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0pt" style:font-size-asian="10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margin-right="0.0131in"/>
      <style:text-properties style:font-size-complex="12pt" style:language-asian="lt" style:country-asian="LT"/>
    </style:style>
    <style:style style:name="P25" style:parent-style-name="Normal" style:family="paragraph">
      <style:paragraph-properties fo:text-align="justify" fo:margin-right="0.0131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356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text-transform="uppercase" style:font-size-complex="12pt" style:language-asian="lt" style:country-asian="LT"/>
    </style:style>
    <style:style style:name="P41" style:parent-style-name="Normal" style:family="paragraph">
      <style:text-properties fo:text-transform="uppercas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3076in" style:page-number="1"/>
      <style:text-properties style:font-size-complex="12pt" style:language-asian="zh" style:country-asian="CN" fo:hyphenate="false"/>
    </style:style>
    <style:style style:name="P54" style:parent-style-name="Normal" style:family="paragraph">
      <style:paragraph-properties fo:text-indent="3.3076in"/>
      <style:text-properties style:font-size-complex="12pt" style:language-asian="zh" style:country-asian="CN" fo:hyphenate="false"/>
    </style:style>
    <style:style style:name="P55" style:parent-style-name="Normal" style:family="paragraph">
      <style:paragraph-properties fo:text-indent="3.3076in"/>
      <style:text-properties style:font-size-complex="12pt" style:language-asian="zh" style:country-asian="CN" fo:hyphenate="false"/>
    </style:style>
    <style:style style:name="P56" style:parent-style-name="Normal" style:family="paragraph">
      <style:paragraph-properties fo:text-indent="3.3076in"/>
      <style:text-properties style:font-size-complex="12pt" style:language-asian="zh" style:country-asian="CN" fo:hyphenate="false"/>
    </style:style>
    <style:style style:name="P57" style:parent-style-name="Normal" style:family="paragraph">
      <style:paragraph-properties fo:text-indent="3.3076in"/>
      <style:text-properties style:font-size-complex="12pt" style:language-asian="zh" style:country-asian="CN" fo:hyphenate="false"/>
    </style:style>
    <style:style style:name="P58" style:parent-style-name="Normal" style:family="paragraph">
      <style:paragraph-properties fo:text-indent="3.3076in"/>
      <style:text-properties style:font-size-complex="12pt" style:language-asian="zh" style:country-asian="CN" fo:hyphenate="false"/>
    </style:style>
    <style:style style:name="P59" style:parent-style-name="Normal" style:family="paragraph">
      <style:paragraph-properties fo:text-indent="3.3076in"/>
      <style:text-properties style:font-size-complex="12pt" style:language-asian="zh" style:country-asian="CN" fo:hyphenate="false"/>
    </style:style>
    <style:style style:name="P60" style:parent-style-name="Normal" style:family="paragraph">
      <style:paragraph-properties fo:text-indent="3.3076in"/>
      <style:text-properties style:font-size-complex="12pt" style:language-asian="zh" style:country-asian="CN" fo:hyphenate="false"/>
    </style:style>
    <style:style style:name="P61" style:parent-style-name="Normal" style:family="paragraph">
      <style:paragraph-properties fo:margin-left="3.543in" fo:text-indent="0.5in">
        <style:tab-stops/>
      </style:paragraph-properties>
      <style:text-properties style:font-size-complex="12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center"/>
      <style:text-properties fo:font-weight="bold" style:font-weight-asian="bold" style:font-size-complex="12pt" style:language-asian="zh" style:country-asian="C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fo:font-weight="bold" style:font-weight-asian="bold" style:font-size-complex="12pt" style:language-asian="zh" style:country-asian="CN"/>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center"/>
      <style:text-properties fo:font-weight="bold" style:font-weight-asian="bold" style:font-size-complex="12pt" style:language-asian="zh" style:country-asian="CN" fo:hyphenate="false"/>
    </style:style>
    <style:style style:name="P71"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ab-stops>
          <style:tab-stop style:type="left" style:position="0.3701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center"/>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P114" style:parent-style-name="Normal" style:family="paragraph">
      <style:paragraph-properties fo:text-align="center"/>
      <style:text-properties fo:font-weight="bold" style:font-weight-asian="bold" style:font-size-complex="12pt" style:language-asian="zh" style:country-asian="CN"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P1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1"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zh" style:country-asian="CN"/>
    </style:style>
    <style:style style:name="P153"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15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text-position="super 66.6%"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in">
        <style:tab-stops>
          <style:tab-stop style:type="left" style:position="0.3465in"/>
        </style:tab-stops>
      </style:paragraph-properties>
      <style:text-properties fo:hyphenate="false"/>
    </style:style>
    <style:style style:name="P168" style:parent-style-name="Normal" style:family="paragraph">
      <style:paragraph-properties fo:text-align="center" fo:margin-right="0.0069in"/>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P171" style:parent-style-name="Normal" style:family="paragraph">
      <style:paragraph-properties fo:text-align="center" fo:margin-right="0.0069in"/>
      <style:text-properties fo:hyphenate="false"/>
    </style:style>
    <style:style style:name="T172" style:parent-style-name="DefaultParagraphFont" style:family="text">
      <style:text-properties fo:font-weight="bold" style:font-weight-asian="bold" style:font-size-complex="12pt" style:language-asian="zh" style:country-asian="CN"/>
    </style:style>
    <style:style style:name="P173"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7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183" style:parent-style-name="Normal" style:family="paragraph">
      <style:paragraph-properties fo:text-align="center">
        <style:tab-stops>
          <style:tab-stop style:type="left" style:position="0.4131in"/>
        </style:tab-stops>
      </style:paragraph-properties>
      <style:text-properties fo:hyphenate="false"/>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P186" style:parent-style-name="Normal" style:family="paragraph">
      <style:paragraph-properties fo:text-align="center">
        <style:tab-stops>
          <style:tab-stop style:type="left" style:position="0.4131in"/>
        </style:tab-stops>
      </style:paragraph-properties>
      <style:text-properties fo:hyphenate="false"/>
    </style:style>
    <style:style style:name="T187" style:parent-style-name="DefaultParagraphFont" style:family="text">
      <style:text-properties fo:font-weight="bold" style:font-weight-asian="bold" style:font-size-complex="12pt" style:language-asian="zh" style:country-asian="CN"/>
    </style:style>
    <style:style style:name="P188"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center" fo:margin-right="0.0069in"/>
      <style:text-properties fo:hyphenate="false"/>
    </style:style>
    <style:style style:name="P229" style:parent-style-name="Normal" style:family="paragraph">
      <style:paragraph-properties fo:text-align="center" fo:margin-right="0.0069in"/>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fo:font-weight="bold" style:font-weight-asian="bold" style:font-size-complex="12pt" style:language-asian="zh" style:country-asian="CN"/>
    </style:style>
    <style:style style:name="P232" style:parent-style-name="Normal" style:family="paragraph">
      <style:paragraph-properties fo:text-align="center" fo:margin-right="0.0069in"/>
      <style:text-properties fo:hyphenate="false"/>
    </style:style>
    <style:style style:name="T233" style:parent-style-name="DefaultParagraphFont" style:family="text">
      <style:text-properties fo:font-weight="bold" style:font-weight-asian="bold" style:font-size-complex="12pt" style:language-asian="zh" style:country-asian="CN"/>
    </style:style>
    <style:style style:name="P234"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23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in">
        <style:tab-stops>
          <style:tab-stop style:type="left" style:position="0.4131in"/>
        </style:tab-stops>
      </style:paragraph-properties>
      <style:text-properties style:font-size-complex="12pt" style:language-asian="zh" style:country-asian="CN" fo:hyphenate="false"/>
    </style:style>
    <style:style style:name="P243" style:parent-style-name="Normal" style:family="paragraph">
      <style:paragraph-properties fo:text-align="justify" fo:text-indent="0.5in"/>
      <style:text-properties style:font-size-complex="12pt" style:language-asian="zh" style:country-asian="CN"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style:punctuation-wrap="simple" fo:text-align="justify" style:vertical-align="baseline" fo:text-indent="0.5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style:punctuation-wrap="simple" fo:text-align="justify" style:vertical-align="baseline" fo:text-indent="0.5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style:punctuation-wrap="simple" fo:text-align="justify" style:vertical-align="baseline" fo:text-indent="0.5in">
        <style:tab-stops>
          <style:tab-stop style:type="left" style:position="0.6166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P286" style:parent-style-name="Normal" style:family="paragraph">
      <style:paragraph-properties fo:text-align="center">
        <style:tab-stops>
          <style:tab-stop style:type="left" style:position="0.4236in"/>
        </style:tab-stops>
      </style:paragraph-properties>
      <style:text-properties fo:hyphenate="false"/>
    </style:style>
    <style:style style:name="T287" style:parent-style-name="DefaultParagraphFont" style:family="text">
      <style:text-properties fo:font-weight="bold" style:font-weight-asian="bold" style:font-size-complex="12pt" style:language-asian="zh" style:country-asian="CN"/>
    </style:style>
    <style:style style:name="T288" style:parent-style-name="DefaultParagraphFont" style:family="text">
      <style:text-properties fo:font-weight="bold" style:font-weight-asian="bold" style:font-size-complex="12pt" style:language-asian="zh" style:country-asian="CN"/>
    </style:style>
    <style:style style:name="P289" style:parent-style-name="Normal" style:family="paragraph">
      <style:paragraph-properties fo:text-align="center">
        <style:tab-stops>
          <style:tab-stop style:type="left" style:position="0.4236in"/>
        </style:tab-stops>
      </style:paragraph-properties>
      <style:text-properties fo:hyphenate="false"/>
    </style:style>
    <style:style style:name="T290" style:parent-style-name="DefaultParagraphFont" style:family="text">
      <style:text-properties fo:font-weight="bold" style:font-weight-asian="bold" style:font-size-complex="12pt" style:language-asian="zh" style:country-asian="CN"/>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paragraph-properties fo:text-align="justify" fo:text-indent="0.5in">
        <style:tab-stops>
          <style:tab-stop style:type="left" style:position="0.4236in"/>
        </style:tab-stops>
      </style:paragraph-properties>
      <style:text-properties fo:font-weight="bold" style:font-weight-asian="bold" style:font-size-complex="12pt" style:language-asian="zh" style:country-asian="CN" fo:hyphenate="false"/>
    </style:style>
    <style:style style:name="P293"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center" fo:margin-right="0.0069in"/>
      <style:text-properties fo:hyphenate="false"/>
    </style:style>
    <style:style style:name="P302" style:parent-style-name="Normal" style:family="paragraph">
      <style:paragraph-properties fo:text-align="center" fo:margin-right="0.0069in"/>
      <style:text-properties fo:hyphenate="false"/>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P305" style:parent-style-name="Normal" style:family="paragraph">
      <style:paragraph-properties fo:text-align="center" fo:margin-right="0.0069in"/>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P308"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30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size-complex="12pt" style:language-asian="zh" style:country-asian="CN"/>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fo:font-weight="bold" style:font-weight-asian="bold" style:font-size-complex="12pt" style:language-asian="zh" style:country-asian="C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zh" style:country-asian="CN"/>
    </style:style>
    <style:style style:name="P345" style:parent-style-name="Normal" style:family="paragraph">
      <style:paragraph-properties fo:text-align="center"/>
      <style:text-properties fo:font-weight="bold" style:font-weight-asian="bold" style:font-size-complex="12pt" style:language-asian="zh" style:country-asian="CN"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language-asian="zh" style:country-asian="CN"/>
    </style:style>
    <style:style style:name="T348" style:parent-style-name="DefaultParagraphFont" style:family="text">
      <style:text-properties fo:font-weight="bold" style:font-weight-asian="bold" style:font-size-complex="12pt" style:language-asian="zh" style:country-asian="C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fo:text-indent="0.5in"/>
      <style:text-properties fo:font-weight="bold" style:font-weight-asian="bold" style:font-size-complex="12pt" style:language-asian="zh" style:country-asian="CN" fo:hyphenate="false"/>
    </style:style>
    <style:style style:name="P35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389" style:parent-style-name="Normal" style:family="paragraph">
      <style:paragraph-properties fo:text-align="center">
        <style:tab-stops>
          <style:tab-stop style:type="left" style:position="0.4131in"/>
        </style:tab-stops>
      </style:paragraph-properties>
      <style:text-properties fo:hyphenate="false"/>
    </style:style>
    <style:style style:name="T390" style:parent-style-name="DefaultParagraphFont" style:family="text">
      <style:text-properties fo:font-weight="bold" style:font-weight-asian="bold" style:font-size-complex="12pt" style:language-asian="zh" style:country-asian="CN"/>
    </style:style>
    <style:style style:name="T391" style:parent-style-name="DefaultParagraphFont" style:family="text">
      <style:text-properties fo:font-weight="bold" style:font-weight-asian="bold" style:font-size-complex="12pt" style:language-asian="zh" style:country-asian="CN"/>
    </style:style>
    <style:style style:name="P392" style:parent-style-name="Normal" style:family="paragraph">
      <style:paragraph-properties fo:text-align="center">
        <style:tab-stops>
          <style:tab-stop style:type="left" style:position="0.4131in"/>
        </style:tab-stops>
      </style:paragraph-properties>
      <style:text-properties fo:hyphenate="false"/>
    </style:style>
    <style:style style:name="T393" style:parent-style-name="DefaultParagraphFont" style:family="text">
      <style:text-properties fo:font-weight="bold" style:font-weight-asian="bold" style:font-size-complex="12pt" style:language-asian="zh" style:country-asian="CN"/>
    </style:style>
    <style:style style:name="P394" style:parent-style-name="Normal" style:family="paragraph">
      <style:paragraph-properties fo:text-align="center">
        <style:tab-stops>
          <style:tab-stop style:type="left" style:position="0.4131in"/>
        </style:tab-stops>
      </style:paragraph-properties>
      <style:text-properties fo:font-weight="bold" style:font-weight-asian="bold" style:font-size-complex="12pt" style:language-asian="zh" style:country-asian="CN" fo:hyphenate="false"/>
    </style:style>
    <style:style style:name="P39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in">
        <style:tab-stops>
          <style:tab-stop style:type="left" style:position="0.1868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center"/>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size-complex="12pt" style:language-asian="zh" style:country-asian="CN"/>
    </style:style>
    <style:style style:name="T455" style:parent-style-name="DefaultParagraphFont" style:family="text">
      <style:text-properties fo:font-weight="bold" style:font-weight-asian="bold" style:font-size-complex="12pt" style:language-asian="zh" style:country-asian="C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zh" style:country-asian="CN"/>
    </style:style>
    <style:style style:name="T458" style:parent-style-name="DefaultParagraphFont" style:family="text">
      <style:text-properties fo:font-weight="bold" style:font-weight-asian="bold" style:font-size-complex="12pt" style:language-asian="zh" style:country-asian="CN"/>
    </style:style>
    <style:style style:name="P459" style:parent-style-name="Normal" style:family="paragraph">
      <style:paragraph-properties fo:text-align="center"/>
      <style:text-properties fo:font-weight="bold" style:font-weight-asian="bold" style:font-size-complex="12pt" style:language-asian="zh" style:country-asian="CN"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zh" style:country-asian="CN"/>
    </style:style>
    <style:style style:name="T462" style:parent-style-name="DefaultParagraphFont" style:family="text">
      <style:text-properties fo:font-weight="bold" style:font-weight-asian="bold" style:font-size-complex="12pt" style:language-asian="zh" style:country-asian="C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P465" style:parent-style-name="Normal" style:family="paragraph">
      <style:paragraph-properties fo:text-align="justify" fo:margin-right="0.0166in" fo:text-indent="0.5in"/>
      <style:text-properties fo:font-weight="bold" style:font-weight-asian="bold" style:font-size-complex="12pt" style:language-asian="zh" style:country-asian="CN" fo:hyphenate="false"/>
    </style:style>
    <style:style style:name="P46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in"/>
      <style:text-properties style:font-size-complex="12pt" style:language-asian="zh" style:country-asian="CN" fo:hyphenate="false"/>
    </style:style>
    <style:style style:name="P492" style:parent-style-name="Normal" style:family="paragraph">
      <style:paragraph-properties fo:text-align="justify" fo:text-indent="0.5in"/>
      <style:text-properties style:font-size-complex="12pt" style:language-asian="zh" style:country-asian="CN" fo:hyphenate="false"/>
    </style:style>
    <style:style style:name="P493" style:parent-style-name="Normal" style:family="paragraph">
      <style:paragraph-properties fo:text-align="justify" fo:text-indent="0.5in"/>
      <style:text-properties style:font-size-complex="12pt" style:language-asian="zh" style:country-asian="CN" fo:hyphenate="false"/>
    </style:style>
    <style:style style:name="P494" style:parent-style-name="Normal" style:family="paragraph">
      <style:paragraph-properties fo:text-align="justify" fo:text-indent="0.5in"/>
      <style:text-properties style:font-size-complex="12pt" style:language-asian="zh" style:country-asian="CN" fo:hyphenate="false"/>
    </style:style>
    <style:style style:name="P495" style:parent-style-name="Normal" style:family="paragraph">
      <style:paragraph-properties fo:text-align="justify" fo:text-indent="0.5in"/>
      <style:text-properties fo:hyphenate="false"/>
    </style:style>
    <style:style style:name="P496" style:parent-style-name="Normal" style:family="paragraph">
      <style:paragraph-properties fo:text-align="center" fo:margin-right="0.0069in"/>
      <style:text-properties fo:hyphenate="false"/>
    </style:style>
    <style:style style:name="T497" style:parent-style-name="DefaultParagraphFont" style:family="text">
      <style:text-properties fo:font-weight="bold" style:font-weight-asian="bold" style:font-size-complex="12pt" style:language-asian="zh" style:country-asian="CN"/>
    </style:style>
    <style:style style:name="T498" style:parent-style-name="DefaultParagraphFont" style:family="text">
      <style:text-properties fo:font-weight="bold" style:font-weight-asian="bold" style:font-size-complex="12pt" style:language-asian="zh" style:country-asian="CN"/>
    </style:style>
    <style:style style:name="P499" style:parent-style-name="Normal" style:family="paragraph">
      <style:paragraph-properties fo:text-align="center" fo:margin-right="0.0069in"/>
      <style:text-properties fo:hyphenate="false"/>
    </style:style>
    <style:style style:name="T500" style:parent-style-name="DefaultParagraphFont" style:family="text">
      <style:text-properties fo:font-weight="bold" style:font-weight-asian="bold" style:font-size-complex="12pt" style:language-asian="zh" style:country-asian="CN"/>
    </style:style>
    <style:style style:name="P501"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50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5in"/>
      <style:text-properties style:font-size-complex="12pt" style:language-asian="zh" style:country-asian="CN" fo:hyphenate="false"/>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5in">
        <style:tab-stops>
          <style:tab-stop style:type="left" style:position="0.4097in"/>
        </style:tab-stops>
      </style:paragraph-properties>
      <style:text-properties fo:hyphenate="false"/>
    </style:style>
    <style:style style:name="P597" style:parent-style-name="Normal" style:family="paragraph">
      <style:paragraph-properties fo:text-align="center">
        <style:tab-stops>
          <style:tab-stop style:type="left" style:position="0.4097in"/>
        </style:tab-stops>
      </style:paragraph-properties>
      <style:text-properties fo:hyphenate="false"/>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style:font-size-complex="12pt" style:language-asian="zh" style:country-asian="CN"/>
    </style:style>
    <style:style style:name="P600" style:parent-style-name="Normal" style:family="paragraph">
      <style:paragraph-properties fo:text-align="center">
        <style:tab-stops>
          <style:tab-stop style:type="left" style:position="0.4097in"/>
        </style:tab-stops>
      </style:paragraph-properties>
      <style:text-properties fo:hyphenate="false"/>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margin-right="0.0069in" fo:text-indent="0.5in"/>
      <style:text-properties fo:font-weight="bold" style:font-weight-asian="bold" style:font-size-complex="12pt" style:language-asian="zh" style:country-asian="CN" fo:hyphenate="false"/>
    </style:style>
    <style:style style:name="P60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5in">
        <style:tab-stops>
          <style:tab-stop style:type="left" style:position="0.5097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in">
        <style:tab-stops>
          <style:tab-stop style:type="left" style:position="0.5131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5in">
        <style:tab-stops>
          <style:tab-stop style:type="left" style:position="0.5097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center"/>
      <style:text-properties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zh" style:country-asian="CN"/>
    </style:style>
    <style:style style:name="T699" style:parent-style-name="DefaultParagraphFont" style:family="text">
      <style:text-properties fo:font-weight="bold" style:font-weight-asian="bold" style:font-size-complex="12pt" style:language-asian="zh" style:country-asian="C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font-size-complex="12pt" style:language-asian="zh" style:country-asian="CN"/>
    </style:style>
    <style:style style:name="P702" style:parent-style-name="Normal" style:family="paragraph">
      <style:paragraph-properties fo:text-indent="0.5in"/>
      <style:text-properties fo:font-weight="bold" style:font-weight-asian="bold" style:font-size-complex="12pt" style:language-asian="zh" style:country-asian="CN" fo:hyphenate="false"/>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justify" fo:text-indent="0.5in">
        <style:tab-stops>
          <style:tab-stop style:type="left" style:position="0.4069in"/>
        </style:tab-stops>
      </style:paragraph-properties>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indent="0.5in"/>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zh" style:country-asian="CN"/>
    </style:style>
    <style:style style:name="T735" style:parent-style-name="DefaultParagraphFont" style:family="text">
      <style:text-properties fo:font-weight="bold" style:font-weight-asian="bold" style:font-size-complex="12pt" style:language-asian="zh" style:country-asian="C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zh" style:country-asian="CN"/>
    </style:style>
    <style:style style:name="P738"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7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757" style:parent-style-name="Normal" style:family="paragraph">
      <style:paragraph-properties fo:text-align="center">
        <style:tab-stops>
          <style:tab-stop style:type="left" style:position="0.4131in"/>
        </style:tab-stops>
      </style:paragraph-properties>
      <style:text-properties fo:hyphenate="false"/>
    </style:style>
    <style:style style:name="T758" style:parent-style-name="DefaultParagraphFont" style:family="text">
      <style:text-properties fo:font-weight="bold" style:font-weight-asian="bold" style:font-size-complex="12pt" style:language-asian="zh" style:country-asian="CN"/>
    </style:style>
    <style:style style:name="T759" style:parent-style-name="DefaultParagraphFont" style:family="text">
      <style:text-properties fo:font-weight="bold" style:font-weight-asian="bold" style:font-size-complex="12pt" style:language-asian="zh" style:country-asian="C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language-asian="zh" style:country-asian="CN"/>
    </style:style>
    <style:style style:name="P762" style:parent-style-name="Normal" style:family="paragraph">
      <style:paragraph-properties fo:text-align="justify" fo:text-indent="0.5in"/>
      <style:text-properties fo:font-weight="bold" style:font-weight-asian="bold" style:font-size-complex="12pt" style:language-asian="zh" style:country-asian="CN" fo:hyphenate="false"/>
    </style:style>
    <style:style style:name="P763"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1" style:parent-style-name="Normal" style:family="paragraph">
      <style:paragraph-properties style:punctuation-wrap="simple" fo:text-align="justify" style:vertical-align="baseline" fo:text-indent="0.5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6"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7" style:parent-style-name="Normal" style:family="paragraph">
      <style:paragraph-properties style:punctuation-wrap="simple" fo:text-align="justify" style:vertical-align="baseline" fo:text-indent="0.5in"/>
      <style:text-properties style:font-size-complex="12pt" style:language-asian="zh" style:country-asian="CN" fo:hyphenate="false"/>
    </style:style>
    <style:style style:name="P788" style:parent-style-name="Normal" style:family="paragraph">
      <style:paragraph-properties style:punctuation-wrap="simple" fo:text-align="justify" style:vertical-align="baseline" fo:text-indent="0.5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P800" style:parent-style-name="Normal" style:family="paragraph">
      <style:paragraph-properties style:punctuation-wrap="simple" fo:text-align="justify" style:vertical-align="baseline" fo:text-indent="0.5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style:punctuation-wrap="simple" fo:text-align="justify" style:vertical-align="baseline" fo:text-indent="0.5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style:punctuation-wrap="simple" fo:text-align="justify" style:vertical-align="baseline" fo:text-indent="0.5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style:punctuation-wrap="simple" fo:text-align="justify" style:vertical-align="baseline" fo:text-indent="0.5in"/>
      <style:text-properties fo:hyphenate="false"/>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style:punctuation-wrap="simple" fo:text-align="justify" style:vertical-align="baseline" fo:text-indent="0.5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style:punctuation-wrap="simple" fo:text-align="justify" style:vertical-align="baseline" fo:text-indent="0.5in"/>
      <style:text-properties fo:hyphenate="false"/>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style:punctuation-wrap="simple" fo:text-align="justify" style:vertical-align="baseline" fo:text-indent="0.5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style:punctuation-wrap="simple" fo:text-align="justify" style:vertical-align="baseline" fo:text-indent="0.5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style:punctuation-wrap="simple" fo:text-align="justify" style:vertical-align="baseline" fo:text-indent="0.5in"/>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style:punctuation-wrap="simple" fo:text-align="justify" style:vertical-align="baseline" fo:text-indent="0.5in"/>
      <style:text-properties fo:hyphenate="false"/>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style:punctuation-wrap="simple" fo:text-align="justify" style:vertical-align="baseline" fo:text-indent="0.5in"/>
      <style:text-properties fo:hyphenate="false"/>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style:punctuation-wrap="simple" fo:text-align="justify" style:vertical-align="baseline" fo:text-indent="0.5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style:punctuation-wrap="simple" fo:text-align="justify" style:vertical-align="baseline" fo:text-indent="0.5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style:punctuation-wrap="simple" fo:text-align="justify" style:vertical-align="baseline" fo:text-indent="0.5in"/>
      <style:text-properties fo:hyphenate="false"/>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style:punctuation-wrap="simple" fo:text-align="justify" style:vertical-align="baseline" fo:text-indent="0.5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center" fo:margin-left="0.5368in">
        <style:tab-stops/>
      </style:paragraph-properties>
      <style:text-properties fo:hyphenate="false"/>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size-complex="12pt" style:language-asian="zh" style:country-asian="CN"/>
    </style:style>
    <style:style style:name="T852" style:parent-style-name="DefaultParagraphFont" style:family="text">
      <style:text-properties fo:font-weight="bold" style:font-weight-asian="bold" style:font-size-complex="12pt" style:language-asian="zh" style:country-asian="C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zh" style:country-asian="CN"/>
    </style:style>
    <style:style style:name="T855" style:parent-style-name="DefaultParagraphFont" style:family="text">
      <style:text-properties fo:font-weight="bold" style:font-weight-asian="bold" style:font-size-complex="12pt" style:language-asian="zh" style:country-asian="CN"/>
    </style:style>
    <style:style style:name="P856" style:parent-style-name="Normal" style:family="paragraph">
      <style:paragraph-properties fo:text-align="center"/>
      <style:text-properties fo:font-weight="bold" style:font-weight-asian="bold" style:font-size-complex="12pt" style:language-asian="zh" style:country-asian="CN" fo:hyphenate="false"/>
    </style:style>
    <style:style style:name="P857"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center"/>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size-complex="12pt" style:language-asian="zh" style:country-asian="CN"/>
    </style:style>
    <style:style style:name="T876" style:parent-style-name="DefaultParagraphFont" style:family="text">
      <style:text-properties fo:font-weight="bold" style:font-weight-asian="bold" style:font-size-complex="12pt" style:language-asian="zh" style:country-asian="CN"/>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size-complex="12pt" style:language-asian="zh" style:country-asian="CN"/>
    </style:style>
    <style:style style:name="P879" style:parent-style-name="Normal" style:family="paragraph">
      <style:paragraph-properties fo:text-align="center"/>
      <style:text-properties fo:font-weight="bold" style:font-weight-asian="bold" style:font-size-complex="12pt" style:language-asian="zh" style:country-asian="CN" fo:hyphenate="false"/>
    </style:style>
    <style:style style:name="P880"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fo:color="#000000" style:font-size-complex="12pt" fo:background-color="#FFFFFF" style:language-asian="zh" style:country-asian="CN"/>
    </style:style>
    <style:style style:name="T884" style:parent-style-name="DefaultParagraphFont" style:family="text">
      <style:text-properties fo:color="#000000" style:font-size-complex="12pt" fo:background-color="#FFFFFF" style:language-asian="zh" style:country-asian="CN"/>
    </style:style>
    <style:style style:name="P885" style:parent-style-name="Normal" style:family="paragraph">
      <style:paragraph-properties fo:text-align="justify" fo:text-indent="0.5in">
        <style:tab-stops>
          <style:tab-stop style:type="left" style:position="0.4965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fo:color="#000000" style:font-size-complex="12pt" fo:background-color="#FFFFFF"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text-indent="0.5in">
        <style:tab-stops>
          <style:tab-stop style:type="left" style:position="0.473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font-size-complex="12pt" style:language-asian="zh" style:country-asian="CN"/>
    </style:style>
    <style:style style:name="T907" style:parent-style-name="DefaultParagraphFont" style:family="text">
      <style:text-properties fo:font-weight="bold" style:font-weight-asian="bold" style:font-size-complex="12pt" style:language-asian="zh" style:country-asian="C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font-size-complex="12pt" style:language-asian="zh" style:country-asian="CN"/>
    </style:style>
    <style:style style:name="P910" style:parent-style-name="Normal" style:family="paragraph">
      <style:paragraph-properties fo:text-align="center" fo:margin-right="0.0166in"/>
      <style:text-properties fo:font-weight="bold" style:font-weight-asian="bold" style:font-size-complex="12pt" style:language-asian="zh" style:country-asian="CN" fo:hyphenate="false"/>
    </style:style>
    <style:style style:name="P911"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text-indent="0.5in">
        <style:tab-stops>
          <style:tab-stop style:type="left" style:position="0.4736in"/>
        </style:tab-stops>
      </style:paragraph-properties>
      <style:text-properties style:font-size-complex="12pt" style:language-asian="zh" style:country-asian="CN" fo:hyphenate="false"/>
    </style:style>
    <style:style style:name="P917" style:parent-style-name="Normal" style:family="paragraph">
      <style:paragraph-properties fo:text-align="center" fo:margin-right="0.0131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style:font-size-complex="12pt" style:language-asian="zh" style:country-asian="CN"/>
    </style:style>
    <style:style style:name="T920" style:parent-style-name="DefaultParagraphFont" style:family="text">
      <style:text-properties fo:font-weight="bold" style:font-weight-asian="bold" style:font-size-complex="12pt" style:language-asian="zh" style:country-asian="C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size-complex="12pt" style:language-asian="zh" style:country-asian="CN"/>
    </style:style>
    <style:style style:name="P923" style:parent-style-name="Normal" style:family="paragraph">
      <style:paragraph-properties fo:text-align="center" fo:margin-right="0.0131in"/>
      <style:text-properties fo:font-weight="bold" style:font-weight-asian="bold" style:font-size-complex="12pt" style:language-asian="zh" style:country-asian="CN" fo:hyphenate="false"/>
    </style:style>
    <style:style style:name="P924"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font-size-complex="12pt" style:language-asian="zh" style:country-asian="CN"/>
    </style:style>
    <style:style style:name="P929"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text-indent="0.5in">
        <style:tab-stops>
          <style:tab-stop style:type="left" style:position="0.4736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center" fo:margin-right="0.0131in"/>
      <style:text-properties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size-complex="12pt" style:language-asian="zh" style:country-asian="CN"/>
    </style:style>
    <style:style style:name="T982" style:parent-style-name="DefaultParagraphFont" style:family="text">
      <style:text-properties fo:font-weight="bold" style:font-weight-asian="bold" style:font-size-complex="12pt" style:language-asian="zh" style:country-asian="CN"/>
    </style:style>
    <style:style style:name="P983" style:parent-style-name="Normal" style:family="paragraph">
      <style:paragraph-properties fo:text-align="center" fo:margin-right="0.0097in"/>
      <style:text-properties fo:hyphenate="false"/>
    </style:style>
    <style:style style:name="T984" style:parent-style-name="DefaultParagraphFont" style:family="text">
      <style:text-properties fo:font-weight="bold" style:font-weight-asian="bold" style:font-size-complex="12pt" style:language-asian="zh" style:country-asian="CN"/>
    </style:style>
    <style:style style:name="P985" style:parent-style-name="Normal" style:family="paragraph">
      <style:paragraph-properties fo:text-align="center" fo:margin-right="0.0097in"/>
      <style:text-properties fo:font-weight="bold" style:font-weight-asian="bold" style:font-size-complex="12pt" style:language-asian="zh" style:country-asian="CN" fo:hyphenate="false"/>
    </style:style>
    <style:style style:name="P986"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097in" fo:text-indent="0.4923in"/>
      <style:text-properties fo:hyphenate="false"/>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style:font-weight-complex="bold" style:font-size-complex="12pt" style:language-asian="zh" style:country-asian="CN"/>
    </style:style>
    <style:style style:name="P1000" style:parent-style-name="Normal" style:family="paragraph">
      <style:paragraph-properties fo:text-align="justify" fo:margin-right="0.0097in" fo:text-indent="0.4923in"/>
      <style:text-properties fo:hyphenate="false"/>
    </style:style>
    <style:style style:name="T1001" style:parent-style-name="DefaultParagraphFont" style:family="text">
      <style:text-properties style:font-weight-complex="bold" style:font-size-complex="12pt" style:language-asian="zh" style:country-asian="CN"/>
    </style:style>
    <style:style style:name="T1002" style:parent-style-name="DefaultParagraphFont" style:family="text">
      <style:text-properties style:font-weight-complex="bold" style:font-size-complex="12pt" style:language-asian="zh" style:country-asian="CN"/>
    </style:style>
    <style:style style:name="T1003" style:parent-style-name="DefaultParagraphFont" style:family="text">
      <style:text-properties style:font-weight-complex="bold" style:font-size-complex="12pt" style:language-asian="zh" style:country-asian="CN"/>
    </style:style>
    <style:style style:name="P1004" style:parent-style-name="Normal" style:family="paragraph">
      <style:paragraph-properties fo:text-align="justify" fo:margin-right="0.0097in" fo:text-indent="0.4923in"/>
      <style:text-properties fo:hyphenate="false"/>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P1007" style:parent-style-name="Normal" style:family="paragraph">
      <style:paragraph-properties fo:text-align="justify" fo:margin-right="0.0097in" fo:text-indent="0.4923in"/>
      <style:text-properties fo:hyphenate="false"/>
    </style:style>
    <style:style style:name="T1008" style:parent-style-name="DefaultParagraphFont" style:family="text">
      <style:text-properties style:font-weight-complex="bold" style:font-size-complex="12pt" style:language-asian="zh" style:country-asian="CN"/>
    </style:style>
    <style:style style:name="T1009" style:parent-style-name="DefaultParagraphFont" style:family="text">
      <style:text-properties style:font-weight-complex="bold" style:font-size-complex="12pt" style:language-asian="zh" style:country-asian="CN"/>
    </style:style>
    <style:style style:name="T1010" style:parent-style-name="DefaultParagraphFont" style:family="text">
      <style:text-properties style:font-weight-complex="bold" style:font-size-complex="12pt" style:language-asian="zh" style:country-asian="CN"/>
    </style:style>
    <style:style style:name="P1011" style:parent-style-name="Normal" style:family="paragraph">
      <style:paragraph-properties fo:text-align="justify" fo:margin-right="0.0097in" fo:text-indent="0.4923in"/>
      <style:text-properties fo:hyphenate="false"/>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style:font-weight-complex="bold" style:font-size-complex="12pt" style:language-asian="zh" style:country-asian="CN"/>
    </style:style>
    <style:style style:name="T1014" style:parent-style-name="DefaultParagraphFont" style:family="text">
      <style:text-properties style:font-weight-complex="bold" style:font-size-complex="12pt" style:language-asian="zh" style:country-asian="CN"/>
    </style:style>
    <style:style style:name="P1015" style:parent-style-name="Normal" style:family="paragraph">
      <style:paragraph-properties fo:text-align="justify" fo:margin-right="0.0097in" fo:text-indent="0.4923in"/>
      <style:text-properties fo:hyphenate="false"/>
    </style:style>
    <style:style style:name="T1016" style:parent-style-name="DefaultParagraphFont" style:family="text">
      <style:text-properties style:font-weight-complex="bold" style:font-size-complex="12pt" style:language-asian="zh" style:country-asian="CN"/>
    </style:style>
    <style:style style:name="T1017" style:parent-style-name="DefaultParagraphFont" style:family="text">
      <style:text-properties style:font-weight-complex="bold" style:font-size-complex="12pt" style:language-asian="zh" style:country-asian="CN"/>
    </style:style>
    <style:style style:name="T1018" style:parent-style-name="DefaultParagraphFont" style:family="text">
      <style:text-properties style:font-weight-complex="bold" style:font-size-complex="12pt" style:language-asian="zh" style:country-asian="CN"/>
    </style:style>
    <style:style style:name="P1019" style:parent-style-name="Normal" style:family="paragraph">
      <style:paragraph-properties fo:text-align="justify" fo:margin-right="0.0097in" fo:text-indent="0.4923in"/>
      <style:text-properties fo:hyphenate="false"/>
    </style:style>
    <style:style style:name="T1020" style:parent-style-name="DefaultParagraphFont" style:family="text">
      <style:text-properties style:font-weight-complex="bold" style:font-size-complex="12pt" style:language-asian="zh" style:country-asian="CN"/>
    </style:style>
    <style:style style:name="T1021" style:parent-style-name="DefaultParagraphFont" style:family="text">
      <style:text-properties style:font-weight-complex="bold" style:font-size-complex="12pt" style:language-asian="zh" style:country-asian="CN"/>
    </style:style>
    <style:style style:name="P1022" style:parent-style-name="Normal" style:family="paragraph">
      <style:paragraph-properties fo:text-align="justify" fo:margin-right="0.0097in" fo:text-indent="0.4923in"/>
      <style:text-properties fo:hyphenate="false"/>
    </style:style>
    <style:style style:name="T1023" style:parent-style-name="DefaultParagraphFont" style:family="text">
      <style:text-properties style:font-weight-complex="bold" style:font-size-complex="12pt" style:language-asian="zh" style:country-asian="CN"/>
    </style:style>
    <style:style style:name="T1024" style:parent-style-name="DefaultParagraphFont" style:family="text">
      <style:text-properties style:font-weight-complex="bold" style:font-size-complex="12pt" style:language-asian="zh" style:country-asian="CN"/>
    </style:style>
    <style:style style:name="T1025" style:parent-style-name="DefaultParagraphFont" style:family="text">
      <style:text-properties style:font-weight-complex="bold" style:font-size-complex="12pt" style:language-asian="zh" style:country-asian="CN"/>
    </style:style>
    <style:style style:name="P1026" style:parent-style-name="Normal" style:family="paragraph">
      <style:paragraph-properties fo:text-align="justify" fo:margin-right="0.0097in" fo:text-indent="0.4923in"/>
      <style:text-properties fo:hyphenate="false"/>
    </style:style>
    <style:style style:name="T1027" style:parent-style-name="DefaultParagraphFont" style:family="text">
      <style:text-properties style:font-weight-complex="bold" style:font-size-complex="12pt" style:language-asian="zh" style:country-asian="CN"/>
    </style:style>
    <style:style style:name="T1028" style:parent-style-name="DefaultParagraphFont" style:family="text">
      <style:text-properties style:font-weight-complex="bold" style:font-size-complex="12pt" style:language-asian="zh" style:country-asian="CN"/>
    </style:style>
    <style:style style:name="T1029" style:parent-style-name="DefaultParagraphFont" style:family="text">
      <style:text-properties style:font-weight-complex="bold" style:font-size-complex="12pt" style:language-asian="zh" style:country-asian="CN"/>
    </style:style>
    <style:style style:name="P1030" style:parent-style-name="Normal" style:family="paragraph">
      <style:paragraph-properties fo:text-align="justify" fo:margin-right="0.0097in" fo:text-indent="0.4923in"/>
      <style:text-properties fo:hyphenate="false"/>
    </style:style>
    <style:style style:name="T1031" style:parent-style-name="DefaultParagraphFont" style:family="text">
      <style:text-properties style:font-weight-complex="bold" style:font-size-complex="12pt" style:language-asian="zh" style:country-asian="CN"/>
    </style:style>
    <style:style style:name="T1032" style:parent-style-name="DefaultParagraphFont" style:family="text">
      <style:text-properties style:font-weight-complex="bold" style:font-size-complex="12pt" style:language-asian="zh" style:country-asian="CN"/>
    </style:style>
    <style:style style:name="P1033" style:parent-style-name="Normal" style:family="paragraph">
      <style:paragraph-properties fo:text-align="justify" fo:margin-right="0.0097in" fo:text-indent="0.4923in"/>
      <style:text-properties fo:hyphenate="false"/>
    </style:style>
    <style:style style:name="T1034" style:parent-style-name="DefaultParagraphFont" style:family="text">
      <style:text-properties style:font-weight-complex="bold" style:font-size-complex="12pt" style:language-asian="zh" style:country-asian="CN"/>
    </style:style>
    <style:style style:name="T1035" style:parent-style-name="DefaultParagraphFont" style:family="text">
      <style:text-properties style:font-weight-complex="bold" style:font-size-complex="12pt"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P1037" style:parent-style-name="Normal" style:family="paragraph">
      <style:paragraph-properties fo:text-align="justify" fo:margin-right="0.0097in" fo:text-indent="0.4923in"/>
      <style:text-properties fo:hyphenate="false"/>
    </style:style>
    <style:style style:name="T1038" style:parent-style-name="DefaultParagraphFont" style:family="text">
      <style:text-properties style:font-weight-complex="bold" style:font-size-complex="12pt" style:language-asian="zh" style:country-asian="CN"/>
    </style:style>
    <style:style style:name="T1039" style:parent-style-name="DefaultParagraphFont" style:family="text">
      <style:text-properties style:font-weight-complex="bold" style:font-size-complex="12pt" style:language-asian="zh" style:country-asian="CN"/>
    </style:style>
    <style:style style:name="P1040" style:parent-style-name="Normal" style:family="paragraph">
      <style:paragraph-properties fo:text-align="justify" fo:margin-right="0.0097in" fo:text-indent="0.4923in"/>
      <style:text-properties fo:hyphenate="false"/>
    </style:style>
    <style:style style:name="T1041" style:parent-style-name="DefaultParagraphFont" style:family="text">
      <style:text-properties style:font-weight-complex="bold" style:font-size-complex="12pt" style:language-asian="zh" style:country-asian="CN"/>
    </style:style>
    <style:style style:name="T1042" style:parent-style-name="DefaultParagraphFont" style:family="text">
      <style:text-properties style:font-weight-complex="bold" style:font-size-complex="12pt" style:language-asian="zh" style:country-asian="CN"/>
    </style:style>
    <style:style style:name="T1043" style:parent-style-name="DefaultParagraphFont" style:family="text">
      <style:text-properties style:font-weight-complex="bold" style:font-size-complex="12pt" style:language-asian="zh" style:country-asian="CN"/>
    </style:style>
    <style:style style:name="P1044" style:parent-style-name="Normal" style:family="paragraph">
      <style:paragraph-properties fo:text-align="justify" fo:margin-right="0.0097in" fo:text-indent="0.4923in"/>
      <style:text-properties fo:hyphenate="false"/>
    </style:style>
    <style:style style:name="T1045" style:parent-style-name="DefaultParagraphFont" style:family="text">
      <style:text-properties style:font-weight-complex="bold" style:font-size-complex="12pt" style:language-asian="zh" style:country-asian="CN"/>
    </style:style>
    <style:style style:name="T1046" style:parent-style-name="DefaultParagraphFont" style:family="text">
      <style:text-properties style:font-weight-complex="bold" style:font-size-complex="12pt" style:language-asian="zh" style:country-asian="CN"/>
    </style:style>
    <style:style style:name="T1047" style:parent-style-name="DefaultParagraphFont" style:family="text">
      <style:text-properties style:font-weight-complex="bold" style:font-size-complex="12pt" style:language-asian="zh" style:country-asian="CN"/>
    </style:style>
    <style:style style:name="P1048" style:parent-style-name="Normal" style:family="paragraph">
      <style:paragraph-properties fo:text-align="justify" fo:margin-right="0.0097in" fo:text-indent="0.4923in"/>
      <style:text-properties fo:hyphenate="false"/>
    </style:style>
    <style:style style:name="T1049" style:parent-style-name="DefaultParagraphFont" style:family="text">
      <style:text-properties style:font-weight-complex="bold" style:font-size-complex="12pt" style:language-asian="zh" style:country-asian="CN"/>
    </style:style>
    <style:style style:name="T1050" style:parent-style-name="DefaultParagraphFont" style:family="text">
      <style:text-properties style:font-weight-complex="bold" style:font-size-complex="12pt" style:language-asian="zh" style:country-asian="CN"/>
    </style:style>
    <style:style style:name="P1051" style:parent-style-name="Normal" style:family="paragraph">
      <style:paragraph-properties fo:text-align="justify" fo:margin-right="0.0097in" fo:text-indent="0.4923in"/>
      <style:text-properties fo:hyphenate="false"/>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weight-complex="bold" style:font-size-complex="12pt" style:language-asian="zh" style:country-asian="CN"/>
    </style:style>
    <style:style style:name="T1054" style:parent-style-name="DefaultParagraphFont" style:family="text">
      <style:text-properties style:font-weight-complex="bold" style:font-size-complex="12pt" style:language-asian="zh" style:country-asian="CN"/>
    </style:style>
    <style:style style:name="P1055" style:parent-style-name="Normal" style:family="paragraph">
      <style:paragraph-properties fo:text-align="justify" fo:margin-right="0.0097in" fo:text-indent="0.4923in"/>
      <style:text-properties fo:hyphenate="false"/>
    </style:style>
    <style:style style:name="T1056" style:parent-style-name="DefaultParagraphFont" style:family="text">
      <style:text-properties style:font-weight-complex="bold" style:font-size-complex="12pt" style:language-asian="zh" style:country-asian="CN"/>
    </style:style>
    <style:style style:name="T1057" style:parent-style-name="DefaultParagraphFont" style:family="text">
      <style:text-properties style:font-weight-complex="bold" style:font-size-complex="12pt" style:language-asian="zh" style:country-asian="CN"/>
    </style:style>
    <style:style style:name="P1058" style:parent-style-name="Normal" style:family="paragraph">
      <style:paragraph-properties fo:text-align="justify" fo:margin-right="0.0097in" fo:text-indent="0.4923in"/>
      <style:text-properties fo:hyphenate="false"/>
    </style:style>
    <style:style style:name="T1059" style:parent-style-name="DefaultParagraphFont" style:family="text">
      <style:text-properties style:font-weight-complex="bold" style:font-size-complex="12pt" style:language-asian="zh" style:country-asian="CN"/>
    </style:style>
    <style:style style:name="T1060" style:parent-style-name="DefaultParagraphFont" style:family="text">
      <style:text-properties style:font-weight-complex="bold" style:font-size-complex="12pt" style:language-asian="zh" style:country-asian="CN"/>
    </style:style>
    <style:style style:name="T1061" style:parent-style-name="DefaultParagraphFont" style:family="text">
      <style:text-properties style:font-weight-complex="bold" style:font-size-complex="12pt" style:language-asian="zh" style:country-asian="CN"/>
    </style:style>
    <style:style style:name="P1062" style:parent-style-name="Normal" style:family="paragraph">
      <style:paragraph-properties fo:text-align="justify" fo:margin-right="0.0097in" fo:text-indent="0.4923in"/>
      <style:text-properties fo:hyphenate="false"/>
    </style:style>
    <style:style style:name="T1063" style:parent-style-name="DefaultParagraphFont" style:family="text">
      <style:text-properties style:font-weight-complex="bold" style:font-size-complex="12pt" style:language-asian="zh" style:country-asian="CN"/>
    </style:style>
    <style:style style:name="T1064" style:parent-style-name="DefaultParagraphFont" style:family="text">
      <style:text-properties style:font-weight-complex="bold" style:font-size-complex="12pt" style:language-asian="zh" style:country-asian="CN"/>
    </style:style>
    <style:style style:name="T1065" style:parent-style-name="DefaultParagraphFont" style:family="text">
      <style:text-properties style:font-weight-complex="bold" style:font-size-complex="12pt" style:language-asian="zh" style:country-asian="CN"/>
    </style:style>
    <style:style style:name="P1066" style:parent-style-name="Normal" style:family="paragraph">
      <style:paragraph-properties fo:text-align="justify" fo:margin-right="0.0097in" fo:text-indent="0.4923in"/>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text-align="justify" fo:margin-right="0.0097in" fo:text-indent="0.4923in"/>
      <style:text-properties fo:hyphenate="false"/>
    </style:style>
    <style:style style:name="T1071" style:parent-style-name="DefaultParagraphFont" style:family="text">
      <style:text-properties style:font-weight-complex="bold" style:font-size-complex="12pt" style:language-asian="zh" style:country-asian="CN"/>
    </style:style>
    <style:style style:name="T1072" style:parent-style-name="DefaultParagraphFont" style:family="text">
      <style:text-properties style:font-weight-complex="bold" style:font-size-complex="12pt" style:language-asian="zh" style:country-asian="CN"/>
    </style:style>
    <style:style style:name="P1073" style:parent-style-name="Normal" style:family="paragraph">
      <style:paragraph-properties fo:text-align="justify" fo:margin-right="0.0097in" fo:text-indent="0.4923in"/>
      <style:text-properties fo:hyphenate="false"/>
    </style:style>
    <style:style style:name="T1074" style:parent-style-name="DefaultParagraphFont" style:family="text">
      <style:text-properties style:font-weight-complex="bold" style:font-size-complex="12pt" style:language-asian="zh" style:country-asian="CN"/>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style:language-asian="zh" style:country-asian="CN"/>
    </style:style>
    <style:style style:name="P1077" style:parent-style-name="Normal" style:family="paragraph">
      <style:paragraph-properties fo:text-align="justify" fo:margin-right="0.0097in" fo:text-indent="0.4923in"/>
      <style:text-properties fo:hyphenate="false"/>
    </style:style>
    <style:style style:name="T1078" style:parent-style-name="DefaultParagraphFont" style:family="text">
      <style:text-properties style:font-weight-complex="bold" style:font-size-complex="12pt" style:language-asian="zh" style:country-asian="CN"/>
    </style:style>
    <style:style style:name="T1079" style:parent-style-name="DefaultParagraphFont" style:family="text">
      <style:text-properties style:font-weight-complex="bold" style:font-size-complex="12pt" style:language-asian="zh" style:country-asian="CN"/>
    </style:style>
    <style:style style:name="T1080" style:parent-style-name="DefaultParagraphFont" style:family="text">
      <style:text-properties style:font-weight-complex="bold" style:font-size-complex="12pt" style:language-asian="zh" style:country-asian="CN"/>
    </style:style>
    <style:style style:name="P1081" style:parent-style-name="Normal" style:family="paragraph">
      <style:paragraph-properties fo:text-align="justify" fo:margin-right="0.0097in" fo:text-indent="0.4923in"/>
      <style:text-properties fo:hyphenate="false"/>
    </style:style>
    <style:style style:name="T1082" style:parent-style-name="DefaultParagraphFont" style:family="text">
      <style:text-properties style:font-weight-complex="bold" style:font-size-complex="12pt" style:language-asian="zh" style:country-asian="CN"/>
    </style:style>
    <style:style style:name="T1083" style:parent-style-name="DefaultParagraphFont" style:family="text">
      <style:text-properties style:font-weight-complex="bold" style:font-size-complex="12pt" style:language-asian="zh" style:country-asian="CN"/>
    </style:style>
    <style:style style:name="T1084" style:parent-style-name="DefaultParagraphFont" style:family="text">
      <style:text-properties style:font-weight-complex="bold" style:font-size-complex="12pt" style:language-asian="zh" style:country-asian="CN"/>
    </style:style>
    <style:style style:name="P1085" style:parent-style-name="Normal" style:family="paragraph">
      <style:paragraph-properties fo:text-align="justify" fo:margin-right="0.0097in" fo:text-indent="0.4923in"/>
      <style:text-properties fo:hyphenate="false"/>
    </style:style>
    <style:style style:name="T1086" style:parent-style-name="DefaultParagraphFont" style:family="text">
      <style:text-properties style:font-weight-complex="bold" style:font-size-complex="12pt" style:language-asian="zh" style:country-asian="CN"/>
    </style:style>
    <style:style style:name="P1087" style:parent-style-name="Normal" style:family="paragraph">
      <style:paragraph-properties fo:text-align="justify" fo:margin-right="0.0097in" fo:text-indent="0.4923in"/>
      <style:text-properties fo:hyphenate="false"/>
    </style:style>
    <style:style style:name="T1088" style:parent-style-name="DefaultParagraphFont" style:family="text">
      <style:text-properties style:font-weight-complex="bold" style:font-size-complex="12pt" style:language-asian="zh" style:country-asian="CN"/>
    </style:style>
    <style:style style:name="T1089" style:parent-style-name="DefaultParagraphFont" style:family="text">
      <style:text-properties style:font-weight-complex="bold" style:font-size-complex="12pt" style:language-asian="zh" style:country-asian="CN"/>
    </style:style>
    <style:style style:name="T1090" style:parent-style-name="DefaultParagraphFont" style:family="text">
      <style:text-properties style:font-weight-complex="bold" style:font-size-complex="12pt" style:language-asian="zh" style:country-asian="CN"/>
    </style:style>
    <style:style style:name="P1091" style:parent-style-name="Normal" style:family="paragraph">
      <style:paragraph-properties fo:text-align="justify" fo:margin-right="0.0097in" fo:text-indent="0.4923in"/>
      <style:text-properties fo:hyphenate="false"/>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P1095" style:parent-style-name="Normal" style:family="paragraph">
      <style:paragraph-properties fo:text-align="justify" fo:margin-right="0.0097in" fo:text-indent="0.4923in"/>
      <style:text-properties fo:hyphenate="false"/>
    </style:style>
    <style:style style:name="T1096" style:parent-style-name="DefaultParagraphFont" style:family="text">
      <style:text-properties style:font-weight-complex="bold" style:font-size-complex="12pt" style:language-asian="zh" style:country-asian="CN"/>
    </style:style>
    <style:style style:name="T1097" style:parent-style-name="DefaultParagraphFont" style:family="text">
      <style:text-properties style:font-weight-complex="bold" style:font-size-complex="12pt" style:language-asian="zh" style:country-asian="CN"/>
    </style:style>
    <style:style style:name="T1098" style:parent-style-name="DefaultParagraphFont" style:family="text">
      <style:text-properties style:font-weight-complex="bold" style:font-size-complex="12pt" style:language-asian="zh" style:country-asian="CN"/>
    </style:style>
    <style:style style:name="P1099" style:parent-style-name="Normal" style:family="paragraph">
      <style:paragraph-properties fo:text-align="justify" fo:margin-right="0.0097in" fo:text-indent="0.4923in"/>
      <style:text-properties fo:hyphenate="false"/>
    </style:style>
    <style:style style:name="T1100" style:parent-style-name="DefaultParagraphFont" style:family="text">
      <style:text-properties style:font-weight-complex="bold" style:font-size-complex="12pt" style:language-asian="zh" style:country-asian="CN"/>
    </style:style>
    <style:style style:name="T1101" style:parent-style-name="DefaultParagraphFont" style:family="text">
      <style:text-properties style:font-weight-complex="bold" style:font-size-complex="12pt" style:language-asian="zh" style:country-asian="CN"/>
    </style:style>
    <style:style style:name="T1102" style:parent-style-name="DefaultParagraphFont" style:family="text">
      <style:text-properties style:font-weight-complex="bold" style:font-size-complex="12pt" style:language-asian="zh" style:country-asian="CN"/>
    </style:style>
    <style:style style:name="T1103" style:parent-style-name="DefaultParagraphFont" style:family="text">
      <style:text-properties style:font-weight-complex="bold" style:font-size-complex="12pt" style:language-asian="zh" style:country-asian="CN"/>
    </style:style>
    <style:style style:name="T1104" style:parent-style-name="DefaultParagraphFont" style:family="text">
      <style:text-properties style:font-weight-complex="bold" style:font-size-complex="12pt" style:language-asian="zh" style:country-asian="CN"/>
    </style:style>
    <style:style style:name="P1105" style:parent-style-name="Normal" style:family="paragraph">
      <style:paragraph-properties fo:text-align="center" fo:margin-right="0.0097in"/>
      <style:text-properties fo:hyphenate="false"/>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fo:font-weight="bold" style:font-weight-asian="bold" style:font-size-complex="12pt" style:language-asian="zh" style:country-asian="CN"/>
    </style:style>
    <style:style style:name="T1108" style:parent-style-name="DefaultParagraphFont" style:family="text">
      <style:text-properties fo:font-weight="bold" style:font-weight-asian="bold" style:font-size-complex="12pt" style:language-asian="zh" style:country-asian="C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style:font-size-complex="12pt" style:language-asian="zh" style:country-asian="CN"/>
    </style:style>
    <style:style style:name="P1111" style:parent-style-name="Normal" style:family="paragraph">
      <style:paragraph-properties fo:text-align="center" fo:margin-right="0.0097in"/>
      <style:text-properties fo:font-weight="bold" style:font-weight-asian="bold" style:font-size-complex="12pt" style:language-asian="zh" style:country-asian="CN" fo:hyphenate="false"/>
    </style:style>
    <style:style style:name="P1112"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font-size-complex="12pt" style:language-asian="zh" style:country-asian="CN"/>
    </style:style>
    <style:style style:name="T1134" style:parent-style-name="DefaultParagraphFont" style:family="text">
      <style:text-properties fo:font-weight="bold" style:font-weight-asian="bold" style:font-size-complex="12pt" style:language-asian="zh" style:country-asian="C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weight="bold" style:font-weight-asian="bold" style:font-size-complex="12pt" style:language-asian="zh" style:country-asian="CN"/>
    </style:style>
    <style:style style:name="P1137" style:parent-style-name="Normal" style:family="paragraph">
      <style:paragraph-properties fo:text-align="center"/>
      <style:text-properties fo:font-weight="bold" style:font-weight-asian="bold" style:font-size-complex="12pt" style:language-asian="zh" style:country-asian="CN" fo:hyphenate="false"/>
    </style:style>
    <style:style style:name="P1138"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text-align="center"/>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size-complex="12pt" style:language-asian="zh" style:country-asian="CN"/>
    </style:style>
    <style:style style:name="T1152" style:parent-style-name="DefaultParagraphFont" style:family="text">
      <style:text-properties fo:font-weight="bold" style:font-weight-asian="bold" style:font-size-complex="12pt" style:language-asian="zh" style:country-asian="C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font-size-complex="12pt" style:language-asian="zh" style:country-asian="CN"/>
    </style:style>
    <style:style style:name="T1155" style:parent-style-name="DefaultParagraphFont" style:family="text">
      <style:text-properties fo:font-weight="bold" style:font-weight-asian="bold" style:font-size-complex="12pt" style:language-asian="zh" style:country-asian="CN"/>
    </style:style>
    <style:style style:name="P1156" style:parent-style-name="Normal" style:family="paragraph">
      <style:paragraph-properties fo:text-align="center" fo:margin-right="0.0034in"/>
      <style:text-properties fo:font-weight="bold" style:font-weight-asian="bold" style:font-size-complex="12pt" style:language-asian="zh" style:country-asian="CN" fo:hyphenate="false"/>
    </style:style>
    <style:style style:name="P1157"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zh" style:country-asian="CN"/>
    </style:style>
    <style:style style:name="P1170"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5in">
        <style:tab-stops>
          <style:tab-stop style:type="left" style:position="0.4833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center" fo:margin-right="0.0069in"/>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size-complex="12pt" style:language-asian="zh" style:country-asian="CN"/>
    </style:style>
    <style:style style:name="T1192" style:parent-style-name="DefaultParagraphFont" style:family="text">
      <style:text-properties fo:font-weight="bold" style:font-weight-asian="bold" style:font-size-complex="12pt" style:language-asian="zh" style:country-asian="C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style:font-size-complex="12pt" style:language-asian="zh" style:country-asian="CN"/>
    </style:style>
    <style:style style:name="P1195"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196"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P1203" style:parent-style-name="Normal" style:family="paragraph">
      <style:paragraph-properties fo:text-align="center" fo:margin-right="0.0131in"/>
      <style:text-properties fo:hyphenate="false"/>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size-complex="12pt" style:language-asian="zh" style:country-asian="CN"/>
    </style:style>
    <style:style style:name="T1206" style:parent-style-name="DefaultParagraphFont" style:family="text">
      <style:text-properties fo:font-weight="bold" style:font-weight-asian="bold" style:font-size-complex="12pt" style:language-asian="zh" style:country-asian="C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size-complex="12pt" style:language-asian="zh" style:country-asian="CN"/>
    </style:style>
    <style:style style:name="P1209" style:parent-style-name="Normal" style:family="paragraph">
      <style:paragraph-properties fo:text-align="center" fo:margin-right="0.0131in"/>
      <style:text-properties fo:font-weight="bold" style:font-weight-asian="bold" style:font-size-complex="12pt" style:language-asian="zh" style:country-asian="CN" fo:hyphenate="false"/>
    </style:style>
    <style:style style:name="P1210"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center" fo:margin-right="0.0069in"/>
      <style:text-properties fo:hyphenate="false"/>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size-complex="12pt" style:language-asian="zh" style:country-asian="CN"/>
    </style:style>
    <style:style style:name="T1216" style:parent-style-name="DefaultParagraphFont" style:family="text">
      <style:text-properties fo:font-weight="bold" style:font-weight-asian="bold" style:font-size-complex="12pt" style:language-asian="zh" style:country-asian="C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font-size-complex="12pt" style:language-asian="zh" style:country-asian="CN"/>
    </style:style>
    <style:style style:name="P1219" style:parent-style-name="Normal" style:family="paragraph">
      <style:paragraph-properties fo:text-align="center" fo:margin-right="0.0069in"/>
      <style:text-properties fo:font-weight="bold" style:font-weight-asian="bold" style:font-size-complex="12pt" style:language-asian="zh" style:country-asian="CN" fo:hyphenate="false"/>
    </style:style>
    <style:style style:name="P1220"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text-align="justify" fo:text-indent="0.5in">
        <style:tab-stops>
          <style:tab-stop style:type="left" style:position="0.4902in"/>
        </style:tab-stops>
      </style:paragraph-properties>
      <style:text-properties fo:hyphenate="false"/>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style:font-size-complex="12pt" style:language-asian="zh" style:country-asian="C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1-27</text:span></text:p>
      <text:p text:style-name="P8"/>
      <text:p text:style-name="P9"><text:span text:style-name="T10">Įsakymas paskelbtas: TAR 2020-12-10, i. k. 2020-26836</text:span></text:p>
      <text:p text:style-name="P11"/>
      <text:p text:style-name="P12"/>
      <text:p text:style-name="P13"><text:span text:style-name="T14"><draw:frame draw:style-name="a0" draw:name="picture" text:anchor-type="as-char" svg:x="0in" svg:y="0in" svg:width="0.58333in" svg:height="0.61458in" style:rel-width="scale" style:rel-height="scale"><draw:image xlink:href="media/image1.png" xlink:type="simple" xlink:show="embed" xlink:actuate="onLoad"/><svg:title/><svg:desc/></draw:frame></text:span></text:p>
      <text:p text:style-name="P15">LIETUVOS RESPUBLIKOS ŠVIETIMO, MOKSLO IR SPORTO MINISTRAS</text:p>
      <text:p text:style-name="P16"/>
      <text:p text:style-name="P17"><text:span text:style-name="T18">ĮSAKYMAS</text:span></text:p>
      <text:p text:style-name="P19">DĖL LIETUVOS<text:s/>RESPUBLIKOS ŠVIETIMO, MOKSLO IR SPORTO MINISTERIJOS DARBO REGLAMENTO PATVIRTINIMO</text:p>
      <text:p text:style-name="P20"/>
      <text:p text:style-name="P21"><text:span text:style-name="T22">2020 m. gruodžio 10 d. Nr.<text:s/></text:span>V-1950</text:p>
      <text:p text:style-name="P23">Vilnius</text:p>
      <text:p text:style-name="P24"/>
      <text:p text:style-name="P25"/>
      <text:p text:style-name="P26"><text:span text:style-name="T27">Vadovaudamasis Lietuvos Respublikos švietimo, mokslo ir sporto ministerijos nuostatų, patvirtintų Lietuvos Respublikos Vyriausybė</text:span><text:span text:style-name="T28">s 1998 m. liepos 21 d. nutarimu Nr. 914 „Dėl Lietuvos Respublikos švietimo, mokslo ir sporto ministerijos nuostatų patvirtinimo“, 14 punktu, Lietuvos Respublikos Vyriausybės 2003 m. rugpjūčio 12 d. nutarimu Nr. 1002 „Dėl Pavyzdinio ministerijų darbo reglam</text:span><text:span text:style-name="T29">ento patvirtinimo“:</text:span></text:p>
      <text:p text:style-name="P30"><text:span text:style-name="T31">1</text:span><text:span text:style-name="T32">.<text:s/></text:span><text:span text:style-name="T33">Tvirtinu</text:span><text:span text:style-name="T34"><text:s/>Lietuvos Respublikos švietimo, mokslo ir sporto ministerijos darbo reglamentą (pridedama).</text:span></text:p>
      <text:p text:style-name="P35"><text:span text:style-name="T36">2</text:span><text:span text:style-name="T37">.<text:s/></text:span><text:span text:style-name="T38">Pripažįstu</text:span><text:span text:style-name="T39"><text:s/>netekusiu galios Lietuvos Respublikos švietimo ir mokslo ministro 2013 m. sausio 11 d. įsakymą Nr. V-23 „Dėl Lietuvos Respublikos švietimo ir mokslo ministerijos darbo reglamento patvirtinimo“.</text:span></text:p>
      <text:p text:style-name="Normal"/>
      <text:p text:style-name="P40"/>
      <text:p text:style-name="P41"/>
      <text:p text:style-name="P42">Laikinai einantis švietimo, mokslo ir<text:s/></text:p>
      <text:p text:style-name="P43"><text:span text:style-name="T44">sporto ministro p</text:span><text:span text:style-name="T45">areigas</text:span><text:span text:style-name="T46"><text:tab/></text:span><text:span text:style-name="T47">Algirdas Monkevičius</text:span></text:p>
      <text:p text:style-name="Normal"/>
      <text:soft-page-break/>
      <text:p text:style-name="P48">PATVIRTINTA</text:p>
      <text:p text:style-name="P54">Lietuvos Respublikos švietimo, mokslo ir sporto<text:s/></text:p>
      <text:p text:style-name="P55">ministro 2020 m. gruodžio 10 d .įsakymu<text:s/></text:p>
      <text:p text:style-name="P56">Nr. V-1950<text:s/></text:p>
      <text:p text:style-name="P57">(Lietuvos Respublikos švietimo, mokslo ir sporto<text:s/></text:p>
      <text:p text:style-name="P58">ministro 2023 m. rugpjūčio 8 d. įsakymo<text:s/></text:p>
      <text:p text:style-name="P59">Nr. V-1052</text:p>
      <text:p text:style-name="P60">redakcija)</text:p>
      <text:p text:style-name="P61"/>
      <text:p text:style-name="P62"><text:span text:style-name="T63">LIETUVOS RESPUBLIKOS ŠVIETIMO, MOKSLO IR SPORTO MINISTERIJOS DARBO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švietimo, mokslo ir sporto ministerijos darbo<text:s/></text:span><text:span text:style-name="T74">reglamentas (toliau – Reglamentas) nustato Lietuvos Respublikos švietimo, mokslo ir sporto ministerijos (toliau – ministerija) darbo tvarką.</text:span></text:p>
      <text:p text:style-name="P75"><text:span text:style-name="T76">2</text:span><text:span text:style-name="T77">. Ministerija savo veikloje vadovaujasi Lietuvos Respublikos Konstitucija, Europos Sąjungos teisės aktais, Lie</text:span><text:span text:style-name="T78">tuvos Respublikos tarptautinėmis sutartimis, įstatymais, kitais Lietuvos Respublikos Seimo priimtais teisės aktais, Respublikos Prezidento dekretais, Lietuvos Respublikos Vyriausybės nutarimais, Ministro Pirmininko potvarkiais, ministerijos nuostatais, šiu</text:span><text:span text:style-name="T79">o Reglamentu ir kitais teisės aktais.</text:span></text:p>
      <text:p text:style-name="P80"><text:span text:style-name="T81">3</text:span><text:span text:style-name="T82">. Ministerija savo veiklą grindžia įstatymo viršenybės, objektyvumo, proporcingumo, nepiktnaudžiavimo valdžia, tarnybinės pagalbos, vieno langelio, efektyvumo ir kitais Lietuvos Respublikos viešojo administravimo<text:s/></text:span><text:span text:style-name="T83">įstatyme nustatytais principais. Prioritetiniai Vyriausybės programos darbai ir prioritetiniai ministerijos darbai gali būti įgyvendinami taikant projektinio valdymo principus. Projektinis valdymas ministerijoje organizuojamas vadovaujantis Lietuvos Respub</text:span><text:span text:style-name="T84">likos švietimo, mokslo ir sporto ministerijos projektinio valdymo organizavimo tvarkos aprašu, patvirtintu Lietuvos Respublikos švietimo, mokslo ir sporto ministro 2023 m. vasario 1 d. įsakymu Nr. V-116 „Dėl Lietuvos Respublikos švietimo, mokslo ir sporto<text:s/></text:span><text:span text:style-name="T85">ministerijos projektinio valdymo organizavimo tvarkos aprašo patvirtinimo“.</text:span></text:p>
      <text:p text:style-name="P86"><text:span text:style-name="T87">4</text:span><text:span text:style-name="T88">. Lietuvos Respublikos Seime, Lietuvos Respublikos Prezidento kanceliarijoje, Lietuvos Respublikos Vyriausybėje, kitose valstybės institucijose ir įstaigose ministerijai atsto</text:span><text:span text:style-name="T89">vauja Lietuvos Respublikos švietimo, mokslo ir sporto ministras (toliau – ministras) arba pagal kompetenciją jo pavedimu paskirtas viceministras, ministerijos kancleris ar kitas ministerijos valstybės tarnautojas, ar darbuotojas. Pavedime, jei reikia, gali</text:span><text:span text:style-name="T90"><text:s/>būti suformuluota ministerijos pozicija, kurios privalo laikytis valstybės tarnautojas ar darbuotojas.</text:span></text:p>
      <text:p text:style-name="P91"><text:span text:style-name="T92">5</text:span><text:span text:style-name="T93">. Ministerijos darbas organizuojamas remiantis ministro, viceministrų, ministerijos kanclerio (toliau – ministerijos vadovybė) ir valstybės tarnaut</text:span><text:span text:style-name="T94">ojų bei darbuotojų, dirbančių pagal darbo sutartis ir gaunančių darbo užmokestį iš valstybės biudžeto ir valstybės pinigų fondų (toliau – darbuotojai), bendradarbiavimo principu; inter alia šis principas reiškia, kad ministerijos vadovybė turėtų stengtis k</text:span><text:span text:style-name="T95">uo aiškiau išdėstyti savo veiklos ir kokybės prioritetus bei reikalavimus, o ministerijos valstybės tarnautojai ir darbuotojai, kilus neaiškumų dėl ministerijos vadovybės veiklos ar kokybės prioritetų ar reikalavimų ir siekdami gerinti ministerijos darbo k</text:span><text:span text:style-name="T96">okybę, privalo pagal kompetenciją konsultuotis su ministerijos vadovybe, ministro patarėjais ir ministerijos administracijos padaliniais.</text:span></text:p>
      <text:p text:style-name="P97"><text:span text:style-name="T98">6</text:span><text:span text:style-name="T99">. Asmens duomenų apsauga užtikrinama vadovaujantis 2016 m. balandžio 27 d. Europos Parlamento ir Tarybos reglamen</text:span><text:span text:style-name="T100">tu (ES) 2016/679 dėl fizinių asmenų apsaugos tvarkant asmens duomenis ir dėl laisvo tokių duomenų judėjimo ir kuriuo panaikinama Direktyva 95/46/EB (Bendrasis duomenų apsaugos reglamentas) (OL 2016 L 119, p. 1) (toliau – Reglamentas (ES) 2016/679), kitais<text:s/></text:span><text:span text:style-name="T101">teisės aktais, reglamentuojančiais asmens duomenų apsaugą (toliau – asmens duomenų apsaugą reglamentuojantys teisės aktai).</text:span></text:p>
      <text:p text:style-name="P102"><text:span text:style-name="T103">7</text:span><text:span text:style-name="T104">. Pranešėjų, numatytų Lietuvos Respublikos pranešėjų apsaugos įstatyme, pateikta informacija apie pažeidimą įstaigoje tvarkoma<text:s/></text:span><text:span text:style-name="T105">vadovaujantis Informacijos vidiniu informacijos apie pažeidimus teikimo kanalu teikimo ir tvarkymo Lietuvos Respublikos švietimo, mokslo ir sporto ministerijoje tvarkos aprašo, patvirtinto Lietuvos Respublikos švietimo, mokslo ir sporto ministro 2020 m. la</text:span><text:span text:style-name="T106">pkričio 17 d. įsakymu Nr. V-1774 „Dėl Informacijos vidiniu informacijos apie pažeidimus teikimo kanalu teikimo ir tvarkymo Lietuvos Respublikos švietimo, mokslo ir sporto ministerijoje tvarkos aprašo patvirtinimo“ nustatyta tvarka.</text:span></text:p>
      <text:p text:style-name="P107"/>
      <text:p text:style-name="P108"><text:span text:style-name="T109">II</text:span><text:span text:style-name="T110"><text:s/>SKYRIUS</text:span></text:p>
      <text:p text:style-name="P111"><text:span text:style-name="T112">BENDRI</text:span><text:span text:style-name="T113">EJI MINISTERIJOS STRUKTŪROS IR DARBO KLAUSIMAI</text:span></text:p>
      <text:p text:style-name="P114"/>
      <text:p text:style-name="P115"><text:span text:style-name="T116">PIRMASIS</text:span><text:span text:style-name="T117"><text:s/>SKIRSNIS</text:span></text:p>
      <text:p text:style-name="P118"><text:span text:style-name="T119">MINISTRAS, MINISTRO POLITINIO (ASMENINIO) PASITIKĖJIMO VALSTYBĖS TARNAUTOJAI IR VISUOMENINIAI KONSULTANTAI</text:span></text:p>
      <text:p text:style-name="P120"/>
      <text:p text:style-name="P121"><text:span text:style-name="T122">8</text:span><text:span text:style-name="T123">. Ministerijai vadovauja ministras, kuris atsakingas už jam pavestas vald</text:span><text:span text:style-name="T124">ymo sritis ir tiesiogiai atsakingas už Lietuvos Respublikos Vyriausybės programos kasmetinių Lietuvos Respublikos Vyriausybės veiklos prioritetų ir planuojamų pasiekti rezultatų jam pavestose valdymo srityse įgyvendinimą. Ministras koordinuoja ir kontroliu</text:span><text:span text:style-name="T125">oja ministerijos administracijos padalinių veiklą. Taip pat ministras koordinuoja ir kontroliuoja įstaigų prie ministerijos ir ministerijos valdymo sričiai priskirtų įstaigų veiklą, jeigu šių funkcijų nepaveda viceministrams ir (ar) ministerijos kancleriui</text:span><text:span text:style-name="T126"><text:s/>ir jeigu įstatymai nenumato kitaip.</text:span></text:p>
      <text:p text:style-name="P127"><text:span text:style-name="T128">9</text:span><text:span text:style-name="T129">. Vadovaudamas ministerijai, ministras atlieka Lietuvos Respublikos Vyriausybės įstatymo 26 straipsnio 3 dalyje nustatytas ir kitas įstatymų ir Vyriausybės nutarimų pavestas funkcijas.</text:span></text:p>
      <text:p text:style-name="P130"><text:span text:style-name="T131">10</text:span><text:span text:style-name="T132">. Ministras yra atsakin</text:span><text:span text:style-name="T133">gas Seimui, Respublikos Prezidentui ir tiesiogiai pavaldus Ministrui Pirmininkui. Ministrą laikinai gali pavaduoti tik Ministro Pirmininko paskirtas kitas Vyriausybės narys. Pavaduojantis ministras neatlieka funkcijų, nurodytų Vyriausybės įstatymo 26 strai</text:span><text:span text:style-name="T134">psnio 2 dalyje.</text:span></text:p>
      <text:p text:style-name="P135"><text:span text:style-name="T136">11</text:span><text:span text:style-name="T137">. Ministro politinio (asmeninio) pasitikėjimo valstybės tarnautojai – viceministrai, ministerijos kancleris, ministro patarėjas (patarėjai), ministro atstovas spaudai ir kiti ministro politinio (asmeninio) pasitikėjimo valstybės tarna</text:span><text:span text:style-name="T138">utojai – padeda ministrui suformuoti politines nuostatas ir prioritetus, priimti sprendimus ir juos įgyvendinti. Politinio (asmeninio) pasitikėjimo valstybės tarnautojai yra tiesiogiai pavaldūs ir atskaitingi ministrui.<text:s/></text:span></text:p>
      <text:p text:style-name="P139"><text:span text:style-name="T140">12</text:span><text:span text:style-name="T141">. Viceministrai atlieka<text:s/></text:span><text:span text:style-name="T142">Vyriausybės įstatymo 31 straipsnio 3 dalyje nustatytas, taip pat ministro jiems pavestas kitas funkcijas. Jeigu viceministro laikinai nėra, jo funkcijas ministras paveda atlikti kitam viceministrui.</text:span></text:p>
      <text:p text:style-name="P143"><text:span text:style-name="T144">13</text:span><text:span text:style-name="T145">. Ministras savo įgaliojimų laikotarpiu gali turėti</text:span><text:span text:style-name="T146"><text:s/>visuomeninių konsultantų, kurie ministro prašymu teikia jam konsultacijas, pasiūlymus, išvadas ir kitą informaciją.</text:span></text:p>
      <text:p text:style-name="P147"/>
      <text:p text:style-name="P148"><text:span text:style-name="T149">ANTRASIS</text:span><text:span text:style-name="T150"><text:s/>SKIRSNIS</text:span></text:p>
      <text:p text:style-name="P151"><text:span text:style-name="T152">MINISTERIJOS ADMINISTRACIJA</text:span></text:p>
      <text:p text:style-name="P153"/>
      <text:p text:style-name="P154"><text:span text:style-name="T155">14</text:span><text:span text:style-name="T156">. Ministerija turi savo administraciją. Jai vadovauja ministerijos kancleris, k</text:span><text:span text:style-name="T157">uris atlieka Vyriausybės įstatymo 31</text:span><text:span text:style-name="T158">1<text:s/></text:span><text:span text:style-name="T159">straipsnyje nustatytas, taip pat ir kitas įstatymuose, Vyriausybės nutarimuose nustatytas bei ministro pavestas funkcijas. Jeigu ministerijos kanclerio laikinai nėra, visas jo funkcijas arba dalį jų ministras paveda at</text:span><text:span text:style-name="T160">likti vienam iš ministerijos administracijos padalinių vadovų. Ministerijos kancleris, o kai jo laikinai nėra, ministro paskirtas ministerijos administracijos padalinio vadovas pagal savo kompetenciją priima potvarkius.</text:span></text:p>
      <text:p text:style-name="P161"><text:span text:style-name="T162">15</text:span><text:span text:style-name="T163">. Ministerijos administracijos</text:span><text:span text:style-name="T164"><text:s/>padaliniai darbą organizuoja vadovaudamiesi ministro patvirtintais nuostatais, ministerijos administracijos padalinių vadovai, ministro politinio (asmeninio) pasitikėjimo ir kiti valstybės tarnautojai – pareigybių aprašymais, parengtais ir patvirtintais p</text:span><text:span text:style-name="T165">agal Valstybės tarnautojų pareigybių aprašymo ir vertinimo metodiką, patvirtintą Lietuvos Respublikos Vyriausybės 2018 m. lapkričio 28 d. nutarimu Nr. 1176 „Dėl Lietuvos Respublikos valstybės tarnybos įstatymo įgyvendinimo“, darbuotojai – pareigybių aprašy</text:span><text:span text:style-name="T166">mais.<text:s/></text:span></text:p>
      <text:p text:style-name="P167"/>
      <text:p text:style-name="P168"><text:span text:style-name="T169">TREČIASIS</text:span><text:span text:style-name="T170"><text:s/>SKIRSNIS</text:span></text:p>
      <text:p text:style-name="P171"><text:span text:style-name="T172">MINISTERIJOS KOLEGIJA</text:span></text:p>
      <text:p text:style-name="P173"/>
      <text:p text:style-name="P174"><text:span text:style-name="T175">16</text:span><text:span text:style-name="T176">. Ministerijoje sudaroma kolegija – ministro patariamoji institucija. Kolegijos nariai yra ministras (kolegijos pirmininkas), viceministrai ir ministerijos kancleris. Į kolegijos sudėtį gali<text:s/></text:span><text:span text:style-name="T177">būti įtraukiami kiti ministerijos ir kitų institucijų atstovai. Kolegijos narių skaičių nustato, kolegijos personalinę sudėtį ir darbo reglamentą tvirtina ministras. Jis taip pat teikia klausimus kolegijai svarstyti.</text:span></text:p>
      <text:p text:style-name="P178"><text:span text:style-name="T179">17</text:span><text:span text:style-name="T180">. Kolegijos posėdžių darbotvarkės</text:span><text:span text:style-name="T181"><text:s/>sudaromos, pateikti klausimai svarstomi, sprendimai priimami ir įforminami kolegijos darbo reglamento nustatyta tvarka.</text:span></text:p>
      <text:p text:style-name="P182"/>
      <text:p text:style-name="P183"><text:span text:style-name="T184">KETVIRTASIS</text:span><text:span text:style-name="T185"><text:s/>SKIRSNIS</text:span></text:p>
      <text:p text:style-name="P186"><text:span text:style-name="T187">MINISTERIJOS VEIKLOS ORGANIZAVIMAS</text:span></text:p>
      <text:p text:style-name="P188"/>
      <text:p text:style-name="P189"><text:span text:style-name="T190">18</text:span><text:span text:style-name="T191">. Ministerijos veikla organizuojama vadovaujantis ministro patvir</text:span><text:span text:style-name="T192">tintais strateginiais ir metiniais veiklos planais, kitais planavimo dokumentais. Ministerijos strateginiai ir metiniai veiklos planai skelbiami ministerijos interneto tinklalapyje.<text:s/></text:span></text:p>
      <text:p text:style-name="P193"><text:span text:style-name="T194">19</text:span><text:span text:style-name="T195">. Ministerijos prioritetiniams darbams, nustatytiems Lietuvos Respu</text:span><text:span text:style-name="T196">blikos Vyriausybės programos priemonių įgyvendinimo plane ir (ar) strateginiuose, ir (ar) metiniuose ministerijos veiklos planuose, įgyvendinti gali būti sudaromas Ministerijos projektų portfelis. Ministerijos projektų portfelio sudarymą koordinuoja Organi</text:span><text:span text:style-name="T197">zacijos vystymo skyrius. Ministerijos projektų portfelis derinamas su Strateginio planavimo skyriumi. Strateginio planavimo skyrius įtraukia Ministerijos projektų portfelį į strateginius veiklos planus.<text:s/></text:span></text:p>
      <text:p text:style-name="P198"><text:span text:style-name="T199">20</text:span><text:span text:style-name="T200">. Strateginių veiklos planų ir metinių veiklos</text:span><text:span text:style-name="T201"><text:s/>planų rengimą ir jų įgyvendinimą organizuoja ir koordinuoja ministerijos kancleris. Ilgalaikius, vidutinės trukmės strateginius ir metinius veiklos planus rengia Strateginio planavimo skyrius. Ministerijos padaliniai pagal savo kompetenciją dalyvauja teik</text:span><text:span text:style-name="T202">iant informaciją ir pasiūlymus. Už plėtros programų rengimą atsakingi Ministerijos administracijos padaliniai, kuruojantys švietimo, mokslo ar sporto turinį. Plėtros programoms rengti gali būti sudaromos grupės iš įvairių Ministerijos administracijos padal</text:span><text:span text:style-name="T203">inių valstybės tarnautojų ar darbuotojų. Europos Sąjungos struktūrinių fondų planus, derindamas su Ministerijos administracijos padaliniais, rengia Tarptautinių investicijų koordinavimo departamentas. Strateginių ir metinių veiklos planų vykdymą vertina Mi</text:span><text:span text:style-name="T204">nisterijos Centralizuota vidaus audito tarnyba. Strateginių, pažangos, plėtros programų stebėseną koordinuoja ministerijos kancleris, pasitelkęs Švietimo ir mokslo stebėsenos koordinavimo grupę. Šios grupės veiklą koordinuoja Strateginio planavimo skyrius.</text:span></text:p>
      <text:p text:style-name="P205"><text:span text:style-name="T206">21</text:span><text:span text:style-name="T207">. Einamųjų metų veiklą ministerijos padaliniai planuoja vadovaudamiesi metiniais veiklos planais, kurie turi užtikrinti ministerijos strateginio veiklos plano nuostatų įgyvendinimą.<text:s/></text:span></text:p>
      <text:p text:style-name="P208"><text:span text:style-name="T209">22</text:span><text:span text:style-name="T210">. Einamieji ministerijos veiklos klausimai gali būti aptariami per ministro, viceministrų ir ministerijos kanclerio pasitarimus. Šiuose pasitarimuose ministro nurodymu gali dalyvauti ministerijos administracijos padalinių vadovai ir kiti pakviesti asmenys.</text:span><text:span text:style-name="T211"><text:s/>Ministras pasitarimus su viceministrais, ministerijos kancleriu paprastai rengia kartą per savaitę arba pagal poreikį.<text:s/></text:span></text:p>
      <text:p text:style-name="P212"><text:span text:style-name="T213">23</text:span><text:span text:style-name="T214">. Viceministrai, ministerijos kancleris, kiti politinio (asmeninio) pasitikėjimo valstybės tarnautojai, ministerijos administraci</text:span><text:span text:style-name="T215">jos padalinių vadovai gali organizuoti ministerijos administracijos padalinių vadovų, valstybės tarnautojų, darbuotojų, ministerijai pavaldžių įstaigų vadovų, kitų asmenų pasitarimus jiems pavestų užduočių vykdymo klausimais.<text:s/></text:span></text:p>
      <text:p text:style-name="P216"><text:span text:style-name="T217">24</text:span><text:span text:style-name="T218">. Ministerijos metinių<text:s/></text:span><text:span text:style-name="T219">veiklos planų, Vyriausybės veiklos prioritetų, pažangos priemonių, Nacionalinio pažangos plano, Nacionalinės reformų darbotvarkės ataskaitų parengimą organizuoja Strateginio planavimo skyrius Vyriausybės nustatyta tvarka, jas Vyriausybei teikia ministras.<text:s/></text:span><text:span text:style-name="T220">Strateginio planavimo skyrius turi teisę rinkti informaciją, susijusią su Ministerijos metine veikla, o Ministerijos administracijos padaliniai privalo ją teikti laiku pagal teisės aktais, reglamentuojančiais planavimo dokumentų ir ataskaitų rengimą, nusta</text:span><text:span text:style-name="T221">tytus terminus. Jei Ministerijos metiniame veiklos plane nustatytų veiklų nepavyksta įgyvendinti laiku, atitinkami atsakingi padaliniai Strateginio planavimo skyriui raštu pateikia informaciją apie vykdymo būklę.</text:span></text:p>
      <text:p text:style-name="P222"><text:span text:style-name="T223">25</text:span><text:span text:style-name="T224">. Ministro įsakymu iš ministerijos va</text:span><text:span text:style-name="T225">lstybės tarnautojų ir darbuotojų gali būti sudaromos darbo grupės, komisijos. Į jas gali būti kviečiami ir kitų institucijų, įstaigų, organizacijų atstovai. Komisijoje, darbo grupėje skiriamas vadovas arba pirmininkas, kuris atsako už komisijos ar darbo gr</text:span><text:span text:style-name="T226">upės veiklą bei galutinį rezultatą. Komisijos ar darbo grupės nariai atsako už kokybišką jiems pavestų užduočių vykdymą. Komisijos ar darbo grupės vadovas ar pirmininkas, nariai, siekdami atlikti jiems pavestas užduotis, turi teisę gauti informaciją iš kit</text:span><text:span text:style-name="T227">ų ministerijos administracijos padalinių, valstybės tarnautojų ar darbuotojų.<text:s/></text:span></text:p>
      <text:p text:style-name="P228"/>
      <text:p text:style-name="P229"><text:span text:style-name="T230">PENKTASIS</text:span><text:span text:style-name="T231"><text:s/>SKIRSNIS<text:s/></text:span></text:p>
      <text:p text:style-name="P232"><text:span text:style-name="T233">DOKUMENTŲ PASIRAŠYMAS</text:span></text:p>
      <text:p text:style-name="P234"/>
      <text:p text:style-name="P235"><text:span text:style-name="T236">26</text:span><text:span text:style-name="T237">. Ministras pasirašo įsakymus, įgaliojimus, dokumentus, siunčiamus Lietuvos Respublikos Prezidentui, Lietuvos Respublikos</text:span><text:span text:style-name="T238"><text:s/>Seimo Pirmininkui ir jo pavaduotojams, Lietuvos Respublikos Seimo komitetų, pakomitečių pirmininkams, Lietuvos Respublikos Seimo nariams, Lietuvos Respublikos Ministrui Pirmininkui, ministrams, Lietuvos Konstitucinio Teismo teisėjams, Lietuvos Aukščiausio</text:span><text:span text:style-name="T239">jo Teismo pirmininkui, Lietuvos Respublikos Seimo kontrolierių įstaigos vadovui, valstybės kontrolieriui, Lietuvos banko valdybos pirmininkui, generaliniam prokurorui, taip pat atsakymus į Lietuvos Respublikos Seimo narių rašytinius klausimus ir paklausimu</text:span><text:span text:style-name="T240">s, kitus įstatymų ir Lietuvos Respublikos Vyriausybės nutarimų jam priskirtus pasirašyti dokumentus. Įstatymų nustatyta tvarka ministras pasirašo tarptautines sutartis ir susitarimus, taip pat dokumentus, siunčiamus tarptautinių, Europos Sąjungos ir kitų v</text:span><text:span text:style-name="T241">alstybių institucijų vadovams, Lietuvos ir užsienio valstybių ambasadų bei nuolatinių atstovybių vadovams. Ministras taip pat pasirašo susitarimus su ministerijos darbuotojų profesine sąjunga, bendradarbiavimo susitarimus (sutartis) ir memorandumus.</text:span></text:p>
      <text:p text:style-name="P242">Ministras taip pat pasirašo raštą, kuriuo teisės akto projektas teikiamas išvadoms gauti (šį raštą gali pasirašyti ir viceministrai pagal veiklos sritis arba ministerijos kancleris) ir teikimą, kuriuo Vyriausybei teikiamas suderintas teisės akto projektas. Ministras vizuoja Vyriausybei teikiamus ministerijos parengtus teisės aktų projektus.</text:p>
      <text:p text:style-name="P243">Ministras taip pat gali pasirašyti ir kitus dokumentus.</text:p>
      <text:p text:style-name="P244"><text:span text:style-name="T245">Kai nėra ministro, šiuos dokumentus pasirašo ministrą pavaduojantis kitas Lietuvos Respublikos Vyriausybės narys. Kai n</text:span><text:span text:style-name="T246">ėra ministro, jo rašytiniu pavedimu šiuos dokumentus, išskyrus įsakymus ir teisės aktų projektų teikimus Vyriausybei, gali pasirašyti viceministrai pagal ministro priskirtas veiklos sritis ar ministerijos kancleris, apie tai vėliau informuodami ministrą.</text:span></text:p>
      <text:p text:style-name="P247"><text:span text:style-name="T248">27</text:span><text:span text:style-name="T249">. Viceministrai pasirašo raštus, siunčiamus Respublikos Prezidento patarėjams, Lietuvos Respublikos Seimo narių padėjėjams, Ministro Pirmininko vyriausiajam patarėjui, taip pat kitus teisės aktų jiems pasirašyti priskirtus dokumentus. Prireikus visus<text:s/></text:span><text:span text:style-name="T250">šiuos dokumentus gali pasirašyti ministerijos kancleris.</text:span></text:p>
      <text:p text:style-name="P251"><text:span text:style-name="T252">Viceministras taip pat gali pasirašyti raštą, kuriuo teisės akto projektas teikiamas išvadoms gauti. Nesant ministro, prieš teikiant ministrą pavaduojančio kito ministro vizai gauti, viceministras vi</text:span><text:span text:style-name="T253">zuoja Vyriausybei teikiamus ministerijos parengtus teisės aktų projektus.</text:span></text:p>
      <text:p text:style-name="P254"><text:span text:style-name="T255">28</text:span><text:span text:style-name="T256">. Ministerijos kancleris pasirašo potvarkius, raštus, siunčiamus Respublikos Prezidento priimamajam, Lietuvos Respublikos Seimo priimamajam, Vyriausybės kancleriui ir jo pavadu</text:span><text:span text:style-name="T257">otojams, Lietuvos Respublikos Seimo kontrolieriams, valstybės kontrolieriaus pavaduotojui, sutartis, darbo laiko apskaitos žiniaraščius, biudžeto vykdymo, finansinės atskaitomybės ir kitus apskaitos dokumentus, kitus teisės aktais jam pasirašyti priskirtus</text:span><text:span text:style-name="T258"><text:s/>dokumentus. Gali pasirašyti raštus ministerijoms, kai atsakoma į kitų ministerijų kanclerių pasirašytus raštus. Prireikus visus šiuos dokumentus, išskyrus potvarkius, sutartis, darbo laiko apskaitos žiniaraščius, biudžeto vykdymo, finansinės atskaitomybės</text:span><text:span text:style-name="T259"><text:s/>ir kitus apskaitos dokumentus, gali pasirašyti viceministrai. Darbo laiko apskaitos žiniaraščius rašytiniu ministro įgaliojimu gali pasirašyti ir kitas ministerijos valstybės tarnautojas.</text:span></text:p>
      <text:p text:style-name="P260"><text:span text:style-name="T261">Ministerijos kancleris taip pat gali pasirašyti raštą, kuriuo teisė</text:span><text:span text:style-name="T262">s akto projektas teikiamas išvadoms gauti. Nesant ministro, prieš teikiant ministrą pavaduojančio kito ministro vizai gauti, ministerijos kancleris gali vizuoti Vyriausybei teikiamus ministerijos parengtus teisės aktų projektus.</text:span></text:p>
      <text:p text:style-name="P263"><text:span text:style-name="T264">29</text:span><text:span text:style-name="T265">. Ministerijos admini</text:span><text:span text:style-name="T266">stracijos departamentų direktoriai, padalinių, nepriskirtų departamento struktūrai, vadovai pagal savo kompetenciją turi teisę pasirašyti raštus piliečiams, raštus tarnybinės pagalbos klausimais, raštus įstaigoms, kuriose ministerija įgyvendina savininko (</text:span><text:span text:style-name="T267">dalininko) teises ir pareigas, valdymo sričiai priskirtoms institucijoms, įstaigoms, organizacijoms, savivaldybių administracijoms, raštus, kuriais ministerijoje gauti dokumentai pagal kompetenciją persiunčiami kitoms institucijoms, įstaigoms, organizacijo</text:span><text:span text:style-name="T268">ms, raštus, kuriais juridiniams ar fiziniams asmenims pranešama apie priimtą administracinės procedūros sprendimą, atsakymus į juridinių ir fizinių asmenų prašymus ir skundus, išskyrus tuos atsakymus, kuriuos pagal kompetenciją pasirašo viceministrai ar mi</text:span><text:span text:style-name="T269">nisterijos kancleris, atsakymus į juridinių ar fizinių asmenų prašymus pateikti ministerijos turimą informaciją ar dokumentus, raštus ministerijoms, kai atsakoma į kitų ministerijų viceministrų ar kanclerių pasirašytus raštus, kitus teisės aktais jiems num</text:span><text:span text:style-name="T270">atytus pasirašyti dokumentus. Atsakymai į prašymus, siunčiamus elektroninėmis priemonėmis, gali būti pasirašomi ir ministro įgalioto asmens kvalifikuotu elektroniniu parašu arba suformuotu elektroninėmis priemonėmis, kurios leidžia užtikrinti teksto vienti</text:span><text:span text:style-name="T271">sumą ir nepakeičiamumą. Pirkimų organizatoriai, vykdydami pirkimus – susirašinėjimo dokumentus su tiekėjais. Ministerijos administracijos padalinių vadovų raštai įforminami ministerijos administracijos padalinio blanke ir registruojami Dokumentų valdymo be</text:span><text:span text:style-name="T272">ndrojoje informacinėje sistemoje (toliau – DBSIS) už dokumentų valdymą atsakingo ministerijos administracijos padalinio valstybės tarnautojo ar darbuotojo. Pirkimų organizatorių paklausimai tiekėjams įforminami ministerijos administracijos padalinio blanke</text:span><text:span text:style-name="T273">.</text:span></text:p>
      <text:p text:style-name="P274"><text:span text:style-name="T275">30</text:span><text:span text:style-name="T276">. Prieš Reglamento 26–29 punktuose nurodytiems asmenims pasirašant (vizuojant) dokumentus, dokumentai vizuojami Reglamento nustatyta tvarka. Jei dokumentas rengiamas ne DBSIS, prieš Reglamento 26–29 punktuose nurodytiems asmenims pasirašant (vizuoj</text:span><text:span text:style-name="T277">ant) tokius dokumentus, Reglamento nustatyta tvarka vizuojami jų antrieji egzemplioriai (kopijos). DBSIS įkelti suderinti dokumentai turi būti pasirašomi nedelsiant, bet ne vėliau kaip per 2 darbo dienas.</text:span></text:p>
      <text:p text:style-name="P278"><text:span text:style-name="T279">31</text:span><text:span text:style-name="T280">. Ministerijos procesinius ir kitus dokumentu</text:span><text:span text:style-name="T281">s ikiteisminio ginčų nagrinėjimo institucijoms ir teismams pasirašo ministras arba ministro įgaliotas valstybės tarnautojas ar darbuotojas.</text:span></text:p>
      <text:p text:style-name="P282"><text:span text:style-name="T283">32</text:span><text:span text:style-name="T284">. Prireikus ministras gali nustatyti kitokią dokumentų pasirašymo tvarką.</text:span></text:p>
      <text:p text:style-name="P285"/>
      <text:p text:style-name="P286"><text:span text:style-name="T287">ŠEŠTASIS</text:span><text:span text:style-name="T288"><text:s/>SKIRSNIS</text:span></text:p>
      <text:p text:style-name="P289"><text:span text:style-name="T290">KITŲ<text:s/></text:span><text:span text:style-name="T291">MINISTERIJŲ PARENGTŲ DOKUMENTŲ PASIRAŠYMAS</text:span></text:p>
      <text:p text:style-name="P292"/>
      <text:p text:style-name="P293"><text:span text:style-name="T294">33</text:span><text:span text:style-name="T295">. Ministras pasirašo kitos ministerijos parengtus įsakymus, jei jis tuo metu pavaduoja nesantį ministrą, vadovaujantį įsakymą parengusiai ministerijai.<text:s/></text:span></text:p>
      <text:p text:style-name="P296"><text:span text:style-name="T297">34</text:span><text:span text:style-name="T298">. Ministras vizuoja kitos ministerijos parengtu</text:span><text:span text:style-name="T299">s ir Vyriausybei teikiamus teisės aktų projektus ir pasirašo teikimus Vyriausybei, jei jis tuo metu pavaduoja nesantį ministrą, vadovaujantį teisės aktų projektus parengusiai ministerijai. Kai ministras vizuoja teisės aktų projektus ir pasirašo teikimus Vy</text:span><text:span text:style-name="T300">riausybei kaip pavaduojantis ministras, projektą (ir jo priedus) prieš tai vizuoja tos ministerijos, kurios ministras pavaduojamas, viceministras ar kancleris ir tos ministerijos teisininkas ir kalbos tvarkytojas.</text:span></text:p>
      <text:p text:style-name="P301"/>
      <text:p text:style-name="P302"><text:span text:style-name="T303">SEPTINTASIS</text:span><text:span text:style-name="T304"><text:s/>SKIRSNIS</text:span></text:p>
      <text:p text:style-name="P305"><text:span text:style-name="T306">MINISTRO ĮSAKY</text:span><text:span text:style-name="T307">MAI</text:span></text:p>
      <text:p text:style-name="P308"/>
      <text:p text:style-name="P309"><text:span text:style-name="T310">35</text:span><text:span text:style-name="T311">. Ministras priima ir pasirašo įsakymus. Prireikus ministras gali priimti bendrus įsakymus kartu su kitais ministrais. Kai nėra ministro, įsakymus pasirašo ministrą pavaduojantis kitas Vyriausybės narys.</text:span></text:p>
      <text:p text:style-name="P312"><text:span text:style-name="T313">36</text:span><text:span text:style-name="T314">. Ministro įsakymai turi atitikti L</text:span><text:span text:style-name="T315">ietuvos Respublikos teisėkūros pagrindų įstatymo, Teisės aktų projektų rengimo rekomendacijų, patvirtintų Lietuvos Respublikos teisingumo ministro 2013 m. gruodžio 23 d. įsakymu Nr. 1R-298 „Dėl Teisės aktų projektų rengimo rekomendacijų patvirtinimo“ (toli</text:span><text:span text:style-name="T316">au – Teisės aktų projektų rengimo rekomendacijos), ir Dokumentų rengimo taisyklių, patvirtintų Lietuvos vyriausiojo archyvaro 2011 m. liepos 4 d. įsakymu Nr. V</text:span><text:span text:style-name="T317">‑117 „Dėl Dokumentų rengimo taisyklių patvirtinimo“ (toliau – Dokumentų rengimo taisyklės), reika</text:span><text:span text:style-name="T318">lavimus.</text:span></text:p>
      <text:p text:style-name="P319"><text:span text:style-name="T320">37</text:span><text:span text:style-name="T321">. Ministro įsakymus registruoja už dokumentų valdymą atsakingas ministerijos administracijos padalinys. Pasirašyti ministro įsakymai registruojami atitinkamuose dokumentų registruose jų pasirašymo dieną, bet ne vėliau nei kitą darbo dieną. M</text:span><text:span text:style-name="T322">inistro įsakymui suteikiamas registravimo eilės numeris pagal bendrąją numeraciją nuo metų pradžios iki pabaigos. Jeigu priimamas bendras kelių ministrų įsakymas, jis registruojamas po to, kai įsakymą pasirašo visi ministrai, paskutinio ministro pasirašymo</text:span><text:span text:style-name="T323"><text:s/>dienos data. Ministrų pasirašytą įsakymą įformina ta ministerija, kurios ministras inicijavo jo rengimą. Jei įsakymo rengimą inicijuoja ministras, ministro įsakymo rengėjas suderina su kitų ministerijų, kurių ministrai pasirašė bendrą įsakymą, ministerijo</text:span><text:span text:style-name="T324">s administracijos padaliniais, atliekančiais dokumentų valdymo funkcijas, įsakymo registravimo datą bei numerį ir kreipiasi į už dokumentų valdymą atsakingą ministerijos padalinį jį registruoti.<text:s/></text:span></text:p>
      <text:p text:style-name="P325"><text:span text:style-name="T326">38</text:span><text:span text:style-name="T327">. Pasirašytuose ir užregistruotuose ministro įsakymuos</text:span><text:span text:style-name="T328">e esant pavedimų ministerijos administracijos padaliniams, konkretiems valstybės tarnautojams ar darbuotojams, už dokumentų valdymą atsakingas ministerijos administracijos padalinys nedelsiant, bet ne vėliau kaip kitą darbo dieną DBSIS sukuria užduotis su<text:s/></text:span><text:span text:style-name="T329">vykdymo terminais ministerijos valstybės tarnautojams ar darbuotojams.</text:span></text:p>
      <text:p text:style-name="P330"><text:span text:style-name="T331">39</text:span><text:span text:style-name="T332">. Pasirašytą ir užregistruotą ministro įsakymą (kopiją, išrašą) nedelsiant, bet ne vėliau kaip kitą darbo dieną, ministro įsakymo rengėjo iniciatyva už dokumentų valdymą atsakinga</text:span><text:span text:style-name="T333">s ministerijos administracijos padalinys pateikia ar išsiunčia vykdyti (ar su turiniu susipažinti) turinčioms įstaigoms, institucijoms ir (ar) konkretiems ministerijos valstybės tarnautojams ar darbuotojams.</text:span></text:p>
      <text:p text:style-name="P334"><text:span text:style-name="T335">40</text:span><text:span text:style-name="T336">. Įsakymo rengėjui DBSIS sistemoje<text:s/></text:span><text:span text:style-name="T337">nurodžius ministro įsakymo projekto talpinimą Teisės aktų registre, už dokumentų valdymą atsakingas ministerijos administracijos padalinys pasirašytą ir užregistruotą ministro įsakymą talpina Teisės aktų registre ir viešina ministerijos interneto svetainėj</text:span><text:span text:style-name="T338">e. Ministro įsakymai įsigalioja Teisėkūros pagrindų įstatyme nustatyta tvarka.</text:span></text:p>
      <text:p text:style-name="P339"><text:span text:style-name="T340"><text:line-break/></text:span><text:span text:style-name="T341">III</text:span><text:span text:style-name="T342"><text:s/>SKYRIUS</text:span></text:p>
      <text:p text:style-name="P343"><text:span text:style-name="T344">PAVEDIMAI, JŲ VYKDYMAS IR VYKDYMO KONTROLĖ</text:span></text:p>
      <text:p text:style-name="P345"/>
      <text:p text:style-name="P346"><text:span text:style-name="T347">PIRMASIS</text:span><text:span text:style-name="T348"><text:s/>SKIRSNIS</text:span></text:p>
      <text:p text:style-name="P349"><text:span text:style-name="T350">LIETUVOS RESPUBLIKOS VYRIAUSYBĖS, MINISTRO PIRMININKO PAVEDIMAI</text:span></text:p>
      <text:p text:style-name="P351"/>
      <text:p text:style-name="P352"><text:span text:style-name="T353">41</text:span><text:span text:style-name="T354">. Ministras užtikri</text:span><text:span text:style-name="T355">na, kad Lietuvos Respublikos Vyriausybės ir Ministro Pirmininko pavedimai būtų deramai ir laiku įvykdyti. Pavedimų vykdymą organizuoja ir kontroliuoja ministerijos viceministrai ir ministerijos kancleris, pagal jiems priskirtas veiklos ar administravimo sr</text:span><text:span text:style-name="T356">itis.</text:span></text:p>
      <text:p text:style-name="P357"><text:span text:style-name="T358">Vyriausybės ir Ministro Pirmininko pavedimus ar Ministrui Pirmininkui pavedus – Vyriausybės kanclerio pavedimus vykdyti rezoliucija nurodo ministras, viceministras pagal ministro nustatytas veiklos sritis ar ministerijos kancleris pagal ministro<text:s/></text:span><text:span text:style-name="T359">nustatytas administravimo sritis.</text:span></text:p>
      <text:p text:style-name="P360"><text:span text:style-name="T361">42</text:span><text:span text:style-name="T362">. Lietuvos Respublikos Vyriausybės, Ministro Pirmininko pavedimai ar Ministrui Pirmininkui pavedus – Vyriausybės kanclerio pavedimai su rezoliucija DBSIS nukreipiami atsakingam vykdytojui, o esant poreikiui ir kitiem</text:span><text:span text:style-name="T363">s vykdytojams.</text:span></text:p>
      <text:p text:style-name="P364"><text:span text:style-name="T365">43</text:span><text:span text:style-name="T366">. Vyriausybės ir Ministro Pirmininko pavedimai, išdėstyti Vyriausybės nutarime, Ministro Pirmininko potvarkyje, Ministro Pirmininko pavedime, įformintame Ministro Pirmininko rezoliucija ar Vyriausybės kanclerio rezoliucija, ar kitame d</text:span><text:span text:style-name="T367">okumente, turi būti įvykdyti Lietuvos Respublikos Vyriausybės darbo reglamente, patvirtintame Lietuvos Respublikos Vyriausybės 1994 m. rugpjūčio 11 d. nutarimu Nr. 728 „Dėl Lietuvos Respublikos Vyriausybės darbo reglamento patvirtinimo“, (toliau ‒ Vyriausy</text:span><text:span text:style-name="T368">bės darbo reglamentas) nustatytais terminais.</text:span></text:p>
      <text:p text:style-name="P369"><text:span text:style-name="T370">Jeigu per nustatytą terminą negalima įvykdyti Vyriausybės ar Ministro Pirmininko pavedimo, išdėstyto Vyriausybės nutarime ar Ministro Pirmininko potvarkyje, Ministro Pirmininko pavedime, įformintame Ministro Pi</text:span><text:span text:style-name="T371">rmininko rezoliucija ar Vyriausybės kanclerio rezoliucija, ar kitame dokumente, pavedimo vykdytojas (jei pavedimas duotas keliems vykdytojams – atsakingas vykdytojas) apie tai informuoja pavedimo vykdymą organizuojantį ir kontroliuojanti viceministrą ar mi</text:span><text:span text:style-name="T372">nisterijos kanclerį nurodydamas priežastis, dėl kurių negalima laiku įvykdyti šio pavedimo, kuris priima sprendimą dėl poreikio kreiptis dėl pavedimo įvykdymo termino pratęsimo. Pavedimo vykdymą organizuojančiam ir kontroliuojančiam viceministrui ar minist</text:span><text:span text:style-name="T373">erijos kancleriui pritarus dėl poreikio kreiptis dėl pavedimo įvykdymo termino pratęsimo, pavedimo vykdytojas (jei pavedimas duotas keliems vykdytojams – atsakingas vykdytojas) parengia raštą dėl pavedimo įvykdymo termino pratęsimo, o kai pavedimas išdėsty</text:span><text:span text:style-name="T374">tas Vyriausybės nutarime, Ministro Pirmininko potvarkyje ar kitame dokumente ‒ atitinkamo Vyriausybės ar Ministro Pirmininko teisės akto ar kito dokumento pakeitimo projektą, jį suderina reglamento nustatyta tvarka ir pateikia Vyriausybei.</text:span></text:p>
      <text:p text:style-name="P375"><text:span text:style-name="T376">44</text:span><text:span text:style-name="T377">. Jeigu pa</text:span><text:span text:style-name="T378">vedime pirmąja institucija nurodyta ministerija, pavedimo vykdymą organizuoja ir reikiamą medžiagą rengia ministerijos padalinys (valstybės tarnautojas ar darbuotojas), kuriam pavedimas pateiktas vykdyti. Jeigu pavedime ministerija nurodyta ne pirmąja vykd</text:span><text:span text:style-name="T379">ančiąja institucija, ministerijos administracijos padalinys (valstybės tarnautojas ar darbuotojas), kuriam pavedimas pateiktas vykdyti, pagrindinės pavedimą vykdančios institucijos reikalavimu turi parengti medžiagą ar atitinkamus pasiūlymus.</text:span></text:p>
      <text:p text:style-name="P380"><text:span text:style-name="T381">45</text:span><text:span text:style-name="T382">. Laiko</text:span><text:span text:style-name="T383">ma, kad pavedimas įvykdytas, jeigu išspręsti visi jame pateikti klausimai arba į juos atsakyta iš esmės. Jeigu pavedimas įvykdomas netinkamai, visa medžiaga grąžinama rengėjams tobulinti, tačiau pavedimo įvykdymo terminas paprastai nepratęsiamas.</text:span></text:p>
      <text:p text:style-name="P384"><text:span text:style-name="T385">46</text:span><text:span text:style-name="T386">. P</text:span><text:span text:style-name="T387">avedimų vykdymo apskaitą tvarko ir jų vykdymo duomenis apibendrina padalinys, atsakingas už dokumentų valdymą.</text:span></text:p>
      <text:p text:style-name="P388"/>
      <text:p text:style-name="P389"><text:span text:style-name="T390">ANTRASIS</text:span><text:span text:style-name="T391"><text:s/>SKIRSNIS</text:span></text:p>
      <text:p text:style-name="P392"><text:span text:style-name="T393">MINISTRO, VICEMINISTRŲ, MINISTERIJOS KANCLERIO IR KITI PAVEDIMAI</text:span></text:p>
      <text:p text:style-name="P394"/>
      <text:p text:style-name="P395"><text:span text:style-name="T396">47</text:span><text:span text:style-name="T397">. Pavedimai gali būti duodami ministro įsakymais</text:span><text:span text:style-name="T398">, rezoliucijomis, viceministrų rezoliucijomis, ministerijos kanclerio potvarkiais, rezoliucijomis, kitokia rašytine ar žodine forma.</text:span></text:p>
      <text:p text:style-name="P399"><text:span text:style-name="T400">48</text:span><text:span text:style-name="T401">. Pavedimus duoti turi teisę:</text:span></text:p>
      <text:p text:style-name="P402"><text:span text:style-name="T403">48.1</text:span><text:span text:style-name="T404">. ministras – viceministrams, ministerijos kancleriui, ministerijos administracij</text:span><text:span text:style-name="T405">os padalinių vadovams, visiems kitiems ministerijos valstybės tarnautojams ir darbuotojams, įstaigų prie ministerijos ir kitų ministrui pavestose valdymo srityse veikiančių įstaigų vadovams;</text:span></text:p>
      <text:p text:style-name="P406"><text:span text:style-name="T407">48.2</text:span><text:span text:style-name="T408">. viceministrai – ministro politinio (asmeninio) pasitikė</text:span><text:span text:style-name="T409">jimo valstybės tarnautojams, išskyrus kitus viceministrus ir ministerijos kanclerį, pagal nustatytas veiklos sritis ministerijos administracijos padalinių vadovams, kitiems ministerijos valstybės tarnautojams ir darbuotojams, įstaigų prie ministerijos ir k</text:span><text:span text:style-name="T410">itų ministrui pavestose valdymo srityse veikiančių įstaigų vadovams;</text:span></text:p>
      <text:p text:style-name="P411"><text:span text:style-name="T412">48.3</text:span><text:span text:style-name="T413">. ministerijos kancleris – ministerijos administracijos padalinių vadovams, kitiems ministerijos valstybės tarnautojams, darbuotojams, ministro pavedimu įstaigų prie ministerijos<text:s/></text:span><text:span text:style-name="T414">ir kitų ministrui pavestose valdymo srityse veikiančių įstaigų vadovams, išskyrus ministro politinio (asmeninio) pasitikėjimo valstybės tarnautojus;</text:span></text:p>
      <text:p text:style-name="P415"><text:span text:style-name="T416">48.4</text:span><text:span text:style-name="T417">. ministerijos administracijos padalinio vadovas – ministerijos administracijos padaliniui priklaus</text:span><text:span text:style-name="T418">antiems valstybės tarnautojams ir darbuotojams;</text:span></text:p>
      <text:p text:style-name="P419"><text:span text:style-name="T420">48.5</text:span><text:span text:style-name="T421">. Ministerijos projektų portfelio projektų vadovai – Ministerijos projektų portfelio projektų komandoms, patvirtintoms Ministro įsakymu. Esant skubiems Ministerijos projektų portfelio projektų vadovų<text:s/></text:span><text:span text:style-name="T422">pavedimams, jie turi būti suderinti su Ministerijos projektų portfelio projekto komandoje dalyvaujančių Ministerijos valstybės tarnautojų ar darbuotojų tiesioginiais vadovais.</text:span></text:p>
      <text:p text:style-name="P423"><text:span text:style-name="T424">49</text:span><text:span text:style-name="T425">. Ministro pavedimų vykdymą organizuoja ir kontroliuoja viceministrai, m</text:span><text:span text:style-name="T426">inisterijos kancleris, ministerijos administracijos padalinių vadovai. Ministro pavedimų įstaigų prie ministerijų vadovams ir kitų ministrui pavestose valdymo srityse veikiančių įstaigų bei įstaigų, kuriose ministerija įgyvendina savininko (dalininko) teis</text:span><text:span text:style-name="T427">es ir pareigas, vadovams vykdymą organizuoja ir kontroliuoja šių įstaigų vadovai.</text:span></text:p>
      <text:p text:style-name="P428"><text:span text:style-name="T429">Už Respublikos Prezidento, Seimo, Vyriausybės ir Ministro Pirmininko, taip pat ministro, viceministrų, ministerijos kanclerio pavedimų įvykdymą tinkamai ir laiku pagal kompet</text:span><text:span text:style-name="T430">enciją atsakingi ministerijos administracijos padalinių, įstaigų prie ministerijos ir kitų ministrui pavestose valdymo srityse veikiančių įstaigų valstybės tarnautojai, darbuotojai, vadovai, taip pat viceministrai ir ministerijos kancleris.<text:s/></text:span></text:p>
      <text:p text:style-name="P431"><text:span text:style-name="T432">50</text:span><text:span text:style-name="T433">. Pavedi</text:span><text:span text:style-name="T434">mas (išskyrus pavedimus parengti atitinkamą teisės akto projektą ir kitus skubius pavedimus bei pavedimus, nurodytus Reglamento 43 punkte, bei pavedimus, kurie vadovaujantis Lietuvos Respublikos teisės aktų nustatyta tvarka turi būti vykdomi kitu terminu)<text:s/></text:span><text:span text:style-name="T435">turi būti įvykdomas per 10 darbo dienų nuo gavimo ministerijos administracijos padalinyje dienos arba nuo tos dienos, kai jį gauna ministerijos administracijos padaliniui nepriskirtas valstybės tarnautojas ar darbuotojas, jeigu pavedime nenurodomas konkret</text:span><text:span text:style-name="T436">us pavedimo įvykdymo laikas ar teisės aktai nenumato kitų terminų.</text:span></text:p>
      <text:p text:style-name="P437"><text:span text:style-name="T438">Pavedimas parengti teisės akto projektą turi būti įvykdytas ne vėliau kaip per 4 mėnesius nuo jo gavimo ministerijos administracijos padalinyje dienos arba nuo dienos, kai jį gauna minister</text:span><text:span text:style-name="T439">ijos administracijos padaliniui nepriskirtas valstybės tarnautojas ar darbuotojas, jeigu pavedime, įstatyme ar kitame teisės akte nenurodytas kitas įvykdymo terminas.</text:span></text:p>
      <text:p text:style-name="P440"><text:span text:style-name="T441">51</text:span><text:span text:style-name="T442">. Jeigu Reglamento 48 punkte nurodytų asmenų pavedimas duotas keliems vykdytojams,<text:s/></text:span><text:span text:style-name="T443">atsakingo vykdytojo prašymu, likus ne mažiau kaip 3 darbo dienoms iki pavedimo įvykdymo termino pabaigos, kiti vykdytojai pagal savo kompetenciją privalo raštu pateikti išvadas, pasiūlymus pavedime nurodytam atsakingam vykdytojui.</text:span></text:p>
      <text:p text:style-name="P444"><text:span text:style-name="T445">52</text:span><text:span text:style-name="T446">. Jeigu įvykdyti pa</text:span><text:span text:style-name="T447">vedimo per nustatytą laiką negalima dėl objektyvių priežasčių, pavedime nurodytas atsakingas vykdytojas nedelsdamas apie tai turi pranešti pavedimą davusiam asmeniui, kuris priima sprendimą. Apie pavedimą davusio asmens priimtą sprendimą pavedimą vykdančio</text:span><text:span text:style-name="T448"><text:s/>ministerijos administracijos padalinio vadovas taip pat informuoja Informacinių sistemų ir asmenų aptarnavimo skyriaus valstybės tarnautojus ar darbuotojus, atliekančius dokumentų valdymo funkcijas, kurie daro žymą DBSIS dėl pavedimo vykdymo pratęsimo.</text:span></text:p>
      <text:p text:style-name="P449"><text:span text:style-name="T450">53</text:span><text:span text:style-name="T451">. Laikoma, kad pavedimas įvykdytas, jeigu išspręsti visi jame pateikti klausimai arba į juos atsakyta iš esmės (pasiektas rezultatas) ir (ar) apie jo įvykdymą pranešta atitinkamiems asmenims arba institucijoms.</text:span></text:p>
      <text:p text:style-name="P452"/>
      <text:p text:style-name="P453"><text:span text:style-name="T454">IV</text:span><text:span text:style-name="T455"><text:s/>SKYRIUS</text:span></text:p>
      <text:p text:style-name="P456"><text:span text:style-name="T457">ĮSTATYMŲ IR KITŲ TEIS</text:span><text:span text:style-name="T458">ĖS AKTŲ PROJEKTŲ RENGIMAS</text:span></text:p>
      <text:p text:style-name="P459"/>
      <text:p text:style-name="P460"><text:span text:style-name="T461">PIRMASIS</text:span><text:span text:style-name="T462"><text:s/>SKIRSNIS</text:span></text:p>
      <text:p text:style-name="P463"><text:span text:style-name="T464">BENDROSIOS NUOSTATOS</text:span></text:p>
      <text:p text:style-name="P465"/>
      <text:p text:style-name="P466"><text:span text:style-name="T467">54</text:span><text:span text:style-name="T468">. Ministerija, įgyvendindama Lietuvos Respublikos Vyriausybės programą ir kasmetinius Vyriausybės veiklos prioritetus, formuodama valstybės politiką ministrui pavestose valdymo sr</text:span><text:span text:style-name="T469">ityse, siekdama perkelti ir (ar) įgyvendinti Europos Sąjungos direktyvų ar kitų Europos Sąjungos teisės aktų nuostatas, ir vykdydama Vyriausybės ir Ministro Pirmininko pavedimus ar Ministrui Pirmininkui pavedus – Vyriausybės kanclerio pavedimus, taip pat p</text:span><text:span text:style-name="T470">agal kompetenciją savo iniciatyva rengia ir teikia Vyriausybei įstatymų, Seimo nutarimų, Respublikos Prezidento dekretų, Vyriausybės nutarimų, Vyriausybės sprendimų ir rezoliucijų, ministro įsakymų projektus (toliau – teisės aktų projektai).</text:span></text:p>
      <text:p text:style-name="P471"><text:span text:style-name="T472">55</text:span><text:span text:style-name="T473">. Teisės</text:span><text:span text:style-name="T474"><text:s/>aktų projektus ir jų lydimąją medžiagą rengia ministerijos administracijos padaliniai pagal kompetenciją. Rengti teisės aktų projektus ministras, viceministras pagal ministro nustatytas veiklos sritis, ar ministerijos kancleris pagal ministro nustatytas a</text:span><text:span text:style-name="T475">dministravimo sritis, gali pavesti įstaigoms prie ministerijos ar ministrui pavestose valdymo srityse priskirtoms įstaigoms pagal kompetenciją. Ministerijos administracijos padaliniai, įstaigos prie ministerijos ar ministrui pavestose valdymo srityse prisk</text:span><text:span text:style-name="T476">irtos įstaigos rengti atitinkamus teisės aktų projektus gali siūlyti ir savo iniciatyva.</text:span></text:p>
      <text:p text:style-name="P477"><text:span text:style-name="T478">56</text:span><text:span text:style-name="T479">. Teisės aktų projektams rengti gali būti sudaromos darbo grupės iš įstaigų prie ministerijos ir kitų ministrui pavestose valdymo srityse veikiančių įstaigų, min</text:span><text:span text:style-name="T480">isterijos administracijos padalinių ir nepriskirtų ministerijos administracijos padaliniams valstybės tarnautojų, prireikus ‒ ir kitų valstybės ir savivaldybių institucijų ir įstaigų deleguotų atstovų. Ministerijos administracijos padaliniai, rengiantys te</text:span><text:span text:style-name="T481">isės aktų projektus, prireikus gali pasitelkti kito ministerijos administracijos padalinio valstybės tarnautoją ar darbuotoją dalyvauti rengiant teisės aktų projektus (suderinus su šio ministerijos administracijos padalinio vadovu).</text:span></text:p>
      <text:p text:style-name="P482"><text:span text:style-name="T483">Ministro sudarytų darbo</text:span><text:span text:style-name="T484"><text:s/>grupių, taip pat Ministro Pirmininko sudarytų darbo grupių, kurių vadovais paskirti ministerijos valstybės tarnautojai, veiklos dokumentai (posėdžių protokolai, jei posėdis protokoluojamas, susirašinėjimo medžiaga, įvairūs projektai, pažymos ir kita) saug</text:span><text:span text:style-name="T485">omi už teisės akto projekto rengimą atsakingame ministerijos administracijos padalinyje.<text:s/></text:span></text:p>
      <text:p text:style-name="P486"><text:span text:style-name="T487">57</text:span><text:span text:style-name="T488">. Jei priimtam teisės aktui ar atskiroms jo nuostatoms įgyvendinti reikia priimti atitinkamus ministrui pavestos valdymo srities teisės aktus, ministerijos admi</text:span><text:span text:style-name="T489">nistracijos padaliniai pagal kompetenciją be atskiro ministro, viceministro pagal ministro nustatytas veiklos sritis, ar ministerijos kanclerio, pagal ministro nustatytas administravimo sritis, pavedimo turi parengti atitinkamų teisės aktų projektus. Už nu</text:span><text:span text:style-name="T490">rodytų teisės aktų projektų parengimą atsakingi atitinkamo ministerijos administracijos padalinio vadovai.</text:span></text:p>
      <text:p text:style-name="P491">Jei atitinkamam teisės aktui įgyvendinti reikiamą teisės aktą pagal kompetenciją turi rengti keli ministerijos administracijos padaliniai, pagal kompetenciją atitinkamo ministerijos administracijos padalinio vadovas (vadovai) kreipiasi į ministrą arba viceministrą pagal ministro nustatytas veiklos sritis, ar ministerijos kanclerį pagal ministro nustatytas administravimo sritis, prašydami paskirti atsakingus rengėjus.</text:p>
      <text:p text:style-name="P492">Vyriausybės kanceliarijai elektroniniu paštu ministerijai persiuntus iš Seimo kanceliarijos gautą informacinį pranešimą apie priimtus įstatymus ir kitus Seimo teisės aktus, Teisės skyrius preliminariai įvertinęs persiųstame pranešime nurodytus įstatymus ir kitus Seimo teisės aktus, paskirsto kitiems ministerijos administracijos 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10 darbo dienas nuo Vyriausybės kanceliarijos elektroniniu paštu persiųsto iš Seimo kanceliarijos gauto informacinio pranešimo apie priimtus įstatymus ir kitus Seimo teisės aktus gavimo dienos).</text:p>
      <text:p text:style-name="P493">Teisės skyrius įvertina ministerijos administracijos padalinių, įstaigų prie ministerijos<text:s/>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494">Pateikus atsakymą Vyriausybės kanceliarijai ir jame nurodžius, kokie teisės aktų projektai turėtų būti rengiami įgyvendinant priimtus įstatymus ir kitus Seimo teisės aktus, jo pagrindu ministerijos vadovybė duoda pavedimą atitinkamiems ministerijos administracijos padaliniams ar įstaigoms prie ministerijos ir kitoms ministrui pavestose valdymo srityse veikiančioms įstaigoms pagal kompetenciją parengti atitinkamų teisės aktų projektus.<text:s/></text:p>
      <text:p text:style-name="P495"/>
      <text:p text:style-name="P496"><text:span text:style-name="T497">ANTRASIS</text:span><text:span text:style-name="T498"><text:s/>SKIRSNIS</text:span></text:p>
      <text:p text:style-name="P499"><text:span text:style-name="T500">TEISĖS AKTŲ PROJEKTŲ RENGIMAS</text:span></text:p>
      <text:p text:style-name="P501"/>
      <text:p text:style-name="P502"><text:span text:style-name="T503">58</text:span><text:span text:style-name="T504">. Ministerijoje<text:s/></text:span><text:span text:style-name="T505">teisės aktų projektai rengiami laikantis Teisėkūros pagrindų įstatymo, Teisės aktų projektų rengimo rekomendacijų, Dokumentų rengimo taisyklių ir kitų teisės aktų bei Lietuvos Respublikos valstybinės kalbos įstatymo reikalavimų bei bendrinės lietuvių kalbo</text:span><text:span text:style-name="T506">s normų.</text:span></text:p>
      <text:p text:style-name="P507"><text:span text:style-name="T508">Teisės aktų projektuose apibrėžiamos sąvokos ir jas įvardijantys terminai turi būti įvertinami Lietuvos Respublikos terminų banko įstatymo ir jo įgyvendinamųjų teisės aktų nustatyta tvarka.<text:s/></text:span></text:p>
      <text:p text:style-name="P509"><text:span text:style-name="T510">59</text:span><text:span text:style-name="T511">. Tarptautinės sutartys rengiamos ir sudaromos vad</text:span><text:span text:style-name="T512">ovaujantis Lietuvos Respublikos tarptautinių sutarčių įstatymu ir Lietuvos Respublikos tarptautinių sutarčių rengimo ir sudarymo taisyklėmis, patvirtintomis Lietuvos Respublikos Vyriausybės 2001 m. spalio 1 d. nutarimu Nr. 1179 „Dėl Lietuvos Respublikos ta</text:span><text:span text:style-name="T513">rptautinių sutarčių rengimo ir sudarymo taisyklių patvirtinimo“. Tarptautinių sutarčių rengimą ir sudarymą organizuoja ir koordinuoja Tarptautinio bendradarbiavimo grupė, kiti ministerijos administracijos padaliniai teikia reikalingą informaciją, rengia do</text:span><text:span text:style-name="T514">kumentus ir dalyvauja organizuojant sutarčių sudarymą pagal jiems nustatytas funkcijas. Atskiru ministro pavedimu, atsižvelgus į sutarties tikslą, sutarties rengimo ir sudarymo organizavimas gali būti pavestas kitam ministerijos administracijos padaliniui.</text:span></text:p>
      <text:p text:style-name="P515"><text:span text:style-name="T516">60</text:span><text:span text:style-name="T517">. Numatomo teisinio reguliavimo poveikio vertinimas atliekamas vadovaujantis Numatomo teisinio reguliavimo poveikio vertinimo metodika, patvirtinta Lietuvos Respublikos Vyriausybės 2003 m. vasario 26 d. nutarimu Nr. 276 „Dėl Numatomo teisinio reguli</text:span><text:span text:style-name="T518">avimo poveikio vertinimo metodikos patvirtinimo“ (toliau – Numatomo teisinio reguliavimo poveikio vertinimo metodika).</text:span></text:p>
      <text:p text:style-name="P519"><text:span text:style-name="T520">Numatomo teisinio reguliavimo poveikio vertinimo pažyma, kai ji rengiama, turi būti įvertinta rengėjų ir atitinkamų ministerijos administ</text:span><text:span text:style-name="T521">racijos padalinių pagal kompetenciją, atsižvelgiant į Numatomo teisinio reguliavimo poveikio vertinimo metodikoje nurodytus vertinimo aspektus.</text:span></text:p>
      <text:p text:style-name="P522"><text:span text:style-name="T523">61</text:span><text:span text:style-name="T524">. Kai rengiamas Vyriausybei teiktino teisės akto projektas, teisės akto projekto rengėjas kartu su teisės<text:s/></text:span><text:span text:style-name="T525">akto projektu parengia Vyriausybės darbo reglamente nurodytus dokumentus.</text:span></text:p>
      <text:p text:style-name="P526"><text:span text:style-name="T527">62</text:span><text:span text:style-name="T528">. Rengiant teisės akto projektą, perkeliantį ir (ar) įgyvendinantį Europos Sąjungos direktyvas ir kitus Europos Sąjungos teisės aktus, kartu parengiama Europos Sąjungos reikalų</text:span><text:span text:style-name="T529"><text:s/>koordinavimo taisyklių, patvirtintų Lietuvos Respublikos Vyriausybės 2004 m. sausio 9 d. nutarimu Nr. 21 „Dėl Europos Sąjungos reikalų koordinavimo“ (toliau ‒ Europos Sąjungos reikalų koordinavimo taisyklės), 7 priede nustatytos formos atitikties lentelė<text:s/></text:span><text:span text:style-name="T530">(toliau – atitikties lentelė).</text:span></text:p>
      <text:p text:style-name="P531"><text:span text:style-name="T532">63</text:span><text:span text:style-name="T533">. Įstaigų prie ministerijos ir ministerijos valdymo sričiai priskirtų įstaigų parengtus įstatymų ir Vyriausybės nutarimų projektus įvertina ministerijos administracijos padaliniai pagal kompetenciją.</text:span></text:p>
      <text:p text:style-name="P534"><text:span text:style-name="T535">64</text:span><text:span text:style-name="T536">. Rengiant no</text:span><text:span text:style-name="T537">rminio teisės akto projektą, kuriame numatoma reguliuoti visuomeninius santykius, susijusius su Lietuvos Respublikos korupcijos prevencijos įstatymo 8 straipsnio 1 dalyje nustatytomis sritims, kartu parengiama Teisės aktų projektų antikorupcinio vertinimo<text:s/></text:span><text:span text:style-name="T538">taisyklių, patvirtintų Lietuvos Respublikos Vyriausybės 2014 m. kovo 12 d. nutarimu Nr. 243 „Dėl Teisės aktų projektų antikorupcinio vertinimo taisyklių patvirtinimo“, nustatytos formos teisės aktų projektų antikorupcinio vertinimo pažyma. Teisės aktų proj</text:span><text:span text:style-name="T539">ektų antikorupcinio vertinimo pažyma turi būti pateikiama ministrui kartu su teikiamu jam pasirašyti norminiu teisės akto projektu.</text:span></text:p>
      <text:p text:style-name="P540"><text:span text:style-name="T541">Norminiai teisės aktų projektai, kuriuose numatoma reguliuoti visuomeninius santykius, susijusius su Korupcijos prevencijos<text:s/></text:span><text:span text:style-name="T542">įstatymo 8 straipsnio 1 dalyje nustatytomis sritims, turi būti suderinti su už korupcijos prevenciją atsakingu ministerijos valstybės tarnautoju ar darbuotoju.</text:span></text:p>
      <text:p text:style-name="P543"><text:span text:style-name="T544">65</text:span><text:span text:style-name="T545">. Parengtus teisės aktų projektus projektų rengėjai suderina su tiesioginiais vadovais, ta</text:span><text:span text:style-name="T546">ip pat kitų ministerijos administracijos padalinių, kurių valstybės tarnautojai ar darbuotojai dalyvavo rengiant teisės aktų projektus, vadovais, po to su kitais ministerijos administracijos padaliniais ir valstybės tarnautojais ar darbuotojais. Teisės akt</text:span><text:span text:style-name="T547">ų projektai derinami darbo tvarka, prireikus pastabas ir konkrečius pasiūlymus dėl teisės akto projekto (siūlomas formuluotes) pateikiant elektroniniu paštu, įrašant komentarą teisės akto projekte arba kitokia rašytine ar žodine forma (pvz., organizuojant<text:s/></text:span><text:span text:style-name="T548">pasitarimus).</text:span></text:p>
      <text:p text:style-name="P549"><text:span text:style-name="T550">66</text:span><text:span text:style-name="T551">. Teisės aktų projektų rengimą ir derinimą su suinteresuotomis institucijomis organizuoja ir kontroliuoja viceministrai pagal veiklos sritis ar ministerijos kancleris pagal administravimo sritį.<text:s/></text:span></text:p>
      <text:p text:style-name="P552"><text:span text:style-name="T553">Teisės aktų, kuriuose yra valstybės ar t</text:span><text:span text:style-name="T554">arnybos paslaptį sudarančios informacijos, ir teisės taikymo aktų, kuriuose yra komercinę paslaptį sudarančios informacijos, projektai teikiami derinti tokiu būdu, kuris užtikrintų atitinkamos informacijos apsaugą (teisės aktų, kuriuose yra valstybės ar ta</text:span><text:span text:style-name="T555">rnybos paslaptį sudarančios informacijos, projektai teikiami Lietuvos Respublikos valstybės ir tarnybos paslapčių įstatymo, Lietuvos Respublikos Vyriausybės 2018 m. rugpjūčio 13 d. nutarimo Nr. 820 „Dėl Lietuvos Respublikos valstybės ir tarnybos paslapčių<text:s/></text:span><text:span text:style-name="T556">įstatymo įgyvendinimo“, kitų teisės aktų, kuriuose reglamentuojama įslaptintos informacijos apsauga ir administravimas, (toliau – įslaptintos informacijos apsaugą reglamentuojantys teisės aktai) nustatyta tvarka; teisės taikymo aktų, kuriuose yra komercinę</text:span><text:span text:style-name="T557"><text:s/>paslaptį sudarančios informacijos, projektai ir (ar) teisės aktų projektų lydimieji dokumentai, kuriuose yra komercinę paslaptį sudarančios informacijos ar asmens duomenų, kurių viešinimas neatitiktų Lietuvos Respublikos asmens duomenų teisinės apsaugos į</text:span><text:span text:style-name="T558">statymo ir Reglamento (ES) 2016/679 reikalavimų, teikiami registruotu paštu, prireikus pristatomi per kurjerius, e. pristatymo sistemą arba dokumento gavėjo nurodytu elektroninio pašto adresu, užtikrinant atitinkamos informacijos apsaugą.</text:span></text:p>
      <text:p text:style-name="P559"><text:span text:style-name="T560">67</text:span><text:span text:style-name="T561">. Įstaigų p</text:span><text:span text:style-name="T562">rie ministerijos ir kitų ministrui pavestose valdymo srityse veikiančių įstaigų įvertinti teisės aktų projektai su pastabomis ir pasiūlymais grąžinami projekto rengėjui tikslinti.</text:span></text:p>
      <text:p text:style-name="P563"><text:span text:style-name="T564">Jeigu dėl pateikto teisės akto projekto pateikiama pastabų ir pasiūlymų, į k</text:span><text:span text:style-name="T565">uriuos rengėjai nesutinka atsižvelgti, iškilusiems prieštaravimams pašalinti gali būti organizuojamas pasitarimas (prireikus šis pasitarimas vyksta pas viceministrą ar ministerijos kanclerį, su kurio veiklos ar administravimo sritimi susijęs teisės akto pr</text:span><text:span text:style-name="T566">ojektas).</text:span></text:p>
      <text:p text:style-name="P567"><text:span text:style-name="T568">68</text:span><text:span text:style-name="T569">. Ministerijos parengti teisės aktų projektai, teikiami derinti suinteresuotoms institucijoms, taip pat suderinti su suinteresuotomis institucijomis, teikiami Vyriausybei, turi būti pateikiami Teisės skyriaus vedėjui ar jo funkcijas vykdanč</text:span><text:span text:style-name="T570">iam valstybės tarnautojui ar darbuotojui, kad būtų įvertinti, ar atitinka Teisėkūros pagrindų įstatymo ir kitų teisės aktų projektų rengimą reglamentuojančių teisės aktų reikalavimus, taip pat kalbos redaktoriui, kad būtų įvertinti, ar atitinka lietuvių ka</text:span><text:span text:style-name="T571">lbos taisyklių ir Terminų banko įstatymo nustatytus reikalavimus.</text:span></text:p>
      <text:p text:style-name="P572"><text:span text:style-name="T573">Prieš pateikiant ministrui pasirašyti, ministro norminiai įsakymai turi būti pateikti šio punkto pirmojoje pastraipoje nurodytiems asmenims, kad būtų įvertinti, ar atitinka Teisėkūros pagrin</text:span><text:span text:style-name="T574">dų įstatymo, Teisės aktų projektų rengimo rekomendacijų, Dokumentų rengimo taisyklių ir kitų teisės aktų reikalavimus ir lietuvių kalbos reikalavimus. Taip pat šiais aspektais gali būti įvertinti ir ministerijos kanclerio potvarkiai.<text:s/></text:span></text:p>
      <text:p text:style-name="P575"><text:span text:style-name="T576">Teisės aktų projektai</text:span><text:span text:style-name="T577">, ištaisyti teisės technikos ir lietuvių kalbos požiūriu, grąžinami projekto rengėjui. Kai teisės akto projekte yra neaiškumų, pastabos pateikiamos elektroniniu paštu, įrašant komentarą teisės akto projekte arba kitokia rašytine ar žodine forma.</text:span></text:p>
      <text:p text:style-name="P578"><text:span text:style-name="T579">69</text:span><text:span text:style-name="T580">.<text:s/></text:span><text:span text:style-name="T581">Teisės aktų projektai, kuriuose reglamentuojamas asmens duomenų tvarkymas, turi būti suderinti su duomenų apsaugos pareigūno funkcijas atliekančiu ministerijos valstybės tarnautoju ar darbuotoju.</text:span></text:p>
      <text:p text:style-name="P582">Teisės aktų projektai, kuriems įgyvendinti reikalingi valstybės biudžeto asignavimai (įskaitant planavimo dokumentų projektus, jei numatomas priemonių finansavimas), turi būti suderinti su Ekonomikos departamentu.</text:p>
      <text:p text:style-name="P583"><text:span text:style-name="T584">Teisės aktų projektai, perkeliantys ir (ar) įgyvendinantys Europos Sąjungos direktyvas ir kitus Europo</text:span><text:span text:style-name="T585">s Sąjungos teisės aktus, kartu su parengtomis atitikties lentelėmis turi būti suderinti su Tarptautinio bendradarbiavimo grupe.</text:span></text:p>
      <text:p text:style-name="P586"><text:span text:style-name="T587">70</text:span><text:span text:style-name="T588">. Ministro individualaus pobūdžio įsakymai ir dokumentai personalo klausimais atskiru pavedimu gali būti teikiami Teisės s</text:span><text:span text:style-name="T589">kyriaus vedėjui ar jo funkcijas vykdančiam valstybės tarnautojui ar darbuotojui ir valstybės tarnautojui ar darbuotojui, atliekančiam lietuvių kalbos tvarkytojo funkcijas, kad būtų įvertinti, ar atitinka Teisėkūros pagrindų įstatymo, Teisės aktų projektų r</text:span><text:span text:style-name="T590">engimo rekomendacijų, Dokumentų rengimo taisyklių ir kitų teisės aktų reikalavimus ir lietuvių kalbos reikalavimus.<text:s/></text:span></text:p>
      <text:p text:style-name="P591"><text:span text:style-name="T592">71</text:span><text:span text:style-name="T593">. Suderintas teisės akto projektas pateikiamas atitinkamam viceministrui ar ministerijos kancleriui vizuoti per DBSIS, o jeigu<text:s/></text:span><text:span text:style-name="T594">vizuoti per DBSIS nėra galimybės, teisės akto projektas teikiamas popierine forma. Viceministras ar ministerijos kancleris, įvertinęs pateiktą teisės akto projektą, vizuoja jį arba pateikia dėl jo pastabas rengėjui, kuris pastabas ir pasiūlymus įvertina ir</text:span><text:span text:style-name="T595"><text:s/>patikslina teisės akto projektą.</text:span></text:p>
      <text:p text:style-name="P596"/>
      <text:p text:style-name="P597"><text:span text:style-name="T598">TREČIASIS</text:span><text:span text:style-name="T599"><text:s/>SKIRSNIS</text:span></text:p>
      <text:p text:style-name="P600"><text:span text:style-name="T601">TEISĖS AKTŲ PROJEKTŲ IR KITŲ DOKUMENTŲ VIZAVIMAS</text:span></text:p>
      <text:p text:style-name="P602"/>
      <text:p text:style-name="P603"><text:span text:style-name="T604">72</text:span><text:span text:style-name="T605">. Atitinkamam viceministrui ar ministerijos kancleriui vizuoti teikiamą parengtą teisės akto projektą, kitus Reglamento 61 punkte nurodytus<text:s/></text:span><text:span text:style-name="T606">dokumentus vizuoja tiesioginis teisės akto projekto rengėjas, teisės akto projektą rengusio ministerijos administracijos padalinio vadovas, kitų ministerijos administracijos padalinių, kurių valstybės tarnautojai ar darbuotojai dalyvavo rengiant teisės akt</text:span><text:span text:style-name="T607">o projektą, vadovai, jų nesant ‒ jų funkcijas atliekantys valstybės tarnautojai (darbo grupės parengtą teisės akto projektą – darbo grupės vadovas), taip pat rengiant teisės akto projektą dalyvavę kiti valstybės tarnautojai ar darbuotojai bei ministerijos<text:s/></text:span><text:span text:style-name="T608">teisininkas ir kalbos tvarkytojas.</text:span></text:p>
      <text:p text:style-name="P609"><text:span text:style-name="T610">Teisės akto projektas, kiti Reglamento 61 punkte nurodyti dokumentai teikiami vizuoti ir vizuojami per DBSIS, o kai nėra tokios galimybės, teisės akto projektas, kiti Reglamento 61 punkte nurodyti dokumentai atspausdinami</text:span><text:span text:style-name="T611"><text:s/>ir teikiami vizuoti popierinio dokumento forma. Popierinio dokumento vizą sudaro pareigų pavadinimas, valstybės tarnautojo ar darbuotojo parašas, vardas ir pavardė, data. Vizuoti galima dedant specialų spaudą ir įrašant trūkstamus rekvizitus ranka arba nu</text:span><text:span text:style-name="T612">rodytus rekvizitus rašant ranka. Jei valstybės tarnautojas ar darbuotojas nepritaria teisės akto projektui ar tam tikrai jo nuostatai, gali būti vizuojama su pastaba, kuri reiškia atskirąją nuomonę.</text:span></text:p>
      <text:p text:style-name="P613"><text:span text:style-name="T614">73</text:span><text:span text:style-name="T615">. Jei nerengiamas elektroninis dokumentas ar teisės</text:span><text:span text:style-name="T616"><text:s/>akto projektas, popierinis dokumento variantas reglamento nustatyta tvarka vizuojamas to lapo, kurioje yra pasirašančiojo parašas, kitoje pusėje.</text:span></text:p>
      <text:p text:style-name="P617"><text:span text:style-name="T618">Jeigu rengiamas popierinis dokumento variantas, kurio originalas turi būti išsiųstas, kartu su ministrui, vic</text:span><text:span text:style-name="T619">eministrui ir (ar) ministerijos kancleriui (atsižvelgiant į tai, kas pasirašo ar vizuoja dokumentus) pateikiamu pasirašyti siunčiamu dokumentu turi būti pateikiamas ir Reglamento nustatyta tvarka vizuotas dokumento antrasis egzempliorius, kurio skaitmeninė</text:span><text:span text:style-name="T620"><text:s/>kopija lieka DBSIS ir byloje pagal patvirtintą dokumentacijos planą.</text:span></text:p>
      <text:p text:style-name="P621"><text:span text:style-name="T622">74</text:span><text:span text:style-name="T623">. Ministerijos parengtas teisės akto projektas, teikiamas išvadoms iš suinteresuotų institucijų gauti, taip pat teikiamas Vyriausybei teisės akto projektas ir projekto lydimieji do</text:span><text:span text:style-name="T624">kumentai turi būti vizuoti ar pasirašyti Vyriausybės darbo reglamento nustatyta tvarka.<text:s/></text:span></text:p>
      <text:p text:style-name="P625"><text:span text:style-name="T626">75</text:span><text:span text:style-name="T627">. Ministro įsakymai (išskyrus individualaus pobūdžio įsakymus), teikiamo teisės akto projekto išvadoms iš suinteresuotų institucijų gauti ir teikiamo Vyriausybei</text:span><text:span text:style-name="T628"><text:s/>teisės akto projekto ir jo lyginamojo varianto antrieji egzemplioriai, liekantys ministerijoje, turi būti vizuoti:</text:span></text:p>
      <text:p text:style-name="P629"><text:span text:style-name="T630">75.1</text:span><text:span text:style-name="T631">. teisės akto projekto tiesioginio rengėjo;</text:span></text:p>
      <text:p text:style-name="P632"><text:span text:style-name="T633">75.2</text:span><text:span text:style-name="T634">. projektą rengusio valstybės tarnautojo ar darbuotojo tiesioginio vadovo (skyriau</text:span><text:span text:style-name="T635">s, kuris nėra kitame struktūriniame padalinyje, vedėjo) ir departamento direktoriaus ar skyriaus, kuris nėra kitame struktūriniame padalinyje, vedėjo;</text:span></text:p>
      <text:p text:style-name="P636"><text:span text:style-name="T637">75.3</text:span><text:span text:style-name="T638">. asmens, atliekančio lietuvių kalbos tvarkytojo funkcijas;</text:span></text:p>
      <text:p text:style-name="P639"><text:span text:style-name="T640">75.4</text:span><text:span text:style-name="T641">. jeigu projektas yra susijęs</text:span><text:span text:style-name="T642"><text:s/>su kito ministerijos administracijos padalinio veikla, – šio padalinio vadovo;</text:span></text:p>
      <text:p text:style-name="P643"><text:span text:style-name="T644">75.5</text:span><text:span text:style-name="T645">. Teisės skyriaus vedėjo ar jo funkcijas atliekančio kito valstybės tarnautojo ar darbuotojo;</text:span></text:p>
      <text:p text:style-name="P646"><text:span text:style-name="T647">75.6</text:span><text:span text:style-name="T648">. viceministro pagal ministro nustatytas veiklos sritis ar<text:s/></text:span><text:span text:style-name="T649">ministerijos kanclerio pagal ministro nustatytas administravimo sritis.</text:span></text:p>
      <text:p text:style-name="P650"><text:span text:style-name="T651">76</text:span><text:span text:style-name="T652">. Dokumentai susiję su finansine ir ūkine veikla turi būti vizuoti Finansinės apskaitos skyriaus vedėjo ir (ar) Ekonomikos departamento direktoriaus ir (ar) atitinkamo Ekonomik</text:span><text:span text:style-name="T653">os departamento skyriaus vedėjo.</text:span></text:p>
      <text:p text:style-name="P654"><text:span text:style-name="T655">77</text:span><text:span text:style-name="T656">. Dokumentai, susiję su strategine veikla, veiklos planavimo dokumentų projektai turi būti vizuojami Strateginio planavimo skyriaus vedėjo ar jo deleguoto valstybės tarnautojo, darbuotojo.</text:span></text:p>
      <text:p text:style-name="P657"><text:span text:style-name="T658">78</text:span><text:span text:style-name="T659">. Dokumentus personalo</text:span><text:span text:style-name="T660"><text:s/>klausimais rengia Personalo skyrius. Juos vizuoja Personalo skyriaus valstybės tarnautojas ar darbuotojas, Personalo skyriaus vedėjas, ministerijos kancleris. Kiti valstybės tarnautojai dokumentus personalo klausimais vizuoja ministro ar ministerijos kanc</text:span><text:span text:style-name="T661">lerio pavedimu.</text:span></text:p>
      <text:p text:style-name="P662"><text:span text:style-name="T663">79</text:span><text:span text:style-name="T664">. Dokumentai ar teisės aktų projektai, susiję su asmens duomenų apsauga, turi būti vizuojami duomenų apsaugos pareigūno funkcijas atliekančio ministerijos valstybės tarnautojo ar darbuotojo.</text:span></text:p>
      <text:p text:style-name="P665"><text:span text:style-name="T666">80</text:span><text:span text:style-name="T667">. Ministro individualaus pobūdžio įsakymus vizuoja įsakymo projektą rengęs valstybės tarnautojas ar darbuotojas, jo tiesioginis vadovas, departamento direktorius, ministerijos kancleris, viceministras pagal ministro nustatytas veiklos sritis.<text:s/></text:span></text:p>
      <text:p text:style-name="P668"><text:span text:style-name="T669">Ministro pas</text:span><text:span text:style-name="T670">irašomas sutartis ir susitarimus, įgaliojimus vizuoja šio punkto pirmoje pastraipoje nurodyti asmenys ir Teisės skyriaus vedėjas arba jo funkcijas atliekantis kitas valstybės tarnautojas ar darbuotojas.<text:s/></text:span></text:p>
      <text:p text:style-name="P671"><text:span text:style-name="T672">Ministerijos procesinius ir kitus dokumentus ikiteis</text:span><text:span text:style-name="T673">minio ginčų nagrinėjimo institucijoms ir teismams vizuoja atsakingo vykdytojo nuožiūra nurodyti ministerijos valstybės tarnautojai ir darbuotojai, su kuriais buvo rengiami ir (ar) derinami procesiniai ir kiti dokumentai ikiteisminio ginčų nagrinėjimo insti</text:span><text:span text:style-name="T674">tucijoms ar teismams.<text:s/></text:span></text:p>
      <text:p text:style-name="P675"><text:span text:style-name="T676">Dokumentus, susijusius su ministerijos projektų portfelio projektais, vizuoja šio punkto pirmoje pastraipoje nurodyti asmenys ir Organizacijos vystymo skyriaus vedėjas ar jo paskirtas valstybės tarnautojas ar darbuotojas.</text:span></text:p>
      <text:p text:style-name="P677"><text:span text:style-name="T678">81</text:span><text:span text:style-name="T679">. Min</text:span><text:span text:style-name="T680">isterijos kanclerio potvarkį, prieš teikiant ministerijos kancleriui pasirašyti, vizuoja potvarkio projektą rengęs valstybės tarnautojas ar darbuotojas, jo tiesioginis vadovas, jeigu skyrius priklauso departamentui – ir departamento direktorius.</text:span></text:p>
      <text:p text:style-name="P681"><text:span text:style-name="T682">Ministerij</text:span><text:span text:style-name="T683">os kanclerio pasirašomas sutartis vizuoja valstybės tarnautojas, atlikęs atitinkamą viešąjį pirkimą ar už viešuosius pirkimus atsakingas valstybės tarnautojas, Administravimo departamento direktorius, Finansinės apskaitos skyriaus vedėjas ar jo deleguotas<text:s/></text:span><text:span text:style-name="T684">valstybės tarnautojas ar darbuotojas, Teisės skyriaus vedėjas ar jo deleguotas valstybės tarnautojas ar darbuotojas. Sutartys, sudaromos įgyvendinant Lietuvos Respublikos viešųjų pirkimų įstatymo 82 straipsnio reikalavimą pirkti iš centrinės perkančiosios<text:s/></text:span><text:span text:style-name="T685">organizacijos, prieš teikiant ministerijos kancleriui pasirašyti vizuojamos valstybės tarnautojo, atlikusio atitinkamą viešąjį pirkimą ar už viešuosius pirkimus atsakingo valstybės tarnautojo, Administravimo departamento direktoriaus, Finansinės apskaitos<text:s/></text:span><text:span text:style-name="T686">skyriaus vedėjo ar jo deleguoto valstybės tarnautojo ar darbuotojo.</text:span></text:p>
      <text:p text:style-name="P687"><text:span text:style-name="T688">Lėšų naudojimo sutartis, sudaromas pagal ministro tvirtinamą Lėšų naudojimo sutarties formą, ir finansavimo sutartis, sudaromas pagal ministro tvirtinamą Švietimo ir sporto srities investi</text:span><text:span text:style-name="T689">cijų projektų (investicijų projektų įgyvendinimo programų) planavimo, finansavimo, įgyvendinimo ir kontrolės tvarkos aprašą, prieš ministerijos kancleriui pasirašant vizuoja valstybės tarnautojas ar darbuotojas, rengęs sutartį, jo tiesioginis vadovas, Fina</text:span><text:span text:style-name="T690">nsinės apskaitos skyriaus vedėjas ar jo deleguotas valstybės tarnautojas ar darbuotojas, Ekonomikos departamento atitinkamo skyriaus valstybės tarnautojas ar darbuotojas. Lėšų naudojimo sutarties ar finansavimo sutarties projektas gali būti, o rengiant sra</text:span><text:span text:style-name="T691">utą atitinkamų sutarčių – vienas egzempliorius, kurio pagrindu daromos visos sutartys – turi būti, teikiamas Teisės skyriaus valstybės tarnautojo ar darbuotojo teisiniam vertinimui.</text:span></text:p>
      <text:p text:style-name="P692"><text:span text:style-name="T693">82</text:span><text:span text:style-name="T694">. Prireikus ministras gali nustatyti kitokią dokumentų vizavimo tvar</text:span><text:span text:style-name="T695">ką.</text:span></text:p>
      <text:p text:style-name="P696"/>
      <text:p text:style-name="P697"><text:span text:style-name="T698">KETVIRTASIS</text:span><text:span text:style-name="T699"><text:s/>SKIRSNIS</text:span></text:p>
      <text:p text:style-name="P700"><text:span text:style-name="T701">MINISTERIJOS PARENGTŲ TEISĖS AKTŲ PROJEKTŲ DERINIMAS</text:span></text:p>
      <text:p text:style-name="P702"/>
      <text:p text:style-name="P703"><text:span text:style-name="T704">83</text:span><text:span text:style-name="T705">. Ministerijos parengtas teisės akto projektas ir projekto lydimieji dokumentai išvadoms gauti teikiami Vyriausybės darbo reglamente nurodytoms suinteresuotoms inst</text:span><text:span text:style-name="T706">itucijoms.</text:span></text:p>
      <text:p text:style-name="P707"><text:span text:style-name="T708">84</text:span><text:span text:style-name="T709">. Teisės aktų projektai (išskyrus projektus, kuriuose yra valstybės ar tarnybos paslaptį sudarančios informacijos, ir teisės taikymo aktų, kuriuose yra komercinę paslaptį sudarančios informacijos, projektus) ir su jais susiję lydimieji dok</text:span><text:span text:style-name="T710">umentai išvadoms iš suinteresuotų institucijų gauti teikiami per Lietuvos Respublikos Seimo kanceliarijos teisės aktų informacinę sistemą (toliau – TAIS), kur pastabas ir pasiūlymus gali teikti visi suinteresuoti asmenys (piliečiai, užsieniečiai, asociacij</text:span><text:span text:style-name="T711">os, įmonės, valstybės ir savivaldybių institucijos ir įstaigos, kitos organizacijos, šių asmenų grupės).</text:span></text:p>
      <text:p text:style-name="P712"><text:span text:style-name="T713">Teisės aktų, kuriuose yra valstybės ar tarnybos paslaptį sudarančios informacijos, ir teisės taikymo aktų, kuriuose yra komercinę paslaptį sudarančios<text:s/></text:span><text:span text:style-name="T714">informacijos, projektai teikiami derinti suinteresuotoms institucijoms tokiu būdu, kuris užtikrintų atitinkamos informacijos apsaugą (teisės aktų, kuriuose yra valstybės ar tarnybos paslaptį sudarančios informacijos, projektai teikiami suinteresuotoms inst</text:span><text:span text:style-name="T715">itucijoms įslaptintos informacijos apsaugą reglamentuojančių teisės aktų nustatyta tvarka; teisės taikymo aktų, kuriuose yra komercinę paslaptį sudarančios informacijos, projektai ir (ar) teisės aktų projektų lydimieji dokumentai, kuriuose yra komercinę pa</text:span><text:span text:style-name="T716">slaptį sudarančios informacijos ar asmens duomenų, kurių viešinimas neatitiktų Lietuvos Respublikos asmens duomenų teisinės apsaugos įstatymo ir Reglamento (ES) 2016/679 reikalavimų (toliau – neviešinami asmens duomenys), teikiami suinteresuotoms instituci</text:span><text:span text:style-name="T717">joms registruotu paštu, prireikus pristatomi per kurjerius, e. pristatymo sistemą arba dokumento gavėjo nurodytu elektroninio pašto adresu (toliau – būdas, užtikrinantis atitinkamos informacijos apsaugą).</text:span></text:p>
      <text:p text:style-name="P718"><text:span text:style-name="T719">85</text:span><text:span text:style-name="T720">. Ministerijos administracijos padalinių vado</text:span><text:span text:style-name="T721">vai informuoja Informacinių sistemų ir asmenų aptarnavimo skyrių apie skiriamą valstybės tarnautoją (-us) ar darbuotoją (-us), atsakingą (-us) už teisės aktų projektų ir lydimosios medžiagos skelbimą TAIS. Informacinių sistemų ir asmenų aptarnavimo skyrius</text:span><text:span text:style-name="T722"><text:s/>šiuos asmenis užregistruoja TAIS sistemoje, kurie suteikia nurodytam asmeniui prisijungimo prie TAIS kodus.</text:span></text:p>
      <text:p text:style-name="P723"><text:span text:style-name="T724">86</text:span><text:span text:style-name="T725">. Ministerijos parengtus teisės aktų projektus ir jų lydimąją medžiagą TAIS Projektų registravimo posistemyje paprastai skelbia projektą reng</text:span><text:span text:style-name="T726">usio ministerijos administracijos padalinio valstybės tarnautojas ar darbuotojas, atsakingas už teisės aktų projektų ir lydimosios medžiagos skelbimą TAIS Projektų registravimo posistemyje.</text:span></text:p>
      <text:p text:style-name="P727"><text:span text:style-name="T728">87</text:span><text:span text:style-name="T729">. Ministerijos parengti įstatymų ir kitų teisės aktų<text:s/></text:span><text:span text:style-name="T730">projektai, skelbiant juos TAIS, taip pat skelbiami ministerijos interneto svetainėje Teisėkūros taisyklių ir Bendrųjų reikalavimų valstybės ir savivaldybių institucijų ir įstaigų interneto svetainėms ir mobiliosioms programoms apraše, patvirtintame Lietuvo</text:span><text:span text:style-name="T731">s Respublikos Vyriausybės 2003 m. balandžio 18 d. nutarimu Nr. 480 „Dėl Bendrųjų reikalavimų valstybės ir savivaldybių institucijų ir įstaigų interneto svetainėms ir mobiliosioms programoms aprašo patvirtinimo“, nustatyta tvarka.</text:span></text:p>
      <text:p text:style-name="P732"/>
      <text:p text:style-name="P733"><text:span text:style-name="T734">PENKTASIS</text:span><text:span text:style-name="T735"><text:s/>SKIRSNIS</text:span></text:p>
      <text:p text:style-name="P736"><text:span text:style-name="T737">MINISTERIJOS PARENGTŲ TEISĖS AKTŲ PROJEKTŲ TEIKIMAS VYRIAUSYBEI</text:span></text:p>
      <text:p text:style-name="P738"/>
      <text:p text:style-name="P739"><text:span text:style-name="T740">88</text:span><text:span text:style-name="T741">. Teisės aktų projektai Vyriausybei teikiami Vyriausybės darbo reglamento nustatyta tvarka per TAIS (išskyrus teisės aktų, kuriuose yra valstybės ir tarnybos paslaptį sudarančios<text:s/></text:span><text:span text:style-name="T742">informacijos, projektus ir teisės taikymo aktų, kuriuose yra komercinę paslaptį sudarančios informacijos ar neviešinamų asmens duomenų, projektus).</text:span></text:p>
      <text:p text:style-name="P743"><text:span text:style-name="T744">Teisės aktų, kuriuose yra valstybės ar tarnybos paslaptį sudarančios informacijos, projektai, teisės taikymo</text:span><text:span text:style-name="T745"><text:s/>aktų, kuriuose yra komercinę paslaptį sudarančios informacijos, projektai ir (ar) teisės aktų projektų lydimieji dokumentai, kuriuose yra komercinę paslaptį sudarančios informacijos ar neviešinamų asmens duomenų, teikiami Vyriausybei būdu, užtikrinančiu a</text:span><text:span text:style-name="T746">titinkamos informacijos apsaugą.</text:span></text:p>
      <text:p text:style-name="P747"><text:span text:style-name="T748">89</text:span><text:span text:style-name="T749">. Ministerijos teikimas, kuriuo Vyriausybei teikiamas teisės akto projektas, turi būti pasirašytas ministro (nesant ministro – jį pavaduojančio ministro). Vyriausybei teikiamas teisės akto projektas ir jo priedai turi</text:span><text:span text:style-name="T750"><text:s/>būti vizuoti ministro (jo nesant – viceministro arba ministerijos kanclerio ir ministrą pavaduojančio ministro) ir rengiant teisės akto projektą dalyvavusio ministerijos teisininko ir kalbos tvarkytojo.</text:span></text:p>
      <text:p text:style-name="P751"><text:span text:style-name="T752">90</text:span><text:span text:style-name="T753">. Jeigu dėl ministerijos Vyriausybei pateikto<text:s/></text:span><text:span text:style-name="T754">teisės akto projekto pareiškiama pastabų ir pasiūlymų ministerijų atstovų (viceministrų, ministerijų kanclerių) pasitarime ar Vyriausybės pasitarime ir jas šio pasitarimo sprendimu ministerijai pavedama įvertinti, projektą rengęs ministerijos administracij</text:span><text:span text:style-name="T755">os padalinys, įstaiga prie ministerijos ir (ar) kita ministrui pavestose valdymo srityse veikianti įstaiga ar įmonė organizuoja šių pastabų ir pasiūlymų įvertinimą ir teisės akto projektą patikslina.</text:span></text:p>
      <text:p text:style-name="P756"/>
      <text:p text:style-name="P757"><text:span text:style-name="T758">V</text:span><text:span text:style-name="T759"><text:s/>SKYRIUS</text:span></text:p>
      <text:p text:style-name="P760"><text:span text:style-name="T761">MINISTERIJOS DOKUMENTŲ VALDYMAS</text:span></text:p>
      <text:p text:style-name="P762"/>
      <text:p text:style-name="P763"><text:span text:style-name="T764">91</text:span><text:span text:style-name="T765">. Už ministerijos veiklos dokumentų valdymą teisės aktų nustatyta tvarka atsako Informacinių sistemų ir asmenų aptarnavimo skyrius. Ministerijoje dokumentai įforminami ir rengiami bei tvarkomi, įtraukiami į apskaitą ir saugomi vadovaujantis Dokumentų tva</text:span><text:span text:style-name="T766">rkymo ir apskaitos taisyklėmis, patvirtintomis Lietuvos vyriausiojo archyvaro 2011 m. liepos 4 d. įsakymu Nr. V-118 „Dėl Dokumentų tvarkymo ir apskaitos taisyklių patvirtinimo“, ir kitais šią veiklą reglamentuojančiais teisės aktais.</text:span></text:p>
      <text:p text:style-name="P767"><text:span text:style-name="T768">92</text:span><text:span text:style-name="T769">. Dokumentai, su</text:span><text:span text:style-name="T770">siję su valstybės ar tarnybos paslaptį sudarančia informacija, su žyma „visiškai slaptai“, „slaptai“, „konfidencialiai“, „riboto naudojimo“ rengiami ir naudojami, registruojami ir apskaitomi vadovaujantis valstybės ir tarnybos paslapčių apsaugą reguliuojan</text:span><text:span text:style-name="T771">čiais įstatymais, Vyriausybės nutarimais, kitais teisės aktais, reglamentuojančiais įslaptintos informacijos administravimą.</text:span></text:p>
      <text:p text:style-name="P772"><text:span text:style-name="T773">93</text:span><text:span text:style-name="T774">. Ministerijoje gauti dokumentai saugomi, dokumentai rengiami, kontroliuojami Dokumentų valdymo sistemoje, kuri veikia pagal<text:s/></text:span><text:span text:style-name="T775">Dokumentų valdymo sistemos nuostatus, kurie patvirtinti Lietuvos Respublikos švietimo, mokslo ir sporto ministro 2018 m. spalio 12 d. įsakymu Nr. V-826 „Dėl Dokumentų valdymo sistemos nuostatų patvirtinimo“.</text:span></text:p>
      <text:p text:style-name="P776"><text:span text:style-name="T777">94</text:span><text:span text:style-name="T778">. Visi gauti vokai atplėšiami, išskyrus vo</text:span><text:span text:style-name="T779">kus su užrašu „asmeniškai“ (jie perduodami adresatui neatplėšti). Jeigu adresatas tokį raštą laiko tarnybiniu, jį kartu su voku grąžina Informacinių sistemų ir asmenų aptarnavimo skyriui registruoti.</text:span></text:p>
      <text:p text:style-name="P780">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 vokai antspauduojami registravimo spaudu ir perduodami atitinkamos ministerijos komisijos (darbo grupės) sekretoriaus funkcijas vykdančiam ministerijos valstybės tarnautojui ar darbuotojui, kuris užtikrina gautų dokumentų<text:s/>ir juose esančios informacijos saugumą ir registravimą atitinkamame ministerijos ar ministerijos administracijos padalinio dokumentų žurnale (registre).</text:p>
      <text:p text:style-name="P781"><text:span text:style-name="T782">Gauti popieriniai dokumentai skenuojami ir registruojami DBSIS ir po rezoliucijos suteikimo perduodami</text:span><text:span text:style-name="T783"><text:s/>atsakingam vykdytojui. Kitų ministerijos administracijos padalinių adresais gauti ne asmeninio pobūdžio popieriniai dokumentai turi būti perduoti ministerijos administracijos padaliniui, atsakingam už dokumentų registravimą, kuris šiuos dokumentus registr</text:span><text:span text:style-name="T784">uoja ir po rezoliucijos suteikimo perduoda atsakingam vykdytojui.</text:span></text:p>
      <text:p text:style-name="P785">Elektroniniu paštu, per e. pristatymą, bendruoju ministerijos elektroninio pašto adresu smmin@smsm.lt gauti dokumentai registruojami DBSIS. Kitu ministerijos elektroninio pašto adresu gauti<text:s/>dokumentai, paklausimai turi būti persiunčiami bendruoju ministerijos elektroninio pašto adresu smmin@smsm.lt ir registruojami DBSIS, jeigu ministerijos valstybės tarnautojas ar darbuotojas savo elektroninio pašto adresu gavo dokumentą ar paklausimą, kurio<text:s/>negali atsakyti iškart arba per artimiausią ministerijos darbo dieną arba kuris pagal kompetenciją priskirtinas kitam ministerijos valstybės tarnautojui arba darbuotojui.</text:p>
      <text:p text:style-name="P786">Telefonu gautas paklausimas, į kurį ministerijos valstybės tarnautojas ar darbuotojas negali atsakyti iškart arba artimiausią ministerijos darbo dieną arba kuris pagal kompetenciją priskirtinas kitam ministerijos valstybės tarnautojui ar darbuotojui, turi būti nukreipiamas ministerijos asmenų priėmimo ir aptarnavimo specialistams arba paklausėjui pasiūloma kreiptis raštu bendruoju ministerijos elektroninio pašto adresu.</text:p>
      <text:p text:style-name="P787">Gauti popierinių ikiteisminio ginčų nagrinėjimo institucijų ir teismo proceso bylų dokumentai antspauduojami registracijos spaudu, kuriame nurodoma jų gavimo data, ir nedelsiant perduodami Teisės skyriui.</text:p>
      <text:p text:style-name="P788"><text:span text:style-name="T789">Teismo bylų procesiniai dokumentai gali būti rengiami popieriniai, jei byla nėra elektroninė arba, jei byla yra elektroninė, teismo bylų procesiniai dokumentai gaunami, rengiami ir (ar) siunčiami per Lietuvos teismų elektro</text:span><text:span text:style-name="T790">ninių paslaugų portalą eteismas.lt. Teismui parengti procesiniai dokumentai registruojami Teisės skyriaus registre.</text:span></text:p>
      <text:p text:style-name="P791"><text:span text:style-name="T792">95</text:span><text:span text:style-name="T793">. Gauti dokumentai skirstomi į registruotinus ir neregistruotinus. Registruotini dokumentai registruojami DBSIS. Gauti neregistruotini</text:span><text:span text:style-name="T794"><text:s/>dokumentai atiduodami pagal paskirtį, uždėjus registracijos spaudą ir pažymėjus tik gauto dokumento gavimo datą. Neregistruojami gaunami reklaminiai lankstinukai, konferencijų programos, periodiniai leidiniai, sveikinimo laiškai, asmeninio pobūdžio laiška</text:span><text:span text:style-name="T795">i, kvietimai ir kita korespondencija, nesusijusi su atsakomybe ir rizika, kylančia dėl dokumentų neįtraukimo į dokumentų apskaitos sistemą.</text:span></text:p>
      <text:p text:style-name="P796"><text:span text:style-name="T797">96</text:span><text:span text:style-name="T798">. Gauti raštai Informacinių sistemų ir asmenų aptarnavimo skyriuje yra tikrinami, ar jie atsiųsti pagal<text:s/></text:span><text:span text:style-name="T799">nurodytą adresą, ar atsiųsti visi rašte nurodyti priedai. Jei trūksta priedų, apie tai nedelsiant informuojamas siuntėjas.</text:span></text:p>
      <text:p text:style-name="P800"><text:span text:style-name="T801">97</text:span><text:span text:style-name="T802">. Gautus registruotinus dokumentus registruoja DBSIS Administravimo departamento Informacinių sistemų ir asmenų aptarnavimo sky</text:span><text:span text:style-name="T803">rius. Fiksuojama dokumento gavimo data, registracijos numeris, siuntėjas, dokumento antraštė, siunčiamo dokumento data bei vykdymo terminas.</text:span></text:p>
      <text:p text:style-name="P804"><text:span text:style-name="T805">Užregistruotuose dokumentuose, išskyrus 41 punkte nurodytus atvejus ir dokumentus, gautus iš Lietuvos Respublikos<text:s/></text:span><text:span text:style-name="T806">Seimo ir Lietuvos Respublikos Prezidentūros, Administravimo departamento Informacinių sistemų ir asmenų aptarnavimo skyriaus vedėjo paskirtas valstybės tarnautojas ar darbuotojas perduoda pagal kompetenciją ministerijos administracijos padaliniui, valstybė</text:span><text:span text:style-name="T807">s tarnautojui ar darbuotojui, nepriskirtam ministerijos administracijos padaliniui, vykdyti.</text:span></text:p>
      <text:p text:style-name="P808"><text:span text:style-name="T809">Reglamento 41 punkte nurodytais atvejais, taip pat dokumentus, gautus iš Lietuvos Respublikos Seimo ir Lietuvos Respublikos Prezidentūros, taip pat atskirais atvej</text:span><text:span text:style-name="T810">ais, įvertinęs dokumento užduočių problemiškumą, Administravimo departamento Informacinių sistemų ir asmenų aptarnavimo skyriaus valstybės tarnautojas ar darbuotojas perduoda dokumentą ministrui, viceministrui, ministerijos kancleriui įrašyti rezoliuciją.</text:span></text:p>
      <text:p text:style-name="P811"><text:span text:style-name="T812">Valstybės tarnautojams ar darbuotojams, nepriskirtiems kitiems ministerijos administracijos padaliniams, gauti dokumentai vykdyti perduodami ir rezoliucijos rašomos bendra tvarka.</text:span></text:p>
      <text:p text:style-name="P813"><text:span text:style-name="T814">Rezoliucijoje nurodomas atsakingas vykdytojas, gali būti nurodyti ir kiti vy</text:span><text:span text:style-name="T815">kdytojai bei kopijų gavėjai. Pirminę rezoliuciją rašantis asmuo turi teisę nustatyti kitą dokumento įvykdymo terminą. Rezoliucijoje, jei ją rašo ministras, viceministras, ministerijos kancleris, taip pat gali būti trumpai išdėstomi pasiūlymai, kaip spręsti</text:span><text:span text:style-name="T816"><text:s/>dokumente keliamus klausimus.</text:span></text:p>
      <text:p text:style-name="P817"><text:span text:style-name="T818">Informacinio pobūdžio dokumentai, adresuoti konkrečiam ministerijos administracijos padaliniui, DBSIS perduodami vykdytojui bei jo tiesioginiam vadovui.</text:span></text:p>
      <text:p text:style-name="P819"><text:span text:style-name="T820">Jeigu turi būti parengtas ministerijos atsakymas, dokumentas rengiamas n</text:span><text:span text:style-name="T821">audojantis DBSIS galimybėmis, kitomis kompiuterinėmis priemonėmis.</text:span></text:p>
      <text:p text:style-name="P822"><text:span text:style-name="T823">Siunčiamas dokumentas rengiamas ministerijos ar ministerijos administracijos padalinio blanke, įkeliamas į DBSIS priskiriant prie atitinkamos bylos bei registro pagal Ministerijos dokumenta</text:span><text:span text:style-name="T824">cijos planą. Jeigu siunčiamas dokumentas yra atsakymas į gautą dokumentą, jis susiejamas su dokumentu, į kurį atsakoma ir perduodamas vizuoti.</text:span></text:p>
      <text:p text:style-name="P825"><text:span text:style-name="T826">Dokumentas vizuojamas pagal dokumento rengėjo nurodytą vizuotojų seką. Jeigu dokumentą vizavo visi nurodyti asmen</text:span><text:span text:style-name="T827">ys, jis pateikiamas pasirašymui.</text:span></text:p>
      <text:p text:style-name="P828"><text:span text:style-name="T829">Elektroniniai dokumentai pasirašomi kvalifikuotu elektroniniu parašu. Popierinis dokumentas pasirašomas rašytinai.</text:span></text:p>
      <text:p text:style-name="P830"><text:span text:style-name="T831">Pasirašyti dokumentai perduodami DBSIS Informacinių sistemų ir asmenų aptarnavimo skyriui registruoti.</text:span></text:p>
      <text:p text:style-name="P832"><text:span text:style-name="T833">Infor</text:span><text:span text:style-name="T834">macinių sistemų ir asmenų aptarnavimo skyrius prieš registruodamas dokumentą patikrina, ar dokumentas įformintas tinkamai (registras, bylos numeris ir kt.). Jeigu registruojamas popierinis dokumentas, jis įkeliamas į DBSIS, nuskenuojamas antrasis egzemplio</text:span><text:span text:style-name="T835">rius su vizomis, o originalas išsiunčiamas adresatui.</text:span></text:p>
      <text:p text:style-name="P836"><text:span text:style-name="T837">Visi ministerijoje rengti dokumentai siunčiami elektroniniu paštu, paštu arba per e-pristatymo sistemą. Jeigu siunčiama elektroniniu paštu arba per e-pristatymo sistemą, popierinio dokumento originalas<text:s/></text:span><text:span text:style-name="T838">nesiunčiamas.</text:span></text:p>
      <text:p text:style-name="P839"><text:span text:style-name="T840">Už individualaus pobūdžio ministro įsakymų ir ministerijos kanclerio potvarkių išsiuntimą adresatui atsako įsakymą ar potvarkį rengęs ministerijos valstybės tarnautojas ar darbuotojas.</text:span></text:p>
      <text:p text:style-name="P841"><text:span text:style-name="T842">98</text:span><text:span text:style-name="T843">. Ministerijoje rengiami dokumentai, išskyrus dokum</text:span><text:span text:style-name="T844">entus personalo valdymo klausimais, registruojami atsakingų už dokumentų valdymą valstybės tarnautojų ar darbuotojų DBSIS jų pasirašymo dieną (bet ne vėliau kaip kitą darbo dieną). Parengtus dokumentus personalo valdymo klausimais Personalo skyrius registr</text:span><text:span text:style-name="T845">uoja DBSIS.</text:span></text:p>
      <text:p text:style-name="P846"><text:span text:style-name="T847">99</text:span><text:span text:style-name="T848">. Visi ministerijos dokumentai registruojami pagal ministro patvirtintą dokumentacijos planą.</text:span></text:p>
      <text:p text:style-name="P849"/>
      <text:p text:style-name="P850"><text:span text:style-name="T851">VI</text:span><text:span text:style-name="T852"><text:s/>SKYRIUS</text:span></text:p>
      <text:p text:style-name="P853"><text:span text:style-name="T854">UŽSIENIO VALSTYBIŲ OFICIALIŲ ASMENŲ, TARPTAUTINIŲ INSTITUCIJŲ IR ORGANIZACIJŲ ATSTOVŲ PRIĖMIMAS IR REPREZENTACINIŲ LĖŠŲ NAUDOJ</text:span><text:span text:style-name="T855">IMAS</text:span></text:p>
      <text:p text:style-name="P856"/>
      <text:p text:style-name="P857"><text:span text:style-name="T858">100</text:span><text:span text:style-name="T859">. Užsienio valstybių oficialių asmenų, tarptautinių institucijų ir organizacijų atstovų susitikimus su ministru, viceministrais, ministerijos kancleriu organizuoja Tarptautinio bendradarbiavimo grupė. Kiti ministerijos administracijos padalini</text:span><text:span text:style-name="T860">ai teikia informaciją Tarptautinio bendradarbiavimo grupei, rengia dokumentus ir dalyvauja organizuojant susitikimus pagal jiems nustatytas funkcijas.</text:span></text:p>
      <text:p text:style-name="P861"><text:span text:style-name="T862">Prieš 3 darbo dienas iki susitikimo darbotvarkė, susijusi su susitikimu, ir kita medžiaga pateikiama mini</text:span><text:span text:style-name="T863">strui (viceministrams, ministerijos kancleriui), jeigu ministras nenustato kitaip.</text:span></text:p>
      <text:p text:style-name="P864"><text:span text:style-name="T865">101</text:span><text:span text:style-name="T866">. Apie numatomus ir įvykusius ministro, viceministrų, ministerijos kanclerio susitikimus su užsienio valstybių oficialiais asmenimis, tarptautinių institucijų ir orga</text:span><text:span text:style-name="T867">nizacijų atstovais informuojama teisės aktų nustatyta tvarka.</text:span></text:p>
      <text:p text:style-name="P868"><text:span text:style-name="T869">102</text:span><text:span text:style-name="T870">. Išlaidų, susijusių su vizitais ir tarnybinėmis komandiruotėmis į užsienį, taip pat su oficialių delegacijų ir svečių iš užsienio priėmimu ir reprezentacinių išlaidų panaudojimo klausimu</text:span><text:span text:style-name="T871">s sprendžia ministerijos vadovybė. Valstybės biudžeto lėšos, skirtos ministerijai reprezentacinėms išlaidoms (užsienio valstybių oficialių asmenų, delegacijų priėmimui, užsienyje arba šalies viduje rengiamų priėmimų išlaidos, darbo susitikimų išlaidos, išl</text:span><text:span text:style-name="T872">aidos atminimo dovanoms, suvenyrams, nusipelniusių asmenų sveikinimui jubiliejų ir kitų švenčių progomis ir kt.), naudojamos Lietuvos Respublikos Vyriausybės 2002 m. birželio 17 d. nutarimo Nr. 919 „Dėl reprezentacinių išlaidų“ nustatyta tvarka.</text:span></text:p>
      <text:p text:style-name="P873"/>
      <text:p text:style-name="P874"><text:span text:style-name="T875">VII</text:span><text:span text:style-name="T876"><text:s/>SKYRIUS</text:span></text:p>
      <text:p text:style-name="P877"><text:span text:style-name="T878">VISUOMENĖS INFORMAVIMAS IR INFORMACIJOS TEIKIMAS PAGAL VISUOMENĖS PAKLAUSIMUS</text:span></text:p>
      <text:p text:style-name="P879"/>
      <text:p text:style-name="P880"><text:span text:style-name="T881">103</text:span><text:span text:style-name="T882">.<text:s/></text:span><text:span text:style-name="T883">Visuomenės informavimu apie ministerijos veiklą ir viešosios nuomonės apie ministeriją formavimu rūpinasi vienas iš politinio (asmeninio) pasitikėjimo ministro</text:span><text:span text:style-name="T884"><text:s/>patarėjų (toliau – ministro atstovas ryšiams su visuomene) ir Komunikacijos skyrius.</text:span></text:p>
      <text:p text:style-name="P885"><text:span text:style-name="T886">104</text:span><text:span text:style-name="T887">.<text:s/></text:span><text:span text:style-name="T888">Ministro atstovas ryšiams su visuomene</text:span><text:span text:style-name="T889"><text:s/>ir Komunikacijos skyrius prireikus kartu su kitų ministerijos administracijos padalinių vadovais bei valstybės tarnautojai</text:span><text:span text:style-name="T890">s ir darbuotojais teikia informaciją žiniasklaidai ir visuomenei, komentuodami su ministerijos kompetencija susijusius klausimus, informuodami apie ministerijos vadovų, valstybės tarnautojų ir darbuotojų vizitus, susitikimus, pasitarimus, svarbiausius spre</text:span><text:span text:style-name="T891">ndimus, pasirašytus dokumentus, kitus su ministerijos veikla susijusius klausimus, taip pat žiniasklaidai rengia pranešimus aktualiais klausimais. Žiniasklaidai platinamus pranešimus apie ministerijos sprendimus pasirašo Komunikacijos skyrius suderinęs su<text:s/></text:span><text:span text:style-name="T892">ministru, viceministru, ministerijos kancleriu ar ministro atstovu ryšiams su visuomene. Komunikacijos skyrius taip pat apibendrina su ministerijos veikla susijusią informaciją žiniasklaidoje ir teikia ją ministrui, viceministrams, ministerijos kancleriui,</text:span><text:span text:style-name="T893"><text:s/>kitiems ministerijos valstybės tarnautojams ir darbuotojams.</text:span></text:p>
      <text:p text:style-name="P894"><text:span text:style-name="T895">105</text:span><text:span text:style-name="T896">. Ministro atstovo ryšiams su visuomene ir Komunikacijos skyriaus išplatinti pranešimai ir kita informacija žiniasklaidai ir visuomenei turi atspindėti oficialią ministerijos poziciją.</text:span></text:p>
      <text:p text:style-name="P897"><text:span text:style-name="T898">106</text:span><text:span text:style-name="T899">. Informacija pagal visuomenės paklausimus teikiama Lietuvos Respublikos teisės gauti informaciją iš valstybės ir savivaldybių institucijų ir įstaigų įstatymo ir kitų teisės aktų nustatyta tvarka.</text:span></text:p>
      <text:p text:style-name="P900"><text:span text:style-name="T901">107</text:span><text:span text:style-name="T902">. Visa oficiali informacija, susijusi su minist</text:span><text:span text:style-name="T903">erijos veikla, skelbiama ministerijos interneto tinklalapyje adresu <text:s/>https://smsm.lrv.lt/.</text:span></text:p>
      <text:p text:style-name="P904"/>
      <text:p text:style-name="P905"><text:span text:style-name="T906">VIII</text:span><text:span text:style-name="T907"><text:s/>SKYRIUS</text:span></text:p>
      <text:p text:style-name="P908"><text:span text:style-name="T909">ASMENŲ PRAŠYMŲ, SKUNDŲ IR PRANEŠIMŲ NAGRINĖJIMAS</text:span></text:p>
      <text:p text:style-name="P910"/>
      <text:p text:style-name="P911"><text:span text:style-name="T912">108</text:span><text:span text:style-name="T913">. Asmenų prašymai nagrinėjami vadovaujantis Prašymų ir skundų nagrinėjimo ir asmenų apta</text:span><text:span text:style-name="T914">rnavimo viešojo administravimo subjektuose taisyklėmis, patvirtintomis Lietuvos Respublikos Vyriausybės 2007 m. rugpjūčio 22 d. nutarimu Nr. 875 „Dėl Prašymų ir skundų nagrinėjimo ir asmenų aptarnavimo viešojo administravimo subjektuose taisyklių patvirtin</text:span><text:span text:style-name="T915">imo“ ir Piliečių chartijoje nustatytais asmenų aptarnavimo principais. Asmenų skundai ir pranešimai nagrinėjami Lietuvos Respublikos viešojo administravimo įstatymo nustatyta tvarka.</text:span></text:p>
      <text:p text:style-name="P916">Nagrinėjant asmenų prašymus, skundus ir pranešimus, šiame punkte nurodytų<text:s/>teisės aktų nuostatos taikomos tiek, kiek tų klausimų nereglamentuoja kiti įstatymai ir jų pagrindu priimti kiti teisės aktai.</text:p>
      <text:p text:style-name="P917"/>
      <text:p text:style-name="P918"><text:span text:style-name="T919">IX</text:span><text:span text:style-name="T920"><text:s/>SKYRIUS</text:span></text:p>
      <text:p text:style-name="P921"><text:span text:style-name="T922">KOMANDIRUOTĖS</text:span></text:p>
      <text:p text:style-name="P923"/>
      <text:p text:style-name="P924"><text:span text:style-name="T925">109</text:span><text:span text:style-name="T926">. Ministro politinio (asmeninio) pasitikėjimo valstybės tarnautojų, ministerijos kancler</text:span><text:span text:style-name="T927">io, kitų ministerijos valstybės tarnautojų ir darbuotojų, įstaigų prie ministerijos ir ministrui pavestose valdymo srityse veikiančių įstaigų vadovų išvykimas į tarnybines komandiruotes organizuojamas Lietuvos Respublikos Vyriausybės 2004 m. balandžio 29 d</text:span><text:span text:style-name="T928">. nutarimo Nr. 526 „Dėl dienpinigių ir kitų komandiruočių išlaidų apmokėjimo“ ir švietimo, mokslo ir sporto ministro nustatyta tvarka.</text:span></text:p>
      <text:p text:style-name="P929"><text:span text:style-name="T930">110</text:span><text:span text:style-name="T931">. Reglamente komandiruotė suprantama taip kaip ji apibrėžta Lietuvos Respublikos darbo kodekso 107 straipsnyje ir<text:s/></text:span><text:span text:style-name="T932">Lietuvos Respublikos Vyriausybės 2004 m. balandžio 29 d. nutarimo Nr. 526 „Dėl dienpinigių ir kitų komandiruočių išlaidų apmokėjimo“ 2.2 papunktyje.</text:span></text:p>
      <text:p text:style-name="P933"><text:span text:style-name="T934">111</text:span><text:span text:style-name="T935">. Sprendimą dėl leidimo vykti į komandiruotę priima:</text:span></text:p>
      <text:p text:style-name="P936"><text:span text:style-name="T937">111.1</text:span><text:span text:style-name="T938">. dėl ministro politinio (asmeninio) pas</text:span><text:span text:style-name="T939">itikėjimo valstybės tarnautojų – ministras;</text:span></text:p>
      <text:p text:style-name="P940"><text:span text:style-name="T941">111.2</text:span><text:span text:style-name="T942">. dėl ministerijos valstybės tarnautojų ir darbuotojų – ministerijos kancleris (jo laikinai nesant – pavaduojantis asmuo);</text:span></text:p>
      <text:p text:style-name="P943"><text:span text:style-name="T944">111.3</text:span><text:span text:style-name="T945">. dėl įstaigų, kuriose ministerija įgyvendina savininko (dalininko)<text:s/></text:span><text:span text:style-name="T946">teises ir pareigas, vadovų – ministerijos kancleris (jo laikinai nesant – pavaduojantis asmuo).</text:span></text:p>
      <text:p text:style-name="P947"><text:span text:style-name="T948">112</text:span><text:span text:style-name="T949">. Sprendimas dėl leidimo vykti į komandiruotę Reglamento 111.1–111.2 papunkčiuose nurodytiems valstybės tarnautojams ir darbuotojams įforminamas DBSIS<text:s/></text:span><text:span text:style-name="T950">patvirtinus jų pateiktus prašymus. Sprendimas dėl leidimo vykti į komandiruotę Reglamento 111.3 papunktyje nurodytiems vadovams įforminamas ministerijos kanclerio rezoliucija.<text:s/></text:span></text:p>
      <text:p text:style-name="P951"><text:span text:style-name="T952">Sprendimas dėl leidimo vykti į komandiruotę Reglamento 111.3 papunktyje nurodyt</text:span><text:span text:style-name="T953">iems asmenims įforminamas <text:s/>DBSIS ministerijos kancleriui patvirtinus įstaigos vadovo prašymą (DBSIS patvirtina pateiktą dokumentą). Potvarkis nerengiamas. Ministerijos kanclerio patvirtintą įstaigos vadovo komandiruotės prašymą pagal kompetenciją atsakingo</text:span><text:span text:style-name="T954"><text:s/>ministerijos administracijos padalinio atsakingas darbuotojas perduoda Administravimo departamento Informacinių sistemų ir asmenų aptarnavimo skyriui išsiųsti atitinkamai įstaigai bendruoju įstaigos el. paštu.<text:s/></text:span></text:p>
      <text:p text:style-name="P955"><text:span text:style-name="T956">113</text:span><text:span text:style-name="T957">. Kai į tarnybinę komandiruotę siunči</text:span><text:span text:style-name="T958">amas ministerijos administracijos padalinio, įstaigos prie ministerijos ar įstaigų, kuriose ministerija įgyvendina savininko (dalininko) teises ir pareigas, vadovai, neturintys pavaduotojo, komandiruotės prašyme nurodomas išvykstantį į komandiruotę vadovą<text:s/></text:span><text:span text:style-name="T959">pavaduojantis asmuo.</text:span></text:p>
      <text:p text:style-name="P960"><text:span text:style-name="T961">114</text:span><text:span text:style-name="T962">. Reglamento 111.1-111.2 papunkčiuose nurodyti valstybės tarnautojai ir darbuotojai Tarnybinių komandiruočių užsienyje dalykines ataskaitas per 5 darbo dienas pateikia <text:s/>ir saugo DBSIS. Jei komandiruotės metu tobulino kvalifikaci</text:span><text:span text:style-name="T963">ją ir buvo išduotas kvalifikacijos tobulinimo pažymėjimas, per 5 darbo dienas Valstybės tarnautojų registre pateikia informaciją apie kvalifikacijos tobulinimą.<text:s/></text:span></text:p>
      <text:p text:style-name="P964"><text:span text:style-name="T965">Finansinės apskaitos skyriui komandiruoti asmenys per 3 darbo dienas DBSIS pateikia avansinę a</text:span><text:span text:style-name="T966">pyskaitą su pateisinamaisiais dokumentais. Jeigu buvo išmokėtas avansas, – grąžinti nepanaudotą avanso likutį.“</text:span></text:p>
      <text:p text:style-name="P967"><text:span text:style-name="T968">Ministras, grįžęs iš tarnybinės komandiruotės užsienyje, per 5 darbo dienas raštu pateikia Ministrui Pirmininkui komandiruotėje atlikto darbo ir</text:span><text:span text:style-name="T969"><text:s/>užduoties įvykdymo ataskaitą.</text:span></text:p>
      <text:p text:style-name="P970"><text:span text:style-name="T971">115</text:span><text:span text:style-name="T972">.</text:span><text:span text:style-name="T973"><text:tab/>Komandiruočių organizavimo tvarka (prašymų pateikimas, komandiruočių poreikių organizavimas, atsiskaitymas) Reglamento 111.1–111.2 papunkčiuose nurodytiems valstybės tarnautojams ir darbuotojams pateikiama „Darbuotoj</text:span><text:span text:style-name="T974">ų komandiruočių valdymas“ proceso apraše.<text:s/></text:span></text:p>
      <text:p text:style-name="P975"><text:span text:style-name="T976">116</text:span><text:span text:style-name="T977">. Apie ministro, viceministrų, ministerijos kanclerio numatytus oficialius ar darbo vizitus į užsienio valstybes (taip pat ministro sudaromų specialių darbo grupių darbo vizitus į užsienio valstybes derėtis</text:span><text:span text:style-name="T978"><text:s/>ir rengti tarptautinių sutarčių) Tarptautinio bendradarbiavimo grupė informuoja teisės aktų nustatyta tvarka.</text:span></text:p>
      <text:p text:style-name="P979"/>
      <text:p text:style-name="P980"><text:span text:style-name="T981">X</text:span><text:span text:style-name="T982"><text:s/>SKYRIUS</text:span></text:p>
      <text:p text:style-name="P983"><text:span text:style-name="T984">ATOSTOGŲ, KITO POILSIO LAIKO IR GARANTIJŲ SUTEIKIMAS</text:span></text:p>
      <text:p text:style-name="P985"/>
      <text:p text:style-name="P986"><text:span text:style-name="T987">117</text:span><text:span text:style-name="T988">. Ministerijos valstybės tarnautojams kasmetinės atostogos, atostog</text:span><text:span text:style-name="T989">os kvalifikacijai tobulinti, persikėlimo atostogos, atostogos dėl dalyvavimo Europos Sąjungos, tarptautinių organizacijų, užsienio valstybių, Lietuvos arba bendrai finansuojamuose paramos teikimo ir (arba) Lietuvos vystomojo bendradarbiavimo projektuose, k</text:span><text:span text:style-name="T990">uriuose vykdoma su valstybės ar savivaldybės institucijos ar įstaigos misija ir strateginiais tikslais nesusijusi veikla užsienio valstybėje, ir su valstybės tarnautojo statusu susijusios garantijos ministerijos valstybės tarnautojams suteikiamos Lietuvos<text:s/></text:span><text:span text:style-name="T991">Respublikos valstybės tarnybos įstatymo nustatyta tvarka. Kitos tikslinės atostogos, poilsio laikas ir garantijos, išskyrus garantijas, išdėstytas Reglamento 119 punkte, ministerijos valstybės tarnautojams suteikiamos Darbo kodekso nustatyta tvarka.</text:span><text:s/></text:p>
      <text:p text:style-name="P992">Punkto pakeitimai:</text:p>
      <text:p text:style-name="P993"><text:span text:style-name="T994">Nr.<text:s/></text:span><text:a xlink:href="https://www.e-tar.lt/portal/legalAct.html?documentId=aaf0d580bc1111eea5a28c81c82193a8" office:target-frame-name="_top" xlink:show="replace"><text:span text:style-name="T995">V-85</text:span></text:a><text:span text:style-name="T996">, 2024-01-26, paskelbta TAR 2024-01-26, i. k. 2024-01359</text:span></text:p>
      <text:p text:style-name="Normal"/>
      <text:p text:style-name="P997"><text:span text:style-name="T998">118</text:span><text:span text:style-name="T999">. Ministerijos darbuotojams kasmetinės, tikslinės atostogos ir kitas poilsio laikas suteikiamas Darbo kodekso nustatyta tvarka.<text:s/></text:span></text:p>
      <text:p text:style-name="P1000"><text:span text:style-name="T1001">119</text:span><text:span text:style-name="T1002">. Ministerijos darbuotojams ir ministerijos valstybės tarnautojams, yra garantuojamos einamos pareigos ir nustatytas dar</text:span><text:span text:style-name="T1003">bo užmokestis:</text:span></text:p>
      <text:p text:style-name="P1004"><text:span text:style-name="T1005">119.1</text:span><text:span text:style-name="T1006">. kai darbuotojai pagal kvietimą ar šaukimą yra išvykę į teismą arba į teisėsaugos ar kontrolės (priežiūros) funkcijas atliekančias institucijas;</text:span></text:p>
      <text:p text:style-name="P1007"><text:span text:style-name="T1008">119.2</text:span><text:span text:style-name="T1009">. kai darbuotojai išvykę karo prievolę administruojančios krašto apsaugos<text:s/></text:span><text:span text:style-name="T1010">sistemos institucijos nurodymu;</text:span></text:p>
      <text:p text:style-name="P1011"><text:span text:style-name="T1012">119.3</text:span><text:span text:style-name="T1013">. artimųjų giminaičių (tėvų (įtėvių), vaikų (įvaikių), brolių (įbrolių), seserų (įseserių), senelių, vaikaičių), sutuoktinio, jo tėvų (įtėvių), vaikų (įvaikių), brolių (įbrolių), seserų (įseserių), partnerio, sugyve</text:span><text:span text:style-name="T1014">ntinio, jo tėvų (įtėvių), vaikų (įvaikių), brolių (įbrolių) ir seserų (įseserių) mirties atveju – iki 3 darbo dienų;</text:span></text:p>
      <text:p text:style-name="P1015"><text:span text:style-name="T1016">119.4</text:span><text:span text:style-name="T1017">. kai darbuotojai, gavę tiesioginio vadovo rašytinį (įskaitant gautą elektroninių ryšių priemonėmis) sutikimą, yra išvykę į sveika</text:span><text:span text:style-name="T1018">tos priežiūros įstaigą ir valstybės ar savivaldybės instituciją ar įstaigą, – iki 2 darbo dienų per mėnesį;</text:span></text:p>
      <text:p text:style-name="P1019"><text:span text:style-name="T1020">119.5</text:span><text:span text:style-name="T1021">. donorams – darbo dienomis, kuriomis jie teisės aktų nustatyta tvarka turi būti atleidžiami nuo darbo.</text:span></text:p>
      <text:p text:style-name="P1022"><text:span text:style-name="T1023">120</text:span><text:span text:style-name="T1024">. Įstaigų, kuriose ministe</text:span><text:span text:style-name="T1025">rija įgyvendina savininko (dalininko) teises ir pareigas, vadovams atostogos, kitas poilsio laikas ir garantijos suteikiamos pagal švietimo, mokslo ir sporto ministro nustatytą tvarką.</text:span></text:p>
      <text:p text:style-name="P1026"><text:span text:style-name="T1027">121</text:span><text:span text:style-name="T1028">. Sprendimą dėl kasmetinių atostogų, poilsio dienų, poilsio laik</text:span><text:span text:style-name="T1029">o ir kitų garantijų suteikimo priima:</text:span></text:p>
      <text:p text:style-name="P1030"><text:span text:style-name="T1031">121.1</text:span><text:span text:style-name="T1032">. dėl ministro politinio (asmeninio) pasitikėjimo valstybės tarnautojų – ministras;</text:span></text:p>
      <text:p text:style-name="P1033"><text:span text:style-name="T1034">121.2</text:span><text:span text:style-name="T1035">. dėl kancleriui pavaldžių ministerijos valstybės tarnautojų ir darbuotojų – ministerijos kancleris (jo laikinai nesan</text:span><text:span text:style-name="T1036">t – pavaduojantis asmuo).</text:span></text:p>
      <text:p text:style-name="P1037"><text:span text:style-name="T1038">121.3</text:span><text:span text:style-name="T1039">. dėl kitų ministerijos valstybės tarnautojų ir darbuotojų – <text:s/>jų tiesioginiai vadovai (jų laikinai nesant – pavaduojantys asmenys).</text:span></text:p>
      <text:p text:style-name="P1040"><text:span text:style-name="T1041">122</text:span><text:span text:style-name="T1042">. Sprendimas suteikti kasmetines atostogas, kitą poilsio laiką ir garantijas<text:s/></text:span><text:span text:style-name="T1043">įforminamas už sprendimo priėmimą atsakingiems asmenims, nurodytiems Reglamento 119 punkte, DBSIS patvirtinus pateiktus prašymus. Įsakymai ar potvarkiai dėl kasmetinių atostogų, kito poilsio laiko ir garantijų suteikimo nerengiami.</text:span></text:p>
      <text:p text:style-name="P1044"><text:span text:style-name="T1045">123</text:span><text:span text:style-name="T1046">. Sprendimą dėl t</text:span><text:span text:style-name="T1047">ikslinių atostogų suteikimo priima:</text:span></text:p>
      <text:p text:style-name="P1048"><text:span text:style-name="T1049">123.1</text:span><text:span text:style-name="T1050">. dėl ministro politinio (asmeninio) pasitikėjimo valstybės tarnautojų – ministras (jo laikinai nesant – ministerijos kancleris);</text:span></text:p>
      <text:p text:style-name="P1051"><text:span text:style-name="T1052">123.2</text:span><text:span text:style-name="T1053">. dėl kitų valstybės tarnautojų ir darbuotojų – ministerijos kancleris (jo</text:span><text:span text:style-name="T1054"><text:s/>laikinai nesant – pavaduojantis asmuo).</text:span></text:p>
      <text:p text:style-name="P1055"><text:span text:style-name="T1056">124</text:span><text:span text:style-name="T1057">. Sprendimas suteikti tikslines atostogas įforminamas DBSIS ministro įsakymu arba kanclerio potvarkiu.</text:span></text:p>
      <text:p text:style-name="P1058"><text:span text:style-name="T1059">125</text:span><text:span text:style-name="T1060">. Kasmetinės atostogos suteikiamos pagal ministerijos kasmetinių atostogų suteikimo eilę, sudary</text:span><text:span text:style-name="T1061">tą Valstybės tarnybos valdymo informacinėje sistemoje (VATIS), ir individualiai pagal valstybės tarnautojų ir darbuotojų DBSIS pateiktus prašymus.</text:span></text:p>
      <text:p text:style-name="P1062"><text:span text:style-name="T1063">126</text:span><text:span text:style-name="T1064">. Kasmetinių atostogų suteikimo eilė sudaroma nuo gegužės 1 dienos iki kitų metų balandžio 30 dienos,<text:s/></text:span><text:span text:style-name="T1065">planuojant ne trumpesnę kaip 10 darbo dienų arba dviejų savaičių, jeigu darbo dienų per savaitę skaičius yra mažesnis arba skirtingas, nepertraukiamą kasmetinių atostogų dalį.</text:span></text:p>
      <text:p text:style-name="P1066"><text:span text:style-name="T1067">127</text:span><text:span text:style-name="T1068">. Prašymai kasmetinių atostogų suteikimo eilei sudaryti pateikiami Valsty</text:span><text:span text:style-name="T1069">bės tarnybos valdymo informacinėje sistemoje (VATIS) iki kiekvienų metų kovo 31 d., patvirtinami tiesioginių vadovų iki kiekvienų metų balandžio 15 d.</text:span></text:p>
      <text:p text:style-name="P1070"><text:span text:style-name="T1071">128</text:span><text:span text:style-name="T1072">. Kasmetinių atostogų eilės pakeitimai galimi šalims susitarus.</text:span></text:p>
      <text:p text:style-name="P1073"><text:span text:style-name="T1074">129</text:span><text:span text:style-name="T1075">. Tikslinės atostogos (išsk</text:span><text:span text:style-name="T1076">yrus nėštumo ir gimdymo atostogas), kitas poilsio laikas ir garantijos suteikiamos pagal valstybės tarnautojų ir darbuotojų DBSIS pateiktus prašymus.<text:s/></text:span></text:p>
      <text:p text:style-name="P1077"><text:span text:style-name="T1078">130</text:span><text:span text:style-name="T1079">. Nėštumo ir gimdymo atostogos suteikiamos pagal elektroninį nėštumo ir gimdymo atostogų pažymėjim</text:span><text:span text:style-name="T1080">ą.</text:span></text:p>
      <text:p text:style-name="P1081"><text:span text:style-name="T1082">131</text:span><text:span text:style-name="T1083">. Prašymai atostogoms (išskyrus atostogas vaikui prižiūrėti), kitą poilsio laiką ar garantijas (išskyrus artimų giminaičių mirties atveju) suteikti pateikiami DBSIS prieš 10 darbo dienų iki numatomos atostogų, kito poilsio laiko ar garantijos sut</text:span><text:span text:style-name="T1084">eikimo pradžios.<text:s/></text:span></text:p>
      <text:p text:style-name="P1085"><text:span text:style-name="T1086">Prašymas suteikti tėvystės atostogas gali būti pateiktas nesilaikant šiame punkte nustatytų reikalavimų, jei ketinama pasinaudoti tėvystės atostogomis iškart po vaiko gimimo.</text:span></text:p>
      <text:p text:style-name="P1087"><text:span text:style-name="T1088">132</text:span><text:span text:style-name="T1089">. Prašymai suteikti atostogas vaikui prižiūrėti arba grį</text:span><text:span text:style-name="T1090">žti į darbą joms nepasibaigus, pateikiami Darbo kodekso nustatyta tvarka.</text:span></text:p>
      <text:p text:style-name="P1091"><text:span text:style-name="T1092">133</text:span><text:span text:style-name="T1093">. Ministerijos administracijos padalinių vadovai turi užtikrinti, kad jų vadovaujamų administracijos padalinių valstybės tarnautojams ar darbuotojams duoti pavedimai būtų įvyk</text:span><text:span text:style-name="T1094">dyti iki jų atostogų pradžios, arba, jeigu dėl objektyvių priežasčių duotų pavedimų iki jų atostogų pradžios įvykdyti nėra galimybės, tokie neįvykdyti pavedimai būtų perduoti vykdyti kitiems valstybės tarnautojams ar darbuotojams.</text:span></text:p>
      <text:p text:style-name="P1095"><text:span text:style-name="T1096">134</text:span><text:span text:style-name="T1097">. Ministerijos adm</text:span><text:span text:style-name="T1098">inistracijos padalinių vadovai pagal poreikį turi užtikrinti, kad jų vadovaujamų administracijos padalinių valstybės tarnautojams ar darbuotojams jų atostogų metu skirti nauji pavedimai būtų perduoti vykdyti kitiems valstybės tarnautojams ar darbuotojams.<text:s/></text:span></text:p>
      <text:p text:style-name="P1099"><text:span text:style-name="T1100">135</text:span><text:span text:style-name="T1101">. Ministerijos kanclerio potvarkiu tvirtinama ministerijos administracijos padalinių vadovų pavadavimo eilė, nurodant jį pavaduoti galintį asmenį ar asmenis. Tais atvejais, kai atsiranda faktinis poreikis pavaduoti ministerijos administracijos padalinio va</text:span><text:span text:style-name="T1102">dovą, <text:s/>ministerijos administracijos padalinio vadovas, įvertinęs potvarkyje nurodytų pavaduojančių asmenų darbo krūvius, suplanuotas atostogas ar kitas objektyvias aplinkybes, DBSIS nustato pavadavimą, nurodydamas konkretų potvarkyje nurodytą asmenį, pavad</text:span><text:span text:style-name="T1103">uosiantį konkrečiu laikotarpiu. Pavadavimas neturėtų būti skaidomas, išskyrus atvejus, kai pavaduojančio asmens nėra dėl atostogų, laikino nedarbingumo, kvalifikacijos tobulinimo užsienyje, vykdomo kontaktiniu būdu, komandiruotės ar nesant dėl kitų teisės<text:s/></text:span><text:span text:style-name="T1104">aktuose numatytų aplinkybių.</text:span></text:p>
      <text:p text:style-name="P1105"/>
      <text:p text:style-name="P1106"><text:span text:style-name="T1107">XI</text:span><text:span text:style-name="T1108"><text:s/>SKYRIUS</text:span></text:p>
      <text:p text:style-name="P1109"><text:span text:style-name="T1110">MINISTERIJOS VALSTYBĖS TARNAUTOJŲ IR DARBUOTOJŲ SKATINIMAS</text:span></text:p>
      <text:p text:style-name="P1111"/>
      <text:p text:style-name="P1112"><text:span text:style-name="T1113">136</text:span><text:span text:style-name="T1114">. Ministerijos valstybės tarnautojai ir darbuotojai skatinami vadovaujantis Lietuvos Respublikos švietimo, mokslo ir sporto ministerijos<text:s/></text:span><text:span text:style-name="T1115">valstybės tarnautojų ir darbuotojų, dirbančių pagal darbo sutartis, darbo apmokėjimo sistemos aprašu, patvirtintu Lietuvos Respublikos švietimo, mokslo ir sporto ministro 2024 m. sausio 3 d. įsakymu Nr. V-5 „Dėl Lietuvos Respublikos švietimo, mokslo ir spo</text:span><text:span text:style-name="T1116">rto ministerijos valstybės tarnautojų ir darbuotojų, dirbančių pagal darbo sutartis, darbo apmokėjimo sistemos aprašo patvirtinimo“.</text:span><text:s/></text:p>
      <text:p text:style-name="P1117">Punkto pakeitimai:</text:p>
      <text:p text:style-name="P1118"><text:span text:style-name="T1119">Nr.<text:s/></text:span><text:a xlink:href="https://www.e-tar.lt/portal/legalAct.html?documentId=aaf0d580bc1111eea5a28c81c82193a8" office:target-frame-name="_top" xlink:show="replace"><text:span text:style-name="T1120">V</text:span><text:span text:style-name="T1121">-85</text:span></text:a><text:span text:style-name="T1122">, 2024-01-26, paskelbta TAR 2024-01-26, i. k. 2024-01359</text:span></text:p>
      <text:p text:style-name="Normal"/>
      <text:p text:style-name="P1123"><text:span text:style-name="T1124">137.</text:span><text:span text:style-name="T1125"><text:s/>Neteko galios nuo 2024-01-27</text:span></text:p>
      <text:p text:style-name="P1126">Punkto naikinimas:</text:p>
      <text:p text:style-name="P1127"><text:span text:style-name="T1128">Nr.<text:s/></text:span><text:a xlink:href="https://www.e-tar.lt/portal/legalAct.html?documentId=aaf0d580bc1111eea5a28c81c82193a8" office:target-frame-name="_top" xlink:show="replace"><text:span text:style-name="T1129">V-85</text:span></text:a><text:span text:style-name="T1130">, 2024-01-26, paskelbta TAR 2024-0</text:span><text:span text:style-name="T1131">1-26, i. k. 2024-01359</text:span></text:p>
      <text:p text:style-name="Normal"/>
      <text:p text:style-name="P1132"><text:span text:style-name="T1133">XII</text:span><text:span text:style-name="T1134"><text:s/>SKYRIUS</text:span></text:p>
      <text:p text:style-name="P1135"><text:span text:style-name="T1136">MINISTERIJOS VALSTYBĖS TARNAUTOJŲ IR DARBUOTOJŲ ATSAKOMYBĖ</text:span></text:p>
      <text:p text:style-name="P1137"/>
      <text:p text:style-name="P1138"><text:span text:style-name="T1139">138</text:span><text:span text:style-name="T1140">. Ministerijos valstybės tarnautojai už tarnybinius nusižengimus gali būti traukiami tarnybinėn atsakomybėn, už ministerijai padarytą žalą –<text:s/></text:span><text:span text:style-name="T1141">atsakomybėn Lietuvos Respublikos valstybės tarnybos įstatymo ir kitų teisės aktų nustatyta tvarka.</text:span></text:p>
      <text:p text:style-name="P1142"><text:span text:style-name="T1143">139</text:span><text:span text:style-name="T1144">. Ministerijos darbuotojai už darbo pareigų pažeidimus gali būti traukiami atsakomybėn, o už ministerijai padarytą žalą – Darbo kodekso ir kitų teisės</text:span><text:span text:style-name="T1145"><text:s/>aktų nustatyta tvarka.<text:s/></text:span></text:p>
      <text:p text:style-name="P1146"><text:span text:style-name="T1147">140</text:span><text:span text:style-name="T1148">. Įstatymų nustatytais atvejais ministerijos valstybės tarnautojai ir darbuotojai gali būti traukiami baudžiamojon, administracinėn ar civilinėn atsakomybėn.</text:span></text:p>
      <text:p text:style-name="P1149"/>
      <text:p text:style-name="P1150"><text:span text:style-name="T1151">XIII</text:span><text:span text:style-name="T1152"><text:s/>SKYRIUS</text:span></text:p>
      <text:p text:style-name="P1153"><text:span text:style-name="T1154">REIKALŲ PERDAVIMAS KEIČIANTIS MINISTRUI, VICEM</text:span><text:span text:style-name="T1155">INISTRAMS, MINISTERIJOS KANCLERIUI, MINISTERIJOS ADMINISTRACIJOS PADALINIŲ VADOVAMS IR KITIEMS VALSTYBĖS TARNAUTOJAMS AR DARBUOTOJAMS</text:span></text:p>
      <text:p text:style-name="P1156"/>
      <text:p text:style-name="P1157"><text:span text:style-name="T1158">141</text:span><text:span text:style-name="T1159">. Keičiantis ministrui reikalų perdavimas organizuojamas Lietuvos Respublikos Vyriausybės darbo reglamento<text:s/></text:span><text:span text:style-name="T1160">nustatyta tvarka.</text:span></text:p>
      <text:p text:style-name="P1161"><text:span text:style-name="T1162">142</text:span><text:span text:style-name="T1163">. Keičiantis viceministrams, ministerijos kancleriui, kitiems valstybės tarnautojams ir darbuotojams, reikalai perduodami pagal ministro nustatytos formos reikalų perdavimo aktą.</text:span></text:p>
      <text:p text:style-name="P1164"><text:span text:style-name="T1165">143</text:span><text:span text:style-name="T1166">. Keičiantis viceministrui, ministerijos kanc</text:span><text:span text:style-name="T1167">leriui, ministerijos administracijos padalinio vadovui, reikalai perduodami paskirtam naujam viceministrui, ministerijos kancleriui, ministerijos administracijos padalinio vadovui. Jeigu nėra paskirto naujo viceministro, ministerijos kanclerio, ministerijo</text:span><text:span text:style-name="T1168">s administracijos padalinio vadovo, viceministro reikalai ministro pavedimu perduodami kitam viceministrui, ministerijos kanclerio reikalai – ministro pavedimu vienam iš ministerijos administracijos padalinių vadovų, ministerijos administracijos padalinio<text:s/></text:span><text:span text:style-name="T1169">vadovo – aukštesniam pagal pavaldumą ministerijos valstybės tarnautojui, o padalinio, tiesiogiai pavaldaus ministrui, vadovo reikalai – ministro pavedimu kitam ministerijos valstybės tarnautojui.</text:span></text:p>
      <text:p text:style-name="P1170"><text:span text:style-name="T1171">144</text:span><text:span text:style-name="T1172">. Atleidžiami iš pareigų arba perkeliami į kitas pare</text:span><text:span text:style-name="T1173">igas kiti ministerijos valstybės tarnautojai ar darbuotojai švietimo, mokslo ir sporto ministro nustatyta tvarka privalo perduoti reikalus (nebaigtus vykdyti dokumentus, nebaigtus spręsti klausimus, turimas bylas ir kt.).</text:span></text:p>
      <text:p text:style-name="P1174"><text:span text:style-name="T1175">145</text:span><text:span text:style-name="T1176">. Keičiantis valstybės tarn</text:span><text:span text:style-name="T1177">autojams ar darbuotojams, atsakingiems už atitinkamo įstatymo, Vyriausybės nutarimo ar kito teisės akto įgyvendinimą bei tokio įgyvendinimo kontrolę, reikalų perdavimo akte nurodoma, kam pavedama toliau įgyvendinti atitinkamą įstatymą, Vyriausybės nutarimą</text:span><text:span text:style-name="T1178"><text:s/>ar kitą teisės aktą ir kontroliuoti jo įgyvendinimą.</text:span></text:p>
      <text:p text:style-name="P1179"><text:span text:style-name="T1180">146</text:span><text:span text:style-name="T1181">. Reikalų perdavimo aktą tvirtina:</text:span></text:p>
      <text:p text:style-name="P1182"><text:span text:style-name="T1183">146.1</text:span><text:span text:style-name="T1184">. keičiantis viceministrui ar ministerijos kancleriui – ministras;</text:span></text:p>
      <text:p text:style-name="P1185"><text:span text:style-name="T1186">146.2</text:span><text:span text:style-name="T1187">. keičiantis kitiems valstybės tarnautojams ar darbuotojams – ministerijos ka</text:span><text:span text:style-name="T1188">ncleris ar įgaliotas ministerijos administracijos padalinio vadovas pagal jiems priskirtą administravimo sritį.</text:span></text:p>
      <text:p text:style-name="P1189"/>
      <text:p text:style-name="P1190"><text:span text:style-name="T1191">XIV</text:span><text:span text:style-name="T1192"><text:s/>SKYRIUS</text:span></text:p>
      <text:p text:style-name="P1193"><text:span text:style-name="T1194">ANTSPAUDO NAUDOJIMAS</text:span></text:p>
      <text:p text:style-name="P1195"/>
      <text:p text:style-name="P1196"><text:span text:style-name="T1197">147</text:span><text:span text:style-name="T1198">. Už ministerijos antspaudo su Lietuvos valstybės herbu saugojimą ir jo naudojimą atsako minis</text:span><text:span text:style-name="T1199">terijos kancleris. Kai ministerijos kanclerio nėra, ministerijos antspaudą saugo ir už jo naudojimą atsako ministro įgaliotas ministerijos valstybės tarnautojas.</text:span></text:p>
      <text:p text:style-name="P1200"><text:span text:style-name="T1201">148</text:span><text:span text:style-name="T1202">. Antspaudas saugojamas ir naudojamas teisės aktų nustatyta tvarka.</text:span></text:p>
      <text:p text:style-name="P1203"/>
      <text:p text:style-name="P1204"><text:span text:style-name="T1205">XV</text:span><text:span text:style-name="T1206"><text:s/>SKYRIUS</text:span></text:p>
      <text:p text:style-name="P1207"><text:span text:style-name="T1208">ARCHYVO TVARKYMAS</text:span></text:p>
      <text:p text:style-name="P1209"/>
      <text:p text:style-name="P1210"><text:span text:style-name="T1211">149</text:span><text:span text:style-name="T1212">. Ministerijos archyvą tvarko ministerijos Informacinių sistemų ir asmenų aptarnavimo skyrius teisės aktų nustatyta tvarka.</text:span></text:p>
      <text:p text:style-name="P1213"/>
      <text:p text:style-name="P1214"><text:span text:style-name="T1215">XVI</text:span><text:span text:style-name="T1216"><text:s/>SKYRIUS</text:span></text:p>
      <text:p text:style-name="P1217"><text:span text:style-name="T1218">TARNYBINIO TRANSPORTO NAUDOJIMAS</text:span></text:p>
      <text:p text:style-name="P1219"/>
      <text:p text:style-name="P1220"><text:span text:style-name="T1221">150</text:span><text:span text:style-name="T1222">. Ministerijos tarnybinis transportas<text:s/></text:span><text:span text:style-name="T1223">naudojamas Lietuvos Respublikos Vyriausybės 1998 m. lapkričio 17 d. nutarimo Nr. 1341 „Dėl tarnybinių lengvųjų automobilių biudžetinėse įstaigose“ ir ministro nustatyta tvarka.</text:span></text:p>
      <text:p text:style-name="P1224"/>
      <text:p text:style-name="P1225"><text:span text:style-name="T1226">______________</text:span></text:p>
      <text:p text:style-name="P1227">Priedo pakeitimai:</text:p>
      <text:p text:style-name="P1228"><text:span text:style-name="T1229">Nr.<text:s/></text:span><text:a xlink:href="https://www.e-tar.lt/portal/legalAct.html?documentId=3c5ef5b035d011ee9de9e7e0fd363afc" office:target-frame-name="_top" xlink:show="replace"><text:span text:style-name="T1230">V-1052</text:span></text:a><text:span text:style-name="T1231">, 2023-08-08, paskelbta TAR 2023-08-08, i. k. 2023-15973</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švietimo, mokslo ir sporto ministerija, Įsakymas</text:span></text:p>
      <text:p text:style-name="P1241"><text:span text:style-name="T1242">Nr.<text:s/></text:span><text:a xlink:href="https://www.e-tar.lt/portal/legalAct.html?documentId=ad81864066b611eb9dc7b575f08e8bea" office:target-frame-name="_top" xlink:show="replace"><text:span text:style-name="T1243">V-182</text:span></text:a><text:span text:style-name="T1244">, 2021-02-04, paskelbta TAR 2021-02-04, i. k. 2021-02205</text:span></text:p>
      <text:p text:style-name="P1245"><text:span text:style-name="T1246">Dėl švietimo, mokslo ir sporto ministro 2020 m. gruodžio 10 d. įsakymo Nr. V-1950 „Dėl Lietuvos Re</text:span><text:span text:style-name="T1247">spublikos švietimo, mokslo ir sporto ministerijos darbo reglamento patvirtinimo” pakeitimo</text:span></text:p>
      <text:p text:style-name="P1248"/>
      <text:p text:style-name="P1249"><text:span text:style-name="T1250">2.</text:span></text:p>
      <text:p text:style-name="P1251"><text:span text:style-name="T1252">Lietuvos Respublikos švietimo, mokslo ir sporto ministerija, Įsakymas</text:span></text:p>
      <text:p text:style-name="P1253"><text:span text:style-name="T1254">Nr.<text:s/></text:span><text:a xlink:href="https://www.e-tar.lt/portal/legalAct.html?documentId=442906b0737511ec993ff5ca6e8ba60c" office:target-frame-name="_top" xlink:show="replace"><text:span text:style-name="T1255">V-56</text:span></text:a><text:span text:style-name="T1256">, 2022-01-12, paskelbta TAR 2022-01-12, i. k. 2022-00383</text:span></text:p>
      <text:p text:style-name="P1257"><text:span text:style-name="T1258">Dėl švietimo, mokslo ir sporto ministro 2020 m. gruodžio 10 d. įsakymo Nr. V-1950 „Dėl Lietuvos Respublikos švietimo, mokslo ir sporto ministerijos darbo reglamento patvirtinimo“<text:s/></text:span><text:span text:style-name="T1259">pakeitimo</text:span></text:p>
      <text:p text:style-name="P1260"/>
      <text:p text:style-name="P1261"><text:span text:style-name="T1262">3.</text:span></text:p>
      <text:p text:style-name="P1263"><text:span text:style-name="T1264">Lietuvos Respublikos švietimo, mokslo ir sporto ministerija, Įsakymas</text:span></text:p>
      <text:p text:style-name="P1265"><text:span text:style-name="T1266">Nr.<text:s/></text:span><text:a xlink:href="https://www.e-tar.lt/portal/legalAct.html?documentId=3c5ef5b035d011ee9de9e7e0fd363afc" office:target-frame-name="_top" xlink:show="replace"><text:span text:style-name="T1267">V-1052</text:span></text:a><text:span text:style-name="T1268">, 2023-08-08, paskelbta TAR 2023-08-08, i. k. 2023-15973</text:span></text:p>
      <text:p text:style-name="P1269"><text:span text:style-name="T1270">Dėl švi</text:span><text:span text:style-name="T1271">etimo, mokslo ir sporto ministro 2020 m. gruodžio 10 d. įsakymo Nr. V-1950 „Dėl Lietuvos Respublikos švietimo, mokslo ir sporto ministerijos darbo reglamento patvirtinimo“ pakeitimo</text:span></text:p>
      <text:p text:style-name="P1272"/>
      <text:p text:style-name="P1273"><text:span text:style-name="T1274">4.</text:span></text:p>
      <text:p text:style-name="P1275"><text:span text:style-name="T1276">Lietuvos Respublikos švietimo, mokslo ir sporto ministerija, Įsakymas</text:span></text:p>
      <text:p text:style-name="P1277"><text:span text:style-name="T1278">Nr.<text:s/></text:span><text:a xlink:href="https://www.e-tar.lt/portal/legalAct.html?documentId=aaf0d580bc1111eea5a28c81c82193a8" office:target-frame-name="_top" xlink:show="replace"><text:span text:style-name="T1279">V-85</text:span></text:a><text:span text:style-name="T1280">, 2024-01-26, paskelbta TAR 2024-01-26, i. k. 2024-01359</text:span></text:p>
      <text:p text:style-name="P1281"><text:span text:style-name="T1282">Dėl švietimo, mokslo ir sporto ministro 2020 m. gruodžio 10 d. įsakymo Nr. V-1950 „Dėl Lietuv</text:span><text:span text:style-name="T1283">os Respublikos švietimo, mokslo ir sporto ministerijos darbo reglamento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1"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2"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3"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9fc24d-8add-45a2-b025-c2c8cbdabb9f</dc:title>
    <meta:initial-creator>rasaz</meta:initial-creator>
    <dc:creator>adlibuser</dc:creator>
    <meta:creation-date>2024-01-29T11:23:00Z</meta:creation-date>
    <dc:date>2024-01-29T11:23: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292" meta:word-count="10849" meta:character-count="89110" meta:row-count="1454" meta:non-whitespace-character-count="78553"/>
  </office:meta>
</office:document-meta>
</file>