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19"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20" style:parent-style-name="Normal" style:family="paragraph">
      <style:paragraph-properties fo:text-align="justify" fo:margin-left="-0.0986in">
        <style:tab-stops/>
      </style:paragraph-properties>
      <style:text-properties style:font-size-complex="12pt"/>
    </style:style>
    <style:style style:name="P21" style:parent-style-name="Normal" style:family="paragraph">
      <style:paragraph-properties fo:text-align="center" fo:margin-left="-0.0986in">
        <style:tab-stops/>
      </style:paragraph-properties>
      <style:text-properties fo:font-weight="bold" style:font-weight-asian="bold" style:font-size-complex="12pt"/>
    </style:style>
    <style:style style:name="P22" style:parent-style-name="Normal" style:family="paragraph">
      <style:paragraph-properties fo:text-align="center" fo:margin-left="-0.0986in">
        <style:tab-stops/>
      </style:paragraph-properties>
      <style:text-properties fo:font-weight="bold" style:font-weight-asian="bold" style:font-size-complex="12pt"/>
    </style:style>
    <style:style style:name="P23" style:parent-style-name="Normal" style:family="paragraph">
      <style:paragraph-properties fo:text-align="center" fo:margin-left="0.2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margin-left="-0.0986in" fo:text-indent="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986in" fo:text-indent="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ize="11pt" style:font-size-asian="11pt"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5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tab-stops>
          <style:tab-stop style:type="left" style:position="0.5in"/>
          <style:tab-stop style:type="left" style:position="0.9055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style>
    <style:style style:name="P736" style:parent-style-name="Normal" style:family="paragraph">
      <style:text-properties style:font-name-asian="MS Mincho" fo:font-weight="bold" style:font-weight-asian="bold"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7">Suvestinė redakcija nuo 2018-05-20 iki 2020-02-29</text:span></text:p>
      <text:p text:style-name="P8"/>
      <text:p text:style-name="P9"><text:span text:style-name="T10">Įsakymas paskelbtas: TAR 2014-04-11, i. k. 2014-04340</text:span></text:p>
      <text:p text:style-name="P11"/>
      <text:p text:style-name="P12">Nauja redakcija nuo 2018-05-20:</text:p>
      <text:p text:style-name="Normal"><text:span text:style-name="T13">Nr.<text:s/></text:span><text:a xlink:href="https://www.e-tar.lt/portal/legalAct.html?documentId=cfbb9560068e11e8b3e7ba9cffd043b1" office:target-frame-name="_top" xlink:show="replace"><text:span text:style-name="T14">2BE-31</text:span></text:a><text:span text:style-name="T15">,<text:s/></text:span><text:span text:style-name="T16">2018-01-31, paskelbta TAR 2018-02-01, i. k. 2018-01538</text:span></text:p>
      <text:p text:style-name="P17"/>
      <text:p text:style-name="P18">LIETUVOS TRANSPORTO SAUGOS ADMINISTRACIJOS</text:p>
      <text:p text:style-name="P19">DIREKTORIUS</text:p>
      <text:p text:style-name="P20"/>
      <text:p text:style-name="P21">ĮSAKYMAS</text:p>
      <text:p text:style-name="P22">DĖL TECHNINĖS APŽIŪROS REZULTATŲ KORTELĖS (ATASKAITOS) PILDYMO TVARKOS APRAŠO PATVIRTINIMO</text:p>
      <text:p text:style-name="P23"/>
      <text:p text:style-name="P24"><text:span text:style-name="T25">2014 m.<text:s/></text:span><text:span text:style-name="T26">balandžio</text:span><text:span text:style-name="T27"><text:s/>11d. Nr. 2B-76</text:span></text:p>
      <text:p text:style-name="P28">Vilnius</text:p>
      <text:p text:style-name="P29"/>
      <text:p text:style-name="P30"><text:span text:style-name="T31">V</text:span><text:span text:style-name="T32">adovaudamasis Privalomosios transporto priemonių techninės apžiūros atlikimo tvarkos aprašo, patvirtinto Lietuvos Respublikos susisiekimo ministro 2008 m. spalio 24 d. įsakymu Nr. 3-406 „Dėl Privalomosios transporto priemonių techninės apžiūros atlikimo tv</text:span><text:span text:style-name="T33">arkos aprašo patvirtinimo“, 42 punktu ir įgyvendindamas 2014 m. balandžio 3 d. Europos Parlamento ir Tarybos direktyvą 2014/45/ES dėl motorinių transporto priemonių ir jų priekabų periodinės techninės apžiūros, kuria panaikinama Direktyva 2009/40/EB, (OL 2</text:span><text:span text:style-name="T34">014 L 127, p. 51)</text:span></text:p>
      <text:p text:style-name="P35"><text:span text:style-name="T36">t v i r t i n u Techninės apžiūros rezultatų kortelės (ataskaitos) pildymo tvarkos aprašą (pridedama).</text:span><text:s/></text:p>
      <text:p text:style-name="P37"/>
      <text:p text:style-name="P38"/>
      <text:p text:style-name="P39"/>
      <text:p text:style-name="P40"><text:span text:style-name="T41">Inspekcijos viršininkas</text:span><text:span text:style-name="T42"><text:tab/></text:span><text:span text:style-name="T43"><text:tab/></text:span><text:span text:style-name="T44"><text:tab/></text:span><text:span text:style-name="T45"><text:tab/><text:s text:c="15"/>Vidmantas Žukauskas</text:span></text:p>
      <text:p text:style-name="Normal"/>
      <text:soft-page-break/>
      <text:p text:style-name="P46">PATVIRTINTA</text:p>
      <text:p text:style-name="P52">Valstybinės kelių transporto inspekcijos</text:p>
      <text:p text:style-name="P53">prie Susisiekimo ministerijos viršininko</text:p>
      <text:p text:style-name="P54">2014 m. balandžio 11d.<text:s/></text:p>
      <text:p text:style-name="P55">įsakymu Nr. 2B-76</text:p>
      <text:p text:style-name="P56"/>
      <text:p text:style-name="P57"/>
      <text:p text:style-name="P58"><text:span text:style-name="T59">TECHNINĖS APŽIŪROS REZULTATŲ KORTELĖS (ATASKAITOS)</text:span></text:p>
      <text:p text:style-name="P60"><text:span text:style-name="T61">PILDYMO TVARKOS APRAŠAS</text:span></text:p>
      <text:p text:style-name="P62"/>
      <text:p text:style-name="P63"><text:span text:style-name="T64">I 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cfbb9560068e11e8b3e7ba9cffd043b1" office:target-frame-name="_top" xlink:show="replace"><text:span text:style-name="T70">2BE-31</text:span></text:a><text:span text:style-name="T71">, 2018-01-31, paskelbta TAR 2018-02-01, i. k. 2018-01538</text:span></text:p>
      <text:p text:style-name="Normal"/>
      <text:p text:style-name="P72"><text:span text:style-name="T73">1</text:span><text:span text:style-name="T74">. Techninės apžiūros rezultatų kortelės (ataskaitos) pildymo tvarkos aprašas (toliau – Aprašas) nustato techninės apžiūros rezultatų kortelės (ataskaitos) (toliau – kortelė (ataskaita)) pil</text:span><text:span text:style-name="T75">dymo tvarką ir yra privalomas techninės apžiūros įmonėms (toliau – įmonės), techninės apžiūros kontrolieriams (toliau – kontrolieriai), kurie atlieka motorinių transporto priemonių ir jų priekabų (toliau – transporto priemonės) privalomąją ar pakartotinę t</text:span><text:span text:style-name="T76">echninę apžiūrą.</text:span></text:p>
      <text:p text:style-name="P77"><text:span text:style-name="T78">2</text:span><text:span text:style-name="T79">. Apraše vartojamos sąvokos suprantamos taip, kaip apibrėžta Lietuvos Respublikos saugaus eismo automobilių keliais įstatyme, Privalomosios transporto priemonių techninės apžiūros atlikimo tvarkos apraše, patvirtintame Lietuvos<text:s/></text:span><text:span text:style-name="T80">Respublikos susisiekimo ministro 2008 m. spalio 24 d. įsakymu Nr. 3-406 „Dėl Privalomosios transporto priemonių techninės apžiūros atlikimo tvarkos aprašo patvirtinimo“ (toliau – Privalomosios techninės apžiūros atlikimo tvarkos aprašas).</text:span><text:s/></text:p>
      <text:p text:style-name="P81">Punkto pakeitimai:</text:p>
      <text:p text:style-name="P82"><text:span text:style-name="T83">Nr.<text:s/></text:span><text:a xlink:href="https://www.e-tar.lt/portal/legalAct.html?documentId=cfbb9560068e11e8b3e7ba9cffd043b1" office:target-frame-name="_top" xlink:show="replace"><text:span text:style-name="T84">2BE-31</text:span></text:a><text:span text:style-name="T85">, 2018-01-31, paskelbta TAR 2018-02-01, i. k. 2018-01538</text:span></text:p>
      <text:p text:style-name="Normal"/>
      <text:p text:style-name="P86"><text:span text:style-name="T87">II SKYRIUS</text:span></text:p>
      <text:p text:style-name="P88"><text:span text:style-name="T89">TECHNINĖS APŽIŪROS REZULTATŲ KORTELĖS (ATASKAITOS) PILDYMO TVARKA<text:s/></text:span></text:p>
      <text:p text:style-name="P90">Pakeistas skyriaus pavadinimas:</text:p>
      <text:p text:style-name="P91"><text:span text:style-name="T92">Nr.<text:s/></text:span><text:a xlink:href="https://www.e-tar.lt/portal/legalAct.html?documentId=cfbb9560068e11e8b3e7ba9cffd043b1" office:target-frame-name="_top" xlink:show="replace"><text:span text:style-name="T93">2BE-31</text:span></text:a><text:span text:style-name="T94">, 2018-01-31, paskelbta TAR 2018-02-01, i. k. 2018-01538</text:span></text:p>
      <text:p text:style-name="Normal"/>
      <text:p text:style-name="P95"><text:span text:style-name="T96">3</text:span><text:span text:style-name="T97">. Kontrolierius, atliekantis transporto priemonės techni</text:span><text:span text:style-name="T98">nę apžiūrą, duomenis apie transporto priemonę ir jos techninę būklę suveda į Centralizuotą techninės apžiūros duomenų bazę <text:s/>(toliau – CTADB). Duomenys apie transporto priemonės matavimus, kurie gaunami iš stabdžių bandymo stendo, keturių komponentų išmetam</text:span><text:span text:style-name="T99">ųjų dujų analizatoriaus, išmetamųjų dujų dūmingumo matavimo prietaiso ir žibintų šviesos kontrolės prietaiso, nuskaitomi ir automatiškai išsaugomi CTADB. Kai suvedami visi reikalingi duomenys, suformuojama kortelė (ataskaita) (priedas).</text:span></text:p>
      <text:p text:style-name="P100"><text:span text:style-name="T101">4</text:span><text:span text:style-name="T102">. Duomenis api</text:span><text:span text:style-name="T103">e įmonės rekvizitus, techninės apžiūros atlikimo vietą, datą ir laiką, apmokėjimą, transporto priemonės paskirtį, degalų rūšį, markę, modelį, pirmosios registracijos ir pirmosios registracijos Lietuvoje datas, transporto priemonės valdytoją, identifikavimo</text:span><text:span text:style-name="T104">, valstybinį, registracijos liudijimo ir draudimo poliso numerius, ypatingas žymes, kategoriją ir klasę, kodą, leidimo eksploatuoti numerį (LEN), parengtos eksploatuoti transporto priemonės masę, didžiausią techniškai leidžiamą pakrautos transporto priemon</text:span><text:span text:style-name="T105">ės masę suvesti į CTADB gali kontrolierius ar kitas įmonės vadovo paskirtas asmuo. Likusius duomenis (transporto priemonės techninių reikalavimų (būklės) įvertinimo duomenis) pildo, sprendimus ir išvadas priima tik kontrolierius. Kontrolierius atsako už vi</text:span><text:span text:style-name="T106">sų kortelėje (ataskaitoje) įrašytų ir iš CTADB atspausdintų duomenų teisingumą.</text:span><text:s/></text:p>
      <text:p text:style-name="P107">Punkto pakeitimai:</text:p>
      <text:p text:style-name="P108"><text:span text:style-name="T109">Nr.<text:s/></text:span><text:a xlink:href="https://www.e-tar.lt/portal/legalAct.html?documentId=cfbb9560068e11e8b3e7ba9cffd043b1" office:target-frame-name="_top" xlink:show="replace"><text:span text:style-name="T110">2BE-31</text:span></text:a><text:span text:style-name="T111">, 2018-01-31, paskelbta TAR 2018-02-01, i. k.<text:s/></text:span><text:span text:style-name="T112">2018-01538</text:span></text:p>
      <text:p text:style-name="Normal"/>
      <text:p text:style-name="P113"><text:span text:style-name="T114">5</text:span><text:span text:style-name="T115">. Pildant kortelę (ataskaitą),<text:s/></text:span><text:span text:style-name="T116">eilutėje:</text:span></text:p>
      <text:p text:style-name="P117"><text:span text:style-name="T118">5.1</text:span><text:span text:style-name="T119">. „(9) Techninės apžiūros įmonės pavadinimas, adresas, telefono ir fakso numeriai, el. pašto adresas“ įrašomi įmonės rekvizitai (įmonės pavadinimas, adresas, telefono ir fakso numeriai,<text:s/></text:span><text:span text:style-name="T120">elektroninio pašto adresas);</text:span><text:s/></text:p>
      <text:p text:style-name="P121">Punkto pakeitimai:</text:p>
      <text:p text:style-name="P122"><text:span text:style-name="T123">Nr.<text:s/></text:span><text:a xlink:href="https://www.e-tar.lt/portal/legalAct.html?documentId=cfbb9560068e11e8b3e7ba9cffd043b1" office:target-frame-name="_top" xlink:show="replace"><text:span text:style-name="T124">2BE-31</text:span></text:a><text:span text:style-name="T125">, 2018-01-31, paskelbta TAR 2018-02-01, i. k. 2018-01538</text:span></text:p>
      <text:p text:style-name="Normal"/>
      <text:p text:style-name="P126"><text:span text:style-name="T127">5.2</text:span><text:span text:style-name="T128">. „(3) Techninės apžiūros (toliau<text:s/></text:span><text:span text:style-name="T129">– TA) atlikimo vieta / linija“ įrašomas techninės apžiūros stoties numeris, kurį suteikia Lietuvos transporto saugos administracija, gali būti nurodytas techninės apžiūros stoties linijos numeris, kur buvo atliekama techninė apžiūra;</text:span><text:s/></text:p>
      <text:p text:style-name="P130">Punkto pakeitimai:</text:p>
      <text:p text:style-name="P131"><text:span text:style-name="T132">Nr</text:span><text:span text:style-name="T133">.<text:s/></text:span><text:a xlink:href="https://www.e-tar.lt/portal/legalAct.html?documentId=cfbb9560068e11e8b3e7ba9cffd043b1" office:target-frame-name="_top" xlink:show="replace"><text:span text:style-name="T134">2BE-31</text:span></text:a><text:span text:style-name="T135">, 2018-01-31, paskelbta TAR 2018-02-01, i. k. 2018-01538</text:span></text:p>
      <text:p text:style-name="Normal"/>
      <text:p text:style-name="P136"><text:span text:style-name="T137">5.3</text:span><text:span text:style-name="T138">. „Kasos dok. Nr.“ įrašomas (-i) kasos kvito numeris (-iai) arba pavedimo numeris (-a</text:span><text:span text:style-name="T139">i);</text:span></text:p>
      <text:p text:style-name="P140"><text:span text:style-name="T141">5.4</text:span><text:span text:style-name="T142">. „Paslauga, kaina“ įrašomas paslaugos kodas (pvz., TA – techninė apžiūra; PTA – pakartotinė techninė apžiūra), nurodoma už kiekvieną paslaugą mokama pinigų suma;</text:span></text:p>
      <text:p text:style-name="P143"><text:span text:style-name="T144">5.5</text:span><text:span text:style-name="T145">. „(3) TA atlikimo data, laikas“ įrašoma techninės apžiūros atlikimo data i</text:span><text:span text:style-name="T146">r laikas (minučių tikslumu);</text:span><text:s/></text:p>
      <text:p text:style-name="P147">Punkto pakeitimai:</text:p>
      <text:p text:style-name="P148"><text:span text:style-name="T149">Nr.<text:s/></text:span><text:a xlink:href="https://www.e-tar.lt/portal/legalAct.html?documentId=cfbb9560068e11e8b3e7ba9cffd043b1" office:target-frame-name="_top" xlink:show="replace"><text:span text:style-name="T150">2BE-31</text:span></text:a><text:span text:style-name="T151">, 2018-01-31, paskelbta TAR 2018-02-01, i. k. 2018-01538</text:span></text:p>
      <text:p text:style-name="Normal"/>
      <text:p text:style-name="P152"><text:span text:style-name="T153">5.6</text:span><text:span text:style-name="T154">. „(9) TA atliko“ įrašomas<text:s/></text:span><text:span text:style-name="T155">techninę apžiūrą atlikusio kontrolieriaus spaudo numeris.</text:span><text:s/></text:p>
      <text:p text:style-name="P156">Punkto pakeitimai:</text:p>
      <text:p text:style-name="P157"><text:span text:style-name="T158">Nr.<text:s/></text:span><text:a xlink:href="https://www.e-tar.lt/portal/legalAct.html?documentId=cfbb9560068e11e8b3e7ba9cffd043b1" office:target-frame-name="_top" xlink:show="replace"><text:span text:style-name="T159">2BE-31</text:span></text:a><text:span text:style-name="T160">, 2018-01-31, paskelbta TAR 2018-02-01, i. k. 2018-01538</text:span></text:p>
      <text:p text:style-name="Normal"/>
      <text:p text:style-name="P161"><text:span text:style-name="T162">6</text:span><text:span text:style-name="T163">. Pil</text:span><text:span text:style-name="T164">dant dalį „Transporto priemonės duomenys“, eilutėje:</text:span></text:p>
      <text:p text:style-name="P165"><text:span text:style-name="T166">6.1</text:span><text:span text:style-name="T167">. „(2) Transporto priemonės (toliau – TP) valstybinis Nr. ir šalies kodas“ įrašomas transporto priemonės valstybinis numeris, o valstybinio numerio keitimo atveju – ir buvęs valstybinis numeris, bei</text:span><text:span text:style-name="T168"><text:s/>šalies kodas;</text:span><text:s/></text:p>
      <text:p text:style-name="P169">Punkto pakeitimai:</text:p>
      <text:p text:style-name="P170"><text:span text:style-name="T171">Nr.<text:s/></text:span><text:a xlink:href="https://www.e-tar.lt/portal/legalAct.html?documentId=cfbb9560068e11e8b3e7ba9cffd043b1" office:target-frame-name="_top" xlink:show="replace"><text:span text:style-name="T172">2BE-31</text:span></text:a><text:span text:style-name="T173">, 2018-01-31, paskelbta TAR 2018-02-01, i. k. 2018-01538</text:span></text:p>
      <text:p text:style-name="Normal"/>
      <text:p text:style-name="P174"><text:span text:style-name="T175">6.2</text:span><text:span text:style-name="T176">. „Markė / modelis“ įrašoma transporto priemonės</text:span><text:span text:style-name="T177"><text:s/>markė ir modelis;</text:span></text:p>
      <text:p text:style-name="P178"><text:span text:style-name="T179">6.3</text:span><text:span text:style-name="T180">. „Kilmės šalis“ įrašoma transporto priemonės pagaminimo vieta;</text:span></text:p>
      <text:p text:style-name="P181"><text:span text:style-name="T182">6.4</text:span><text:span text:style-name="T183">. „(5) Kategorija ir klasė / kodas“ įrašoma transporto priemonės kategorija ir klasė, kėbulo kodas ir specialios paskirties kodas (jei yra);</text:span><text:s/></text:p>
      <text:p text:style-name="P184">Punkto pakeitimai:</text:p>
      <text:p text:style-name="P185"><text:span text:style-name="T186">Nr.<text:s/></text:span><text:a xlink:href="https://www.e-tar.lt/portal/legalAct.html?documentId=cfbb9560068e11e8b3e7ba9cffd043b1" office:target-frame-name="_top" xlink:show="replace"><text:span text:style-name="T187">2BE-31</text:span></text:a><text:span text:style-name="T188">, 2018-01-31, paskelbta TAR 2018-02-01, i. k. 2018-01538</text:span></text:p>
      <text:p text:style-name="Normal"/>
      <text:p text:style-name="P189"><text:span text:style-name="T190">6.5</text:span><text:span text:style-name="T191">. „Parengtos ekspl. TP masė“ įrašoma parengtos eksploatuoti transporto priemonės<text:s/></text:span><text:span text:style-name="T192">masė kilogramais arba tonomis;</text:span></text:p>
      <text:p text:style-name="P193"><text:span text:style-name="T194">6.6</text:span><text:span text:style-name="T195">. „Registracijos liudijimo numeris“ įrašomas transporto priemonės registracijos liudijimo numeris;</text:span></text:p>
      <text:p text:style-name="P196"><text:span text:style-name="T197">6.7</text:span><text:span text:style-name="T198">. „TP paskirtis“ įrašoma:</text:span></text:p>
      <text:p text:style-name="P199"><text:span text:style-name="T200">6.7.1</text:span><text:span text:style-name="T201">. „ADR“, jei ši transporto priemonė veža pavojingus krovinius;</text:span></text:p>
      <text:p text:style-name="P202"><text:span text:style-name="T203">6.7.2</text:span><text:span text:style-name="T204">.<text:s/></text:span><text:span text:style-name="T205">„Saugi“, jei ši transporto priemonė atitinka saugių transporto priemonių reikalavimus;</text:span></text:p>
      <text:p text:style-name="P206"><text:span text:style-name="T207">6.7.3</text:span><text:span text:style-name="T208">. „Taksi“, jei tai taksi transporto priemonė;</text:span></text:p>
      <text:p text:style-name="P209"><text:span text:style-name="T210">6.8</text:span><text:span text:style-name="T211">. „Tech. didž. TP masė“ įrašoma didžiausia techniškai leidžiama pakrautos transporto priemonės masė (kilo</text:span><text:span text:style-name="T212">gramais arba tonomis), o puspriekabių atveju įrašoma puspriekabės ašims tenkanti didžiausia techniškai leidžiama pakrautos transporto priemonės masės dalis (kilogramais arba tonomis);</text:span><text:s/></text:p>
      <text:p text:style-name="P213">Punkto pakeitimai:</text:p>
      <text:p text:style-name="P214"><text:span text:style-name="T215">Nr.<text:s/></text:span><text:a xlink:href="https://www.e-tar.lt/portal/legalAct.html?documentId=58249f4037a711e69101aaab2992cbcd" office:target-frame-name="_top" xlink:show="replace"><text:span text:style-name="T216">2BE-157</text:span></text:a><text:span text:style-name="T217">, 2016-06-21, paskelbta TAR 2016-06-21, i. k. 2016-17363</text:span></text:p>
      <text:p text:style-name="Normal"/>
      <text:p text:style-name="P218"><text:span text:style-name="T219">6.9</text:span><text:span text:style-name="T220">. „Pirmosios registracijos data“ įrašoma transporto priemonės pirmosios registracijos data; jei pirmosios registracijos datos nustatyt</text:span><text:span text:style-name="T221">i neįmanoma, įrašomi transporto priemonės modelio (pagaminimo) metai ir nurodoma sausio 1 d.;</text:span><text:s/></text:p>
      <text:p text:style-name="P222">Punkto pakeitimai:</text:p>
      <text:p text:style-name="P223"><text:span text:style-name="T224">Nr.<text:s/></text:span><text:a xlink:href="https://www.e-tar.lt/portal/legalAct.html?documentId=cfbb9560068e11e8b3e7ba9cffd043b1" office:target-frame-name="_top" xlink:show="replace"><text:span text:style-name="T225">2BE-31</text:span></text:a><text:span text:style-name="T226">, 2018-01-31, paskelbta TAR 2018-0</text:span><text:span text:style-name="T227">2-01, i. k. 2018-01538</text:span></text:p>
      <text:p text:style-name="Normal"/>
      <text:p text:style-name="P228"><text:span text:style-name="T229">6.10</text:span><text:span text:style-name="T230">. „(Energijos) degalų rūšis“ įrašoma:</text:span></text:p>
      <text:p text:style-name="P231"><text:span text:style-name="T232">6.10.1</text:span><text:span text:style-name="T233">. „Benzinas“, jei degalų rūšis benzinas;</text:span></text:p>
      <text:p text:style-name="P234"><text:span text:style-name="T235">6.10.2</text:span><text:span text:style-name="T236">. „Dyzelinas“, jei degalų rūšis dyzelinas;</text:span></text:p>
      <text:p text:style-name="P237"><text:span text:style-name="T238">6.10.3</text:span><text:span text:style-name="T239">. „Dujos“, jei degalų rūšis dujos;</text:span></text:p>
      <text:p text:style-name="P240"><text:span text:style-name="T241">6.10.4</text:span><text:span text:style-name="T242">. „Vandenilis“, jei degalų<text:s/></text:span><text:span text:style-name="T243">rūšis vandenilis;</text:span></text:p>
      <text:p text:style-name="P244"><text:span text:style-name="T245">6.10.5</text:span><text:span text:style-name="T246"><text:s/>„Etanolis“, jei degalų rūšis etanolis;</text:span></text:p>
      <text:p text:style-name="P247"><text:span text:style-name="T248">6.10.6</text:span><text:span text:style-name="T249">. „Benzinas / Dujos“, jei degalų rūšis benzinas / dujos;</text:span></text:p>
      <text:p text:style-name="P250"><text:span text:style-name="T251">6.10.7</text:span><text:span text:style-name="T252">. „Dyzelinas / Mišrūs degalai“, jei degalų rūšis dyzelinas / dyzelinas kartu su dujomis;</text:span></text:p>
      <text:p text:style-name="P253"><text:span text:style-name="T254">6.10.8</text:span><text:span text:style-name="T255">. „Elektra“,</text:span><text:span text:style-name="T256"><text:s/>jei transporto priemonė varoma elektra;</text:span></text:p>
      <text:p text:style-name="P257"><text:span text:style-name="T258">6.10.9</text:span><text:span text:style-name="T259">. „Hibridinė“, jei transporto priemonė varoma elektra ir benzinu ar elektra ir dyzelinu;</text:span></text:p>
      <text:p text:style-name="P260"><text:span text:style-name="T261">6.11</text:span><text:span text:style-name="T262">. „Draudimo poliso Nr.“ įrašomas galiojančio transporto priemonių valdytojų civilinės atsakomybės privalom</text:span><text:span text:style-name="T263">ojo draudimo liudijimo (poliso) numeris; duomenys gali būti įrašomi iš Lietuvos Respublikos transporto priemonių draudikų biuro informacinės sistemos;</text:span></text:p>
      <text:p text:style-name="P264"><text:span text:style-name="T265">6.12</text:span><text:span text:style-name="T266">. „Pirmosios registracijos LR data“ įrašoma transporto priemonės pirmosios registracijos Lietuvoj</text:span><text:span text:style-name="T267">e data;</text:span></text:p>
      <text:p text:style-name="P268"><text:span text:style-name="T269">6.13</text:span><text:span text:style-name="T270">. „ETPN / LEN“ įrašomas Europinis tipo patvirtinimo numeris (ETPN) arba leidimo eksploatuoti numeris (LEN), jei yra nurodytas;</text:span></text:p>
      <text:p text:style-name="P271"><text:span text:style-name="T272">6.14</text:span><text:span text:style-name="T273">. „TA periodiškumas“ įrašomas transporto priemonės techninės apžiūros periodiškumas;</text:span></text:p>
      <text:p text:style-name="P274"><text:span text:style-name="T275">6.15</text:span><text:span text:style-name="T276">. „(1) TP id</text:span><text:span text:style-name="T277">entifikavimo Nr.“ įrašomas transporto priemonės identifikavimo (rėmo ar kėbulo) numeris;</text:span><text:s/></text:p>
      <text:p text:style-name="P278">Punkto pakeitimai:</text:p>
      <text:p text:style-name="P279"><text:span text:style-name="T280">Nr.<text:s/></text:span><text:a xlink:href="https://www.e-tar.lt/portal/legalAct.html?documentId=cfbb9560068e11e8b3e7ba9cffd043b1" office:target-frame-name="_top" xlink:show="replace"><text:span text:style-name="T281">2BE-31</text:span></text:a><text:span text:style-name="T282">, 2018-01-31, paskelbta TAR 2018-02-01,</text:span><text:span text:style-name="T283"><text:s/>i. k. 2018-01538</text:span></text:p>
      <text:p text:style-name="Normal"/>
      <text:p text:style-name="P284"><text:span text:style-name="T285">6.16</text:span><text:span text:style-name="T286">. „(4) Rida“ įrašomi faktiniai transporto priemonės odometro rodmenys (kilometrais) bei per paskutines ankstesnes tris TA atliktas Lietuvoje fiksuoti ridos duomenys, nurodant TA atlikimo metus ir odometro rodmenis (kilometrais) ;</text:span><text:s/></text:p>
      <text:p text:style-name="P287">Punkto pakeitimai:</text:p>
      <text:p text:style-name="P288"><text:span text:style-name="T289">Nr.<text:s/></text:span><text:a xlink:href="https://www.e-tar.lt/portal/legalAct.html?documentId=cfbb9560068e11e8b3e7ba9cffd043b1" office:target-frame-name="_top" xlink:show="replace"><text:span text:style-name="T290">2BE-31</text:span></text:a><text:span text:style-name="T291">, 2018-01-31, paskelbta TAR 2018-02-01, i. k. 2018-01538</text:span></text:p>
      <text:p text:style-name="Normal"/>
      <text:p text:style-name="P292"><text:span text:style-name="T293">6.17</text:span><text:span text:style-name="T294">. „TP valdytojas“ įrašoma vardo pirmoji raidė ir pavardė, jei</text:span><text:span text:style-name="T295"><text:s/>transporto priemonės valdytojas yra fizinis asmuo, arba įmonės pavadinimas, jei transporto priemonės valdytojas – juridinis asmuo;</text:span></text:p>
      <text:p text:style-name="P296"><text:span text:style-name="T297">6.18</text:span><text:span text:style-name="T298">. „(10) Ypatingos žymės“ įrašoma:</text:span><text:s/></text:p>
      <text:p text:style-name="P299">Punkto pakeitimai:</text:p>
      <text:p text:style-name="P300"><text:span text:style-name="T301">Nr.<text:s/></text:span><text:a xlink:href="https://www.e-tar.lt/portal/legalAct.html?documentId=cfbb9560068e11e8b3e7ba9cffd043b1" office:target-frame-name="_top" xlink:show="replace"><text:span text:style-name="T302">2BE-31</text:span></text:a><text:span text:style-name="T303">, 2018-01-31, paskelbta TAR 2018-02-01, i. k. 2018-01538</text:span></text:p>
      <text:p text:style-name="P304"><text:span text:style-name="T305">6.18.1</text:span><text:span text:style-name="T306">. taksometro numeris, jei tai taksi transporto priemonė;</text:span></text:p>
      <text:p text:style-name="P307"><text:span text:style-name="T308">6.18.2</text:span><text:span text:style-name="T309">. N</text:span><text:span text:style-name="T310">2</text:span><text:span text:style-name="T311">, N</text:span><text:span text:style-name="T312">3</text:span><text:span text:style-name="T313">, M</text:span><text:span text:style-name="T314">2</text:span><text:span text:style-name="T315"><text:s/>ir M</text:span><text:span text:style-name="T316">3</text:span><text:span text:style-name="T317"><text:s/>klasių saugių transporto priemonių variklio numeris;</text:span></text:p>
      <text:p text:style-name="P318"><text:span text:style-name="T319">6.18.3</text:span><text:span text:style-name="T320">. kita svarbi informacija, susijusi su transporto priemonės technine apžiūra (pvz., informacija apie transporto priemonei atliktą techninę ekspertizę, atitikties įvertinimą</text:span><text:span text:style-name="T321">,</text:span><text:span text:style-name="T322"><text:s/>vidaus ir (arba) tarptautiniams vežimams skirtos transporto priemonės regi</text:span><text:span text:style-name="T323">stravimo ir (arba) eksploatavimo numatyta didžiausia leidžiama masė (kilogramais arba tonomis), o puspriekabių atveju – didžiausioji leidžiamoji puspriekabės bendroji ašių apkrova (kilogramais arba tonomis), kaip nustatyta Didžiausiuose leidžiamuose naudoj</text:span><text:span text:style-name="T324">antis keliais transporto priemonių ar jų junginių techniniuose parametruose, patvirtintuose Lietuvos Respublikos susisiekimo ministro 2002 m.<text:s/></text:span><text:soft-page-break/><text:span text:style-name="T325">vasario 18 d. įsakymu Nr. 3-66 „Dėl didžiausiųjų leidžiamų naudojantis keliais transporto priemonių ar jų junginių</text:span><text:span text:style-name="T326"><text:s/>techninių parametrų patvirtinimo“</text:span><text:span text:style-name="T327"><text:s/></text:span><text:span text:style-name="T328">ir kt.);</text:span><text:s/></text:p>
      <text:p text:style-name="P329">Punkto pakeitimai:</text:p>
      <text:p text:style-name="P330"><text:span text:style-name="T331">Nr.<text:s/></text:span><text:a xlink:href="https://www.e-tar.lt/portal/legalAct.html?documentId=58249f4037a711e69101aaab2992cbcd" office:target-frame-name="_top" xlink:show="replace"><text:span text:style-name="T332">2BE-157</text:span></text:a><text:span text:style-name="T333">, 2016-06-21, paskelbta TAR 2016-06-21, i. k. 2016-17363</text:span></text:p>
      <text:p text:style-name="Normal"/>
      <text:p text:style-name="P334"><text:span text:style-name="T335">6.19</text:span><text:span text:style-name="T336">. „Mokesčiai“ į</text:span><text:span text:style-name="T337">rašomas mokestis už Lietuvos Respublikoje įregistruotas krovinines transporto priemones (žymimas sutrumpintai „Tpm“ arba „Tpjm“, kai sumokėta už transporto priemonę ar transporto priemonių junginį ir nurodoma mokėtina pinigų suma (pvz., „Tpm-133“ arba „Tpj</text:span><text:span text:style-name="T338">m-654“)), o kai transporto priemonė pateikiama privalomajai techninei apžiūrai nepasibaigus laikotarpiui, už kurį sumokėtas mokestis, nurodoma ir papildomai mokėtina pinigų suma (sutrumpintai žymima „M“, žymėjimo pvz., „Tpm – 144 / M – 48“).</text:span><text:s/></text:p>
      <text:p text:style-name="P339">Punkto pakeitimai:</text:p>
      <text:p text:style-name="P340"><text:span text:style-name="T341">Nr.<text:s/></text:span><text:a xlink:href="https://www.e-tar.lt/portal/legalAct.html?documentId=58249f4037a711e69101aaab2992cbcd" office:target-frame-name="_top" xlink:show="replace"><text:span text:style-name="T342">2BE-157</text:span></text:a><text:span text:style-name="T343">, 2016-06-21, paskelbta TAR 2016-06-21, i. k. 2016-17363</text:span></text:p>
      <text:p text:style-name="Normal"/>
      <text:p text:style-name="P344"><text:span text:style-name="T345">7</text:span><text:span text:style-name="T346">. Pildant Aprašo 6.1–6.6, 6.8–6.10, 6.12, 6.13, 6.17 ir 6.18.2 punktus, duom</text:span><text:span text:style-name="T347">enys imami iš Kelių transporto priemonių registro, transporto priemonės registracijos arba įsigijimo dokumentų. Aprašo 6.1, 6.6 ir 6.12 punktuose nurodytos eilutės (grafos) nepildomos, jei transporto priemonė dar nebuvo registruota Lietuvoje. Jos pildomos<text:s/></text:span><text:span text:style-name="T348">tik tada, kai transporto priemonės valdytojas užregistruoja transporto priemonę ir pakartotinai ją pristato techninės apžiūros įmonei.</text:span></text:p>
      <text:p text:style-name="P349"><text:span text:style-name="T350">8</text:span><text:span text:style-name="T351">. Pildant dalį „Techninių reikalavimų įvertinimas“, įrašomi per techninę apžiūrą atliktų bandymų, gautų matavimų rez</text:span><text:span text:style-name="T352">ultatai ir visi pagal<text:s/></text:span><text:span text:style-name="T353">Techninius motorinių transporto priemonių ir jų priekabų reikalavimus, patvirtintus Valstybinės kelių transporto inspekcijos prie Susisiekimo ministerijos viršininko 2008 m. liepos 29 d. įsakymu Nr. 2B-290 „Dėl Techninių motorinių tra</text:span><text:span text:style-name="T354">nsporto priemonių ir jų priekabų reikalavimų“ (toliau – Techniniai reikalavimai),</text:span><text:span text:style-name="T355"><text:s/>nustatyti trūkumai.</text:span><text:s/></text:p>
      <text:p text:style-name="P356">Punkto pakeitimai:</text:p>
      <text:p text:style-name="P357"><text:span text:style-name="T358">Nr.<text:s/></text:span><text:a xlink:href="https://www.e-tar.lt/portal/legalAct.html?documentId=cfbb9560068e11e8b3e7ba9cffd043b1" office:target-frame-name="_top" xlink:show="replace"><text:span text:style-name="T359">2BE-31</text:span></text:a><text:span text:style-name="T360">, 2018-01-31, paskelbta TA</text:span><text:span text:style-name="T361">R 2018-02-01, i. k. 2018-01538</text:span></text:p>
      <text:p text:style-name="Normal"/>
      <text:p text:style-name="P362"><text:span text:style-name="T363">9</text:span><text:span text:style-name="T364">. Bandant transporto priemonės darbinių stabdžių sistemą ir stovėjimo / atsarginių stabdžių sistemą stacionariu stabdžių bandymo stendu, bandymų ir matavimų rezultatų lentelės dalis „Stabdžių bandymo rezultatai, bandant</text:span><text:span text:style-name="T365"><text:s/>stabdžių stendu“ suformuojama taip:</text:span></text:p>
      <text:p text:style-name="P366"><text:span text:style-name="T367">9.1</text:span><text:span text:style-name="T368">. stulpelyje „Stabdymo jėgos (kN)“ įrašomos kiekvienos ašies kairiojo ir dešiniojo ratų stabdymo jėgų reikšmės (kN) (vieno skaičiaus po kablelio tikslumu), stabdant darbinių (D) stabdžių sistema ir stovėjimo / atsa</text:span><text:span text:style-name="T369">rginių (S) stabdžių sistema;</text:span></text:p>
      <text:p text:style-name="P370"><text:span text:style-name="T371">9.2</text:span><text:span text:style-name="T372">. stulpelyje „Netolygumas (%)“ įrašomas ratų stabdymo jėgų netolygumas procentais (vieno skaičiaus po kablelio tikslumu), stabdant darbinių (D) stabdžių sistema;</text:span></text:p>
      <text:p text:style-name="P373"><text:span text:style-name="T374">9.3</text:span><text:span text:style-name="T375">. stulpelyje „Efektyvumas (%)“ įrašomas stabdymo ef</text:span><text:span text:style-name="T376">ektyvumas procentais (vieno skaičiaus po kablelio tikslumu) stabdant darbinių (D) stabdžių sistema ir stovėjimo / atsarginių (S) stabdžių sistema; darbinių (D) stabdžių sistemos ir stovėjimo / atsarginių (S) stabdžių sistemos efektyvumas gali būti neskaiči</text:span><text:span text:style-name="T377">uojamas šiais atvejais:</text:span></text:p>
      <text:p text:style-name="P378"><text:span text:style-name="T379">9.3.1</text:span><text:span text:style-name="T380">. darbinių stabdžių sistemos stabdymo efektyvumas neskaičiuojamas (stulpelio „Efektyvumas (%)“ langelyje „Reikšmė“ dedamas brūkšnys), jei:</text:span></text:p>
      <text:p text:style-name="P381"><text:span text:style-name="T382">9.3.1.1</text:span><text:span text:style-name="T383">. bent vienos ašies ratų stabdymo jėgų netolygumas didesnis nei nustatyta Tec</text:span><text:span text:style-name="T384">hninių reikalavimų 2 priedo 1.2 punkte;</text:span></text:p>
      <text:p text:style-name="P385"><text:span text:style-name="T386">9.3.1.2</text:span><text:span text:style-name="T387">. bent vienos ašies stabdymo jėgos neatitinka Techninių reikalavimų 2 priedo 1.2 punkte nustatytų reikalavimų;</text:span></text:p>
      <text:p text:style-name="P388"><text:span text:style-name="T389">9.3.1.3</text:span><text:span text:style-name="T390">. stabdžių stendo būgnai užsiblokuoja bandant kiekvienos ašies ratų stabdžius (M</text:span><text:span text:style-name="T391">1</text:span><text:span text:style-name="T392"><text:s/>i</text:span><text:span text:style-name="T393">r N</text:span><text:span text:style-name="T394">1</text:span><text:span text:style-name="T395"><text:s/>klasių transporto priemonėms taip pat kitų klasių transporto priemonėms, kuriose įrengta hidraulinė arba mišri stabdžių sistema); šiuo atveju vietoj kiekvienos pamatuotos stabdymo jėgos reikšmės <text:s/>rašoma raidė „B“;</text:span></text:p>
      <text:p text:style-name="P396"><text:span text:style-name="T397">9.3.1.4</text:span><text:span text:style-name="T398">. bandoma priekaba su iner</text:span><text:span text:style-name="T399">cine stabdžių sistema; šiuo atveju vietoj kiekvienos pamatuotos stabdymo jėgos reikšmės įrašoma raidė „V“, vienos ašies ratų stabdymo jėgų netolygumas nevertinamas;</text:span></text:p>
      <text:p text:style-name="P400"><text:span text:style-name="T401">9.3.2</text:span><text:span text:style-name="T402">. stovėjimo / atsarginių stabdžių sistemos stabdymo efektyvumas neskaičiuojamas<text:s/></text:span><text:span text:style-name="T403">(stulpelio „Efektyvumas (%)“ langelyje „Reikšmė“ dedamas brūkšnys), jei:</text:span></text:p>
      <text:p text:style-name="P404"><text:span text:style-name="T405">9.3.2.1</text:span><text:span text:style-name="T406">. bent vienos ašies ratų stabdymo jėgų netolygumas didesnis nei nustatyta Techninių reikalavimų 2 priedo 1.3 punkte;</text:span></text:p>
      <text:p text:style-name="P407"><text:span text:style-name="T408">9.3.2.2</text:span><text:span text:style-name="T409">. bent vienos ašies stabdymo jėgos neatitinka<text:s/></text:span><text:span text:style-name="T410">Techninių reikalavimų 2 priedo 1.3 ir (arba) 1.4 punktuose nustatytų reikalavimų;</text:span></text:p>
      <text:p text:style-name="P411"><text:span text:style-name="T412">9.3.2.3</text:span><text:span text:style-name="T413">. stabdžių bandymo stendo būgnai užsiblokuoja bandant nepakrautą transporto priemonę (visų klasių transporto priemonėms); šiuo atveju šalia ašies numerio skliaustu</text:span><text:span text:style-name="T414">ose rašoma raidė „B“;</text:span><text:s/></text:p>
      <text:p text:style-name="P415">Punkto pakeitimai:</text:p>
      <text:p text:style-name="P416"><text:span text:style-name="T417">Nr.<text:s/></text:span><text:a xlink:href="https://www.e-tar.lt/portal/legalAct.html?documentId=cfbb9560068e11e8b3e7ba9cffd043b1" office:target-frame-name="_top" xlink:show="replace"><text:span text:style-name="T418">2BE-31</text:span></text:a><text:span text:style-name="T419">, 2018-01-31, paskelbta TAR 2018-02-01, i. k. 2018-01538</text:span></text:p>
      <text:p text:style-name="Normal"/>
      <text:p text:style-name="P420"><text:span text:style-name="T421">9.3.2.4</text:span><text:span text:style-name="T422">. bandoma priekaba su inercine<text:s/></text:span><text:span text:style-name="T423">stabdžių sistema; šiuo atveju vietoj kiekvienos pamatuotos stabdymo jėgos reikšmės rašoma raidė „V“; vienos ašies ratų stabdymo jėgų netolygumas nevertinamas;</text:span></text:p>
      <text:p text:style-name="P424"><text:span text:style-name="T425">9.4</text:span><text:span text:style-name="T426">. jei transporto priemonė mokomoji, stabdžių bandymo stendu atliekami du bandymai ir f</text:span><text:span text:style-name="T427">ormuojamos dvi rezultatų lentelės: vienoje lentelėje įrašomi bandymo rezultatai, stabdant pagrindiniais stabdžių pedalais, kitoje lentelėje – stabdant papildomais (instruktoriaus) stabdžių pedalais.</text:span></text:p>
      <text:p text:style-name="P428"><text:span text:style-name="T429">10</text:span><text:span text:style-name="T430">. Priklausomai nuo transporto priemonės klasės, b</text:span><text:span text:style-name="T431">andant darbinių stabdžių sistemą stacionariu stabdžių bandymo stendu, papildomai prijungiant manometrą, bandymų ir matavimų rezultatų lentelės dalis „Stabdžių bandymo rezultatai, prijungiant manometrą“ suformuojama taip:</text:span></text:p>
      <text:p text:style-name="P432"><text:span text:style-name="T433">10.1</text:span><text:span text:style-name="T434">. stulpelyje „Stabdymo jėgos<text:s/></text:span><text:span text:style-name="T435">(kN)“ įrašomos kiekvienos ašies kairiojo ir dešiniojo ratų stabdymo jėgų reikšmės (kN)</text:span><text:span text:style-name="T436"><text:s/></text:span><text:span text:style-name="T437">(vieno skaičiaus po kablelio tikslumu), stabdant darbinių (D) stabdžių sistema iki stabdžių stendo būgnų blokavimosi ribos;</text:span></text:p>
      <text:p text:style-name="P438"><text:span text:style-name="T439">10.2</text:span><text:span text:style-name="T440">. stulpelyje „p2 (bar)“ įrašomas stab</text:span><text:span text:style-name="T441">džių kamerose esantis oro slėgis barais</text:span><text:span text:style-name="T442"><text:s/></text:span><text:span text:style-name="T443">kiekvienai bandomai ašiai;</text:span></text:p>
      <text:p text:style-name="P444"><text:span text:style-name="T445">10.3</text:span><text:span text:style-name="T446">. stulpelyje „p3 (bar)“ įrašomas skaičiuojamasis oro slėgis barais kiekvienai ašiai (jei tokie duomenys yra) ar bendras slėgis visai sistemai;</text:span></text:p>
      <text:p text:style-name="P447"><text:span text:style-name="T448">10.4</text:span><text:span text:style-name="T449">. stulpelyje „Efektyvumas (%)“</text:span><text:span text:style-name="T450"><text:s/>įrašomas stabdymo efektyvumas procentais (vieno skaičiaus po kablelio tikslumu), stabdant darbinių (D) stabdžių sistema.</text:span></text:p>
      <text:p text:style-name="P451"><text:span text:style-name="T452">11</text:span><text:span text:style-name="T453">. Bandant darbinių stabdžių sistemą ir (ar) stovėjimo / atsarginių stabdžių sistemą lėtėjimo pagreičio matavimo prietaisu, ban</text:span><text:span text:style-name="T454">dymų ir matavimų rezultatų lentelės dalis „Stabdžių bandymo rez. su lėtėjimo pagreičio matavimo prietaisu“ pildoma taip:</text:span></text:p>
      <text:p text:style-name="P455"><text:span text:style-name="T456">11.1</text:span><text:span text:style-name="T457">. stulpelyje „Lėtėjimas (m/s</text:span><text:span text:style-name="T458">2</text:span><text:span text:style-name="T459">)“ įrašomos stabdymo lėtėjimo reikšmės (m/s</text:span><text:span text:style-name="T460">2</text:span><text:span text:style-name="T461">) (vieno skaičiaus po kablelio tikslumu), stabdant darbi</text:span><text:span text:style-name="T462">nių (D) stabdžių sistema ir (ar) stovėjimo / atsarginių (S) stabdžių sistema;</text:span></text:p>
      <text:p text:style-name="P463"><text:span text:style-name="T464">11.2</text:span><text:span text:style-name="T465">. stulpelyje „Efektyvumas (%)“ įrašomas stabdymo efektyvumas procentais (vieno skaičiaus po kablelio tikslumu), stabdant darbinių (D) stabdžių sistema ir (ar) stovėjimo /</text:span><text:span text:style-name="T466"><text:s/>atsarginių (S) stabdžių sistema.</text:span></text:p>
      <text:p text:style-name="P467"><text:span text:style-name="T468">12</text:span><text:span text:style-name="T469">. Bandymų ir matavimų rezultatų lentelės dalyje „Išmetamų teršalų kiekis“ įrašomi bandymo duomenys priklausomai nuo transporto priemonės variklio naudojamų degalų rūšies. Benzininių variklių išmetamų teršalų kiekis</text:span><text:span text:style-name="T470"><text:s/>matuojamas esant mažiausiems variklio sūkiams ir, jei taikoma, esant didesniems kaip 2000 sūkių per minutę. Bandymų ir matavimų rezultatų lentelėje įrašomos CO (%) (vieno skaičiaus po kablelio tikslumu) ir, jei taikoma,<text:s/></text:span><text:span text:style-name="T471">λ</text:span><text:span text:style-name="T472"><text:s/>(dviejų skaičių po kablelio tikslumu) reikšmės. Dyzeliniams varikliams matuojamas šviesos absorbcijos koeficientas (m</text:span><text:span text:style-name="T473">-1</text:span><text:span text:style-name="T474">) ir į bandymų ir matavimų rezultatų lentelę įrašoma ši reikšmė (dviejų skaičių po kablelio tikslumu), taip pat įrašomas alkūninio velen</text:span><text:span text:style-name="T475">o sukimosi dažnis (sūk. / min</text:span><text:span text:style-name="T476">-1</text:span><text:span text:style-name="T477">), kuriam esant išmatuotas šviesos absorbcijos koeficientas.</text:span><text:span text:style-name="T478"><text:s/></text:span><text:span text:style-name="T479">Jei transporto priemonėje yra įrengta vidinė diagnostikos sistema (OBD) ir išmetamų teršalų matavimas pakeičiamas OBD sistemos veikimo ir rodmenų įvertinimu, lentel</text:span><text:span text:style-name="T480">ės dalis „Išmetamų teršalų kiekis“ nepildoma, o lentelės dalyje „Techninių reikalavimų įvertinimas“ papildomai įrašomi OBD sistemos veikimo ir rodmenų įvertinimo rezultatai ir OBD patikros protokolo žyma.</text:span><text:s/></text:p>
      <text:soft-page-break/>
      <text:p text:style-name="P481">Punkto pakeitimai:</text:p>
      <text:p text:style-name="P482"><text:span text:style-name="T483">Nr.<text:s/></text:span><text:a xlink:href="https://www.e-tar.lt/portal/legalAct.html?documentId=58249f4037a711e69101aaab2992cbcd" office:target-frame-name="_top" xlink:show="replace"><text:span text:style-name="T484">2BE-157</text:span></text:a><text:span text:style-name="T485">, 2016-06-21, paskelbta TAR 2016-06-21, i. k. 2016-17363</text:span></text:p>
      <text:p text:style-name="P486"><text:span text:style-name="T487">Nr.<text:s/></text:span><text:a xlink:href="https://www.e-tar.lt/portal/legalAct.html?documentId=cfbb9560068e11e8b3e7ba9cffd043b1" office:target-frame-name="_top" xlink:show="replace"><text:span text:style-name="T488">2BE-31</text:span></text:a><text:span text:style-name="T489">, 2018-01-31,</text:span><text:span text:style-name="T490"><text:s/>paskelbta TAR 2018-02-01, i. k. 2018-01538</text:span></text:p>
      <text:p text:style-name="Normal"/>
      <text:p text:style-name="P491"><text:span text:style-name="T492">13</text:span><text:span text:style-name="T493">. Bandymų ir matavimų rezultatų lentelės dalyje „Žibintų šviesos matavimas“ įrašomos žibintų šviesos srauto pokrypio bandymo procentinės reikšmės arba patikrinimo išvados (žymima sutrumpintai „Tv.“ (tvarki</text:span><text:span text:style-name="T494">nga) arba „Netv.“ (netvarkinga)). Pildomi tie bandymų ir matavimų rezultatų lentelės stulpelio „Žibintai“ langeliai, kuriuose transporto priemonių žibintų sureguliavimas privalo būti tikrinamas.</text:span><text:span text:style-name="T495"><text:s/></text:span><text:span text:style-name="T496">Jei transporto priemonėje įrengtas tik vienas artimosios švie</text:span><text:span text:style-name="T497">sos ar priekinis rūko žibintas, duomenys įrašomi stulpelyje „Kairysis“. Duomenys į lentelę įrašomi vieno skaičiaus po kablelio tikslumu.</text:span></text:p>
      <text:p text:style-name="P498"><text:span text:style-name="T499">14</text:span><text:span text:style-name="T500">. Eilutėje „(6) Nustatyti trūkumai ir jų pavojingumo lygis“ įrašomi nustatyti nedideli (NT), dideli (DT) ar pavoj</text:span><text:span text:style-name="T501">ingi (PT) trūkumai. Kai transporto priemonei techninės apžiūros metu nustatomi nedideli, dideli ar pavojingi trūkumai, visi nustatyti trūkumai pateikiami pagal Techninių reikalavimų tikrinimo pozicijas, nurodant trūkumą ir vertinimo kriterijų (nedideli, di</text:span><text:span text:style-name="T502">deli, pavojingi trūkumai), trūkumą reikia detalizuoti ir nurodyti trūkumo buvimo vietą (kairėje / dešinėje, priekyje / gale), pvz., 4.1.1 a) DT – nešviečia kairės pusės priekinis artimosios šviesos žibintas.</text:span><text:s/></text:p>
      <text:p text:style-name="P503">Punkto pakeitimai:</text:p>
      <text:p text:style-name="P504"><text:span text:style-name="T505">Nr.<text:s/></text:span><text:a xlink:href="https://www.e-tar.lt/portal/legalAct.html?documentId=cfbb9560068e11e8b3e7ba9cffd043b1" office:target-frame-name="_top" xlink:show="replace"><text:span text:style-name="T506">2BE-31</text:span></text:a><text:span text:style-name="T507">, 2018-01-31, paskelbta TAR 2018-02-01, i. k. 2018-01538</text:span></text:p>
      <text:p text:style-name="Normal"/>
      <text:p text:style-name="P508"><text:span text:style-name="T509">15</text:span><text:span text:style-name="T510">. Dalies „(7) Išvada“ pildymas:</text:span><text:s/></text:p>
      <text:p text:style-name="P511">Punkto pakeitimai:</text:p>
      <text:p text:style-name="P512"><text:span text:style-name="T513">Nr.<text:s/></text:span><text:a xlink:href="https://www.e-tar.lt/portal/legalAct.html?documentId=cfbb9560068e11e8b3e7ba9cffd043b1" office:target-frame-name="_top" xlink:show="replace"><text:span text:style-name="T514">2BE-31</text:span></text:a><text:span text:style-name="T515">, 2018-01-31, paskelbta TAR 2018-02-01, i. k. 2018-01538</text:span></text:p>
      <text:p text:style-name="P516"><text:span text:style-name="T517">15.1</text:span><text:span text:style-name="T518">. jei techninės apžiūros metu transporto priemonei nenustatoma nedidelių, didelių ir (ar) p</text:span><text:span text:style-name="T519">avojingų trūkumų, pažymima: „Transporto priemonė atitinka Techninius reikalavimus“. Eilutėje „(8) Techninė apžiūra galioja iki“ nurodoma data, iki kurios transporto priemonei turi būti atlikta kita techninė apžiūra. Eilutėje „(9) Techninės apžiūros kontrol</text:span><text:span text:style-name="T520">ieriaus parašas ir spaudas“ kontrolierius pasirašo ir uždeda savo spaudą, o eilutėje „Susipažinau“ pasirašo transporto priemonės valdytojas;<text:s/></text:span></text:p>
      <text:p text:style-name="P521">Punkto pakeitimai:</text:p>
      <text:p text:style-name="P522"><text:span text:style-name="T523">Nr.<text:s/></text:span><text:a xlink:href="https://www.e-tar.lt/portal/legalAct.html?documentId=58249f4037a711e69101aaab2992cbcd" office:target-frame-name="_top" xlink:show="replace"><text:span text:style-name="T524">2BE-157</text:span></text:a><text:span text:style-name="T525">, 2016-06-21, paskelbta TAR 2016-06-21, i. k. 2016-17363</text:span></text:p>
      <text:p text:style-name="P526"><text:span text:style-name="T527">Nr.<text:s/></text:span><text:a xlink:href="https://www.e-tar.lt/portal/legalAct.html?documentId=cfbb9560068e11e8b3e7ba9cffd043b1" office:target-frame-name="_top" xlink:show="replace"><text:span text:style-name="T528">2BE-31</text:span></text:a><text:span text:style-name="T529">, 2018-01-31, paskelbta TAR 2018-02-01, i. k. 2018-01538</text:span></text:p>
      <text:p text:style-name="Normal"/>
      <text:p text:style-name="P530"><text:span text:style-name="T531">15.2</text:span><text:span text:style-name="T532">. jei techn</text:span><text:span text:style-name="T533">inės apžiūros metu transporto priemonei nustatoma nedidelių trūkumų, pažymima: „Transporto priemonė atitinka Techninius reikalavimus“, tačiau eilutėje „Pastabos“ įrašoma: „Visa atsakomybė už nustatytų nedidelių trūkumų pašalinimą ir transporto priemonės na</text:span><text:span text:style-name="T534">udojimą nepašalinus trūkumų tenka transporto priemonės valdytojui.“. Eilutėje „(8) Techninė apžiūra galioja iki“ nurodoma data, iki kurios transporto priemonei turi būti atlikta kita techninė apžiūra. Eilutėje „(9) Techninės apžiūros kontrolieriaus parašas</text:span><text:span text:style-name="T535"><text:s/>ir spaudas“ kontrolierius pasirašo ir uždeda savo spaudą, o eilutėje „Susipažinau“ pasirašo transporto priemonės valdytojas;</text:span><text:s/></text:p>
      <text:p text:style-name="P536">Punkto pakeitimai:</text:p>
      <text:p text:style-name="P537"><text:span text:style-name="T538">Nr.<text:s/></text:span><text:a xlink:href="https://www.e-tar.lt/portal/legalAct.html?documentId=58249f4037a711e69101aaab2992cbcd" office:target-frame-name="_top" xlink:show="replace"><text:span text:style-name="T539">2BE-157</text:span></text:a><text:span text:style-name="T540">,</text:span><text:span text:style-name="T541"><text:s/>2016-06-21, paskelbta TAR 2016-06-21, i. k. 2016-17363</text:span></text:p>
      <text:p text:style-name="P542"><text:span text:style-name="T543">Nr.<text:s/></text:span><text:a xlink:href="https://www.e-tar.lt/portal/legalAct.html?documentId=cfbb9560068e11e8b3e7ba9cffd043b1" office:target-frame-name="_top" xlink:show="replace"><text:span text:style-name="T544">2BE-31</text:span></text:a><text:span text:style-name="T545">, 2018-01-31, paskelbta TAR 2018-02-01, i. k. 2018-01538</text:span></text:p>
      <text:p text:style-name="Normal"/>
      <text:p text:style-name="P546"><text:span text:style-name="T547">15.3</text:span><text:span text:style-name="T548">. jei techninės apžiūros m</text:span><text:span text:style-name="T549">etu transporto priemonei nustatoma didelių trūkumų, pažymima: „Transporto priemonė neatitinka Techninių reikalavimų“. Eilutėje „Pakartotinė techninė apžiūra turi būti atlikta iki“ nurodoma data, iki kurios transporto priemonei gali būti atlikta pakartotinė</text:span><text:span text:style-name="T550"><text:s/>techninė apžiūra, o eilutėje „Pakartotinės techninės apžiūros kaina“ kontrolierius įrašo pakartotinės techninės apžiūros kainą. Eilutėje „(9) Techninės apžiūros kontrolieriaus parašas ir spaudas“ kontrolierius pasirašo ir uždeda savo spaudą, o eilutėje „S</text:span><text:span text:style-name="T551">usipažinau“ pasirašo transporto priemonės valdytojas;</text:span><text:s/></text:p>
      <text:p text:style-name="P552">Punkto pakeitimai:</text:p>
      <text:p text:style-name="P553"><text:span text:style-name="T554">Nr.<text:s/></text:span><text:a xlink:href="https://www.e-tar.lt/portal/legalAct.html?documentId=cfbb9560068e11e8b3e7ba9cffd043b1" office:target-frame-name="_top" xlink:show="replace"><text:span text:style-name="T555">2BE-31</text:span></text:a><text:span text:style-name="T556">, 2018-01-31, paskelbta TAR 2018-02-01, i. k. 2018-01538</text:span></text:p>
      <text:p text:style-name="Normal"/>
      <text:p text:style-name="P557"><text:span text:style-name="T558">15.4</text:span><text:span text:style-name="T559">. jei<text:s/></text:span><text:span text:style-name="T560">techninės apžiūros metu transporto priemonei nustatoma pavojingų trūkumų, pažymima: „Transporto priemonė neatitinka Techninių reikalavimų“, o eilutėje „Pastabos“ įrašoma: „Transporto priemone važiuoti draudžiama“. Eilutėje „Pakartotinė techninė apžiūra tur</text:span><text:span text:style-name="T561">i būti atlikta iki“ nurodoma data, iki kurios transporto priemonei gali būti atlikta pakartotinė techninė apžiūra, o eilutėje „Pakartotinės techninės apžiūros kaina“ kontrolierius įrašo pakartotinės techninės apžiūros kainą. Eilutėje „(9) Techninės apžiūro</text:span><text:span text:style-name="T562">s kontrolieriaus parašas ir spaudas“ kontrolierius pasirašo ir uždeda savo spaudą, o eilutėje „Susipažinau“ pasirašo transporto priemonės valdytojas;</text:span><text:s/></text:p>
      <text:p text:style-name="P563">Punkto pakeitimai:</text:p>
      <text:p text:style-name="P564"><text:span text:style-name="T565">Nr.<text:s/></text:span><text:a xlink:href="https://www.e-tar.lt/portal/legalAct.html?documentId=cfbb9560068e11e8b3e7ba9cffd043b1" office:target-frame-name="_top" xlink:show="replace"><text:span text:style-name="T566">2BE-31</text:span></text:a><text:span text:style-name="T567">, 2018-01-31, paskelbta TAR 2018-02-01, i. k. 2018-01538</text:span></text:p>
      <text:p text:style-name="Normal"/>
      <text:p text:style-name="P568"><text:span text:style-name="T569">15.5</text:span><text:span text:style-name="T570">. jei techninės apžiūros metu taksi<text:s/></text:span><text:span text:style-name="T571">automobiliui</text:span><text:span text:style-name="T572"><text:s/>nenustatoma didelių trūkumų pagal Techninių reikalavimų 2 priedo 10 skyriaus reikalavimus, eilutėje „Pastabos“ papildom</text:span><text:span text:style-name="T573">ai įrašoma: „</text:span><text:span text:style-name="T574">Atitinka taksi<text:s/></text:span><text:span text:style-name="T575">automobilių<text:s/></text:span><text:span text:style-name="T576">reikalavimus</text:span><text:span text:style-name="T577">“;</text:span></text:p>
      <text:p text:style-name="P578"><text:span text:style-name="T579">15.6</text:span><text:span text:style-name="T580">. jei techninės apžiūros metu transporto priemonei, kuria numatyta vežti pavojinguosius krovinius, nenustatoma didelių ir (ar) pavojingų trūkumų pagal Techninių reikalavimų 2 priedo 11 skyriaus</text:span><text:span text:style-name="T581"><text:s/>reikalavimus, eilutėje „Pastabos“ papildomai įrašoma: „Transporto priemonė atitinka ADR reikalavimus“ ir nurodomas transporto priemonės tipas pagal Europos sutarties dėl pavojingų krovinių tarptautinių vežimų keliais (ADR) A ir B techninius priedus. Jei t</text:span><text:span text:style-name="T582">echninės apžiūros metu transporto priemonė, kuria numatyta vežti pavojinguosius krovinius, neatitinka Techninių reikalavimų 2 priedo 11 skyriaus 11.7 punkto reikalavimų, eilutėje „Pastabos“ papildomai įrašoma: „ADR tik vidaus vežimui“;</text:span><text:s/></text:p>
      <text:p text:style-name="P583">Punkto pakeitimai:</text:p>
      <text:p text:style-name="P584"><text:span text:style-name="T585">Nr.<text:s/></text:span><text:a xlink:href="https://www.e-tar.lt/portal/legalAct.html?documentId=cfbb9560068e11e8b3e7ba9cffd043b1" office:target-frame-name="_top" xlink:show="replace"><text:span text:style-name="T586">2BE-31</text:span></text:a><text:span text:style-name="T587">, 2018-01-31, paskelbta TAR 2018-02-01, i. k. 2018-01538</text:span></text:p>
      <text:p text:style-name="Normal"/>
      <text:p text:style-name="P588"><text:span text:style-name="T589">15.7</text:span><text:span text:style-name="T590">. jei techninės apžiūros metu saugiai transporto priemonei nenustatoma didelių trū</text:span><text:span text:style-name="T591">kumų pagal Techninių reikalvimų 2 priedo 12 skyriaus reikalavimus, eilutėje „Pastabos“ papildomai įrašoma: „Transporto priemonė atitinka saugių transporto priemonių reikalavimus“;</text:span></text:p>
      <text:p text:style-name="P592"><text:span text:style-name="T593">15.8</text:span><text:span text:style-name="T594">. jei techninės apžiūros metu transporto priemonei su sumontuota sus</text:span><text:span text:style-name="T595">kystintų naftos dujų (toliau – SND) įranga ar transporto priemonei su sumontuota suslėgtųjų gamtinių dujų (toliau – SGD) įranga nenustatoma didelių trūkumų pagal Techninių reikalavimų 2 priedo 13 skyriaus reikalavimus, eilutėje „Pastabos“ papildomai įrašom</text:span><text:span text:style-name="T596">a: „Transporto priemonė atitinka SND ar SGD maitinimo sistemos reikalavimus“;</text:span></text:p>
      <text:p text:style-name="P597"><text:span text:style-name="T598">15.9</text:span><text:span text:style-name="T599">. jei techninės apžiūros metu nustatoma, kad transporto priemonė atitinka Tarptautinio transporto forumo Kelių transporto darbo grupės nustatytus reikalavimus ir ji turi<text:s/></text:span><text:span text:style-name="T600">sertifikatą, kaip nustatyta Lietuvos Respublikos susisiekimo ministro 2006 m. balandžio 7 d. įsakymo Nr. 3-134 „Dėl Sertifikatų išdavimo ekologinius ir saugumo reikalavimus atitinkančioms krovininėms transporto priemonėms“ 1.1–1.5 punktuose, tuomet eilutėj</text:span><text:span text:style-name="T601">e „Pastabos“ papildomai įrašomas šio sertifikato numeris;</text:span></text:p>
      <text:p text:style-name="P602"><text:span text:style-name="T603">15.10</text:span><text:span text:style-name="T604">. j</text:span><text:span text:style-name="T605">ei techninės apžiūros metu taksi automobiliui nustatoma didelių trūkumų pagal Techninių reikalavimų 2 priedo 10 skyriaus reikalavimus, eilutėje „Pastabos“ papildomai nieko nerašoma;</text:span></text:p>
      <text:p text:style-name="P606"><text:span text:style-name="T607">15</text:span><text:span text:style-name="T608">.11</text:span><text:span text:style-name="T609">. jei techninės apžiūros metu transporto priemonei, kuria numatyta vežti pavojinguosius krovinius, nustatoma didelių ir (ar) pavojingų trūkumų pagal Techninių reikalavimų 2 priedo 11 skyriaus reikalavimus, eilutėje „Pastabos“ papildomai nieko nerašoma</text:span><text:span text:style-name="T610">;</text:span><text:s/></text:p>
      <text:p text:style-name="P611">Punkto pakeitimai:</text:p>
      <text:p text:style-name="P612"><text:span text:style-name="T613">Nr.<text:s/></text:span><text:a xlink:href="https://www.e-tar.lt/portal/legalAct.html?documentId=cfbb9560068e11e8b3e7ba9cffd043b1" office:target-frame-name="_top" xlink:show="replace"><text:span text:style-name="T614">2BE-31</text:span></text:a><text:span text:style-name="T615">, 2018-01-31, paskelbta TAR 2018-02-01, i. k. 2018-01538</text:span></text:p>
      <text:p text:style-name="Normal"/>
      <text:p text:style-name="P616"><text:span text:style-name="T617">15.12</text:span><text:span text:style-name="T618">. jei techninės apžiūros metu saugiai transporto priemonei<text:s/></text:span><text:span text:style-name="T619">nustatoma didelių trūkumų pagal Techninių reikalvimų 2 priedo 12 skyriaus reikalavimus, eilutėje „Pastabos“ papildomai nieko nerašoma;</text:span></text:p>
      <text:p text:style-name="P620"><text:span text:style-name="T621">15.13</text:span><text:span text:style-name="T622">. jei techninės apžiūros metu transporto priemonei su sumontuota SND įranga ar transporto priemonei su sumontuot</text:span><text:span text:style-name="T623">a SGD įranga nustatoma didelių trūkumų pagal Techninių reikalvimų 2 priedo 13 skyriaus reikalavimus, eilutėje „Pastabos“ papildomai nieko nerašoma.</text:span></text:p>
      <text:p text:style-name="P624"><text:span text:style-name="T625">16</text:span><text:span text:style-name="T626">. Atliekant transporto priemonės pakartotinę techninę apžiūrą, duomenys vedami į CTADB ir formuojama</text:span><text:span text:style-name="T627"><text:s/>nauja kortelė (ataskaita). Jeigu patikrinus transporto priemonę nustatoma, kad:</text:span></text:p>
      <text:p text:style-name="P628"><text:span text:style-name="T629">16.1</text:span><text:span text:style-name="T630">. pirminėje kortelėje (ataskaitoje) nurodyti trūkumai pašalinti ir neatsirado naujų trūkumų, dalyje „Techninių reikalavimų įvertinimas“ esanti bandymų ir matavimų rezult</text:span><text:span text:style-name="T631">atų lentelė suformuojama remiantis atliktais naujais bandymais ir matavimais, kurių rezultatai atitinka Techninius reikalavimus, o dalis „</text:span><text:span text:style-name="T632">(7)<text:s/></text:span><text:span text:style-name="T633">Išvada“ užpildoma taip, kaip numatyta Aprašo 15.1, 15.2 ir 15.5–15.9 punktuose;</text:span></text:p>
      <text:p text:style-name="P634"><text:span text:style-name="T635">16.2</text:span><text:span text:style-name="T636">. pirminėje kortelėje (ata</text:span><text:span text:style-name="T637">skaitoje) nurodyti trūkumai nepašalinti ir (ar) atsirado naujų trūkumų, dalis „Techninių reikalavimų įvertinimas“ užpildoma taip, kaip numatyta Aprašo 14 punkte, o dalis „(7) Išvada“ užpildoma taip, kaip numatyta Aprašo 15.3, 15.4 ir 15.10–15.13 punktuose.</text:span><text:s/></text:p>
      <text:p text:style-name="P638">Punkto pakeitimai:</text:p>
      <text:p text:style-name="P639"><text:span text:style-name="T640">Nr.<text:s/></text:span><text:a xlink:href="https://www.e-tar.lt/portal/legalAct.html?documentId=cfbb9560068e11e8b3e7ba9cffd043b1" office:target-frame-name="_top" xlink:show="replace"><text:span text:style-name="T641">2BE-31</text:span></text:a><text:span text:style-name="T642">, 2018-01-31, paskelbta TAR 2018-02-01, i. k. 2018-01538</text:span></text:p>
      <text:p text:style-name="Normal"/>
      <text:p text:style-name="P643"><text:span text:style-name="T644">17</text:span><text:span text:style-name="T645">. Jeigu atliekant techninę apžiūrą naujoms transporto<text:s/></text:span><text:span text:style-name="T646">priemonėms yra pildoma kortelė (ataskaita), joje užpildomos šios dalys: „Techninės apžiūros rezultatų kortelė (ataskaita) Nr. ___“, „Transporto priemonės duomenys“ ir „(7) Išvada“. Dalis „Techninių reikalavimų įvertinimas“ nepildoma, jei nauja transporto p</text:span><text:span text:style-name="T647">riemonė netikrinama pagal Techninius reikalavimus. Šiuo atveju dalyje „(7) Išvada“ įrašoma: „Nauja transporto priemonė“.</text:span><text:s/></text:p>
      <text:p text:style-name="P648">Punkto pakeitimai:</text:p>
      <text:p text:style-name="P649"><text:span text:style-name="T650">Nr.<text:s/></text:span><text:a xlink:href="https://www.e-tar.lt/portal/legalAct.html?documentId=cfbb9560068e11e8b3e7ba9cffd043b1" office:target-frame-name="_top" xlink:show="replace"><text:span text:style-name="T651">2BE-31</text:span></text:a><text:span text:style-name="T652">,<text:s/></text:span><text:span text:style-name="T653">2018-01-31, paskelbta TAR 2018-02-01, i. k. 2018-01538</text:span></text:p>
      <text:p text:style-name="Normal"/>
      <text:p text:style-name="P654"><text:span text:style-name="T655">18</text:span><text:span text:style-name="T656">. Jei transporto priemonės valdytojas prarado kortelę (ataskaitą) ir kreipiasi į įmonę su prašymu išduoti naują kortelę (ataskaitą), įmonė iš CTADB atspausdina galiojančios kortelės (ataskaitos)</text:span><text:span text:style-name="T657"><text:s/>kopiją su buvusiais duomenimis ir nauju jos numeriu. Šiuo atveju dalies „(7) Išvada“ eilutėje „Pastabos“ papildomai įrašoma: „Techninės apžiūros rezultatų kortelės (ataskaitos) Nr. __ dublikatas“ (įrašomas pirminės kortelės (ataskaitos) numeris ir nurodom</text:span><text:span text:style-name="T658">i su dublikato išdavimu susiję duomenys (data, vieta, kontrolieriaus spaudo numeris)). Kortelės (ataskaitos) kopija neišduodama, jei nustatoma, kad, vadovaujantis Privalomosios techninės apžiūros atlikimo tvarkos aprašu, privalomoji apžiūra laikoma negalio</text:span><text:span text:style-name="T659">jančia arba jei yra pakeista <text:s/>transporto priemonės paskirtis.<text:s/></text:span></text:p>
      <text:p text:style-name="P660">Punkto pakeitimai:</text:p>
      <text:p text:style-name="P661"><text:span text:style-name="T662">Nr.<text:s/></text:span><text:a xlink:href="https://www.e-tar.lt/portal/legalAct.html?documentId=58249f4037a711e69101aaab2992cbcd" office:target-frame-name="_top" xlink:show="replace"><text:span text:style-name="T663">2BE-157</text:span></text:a><text:span text:style-name="T664">, 2016-06-21, paskelbta TAR 2016-06-21, i. k. 2016-17363</text:span></text:p>
      <text:p text:style-name="P665"><text:span text:style-name="T666">Nr.<text:s/></text:span><text:a xlink:href="https://www.e-tar.lt/portal/legalAct.html?documentId=cfbb9560068e11e8b3e7ba9cffd043b1" office:target-frame-name="_top" xlink:show="replace"><text:span text:style-name="T667">2BE-31</text:span></text:a><text:span text:style-name="T668">, 2018-01-31, paskelbta TAR 2018-02-01, i. k. 2018-01538</text:span></text:p>
      <text:p text:style-name="Normal"/>
      <text:p text:style-name="P669"><text:span text:style-name="T670">19</text:span><text:span text:style-name="T671">. Jei transporto priemonės valdytojas prarado lipduką (-us) ir kreipiasi į įmonę su prašymu<text:s/></text:span><text:span text:style-name="T672">išduoti naują (-us) lipduką (-us), įmonė iš CTADB atspausdina galiojančios kortelės (ataskaitos) kopiją su buvusiais duomenimis, nauju jos numeriu ir galiojančiais lipdukų numeriais. Šiuo atveju dalies „(7) Išvada“ eilutėje „Pastabos“ papildomai įrašoma: „</text:span><text:span text:style-name="T673">Techninės apžiūros rezultatų kortelės (ataskaitos) Nr. __ <text:s/>dublikatas“ (įrašomas pirminės kortelės (ataskaitos) numeris ir nurodomi su dublikato išdavimu susiję duomenys (data, vieta, kontrolieriaus spaudo numeris)).</text:span><text:s/></text:p>
      <text:p text:style-name="P674">Punkto pakeitimai:</text:p>
      <text:p text:style-name="P675"><text:span text:style-name="T676">Nr.<text:s/></text:span><text:a xlink:href="https://www.e-tar.lt/portal/legalAct.html?documentId=cfbb9560068e11e8b3e7ba9cffd043b1" office:target-frame-name="_top" xlink:show="replace"><text:span text:style-name="T677">2BE-31</text:span></text:a><text:span text:style-name="T678">, 2018-01-31, paskelbta TAR 2018-02-01, i. k. 2018-01538</text:span></text:p>
      <text:p text:style-name="Normal"/>
      <text:p text:style-name="P679"><text:span text:style-name="T680">20</text:span><text:span text:style-name="T681">. Jei transporto priemonė atitinka Techninių reikalavimų 2 priedo 1–9 ir (ar) 10, 13 skyrių reikalavimu</text:span><text:span text:style-name="T682">s, o transporto priemonės valdytojas kreipiasi į įmonę dėl papildomo transporto priemonės tikrinimo pagal Techninių reikalavimų 2 priedo 11 ar 12 skyriaus papildomus reikalavimus, atlikus transporto priemonės techninę apžiūrą, spausdinama nauja kortelė (at</text:span><text:span text:style-name="T683">askaita), kurioje nurodomi prieš tai buvę transporto priemonės duomenys ir papildomai suformuojami nauji techninės apžiūros atlikimo duomenys. Šiuo atveju, jei transporto priemonė atitinka Techninių reikalavimų 2 priedo 11 ar 12 skyriaus papildomus reikala</text:span><text:span text:style-name="T684">vimus, kortelės (ataskaitos) dalis „(7) Išvada“ užpildoma taip, kaip numatyta Aprašo 15.5–15.9 punktuose.</text:span><text:s/></text:p>
      <text:p text:style-name="P685">Punkto pakeitimai:</text:p>
      <text:soft-page-break/>
      <text:p text:style-name="P686"><text:span text:style-name="T687">Nr.<text:s/></text:span><text:a xlink:href="https://www.e-tar.lt/portal/legalAct.html?documentId=cfbb9560068e11e8b3e7ba9cffd043b1" office:target-frame-name="_top" xlink:show="replace"><text:span text:style-name="T688">2BE-31</text:span></text:a><text:span text:style-name="T689">, 2018-01-31,<text:s/></text:span><text:span text:style-name="T690">paskelbta TAR 2018-02-01, i. k. 2018-01538</text:span></text:p>
      <text:p text:style-name="Normal"/>
      <text:p text:style-name="P691"><text:span text:style-name="T692">21</text:span><text:span text:style-name="T693">. Baigus tikrinti transporto priemonę, kortelė (ataskaita) turi būti visiškai užpildyta ir atspausdinta. Kontrolierius, užpildęs kortelę (ataskaitą), CTADB turi paspausti mygtuką „Išsaugoti“ ir taip patvirt</text:span><text:span text:style-name="T694">inti, kad įvesti duomenys yra teisingi ir techninė apžiūra yra atlikta. Suvedus visus duomenis CTADB suformuojama kortelė (ataskaita) ir jai suteikiamas unikalus kortelės (ataskaitos) numeris.</text:span></text:p>
      <text:p text:style-name="P695"><text:span text:style-name="T696">22</text:span><text:span text:style-name="T697">. Užpildytą kortelę (ataskaitą) kontrolierius patvirtina<text:s/></text:span><text:span text:style-name="T698">savo parašu ir spaudu eilutėje „(9) Techninės apžiūros kontrolieriaus parašas ir spaudas“.</text:span><text:s/></text:p>
      <text:p text:style-name="P699">Punkto pakeitimai:</text:p>
      <text:p text:style-name="P700"><text:span text:style-name="T701">Nr.<text:s/></text:span><text:a xlink:href="https://www.e-tar.lt/portal/legalAct.html?documentId=cfbb9560068e11e8b3e7ba9cffd043b1" office:target-frame-name="_top" xlink:show="replace"><text:span text:style-name="T702">2BE-31</text:span></text:a><text:span text:style-name="T703">, 2018-01-31, paskelbta TAR 2018-02-0</text:span><text:span text:style-name="T704">1, i. k. 2018-01538</text:span></text:p>
      <text:p text:style-name="Normal"/>
      <text:p text:style-name="P705"><text:span text:style-name="T706">23</text:span><text:span text:style-name="T707">. Kortelės (ataskaitos) kitoje lapo pusėje nurodoma papildoma informacija, susijusi su<text:s/></text:span><text:span text:style-name="T708">transporto priemonių ir jų priekabų privalomosios techninės apžiūros atlikimo tvarka, transporto priemonių eksploatavimu ir saugumo užtikrinim</text:span><text:span text:style-name="T709">u, kontrolieriaus sprendimo apskundimo tvarka. Reklaminio pobūdžio informacija negali būti skelbiama.</text:span></text:p>
      <text:p text:style-name="P710"/>
      <text:p text:style-name="P711"><text:span text:style-name="T712">III SKYRIUS</text:span></text:p>
      <text:p text:style-name="P713"/>
      <text:p text:style-name="P714">Pakeistas skyriaus pavadinimas:</text:p>
      <text:p text:style-name="P715"><text:span text:style-name="T716">Nr.<text:s/></text:span><text:a xlink:href="https://www.e-tar.lt/portal/legalAct.html?documentId=cfbb9560068e11e8b3e7ba9cffd043b1" office:target-frame-name="_top" xlink:show="replace"><text:span text:style-name="T717">2BE-31</text:span></text:a><text:span text:style-name="T718">, 2018-01-31, paskelbta TAR 2018-02-01, i. k. 2018-01538</text:span></text:p>
      <text:p text:style-name="Normal"/>
      <text:p text:style-name="P719"><text:span text:style-name="T720">24</text:span><text:span text:style-name="T721">. Įmonės vadovas privalo kontroliuoti, kad visi įmonės darbuotojai laikytųsi Aprašo reikalav</text:span><text:span text:style-name="T722">imų.</text:span></text:p>
      <text:p text:style-name="P723"><text:span text:style-name="T724">25</text:span><text:span text:style-name="T725">. Pildydamas kortelę (ataskaitą), kontrolierius privalo laikytis Aprašo, Privalomosios techninės apžiūros atlikimo tvarkos apraše, Techniniuose reikalavimuose ar kituose teisės aktuose nustatytų kortelės (ataskaitos) pildymo reikalavimų.</text:span></text:p>
      <text:p text:style-name="P726"><text:span text:style-name="T727">26</text:span><text:span text:style-name="T728">.</text:span><text:span text:style-name="T729"><text:s/>Kontrolierius atsako už visų kortelėje (ataskaitoje) įrašytų iš CTADB atspausdintų duomenų teisingumą.</text:span></text:p>
      <text:p text:style-name="P730"><text:span text:style-name="T731">27</text:span><text:span text:style-name="T732">. Už Aprašo reikalavimų nevykdymą kontrolierius atsako teisės aktų nustatyta tvarka.</text:span></text:p>
      <text:p text:style-name="P733"><text:span text:style-name="T734">__________________</text:span></text:p>
      <text:p text:style-name="P735"/>
      <text:p text:style-name="Normal"/>
      <text:p text:style-name="Normal"/>
      <text:p text:style-name="Normal"/>
      <text:p text:style-name="P736">Priedų pakeitimai:</text:p>
      <text:p text:style-name="Normal"/>
      <text:p text:style-name="P737">TEC20160615+(įsakymo+Nr.+2B-76+priedas)</text:p>
      <text:p text:style-name="P738">Papildyta priedu:</text:p>
      <text:p text:style-name="P739"><text:span text:style-name="T740">Nr.<text:s/></text:span><text:a xlink:href="https://www.e-tar.lt/portal/legalAct.html?documentId=58249f4037a711e69101aaab2992cbcd" office:target-frame-name="_top" xlink:show="replace"><text:span text:style-name="T741">2BE-157</text:span></text:a><text:span text:style-name="T742">, 2016-06-21, paskelbta TAR 2016-06-21, i. k. 2016-17363</text:span></text:p>
      <text:p text:style-name="P743">Priedo pakeitimai:</text:p>
      <text:p text:style-name="P744"><text:span text:style-name="T745">Nr.<text:s/></text:span><text:a xlink:href="https://www.e-tar.lt/portal/legalAct.html?documentId=cfbb9560068e11e8b3e7ba9cffd043b1" office:target-frame-name="_top" xlink:show="replace"><text:span text:style-name="T746">2BE-31</text:span></text:a><text:span text:style-name="T747">, 2018-01-31, paskelbta TAR 2018-02-01, i. k. 2018-01538</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alstybinė kelių transporto inspekcija prie Susisiekimo ministerijos, Įsakymas</text:span></text:p>
      <text:p text:style-name="P757"><text:span text:style-name="T758">Nr.<text:s/></text:span><text:a xlink:href="https://www.e-tar.lt/portal/legalAct.html?documentId=981286d0d05711e3a8ded1a0f5aff0a9" office:target-frame-name="_top" xlink:show="replace"><text:span text:style-name="T759">2B-83</text:span></text:a><text:span text:style-name="T760">, 2014-04-30, paskelbta TAR 2014-04-30, i. k. 2014-04935</text:span></text:p>
      <text:p text:style-name="P761"><text:span text:style-name="T762">Dėl Valstybinės kelių transporto inspekcijos prie Susisiekimo ministerijos viršininko 2014 m. bala</text:span><text:span text:style-name="T763">ndžio 11 d. įsakymo Nr. 2B-76 „Dėl Techninės apžiūros rezultatų kortelės (ataskaitos) pildymo tvarkos aprašo patvirtinimo“ pakeitimo</text:span></text:p>
      <text:p text:style-name="P764"/>
      <text:p text:style-name="P765"><text:span text:style-name="T766">2.</text:span></text:p>
      <text:p text:style-name="P767"><text:span text:style-name="T768">Valstybinė kelių transporto inspekcija prie Susisiekimo ministerijos, Įsakymas</text:span></text:p>
      <text:p text:style-name="P769"><text:span text:style-name="T770">Nr.<text:s/></text:span><text:a xlink:href="https://www.e-tar.lt/portal/legalAct.html?documentId=58249f4037a711e69101aaab2992cbcd" office:target-frame-name="_top" xlink:show="replace"><text:span text:style-name="T771">2BE-157</text:span></text:a><text:span text:style-name="T772">, 2016-06-21, paskelbta TAR 2016-06-21, i. k. 2016-17363</text:span></text:p>
      <text:soft-page-break/>
      <text:p text:style-name="P773"><text:span text:style-name="T774">Dėl Valstybinės kelių transporto inspekcijos prie Susisiekimo ministerijos viršininko 2014 m. balandžio 11 d. įsakymo Nr. 2B-76 „D</text:span><text:span text:style-name="T775">ėl Techninės apžiūros rezultatų kortelės (ataskaitos) pildymo tvarkos aprašo patvirtinimo“ pakeitimo</text:span></text:p>
      <text:p text:style-name="P776"/>
      <text:p text:style-name="P777"><text:span text:style-name="T778">3.</text:span></text:p>
      <text:p text:style-name="P779"><text:span text:style-name="T780">Lietuvos transporto saugos administracija, Įsakymas</text:span></text:p>
      <text:p text:style-name="P781"><text:span text:style-name="T782">Nr.<text:s/></text:span><text:a xlink:href="https://www.e-tar.lt/portal/legalAct.html?documentId=cfbb9560068e11e8b3e7ba9cffd043b1" office:target-frame-name="_top" xlink:show="replace"><text:span text:style-name="T783">2BE-31</text:span></text:a><text:span text:style-name="T784">, 2018-01-31, paskelbta TAR 2018-02-01, i. k. 2018-01538</text:span></text:p>
      <text:p text:style-name="P785"><text:span text:style-name="T786">Dėl Valstybinės kelių transporto inspekcijos prie Susisiekimo ministerijos viršininko 2014 m. balandžio 11 d. įsakymo Nr. 2B-76 „Dėl Techninės apžiūros rezultatų kortelės (ataskaitos) pildym</text:span><text:span text:style-name="T787">o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egas Pauliukovas</meta:initial-creator>
    <dc:creator>adlibuser</dc:creator>
    <meta:creation-date>2020-02-04T07:50:00Z</meta:creation-date>
    <dc:date>2020-02-04T07:50:00Z</dc:date>
    <meta:print-date>2014-03-06T12:27:00Z</meta:print-date>
    <meta:template xlink:href="Normal.dotm" xlink:type="simple"/>
    <meta:editing-cycles>2</meta:editing-cycles>
    <meta:editing-duration>PT0S</meta:editing-duration>
    <meta:document-statistic meta:page-count="11" meta:paragraph-count="234" meta:word-count="4469" meta:character-count="36995" meta:row-count="840" meta:non-whitespace-character-count="32760"/>
  </office:meta>
</office:document-meta>
</file>