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center"/>
      <style:text-properties fo:font-size="14pt" style:font-size-asian="14pt"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line-height="120%" fo:margin-left="3.3472in" style:page-number="1">
        <style:tab-stops/>
      </style:paragraph-properties>
      <style:text-properties fo:hyphenate="false"/>
    </style:style>
    <style:style style:name="T49" style:parent-style-name="DefaultParagraphFont" style:family="text">
      <style:text-properties style:font-weight-complex="bold" fo:text-transform="uppercase" fo:color="#000000" style:font-size-complex="12pt"/>
    </style:style>
    <style:style style:name="P50" style:parent-style-name="Normal" style:family="paragraph">
      <style:paragraph-properties fo:keep-together="always" style:vertical-align="middle" fo:line-height="120%" fo:margin-left="3.3472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fo:text-indent="0.0493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15%" fo:text-indent="0.2166in"/>
      <style:text-properties fo:color="#000000" style:font-size-complex="12pt" fo:hyphenate="false"/>
    </style:style>
    <style:style style:name="P63" style:parent-style-name="Normal" style:family="paragraph">
      <style:paragraph-properties fo:text-align="justify" style:vertical-align="middle" fo:line-height="150%"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3937in"/>
      <style:text-properties fo:hyphenate="false"/>
    </style:style>
    <style:style style:name="P75" style:parent-style-name="Normal" style:family="paragraph">
      <style:paragraph-properties fo:keep-together="always" fo:text-align="center" style:vertical-align="middle" fo:line-height="115%" fo:text-indent="0.3937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5%" fo:text-indent="0.3937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5%" fo:text-indent="0.3937in"/>
      <style:text-properties fo:color="#000000" style:font-size-complex="12pt" fo:hyphenate="false"/>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3937in"/>
      <style:text-properties fo:hyphenate="false"/>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34in" style:font-size-complex="12p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letter-spacing="-0.0034in"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fo:letter-spacing="-0.0034in" style:font-size-complex="12p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P102" style:parent-style-name="Normal" style:family="paragraph">
      <style:paragraph-properties fo:text-align="justify" style:vertical-align="middle"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fo:line-height="115%" fo:text-indent="0.3937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line-height="115%" fo:text-indent="0.3937in"/>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line-height="115%" fo:text-indent="0.3937in"/>
      <style:text-properties fo:color="#000000" style:font-size-complex="12pt" fo:hyphenate="false"/>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line-height="115%" fo:text-indent="0.3937in"/>
      <style:text-properties fo:hyphenate="false"/>
    </style:style>
    <style:style style:name="P204" style:parent-style-name="Normal" style:family="paragraph">
      <style:paragraph-properties fo:keep-together="always" fo:text-align="center" style:vertical-align="middle" fo:line-height="115%"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5%" fo:text-indent="0.3937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style:vertical-align="middle" fo:line-height="115%" fo:text-indent="0.3937in"/>
      <style:text-properties fo:hyphenate="false"/>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3937in"/>
      <style:text-properties fo:hyphenate="false"/>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374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50%" fo:margin-right="-0.0041in" fo:text-indent="0.37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line-height="150%" fo:margin-right="-0.0041in" fo:text-indent="0.37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margin-right="-0.0041in" fo:text-indent="0.37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margin-right="-0.0041in" fo:text-indent="0.37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50%" fo:margin-right="-0.0041in" fo:text-indent="0.37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margin-right="-0.0041in" fo:text-indent="0.37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margin-right="-0.0041in" fo:text-indent="0.37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line-height="150%"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5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line-height="150%"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center" style:vertical-align="middle" fo:line-height="115%" fo:text-indent="0.3937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vertical-align="middle" fo:line-height="115%" fo:text-indent="0.3937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50%" fo:text-indent="0.3937in"/>
      <style:text-properties fo:hyphenate="false"/>
    </style:style>
    <style:style style:name="P306" style:parent-style-name="Normal" style:family="paragraph">
      <style:paragraph-properties fo:text-align="center" style:vertical-align="middle" fo:line-height="115%" fo:text-indent="0.3937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16</text:span></text:p>
      <text:p text:style-name="P8"/>
      <text:p text:style-name="P9"><text:span text:style-name="T10">Įsakymas paskelbtas: TAR 2019-09-19, i. k. 2019-14834</text:span></text:p>
      <text:p text:style-name="P11"/>
      <text:p text:style-name="P12"/>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NEKILNOJAMOJO kultūros paveldo apsaugos ekspertų komisijos NUOSTATŲ PATVIRTINIMO</text:p>
      <text:p text:style-name="P20"/>
      <text:p text:style-name="P21"><text:span text:style-name="T22">2019 m.</text:span><text:span text:style-name="T23"><text:s/></text:span><text:span text:style-name="T24">rugsėjo 19 d.</text:span><text:span text:style-name="T25"><text:s/></text:span><text:span text:style-name="T26">Nr. ĮV-598</text:span></text:p>
      <text:p text:style-name="P27">Vilnius</text:p>
      <text:p text:style-name="P28"/>
      <text:p text:style-name="P29"/>
      <text:p text:style-name="P30"><text:span text:style-name="T31">Vadovaudamasis Lietuvos Respublikos nekilnojamojo kultūros paveldo apsaugos įstatymo 5 straipsnio 6 ir 11 dalimis, Lietuvos Respublikos Vyriausybės 2010 m. kovo 24 d. nutarimo Nr. 330 „Dėl ministrams pavedamų val</text:span><text:span text:style-name="T32">dymo sričių“ 1.5.2 papunkčiu, Lietuvos Respublikos kultūros ministerijos nuostatų, patvirtintų Lietuvos Respublikos Vyriausybės 2010 m. spalio 13 d. nutarimu Nr. 1469 „Dėl Lietuvos Respublikos kultūros ministerijos nuostatų patvirtinimo“, 8.4 ir 9.4.1 papu</text:span><text:span text:style-name="T33">nkčiais.<text:s/></text:span><text:span text:style-name="T34"><text:s/></text:span></text:p>
      <text:p text:style-name="P35"><text:span text:style-name="T36">t v i r t i n u <text:s/>Nekilnojamojo kultūros paveldo apsaugos ekspertų komisijos nuostatus (pridedama).</text:span></text:p>
      <text:p text:style-name="P37"/>
      <text:p text:style-name="P38"/>
      <text:p text:style-name="P39"/>
      <text:p text:style-name="P40"><text:span text:style-name="T41">Kultūros ministras</text:span><text:span text:style-name="T42"><text:tab/>Mindaugas Kvietkauskas</text:span></text:p>
      <text:soft-page-break/>
      <text:p text:style-name="P43"><text:span text:style-name="T49">PATVIRTINTA</text:span></text:p>
      <text:p text:style-name="P50"><text:span text:style-name="T51">Lietuvos Respublikos kultūros ministro<text:s/></text:span></text:p>
      <text:p text:style-name="P52">2019 m. rugsėjo 19 d. įsakymu Nr. ĮV-598</text:p>
      <text:p text:style-name="P53"/>
      <text:p text:style-name="P54"><text:span text:style-name="T55">Nekilnojamojo kultūros paveldo apsaugos ekspertų komis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kilnojamojo<text:s/></text:span><text:span text:style-name="T66">kultūros paveldo apsaugos ekspertų komisijos nuostatai (toliau – Nuostatai) reglamentuoja Nekilnojamojo kultūros paveldo apsaugos ekspertų komisijos (toliau – Komisija) uždavinius ir funkcijas, Komisijos sudėtį, Komisijos narių teises ir pareigas, Komisijo</text:span><text:span text:style-name="T67">s darbo organizavimą.</text:span></text:p>
      <text:p text:style-name="P68"><text:span text:style-name="T69">2</text:span><text:span text:style-name="T70">. Komisija savo veikloje vadovaujasi<text:s/></text:span><text:span text:style-name="T71">skaidrumo, nešališkumo, teisingumo, sąžiningumo, protingumo ir konfidencialumo principais, taip pat<text:s/></text:span><text:span text:style-name="T72">Lietuvos Respublikos Konstitucija, Lietuvos Respublikos įstatymais, Lietuvos Respublikos Vyr</text:span><text:span text:style-name="T73">iausybės nutarimais, Lietuvos Respublikos tarptautinėmis sutartimis, kitais teisės aktais ir šiais nuostatais.</text:span></text:p>
      <text:p text:style-name="P74"/>
      <text:p text:style-name="P75"><text:span text:style-name="T76">II</text:span><text:span text:style-name="T77"><text:s/>skyrius</text:span></text:p>
      <text:p text:style-name="P78"><text:span text:style-name="T79">koMISIJOS UŽDAVINys IR FUNKCIJOS</text:span></text:p>
      <text:p text:style-name="P80"/>
      <text:p text:style-name="P81"><text:span text:style-name="T82">3</text:span><text:span text:style-name="T83">. Komisijos uždavinys – prisidėti prie ilgalaikės tęstinės nekilnojamojo kultūros paveld</text:span><text:span text:style-name="T84">o apsaugos politikos formavimo ir teikti Lietuvos Respublikos kultūros ministrui (toliau – kultūros ministras) ir kitoms institucijoms pagal poreikį išvadas, siūlymus ir rekomendacijas šiais klausimais:</text:span></text:p>
      <text:p text:style-name="P85"><text:span text:style-name="T86">3.1</text:span><text:span text:style-name="T87">. nekilnojamojo kultūros paveldo apsaugos strate</text:span><text:span text:style-name="T88">ginio planavimo;</text:span></text:p>
      <text:p text:style-name="P89"><text:span text:style-name="T90">3.2</text:span><text:span text:style-name="T91">. nekilnojamojo kultūros paveldo apsaugos<text:s/></text:span>ir kilnojamųjų kultūros vertybių, jei jos yra nekilnojamojo kultūros paveldo objekto, komplekso ar vietovės vertingosios savybės<text:span text:style-name="T92">, valstybinio finansavimo prioritetų ir šaltinių;</text:span></text:p>
      <text:p text:style-name="P93"><text:span text:style-name="T94">3.3</text:span><text:span text:style-name="T95">. nek</text:span><text:span text:style-name="T96">ilnojamojo kultūros paveldo apsaugos<text:s/></text:span>ir kilnojamųjų kultūros vertybių, jei jos yra nekilnojamojo kultūros paveldo objekto, komplekso ar vietovės vertingosios savybės,<text:s/><text:span text:style-name="T97">išsaugojimo;</text:span></text:p>
      <text:p text:style-name="P98"><text:span text:style-name="T99">3.4</text:span><text:span text:style-name="T100">. nekilnojamojo kultūros paveldo apsaugą<text:s/></text:span>ir kilnojamųjų kultūros<text:s/>vertybių, jei jos yra nekilnojamojo kultūros paveldo objekto, komplekso ar vietovės vertingosios savybės,<text:span text:style-name="T101"><text:s/>reglamentuojančių teisės aktų rengimo ir (ar) tobulinimo;</text:span></text:p>
      <text:p text:style-name="P102"><text:span text:style-name="T103">3.5</text:span><text:span text:style-name="T104">. kitais nekilnojamojo kultūros paveldo apsaugos</text:span><text:s/>ir kilnojamųjų kultūros vertybių, jei jos yra nekilnojamojo kultūros paveldo objekto, komplekso ar vietovės vertingosios savybės<text:span text:style-name="T105"><text:s/>klausimais.</text:span><text:s/></text:p>
      <text:p text:style-name="P106"><text:span text:style-name="T107">3.6</text:span><text:span text:style-name="T108">.</text:span><text:span text:style-name="T109"><text:s/>vertinti ir teikti kultūros ministrui išvadas dėl Kultūros paveldo departamento prie Kultūros ministerijos kultūros paveldo apsaugos politikos įgyvendinimo veiksmų bei priemonių užtikrinimo kasmet, už praėjusį pusmetį, du kartus per metus – iki kovo 15 d.</text:span><text:span text:style-name="T110"><text:s/>ir iki rugsėjo 15 d</text:span><text:span text:style-name="T111">.</text:span></text:p>
      <text:p text:style-name="P112">Papildyta papunkčiu:</text:p>
      <text:p text:style-name="P113"><text:span text:style-name="T114">Nr.<text:s/></text:span><text:a xlink:href="https://www.e-tar.lt/portal/legalAct.html?documentId=759da7d0968311ea9515f752ff221ec9" office:target-frame-name="_top" xlink:show="replace"><text:span text:style-name="T115">ĮV-618</text:span></text:a><text:span text:style-name="T116">, 2020-05-15, paskelbta TAR 2020-05-15, i. k. 2020-10468</text:span></text:p>
      <text:p text:style-name="Normal"/>
      <text:p text:style-name="P117"><text:span text:style-name="T118">III</text:span><text:span text:style-name="T119"><text:s/>skyrius</text:span></text:p>
      <text:p text:style-name="P120"><text:span text:style-name="T121">Komisijos SUDĖTIS, TEISĖS I</text:span><text:span text:style-name="T122">R PAREIGOS</text:span></text:p>
      <text:p text:style-name="P123"/>
      <text:p text:style-name="P124"><text:span text:style-name="T125">4</text:span><text:span text:style-name="T126">. Komisiją sudaro 9 nariai. Komisijos nariais gali būti kultūros ministro nustatyta tvarka atestuoti archeologinio, povandeninio, mitologinio, etnokultūrinio, architektūrinio, urbanistinio, inžinerinio, istorinio, memorialinio, dailės, sak</text:span><text:span text:style-name="T127">ralinio, želdynų (toliau – atitinkamos sritys), nekilnojamojo kultūros paveldo specialistai, turintys paveldosaugos (specialiosios) ekspertizės kvalifikacinį atestatą, atitinkamos srities mokslininkai, turintys daktaro laipsnį arba specialistai turintys da</text:span><text:span text:style-name="T128">ugiau nei 7 metus profesinio darbo atitinkamose srityse patirties.</text:span></text:p>
      <text:p text:style-name="P129"><text:span text:style-name="T130">Kultūros ministerija deleguoja du narius. Po vieną narį deleguoja: Lietuvos Respublikos restauratorių sąjunga, Lietuvos archeologijos draugija, Lietuvos architektų rūmai, Vytauto Didžiojo u</text:span><text:span text:style-name="T131">niversitetas (iš Menų fakulteto), Vilniaus universitetas (iš Istorijos fakulteto), Vilniaus dailės akademija (iš Paminklotvarkos katedros), Vilniaus Gedimino technikos universitetas (iš Architektūros fakulteto).<text:s/></text:span></text:p>
      <text:p text:style-name="P132">5. Į Komisijos narius gali būti skiriami nepriekaištingos reputacijos asmenys.<text:s/><text:span text:style-name="T133">Asmuo negali būti laikomas nepriekaištingos reputacijos, jeigu atitinka bent vieną Lietuvos Respublikos valstybės tarnybos įstatymo 4 straipsnio 2 dalyje nustatytą požymį.</text:span></text:p>
      <text:p text:style-name="P134">6<text:span text:style-name="T135">. Komisijos personalinę sudėtį 3 metų<text:s/></text:span><text:span text:style-name="T136">laikotarpiui (toliau – kadencija) tvirtina kultūros ministras</text:span><text:span text:style-name="T137">. Komisijos sudėtis po kiekvienos kadencijos atnaujinama ne mažiau kaip trečdaliu.</text:span></text:p>
      <text:p text:style-name="P138"><text:span text:style-name="T139">7</text:span><text:span text:style-name="T140">. Komisija iš savo narių paprastąja balsų dauguma kadencijos laikotarpiui renka Komisijos pirmininką ir pir</text:span><text:span text:style-name="T141">mininko pavaduotoją.</text:span></text:p>
      <text:p text:style-name="P142"><text:span text:style-name="T143">8</text:span><text:span text:style-name="T144">. Pirmininkas ir jo pavaduotojas gali būti atšauktas, jeigu už tai balsuoja ne mažiau kaip pusė visų Komisijos narių.</text:span></text:p>
      <text:p text:style-name="P145"><text:span text:style-name="T146">9</text:span><text:span text:style-name="T147">. Nepasibaigus kadencijai Komisijos nario veikla Komisijoje pasibaigia, kai jis atsistatydina savo noru ar<text:s/></text:span><text:span text:style-name="T148">Komisijos narį atšaukia jį delegavęs juridinis asmuo.<text:s/></text:span></text:p>
      <text:p text:style-name="P149"><text:span text:style-name="T150">10</text:span><text:span text:style-name="T151">. Jeigu Komisijos narys (-iai) keičiamas (-i) nepasibaigus Komisijos kadencijai, naujas (-i) Komisijos narys (-iai) skiriamas (-i)<text:s/></text:span><text:span text:style-name="T152">likusiam Komisijos kadencijos laikui.</text:span></text:p>
      <text:p text:style-name="P153"><text:span text:style-name="T154">11</text:span><text:span text:style-name="T155">. Komisijos nariai t</text:span><text:span text:style-name="T156">uri teisę:</text:span></text:p>
      <text:p text:style-name="P157"><text:span text:style-name="T158">11.1</text:span><text:span text:style-name="T159">. teikti Komisijos pirmininkui pasiūlymus dėl Komisijos posėdžio sušaukimo ir posėdžio darbotvarkės sudarymo;</text:span></text:p>
      <text:p text:style-name="P160"><text:span text:style-name="T161">11.2</text:span><text:span text:style-name="T162">. siūlyti Komisijos posėdyje svarstytinus klausimus;</text:span></text:p>
      <text:p text:style-name="P163"><text:span text:style-name="T164">11.3</text:span><text:span text:style-name="T165">. siūlyti Komisijai į Komisijos posėdį kviesti asmenis ar ek</text:span><text:span text:style-name="T166">spertus, pagal kompetenciją galinčius pateikti kompetentingą nuomonę ar paaiškinimus posėdžio metu svarstomais klausimais;</text:span></text:p>
      <text:p text:style-name="P167"><text:span text:style-name="T168">11.4</text:span><text:span text:style-name="T169">. susipažinti su nagrinėti pateiktais dokumentais;</text:span></text:p>
      <text:p text:style-name="P170"><text:span text:style-name="T171">11.5</text:span><text:span text:style-name="T172">. reikšti pastabas ir teikti pasiūlymus ir (ar) paklausimus Komisi</text:span><text:span text:style-name="T173">jos pirmininkui Komisijoje nagrinėjamais klausimais;</text:span></text:p>
      <text:p text:style-name="P174"><text:span text:style-name="T175">11.6</text:span><text:span text:style-name="T176">. negalėdami dalyvauti<text:s/></text:span><text:span text:style-name="T177">Komisijos posėdyje raštu pateikti nuomonę apie svarstomą (-us) klausimą (-us).<text:s/></text:span><text:span text:style-name="T178">Komisijos pirmininkui nusprendus, Komisijos posėdyje dalyvauti nuotoliniu būdu.<text:s/></text:span></text:p>
      <text:p text:style-name="P179"><text:span text:style-name="T180">11.7</text:span><text:span text:style-name="T181">.<text:s/></text:span><text:span text:style-name="T182">teikti pasiūlymus Komisijos pirmininkui dėl Komisijos veiklos tobulinimo;</text:span></text:p>
      <text:p text:style-name="P183"><text:span text:style-name="T184">11.8</text:span><text:span text:style-name="T185">. teikti pastabas dėl Komisijos posėdžių protokolų.</text:span></text:p>
      <text:p text:style-name="P186"><text:span text:style-name="T187">12</text:span><text:span text:style-name="T188">. Komisija turi teisę gauti iš Kultūros ministerijai pavaldžių įstaigų informaciją, kurios reikia Komisijos veikla</text:span><text:span text:style-name="T189">i ir kuri būtina kvalifikuotiems siūlymams, rekomendacijoms ir išvadoms parengti.</text:span></text:p>
      <text:p text:style-name="P190"><text:span text:style-name="T191">13</text:span><text:span text:style-name="T192">. Komisijos narių pareigos:</text:span></text:p>
      <text:p text:style-name="P193"><text:span text:style-name="T194">13.1</text:span><text:span text:style-name="T195">. pasirengti posėdžiams ir dalyvauti juose, derinti Komisijos protokolus;<text:s/></text:span></text:p>
      <text:p text:style-name="P196"><text:span text:style-name="T197">13.2</text:span><text:span text:style-name="T198">. laiku vykdyti Komisijos pirmininko pavedimus;</text:span></text:p>
      <text:p text:style-name="P199"><text:span text:style-name="T200">13.3</text:span><text:span text:style-name="T201">. veikti sąžiningai, nešališkai, vengti viešųjų ir privačių interesų konflikto ir, esant privačių interesų konflikto grėsmei, nedelsdami informuoti apie tai Komisijos pirmininką ir nusišalinti nuo sprendimų rengimo, svarstymo, priėmimo ar kitokio pov</text:span><text:span text:style-name="T202">eikio sprendimams, kurie sukelia interesų konfliktą.</text:span></text:p>
      <text:p text:style-name="P203"/>
      <text:p text:style-name="P204"><text:span text:style-name="T205">IV</text:span><text:span text:style-name="T206"><text:s/>skyrius</text:span></text:p>
      <text:p text:style-name="P207"><text:span text:style-name="T208">Komisijos DARBO ORGANIZAVIMAS</text:span></text:p>
      <text:p text:style-name="P209"/>
      <text:p text:style-name="P210"><text:span text:style-name="T211">14</text:span><text:span text:style-name="T212">. Komisijos veiklos forma yra posėdžiai.</text:span></text:p>
      <text:p text:style-name="P213"><text:span text:style-name="T214">15</text:span><text:span text:style-name="T215">. Komisijos pirmininkas organizuoja Komisijos darbą, sudaro Komisijos posėdžių darbotvarkes, pirmin</text:span><text:span text:style-name="T216">inkauja Komisijos posėdžiams, atstovauja jai valstybės institucijose, kitose įstaigose, įmonėse ir organizacijose.</text:span></text:p>
      <text:p text:style-name="P217">16. Komisijos pirmininko nesant arba jam laikinai negalint atlikti dalies ar visų funkcijų, Komisijos pirmininko funkcijas atlieka Komisijos pirmininko pavaduotojas.<text:s/></text:p>
      <text:p text:style-name="P218">17<text:span text:style-name="T219">. Komisijos posėdžiai vyksta ne rečiau kaip<text:s/></text:span><text:span text:style-name="T220">2 kartus per<text:s/></text:span><text:span text:style-name="T221">metus.<text:s/></text:span><text:span text:style-name="T222">Pirmąjį Komisijos posėdį sušaukia Kultūros ministerija ne vėliau kaip per 40 darbo dienų nuo Komisijos personalinės<text:s/></text:span><text:soft-page-break/><text:span text:style-name="T223">sudėties patvirtinimo.<text:s/></text:span><text:span text:style-name="T224">Neeilinis posėdis</text:span><text:span text:style-name="T225"><text:s/>gali būti sušauktas Komisijos pirmininko iniciatyva, kultūros ministro iniciatyva arba<text:s/></text:span><text:span text:style-name="T226">2</text:span><text:span text:style-name="T227">/</text:span><text:span text:style-name="T228">3</text:span><text:span text:style-name="T229"><text:s/>Komisijos narių reikalavimu.</text:span></text:p>
      <text:p text:style-name="P230"><text:span text:style-name="T231">18</text:span><text:span text:style-name="T232">. Komisijos nariai apie planuojamą posėdžio datą informuojami elektroniniu paštu ne vėliau kaip prieš 10 darbo dienų iki posėdžio</text:span><text:span text:style-name="T233">. Ne vėliau kaip prieš 3 darbo dienas iki posėdžio Komisijos nariams pateikiama posėdžio darbotvarkė ir kita Komisijos sprendimams priimti reikalinga medžiaga.</text:span></text:p>
      <text:p text:style-name="P234"><text:span text:style-name="T235">19</text:span><text:span text:style-name="T236">. Komisijos posėdis teisėtas, jeigu jame dalyvauja ne mažiau kaip pusė Komisijos narių.</text:span><text:s text:c="3"/></text:p>
      <text:p text:style-name="P237"><text:span text:style-name="T238">20</text:span><text:span text:style-name="T239">. Komisijos sprendimai priimami atviru balsavimu posėdyje dalyvavusių Komisijos narių balsų dauguma.<text:s/></text:span><text:span text:style-name="T240">Jeigu balsai pasiskirsto po lygiai, lemia posėdžio pirmininko balsas. Komisijos pirmininko sprendimu ne daugiau kaip du Komisijos nariai posėdyje ga</text:span><text:span text:style-name="T241">li dalyvauti nuotoliniu būdu, kurių balsai, Komisijai balsuojant, įskaičiuojami. Raštu pateikta nuomonė pridedama prie posėdžio protokolo, tačiau, Komisijai balsuojant, į balsų skaičių neįskaičiuojama.<text:s/></text:span>Prireikus svarstyti klausimus skubos tvarka ir (ar) nesant galimybės surengti posėdžio, Komisijos pirmininko sprendimu Komisijos narių susirinkimo sprendimai gali būti priimami vadovaujantis visų Komisijos narių susirinkimo narių rašytinės apklausos arba apklausos elektroniniu paštu rezultatais.<text:s/></text:p>
      <text:p text:style-name="P242"><text:span text:style-name="T243">21</text:span><text:span text:style-name="T244">. Jeig</text:span><text:span text:style-name="T245">u yra pagrindo manyti, kad Komisijos nario dalyvavimas svarstant ar balsuojant dėl tam tikrų klausimų sukels interesų konfliktą, Komisijos narys turi nusišalinti nuo sprendimo priėmimo procedūros. Apie Komisijos nario nusišalinimą pažymima posėdžio protoko</text:span><text:span text:style-name="T246">le. Jeigu Komisijos narys atsisako nusišalinti, dėl jo nušalinimo balsuojama Nuostatų 20 punkte nustatyta tvarka. Komisijos narys balsavime dėl jo nušalinimo nedalyvauja.</text:span></text:p>
      <text:p text:style-name="P247">22<text:span text:style-name="T248">. Komisijos nutarimai įforminami posėdžio protokolu, kurį pasirašo Komisijos pi</text:span><text:span text:style-name="T249">rmininkas ir sekretorius.<text:s/></text:span><text:span text:style-name="T250">Komisijos posėdžio protokole nurodoma:</text:span></text:p>
      <text:p text:style-name="P251"><text:span text:style-name="T252">22.1</text:span><text:span text:style-name="T253">. posėdžio data;</text:span></text:p>
      <text:p text:style-name="P254"><text:span text:style-name="T255">22.2</text:span><text:span text:style-name="T256">. protokolo eilės numeris;</text:span></text:p>
      <text:p text:style-name="P257"><text:span text:style-name="T258">22.3</text:span><text:span text:style-name="T259">. posėdžio pradžios ir pabaigos laikas;</text:span></text:p>
      <text:p text:style-name="P260"><text:span text:style-name="T261">22.4</text:span><text:span text:style-name="T262">. posėdžiui pirmininkavęs asmuo, sekretorius, posėdyje dalyvavę Komisijos<text:s/></text:span><text:span text:style-name="T263">nariai ir kiti asmenys;</text:span></text:p>
      <text:p text:style-name="P264"><text:span text:style-name="T265">22.5</text:span><text:span text:style-name="T266">. posėdžio darbotvarkė;</text:span></text:p>
      <text:p text:style-name="P267"><text:span text:style-name="T268">22.6</text:span><text:span text:style-name="T269">. kiekvieno posėdžio darbotvarkės klausimo svarstymo aprašymas;</text:span></text:p>
      <text:p text:style-name="P270"><text:span text:style-name="T271">22.7</text:span><text:span text:style-name="T272">. balsavimui pateikti klausimai, balsavimo rezultatai, atsižvelgiant į balsavimo rezultatus priimti sprendimai;</text:span></text:p>
      <text:p text:style-name="P273"><text:span text:style-name="T274">22.8</text:span><text:span text:style-name="T275">. prireikus kita informacija.</text:span></text:p>
      <text:p text:style-name="P276"><text:span text:style-name="T277">23</text:span><text:span text:style-name="T278">.<text:s/></text:span><text:span text:style-name="T279">Komisijos posėdžiams rengti ir jiems protokoluoti, kitiems dokumentams tvarkyti kultūros ministras skiria sekretorių, kuris nėra Komisijos narys ir neturi balsavimo teisės.</text:span></text:p>
      <text:p text:style-name="P280"><text:span text:style-name="T281">24</text:span><text:span text:style-name="T282">. Komisijos sekretorius per 10 darbo<text:s/></text:span><text:span text:style-name="T283">dienų po posėdžio parengia Komisijos protokolo projektą ir išsiunčia jį elektroniniu paštu derinti visiems Komisijos nariams.</text:span></text:p>
      <text:p text:style-name="P284"><text:span text:style-name="T285">25</text:span><text:span text:style-name="T286">. Komisijos nariai per 3 darbo dienas nuo protokolo projekto gavimo dienos Komisijos sekretoriui ir Komisijos pirmininkui<text:s/></text:span><text:span text:style-name="T287">gali pateikti pastabų dėl protokolo projekto.</text:span></text:p>
      <text:p text:style-name="P288"><text:span text:style-name="T289">26</text:span><text:span text:style-name="T290">. Komisijos narių paslaugos apmokamos vadovaujantis Įstatymų pagrindais sudarytų komisijų pirmininkų, jų pavaduotojų ir narių atlygio mokėjimo tvarkos aprašu, patvirtintu Lietuvos Respublikos kultūros min</text:span><text:span text:style-name="T291">istro 2019 m. liepos 1 d. įsakymu Nr. ĮV-459 „Dėl Įstatymų pagrindais sudarytų komisijų pirmininkų, jų pavaduotojų ir narių atlygio mokėjimo tvarkos aprašo patvirtinimo“.<text:s/></text:span></text:p>
      <text:p text:style-name="P292"><text:span text:style-name="T293">V</text:span><text:span text:style-name="T294"><text:s/>skyrius</text:span></text:p>
      <text:p text:style-name="P295"><text:span text:style-name="T296">Baigiamosios nuostatos</text:span></text:p>
      <text:p text:style-name="P297"/>
      <text:p text:style-name="P298"><text:span text:style-name="T299">27</text:span><text:span text:style-name="T300">. Kultūros ministerija techniškai apta</text:span><text:span text:style-name="T301">rnauja Komisiją.<text:s/></text:span></text:p>
      <text:p text:style-name="P302"><text:span text:style-name="T303">28</text:span><text:span text:style-name="T304">. Kultūros ministerija saugo Komisijos veiklos dokumentus Lietuvos Respublikos dokumentų ir archyvų įstatymo nustatyta tvarka.</text:span></text:p>
      <text:p text:style-name="P305"/>
      <text:p text:style-name="P306"><text:span text:style-name="T307">______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kultūros ministerija, Įsakymas</text:span></text:p>
      <text:p text:style-name="P317"><text:span text:style-name="T318">Nr.<text:s/></text:span><text:a xlink:href="https://www.e-tar.lt/portal/legalAct.html?documentId=759da7d0968311ea9515f752ff221ec9" office:target-frame-name="_top" xlink:show="replace"><text:span text:style-name="T319">ĮV-618</text:span></text:a><text:span text:style-name="T320">, 2020-05-15, paskelbta TAR 2020-05-15, i. k. 2020-10468</text:span></text:p>
      <text:p text:style-name="P321"><text:span text:style-name="T322">Dėl Lietuvos Respublikos kultūros ministro 2019 m. rugsėjo 19 d. įsakymo Nr. ĮV-598 „Dėl<text:s/></text:span><text:span text:style-name="T323">Nekilnojamojo kultūros paveldo apsaugos ekspertų komisijos nuostat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0-05-18T14:49:00Z</meta:creation-date>
    <dc:date>2020-05-18T14:49:00Z</dc:date>
    <meta:print-date>2019-08-28T05:27:00Z</meta:print-date>
    <meta:template xlink:href="Normal.dotm" xlink:type="simple"/>
    <meta:editing-cycles>2</meta:editing-cycles>
    <meta:editing-duration>PT0S</meta:editing-duration>
    <meta:document-statistic meta:page-count="6" meta:paragraph-count="81" meta:word-count="1489" meta:character-count="11760" meta:row-count="287" meta:non-whitespace-character-count="10352"/>
  </office:meta>
</office:document-meta>
</file>