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style:font-size-complex="12pt"/>
    </style:style>
    <style:style style:name="T200" style:parent-style-name="DefaultParagraphFont" style:family="text">
      <style:text-properties style:font-name-asian="Palemona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name-asian="Palemonas" style:font-size-complex="12pt"/>
    </style:style>
    <style:style style:name="T203" style:parent-style-name="DefaultParagraphFont" style:family="text">
      <style:text-properties style:font-name-asian="Palemona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9" style:parent-style-name="DefaultParagraphFont" style:family="text">
      <style:text-properties style:font-name-asian="Palemonas" style:font-size-complex="12pt"/>
    </style:style>
    <style:style style:name="T280" style:parent-style-name="DefaultParagraphFont" style:family="text">
      <style:text-properties style:font-name-asian="Palemona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Palemonas" style:font-size-complex="12pt"/>
    </style:style>
    <style:style style:name="T284" style:parent-style-name="DefaultParagraphFont" style:family="text">
      <style:text-properties style:font-name-asian="Palemonas" style:font-size-complex="12pt"/>
    </style:style>
    <style:style style:name="T285" style:parent-style-name="DefaultParagraphFont" style:family="text">
      <style:text-properties style:font-name-asian="Palemonas" style:font-size-complex="12pt"/>
    </style:style>
    <style:style style:name="P28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justify" style:line-height-at-least="0.25in"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line-height-at-least="0.25in" fo:text-indent="0.5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style:line-height-at-least="0.25in" fo:text-indent="0.5in">
        <style:tab-stops>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line-height-at-least="0.25in" fo:text-indent="0.5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center"/>
      <style:text-properties fo:font-weight="bold" style:font-weight-asian="bold"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P550" style:parent-style-name="Normal" style:family="paragraph">
      <style:paragraph-properties fo:text-align="center"/>
      <style:text-properties fo:text-transform="uppercase" style:font-size-complex="12p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40" style:parent-style-name="Normal" style:family="paragraph">
      <style:paragraph-properties fo:text-align="justify" style:line-height-at-least="0.25in"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5in"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line-height-at-least="0.25in"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ab-stops>
          <style:tab-stop style:type="left" style:position="0.6895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P757" style:parent-style-name="Normal" style:family="paragraph">
      <style:paragraph-properties fo:text-align="center">
        <style:tab-stops>
          <style:tab-stop style:type="left" style:position="0.6895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center">
        <style:tab-stops>
          <style:tab-stop style:type="left" style:position="0.6895in"/>
        </style:tab-stops>
      </style:paragraph-properties>
      <style:text-properties style:font-size-complex="12pt"/>
    </style:style>
    <style:style style:name="P760" style:parent-style-name="Normal" style:family="paragraph">
      <style:paragraph-properties fo:text-align="justify" style:line-height-at-least="0.25in"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line-height-at-least="0.25in"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tab-stops>
          <style:tab-stop style:type="left" style:position="0.6895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6" style:parent-style-name="Normal" style:family="paragraph">
      <style:paragraph-propertie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tab-stops>
          <style:tab-stop style:type="left" style:position="0.7875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fo:font-weight="bold" style:font-weight-asian="bold"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text-align="center"/>
      <style:text-properties fo:font-weight="bold" style:font-weight-asian="bold" fo:text-transform="uppercase" style:font-size-complex="12pt"/>
    </style:style>
    <style:style style:name="P844" style:parent-style-name="Normal" style:family="paragraph">
      <style:paragraph-properties fo:text-align="justify" style:line-height-at-least="0.25in"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weight-complex="bold"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text-position="super 66.6%"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text-position="super 66.6%"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text-position="super 66.6%"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25in"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6895in"/>
          <style:tab-stop style:type="left" style:position="0.7875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justify" style:line-height-at-least="0.25in"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justify" style:line-height-at-least="0.25in"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justify" style:line-height-at-least="0.25in"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line-height-at-least="0.25in"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center">
        <style:tab-stops>
          <style:tab-stop style:type="left" style:position="0.6895in"/>
        </style:tab-stops>
      </style:paragraph-properties>
      <style:text-properties style:font-size-complex="12pt"/>
    </style:style>
    <style:style style:name="P1026" style:parent-style-name="Normal" style:family="paragraph">
      <style:paragraph-properties fo:text-align="justify" style:line-height-at-least="0.25in"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line-height-at-least="0.25in"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25in"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text-position="super 66.6%"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weight-complex="bold"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weight-complex="bold"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5in"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language-asian="lt" style:country-asian="LT"/>
    </style:style>
    <style:style style:name="T1143" style:parent-style-name="DefaultParagraphFont" style:family="text">
      <style:text-properties fo:font-weight="bold" style:font-weight-asian="bold" style:language-asian="lt" style:country-asian="L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line-height-at-least="0.25in"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letter-spacing="-0.0013in" style:font-size-complex="12pt" style:language-asian="lt" style:country-asian="LT"/>
    </style:style>
    <style:style style:name="T1220" style:parent-style-name="DefaultParagraphFont" style:family="text">
      <style:text-properties style:font-name-asian="Calibri" fo:letter-spacing="-0.0013in"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fo:letter-spacing="-0.0013in"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letter-spacing="-0.0013in" style:font-size-complex="12pt" style:language-asian="lt" style:country-asian="L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text-position="super 66.6%"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fo:letter-spacing="-0.0013in"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letter-spacing="-0.0013in" style:font-size-complex="12pt" style:language-asian="lt" style:country-asian="LT"/>
    </style:style>
    <style:style style:name="T1277" style:parent-style-name="DefaultParagraphFont" style:family="text">
      <style:text-properties style:font-name-asian="Calibri" fo:letter-spacing="-0.0013in"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fo:letter-spacing="-0.0013in"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letter-spacing="-0.0013in" style:font-size-complex="12pt" style:language-asian="lt" style:country-asian="LT"/>
    </style:style>
    <style:style style:name="T1282" style:parent-style-name="DefaultParagraphFont" style:family="text">
      <style:text-properties style:font-name-asian="Calibri" fo:letter-spacing="-0.0013in"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fo:letter-spacing="-0.0013in"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text-position="super 66.6%"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letter-spacing="-0.0013in"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text-position="super 66.6%"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letter-spacing="-0.0013in"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text-position="super 66.6%"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text-position="super 66.6%"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fo:font-style="italic" style:font-style-asian="italic" style:font-style-complex="italic"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text-position="super 66.6%"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line-height-at-least="0.25in"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tab-stops>
          <style:tab-stop style:type="left" style:position="0.984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tab-stops>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5in" fo:text-indent="0.5in">
        <style:tab-stops>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5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5in" fo:text-indent="0.5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tab-stops>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5in" fo:text-indent="0.5in">
        <style:tab-stops>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5in" fo:text-indent="0.5in">
        <style:tab-stops>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5in" fo:text-indent="0.5in">
        <style:tab-stops>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fo:font-style="italic" style:font-style-asian="italic" style:font-style-complex="italic"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fo:font-style="italic" style:font-style-asian="italic" style:font-style-complex="italic"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fo:font-style="italic" style:font-style-asian="italic" style:font-style-complex="italic"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fo:font-style="italic" style:font-style-asian="italic" style:font-style-complex="italic"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fo:font-style="italic" style:font-style-asian="italic" style:font-style-complex="italic" style:font-size-complex="12pt" style:language-asian="lt" style:country-asian="LT"/>
    </style:style>
    <style:style style:name="T1483" style:parent-style-name="DefaultParagraphFont" style:family="text">
      <style:text-properties style:font-name-asian="Calibri" fo:font-style="italic" style:font-style-asian="italic" style:font-style-complex="italic"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fo:font-style="italic" style:font-style-asian="italic" style:font-style-complex="italic"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fo:font-style="italic" style:font-style-asian="italic" style:font-style-complex="italic"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fo:font-style="italic" style:font-style-asian="italic" style:font-style-complex="italic"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line-height-at-least="0.25in" fo:text-indent="0.5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5in" fo:text-indent="0.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line-height-at-least="0.25in" fo:text-indent="0.5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style:language-asian="lt" style:country-asian="LT"/>
    </style:style>
    <style:style style:name="T1549" style:parent-style-name="DefaultParagraphFont" style:family="text">
      <style:text-properties fo:font-weight="bold" style:font-weight-asian="bold" style:language-asian="lt" style:country-asian="L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style:language-asian="lt" style:country-asian="LT"/>
    </style:style>
    <style:style style:name="P1552" style:parent-style-name="Normal" style:family="paragraph">
      <style:paragraph-properties fo:keep-with-next="always" fo:text-align="center"/>
      <style:text-properties fo:font-weight="bold" style:font-weight-asian="bold"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line-height-at-least="0.25in"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letter-spacing="-0.0013in"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center"/>
      <style:text-properties fo:font-weight="bold" style:font-weight-asian="bold" fo:font-size="11pt" style:font-size-asian="11pt" style:font-size-complex="11pt"/>
    </style:style>
    <style:style style:name="P1623" style:parent-style-name="Normal" style:family="paragraph">
      <style:paragraph-properties fo:text-align="justify" style:line-height-at-least="0.25in"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weight-complex="bold"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letter-spacing="-0.0013in" style:font-size-complex="12pt" style:language-asian="lt" style:country-asian="LT"/>
    </style:style>
    <style:style style:name="T1658" style:parent-style-name="DefaultParagraphFont" style:family="text">
      <style:text-properties fo:font-weight="bold" style:font-weight-asian="bold" fo:letter-spacing="-0.0013in"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13in"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line-height-at-least="0.25in"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weight-complex="bold"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language-asian="lt" style:country-asian="LT"/>
    </style:style>
    <style:style style:name="T1793" style:parent-style-name="DefaultParagraphFont" style:family="text">
      <style:text-properties fo:font-weight="bold" style:font-weight-asian="bold"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language-asian="lt" style:country-asian="LT"/>
    </style:style>
    <style:style style:name="T1796" style:parent-style-name="DefaultParagraphFont" style:family="text">
      <style:text-properties fo:font-weight="bold" style:font-weight-asian="bold" style:language-asian="lt" style:country-asian="LT"/>
    </style:style>
    <style:style style:name="P1797" style:parent-style-name="Normal" style:family="paragraph">
      <style:paragraph-properties fo:text-align="center"/>
      <style:text-properties fo:font-weight="bold" style:font-weight-asian="bold" style:language-asian="lt" style:country-asian="L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line-height-at-least="0.25in" fo:text-indent="0.5in">
        <style:tab-stops>
          <style:tab-stop style:type="left" style:position="0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language-asian="lt" style:country-asian="LT"/>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center"/>
      <style:text-properties fo:font-weight="bold" style:font-weight-asian="bold" style:language-asian="lt" style:country-asian="L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5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line-height-at-least="0.25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5in" fo:text-indent="0.5in">
        <style:tab-stops>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5in" fo:text-indent="0.5in">
        <style:tab-stops>
          <style:tab-stop style:type="left" style:position="0.984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5in" fo:text-indent="0.5in">
        <style:tab-stops>
          <style:tab-stop style:type="left" style:position="0.984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line-height-at-least="0.25in" fo:text-indent="0.5in">
        <style:tab-stops>
          <style:tab-stop style:type="left" style:position="0.984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5in" fo:text-indent="0.5in">
        <style:tab-stops>
          <style:tab-stop style:type="left" style:position="0.984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center">
        <style:tab-stops>
          <style:tab-stop style:type="left" style:position="0.6895in"/>
        </style:tab-stops>
      </style:paragraph-properties>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language-asian="lt" style:country-asian="LT"/>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justify" style:line-height-at-least="0.25in" fo:text-indent="0.5in">
        <style:tab-stops>
          <style:tab-stop style:type="left" style:position="0.689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line-height-at-least="0.25in" fo:text-indent="0.5in">
        <style:tab-stops>
          <style:tab-stop style:type="left" style:position="0.984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5in" fo:text-indent="0.5in">
        <style:tab-stops>
          <style:tab-stop style:type="left" style:position="0.6895in"/>
        </style:tab-stops>
      </style:paragraph-properties>
    </style:style>
    <style:style style:name="T1970" style:parent-style-name="DefaultParagraphFont" style:family="text">
      <style:text-properties style:font-weight-complex="bold" fo:text-transform="uppercase" style:font-size-complex="12pt"/>
    </style:style>
    <style:style style:name="T1971" style:parent-style-name="DefaultParagraphFont" style:family="text">
      <style:text-properties style:font-weight-complex="bold" fo:text-transform="uppercase"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line-height-at-least="0.25in" fo:text-indent="0.5in">
        <style:tab-stops>
          <style:tab-stop style:type="left" style:position="0.689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25in" fo:text-indent="0.5in">
        <style:tab-stops>
          <style:tab-stop style:type="left" style:position="0.689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style:line-height-at-least="0.25in" fo:text-indent="0.5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style:line-height-at-least="0.25in"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5in"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5in" fo:text-indent="0.5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5in" fo:text-indent="0.5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style:line-height-at-least="0.25in"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style:line-height-at-least="0.25in" fo:text-indent="0.5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style:line-height-at-least="0.25in" fo:text-indent="0.5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line-height-at-least="0.25in" fo:text-indent="0.5in">
        <style:tab-stops>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5in" fo:text-indent="0.5in">
        <style:tab-stops>
          <style:tab-stop style:type="left" style:position="0.68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5in" fo:text-indent="0.5in">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5in" fo:text-indent="0.5in"/>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text-position="super 66.6%"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line-height-at-least="0.25in" fo:text-indent="0.5in">
        <style:tab-stops>
          <style:tab-stop style:type="left" style:position="1.1812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line-height-at-least="0.25in" fo:text-indent="0.5in">
        <style:tab-stops>
          <style:tab-stop style:type="left" style:position="1.1812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line-height-at-least="0.25in" fo:text-indent="0.5in">
        <style:tab-stops>
          <style:tab-stop style:type="left" style:position="0.68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5in" fo:text-indent="0.5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5in" fo:text-indent="0.5in">
        <style:tab-stops>
          <style:tab-stop style:type="left" style:position="0.984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line-height-at-least="0.25in" fo:text-indent="0.5in">
        <style:tab-stops>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5in" fo:text-indent="0.5in">
        <style:tab-stops>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5in" fo:text-indent="0.5in">
        <style:tab-stops>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5in" fo:text-indent="0.5in">
        <style:tab-stops>
          <style:tab-stop style:type="left" style:position="0.9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5in" fo:text-indent="0.5in">
        <style:tab-stops>
          <style:tab-stop style:type="left" style:position="0.984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style:line-height-at-least="0.25in" fo:text-indent="0.5in">
        <style:tab-stops>
          <style:tab-stop style:type="left" style:position="0.984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5in" fo:text-indent="0.5in">
        <style:tab-stops>
          <style:tab-stop style:type="left" style:position="0.6895in"/>
        </style:tab-stops>
      </style:paragraph-properties>
    </style:style>
    <style:style style:name="T2292" style:parent-style-name="DefaultParagraphFont" style:family="text">
      <style:text-properties style:font-weight-complex="bold" fo:text-transform="uppercase" style:font-size-complex="12pt"/>
    </style:style>
    <style:style style:name="T2293" style:parent-style-name="DefaultParagraphFont" style:family="text">
      <style:text-properties style:font-weight-complex="bold" fo:text-transform="uppercase"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5in" fo:text-indent="0.5in">
        <style:tab-stops>
          <style:tab-stop style:type="left" style:position="0.9847in"/>
        </style:tab-stops>
      </style:paragraph-properties>
    </style:style>
    <style:style style:name="T2297" style:parent-style-name="DefaultParagraphFont" style:family="text">
      <style:text-properties style:font-weight-complex="bold" fo:text-transform="uppercase" style:font-size-complex="12pt"/>
    </style:style>
    <style:style style:name="T2298" style:parent-style-name="DefaultParagraphFont" style:family="text">
      <style:text-properties style:font-weight-complex="bold" fo:text-transform="uppercase"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5in" fo:text-indent="0.5in">
        <style:tab-stops>
          <style:tab-stop style:type="left" style:position="0.9847in"/>
        </style:tab-stops>
      </style:paragraph-properties>
    </style:style>
    <style:style style:name="T2305" style:parent-style-name="DefaultParagraphFont" style:family="text">
      <style:text-properties style:font-weight-complex="bold" fo:text-transform="uppercase" style:font-size-complex="12pt"/>
    </style:style>
    <style:style style:name="T2306" style:parent-style-name="DefaultParagraphFont" style:family="text">
      <style:text-properties style:font-weight-complex="bold" fo:text-transform="uppercase"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5in" fo:text-indent="0.5in">
        <style:tab-stops>
          <style:tab-stop style:type="left" style:position="0.9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5in" fo:text-indent="0.5in">
        <style:tab-stops>
          <style:tab-stop style:type="left" style:position="0.689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5in" fo:text-indent="0.5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25in" fo:text-indent="0.5in">
        <style:tab-stops>
          <style:tab-stop style:type="left" style:position="0.6895in"/>
        </style:tab-stops>
      </style:paragraph-properties>
    </style:style>
    <style:style style:name="T2326" style:parent-style-name="DefaultParagraphFont" style:family="text">
      <style:text-properties style:font-weight-complex="bold" fo:text-transform="uppercase" style:font-size-complex="12pt"/>
    </style:style>
    <style:style style:name="T2327" style:parent-style-name="DefaultParagraphFont" style:family="text">
      <style:text-properties style:font-weight-complex="bold" fo:text-transform="uppercase"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5in" fo:text-indent="0.5in">
        <style:tab-stops>
          <style:tab-stop style:type="left" style:position="0.9847in"/>
        </style:tab-stops>
      </style:paragraph-properties>
    </style:style>
    <style:style style:name="T2333" style:parent-style-name="DefaultParagraphFont" style:family="text">
      <style:text-properties style:font-weight-complex="bold" fo:text-transform="uppercase" style:font-size-complex="12pt"/>
    </style:style>
    <style:style style:name="T2334" style:parent-style-name="DefaultParagraphFont" style:family="text">
      <style:text-properties style:font-weight-complex="bold" fo:text-transform="uppercase"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5in" fo:text-indent="0.5in">
        <style:tab-stops>
          <style:tab-stop style:type="left" style:position="0.9847in"/>
        </style:tab-stops>
      </style:paragraph-properties>
    </style:style>
    <style:style style:name="T2337" style:parent-style-name="DefaultParagraphFont" style:family="text">
      <style:text-properties style:font-weight-complex="bold" fo:text-transform="uppercase" style:font-size-complex="12pt"/>
    </style:style>
    <style:style style:name="T2338" style:parent-style-name="DefaultParagraphFont" style:family="text">
      <style:text-properties style:font-weight-complex="bold" fo:text-transform="uppercase"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5in" fo:text-indent="0.5in">
        <style:tab-stops>
          <style:tab-stop style:type="left" style:position="1.0833in"/>
        </style:tab-stops>
      </style:paragraph-properties>
    </style:style>
    <style:style style:name="T2342" style:parent-style-name="DefaultParagraphFont" style:family="text">
      <style:text-properties style:font-weight-complex="bold" fo:text-transform="uppercase" style:font-size-complex="12pt"/>
    </style:style>
    <style:style style:name="T2343" style:parent-style-name="DefaultParagraphFont" style:family="text">
      <style:text-properties style:font-weight-complex="bold" fo:text-transform="uppercase"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5in" fo:text-indent="0.5in">
        <style:tab-stops>
          <style:tab-stop style:type="left" style:position="1.0833in"/>
        </style:tab-stops>
      </style:paragraph-properties>
    </style:style>
    <style:style style:name="T2346" style:parent-style-name="DefaultParagraphFont" style:family="text">
      <style:text-properties style:font-weight-complex="bold" fo:text-transform="uppercase" style:font-size-complex="12pt"/>
    </style:style>
    <style:style style:name="T2347" style:parent-style-name="DefaultParagraphFont" style:family="text">
      <style:text-properties style:font-weight-complex="bold" fo:text-transform="uppercase"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5in" fo:text-indent="0.5in">
        <style:tab-stops>
          <style:tab-stop style:type="left" style:position="1.0833in"/>
        </style:tab-stops>
      </style:paragraph-properties>
    </style:style>
    <style:style style:name="T2351" style:parent-style-name="DefaultParagraphFont" style:family="text">
      <style:text-properties style:font-weight-complex="bold" fo:text-transform="uppercase" style:font-size-complex="12pt"/>
    </style:style>
    <style:style style:name="T2352" style:parent-style-name="DefaultParagraphFont" style:family="text">
      <style:text-properties style:font-weight-complex="bold" fo:text-transform="uppercase"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5in" fo:text-indent="0.5in">
        <style:tab-stops>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line-height-at-least="0.25in" fo:text-indent="0.5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5in" fo:text-indent="0.5in"/>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line-height-at-least="0.25in" fo:text-indent="0.5in">
        <style:tab-stops>
          <style:tab-stop style:type="left" style:position="0.984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line-height-at-least="0.25in" fo:text-indent="0.5in">
        <style:tab-stops>
          <style:tab-stop style:type="left" style:position="0.984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5in" fo:text-indent="0.5in">
        <style:tab-stops>
          <style:tab-stop style:type="left" style:position="0.984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line-height-at-least="0.25in" fo:text-indent="0.5in"/>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weight-complex="bold" style:font-size-complex="12pt" style:language-asian="lt" style:country-asian="LT"/>
    </style:style>
    <style:style style:name="T2386" style:parent-style-name="DefaultParagraphFont" style:family="text">
      <style:text-properties style:font-name-asian="Calibri" style:font-weight-complex="bold"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weight-complex="bold" style:font-size-complex="12pt" style:language-asian="lt" style:country-asian="LT"/>
    </style:style>
    <style:style style:name="T2389" style:parent-style-name="DefaultParagraphFont" style:family="text">
      <style:text-properties style:font-name-asian="Calibri" style:font-weight-complex="bold" style:font-size-complex="12pt" style:language-asian="lt" style:country-asian="LT"/>
    </style:style>
    <style:style style:name="T2390" style:parent-style-name="DefaultParagraphFont" style:family="text">
      <style:text-properties style:font-name-asian="Calibri" style:font-weight-complex="bold"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line-height-at-least="0.25in" fo:text-indent="0.5in"/>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weight-complex="bold"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weight-complex="bold" style:font-size-complex="12pt" style:language-asian="lt" style:country-asian="LT"/>
    </style:style>
    <style:style style:name="T2407" style:parent-style-name="DefaultParagraphFont" style:family="text">
      <style:text-properties style:font-name-asian="Calibri" style:font-weight-complex="bold"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weight-complex="bold"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weight-complex="bold" style:font-size-complex="12pt" style:language-asian="lt" style:country-asian="LT"/>
    </style:style>
    <style:style style:name="T2423" style:parent-style-name="DefaultParagraphFont" style:family="text">
      <style:text-properties style:font-name-asian="Calibri" style:font-weight-complex="bold"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437" style:parent-style-name="Normal" style:family="paragraph">
      <style:paragraph-properties fo:text-align="justify" style:line-height-at-least="0.25in" fo:text-indent="0.5in">
        <style:tab-stops>
          <style:tab-stop style:type="left" style:position="0.68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5in" fo:text-indent="0.5in">
        <style:tab-stops>
          <style:tab-stop style:type="left" style:position="0.6895in"/>
        </style:tab-stops>
      </style:paragraph-properties>
    </style:style>
    <style:style style:name="T2442" style:parent-style-name="DefaultParagraphFont" style:family="text">
      <style:text-properties style:font-weight-complex="bold" fo:text-transform="uppercase" style:font-size-complex="12pt"/>
    </style:style>
    <style:style style:name="T2443" style:parent-style-name="DefaultParagraphFont" style:family="text">
      <style:text-properties style:font-weight-complex="bold" fo:text-transform="uppercase"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5in" fo:text-indent="0.5in">
        <style:tab-stops>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5in" fo:text-indent="0.5in">
        <style:tab-stops>
          <style:tab-stop style:type="left" style:position="0.9847in"/>
        </style:tab-stops>
      </style:paragraph-properties>
    </style:style>
    <style:style style:name="T2453" style:parent-style-name="DefaultParagraphFont" style:family="text">
      <style:text-properties style:font-weight-complex="bold" fo:text-transform="uppercase" style:font-size-complex="12pt"/>
    </style:style>
    <style:style style:name="T2454" style:parent-style-name="DefaultParagraphFont" style:family="text">
      <style:text-properties style:font-weight-complex="bold" fo:text-transform="uppercase"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5in" fo:text-indent="0.5in">
        <style:tab-stops>
          <style:tab-stop style:type="left" style:position="0.9847in"/>
        </style:tab-stops>
      </style:paragraph-properties>
    </style:style>
    <style:style style:name="T2458" style:parent-style-name="DefaultParagraphFont" style:family="text">
      <style:text-properties style:font-weight-complex="bold" fo:text-transform="uppercase" style:font-size-complex="12pt"/>
    </style:style>
    <style:style style:name="T2459" style:parent-style-name="DefaultParagraphFont" style:family="text">
      <style:text-properties style:font-weight-complex="bold" fo:text-transform="uppercase"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5in" fo:text-indent="0.5in">
        <style:tab-stops>
          <style:tab-stop style:type="left" style:position="0.984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line-height-at-least="0.25in" fo:text-indent="0.5in">
        <style:tab-stops>
          <style:tab-stop style:type="left" style:position="0.6895in"/>
        </style:tab-stops>
      </style:paragraph-properties>
    </style:style>
    <style:style style:name="T2465" style:parent-style-name="DefaultParagraphFont" style:family="text">
      <style:text-properties style:font-weight-complex="bold" fo:text-transform="uppercase" style:font-size-complex="12pt"/>
    </style:style>
    <style:style style:name="T2466" style:parent-style-name="DefaultParagraphFont" style:family="text">
      <style:text-properties style:font-weight-complex="bold" fo:text-transform="uppercase"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5in" fo:text-indent="0.5in">
        <style:tab-stops>
          <style:tab-stop style:type="left" style:position="0.9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5in" fo:text-indent="0.5in">
        <style:tab-stops>
          <style:tab-stop style:type="left" style:position="0.9847in"/>
        </style:tab-stops>
      </style:paragraph-properties>
    </style:style>
    <style:style style:name="T2473" style:parent-style-name="DefaultParagraphFont" style:family="text">
      <style:text-properties style:font-weight-complex="bold" fo:text-transform="uppercase" style:font-size-complex="12pt"/>
    </style:style>
    <style:style style:name="T2474" style:parent-style-name="DefaultParagraphFont" style:family="text">
      <style:text-properties style:font-weight-complex="bold" fo:text-transform="uppercase" style:font-size-complex="12pt"/>
    </style:style>
    <style:style style:name="T2475" style:parent-style-name="DefaultParagraphFont" style:family="text">
      <style:text-properties style:font-weight-complex="bold" fo:text-transform="uppercase"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style:line-height-at-least="0.25in" fo:text-indent="0.5in">
        <style:tab-stops>
          <style:tab-stop style:type="left" style:position="0.9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5in" fo:text-indent="0.5in">
        <style:tab-stops>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5in" fo:text-indent="0.5in">
        <style:tab-stops>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5in" fo:text-indent="0.5in">
        <style:tab-stops>
          <style:tab-stop style:type="left" style:position="0.984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5in" fo:text-indent="0.5in">
        <style:tab-stops>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5in" fo:text-indent="0.5in">
        <style:tab-stops>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5in" fo:text-indent="0.5in">
        <style:tab-stops>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25in" fo:text-indent="0.5in">
        <style:tab-stops>
          <style:tab-stop style:type="left" style:position="0.984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text-position="super 66.6%"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line-height-at-least="0.25in" fo:text-indent="0.5in">
        <style:tab-stops>
          <style:tab-stop style:type="left" style:position="0.689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5in" fo:text-indent="0.5in">
        <style:tab-stops>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5in" fo:text-indent="0.5in">
        <style:tab-stops>
          <style:tab-stop style:type="left" style:position="0.984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line-height-at-least="0.25in" fo:text-indent="0.5in">
        <style:tab-stops>
          <style:tab-stop style:type="left" style:position="0.984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center">
        <style:tab-stops>
          <style:tab-stop style:type="left" style:position="0.6895in"/>
        </style:tab-stops>
      </style:paragraph-properties>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607" style:parent-style-name="Normal" style:family="paragraph">
      <style:paragraph-properties fo:text-align="justify" style:line-height-at-least="0.25in" fo:text-indent="0.5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line-height-at-least="0.25in"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line-height-at-least="0.25in"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font-size="11pt" style:font-size-asian="11pt" style:font-size-complex="11pt" style:language-asian="lt" style:country-asian="LT"/>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center"/>
      <style:text-properties fo:font-weight="bold" style:font-weight-asian="bold" fo:font-size="11pt" style:font-size-asian="11pt" style:font-size-complex="11pt"/>
    </style:style>
    <style:style style:name="P2666" style:parent-style-name="Normal" style:family="paragraph">
      <style:paragraph-properties fo:text-align="justify" style:line-height-at-least="0.25in" fo:text-indent="0.5in">
        <style:tab-stops>
          <style:tab-stop style:type="left" style:position="0.689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5in" fo:text-indent="0.5in">
        <style:tab-stops>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5in" fo:text-indent="0.5in">
        <style:tab-stops>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5in"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line-height-at-least="0.25in" fo:text-indent="0.5in">
        <style:tab-stops>
          <style:tab-stop style:type="left" style:position="0.9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line-height-at-least="0.25in" fo:text-indent="0.5in"/>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line-height-at-least="0.25in" fo:text-indent="0.5in">
        <style:tab-stops>
          <style:tab-stop style:type="left" style:position="0.9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line-height-at-least="0.25in" fo:text-indent="0.5in">
        <style:tab-stops>
          <style:tab-stop style:type="left" style:position="0.984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line-height-at-least="0.25in"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line-height-at-least="0.25in" fo:text-indent="0.5in">
        <style:tab-stops>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center">
        <style:tab-stops>
          <style:tab-stop style:type="left" style:position="1.0833in"/>
        </style:tab-stops>
      </style:paragraph-properties>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center"/>
      <style:text-properties fo:font-weight="bold" style:font-weight-asian="bold" fo:font-size="11pt" style:font-size-asian="11pt" style:font-size-complex="11p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fo:text-transform="uppercase" style:font-size-complex="12pt" style:language-asian="lt" style:country-asian="LT"/>
    </style:style>
    <style:style style:name="T2803" style:parent-style-name="DefaultParagraphFont" style:family="text">
      <style:text-properties fo:text-transform="uppercase"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line-height-at-least="0.25in" fo:text-indent="0.5in"/>
    </style:style>
    <style:style style:name="T2806" style:parent-style-name="DefaultParagraphFont" style:family="text">
      <style:text-properties fo:text-transform="uppercase" style:font-size-complex="12pt" style:language-asian="lt" style:country-asian="LT"/>
    </style:style>
    <style:style style:name="T2807" style:parent-style-name="DefaultParagraphFont" style:family="text">
      <style:text-properties fo:text-transform="uppercase" style:font-size-complex="12pt" style:language-asian="lt" style:country-asian="LT"/>
    </style:style>
    <style:style style:name="T2808" style:parent-style-name="DefaultParagraphFont" style:family="text">
      <style:text-properties fo:letter-spacing="-0.0013in" style:font-size-complex="12pt" style:language-asian="lt" style:country-asian="LT"/>
    </style:style>
    <style:style style:name="T2809" style:parent-style-name="DefaultParagraphFont" style:family="text">
      <style:text-properties fo:letter-spacing="-0.0013in"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letter-spacing="-0.0013in"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letter-spacing="-0.0013in"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line-height-at-least="0.25in" fo:text-indent="0.5in"/>
    </style:style>
    <style:style style:name="T2817" style:parent-style-name="DefaultParagraphFont" style:family="text">
      <style:text-properties fo:text-transform="uppercase" style:font-size-complex="12pt" style:language-asian="lt" style:country-asian="LT"/>
    </style:style>
    <style:style style:name="T2818" style:parent-style-name="DefaultParagraphFont" style:family="text">
      <style:text-properties fo:text-transform="uppercase"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line-height-at-least="0.25in" fo:text-indent="0.5in"/>
    </style:style>
    <style:style style:name="T2825" style:parent-style-name="DefaultParagraphFont" style:family="text">
      <style:text-properties fo:text-transform="uppercase" style:font-size-complex="12pt" style:language-asian="lt" style:country-asian="LT"/>
    </style:style>
    <style:style style:name="T2826" style:parent-style-name="DefaultParagraphFont" style:family="text">
      <style:text-properties fo:text-transform="uppercase"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line-height-at-least="0.25in" fo:text-indent="0.5in"/>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line-height-at-least="0.25in"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5in"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line-height-at-least="0.25in"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style:line-height-at-least="0.25in"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style:line-height-at-least="0.25in"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line-height-at-least="0.25in"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line-height-at-least="0.25in"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line-height-at-least="0.25in"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line-height-at-least="0.25in"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line-height-at-least="0.25in"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line-height-at-least="0.25in"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line-height-at-least="0.25in" fo:text-indent="0.5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line-height-at-least="0.25in"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line-height-at-least="0.25in" fo:text-indent="0.5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fo:font-style="italic" style:font-style-asian="italic"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line-height-at-least="0.25in"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line-height-at-least="0.25in"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line-height-at-least="0.25in"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line-height-at-least="0.25in" fo:text-indent="0.5in">
        <style:tab-stops>
          <style:tab-stop style:type="left" style:position="1.08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line-height-at-least="0.25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line-height-at-least="0.25in"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048" style:parent-style-name="Normal" style:family="paragraph">
      <style:paragraph-properties fo:text-align="justify" style:line-height-at-least="0.25in"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line-height-at-least="0.25in"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line-height-at-least="0.25in"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line-height-at-least="0.25in" fo:text-indent="0.5in">
        <style:tab-stops>
          <style:tab-stop style:type="left" style:position="0.9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5in" fo:text-indent="0.5in">
        <style:tab-stops>
          <style:tab-stop style:type="left" style:position="0.9847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5in" fo:text-indent="0.5in">
        <style:tab-stops>
          <style:tab-stop style:type="left" style:position="0.984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line-height-at-least="0.25in" fo:text-indent="0.5in">
        <style:tab-stops>
          <style:tab-stop style:type="left" style:position="0.9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line-height-at-least="0.25in"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style:tab-stops>
          <style:tab-stop style:type="left" style:position="0.9in"/>
        </style:tab-stops>
      </style:paragraph-properties>
    </style:style>
    <style:style style:name="T3108" style:parent-style-name="DefaultParagraphFont" style:family="text">
      <style:text-properties fo:font-weight="bold" style:font-weight-asian="bold" style:language-asian="lt" style:country-asian="LT"/>
    </style:style>
    <style:style style:name="T3109" style:parent-style-name="DefaultParagraphFont" style:family="text">
      <style:text-properties fo:font-weight="bold" style:font-weight-asian="bold" style:language-asian="lt" style:country-asian="LT"/>
    </style:style>
    <style:style style:name="P3110" style:parent-style-name="Normal" style:family="paragraph">
      <style:paragraph-properties fo:text-align="center">
        <style:tab-stops>
          <style:tab-stop style:type="left" style:position="0.9in"/>
        </style:tab-stops>
      </style:paragraph-properties>
    </style:style>
    <style:style style:name="T3111" style:parent-style-name="DefaultParagraphFont" style:family="text">
      <style:text-properties fo:font-weight="bold" style:font-weight-asian="bold" style:language-asian="lt" style:country-asian="LT"/>
    </style:style>
    <style:style style:name="P3112"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113" style:parent-style-name="Normal" style:family="paragraph">
      <style:paragraph-properties fo:text-align="justify" style:line-height-at-least="0.25in" fo:text-indent="0.5in">
        <style:tab-stops>
          <style:tab-stop style:type="left" style:position="0.9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style:line-height-at-least="0.25in" fo:text-indent="0.5in">
        <style:tab-stops>
          <style:tab-stop style:type="left" style:position="0.9847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style:line-height-at-least="0.25in" fo:text-indent="0.5in"/>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line-height-at-least="0.25in" fo:text-indent="0.5in">
        <style:tab-stops>
          <style:tab-stop style:type="left" style:position="0.9847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style:line-height-at-least="0.25in" fo:text-indent="0.5in">
        <style:tab-stops>
          <style:tab-stop style:type="left" style:position="0.8861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line-height-at-least="0.25in" fo:text-indent="0.5in">
        <style:tab-stops>
          <style:tab-stop style:type="left" style:position="0.8861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style:line-height-at-least="0.25in" fo:text-indent="0.5in">
        <style:tab-stops>
          <style:tab-stop style:type="left" style:position="0.8861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style:line-height-at-least="0.25in"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line-height-at-least="0.25in" fo:text-indent="0.5in">
        <style:tab-stops>
          <style:tab-stop style:type="left" style:position="0.8861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style:line-height-at-least="0.25in" fo:text-indent="0.5in">
        <style:tab-stops>
          <style:tab-stop style:type="left" style:position="0.8861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style:line-height-at-least="0.25in" fo:text-indent="0.5in">
        <style:tab-stops>
          <style:tab-stop style:type="left" style:position="0.9847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style:line-height-at-least="0.25in" fo:text-indent="0.5in">
        <style:tab-stops>
          <style:tab-stop style:type="left" style:position="0.9847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style:line-height-at-least="0.25in" fo:text-indent="0.5in">
        <style:tab-stops>
          <style:tab-stop style:type="left" style:position="0.984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style:line-height-at-least="0.25in" fo:text-indent="0.5in">
        <style:tab-stops>
          <style:tab-stop style:type="left" style:position="0.9847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style:line-height-at-least="0.25in" fo:text-indent="0.5in">
        <style:tab-stops>
          <style:tab-stop style:type="left" style:position="0.8861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style:line-height-at-least="0.25in" fo:text-indent="0.5in">
        <style:tab-stops>
          <style:tab-stop style:type="left" style:position="0.8861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style:line-height-at-least="0.25in" fo:text-indent="0.5in">
        <style:tab-stops>
          <style:tab-stop style:type="left" style:position="0.8861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style:line-height-at-least="0.25in" fo:text-indent="0.5in">
        <style:tab-stops>
          <style:tab-stop style:type="left" style:position="0.886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line-height-at-least="0.25in" fo:text-indent="0.5in">
        <style:tab-stops>
          <style:tab-stop style:type="left" style:position="0.8861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line-height-at-least="0.25in" fo:text-indent="0.5in">
        <style:tab-stops>
          <style:tab-stop style:type="left" style:position="0.886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line-height-at-least="0.25in"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line-height-at-least="0.25in" fo:text-indent="0.5in">
        <style:tab-stops>
          <style:tab-stop style:type="left" style:position="0.8861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line-height-at-least="0.25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line-height-at-least="0.25in" fo:text-indent="0.5in">
        <style:tab-stops>
          <style:tab-stop style:type="left" style:position="0.8861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line-height-at-least="0.25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line-height-at-least="0.25in" fo:text-indent="0.5in">
        <style:tab-stops>
          <style:tab-stop style:type="left" style:position="0.8861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line-height-at-least="0.25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line-height-at-least="0.25in" fo:text-indent="0.5in">
        <style:tab-stops>
          <style:tab-stop style:type="left" style:position="0.4923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line-height-at-least="0.25in" fo:text-indent="0.5in">
        <style:tab-stops>
          <style:tab-stop style:type="left" style:position="0.8861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fo:color="#000000" style:font-size-complex="12pt"/>
    </style:style>
    <style:style style:name="T3330" style:parent-style-name="DefaultParagraphFont" style:family="text">
      <style:text-properties style:font-weight-complex="bold" fo:color="#000000" style:font-size-complex="12pt"/>
    </style:style>
    <style:style style:name="P3331" style:parent-style-name="Normal" style:family="paragraph">
      <style:paragraph-properties fo:text-align="justify" style:line-height-at-least="0.25in" fo:text-indent="0.5in">
        <style:tab-stops>
          <style:tab-stop style:type="left" style:position="0.8861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center">
        <style:tab-stops>
          <style:tab-stop style:type="left" style:position="0.9in"/>
        </style:tab-stops>
      </style:paragraph-properties>
    </style:style>
    <style:style style:name="P3336" style:parent-style-name="Normal" style:family="paragraph">
      <style:paragraph-properties fo:keep-with-next="always" fo:text-align="center">
        <style:tab-stops>
          <style:tab-stop style:type="left" style:position="0.9in"/>
        </style:tab-stops>
      </style:paragraph-properties>
    </style:style>
    <style:style style:name="T3337" style:parent-style-name="DefaultParagraphFont" style:family="text">
      <style:text-properties fo:font-weight="bold" style:font-weight-asian="bold" style:language-asian="lt" style:country-asian="LT"/>
    </style:style>
    <style:style style:name="T3338" style:parent-style-name="DefaultParagraphFont" style:family="text">
      <style:text-properties fo:font-weight="bold" style:font-weight-asian="bold" style:language-asian="lt" style:country-asian="LT"/>
    </style:style>
    <style:style style:name="P3339" style:parent-style-name="Normal" style:family="paragraph">
      <style:paragraph-properties fo:keep-with-next="always" fo:text-align="center">
        <style:tab-stops>
          <style:tab-stop style:type="left" style:position="0.9in"/>
        </style:tab-stops>
      </style:paragraph-properties>
    </style:style>
    <style:style style:name="T3340" style:parent-style-name="DefaultParagraphFont" style:family="text">
      <style:text-properties fo:font-weight="bold" style:font-weight-asian="bold" style:language-asian="lt" style:country-asian="LT"/>
    </style:style>
    <style:style style:name="P3341"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342" style:parent-style-name="Normal" style:family="paragraph">
      <style:paragraph-properties fo:text-align="justify" style:line-height-at-least="0.25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line-height-at-least="0.25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line-height-at-least="0.25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style:tab-stops>
          <style:tab-stop style:type="left" style:position="0.9in"/>
        </style:tab-stops>
      </style:paragraph-properties>
    </style:style>
    <style:style style:name="T3374" style:parent-style-name="DefaultParagraphFont" style:family="text">
      <style:text-properties fo:font-weight="bold" style:font-weight-asian="bold" style:language-asian="lt" style:country-asian="LT"/>
    </style:style>
    <style:style style:name="T3375" style:parent-style-name="DefaultParagraphFont" style:family="text">
      <style:text-properties fo:font-weight="bold" style:font-weight-asian="bold" style:language-asian="lt" style:country-asian="LT"/>
    </style:style>
    <style:style style:name="P3376" style:parent-style-name="Normal" style:family="paragraph">
      <style:paragraph-properties fo:text-align="center">
        <style:tab-stops>
          <style:tab-stop style:type="left" style:position="0.9in"/>
        </style:tab-stops>
      </style:paragraph-properties>
    </style:style>
    <style:style style:name="T3377" style:parent-style-name="DefaultParagraphFont" style:family="text">
      <style:text-properties fo:font-weight="bold" style:font-weight-asian="bold" style:language-asian="lt" style:country-asian="LT"/>
    </style:style>
    <style:style style:name="P337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37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line-height-at-least="0.25in" fo:text-indent="0.5in">
        <style:tab-stops>
          <style:tab-stop style:type="left" style:position="0.492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line-height-at-least="0.25in" fo:text-indent="0.5in">
        <style:tab-stops>
          <style:tab-stop style:type="left" style:position="0.4923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line-height-at-least="0.25in" fo:text-indent="0.5in"/>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line-height-at-least="0.25in" fo:text-indent="0.5in"/>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text-position="super 66.6%"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P3426" style:parent-style-name="Normal" style:family="paragraph">
      <style:paragraph-properties fo:text-align="justify" style:line-height-at-least="0.25in" fo:text-indent="0.5in"/>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text-position="super 66.6%"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style:line-height-at-least="0.25in" fo:text-indent="0.5in">
        <style:tab-stops>
          <style:tab-stop style:type="left" style:position="0.4923in"/>
        </style:tab-stops>
      </style:paragraph-properties>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text-position="super 66.6%"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line-height-at-least="0.25in" fo:text-indent="0.5in"/>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text-position="super 66.6%"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super 63.6%"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line-height-at-least="0.25in" fo:text-indent="0.5in"/>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text-position="super 66.6%"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justify" style:line-height-at-least="0.25in" fo:text-indent="0.5in">
        <style:tab-stops>
          <style:tab-stop style:type="left" style:position="0.4923in"/>
        </style:tab-stops>
      </style:paragraph-properties>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text-position="super 66.6%"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line-height-at-least="0.25in" fo:text-indent="0.5in"/>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text-position="super 66.6%"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3.6%"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line-height-at-least="0.25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line-height-at-least="0.25in"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text-position="super 66.6%"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line-height-at-least="0.25in" fo:text-indent="0.5in">
        <style:tab-stops>
          <style:tab-stop style:type="left" style:position="0.4923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5in" fo:text-indent="0.5in">
        <style:tab-stops>
          <style:tab-stop style:type="left" style:position="0.4923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line-height-at-least="0.25in" fo:text-indent="0.5in">
        <style:tab-stops>
          <style:tab-stop style:type="left" style:position="0.4923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letter-spacing="-0.0027in" style:font-size-complex="12pt" style:language-asian="lt" style:country-asian="LT"/>
    </style:style>
    <style:style style:name="T3549" style:parent-style-name="DefaultParagraphFont" style:family="text">
      <style:text-properties fo:font-weight="bold" style:font-weight-asian="bold" fo:letter-spacing="-0.0027in" style:font-size-complex="12pt" style:language-asian="lt" style:country-asian="LT"/>
    </style:style>
    <style:style style:name="T3550" style:parent-style-name="DefaultParagraphFont" style:family="text">
      <style:text-properties fo:letter-spacing="-0.0027in" style:font-size-complex="12pt" style:language-asian="lt" style:country-asian="LT"/>
    </style:style>
    <style:style style:name="T3551" style:parent-style-name="DefaultParagraphFont" style:family="text">
      <style:text-properties fo:letter-spacing="-0.0027in"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line-height-at-least="0.25in"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line-height-at-least="0.25in" fo:text-indent="0.5in">
        <style:tab-stops>
          <style:tab-stop style:type="left" style:position="0.984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tab-stops>
          <style:tab-stop style:type="left" style:position="0.9in"/>
        </style:tab-stops>
      </style:paragraph-properties>
    </style:style>
    <style:style style:name="T3594" style:parent-style-name="DefaultParagraphFont" style:family="text">
      <style:text-properties fo:font-weight="bold" style:font-weight-asian="bold" style:language-asian="lt" style:country-asian="LT"/>
    </style:style>
    <style:style style:name="T3595" style:parent-style-name="DefaultParagraphFont" style:family="text">
      <style:text-properties fo:font-weight="bold" style:font-weight-asian="bold" style:language-asian="lt" style:country-asian="LT"/>
    </style:style>
    <style:style style:name="P3596" style:parent-style-name="Normal" style:family="paragraph">
      <style:paragraph-properties fo:text-align="center">
        <style:tab-stops>
          <style:tab-stop style:type="left" style:position="0.9in"/>
        </style:tab-stops>
      </style:paragraph-properties>
    </style:style>
    <style:style style:name="T3597" style:parent-style-name="DefaultParagraphFont" style:family="text">
      <style:text-properties fo:font-weight="bold" style:font-weight-asian="bold" style:language-asian="lt" style:country-asian="LT"/>
    </style:style>
    <style:style style:name="P359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599" style:parent-style-name="Normal" style:family="paragraph">
      <style:paragraph-properties fo:text-align="justify" style:line-height-at-least="0.25in" fo:text-indent="0.5in">
        <style:tab-stops>
          <style:tab-stop style:type="left" style:position="0.4923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line-height-at-least="0.25in" fo:text-indent="0.5in">
        <style:tab-stops>
          <style:tab-stop style:type="left" style:position="0.9847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5in" fo:text-indent="0.5in">
        <style:tab-stops>
          <style:tab-stop style:type="left" style:position="0.4923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5in" fo:text-indent="0.5in">
        <style:tab-stops>
          <style:tab-stop style:type="left" style:position="0.9847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center">
        <style:tab-stops>
          <style:tab-stop style:type="left" style:position="0.9in"/>
        </style:tab-stops>
      </style:paragraph-properties>
    </style:style>
    <style:style style:name="T3655" style:parent-style-name="DefaultParagraphFont" style:family="text">
      <style:text-properties fo:font-weight="bold" style:font-weight-asian="bold" style:language-asian="lt" style:country-asian="LT"/>
    </style:style>
    <style:style style:name="T3656" style:parent-style-name="DefaultParagraphFont" style:family="text">
      <style:text-properties fo:font-weight="bold" style:font-weight-asian="bold" style:language-asian="lt" style:country-asian="LT"/>
    </style:style>
    <style:style style:name="P3657" style:parent-style-name="Normal" style:family="paragraph">
      <style:paragraph-properties fo:text-align="center">
        <style:tab-stops>
          <style:tab-stop style:type="left" style:position="0.9in"/>
        </style:tab-stops>
      </style:paragraph-properties>
    </style:style>
    <style:style style:name="T3658" style:parent-style-name="DefaultParagraphFont" style:family="text">
      <style:text-properties fo:font-weight="bold" style:font-weight-asian="bold" style:language-asian="lt" style:country-asian="LT"/>
    </style:style>
    <style:style style:name="P3659" style:parent-style-name="Normal" style:family="paragraph">
      <style:paragraph-properties fo:text-align="center">
        <style:tab-stops>
          <style:tab-stop style:type="left" style:position="0.9in"/>
        </style:tab-stops>
      </style:paragraph-properties>
      <style:text-properties style:font-size-complex="12pt"/>
    </style:style>
    <style:style style:name="P366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line-height-at-least="0.25in" fo:text-indent="0.5in">
        <style:tab-stops>
          <style:tab-stop style:type="left" style:position="0.9847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5in" fo:text-indent="0.5in">
        <style:tab-stops>
          <style:tab-stop style:type="left" style:position="0.9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line-height-at-least="0.25in" fo:text-indent="0.5in">
        <style:tab-stops>
          <style:tab-stop style:type="left" style:position="0.984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line-height-at-least="0.25in" fo:text-indent="0.5in">
        <style:tab-stops>
          <style:tab-stop style:type="left" style:position="0.9847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5in"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line-height-at-least="0.25in" fo:text-indent="0.5in">
        <style:tab-stops>
          <style:tab-stop style:type="left" style:position="0.9847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5in" fo:text-indent="0.5in">
        <style:tab-stops>
          <style:tab-stop style:type="left" style:position="0.984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5in" fo:text-indent="0.5in">
        <style:tab-stops>
          <style:tab-stop style:type="left" style:position="0.984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5in" fo:text-indent="0.5in">
        <style:tab-stops>
          <style:tab-stop style:type="left" style:position="0.9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line-height-at-least="0.25in" fo:text-indent="0.5in">
        <style:tab-stops>
          <style:tab-stop style:type="left" style:position="0.9847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5in" fo:text-indent="0.5in">
        <style:tab-stops>
          <style:tab-stop style:type="left" style:position="0.9847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name-asian="Calibri"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line-height-at-least="0.25in" fo:text-indent="0.5in">
        <style:tab-stops>
          <style:tab-stop style:type="left" style:position="0.9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25in" fo:text-indent="0.5in">
        <style:tab-stops>
          <style:tab-stop style:type="left" style:position="0.984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5in" fo:text-indent="0.5in">
        <style:tab-stops>
          <style:tab-stop style:type="left" style:position="0.9847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line-height-at-least="0.25in" fo:text-indent="0.5in">
        <style:tab-stops>
          <style:tab-stop style:type="left" style:position="0.9847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5in" fo:text-indent="0.5in">
        <style:tab-stops>
          <style:tab-stop style:type="left" style:position="0.9847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5in" fo:text-indent="0.5in">
        <style:tab-stops>
          <style:tab-stop style:type="left" style:position="0.9847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name-asian="Calibri" style:font-weight-complex="bold" style:font-size-complex="12pt" style:language-asian="lt" style:country-asian="LT"/>
    </style:style>
    <style:style style:name="T3809" style:parent-style-name="DefaultParagraphFont" style:family="text">
      <style:text-properties style:font-name-asian="Calibri"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line-height-at-least="0.25in" fo:text-indent="0.5in">
        <style:tab-stops>
          <style:tab-stop style:type="left" style:position="0.9847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line-height-at-least="0.25in" fo:text-indent="0.5in">
        <style:tab-stops>
          <style:tab-stop style:type="left" style:position="0.9847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style:line-height-at-least="0.25in" fo:text-indent="0.5in">
        <style:tab-stops>
          <style:tab-stop style:type="left" style:position="0.9847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style:line-height-at-least="0.25in" fo:text-indent="0.5in">
        <style:tab-stops>
          <style:tab-stop style:type="left" style:position="0.984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line-height-at-least="0.25in" fo:text-indent="0.5in">
        <style:tab-stops>
          <style:tab-stop style:type="left" style:position="0.9847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line-height-at-least="0.25in" fo:text-indent="0.5in">
        <style:tab-stops>
          <style:tab-stop style:type="left" style:position="0.9847in"/>
        </style:tab-stops>
      </style:paragraph-properties>
    </style:style>
    <style:style style:name="T3861" style:parent-style-name="DefaultParagraphFont" style:family="text">
      <style:text-properties style:font-style-complex="italic" style:font-size-complex="12p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line-height-at-least="0.25in" fo:text-indent="0.5in">
        <style:tab-stops>
          <style:tab-stop style:type="left" style:position="0.9847in"/>
        </style:tab-stops>
      </style:paragraph-properties>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5in" fo:text-indent="0.5in">
        <style:tab-stops>
          <style:tab-stop style:type="left" style:position="0.9847in"/>
        </style:tab-stops>
      </style:paragraph-properties>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center">
        <style:tab-stops>
          <style:tab-stop style:type="left" style:position="0.9in"/>
        </style:tab-stops>
      </style:paragraph-properties>
    </style:style>
    <style:style style:name="P3877" style:parent-style-name="Normal" style:family="paragraph">
      <style:paragraph-properties fo:text-align="center">
        <style:tab-stops>
          <style:tab-stop style:type="left" style:position="0.9in"/>
        </style:tab-stops>
      </style:paragraph-properties>
    </style:style>
    <style:style style:name="T3878" style:parent-style-name="DefaultParagraphFont" style:family="text">
      <style:text-properties fo:font-weight="bold" style:font-weight-asian="bold" style:language-asian="lt" style:country-asian="LT"/>
    </style:style>
    <style:style style:name="T3879" style:parent-style-name="DefaultParagraphFont" style:family="text">
      <style:text-properties fo:font-weight="bold" style:font-weight-asian="bold" style:language-asian="lt" style:country-asian="LT"/>
    </style:style>
    <style:style style:name="P3880" style:parent-style-name="Normal" style:family="paragraph">
      <style:paragraph-properties fo:text-align="center">
        <style:tab-stops>
          <style:tab-stop style:type="left" style:position="0.9in"/>
        </style:tab-stops>
      </style:paragraph-properties>
    </style:style>
    <style:style style:name="T3881" style:parent-style-name="DefaultParagraphFont" style:family="text">
      <style:text-properties fo:font-weight="bold" style:font-weight-asian="bold" style:language-asian="lt" style:country-asian="LT"/>
    </style:style>
    <style:style style:name="P3882" style:parent-style-name="Normal" style:family="paragraph">
      <style:paragraph-properties fo:text-align="center">
        <style:tab-stops>
          <style:tab-stop style:type="left" style:position="0.9in"/>
        </style:tab-stops>
      </style:paragraph-properties>
      <style:text-properties style:font-size-complex="12pt"/>
    </style:style>
    <style:style style:name="P3883" style:parent-style-name="Normal" style:family="paragraph">
      <style:paragraph-properties fo:text-align="justify" style:line-height-at-least="0.25in" fo:text-indent="0.5in">
        <style:tab-stops>
          <style:tab-stop style:type="left" style:position="0.9847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line-height-at-least="0.25in" fo:text-indent="0.5in">
        <style:tab-stops>
          <style:tab-stop style:type="left" style:position="0.9847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line-height-at-least="0.25in" fo:text-indent="0.5in">
        <style:tab-stops>
          <style:tab-stop style:type="left" style:position="0.984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line-height-at-least="0.25in" fo:text-indent="0.5in">
        <style:tab-stops>
          <style:tab-stop style:type="left" style:position="0.9847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line-height-at-least="0.25in" fo:text-indent="0.5in">
        <style:tab-stops>
          <style:tab-stop style:type="left" style:position="0.984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line-height-at-least="0.25in" fo:text-indent="0.5in">
        <style:tab-stops>
          <style:tab-stop style:type="left" style:position="0.9847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weight-complex="bold"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alibri" style:font-weight-complex="bold" style:font-size-complex="12pt" style:language-asian="lt" style:country-asian="LT"/>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Calibri" style:font-weight-complex="bold" style:font-size-complex="12pt" style:language-asian="lt" style:country-asian="LT"/>
    </style:style>
    <style:style style:name="T3974" style:parent-style-name="DefaultParagraphFont" style:family="text">
      <style:text-properties style:font-name-asian="Calibri"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line-height-at-least="0.25in" fo:text-indent="0.5in">
        <style:tab-stops>
          <style:tab-stop style:type="left" style:position="0.9847in"/>
        </style:tab-stops>
      </style:paragraph-properties>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line-height-at-least="0.25in" fo:text-indent="0.5in">
        <style:tab-stops>
          <style:tab-stop style:type="left" style:position="0.984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line-height-at-least="0.25in" fo:text-indent="0.5in">
        <style:tab-stops>
          <style:tab-stop style:type="left" style:position="0.984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line-height-at-least="0.25in" fo:text-indent="0.5in">
        <style:tab-stops>
          <style:tab-stop style:type="left" style:position="0.9847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line-height-at-least="0.25in" fo:text-indent="0.5in">
        <style:tab-stops>
          <style:tab-stop style:type="left" style:position="0.9847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line-height-at-least="0.25in" fo:text-indent="0.5in">
        <style:tab-stops>
          <style:tab-stop style:type="left" style:position="0.9847in"/>
        </style:tab-stops>
      </style:paragraph-properties>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weight-complex="bold"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line-height-at-least="0.25in" fo:text-indent="0.5in">
        <style:tab-stops>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center">
        <style:tab-stops>
          <style:tab-stop style:type="left" style:position="1.0833in"/>
        </style:tab-stops>
      </style:paragraph-properties>
    </style:style>
    <style:style style:name="P4076" style:parent-style-name="Normal" style:family="paragraph">
      <style:paragraph-properties fo:text-align="center">
        <style:tab-stops>
          <style:tab-stop style:type="left" style:position="0.9in"/>
        </style:tab-stops>
      </style:paragraph-properties>
    </style:style>
    <style:style style:name="T4077" style:parent-style-name="DefaultParagraphFont" style:family="text">
      <style:text-properties fo:font-weight="bold" style:font-weight-asian="bold" style:language-asian="lt" style:country-asian="LT"/>
    </style:style>
    <style:style style:name="T4078" style:parent-style-name="DefaultParagraphFont" style:family="text">
      <style:text-properties fo:font-weight="bold" style:font-weight-asian="bold" style:language-asian="lt" style:country-asian="LT"/>
    </style:style>
    <style:style style:name="P4079" style:parent-style-name="Normal" style:family="paragraph">
      <style:paragraph-properties fo:text-align="center">
        <style:tab-stops>
          <style:tab-stop style:type="left" style:position="0.9in"/>
        </style:tab-stops>
      </style:paragraph-properties>
    </style:style>
    <style:style style:name="T4080" style:parent-style-name="DefaultParagraphFont" style:family="text">
      <style:text-properties fo:font-weight="bold" style:font-weight-asian="bold" style:language-asian="lt" style:country-asian="LT"/>
    </style:style>
    <style:style style:name="T4081" style:parent-style-name="DefaultParagraphFont" style:family="text">
      <style:text-properties fo:font-weight="bold" style:font-weight-asian="bold" style:language-asian="lt" style:country-asian="LT"/>
    </style:style>
    <style:style style:name="P408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83" style:parent-style-name="Normal" style:family="paragraph">
      <style:paragraph-properties fo:text-align="center">
        <style:tab-stops>
          <style:tab-stop style:type="left" style:position="0.9in"/>
        </style:tab-stops>
      </style:paragraph-properties>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P4086" style:parent-style-name="Normal" style:family="paragraph">
      <style:paragraph-properties fo:text-align="center">
        <style:tab-stops>
          <style:tab-stop style:type="left" style:position="0.9in"/>
        </style:tab-stops>
      </style:paragraph-properties>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P408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8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line-height-at-least="0.25in" fo:text-indent="0.5in">
        <style:tab-stops>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line-height-at-least="0.25in"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center">
        <style:tab-stops>
          <style:tab-stop style:type="left" style:position="0.9in"/>
        </style:tab-stops>
      </style:paragraph-properties>
    </style:style>
    <style:style style:name="P4108" style:parent-style-name="Normal" style:family="paragraph">
      <style:paragraph-properties fo:text-align="center">
        <style:tab-stops>
          <style:tab-stop style:type="left" style:position="0.9in"/>
        </style:tab-stops>
      </style:paragraph-properties>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T4110" style:parent-style-name="DefaultParagraphFont" style:family="text">
      <style:text-properties fo:font-weight="bold" style:font-weight-asian="bold" fo:font-size="11pt" style:font-size-asian="11pt" style:font-size-complex="11pt" style:language-asian="lt" style:country-asian="LT"/>
    </style:style>
    <style:style style:name="P4111" style:parent-style-name="Normal" style:family="paragraph">
      <style:paragraph-properties fo:text-align="center">
        <style:tab-stops>
          <style:tab-stop style:type="left" style:position="0.9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15" style:parent-style-name="Normal" style:family="paragraph">
      <style:paragraph-properties fo:text-align="justify" style:line-height-at-least="0.25in" fo:text-indent="0.5in">
        <style:tab-stops>
          <style:tab-stop style:type="left" style:position="0.6895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line-height-at-least="0.25in" fo:text-indent="0.5in">
        <style:tab-stops>
          <style:tab-stop style:type="left" style:position="0.9847in"/>
        </style:tab-stops>
      </style:paragraph-properties>
    </style:style>
    <style:style style:name="T4124" style:parent-style-name="DefaultParagraphFont" style:family="text">
      <style:text-properties style:font-weight-complex="bold" fo:text-transform="uppercase" style:font-size-complex="12pt"/>
    </style:style>
    <style:style style:name="T4125" style:parent-style-name="DefaultParagraphFont" style:family="text">
      <style:text-properties style:font-weight-complex="bold" fo:text-transform="uppercase"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line-height-at-least="0.25in" fo:text-indent="0.5in">
        <style:tab-stops>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150" style:parent-style-name="DefaultParagraphFont" style:family="text">
      <style:text-properties style:font-weight-complex="bold" fo:text-transform="uppercase" style:font-size-complex="12pt"/>
    </style:style>
    <style:style style:name="T4151" style:parent-style-name="DefaultParagraphFont" style:family="text">
      <style:text-properties style:font-weight-complex="bold" fo:text-transform="uppercase"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line-height-at-least="0.25in" fo:text-indent="0.5in">
        <style:tab-stops>
          <style:tab-stop style:type="left" style:position="0.9847in"/>
        </style:tab-stops>
      </style:paragraph-properties>
    </style:style>
    <style:style style:name="T4156" style:parent-style-name="DefaultParagraphFont" style:family="text">
      <style:text-properties style:font-weight-complex="bold" fo:text-transform="uppercase" style:font-size-complex="12pt"/>
    </style:style>
    <style:style style:name="T4157" style:parent-style-name="DefaultParagraphFont" style:family="text">
      <style:text-properties style:font-weight-complex="bold" fo:text-transform="uppercase"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line-height-at-least="0.25in" fo:text-indent="0.5in">
        <style:tab-stops>
          <style:tab-stop style:type="left" style:position="0.984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72" style:parent-style-name="DefaultParagraphFont" style:family="text">
      <style:text-properties style:font-weight-complex="bold" fo:text-transform="uppercase" style:font-size-complex="12pt"/>
    </style:style>
    <style:style style:name="T4173" style:parent-style-name="DefaultParagraphFont" style:family="text">
      <style:text-properties style:font-weight-complex="bold" fo:text-transform="uppercase"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style:line-height-at-least="0.25in" fo:text-indent="0.5in">
        <style:tab-stops>
          <style:tab-stop style:type="left" style:position="0.9847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align="justify" style:line-height-at-least="0.25in" fo:text-indent="0.5in">
        <style:tab-stops>
          <style:tab-stop style:type="left" style:position="0.9847in"/>
        </style:tab-stops>
      </style:paragraph-properties>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style:line-height-at-least="0.25in" fo:text-indent="0.5in">
        <style:tab-stops>
          <style:tab-stop style:type="left" style:position="0.9847in"/>
        </style:tab-stops>
      </style:paragraph-properties>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style:line-height-at-least="0.25in" fo:text-indent="0.5in">
        <style:tab-stops>
          <style:tab-stop style:type="left" style:position="0.9847in"/>
        </style:tab-stops>
      </style:paragraph-properties>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style:line-height-at-least="0.25in" fo:text-indent="0.5in">
        <style:tab-stops>
          <style:tab-stop style:type="left" style:position="0.6895in"/>
        </style:tab-stops>
      </style:paragraph-properties>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text-align="justify" style:line-height-at-least="0.25in" fo:text-indent="0.5in">
        <style:tab-stops>
          <style:tab-stop style:type="left" style:position="0.9847in"/>
        </style:tab-stops>
      </style:paragraph-properties>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center">
        <style:tab-stops>
          <style:tab-stop style:type="left" style:position="0.9in"/>
        </style:tab-stops>
      </style:paragraph-properties>
    </style:style>
    <style:style style:name="P4218" style:parent-style-name="Normal" style:family="paragraph">
      <style:paragraph-properties fo:text-align="center">
        <style:tab-stops>
          <style:tab-stop style:type="left" style:position="0.9in"/>
        </style:tab-stops>
      </style:paragraph-properties>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weight="bold" style:font-weight-asian="bold" fo:font-size="11pt" style:font-size-asian="11pt" style:font-size-complex="11pt" style:language-asian="lt" style:country-asian="LT"/>
    </style:style>
    <style:style style:name="P4221" style:parent-style-name="Normal" style:family="paragraph">
      <style:paragraph-properties fo:text-align="center">
        <style:tab-stops>
          <style:tab-stop style:type="left" style:position="0.9in"/>
        </style:tab-stops>
      </style:paragraph-properties>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224" style:parent-style-name="Normal" style:family="paragraph">
      <style:paragraph-properties fo:text-align="justify" style:line-height-at-least="0.25in" fo:text-indent="0.5in">
        <style:tab-stops>
          <style:tab-stop style:type="left" style:position="0.8861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P42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style:line-height-at-least="0.25in" fo:text-indent="0.5in">
        <style:tab-stops>
          <style:tab-stop style:type="left" style:position="0.9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center">
        <style:tab-stops>
          <style:tab-stop style:type="left" style:position="0.9in"/>
        </style:tab-stops>
      </style:paragraph-properties>
    </style:style>
    <style:style style:name="T4365" style:parent-style-name="DefaultParagraphFont" style:family="text">
      <style:text-properties fo:font-weight="bold" style:font-weight-asian="bold" style:language-asian="lt" style:country-asian="LT"/>
    </style:style>
    <style:style style:name="T4366" style:parent-style-name="DefaultParagraphFont" style:family="text">
      <style:text-properties fo:font-weight="bold" style:font-weight-asian="bold" style:language-asian="lt" style:country-asian="LT"/>
    </style:style>
    <style:style style:name="P4367" style:parent-style-name="Normal" style:family="paragraph">
      <style:paragraph-properties fo:text-align="center">
        <style:tab-stops>
          <style:tab-stop style:type="left" style:position="0.9in"/>
        </style:tab-stops>
      </style:paragraph-properties>
    </style:style>
    <style:style style:name="T4368" style:parent-style-name="DefaultParagraphFont" style:family="text">
      <style:text-properties fo:font-weight="bold" style:font-weight-asian="bold" style:language-asian="lt" style:country-asian="LT"/>
    </style:style>
    <style:style style:name="P4369"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370" style:parent-style-name="Normal" style:family="paragraph">
      <style:paragraph-properties fo:text-align="justify" style:line-height-at-least="0.25in" fo:text-indent="0.5in">
        <style:tab-stops>
          <style:tab-stop style:type="left" style:position="0.9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line-height-at-least="0.25in" fo:text-indent="0.5in">
        <style:tab-stops>
          <style:tab-stop style:type="left" style:position="0.9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center">
        <style:tab-stops>
          <style:tab-stop style:type="left" style:position="0.9in"/>
        </style:tab-stops>
      </style:paragraph-properties>
    </style:style>
    <style:style style:name="P4380" style:parent-style-name="Normal" style:family="paragraph">
      <style:paragraph-properties fo:text-align="center">
        <style:tab-stops>
          <style:tab-stop style:type="left" style:position="0.9in"/>
        </style:tab-stops>
      </style:paragraph-properties>
    </style:style>
    <style:style style:name="T4381" style:parent-style-name="DefaultParagraphFont" style:family="text">
      <style:text-properties fo:font-weight="bold" style:font-weight-asian="bold" style:language-asian="lt" style:country-asian="LT"/>
    </style:style>
    <style:style style:name="T4382" style:parent-style-name="DefaultParagraphFont" style:family="text">
      <style:text-properties fo:font-weight="bold" style:font-weight-asian="bold" style:language-asian="lt" style:country-asian="LT"/>
    </style:style>
    <style:style style:name="P4383" style:parent-style-name="Normal" style:family="paragraph">
      <style:paragraph-properties fo:text-align="center">
        <style:tab-stops>
          <style:tab-stop style:type="left" style:position="0.9in"/>
        </style:tab-stops>
      </style:paragraph-properties>
    </style:style>
    <style:style style:name="T4384" style:parent-style-name="DefaultParagraphFont" style:family="text">
      <style:text-properties fo:font-weight="bold" style:font-weight-asian="bold" style:language-asian="lt" style:country-asian="LT"/>
    </style:style>
    <style:style style:name="P438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86" style:parent-style-name="Normal" style:family="paragraph">
      <style:paragraph-properties fo:text-align="justify" style:line-height-at-least="0.25in" fo:text-indent="0.5in">
        <style:tab-stops>
          <style:tab-stop style:type="left" style:position="0.9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per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line-height-at-least="0.25in" fo:text-indent="0.5in">
        <style:tab-stops>
          <style:tab-stop style:type="left" style:position="0.9847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position="super 66.6%"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text-position="super 66.6%" style:font-size-complex="12pt" style:language-asian="lt" style:country-asian="LT"/>
    </style:style>
    <style:style style:name="T4418" style:parent-style-name="DefaultParagraphFont" style:family="text">
      <style:text-properties style:font-name-asian="Calibri" style:font-weight-complex="bold" style:font-size-complex="12pt" style:language-asian="lt" style:country-asian="LT"/>
    </style:style>
    <style:style style:name="T4419" style:parent-style-name="DefaultParagraphFont" style:family="text">
      <style:text-properties style:font-name-asian="Calibri" style:font-weight-complex="bold" style:font-size-complex="12pt" style:language-asian="lt" style:country-asian="LT"/>
    </style:style>
    <style:style style:name="T4420" style:parent-style-name="DefaultParagraphFont" style:family="text">
      <style:text-properties style:font-name-asian="Calibri"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text-position="super 66.6%"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asian="Calibri"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name-asian="Calibri" style:font-weight-complex="bold"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per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name-asian="Calibri" style:font-weight-complex="bold" style:font-size-complex="12pt" style:language-asian="lt" style:country-asian="LT"/>
    </style:style>
    <style:style style:name="T4438" style:parent-style-name="DefaultParagraphFont" style:family="text">
      <style:text-properties style:font-name-asian="Calibri" style:font-weight-complex="bold" style:font-size-complex="12pt" style:language-asian="lt" style:country-asian="LT"/>
    </style:style>
    <style:style style:name="T4439" style:parent-style-name="DefaultParagraphFont" style:family="text">
      <style:text-properties style:font-name-asian="Calibri" style:font-weight-complex="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text-position="super 66.6%"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name-asian="Calibri"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line-height-at-least="0.25in" fo:text-indent="0.5in">
        <style:tab-stops>
          <style:tab-stop style:type="left" style:position="0.9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line-height-at-least="0.25in" fo:text-indent="0.5in">
        <style:tab-stops>
          <style:tab-stop style:type="left" style:position="0.9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line-height-at-least="0.25in" fo:text-indent="0.5in">
        <style:tab-stops>
          <style:tab-stop style:type="left" style:position="0.9847in"/>
        </style:tab-stops>
      </style:paragraph-properties>
    </style:style>
    <style:style style:name="T4458" style:parent-style-name="DefaultParagraphFont" style:family="text">
      <style:text-properties style:font-name-asian="Calibri" style:font-weight-complex="bold" style:font-size-complex="12pt" style:language-asian="lt" style:country-asian="LT"/>
    </style:style>
    <style:style style:name="T4459" style:parent-style-name="DefaultParagraphFont" style:family="text">
      <style:text-properties style:font-name-asian="Calibri" style:font-weight-complex="bold" style:font-size-complex="12pt" style:language-asian="lt" style:country-asian="LT"/>
    </style:style>
    <style:style style:name="T4460" style:parent-style-name="DefaultParagraphFont" style:family="text">
      <style:text-properties style:font-name-asian="Calibri" style:font-weight-complex="bold" style:font-size-complex="12pt" style:language-asian="lt" style:country-asian="LT"/>
    </style:style>
    <style:style style:name="T4461" style:parent-style-name="DefaultParagraphFont" style:family="text">
      <style:text-properties style:font-name-asian="Calibri" style:font-weight-complex="bold"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keep-with-next="always" fo:text-align="center">
        <style:tab-stops>
          <style:tab-stop style:type="left" style:position="0.9in"/>
        </style:tab-stops>
      </style:paragraph-properties>
    </style:style>
    <style:style style:name="T4469" style:parent-style-name="DefaultParagraphFont" style:family="text">
      <style:text-properties fo:font-weight="bold" style:font-weight-asian="bold" style:language-asian="lt" style:country-asian="LT"/>
    </style:style>
    <style:style style:name="T4470" style:parent-style-name="DefaultParagraphFont" style:family="text">
      <style:text-properties fo:font-weight="bold" style:font-weight-asian="bold" style:language-asian="lt" style:country-asian="LT"/>
    </style:style>
    <style:style style:name="P4471" style:parent-style-name="Normal" style:family="paragraph">
      <style:paragraph-properties fo:keep-with-next="always" fo:text-align="center">
        <style:tab-stops>
          <style:tab-stop style:type="left" style:position="0.9in"/>
        </style:tab-stops>
      </style:paragraph-properties>
    </style:style>
    <style:style style:name="T4472" style:parent-style-name="DefaultParagraphFont" style:family="text">
      <style:text-properties fo:font-weight="bold" style:font-weight-asian="bold" style:language-asian="lt" style:country-asian="LT"/>
    </style:style>
    <style:style style:name="P4473"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474" style:parent-style-name="Normal" style:family="paragraph">
      <style:paragraph-properties fo:text-align="justify" style:line-height-at-least="0.25in" fo:text-indent="0.5in">
        <style:tab-stops>
          <style:tab-stop style:type="left" style:position="0.9847in"/>
        </style:tab-stops>
      </style:paragraph-properties>
    </style:style>
    <style:style style:name="T4475" style:parent-style-name="DefaultParagraphFont" style:family="text">
      <style:text-properties style:font-name-asian="Calibri" style:font-weight-complex="bold" style:font-size-complex="12pt" style:language-asian="lt" style:country-asian="LT"/>
    </style:style>
    <style:style style:name="T4476" style:parent-style-name="DefaultParagraphFont" style:family="text">
      <style:text-properties style:font-name-asian="Calibri" style:font-weight-complex="bold" style:font-size-complex="12pt" style:language-asian="lt" style:country-asian="LT"/>
    </style:style>
    <style:style style:name="T4477" style:parent-style-name="DefaultParagraphFont" style:family="text">
      <style:text-properties style:font-name-asian="Calibri" style:font-weight-complex="bold" style:font-size-complex="12pt" style:language-asian="lt" style:country-asian="LT"/>
    </style:style>
    <style:style style:name="T4478" style:parent-style-name="DefaultParagraphFont" style:family="text">
      <style:text-properties style:font-name-asian="Calibri" style:font-weight-complex="bold" style:font-size-complex="12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line-height-at-least="0.25in" fo:text-indent="0.5in">
        <style:tab-stops>
          <style:tab-stop style:type="left" style:position="0.9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91" style:parent-style-name="Normal" style:family="paragraph">
      <style:paragraph-properties>
        <style:tab-stops>
          <style:tab-stop style:type="left" style:position="4.3312in"/>
          <style:tab-stop style:type="right" style:position="5.768in"/>
        </style:tab-stops>
      </style:paragraph-properties>
    </style:style>
    <style:style style:name="P4492" style:parent-style-name="Normal" style:family="paragraph">
      <style:paragraph-properties fo:text-align="center">
        <style:tab-stops>
          <style:tab-stop style:type="left" style:position="4.3312in"/>
          <style:tab-stop style:type="right" style:position="5.768in"/>
        </style:tab-stops>
      </style:paragraph-properties>
    </style:style>
    <style:style style:name="T4493" style:parent-style-name="DefaultParagraphFont" style:family="text">
      <style:text-properties fo:color="#000000" style:language-asian="lt" style:country-asian="L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text-properties fo:font-weight="bold" style:font-weight-asian="bold"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weight="bold" style:font-weight-asian="bold"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1-29</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p text:style-name="P82"/>
      <text:soft-page-break/>
      <text:p text:style-name="P83"><text:span text:style-name="T84">PATVIRTINTA</text:span><text:span text:style-name="T85"><text:line-break/>Lietuvos Respublikos Vyriausybės</text:span><text:span text:style-name="T86"><text:line-break/></text:span>2014 m. spalio 3 d.<text:span text:style-name="T87"><text:s/>nutarimu Nr.<text:s/></text:span>1090</text:p>
      <text:p text:style-name="P88"/>
      <text:p text:style-name="P89"/>
      <text:p text:style-name="P90"><text:span text:style-name="T91">2014–2020 METŲ</text:span><text:span text:style-name="T92"><text:s/></text:span><text:span text:style-name="T93">EUROPOS SĄJUNGOS FONDŲ</text:span><text:span text:style-name="T94"><text:s/></text:span><text:span text:style-name="T95">INVESTICIJŲ</text:span><text:span text:style-name="T96"><text:s/></text:span><text:span text:style-name="T97">VEIKSMŲ PROGRAMOS ADMIN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text:s/></text:span><text:span text:style-name="T108">fondų investicijų veiksmų programos administravimo taisyklėse (toliau – Taisyklės) reglamentuojama 2014–2020 metų Europos Sąjungos fondų investicijų veiksmų programos, patvirtintos 2014 m. rugsėjo 8 d.</text:span><text:span text:style-name="T109"><text:s/></text:span><text:span text:style-name="T110">Europos Komisijos įgyvendinimo sprendimu, kuriuo patvi</text:span><text:span text:style-name="T111">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112">r specialaus asignavimo Jaunimo užimtumo iniciatyvai būtų teikiama parama Lietuvai (apie nurodytą sprendimą Europos Komisija pranešė dokumentu Nr. C(2014) 6397) (toliau – veiksmų programa), administravimo tvarka. Taisyklėse nustatoma Europos Sąjungos (toli</text:span><text:span text:style-name="T113">au – ES) struktūrinių fondų finansinių priemonių (toliau – finansinės priemonės) administravimo tvarka tiek, kiek to nereglamentuoja Finansinių priemonių įgyvendinimo taisyklės, patvirtintos Lietuvos Respublikos finansų ministro 2014 m. spalio 16 d. įsakym</text:span><text:span text:style-name="T114">u Nr. 1K-326 „Dėl Finansinių priemonių įgyvendinimo taisyklių patvirtinimo“ (toliau – Finansinių priemonių įgyvendinimo taisyklės).</text:span><text:s/></text:p>
      <text:p text:style-name="P115">Punkto pakeitimai:</text:p>
      <text:p text:style-name="P116"><text:span text:style-name="T117">Nr.<text:s/></text:span><text:a xlink:href="https://www.e-tar.lt/portal/legalAct.html?documentId=5049df801dba11e69446a4bedc730fe6" office:target-frame-name="_top" xlink:show="replace"><text:span text:style-name="T118">48</text:span><text:span text:style-name="T119">5</text:span></text:a><text:span text:style-name="T120">, 2016-05-18, paskelbta TAR 2016-05-19, i. k. 2016-13660</text:span></text:p>
      <text:p text:style-name="Normal"/>
      <text:p text:style-name="P121"><text:span text:style-name="T122">2</text:span><text:span text:style-name="T123">. Veiksmų programa įgyvendinama laikantis Lietuvos Respublikos partnerystės sutarties, patvirtintos Europos Komisijos 2014 m. birželio 20 d. sprendimu Nr. C(2014)4234 (toliau – Partnerystės su</text:span><text:span text:style-name="T124">tartis), nuostatų.</text:span></text:p>
      <text:p text:style-name="P125"><text:span text:style-name="T126">3</text:span><text:span text:style-name="T127">. Atlikdamos Taisyklėse nustatytus veiksmus, vadovaujančioji, tvirtinančioji, tarpinės institucijos:</text:span></text:p>
      <text:p text:style-name="P128"><text:span text:style-name="T129">3.1</text:span><text:span text:style-name="T130">.<text:s/></text:span><text:span text:style-name="T131">vadovaujasi instrukcijomis ir naudoja formas,<text:s/></text:span><text:span text:style-name="T132">kurioms pritaria Lietuvos Respublikos</text:span><text:span text:style-name="T133"><text:s/>finansų ministro 2013 m. liepos 11 d. įsakymu</text:span><text:span text:style-name="T134"><text:s/>Nr. 1K-243 „</text:span><text:span text:style-name="T135">Dėl darbo grupės sudarymo</text:span><text:span text:style-name="T136">“ sudaryta 2014–2020 metų ES struktūrini</text:span><text:span text:style-name="T137">ų fondų administravimo darbo grupė (toliau – darbo grupės forma); darbo grupės formos ir instrukcijos skelbiamos ES struktūrinių fon</text:span><text:span text:style-name="T138">dų svetainėje www.esinvesticijos.lt</text:span><text:span text:style-name="T139">, vadovaujantis vadovaujančiosios institucijos parengtomis rekomendacijomis dėl ES struktūrinių fondų svetainės administravimo, kurioms pritaria Veiksmų programos valdymo komitetas (toliau – Rekomendacijos dėl svetainės a</text:span><text:span text:style-name="T140">dministravimo);</text:span></text:p>
      <text:p text:style-name="P141"><text:span text:style-name="T142">3.2</text:span><text:span text:style-name="T143">. vadovaujasi rekomendacijomis ir kitais metodiniais dokumentais, kuriems pritaria Veiksmų programos valdymo komitetas ir kurie per 3 darbo dienas nuo jų patvirtinimo<text:s/></text:span><text:soft-page-break/><text:span text:style-name="T144">skelbiami ES struktūrinių fondų svetainėje www.esinvesticijos.lt,<text:s/></text:span><text:span text:style-name="T145">vadovaujantis Rekomendacijomis dėl svetainės administravimo.</text:span><text:s/></text:p>
      <text:p text:style-name="P146">Punkto pakeitimai:</text:p>
      <text:p text:style-name="P147"><text:span text:style-name="T148">Nr.<text:s/></text:span><text:a xlink:href="https://www.e-tar.lt/portal/legalAct.html?documentId=5049df801dba11e69446a4bedc730fe6" office:target-frame-name="_top" xlink:show="replace"><text:span text:style-name="T149">485</text:span></text:a><text:span text:style-name="T150">, 2016-05-18, paskelbta TAR 2016-05-19, i. k. 2016-13660</text:span></text:p>
      <text:p text:style-name="Normal"/>
      <text:p text:style-name="P151"><text:span text:style-name="T152">4</text:span><text:span text:style-name="T153">. Tai</text:span><text:span text:style-name="T154">syklėse vartojamos sąvokos:</text:span></text:p>
      <text:p text:style-name="P155"><text:span text:style-name="T156">4.1</text:span><text:span text:style-name="T157">.<text:s/></text:span><text:span text:style-name="T158">Ataskaitiniai metai</text:span><text:span text:style-name="T159"><text:s/>– ataskaitinis laikotarpis nuo kiekvienų kalendorinių metų liepos 1 d. iki kitų kalendorinių metų birželio 30 d. imtinai, už kurį teikiamos mokėjimo paraiškos ir sąskaitos Europos Komisijai. Pirmieji a</text:span><text:span text:style-name="T160">taskaitiniai metai prasideda 2014 m. sausio 1 d., baigiasi 2015 m. birželio 30 d. imtinai, paskutiniai ataskaitiniai metai prasideda 2023 m. liepos 1 d., baigiasi 2024 m. birželio 30 d. imtinai.<text:s/></text:span></text:p>
      <text:p text:style-name="P161"><text:span text:style-name="T162">4.1</text:span><text:span text:style-name="T163">1</text:span><text:span text:style-name="T164">.</text:span><text:span text:style-name="T165"><text:s/>Deklaruotinos Europos Komisijai išlaidos<text:s/></text:span><text:span text:style-name="T166">– pripaži</text:span><text:span text:style-name="T167">ntos deklaruotinomis Europos Komisijai išlaidos, vadovaujantis Taisyklėmis ir Išlaidų deklaravimo ir sąskaitų Europos Komisijai rengimo taisyklėmis, patvirtintomis finansų ministro (toliau – Išlaidų deklaravimo ir sąskaitų rengimo taisyklės), įtrauktos į i</text:span><text:span text:style-name="T168">nstitucijų parengtas ir tvirtinančiajai institucijai teikiamas ir (ar) pateiktas tam tikro ataskaitinio laikotarpio institucijų išlaidų deklaracijas.</text:span><text:s/></text:p>
      <text:p text:style-name="P169">Papildyta punktu:</text:p>
      <text:p text:style-name="P170"><text:span text:style-name="T171">Nr.<text:s/></text:span><text:a xlink:href="https://www.e-tar.lt/portal/legalAct.html?documentId=5049df801dba11e69446a4bedc730fe6" office:target-frame-name="_top" xlink:show="replace"><text:span text:style-name="T172">485</text:span></text:a><text:span text:style-name="T173">, 2016-05-18, paskelbta TAR 2016-05-19, i. k. 2016-13660</text:span></text:p>
      <text:p text:style-name="Normal"/>
      <text:p text:style-name="P174"><text:span text:style-name="T175">4.2</text:span><text:span text:style-name="T176">.<text:s/></text:span><text:span text:style-name="T177">Europos Sąjungos struktūrinių fondų lėšų naudojimo planas</text:span><text:span text:style-name="T178"><text:s/>– dokumentas, kuriame nurodoma m</text:span><text:span text:style-name="T179">ažiausia galima 2014–2023 metais planuojamų kasmet pripažinti deklaruotinomis Europos Komisijai ES struktūrinių fondų lėšų suma kiekvienam veiksmų programos prioritetui įgyvendinti pagal ministerijas, pagal kompetenciją atsakingas už iš ES struktūrinių fon</text:span><text:span text:style-name="T180">dų lėšų bendrai finansuojamus ūkio sektorius (toliau – ministerija), pagal vadovaujančiąją instituciją, kai įgyvendinami veiksmų programos techninės paramos prioritetai, ir pagal ES struktūrinius fondus, taip pat pagal šiuos fondus nurodomos lėšų sumos, ku</text:span><text:span text:style-name="T181">rios, jeigu nebus panaudotos iki metų pabaigos, gali būti prarastos.</text:span></text:p>
      <text:p text:style-name="P182"><text:span text:style-name="T183">4.3</text:span><text:span text:style-name="T184">.<text:s/></text:span><text:span text:style-name="T185">Išlaidų deklaracija</text:span><text:span text:style-name="T186"><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7">ingas mokėjimo paraiškai Europos Komisijai parengti.</text:span></text:p>
      <text:p text:style-name="P188"><text:span text:style-name="T189">4.4</text:span><text:span text:style-name="T190">.<text:s/></text:span><text:span text:style-name="T191">Metinės sąskaitos</text:span><text:span text:style-name="T192"><text:s/>– įgyvendinančiosios institucijos arba vadovaujančiosios institucijos, kai įgyvendinamos finansinės priemonės, rengiamų ir tvirtinančiajai institucijai teikiamų atsiskaitomųjų<text:s/></text:span><text:span text:style-name="T193">dokumentų už ataskaitinius metus rinkinys, reikalingas sąskaitoms Europos Komisijai parengti.<text:s/></text:span></text:p>
      <text:p text:style-name="P194"><text:span text:style-name="T195">4.5</text:span><text:span text:style-name="T196">.<text:s/></text:span><text:span text:style-name="T197">Mokėjimo paraiška Europos Komisijai</text:span><text:span text:style-name="T198"><text:s/>–<text:s/></text:span><text:span text:style-name="T199">tvirtinančiosios institucijos rengiama ir Europos Komisijai teikiama paraiška gauti ES struktūrinių fondų lėšas, k</text:span><text:span text:style-name="T200">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1">eikalų ir žuvininkystės fondui bendros nuostatos ir Europos regioninės plėtros fondui, Europos socialiniam fondui,<text:s/></text:span><text:soft-page-break/><text:span text:style-name="T202">Sanglaudos fondui ir Europos jūros reikalų ir žuvininkystės fondui taikytinos bendrosios nuostatos ir panaikinamas Tarybos reglamentas (EB) N</text:span><text:span text:style-name="T203">r. 1083/2006 (OL 2013, L 347, p. 320), 126 straipsnio a punkte</text:span><text:span text:style-name="T204">.</text:span></text:p>
      <text:p text:style-name="P205"><text:span text:style-name="T206">4.6</text:span><text:span text:style-name="T207">.<text:s/></text:span><text:span text:style-name="T208">Paraiška asignavimų valdytojui</text:span><text:span text:style-name="T209"><text:s/>– asignavimų valdytojui teikiama mokėjimo paraiška išmokėti lėšas iš ES struktūrinių fondų lėšų bendrai finansuojamo projekto (toliau – projektas)</text:span><text:span text:style-name="T210"><text:s/></text:span><text:span text:style-name="T211">vykdy</text:span><text:span text:style-name="T212">tojui.</text:span><text:s/></text:p>
      <text:p text:style-name="P213">Punkto pakeitimai:</text:p>
      <text:p text:style-name="P214"><text:span text:style-name="T215">Nr.<text:s/></text:span><text:a xlink:href="https://www.e-tar.lt/portal/legalAct.html?documentId=5049df801dba11e69446a4bedc730fe6" office:target-frame-name="_top" xlink:show="replace"><text:span text:style-name="T216">485</text:span></text:a><text:span text:style-name="T217">, 2016-05-18, paskelbta TAR 2016-05-19, i. k. 2016-13660</text:span></text:p>
      <text:p text:style-name="Normal"/>
      <text:p text:style-name="P218"><text:span text:style-name="T219">4.7</text:span><text:span text:style-name="T220">.<text:s/></text:span><text:span text:style-name="T221">Pažeidimo tyrimas</text:span><text:span text:style-name="T222"><text:s/>– įgyvendinančiosios institucijos, vadovaujančiosios institucijos, kai įgyvendinami projektai, apimantys finansines priemones, atliekamas informacijos, duomenų ir dokumentų, pateiktų projekto vykdytojo ar kitų institucijų ir (ar) įstaigų, tikrinimas, praš</text:span><text:span text:style-name="T223">ymas paaiškinti įtariamo pažeidimo aplinkybes ir (ar) kiti veiksmai, kuriais siekiama ištirti įtariamą pažeidimą.</text:span><text:s/></text:p>
      <text:p text:style-name="P224">Punkto pakeitimai:</text:p>
      <text:p text:style-name="P225"><text:span text:style-name="T226">Nr.<text:s/></text:span><text:a xlink:href="https://www.e-tar.lt/portal/legalAct.html?documentId=4e05beb0203e11e78397ae072f58c508" office:target-frame-name="_top" xlink:show="replace"><text:span text:style-name="T227">266</text:span></text:a><text:span text:style-name="T228">, 2017-04-12, pas</text:span><text:span text:style-name="T229">kelbta TAR 2017-04-13, i. k. 2017-06350</text:span></text:p>
      <text:p text:style-name="Normal"/>
      <text:p text:style-name="P230"><text:span text:style-name="T231">4.8</text:span><text:span text:style-name="T232">.<text:s/></text:span><text:span text:style-name="T233">Pažeidimų kontrolierius</text:span><text:span text:style-name="T234"><text:s/>– vadovaujančiosios institucijos arba įgyvendinančiosios institucijos vadovo arba jo įgalioto asmens paskirtas valstybės tarnautojas arba darbuotojas, atliekantis jam pavestas funkci</text:span><text:span text:style-name="T235">jas, apimančias pažeidimų tyrimą, ištaisymą ir prevenciją, sukčiavimo prevenciją, pažeidimų (taip pat ir sukčiavimo) rizikos vertinimą ir jos mažinimo priemonių įgyvendinimo priežiūrą, bendradarbiavimą su kitomis institucijomis, informacijos apie atliktą p</text:span><text:span text:style-name="T236">ažeidimo tyrimą teikimą suinteresuotoms ir (ar) atsakingoms institucijoms, įtariamo pažeidimo, informacijos apie pažeidimo tyrimą ir sprendimą dėl pažeidimo bei jo vykdymą registravimą 2014–2020 metų ES struktūrinių fondų posistemyje (toliau – SFMIS2014),<text:s/></text:span><text:span text:style-name="T237">su pažeidimo tyrimu susijusių dokumentų saugojimą ar šių veiksmų koordinavimą ir kitų institucijos vadovo arba jo įgalioto asmens pavestų funkcijų, susijusių su pažeidimų tyrimu, ištaisymu ir prevencija, atlikimą.</text:span></text:p>
      <text:p text:style-name="P238"><text:span text:style-name="T239">4.9</text:span><text:span text:style-name="T240">.<text:s/></text:span><text:span text:style-name="T241">Poprojektinis laikotarpis</text:span><text:span text:style-name="T242"><text:s/>– proje</text:span><text:span text:style-name="T243">kto sutartyje nustatytas laikotarpis, per kurį projekto vykdytojas, pasibaigus projekto finansavimui, privalo įvykdyti projekto sutarties reikalavimus ir teisės aktų nustatyta tvarka teikti ataskaitas po projekto finansavimo pabaigos.</text:span></text:p>
      <text:p text:style-name="P244"><text:span text:style-name="T245">4.9</text:span><text:span text:style-name="T246">1</text:span><text:span text:style-name="T247">.</text:span><text:span text:style-name="T248"><text:s/>Pripažintos</text:span><text:span text:style-name="T249"><text:s/>deklaruotinomis Europos Komisijai išlaidos</text:span><text:span text:style-name="T250"><text:s/>– patirtos tinkamos finansuoti ir vadovaujantis Taisyklėmis pripažintos deklaruotinomis Europos Komisijai ir pagal pripažinimo datą SFMIS2014 registruotos projektų išlaidos.</text:span><text:s/></text:p>
      <text:p text:style-name="P251">Papildyta punktu:</text:p>
      <text:p text:style-name="P252"><text:span text:style-name="T253">Nr.<text:s/></text:span><text:a xlink:href="https://www.e-tar.lt/portal/legalAct.html?documentId=5049df801dba11e69446a4bedc730fe6" office:target-frame-name="_top" xlink:show="replace"><text:span text:style-name="T254">485</text:span></text:a><text:span text:style-name="T255">, 2016-05-18, paskelbta TAR 2016-05-19, i. k. 2016-13660</text:span></text:p>
      <text:p text:style-name="Normal"/>
      <text:p text:style-name="P256"><text:span text:style-name="T257">4</text:span><text:span text:style-name="T258">.10</text:span><text:span text:style-name="T259">.<text:s/></text:span><text:span text:style-name="T260">Projektinis pasiūlymas dėl regiono projekto įgyvendinimo<text:s/></text:span><text:span text:style-name="T261">– savivaldybės vykdomosios institucijos<text:s/></text:span><text:span text:style-name="T262">regiono plėtros tarybai teikiamas dokumentas, kuriame nurodoma informacija apie siūlomą įgyvendinti projektą ir į kurį atsižvelgiant projektas įtraukiamas į iš ES struktūrinių fondų lėšų siūlomų bendrai finansuoti regiono projektų (toliau – regiono projekt</text:span><text:span text:style-name="T263">as) sąrašą. Projektinio pasiūlymo dėl regiono projekto įgyvendinimo rengimą organizuoja savivaldybės vykdomoji institucija. Projektinis pasiūlymas dėl regiono projekto<text:s/></text:span><text:soft-page-break/><text:span text:style-name="T264">įgyvendinimo rengiamas pagal vidaus reikalų ministro patvirtintame regionų projektų atra</text:span><text:span text:style-name="T265">nkos tvarkos apraše nustatytą formą.</text:span><text:s/></text:p>
      <text:p text:style-name="P266">Punkto pakeitimai:</text:p>
      <text:p text:style-name="P267"><text:span text:style-name="T268">Nr.<text:s/></text:span><text:a xlink:href="https://www.e-tar.lt/portal/legalAct.html?documentId=5049df801dba11e69446a4bedc730fe6" office:target-frame-name="_top" xlink:show="replace"><text:span text:style-name="T269">485</text:span></text:a><text:span text:style-name="T270">, 2016-05-18, paskelbta TAR 2016-05-19, i. k. 2016-13660</text:span></text:p>
      <text:p text:style-name="Normal"/>
      <text:p text:style-name="P271"><text:span text:style-name="T272">4.11</text:span><text:span text:style-name="T273">.<text:s/></text:span><text:span text:style-name="T274">Projektinis pasiūlymas dėl</text:span><text:span text:style-name="T275"><text:s/>valstybės projekto įgyvendinimo</text:span><text:span text:style-name="T276"><text:s/>– pareiškėjo rengiamas ir ministerijai teikiamas dokumentas, kuriame nurodoma informacija apie siūlomą įgyvendinti projektą ir į kurį atsižvelgiant projektas įtraukiamas į iš ES struktūrinių fondų lėšų siūlomų bendrai finan</text:span><text:span text:style-name="T277">suoti valstybės projektų (toliau – valstybės projektas) sąrašą. Projektinis pasiūlymas dėl valstybės projekto įgyvendinimo rengiamas pagal ministerijos patvirtintą formą.</text:span></text:p>
      <text:p text:style-name="P278"><text:span text:style-name="T279">4.12</text:span><text:span text:style-name="T280">.<text:s/></text:span><text:span text:style-name="T281">Sąskaitos Europos Komisijai</text:span><text:span text:style-name="T282"><text:s/>– t</text:span><text:span text:style-name="T283">virtinančiosios institucijos rengiamas ir Eu</text:span><text:span text:style-name="T284">ropos Komisijai teikiamas atsiskaitomųjų dokumentų rinkinys, kaip nustatyta 2012 m. spalio 25 d. Europos Parlamento ir Tarybos reglamento (ES, Euratomas) Nr. 966/2012 dėl Sąjungos bendrajam biudžetui taikomų finansinių taisyklių ir kuriuo panaikinamas Tary</text:span><text:span text:style-name="T285">bos reglamentas (EB, Euratomas) Nr. 1605/2002 (OL 2012 L 298, p. 1) 59 straipsnio 5 dalies a punkte.</text:span></text:p>
      <text:p text:style-name="P286"><text:span text:style-name="T287">4.13</text:span><text:span text:style-name="T288">.<text:s/></text:span><text:span text:style-name="T289">Stebėsenos rodiklis</text:span><text:span text:style-name="T290"><text:s/>– ES struktūrinių fondų lėšų panaudojimo stebėsenai naudojamas kiekybiškai arba kokybiškai išreiškiamas duomuo, kuriuo rodomi</text:span><text:span text:style-name="T291"><text:s/>naudojant veiksmų programos investicijas sukurti produktai arba pasiekti rezultatai. Stebėsenos rodiklių tipai (pagal paskirtį): produkto stebėsenos rodiklis ir rezultato stebėsenos rodiklis. Stebėsenos rodiklių rūšys: veiksmų programos stebėsenos rodikli</text:span><text:span text:style-name="T292">s ir nacionalinis stebėsenos rodiklis.<text:s/></text:span></text:p>
      <text:p text:style-name="P293"><text:span text:style-name="T294">4.14</text:span><text:span text:style-name="T295">.<text:s/></text:span><text:span text:style-name="T296">Tarptautinis projektas</text:span><text:span text:style-name="T297"><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298">linio fondo, kuriuo panaikinamas Tarybos reglamentas (EB) Nr. 1081/2006 (OL 2013, L 347, p. 470), 10 straipsnio 3 dalimi, arba<text:s/></text:span><text:span text:style-name="T299">projektas, kuris įgyvendinamas su tarptautiniais partneriais.</text:span><text:s/></text:p>
      <text:p text:style-name="P300">Punkto pakeitimai:</text:p>
      <text:p text:style-name="P301"><text:span text:style-name="T302">Nr.<text:s/></text:span><text:a xlink:href="https://www.e-tar.lt/portal/legalAct.html?documentId=4e05beb0203e11e78397ae072f58c508" office:target-frame-name="_top" xlink:show="replace"><text:span text:style-name="T303">266</text:span></text:a><text:span text:style-name="T304">, 2017-04-12, paskelbta TAR 2017-04-13, i. k. 2017-06350</text:span></text:p>
      <text:p text:style-name="Normal"/>
      <text:p text:style-name="P305"><text:span text:style-name="T306">4.15</text:span><text:span text:style-name="T307">.<text:s/></text:span><text:span text:style-name="T308">Veiklos lėšų rezervas</text:span><text:span text:style-name="T309"><text:s/>– veiksmų programoje nustatyta ES struktūrinių fondų lėšų dalis, pa</text:span><text:span text:style-name="T310">pildomai skiriama<text:s/></text:span><text:span text:style-name="T311">tam tikrai<text:s/></text:span><text:span text:style-name="T312">veiksmų programos prioriteto daliai, finansuojamai pagal tam tikrą ES struktūrinį fondą, įgyvendinti, jeigu iki 2018 m. pabaigos pasiekiamos veiklos peržiūros plane nurodytos tam tikro veiksmų programos prioriteto ir ES struktū</text:span><text:span text:style-name="T313">rinio fondo rodiklių tarpinės reikšmės.<text:s/></text:span></text:p>
      <text:p text:style-name="P314">Punkto pakeitimai:</text:p>
      <text:p text:style-name="P315"><text:span text:style-name="T316">Nr.<text:s/></text:span><text:a xlink:href="https://www.e-tar.lt/portal/legalAct.html?documentId=cafc62a0c90b11e69dec860c1f4a5372" office:target-frame-name="_top" xlink:show="replace"><text:span text:style-name="T317">1267</text:span></text:a><text:span text:style-name="T318">, 2016-12-21, paskelbta TAR 2016-12-23, i. k. 2016-29468</text:span></text:p>
      <text:p text:style-name="Normal"/>
      <text:p text:style-name="P319"><text:span text:style-name="T320">4.16</text:span><text:span text:style-name="T321">.<text:s/></text:span><text:span text:style-name="T322">Veiklos peržiūros plan</text:span><text:span text:style-name="T323">as</text:span><text:span text:style-name="T324"><text:s/>– veiksmų programoje numatytas planas, kuriame nurodomi finansiniai, stebėsenos ir įgyvendinimo etapų rodikliai, jų tarpinės ir galutinės reikšmės pagal veiksmų programos prioritetą ir ES struktūrinį fondą, pagal kurias vertinama veiksmų programos prior</text:span><text:span text:style-name="T325">itetų pagal tam tikrą ES struktūrinį fondą įgyvendinimo pažanga;<text:s/></text:span><text:soft-page-break/><text:span text:style-name="T326">pasiekus tarpines rodiklių reikšmes atskiroms veiksmų programos prioriteto dalims, finansuojamoms pagal tam tikrą ES struktūrinį fondą, įgyvendinti paskirstomas Lietuvai numatytas veiklos lėš</text:span><text:span text:style-name="T327">ų rezervas, nepasiekus galutinių rodiklių reikšmių atskiroms veiksmų programos prioriteto dalims, finansuojamoms pagal tam tikrą ES struktūrinį fondą, taikomos finansinės korekcijos.</text:span><text:s/></text:p>
      <text:p text:style-name="P328">Punkto pakeitimai:</text:p>
      <text:p text:style-name="P329"><text:span text:style-name="T330">Nr.<text:s/></text:span><text:a xlink:href="https://www.e-tar.lt/portal/legalAct.html?documentId=cafc62a0c90b11e69dec860c1f4a5372" office:target-frame-name="_top" xlink:show="replace"><text:span text:style-name="T331">1267</text:span></text:a><text:span text:style-name="T332">, 2016-12-21, paskelbta TAR 2016-12-23, i. k. 2016-29468</text:span></text:p>
      <text:p text:style-name="Normal"/>
      <text:p text:style-name="P333"><text:span text:style-name="T334">4.17</text:span><text:span text:style-name="T335">.<text:s/></text:span><text:span text:style-name="T336">Veiklos peržiūros rodiklių pasiekimo planas</text:span><text:span text:style-name="T337"><text:s/>– dokumentas, kuriame nurodomos kasmet planuojamos pasiekti į veiklos peržiūros planą įtrau</text:span><text:span text:style-name="T338">ktų stebėsenos ir įgyvendinimo etapų rodiklių reikšmės pagal veiksmų programos prioritetus, ministerijas ir pagal ES struktūrinius fondus.</text:span></text:p>
      <text:p text:style-name="P339">Punkto pakeitimai:</text:p>
      <text:p text:style-name="P340"><text:span text:style-name="T341">Nr.<text:s/></text:span><text:a xlink:href="https://www.e-tar.lt/portal/legalAct.html?documentId=5049df801dba11e69446a4bedc730fe6" office:target-frame-name="_top" xlink:show="replace"><text:span text:style-name="T342">485</text:span></text:a><text:span text:style-name="T343">, 2016-05-18, paskelbta TAR 2016-05-19, i. k. 2016-13660</text:span></text:p>
      <text:p text:style-name="Normal"/>
      <text:p text:style-name="P344"><text:span text:style-name="T345">4.18</text:span><text:span text:style-name="T346">. Kitos Taisyklėse vartojamos sąvokos suprantamos taip, kaip apibrėžtos reglamente (ES) Nr. 1303/2013, Atsakomybės ir funkcijų paskirstymo tarp institucijų, įgyvendinant 2014–2020<text:s/></text:span><text:span text:style-name="T347">metų Europos Sąjungos fondų investicijų veiksmų programą, taisyklėse, patvirtintose Lietuvos Respublikos Vyriausybės 2014 m. birželio 4 d. nutarimu Nr. 528 „Dėl atsakomybės ir funkcijų paskirstymo tarp institucijų, įgyvendinant 2014–2020 metų Europos Sąjun</text:span><text:span text:style-name="T348">gos fondų investicijų veiksmų programą“ (toliau – Atsakomybės ir funkcijų paskirstymo taisyklės).</text:span><text:s/></text:p>
      <text:p text:style-name="P349">Papildyta punktu:</text:p>
      <text:p text:style-name="P350"><text:span text:style-name="T351">Nr.<text:s/></text:span><text:a xlink:href="https://www.e-tar.lt/portal/legalAct.html?documentId=5049df801dba11e69446a4bedc730fe6" office:target-frame-name="_top" xlink:show="replace"><text:span text:style-name="T352">485</text:span></text:a><text:span text:style-name="T353">, 2016-05-18, paskelbta TAR 2016-0</text:span><text:span text:style-name="T354">5-19, i. k. 2016-13660</text:span></text:p>
      <text:p text:style-name="Normal"/>
      <text:p text:style-name="P355"><text:span text:style-name="T356">II</text:span><text:span text:style-name="T357"><text:s/>SKYRIUS</text:span></text:p>
      <text:p text:style-name="P358"><text:span text:style-name="T359">VADOVAUJANČIOSIOS, TVIRTINANČIOSIOS IR TARPINIŲ INSTITUCIJŲ ATITIKTIES PASKYRIMO KRITERIJAMS STEBĖSENA</text:span></text:p>
      <text:p text:style-name="P360"/>
      <text:p text:style-name="P361"><text:span text:style-name="T362">5</text:span><text:span text:style-name="T363">. Lietuvos Respublikos Vyriausybė, paskyrusi vadovaujančiąją ir tvirtinančiąją institucijas, kaip<text:s/></text:span><text:span text:style-name="T364">nurodyta reglamento (ES) Nr. 1303/2013 123–124 straipsniuose, ir tarpines institucijas, kaip nurodyta reglamento (ES) Nr. 1303/2013 123 straipsnio 6 dalyje, vadovaudamasi ES ir Lietuvos Respublikos teisės aktuose nustatyta tvarka, vykdo šių institucijų ati</text:span><text:span text:style-name="T365">tikties paskyrimo kriterijams stebėseną.</text:span></text:p>
      <text:p text:style-name="P366"><text:span text:style-name="T367">6</text:span><text:span text:style-name="T368">. Vadovaujančiosios, tvirtinančiosios ir tarpinių institucijų atitikties paskyrimo kriterijams stebėsena vykdoma atsižvelgiant į:</text:span></text:p>
      <text:p text:style-name="P369"><text:span text:style-name="T370">6.1</text:span><text:span text:style-name="T371">. audito institucijos per Informacinę ES 2014–2020 metų fondų valdymo siste</text:span><text:span text:style-name="T372">mą (toliau – SFC2014) Europos Komisijai pateiktus ES struktūrinių fondų lėšų valdymo ir kontrolės sistemos (toliau – valdymo ir kontrolės sistema) institucijų atitikties jų paskyrimo kriterijams audito ir valdymo ir kontrolės sistemos veikimo, Europos Komi</text:span><text:span text:style-name="T373">sijai deklaruotų išlaidų ir sąskaitų audito rezultatus;</text:span></text:p>
      <text:p text:style-name="P374"><text:span text:style-name="T375">6.2</text:span><text:span text:style-name="T376">. vadovaujančiosios, tvirtinančiosios ir tarpinių institucijų per Lietuvos Respublikos Vyriausybės joms nustatytą bandomąjį laikotarpį įgyvendintų taisomųjų veiksmų, jeigu tokie veiksmai buvo p</text:span><text:span text:style-name="T377">avesti, rezultatus;</text:span></text:p>
      <text:p text:style-name="P378"><text:span text:style-name="T379">6.3</text:span><text:span text:style-name="T380">.<text:s/></text:span><text:span text:style-name="T381">vadovaujančiosios institucijos parengtas ir iki<text:s/></text:span><text:span text:style-name="T382">kiekvieno naujo ketvirčio pirmojo mėnesio 30 d. Lietuvos Respublikos Vyriausybei pateiktas ketvirtines veiksmų programos įgyvendinimo ataskaitas ir (ar) kitą informaciją, susijusi</text:span><text:span text:style-name="T383">ą su tarpinėms institucijoms pavestų funkcijų atlikimu.</text:span></text:p>
      <text:p text:style-name="P384"><text:span text:style-name="T385">7</text:span><text:span text:style-name="T386">. Lietuvos Respublikos Vyriausybė, atsižvelgdama į vadovaujančiosios, tvirtinančiosios ir tarpinių institucijų atitikties paskyrimo kriterijams stebėsenos rezultatus, gali nustatyti bandomąjį l</text:span><text:span text:style-name="T387">aikotarpį, per kurį Lietuvos Respublikos Vyriausybės paskirtos institucijos turi imtis reikiamų taisomųjų veiksmų.<text:s/></text:span></text:p>
      <text:p text:style-name="P388"><text:span text:style-name="T389">8</text:span><text:span text:style-name="T390">. Jeigu Lietuvos Respublikos Vyriausybė nustato bandomąjį laikotarpį:</text:span></text:p>
      <text:p text:style-name="P391"><text:span text:style-name="T392">8.1</text:span><text:span text:style-name="T393">. tarpinei institucijai:</text:span></text:p>
      <text:p text:style-name="P394"><text:span text:style-name="T395">8.1.1</text:span><text:span text:style-name="T396">. <text:s/>tarpinė institucija nedelsdama, ne vėliau kaip per 15 darbo dienų nuo informacijos apie jai nustatytą bandomąjį laikotarpį gavimo institucijoje, sudaro taisomųjų veiksmų planą ir raštu pateikia jį vadovaujančiajai institucijai;</text:span></text:p>
      <text:p text:style-name="P397"><text:span text:style-name="T398">8.1.2</text:span><text:span text:style-name="T399">.<text:s/></text:span><text:span text:style-name="T400"><text:s/>jeigu vadovau</text:span><text:span text:style-name="T401">jančioji institucija,<text:s/></text:span><text:span text:style-name="T402">gavusi iš tarpinės institucijos taisomųjų veiksmų planą, jam pritaria, ne vėliau kaip per 15 darbo dienų</text:span><text:span text:style-name="T403"><text:s/>nuo<text:s/></text:span><text:span text:style-name="T404">taisomųjų veiksmų plano gavimo pateikia tarpinės institucijos taisomųjų veiksmų planą<text:s/></text:span><text:span text:style-name="T405">Lietuvos Respublikos Vyriausybei ir tvi</text:span><text:span text:style-name="T406">rtinančiajai institucijai;</text:span></text:p>
      <text:p text:style-name="P407"><text:span text:style-name="T408">8.1.3</text:span><text:span text:style-name="T409">. <text:s/>jeigu vadovaujančioji institucija nustato, kad tarpinės institucijos taisomųjų veiksmų plane numatyti atlikti veiksmai nėra pakankami siekiant užtikrinti tarpinės institucijos atitiktį paskyrimo kriterijams, ne vėliau</text:span><text:span text:style-name="T410"><text:s/>kaip per 15 darbo dienų</text:span><text:span text:style-name="T411"><text:s/>nuo<text:s/></text:span><text:span text:style-name="T412">taisomųjų veiksmų plano gavimo raštu pateikia tarpinei institucijai pastabas dėl taisomųjų veiksmų plano;<text:s/></text:span></text:p>
      <text:p text:style-name="P413"><text:span text:style-name="T414">8.1.4</text:span><text:span text:style-name="T415">. <text:s/>tarpinė institucija, gavusi vadovaujančiosios institucijos pastabas dėl taisomųjų veiksmų plano, ne vėliau k</text:span><text:span text:style-name="T416">aip per 10 darbo dienų nuo vadovaujančiosios institucijos pastabų gavimo patikslina taisomųjų veiksmų planą ir pateikia jį vadovaujančiajai institucijai;</text:span></text:p>
      <text:p text:style-name="P417"><text:span text:style-name="T418">8.1.5</text:span><text:span text:style-name="T419">.<text:s/></text:span><text:span text:style-name="T420"><text:s/>jeigu vadovaujančioji institucija,<text:s/></text:span><text:span text:style-name="T421">gavusi iš tarpinės institucijos patikslintą taisomųjų v</text:span><text:span text:style-name="T422">eiksmų planą, jam pritaria, ne vėliau kaip per 10 darbo dienų</text:span><text:span text:style-name="T423"><text:s/>nuo patikslinto<text:s/></text:span><text:span text:style-name="T424">taisomųjų veiksmų plano gavimo raštu pateikia jį<text:s/></text:span><text:span text:style-name="T425">Lietuvos Respublikos Vyriausybei ir tvirtinančiajai institucijai;</text:span></text:p>
      <text:p text:style-name="P426"><text:span text:style-name="T427">8.1.6</text:span><text:span text:style-name="T428">.<text:s/></text:span><text:span text:style-name="T429"><text:s/>jeigu Lietuvos Respublikos Vyriausybė pateikia vado</text:span><text:span text:style-name="T430">vaujančiajai institucijai pastabas<text:s/></text:span><text:span text:style-name="T431">dėl tarpinės institucijos taisomųjų veiksmų plano, vadovaujančioji institucija per 5 darbo dienas praneša apie tai tarpinei institucijai, o ši atlieka Taisyklių 8.1.4 papunktyje numatytus veiksmus;<text:s/></text:span></text:p>
      <text:p text:style-name="P432"><text:span text:style-name="T433">8.1.7</text:span><text:span text:style-name="T434">.<text:s/></text:span><text:span text:style-name="T435"><text:s/>jeigu vado</text:span><text:span text:style-name="T436">vaujančioji institucija,<text:s/></text:span><text:span text:style-name="T437">gavusi iš tarpinės institucijos pagal<text:s/></text:span><text:span text:style-name="T438">Lietuvos Respublikos Vyriausybės pastabas<text:s/></text:span><text:span text:style-name="T439">patikslintą taisomųjų veiksmų planą, jam pritaria, ne vėliau kaip per 10 darbo dienų</text:span><text:span text:style-name="T440"><text:s/>nuo patikslinto<text:s/></text:span><text:span text:style-name="T441">taisomųjų veiksmų plano gavimo raštu pateikia jį<text:s/></text:span><text:span text:style-name="T442">L</text:span><text:span text:style-name="T443">ietuvos Respublikos Vyriausybei ir tvirtinančiajai institucijai;</text:span></text:p>
      <text:p text:style-name="P444"><text:span text:style-name="T445">8.1.8</text:span><text:span text:style-name="T446">.<text:s/></text:span><text:span text:style-name="T447"><text:s/>Lietuvos Respublikos Vyriausybei pritarus<text:s/></text:span><text:span text:style-name="T448">tarpinės institucijos taisomųjų veiksmų planui, tarpinė institucija atlieka taisomųjų veiksmų plane numatytus veiksmus, per 5<text:s/></text:span><text:soft-page-break/><text:span text:style-name="T449">darbo diena</text:span><text:span text:style-name="T450">s apie tai praneša vadovaujančiajai institucijai ir pateikia jai dokumentų, kuriais įrodomas veiksmų atlikimas, kopijas;</text:span></text:p>
      <text:p text:style-name="P451"><text:span text:style-name="T452">8.1.9</text:span><text:span text:style-name="T453">.<text:s/></text:span><text:span text:style-name="T454"><text:s/>jeigu vadovaujančioji institucija,<text:s/></text:span><text:span text:style-name="T455">gavusi iš tarpinės institucijos informaciją apie taisomųjų veiksmų plane numatytų veiksm</text:span><text:span text:style-name="T456">ų atlikimą, jiems pritaria, ne vėliau kaip per 15 darbo dienų</text:span><text:span text:style-name="T457"><text:s/>nuo<text:s/></text:span><text:span text:style-name="T458">informacijos apie taisomųjų veiksmų plane numatytų veiksmų atlikimą gavimo praneša<text:s/></text:span><text:span text:style-name="T459">Lietuvos Respublikos Vyriausybei ir tvirtinančiajai institucijai apie<text:s/></text:span><text:span text:style-name="T460">tarpinės institucijos taisomųjų veiks</text:span><text:span text:style-name="T461">mų plane numatytų veiksmų atlikimą</text:span><text:span text:style-name="T462">;</text:span></text:p>
      <text:p text:style-name="P463"><text:span text:style-name="T464">8.1.10</text:span><text:span text:style-name="T465">. <text:s/>jeigu vadovaujančioji institucija, gavusi iš tarpinės institucijos informaciją apie taisomųjų veiksmų plane numatytų veiksmų atlikimą, jiems nepritaria, – ne vėliau kaip per 15 darbo dienų</text:span><text:span text:style-name="T466"><text:s/>nuo<text:s/></text:span><text:span text:style-name="T467">informacijos a</text:span><text:span text:style-name="T468">pie taisomųjų veiksmų plane numatytų veiksmų atlikimą gavimo raštu pateikia tarpinei institucijai pastabas dėl taisomųjų veiksmų plane numatytų veiksmų atlikimo;</text:span></text:p>
      <text:p text:style-name="P469"><text:span text:style-name="T470">8.1.11</text:span><text:span text:style-name="T471">.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472">mo pateikia patikslintą informaciją vadovaujančiajai institucijai;</text:span></text:p>
      <text:p text:style-name="P473"><text:span text:style-name="T474">8.1.12</text:span><text:span text:style-name="T475">.<text:s/></text:span><text:span text:style-name="T476"><text:s/>jeigu vadovaujančioji institucija,<text:s/></text:span><text:span text:style-name="T477">gavusi iš tarpinės institucijos patikslintą informaciją dėl tinkamo taisomųjų veiksmų atlikimo, jiems pritaria, ne vėliau kaip per 10 darbo d</text:span><text:span text:style-name="T478">ienų</text:span><text:span text:style-name="T479"><text:s/>nuo patikslintos informacijos gavimo<text:s/></text:span><text:span text:style-name="T480">raštu praneša<text:s/></text:span><text:span text:style-name="T481">Lietuvos Respublikos Vyriausybei ir tvirtinančiajai institucijai apie<text:s/></text:span><text:span text:style-name="T482">tarpinės institucijos taisomųjų veiksmų plane numatytų atlikti veiksmų atlikimą</text:span><text:span text:style-name="T483">;</text:span><text:span text:style-name="T484"><text:s/></text:span></text:p>
      <text:p text:style-name="P485"><text:span text:style-name="T486">8.2</text:span><text:span text:style-name="T487">. tvirtinančiajai institucijai:</text:span></text:p>
      <text:p text:style-name="P488"><text:span text:style-name="T489">8.2.1</text:span><text:span text:style-name="T490">.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491">i institucijai;</text:span></text:p>
      <text:p text:style-name="P492"><text:span text:style-name="T493">8.2.2</text:span><text:span text:style-name="T494">. <text:s/>jeigu Lietuvos Respublikos Vyriausybė pateikia tvirtinančiajai institucijai pastabas<text:s/></text:span><text:span text:style-name="T495">dėl jos taisomųjų veiksmų plano,<text:s/></text:span><text:span text:style-name="T496">tvirtinanč</text:span><text:span text:style-name="T497">ioji institucija patikslina taisomųjų veiksmų planą ir ne vėliau kaip per 10 darbo dienų nuo<text:s/></text:span><text:span text:style-name="T498">Lietuvo</text:span><text:span text:style-name="T499">s Respublikos Vyriausybės<text:s/></text:span><text:span text:style-name="T500">pastabų gavimo pateikia jį</text:span><text:span text:style-name="T501"><text:s/>Lietuvos Respublikos Vyriausybei ir vadovaujančiajai institucijai;</text:span></text:p>
      <text:p text:style-name="P502"><text:span text:style-name="T503">8.2.3</text:span><text:span text:style-name="T504">. tvirtinančioji institucija, atlikusi taisomųjų veiksmų plane numatytus veiksmus, per 5 darbo dienas praneša apie tai Lietuvos Respublikos Vyriausybei ir vadovaujančiajai institucijai;<text:s/></text:span></text:p>
      <text:p text:style-name="P505"><text:span text:style-name="T506">8.3</text:span><text:span text:style-name="T507">. vadovaujančiajai institucijai:</text:span></text:p>
      <text:p text:style-name="P508"><text:span text:style-name="T509">8.3.1</text:span><text:span text:style-name="T510">. vadovaujančioji in</text:span><text:span text:style-name="T511">s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12"><text:span text:style-name="T513">8</text:span><text:span text:style-name="T514">.3.2</text:span><text:span text:style-name="T515">. jeigu Lietuvos Respublikos Vyriausybė pateikia vadovaujančiajai institucijai pastabas<text:s/></text:span><text:span text:style-name="T516">dėl jos taisomųjų veiksmų plano,<text:s/></text:span><text:span text:style-name="T517">vadovaujančioji</text:span><text:span text:style-name="T518"><text:s/>institucija patikslina taisomųjų<text:s/></text:span><text:soft-page-break/><text:span text:style-name="T519">veiksmų planą ir ne vėliau kaip per 10 darbo dienų nuo<text:s/></text:span><text:span text:style-name="T520">Lietuvos Respublikos Vyri</text:span><text:span text:style-name="T521">ausybės<text:s/></text:span><text:span text:style-name="T522">pastabų gavimo pateikia jį</text:span><text:span text:style-name="T523"><text:s/>Lietuvos Respublikos Vyriausybei ir tvirtinančiajai institucijai;</text:span></text:p>
      <text:p text:style-name="P524"><text:span text:style-name="T525">8.3.3</text:span><text:span text:style-name="T526">. vadovaujančioji institucija, atlikusi taisomųjų veiksmų plane numatytus veiksmus, per 5 darbo dienas praneša apie tai Lietuvos Respublikos Vyria</text:span><text:span text:style-name="T527">usybei ir tvirtinančiajai institucijai.<text:s/></text:span></text:p>
      <text:p text:style-name="P528"><text:span text:style-name="T529">9</text:span><text:span text:style-name="T530">. Kai institucijai nepavyksta per nustatytą bandomąjį laikotarpį įgyvendinti reikiamų taisomųjų veiksmų, Lietuvos Respublikos Vyriausybė nutraukia jos paskyrimą ir paskiria naują instituciją perimti vadovau</text:span><text:span text:style-name="T531">jančiosios ar tvirtinančiosios institucijos funkcijas, kaip numatyta reglamento (ES) Nr. 1303/2013 124 straipsnio 6 dalyje.</text:span></text:p>
      <text:p text:style-name="P532"><text:span text:style-name="T533">10</text:span><text:span text:style-name="T534">.<text:s/></text:span><text:span text:style-name="T535">Vadovaujančioji institucija praneša Europos Komisijai apie vadovaujančiosios, tvirtinančiosios ir tarpinių institucijų atiti</text:span><text:span text:style-name="T536">kties paskyrimo kriterijams stebėsenos rezultatus, įskaitant Taisyklių 7 punkte nurodytą bandomojo laikotarpio institucijai paskyrimą ar institucijos paskyrimo nutraukimą, kaip numatyta reglamento (ES) Nr. 1303/2013 123–124 straipsniuose.</text:span></text:p>
      <text:p text:style-name="P537"/>
      <text:p text:style-name="P538"><text:span text:style-name="T539">III</text:span><text:span text:style-name="T540"><text:s/>SKYRIU</text:span><text:span text:style-name="T541">S</text:span></text:p>
      <text:p text:style-name="P542"><text:span text:style-name="T543">VALDYMO IR KONTROLĖS SISTEMOS KŪRIMAS, PRIEŽIŪRA IR TOBULINIMAS. VEIKSMŲ PROGRAMOS ADMINISTRAVIMO TOBULINIMAS</text:span></text:p>
      <text:p text:style-name="P544"/>
      <text:p text:style-name="P545"><text:span text:style-name="T546">PIRMASIS</text:span><text:span text:style-name="T547"><text:s/>SKIRSNIS</text:span></text:p>
      <text:p text:style-name="P548"><text:span text:style-name="T549">VALDYMO IR KONTROLĖS SISTEMOS APRAŠYMO RENGIMAS IR ATNAUJINIMAS</text:span></text:p>
      <text:p text:style-name="P550"/>
      <text:p text:style-name="P551"><text:span text:style-name="T552">11</text:span><text:span text:style-name="T553">. Vadovaujančioji institucija valdymo ir kontrolės</text:span><text:span text:style-name="T554"><text:s/>sistemos aprašymą rengia ir (ar) atnaujina atsižvelgdama į reglamento (ES) Nr. 1303/2013 72 straipsnį.</text:span></text:p>
      <text:p text:style-name="P555"><text:span text:style-name="T556">12</text:span><text:span text:style-name="T557">. Vadovaujančioji institucija, rengdama ir (ar) atnaujindama valdymo ir kontrolės sistemos aprašymą, tvirtinančiajai ir tarpinėms institucijoms ra</text:span><text:span text:style-name="T558">štu teikia užpildyti savo parengtą klausimyną. Kartu su klausimynu vadovaujančioji institucija teikia jo pildymo instrukcijas.</text:span></text:p>
      <text:p text:style-name="P559"><text:span text:style-name="T560">13</text:span><text:span text:style-name="T561">. Tvirtinančioji ir tarpinės institucijos iki vadovaujančiosios institucijos rašte nustatyto termino, kuris negali būti tru</text:span><text:span text:style-name="T562">mpesnis kaip 10 darbo dienų, teikia vadovaujančiajai institucijai užpildytą klausimyną ir teisės aktų ar kitų dokumentų, kuriais reglamentuojama institucijos vidaus sistema, kopijas.</text:span></text:p>
      <text:p text:style-name="P563"><text:span text:style-name="T564">14</text:span><text:span text:style-name="T565">. Tvirtinančioji institucija, teikdama vadovaujančiajai institucija</text:span><text:span text:style-name="T566">i užpildytą klausimyną, gali pagal kompetenciją pateikti papildomą informaciją, reikalingą valdymo ir kontrolės sistemos aprašymui parengti ir (ar) atnaujinti.</text:span></text:p>
      <text:p text:style-name="P567"><text:span text:style-name="T568">15</text:span><text:span text:style-name="T569">. Vadovaujančiosios institucijos prašymu jos nurodytais terminais ir forma pagal kompetenc</text:span><text:span text:style-name="T570">iją teikia:</text:span></text:p>
      <text:p text:style-name="P571"><text:span text:style-name="T572">15.1</text:span><text:span text:style-name="T573">. tvirtinančioji ir tarpinės institucijos – valdymo ir kontrolės sistemos aprašymui parengti reikalingą informaciją apie institucijų vidaus sistemos pokyčius;</text:span></text:p>
      <text:p text:style-name="P574"><text:span text:style-name="T575">15.2</text:span><text:span text:style-name="T576">. kitos institucijos, kurių atsakomybė, funkcijos ir teisės nustatytos<text:s/></text:span><text:span text:style-name="T577">Atsakomybės ir funkcijų paskirstymo taisyklėse, – valdymo ir kontrolės sistemos aprašymui parengti ir (ar) atnaujinti reikalingą informaciją.</text:span></text:p>
      <text:p text:style-name="P578"><text:span text:style-name="T579">16</text:span><text:span text:style-name="T580">. Vadovaujančioji institucija, gavusi Taisyklių 13–15 punktuose nurodytą informaciją, apibendrina gautus t</text:span><text:span text:style-name="T581">virtinančiosios ir tarpinių institucijų užpildytus klausimynus ir parengia ir (ar) atnaujina valdymo ir kontrolės sistemos aprašymą.</text:span></text:p>
      <text:p text:style-name="P582"><text:span text:style-name="T583">17</text:span><text:span text:style-name="T584">. Vadovaujančioji institucija teikia audito institucijai, taip pat ir Europos Komisijai, jai paprašius, valdymo ir ko</text:span><text:span text:style-name="T585">ntrolės sistemos aprašymą. Vadovaujančioji, tvirtinančioji ir tarpinės institucijos teikia audito institucijai jos nurodytais terminais ir forma informaciją, susijusią su valdymo ir kontrolės sistemos aprašymu. Tvirtinančioji ir tarpinės institucijos audit</text:span><text:span text:style-name="T586">o institucijai teikiamą informaciją pateikia ir vadovaujančiajai institucijai.</text:span></text:p>
      <text:p text:style-name="P587"><text:span text:style-name="T588">18</text:span><text:span text:style-name="T589">. Vadovaujančioji institucija, vadovaudamasi reglamento (ES) 1303/2013 124 straipsniu, raštu informuoja Europos Komisiją ir tvirtinančiąją instituciją apie Lietuvos Respub</text:span><text:span text:style-name="T590">likos Vyriausybės paskirtas vadovaujančiąją, tvirtinančiąją ir tarpines institucijas iki pirmos tarpinio mokėjimo paraiškos Europos Komisijai pateikimo dienos.</text:span></text:p>
      <text:p text:style-name="P591"><text:span text:style-name="T592">19</text:span><text:span text:style-name="T593">. Tarpinės institucijos, prieš atlikdamos savo institucijos struktūrinius pakeitimus, susi</text:span><text:span text:style-name="T594">jusius su institucijos vidaus sistema, privalo tai raštu suderinti su vadovaujančiąja institucija ir gauti jos pritarimą tokiems pakeitimams. Tarpinė institucija, kurios savininko teises ir pareigas teisės aktuose nustatyta tvarka įgyvendina kita instituci</text:span><text:span text:style-name="T595">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596"><text:span text:style-name="T597">20</text:span><text:span text:style-name="T598">.<text:s/></text:span><text:span text:style-name="T599">Tarpinė institucija, norėdama gauti vadovaujančiosios institucijos pritarimą savo institucijos struktūriniams pakeitimams, susijusiems su institucijos vidaus sistema, turi pateikti vadovaujančiajai institucijai tarpinės institucijos struktūrinių pakeitimų<text:s/></text:span><text:span text:style-name="T600">aprašymą. Tarpinės institucijos struktūrinių pakeitimų aprašyme turi būti nurodyta:</text:span></text:p>
      <text:p text:style-name="P601"><text:span text:style-name="T602">20.1</text:span><text:span text:style-name="T603">. priežastys, dėl kurių būtina atlikti tarpinės institucijos struktūrinius pakeitimus;</text:span></text:p>
      <text:p text:style-name="P604"><text:span text:style-name="T605">20.2</text:span><text:span text:style-name="T606">. tarpinės institucijos vidaus sistemos pokyčiai (neigiamas ir (arba) t</text:span><text:span text:style-name="T607">eigiamas poveikis vadovaujančiosios institucijos atsakomybe atliekamoms užduotims, pavestoms tarpinei institucijai, vadovaujantis Atsakomybės ir funkcijų paskirstymo taisyklėmis);</text:span></text:p>
      <text:p text:style-name="P608"><text:span text:style-name="T609">20.3</text:span><text:span text:style-name="T610">. veiksmai, susiję su tarpinės institucijos vidaus sistemos<text:s/></text:span><text:span text:style-name="T611">pokyčiais, kuriuos turės atlikti tarpinė institucija, jeigu bus pritarta tarpinės institucijos struktūriniams pakeitimams;</text:span></text:p>
      <text:p text:style-name="P612"><text:span text:style-name="T613">20.4</text:span><text:span text:style-name="T614">. konkreti lėšų suma, reikalinga tarpinės institucijos struktūriniams pakeitimams atlikti;</text:span></text:p>
      <text:p text:style-name="P615"><text:span text:style-name="T616">20.5</text:span><text:span text:style-name="T617">. kita, tarpinės instituci</text:span><text:span text:style-name="T618">jos nuomone, svarbi informacija, kuria pagrindžiama tarpinės institucijos struktūrinių pakeitimų būtinybė.</text:span></text:p>
      <text:p text:style-name="P619"><text:span text:style-name="T620">21</text:span><text:span text:style-name="T621">. Jeigu vadovaujančioji institucija, gavusi tarpinės institucijos Taisyklių 20 punkte nurodytą tarpinės institucijos struktūrinių pakeitimų a</text:span><text:span text:style-name="T622">prašymą, nustato, kad pateikta ne visa Taisyklių 20 punkte nurodyta informacija ir (ar) būtina ją patikslinti, siekiant pagrįsti tarpinės institucijos siūlomų struktūrinių pakeitimų, susijusių su tarpinės institucijos vidaus sistema, atitiktį Atsakomybės i</text:span><text:span text:style-name="T623">r funkcijų paskirstymo taisyklėse nustatytiems reikalavimams, vadovaujančioji institucija turi teisę tarpinės institucijos paprašyti papildomos informacijos ir nurodyti terminą, per kurį ši informacija turi būti pateikta.</text:span></text:p>
      <text:p text:style-name="P624"><text:span text:style-name="T625">22</text:span><text:span text:style-name="T626">. Vadovaujančioji institucij</text:span><text:span text:style-name="T627">a, gavusi iš tarpinės institucijos Taisyklių 20 punkte nurodytą tarpinės institucijos struktūrinių pakeitimų aprašymą, privalo pateikti savo išvadą dėl tarpinės institucijos struktūrinių pakeitimų ne vėliau kaip per 15 darbo dienų, išskyrus atvejus, kai va</text:span><text:span text:style-name="T628">dovaujančioji institucija, vadovaudamasi Taisyklių 21 punktu, paprašo pateikti papildomą informaciją (tokiu atveju terminas skaičiuojamas nuo papildomos informacijos iš tarpinės institucijos gavimo vadovaujančiojoje institucijoje dienos). Vadovaujančioji i</text:span><text:span text:style-name="T629">nstitucija, įvertinusi tarpinės institucijos struktūrinių pakeitimų aprašyme nurodytą informaciją, pritaria planuojamiems atlikti tarpinės institucijos struktūriniams pakeitimams, jeigu tarpinės institucijos vidaus sistema, atlikus tarpinės institucijos st</text:span><text:span text:style-name="T630">ruktūrinius pakeitimus, atitiks Atsakomybės ir funkcijų paskirstymo taisyklėse tarpinėms institucijoms nustatytus reikalavimus.</text:span></text:p>
      <text:p text:style-name="P631"/>
      <text:p text:style-name="P632"><text:span text:style-name="T633">ANTRASIS</text:span><text:span text:style-name="T634"><text:s/>SKIRSNIS</text:span></text:p>
      <text:p text:style-name="P635"><text:span text:style-name="T636">VALDYMO IR KONTROLĖS SISTEMOS PRIEŽIŪRA IR TOBULINIMAS.</text:span></text:p>
      <text:p text:style-name="P637"><text:span text:style-name="T638">VEIKSMŲ PROGRAMOS ADMINISTRAVIMO TOBULINIMAS</text:span></text:p>
      <text:p text:style-name="P639"/>
      <text:p text:style-name="P640"><text:span text:style-name="T641">23</text:span><text:span text:style-name="T642">. Vadovaujančioji, tvirtinančioji ir tarpinės institucijos pagal kompetenciją atsako už valdymo ir kontrolės sistemos veikimo trūkumų pašalinimą ir jos tobulinimą.<text:s/></text:span></text:p>
      <text:p text:style-name="P643"><text:span text:style-name="T644">24</text:span><text:span text:style-name="T645">. Vadovaujančioji institucija, atlikdama valdymo ir kontrolės sistemos veikimo p</text:span><text:span text:style-name="T646">riežiūrą, siekdama pašalinti jos trūkumus ir ją tobulinti:</text:span></text:p>
      <text:p text:style-name="P647"><text:span text:style-name="T648">24.1</text:span><text:span text:style-name="T649">. pagal kompetenciją analizuoja audito institucijos, Europos Audito Rūmų, Europos Komisijos ir kitų institucijų atliktų valdymo ir kontrolės sistemos auditų ataskaitas, teikia pasiūlymus audi</text:span><text:span text:style-name="T650">to institucijai, Europos Audito Rūmams, Europos Komisijai ir kitoms institucijoms dėl šiose ataskaitose pateiktų pastebėjimų ir rekomendacijų įgyvendinimo priemonių ir prižiūri, kaip šios priemonės įgyvendinamos; pagal kompetenciją imasi teisės aktuose nus</text:span><text:span text:style-name="T651">tatytų veiksmų dėl audito institucijos, Europos Audito Rūmų ir Europos Komisijos atliktų valdymo ir kontrolės sistemos ir Europos Komisijai deklaruotų išlaidų auditų metu pateiktų pastebėjimų, rekomendacijų įgyvendinimo;</text:span></text:p>
      <text:p text:style-name="P652"><text:span text:style-name="T653">24.2</text:span><text:span text:style-name="T654">. teikia tarpinėms instituc</text:span><text:span text:style-name="T655">ijoms valdymo ir kontrolės sistemos tobulinimo rekomendacijas.</text:span></text:p>
      <text:p text:style-name="P656"><text:span text:style-name="T657">25</text:span><text:span text:style-name="T658">. Tvirtinančioji ir tarpinės institucijos imasi teisės aktuose, reglamentuojančiuose veiksmų programos administravimą ir finansavimą, nustatytų veiksmų dėl audito institucijos, Europos<text:s/></text:span><text:span text:style-name="T659">Audito Rūmų ir Europos Komisijos atliktų valdymo ir kontrolės sistemos ir Europos Komisijai deklaruotų išlaidų audito metu pateiktų rekomendacijų įgyvendinimo. Tarpinės institucijos imasi teisės aktuose, reglamentuojančiuose veiksmų programos administravim</text:span><text:span text:style-name="T660">ą ir finansavimą, nustatytų veiksmų dėl vadovaujančiosios institucijos joms pateiktų valdymo ir kontrolės sistemos tobulinimo rekomendacijų įgyvendinimo.</text:span><text:s/></text:p>
      <text:p text:style-name="P661">Punkto pakeitimai:</text:p>
      <text:p text:style-name="P662"><text:span text:style-name="T663">Nr.<text:s/></text:span><text:a xlink:href="https://www.e-tar.lt/portal/legalAct.html?documentId=5049df801dba11e69446a4bedc730fe6" office:target-frame-name="_top" xlink:show="replace"><text:span text:style-name="T664">485</text:span></text:a><text:span text:style-name="T665">, 2016-05-18, paskelbta TAR 2016-05-19, i. k. 2016-13660</text:span></text:p>
      <text:p text:style-name="Normal"/>
      <text:p text:style-name="P666"><text:span text:style-name="T667">26</text:span><text:span text:style-name="T668">. Vadovaujančioji, tvirtinančioji ir tarpinės institucijos teikia Europos Komisijai prašomą i</text:span><text:span text:style-name="T669">nformaciją jos nurodytais terminais ir forma. Audito institucijai jos prašoma<text:s/></text:span><text:soft-page-break/><text:span text:style-name="T670">informacija teikiama pagal susitarimą dėl bendradarbiavimo tarp vadovaujančiosios, tvirtinančiosios ir audito institucijų, sudarytą 2015 m. spalio 22 d., vadovaujantis reglamento</text:span><text:span text:style-name="T671"><text:s/>(ES) Nr. 1303/2013 <text:s/>123 straipsnio 9 dalimi (toliau – Bendradarbiavimo susitarimas), skelbiamą ES struktūrinių fondų svetainėje www.esinvesticijos.lt, ir audito institucijos nurodytais terminais ir forma.</text:span><text:span text:style-name="T672"><text:s/></text:span><text:span text:style-name="T673">Tvirtinančioji institucija raštu ir elektroniniu p</text:span><text:span text:style-name="T674">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675">ito institucijai teikiamą informaciją pateikia ir vadovaujančiajai institucijai.</text:span><text:s/></text:p>
      <text:p text:style-name="P676">Punkto pakeitimai:</text:p>
      <text:p text:style-name="P677"><text:span text:style-name="T678">Nr.<text:s/></text:span><text:a xlink:href="https://www.e-tar.lt/portal/legalAct.html?documentId=5049df801dba11e69446a4bedc730fe6" office:target-frame-name="_top" xlink:show="replace"><text:span text:style-name="T679">485</text:span></text:a><text:span text:style-name="T680">, 2016-05-18, paskelbta TAR 2016-05-19, i. k.<text:s/></text:span><text:span text:style-name="T681">2016-13660</text:span></text:p>
      <text:p text:style-name="P682"><text:span text:style-name="T683">Nr.<text:s/></text:span><text:a xlink:href="https://www.e-tar.lt/portal/legalAct.html?documentId=4e05beb0203e11e78397ae072f58c508" office:target-frame-name="_top" xlink:show="replace"><text:span text:style-name="T684">266</text:span></text:a><text:span text:style-name="T685">, 2017-04-12, paskelbta TAR 2017-04-13, i. k. 2017-06350</text:span></text:p>
      <text:p text:style-name="Normal"/>
      <text:p text:style-name="P686"><text:span text:style-name="T687">27</text:span><text:span text:style-name="T688">. Vadovaujančioji, tvirtinančioji ir tarpinės institucijos, išskyrus regionų</text:span><text:span text:style-name="T689"><text:s/>plėtros tarybas, už kurių informacijos į SFMIS2014 suvedimą atsakingas Regioninės plėtros departamentas prie Vidaus reikalų ministerijos, registruoja SFMIS2014 informaciją apie visus atliktus valdymo ir kontrolės sistemos ir Europos Komisijai deklaruotų i</text:span><text:span text:style-name="T690">šlaidų auditus ir patikrinimus, jų metu institucijai pateiktus pastebėjimus, rekomendacijas, jų įgyvendinimo priemones ir veiksmus, atliktus įgyvendinant pateiktas rekomendacijas 2014–2020 metų Europos Sąjungos struktūrinių fondų posistemio naudojimo taisy</text:span><text:span text:style-name="T691">klėse, patvirtintose Lietuvos Respublikos finansų ministro 2014 m. gruodžio 31 d. įsakymu 1K-511 „Dėl 2014–2020 metų Europos Sąjungos struktūrinių fondų posistemio naudojimo taisyklių patvirtinimo“ (toliau – SFMIS2014 taisyklės), nustatyta tvarka per 5 dar</text:span><text:span text:style-name="T692">bo dienas nuo šios informacijos gavimo institucijoje, bet ne vėliau kaip iki dokumentų, nurodytų Taisyklių 159 ir 165 punktuose, pateikimo:</text:span><text:s/></text:p>
      <text:p text:style-name="P693">Punkto pakeitimai:</text:p>
      <text:p text:style-name="P694"><text:span text:style-name="T695">Nr.<text:s/></text:span><text:a xlink:href="https://www.e-tar.lt/portal/legalAct.html?documentId=cafc62a0c90b11e69dec860c1f4a5372" office:target-frame-name="_top" xlink:show="replace"><text:span text:style-name="T696">1267</text:span></text:a><text:span text:style-name="T697">, 2016-12-21, paskelbta TAR 2016-12-23, i. k. 2016-29468</text:span></text:p>
      <text:p text:style-name="P698"><text:span text:style-name="T699">27.1</text:span><text:span text:style-name="T700">. vadovaujančioji, tvirtinančioji ir tarpinės institucijos, išskyrus regionų plėtros tarybas, už kurių informacijos į SFMIS2014 suvedimą atsakingas Regioninės plėtros departamentas pr</text:span><text:span text:style-name="T701">ie Vidaus reikalų ministerijos, registruoja SFMIS2014 informaciją apie audito institucijos atliktų valdymo ir kontrolės sistemos ir Europos Komisijai deklaruotų išlaidų auditų metu institucijai pateiktus pastebėjimus, rekomendacijas ir jų įgyvendinimo prie</text:span><text:span text:style-name="T702">mones, informaciją apie atliktus valdymo ir kontrolės sistemos ir Europos Komisijai deklaruotų išlaidų auditus, kuriuos atlikus neatitikimų nenustatyta ir pastebėjimai, rekomendacijos institucijai neteikiami;</text:span></text:p>
      <text:p text:style-name="P703"><text:span text:style-name="T704">27.2</text:span><text:span text:style-name="T705">. vadovaujančioji institucija registruo</text:span><text:span text:style-name="T706">ja SFMIS2014 tarpinėms institucijoms pateiktus pastebėjimus ir</text:span><text:span text:style-name="T707"><text:s/></text:span><text:span text:style-name="T708">rekomendacijas dėl neatitikimų, kurie nustatyti vadovaujančiajai institucijai įgyvendinant rizikos valdymo priemones, nurodytas vadovaujančiosios institucijos patvirtintame rizikos valdymo prie</text:span><text:span text:style-name="T709">monių įgyvendinimo plane, pašalinimo, taip pat informaciją apie atliktus tarpinių institucijų patikrinimus, vadovaujančiajai institucijai įgyvendinant rizikos valdymo priemones, nurodytas vadovaujančiosios institucijos<text:s/></text:span><text:soft-page-break/><text:span text:style-name="T710">patvirtintame rizikos valdymo priemon</text:span><text:span text:style-name="T711">ių įgyvendinimo plane, kurių metu neatitikimų nenustatyta;</text:span></text:p>
      <text:p text:style-name="P712"><text:span text:style-name="T713">27.3</text:span><text:span text:style-name="T714">. tvirtinančioji institucija registruoja SFMIS2014 informaciją apie atliktus patikrinimus ir jų metu vadovaujančiajai ir tarpinėms institucijoms pateiktus pastebėjimus ir rekomendacijas, ta</text:span><text:span text:style-name="T715">ip pat informaciją apie atliktus vadovaujančiosios ir tarpinių institucijų patikrinimus, kurių metu neatitikimų nenustatyta;</text:span></text:p>
      <text:p text:style-name="P716"><text:span text:style-name="T717">27.4</text:span><text:span text:style-name="T718">. vadovaujančiajai arba tvirtinančiajai institucijoms užregistravus SFMIS2014 informaciją apie atliktus patikrinimus ir jų<text:s/></text:span><text:span text:style-name="T719">metu tarpinėms institucijoms pateiktus pastebėjimus ir rekomendacijas, tarpinės institucijos, išskyrus regionų plėtros tarybas, už kurių informacijos į SFMIS2014 suvedimą atsakingas Regioninės plėtros departamentas prie Vidaus reikalų ministerijos, registr</text:span><text:span text:style-name="T720">uoja SFMIS2014 informaciją apie pateiktų pastebėjimų ir rekomendacijų įgyvendinimą;</text:span></text:p>
      <text:p text:style-name="P721"><text:span text:style-name="T722">27.5</text:span><text:span text:style-name="T723">. vadovaujančioji institucija registruoja SFMIS2014 informaciją apie Europos Komisijos ir Europos Audito Rūmų atliktų auditų metu pateiktus pastebėjimus, rekomendac</text:span><text:span text:style-name="T724">ijas ir jų įgyvendinimo priemones, taip pat informaciją apie Europos Komisijos ir Europos Audito Rūmų atliktus auditus, kurių metu neatitikimų nenustatyta ir pastebėjimai, rekomendacijos institucijai neteikiami, ir, tvirtinančiajai institucijai užregistrav</text:span><text:span text:style-name="T725">us SFMIS2014 informaciją apie atliktus patikrinimus ir jų metu vadovaujančiajai institucijai pateiktus pastebėjimus ir rekomendacijas, registruoja SFMIS2014 informaciją apie pateiktų pastebėjimų ir rekomendacijų įgyvendinimą.</text:span><text:s/></text:p>
      <text:p text:style-name="P726">Punkto pakeitimai:</text:p>
      <text:p text:style-name="P727"><text:span text:style-name="T728">Nr.<text:s/></text:span><text:a xlink:href="https://www.e-tar.lt/portal/legalAct.html?documentId=5049df801dba11e69446a4bedc730fe6" office:target-frame-name="_top" xlink:show="replace"><text:span text:style-name="T729">485</text:span></text:a><text:span text:style-name="T730">, 2016-05-18, paskelbta TAR 2016-05-19, i. k. 2016-13660</text:span></text:p>
      <text:p text:style-name="Normal"/>
      <text:p text:style-name="P731"><text:span text:style-name="T732">28</text:span><text:span text:style-name="T733">. Vadovaujančioji institucija SFMIS2014 taisyklėse nustatyta tvarka teikia rekomendacijas tarpi</text:span><text:span text:style-name="T734">nėms institucijoms dėl neatitikimų, kurie buvo nustatyti vadovaujančiajai institucijai įgyvendinant rizikos valdymo priemones, nustatytas rizikos valdymo priemonių įgyvendinimo plane, pašalinimo.</text:span></text:p>
      <text:p text:style-name="P735"><text:span text:style-name="T736">29</text:span><text:span text:style-name="T737">. Vadovaujančioji institucija, siekdama ugdyti ir išsa</text:span><text:span text:style-name="T738">ugoti valdymo ir kontrolės sistemos institucijų ir kitų institucijų, kurių atsakomybė, funkcijos ir teisės nustatytos Atsakomybės ir funkcijų paskirstymo taisyklėse, išskyrus metodinės pagalbos centrus, administracinius gebėjimus, renka ir vertina informac</text:span><text:span text:style-name="T739">iją apie savo ir šių institucijų administracinius gebėjimus ir jų stiprinimo poreikius, pagal šią informaciją kuria ir tobulina visų minėtų institucijų administracinių gebėjimų ugdymo ir motyvavimo skatinimo sistemą, organizuoja administraciniams gebėjimam</text:span><text:span text:style-name="T740">s stiprinti reikalingus mokymus. Taip pat, siekdama ugdyti partnerių, nurodytų reglamento (ES) Nr. 1303/2013 5 straipsnio 1 dalyje, ir institucijų, kurių veikla prisideda prie veiksmų programos rengimo, įgyvendinimo, stebėsenos ir vertinimo kompetencijas,<text:s/></text:span><text:span text:style-name="T741">vadovaujančioji institucija renka ir vertina informaciją apie minėtų partnerių ir institucijų kompetencijas ir jų stiprinimo poreikius, organizuoja mokymus apie ES struktūrinių fondų lėšų administravimą.</text:span><text:s/></text:p>
      <text:p text:style-name="P742">Punkto pakeitimai:</text:p>
      <text:p text:style-name="P743"><text:span text:style-name="T744">Nr.<text:s/></text:span><text:a xlink:href="https://www.e-tar.lt/portal/legalAct.html?documentId=5049df801dba11e69446a4bedc730fe6" office:target-frame-name="_top" xlink:show="replace"><text:span text:style-name="T745">485</text:span></text:a><text:span text:style-name="T746">, 2016-05-18, paskelbta TAR 2016-05-19, i. k. 2016-13660</text:span></text:p>
      <text:p text:style-name="Normal"/>
      <text:p text:style-name="P747"><text:span text:style-name="T748">30</text:span><text:span text:style-name="T749">. Institucijos, kurių atsakomybė, funkcijos ir teisės nustatytos Atsakomybės ir funkcijų paskirstymo taisyklėse, gali t</text:span><text:span text:style-name="T750">eikti vadovaujančiajai institucijai informaciją, susijusią su institucijos tinkamumu ir tikslingumu atlikti metodinio pagalbos centro funkcijas arba paskirto metodinio pagalbos centro atliekamų funkcijų kokybe. Vadovaujančioji institucija nagrinėja tokią i</text:span><text:span text:style-name="T751">nformaciją savo vidaus procedūrų aprašuose nustatyta tvarka ir, vadovaudamasi Atsakomybės ir funkcijų paskirstymo taisyklėmis, gali teikti Lietuvos Respublikos Vyriausybei siūlymus dėl metodinės pagalbos centrų paskyrimo ir pavedimo vykdyti metodinės pagal</text:span><text:span text:style-name="T752">bos centrų funkcijas nutraukimo.</text:span></text:p>
      <text:p text:style-name="P753"/>
      <text:p text:style-name="P754"><text:span text:style-name="T755">TREČIASIS</text:span><text:span text:style-name="T756"><text:s/>SKIRSNIS</text:span></text:p>
      <text:p text:style-name="P757"><text:span text:style-name="T758">VADOVAUJANČIOSIOS IR TARPINIŲ INSTITUCIJŲ FUNKCIJŲ ATSKYRIMAS</text:span></text:p>
      <text:p text:style-name="P759"/>
      <text:p text:style-name="P760"><text:span text:style-name="T761">31</text:span><text:span text:style-name="T762">. Vadovaujančiosios ir tarpinių institucijų funkcijų atskyrimą turi užtikrinti:</text:span></text:p>
      <text:p text:style-name="P763"><text:span text:style-name="T764">31.1</text:span><text:span text:style-name="T765">. vadovaujančioji institucija, kai<text:s/></text:span><text:span text:style-name="T766">įgyvendinami veiksmų programos techninės paramos prioritetai ir kai ji yra projektų vykdytoja, taip pat tarpinės institucijos, kai jos yra projektų vykdytojos, atlikdamos reglamento (ES) Nr. 1303/2013 125 straipsnio 4 dalies a punkte nurodytas funkcijas;</text:span></text:p>
      <text:p text:style-name="P767"><text:span text:style-name="T768">31.2</text:span><text:span text:style-name="T769">. įgyvendinančiosios institucijos, vadovaudamosi Atsakomybės ir funkcijų paskirstymo taisyklių 9.15 papunkčiu;</text:span></text:p>
      <text:p text:style-name="P770"><text:span text:style-name="T771">31.3</text:span><text:span text:style-name="T772">. įgyvendinančiosios institucijos, kurios, nustatydamos institucijos vidaus sistemą, turi pasirinkti efektyvias vidaus kontrolės p</text:span><text:span text:style-name="T773">riemones galimoms rizikoms dėl netinkamo funkcijų atskyrimo valdyti ir užtikrinti tinkamą funkcijų atskyrimą institucijos viduje:</text:span></text:p>
      <text:p text:style-name="P774"><text:span text:style-name="T775">31.3.1</text:span><text:span text:style-name="T776">. kad paraiškas finansuoti iš ES struktūrinių fondų lėšų bendrai finansuojamus projektus (toliau – paraiška) vertintų<text:s/></text:span><text:span text:style-name="T777">ir atrinktų vienas darbuotojas, o administracinius patikrinimus (mokėjimo prašymų tikrinimas ir tvirtinimas, projektų patikros vietose, projektų vykdytojų vykdomų viešųjų pirkimų priežiūra) (toliau – administraciniai patikrinimai) atliktų kitas darbuotojas</text:span><text:span text:style-name="T778"><text:s/>arba<text:s/></text:span><text:span text:style-name="T779">paraiškų vertinimo ir atrankos rezultatus tvirtintų vienas darbuotojas</text:span><text:span text:style-name="T780"><text:s/>ir<text:s/></text:span><text:span text:style-name="T781">administracinių patikrinimų rezultatus tvirtintų kitas darbuotojas</text:span><text:span text:style-name="T782">;</text:span></text:p>
      <text:p text:style-name="P783"><text:span text:style-name="T784">31.3.2</text:span><text:span text:style-name="T785">. kad būtų numatomos papildomos vidaus kontrolės priemonės (pavyzdžiui, patikros lapus tvirtina įg</text:span><text:span text:style-name="T786">yvendinančiosios institucijos kito struktūrinio padalinio vadovas arba kitas įgyvendinančiosios institucijos vadovo įgaliotas darbuotojas, funkciškai nepavaldus įgyvendinančiosios institucijos struktūrinio padalinio, atsakingo už projektų vertinimo ir atra</text:span><text:span text:style-name="T787">nkos, administracinių patikrinimų ir lėšų išmokėjimo projektų vykdytojams, kai priemonės įgyvendinamos visuotinės dotacijos būdu, vadovui) tuo atveju, jeigu projektų vertinimo ir atrankos bei tų pačių projektų administracinių patikrinimų ir lėšų išmokėjimo</text:span><text:span text:style-name="T788"><text:s/>projektų vykdytojams, kai priemonės įgyvendinamos visuotinių dotacijų būdu, funkcijos pavedamos tam pačiam darbuotojui;</text:span></text:p>
      <text:p text:style-name="P789"><text:span text:style-name="T790">31.4.</text:span><text:span text:style-name="T791"><text:s/>Neteko galios nuo 2017-05-01</text:span></text:p>
      <text:p text:style-name="P792">Punkto naikinimas:</text:p>
      <text:p text:style-name="P793"><text:span text:style-name="T794">Nr.<text:s/></text:span><text:a xlink:href="https://www.e-tar.lt/portal/legalAct.html?documentId=4e05beb0203e11e78397ae072f58c508" office:target-frame-name="_top" xlink:show="replace"><text:span text:style-name="T795">266</text:span></text:a><text:span text:style-name="T796">, 2017-04-12, paskelbta TAR 2017-04-13, i. k. 2017-06350</text:span></text:p>
      <text:p text:style-name="P797">Punkto pakeitimai:</text:p>
      <text:p text:style-name="P798"><text:span text:style-name="T799">Nr.<text:s/></text:span><text:a xlink:href="https://www.e-tar.lt/portal/legalAct.html?documentId=5049df801dba11e69446a4bedc730fe6" office:target-frame-name="_top" xlink:show="replace"><text:span text:style-name="T800">485</text:span></text:a><text:span text:style-name="T801">, 2016-05-18, paskelbta TAR 2016-05-19, i. k. 2</text:span><text:span text:style-name="T802">016-13660</text:span></text:p>
      <text:p text:style-name="Normal"/>
      <text:p text:style-name="P803"><text:span text:style-name="T804">32</text:span><text:span text:style-name="T805">. Kai priemonės įgyvendinamos visuotinių dotacijų būdu, įgyvendinančioji institucija turi užtikrinti, kad paraiškas dėl visuotinės dotacijos lėšų išmokėjimo rengtų ir tvirtintų funkciškai tarpusavyje nepriklausomi įgyvendinančiosios inst</text:span><text:span text:style-name="T806">itucijos darbuotojai.</text:span></text:p>
      <text:p text:style-name="P807"/>
      <text:p text:style-name="P808"><text:span text:style-name="T809">KETVIRTASIS</text:span><text:span text:style-name="T810"><text:s/>SKIRSNIS</text:span></text:p>
      <text:p text:style-name="P811"><text:span text:style-name="T812">TARPINĖMS INSTITUCIJOMS PAVESTŲ VYKDYTI UŽDUOČIŲ</text:span></text:p>
      <text:p text:style-name="P813"><text:span text:style-name="T814">PRIEŽIŪRA IR KONTROLĖ</text:span></text:p>
      <text:p text:style-name="P815"/>
      <text:p text:style-name="P816"><text:span text:style-name="T817">33</text:span><text:span text:style-name="T818">. Vadovaujančioji institucija užtikrina savo atsakomybe vykdomų užduočių, pagal Atsakomybės ir funkcijų paskirstymo taisykles<text:s/></text:span><text:span text:style-name="T819">pavestų tarpinėms institucijoms, vykdymo priežiūrą ir kontrolę – nustato ir planuoja rizikos valdymo priemones, jas įgyvendina, atlieka rizikos valdymo priemonių įgyvendinimo kontrolę ir kitus veiksmus, būtinus tinkamam rizikos valdymui užtikrinti.</text:span></text:p>
      <text:p text:style-name="P820"><text:span text:style-name="T821">34</text:span><text:span text:style-name="T822">. Vadovaujančioji institucija, atsižvelgdama į praėjusių metų rizikos valdymo priemonių įgyvendinimo rezultatus, tarpinių institucijų veiksmus šalinant anksčiau nustatytus neatitikimus, kompleksinį rizikos reikšmingumą, tvirtinančiosios institucijos atlikt</text:span><text:span text:style-name="T823">us patikrinimus, audito institucijos, Europos Audito Rūmų ir Europos Komisijos atliktų valdymo ir kontrolės sistemos ir Europos Komisijai deklaruotų išlaidų auditų metu pateiktus pastebėjimus, nustato rizikas ir jų valdymo priemones.<text:s/></text:span></text:p>
      <text:p text:style-name="P824"><text:span text:style-name="T825">35</text:span><text:span text:style-name="T826">. Vadovaujančio</text:span><text:span text:style-name="T827">ji institucija, atsižvelgdama į nustatytas rizikas ir jų valdymo priemones, sudaro ir tvirtina metinius tarpinėms institucijoms pavestų vykdyti užduočių rizikos valdymo priemonių įgyvendinimo planus ir jais vadovaudamasi atlieka tarpinėms institucijoms pav</text:span><text:span text:style-name="T828">estų vykdyti užduočių vykdymo patikrinimus.</text:span></text:p>
      <text:p text:style-name="P829"><text:span text:style-name="T830">36</text:span><text:span text:style-name="T831">. Rizikos valdymo priemonių įgyvendinimo planai nuolat peržiūrimi ir atnaujinami įtraukiant naujas aktualias arba panaikinant praradusias svarbą rizikos valdymo priemones ir kitą aktualią informaciją.</text:span></text:p>
      <text:p text:style-name="P832"><text:span text:style-name="T833">37</text:span><text:span text:style-name="T834">. Apie atliktų patikrinimų rezultatus tarpinėms institucijoms pranešama raštu ir (arba) SFMIS2014 taisyklėse nustatyta tvarka per SFMIS2014 per 2 mėnesius nuo ataskaitinio ketvirčio pabaigos. Tarpinės institucijos pagal vadovaujančiosios institucijos pate</text:span><text:span text:style-name="T835">iktas rekomendacijas per vadovaujančiosios institucijos nurodytą terminą turi imtis teisės aktuose numatytų veiksmų nustatytiems neatitikimams ištaisyti ir apie tai pranešti vadovaujančiajai institucijai raštu arba, vadovaudamosi Taisyklių 27.2 papunkčiu,<text:s/></text:span><text:span text:style-name="T836">SFMIS2014 taisyklėse nustatyta tvarka per SFMIS2014, jeigu yra įdiegtos funkcinės galimybės.</text:span></text:p>
      <text:p text:style-name="P837"/>
      <text:p text:style-name="P838"><text:span text:style-name="T839">IV</text:span><text:span text:style-name="T840"><text:s/>SKYRIUS</text:span></text:p>
      <text:p text:style-name="P841"><text:span text:style-name="T842">SFMIS2014 KŪRIMAS IR PLĖTRA</text:span></text:p>
      <text:p text:style-name="P843"/>
      <text:p text:style-name="P844"><text:span text:style-name="T845">38</text:span><text:span text:style-name="T846">. Dokumentai ir duomenys apie kiekvieną projektą, kurių reikia veiksmų programai ir projektui (-ams) adminis</text:span><text:span text:style-name="T847">truoti, tikrinti, audituoti, stebėti ir vertinti, turi būti registruojami, kaupiami ir apdorojami SFMIS2014.<text:s/></text:span></text:p>
      <text:p text:style-name="P848"><text:span text:style-name="T849">39</text:span><text:span text:style-name="T850">. Už Taisyklių 38 punkte nurodytų dokumentų ir duomenų, kurie turi būti registruojami, kaupiami ir apdorojami SFMIS2014, tikslumą atsako duo</text:span><text:span text:style-name="T851">menis SFMIS2014 registravusi institucija.</text:span></text:p>
      <text:p text:style-name="P852"><text:span text:style-name="T853">40</text:span><text:span text:style-name="T854">. SFMIS2014 įdiegus funkcines galimybes, visas informacijos ir duomenų perdavimas turi būti atliekamas per SFMIS2014. Institucijos, kurių atsakomybė, funkcijos ir teisės nustatytos Atsakomybės ir funkcijų pas</text:span><text:span text:style-name="T855">kirstymo taisyklėse, teikiamus dokumentus ar duomenis SFMIS2014 pasirašo naudodamos SFMIS2014 įdiegtas elektroninio parašo funkcines galimybes.<text:s/></text:span><text:span text:style-name="T856">Jeigu SFMIS2014 funkcinės galimybės neįdiegtos, informacija ir duomenys teikiami raštu</text:span><text:span text:style-name="T857">.<text:s/></text:span></text:p>
      <text:p text:style-name="P858">Punkto pakeitimai:</text:p>
      <text:p text:style-name="P859"><text:span text:style-name="T860">Nr.<text:s/></text:span><text:a xlink:href="https://www.e-tar.lt/portal/legalAct.html?documentId=5049df801dba11e69446a4bedc730fe6" office:target-frame-name="_top" xlink:show="replace"><text:span text:style-name="T861">485</text:span></text:a><text:span text:style-name="T862">, 2016-05-18, paskelbta TAR 2016-05-19, i. k. 2016-13660</text:span></text:p>
      <text:p text:style-name="Normal"/>
      <text:p text:style-name="P863"><text:span text:style-name="T864">41</text:span><text:span text:style-name="T865">. SFMIS2014 valdytoja yra Lietuvos Respublikos finansų ministerija (toliau – Finansų minist</text:span><text:span text:style-name="T866">erija), kuri, vadovaudamasi Lietuvos Respublikos teisės aktuose nustatytais vadovaujančiosios, tarpinių, tvirtinančiosios ir mokėjimo institucijų funkcijų atlikimo ir informacijos apie veiksmų programos įgyvendinimą rinkimo, kaupimo ir teikimo reikalavimai</text:span><text:span text:style-name="T867">s, organizuoja bendrų SFMIS2014 funkcinių galimybių ir saugomiems duomenims taikomų reikalavimų nustatymą, SFMIS2014 plėtrą. Tam tikslui Finansų ministerija:</text:span></text:p>
      <text:p text:style-name="P868"><text:span text:style-name="T869">41.1</text:span><text:span text:style-name="T870">. rengia ir finansų ministro įsakymu tvirtina SFMIS2014 nuostatus, SFMIS2014 taisykles, kart</text:span><text:span text:style-name="T871">u su viešąja įstaiga Centrine projektų valdymo agentūra organizuoja SFMIS2014<text:s/></text:span><text:span text:style-name="T872">naudotojų</text:span><text:span text:style-name="T873"><text:s/>mokymą ir konsultavimą;</text:span></text:p>
      <text:p text:style-name="P874"><text:span text:style-name="T875">41.2</text:span><text:span text:style-name="T876">. atlieka SFMIS2014 techninę priežiūrą, vadovaudamasi SFMIS2014 taisyklėmis administruoja SFMIS2014;</text:span></text:p>
      <text:p text:style-name="P877"><text:span text:style-name="T878">41.3</text:span><text:span text:style-name="T879">. organizuoja 2014–2020 met</text:span><text:span text:style-name="T880">ų Europos Sąjungos struktūrinių fondų administravimo darbo grupės veiklą;</text:span></text:p>
      <text:p text:style-name="P881"><text:span text:style-name="T882">41.4</text:span><text:span text:style-name="T883">. priima sprendimus dėl SFMIS2014 funkcinių galimybių plėtros poreikių įgyvendinimo ir SFMIS2014 klaidų ištaisymo;</text:span></text:p>
      <text:p text:style-name="P884"><text:span text:style-name="T885">41.5</text:span><text:span text:style-name="T886">. imasi priemonių užtikrinti, kad SFMIS2014 duomeny</text:span><text:span text:style-name="T887">s būtų patikimi ir registruojami laiku.</text:span><text:s/></text:p>
      <text:p text:style-name="P888">Punkto pakeitimai:</text:p>
      <text:p text:style-name="P889"><text:span text:style-name="T890">Nr.<text:s/></text:span><text:a xlink:href="https://www.e-tar.lt/portal/legalAct.html?documentId=5049df801dba11e69446a4bedc730fe6" office:target-frame-name="_top" xlink:show="replace"><text:span text:style-name="T891">485</text:span></text:a><text:span text:style-name="T892">, 2016-05-18, paskelbta TAR 2016-05-19, i. k. 2016-13660</text:span></text:p>
      <text:p text:style-name="Normal"/>
      <text:p text:style-name="P893"><text:span text:style-name="T894">41</text:span><text:span text:style-name="T895">1</text:span><text:span text:style-name="T896">.</text:span><text:span text:style-name="T897"><text:s/></text:span><text:span text:style-name="T898">Viešoji įstaiga Centri</text:span><text:span text:style-name="T899">nė projektų valdymo agentūra:</text:span></text:p>
      <text:p text:style-name="P900"><text:span text:style-name="T901">41</text:span><text:span text:style-name="T902">1</text:span><text:span text:style-name="T903">.1</text:span><text:span text:style-name="T904">. kartu su Finansų ministerija<text:s/></text:span><text:span text:style-name="T905">organizuoja SFMIS2014 naudotojų mokymą ir juos konsultuoja</text:span><text:span text:style-name="T906">;</text:span></text:p>
      <text:p text:style-name="P907"><text:span text:style-name="T908">41</text:span><text:span text:style-name="T909">1</text:span><text:span text:style-name="T910">.2</text:span><text:span text:style-name="T911">. įvertina institucijų teikiamų pasiūlymų dėl SFMIS2014 funkcinių galimybių plėtros ir registruojamų SFMIS2014 klaidų<text:s/></text:span><text:span text:style-name="T912">pagrįstumą ir teikia išvadas Finansų ministerijai;</text:span></text:p>
      <text:p text:style-name="P913"><text:span text:style-name="T914">41</text:span><text:span text:style-name="T915">1</text:span><text:span text:style-name="T916">.3</text:span><text:span text:style-name="T917">. organizuoja ir atlieka SFMIS2014 funkcinių galimybių testavimą ir apie testavimo rezultatus informuoja Finansų ministeriją.</text:span><text:s/></text:p>
      <text:p text:style-name="P918">Papildyta punktu:</text:p>
      <text:p text:style-name="P919"><text:span text:style-name="T920">Nr.<text:s/></text:span><text:a xlink:href="https://www.e-tar.lt/portal/legalAct.html?documentId=5049df801dba11e69446a4bedc730fe6" office:target-frame-name="_top" xlink:show="replace"><text:span text:style-name="T921">485</text:span></text:a><text:span text:style-name="T922">, 2016-05-18, paskelbta TAR 2016-05-19, i. k. 2016-13660</text:span></text:p>
      <text:p text:style-name="Normal"/>
      <text:p text:style-name="P923"><text:span text:style-name="T924">42</text:span><text:span text:style-name="T925">. Vadovaujančioji institucija sukuria prieigą prie SFMIS2014 institucijoms, kurių atsakomybė, funkcijos ir teisės nustatytos Atsakomybės</text:span><text:span text:style-name="T926"><text:s/>ir funkcijų paskirstymo taisyklėse, jų funkcijoms atlikti.</text:span></text:p>
      <text:p text:style-name="P927"/>
      <text:p text:style-name="P928"><text:span text:style-name="T929">V</text:span><text:span text:style-name="T930"><text:s/>SKYRIUS</text:span></text:p>
      <text:p text:style-name="P931"><text:span text:style-name="T932">DUOMENŲ TEIKIMAS EUROPOS KOMISIJAI PER KOMPIUTERINĘ DUOMENŲ MAINŲ SISTEMĄ</text:span></text:p>
      <text:p text:style-name="P933"/>
      <text:p text:style-name="P934"><text:span text:style-name="T935">43</text:span><text:span text:style-name="T936">. Duomenų apie ES struktūrinių fondų lėšų panaudojimą mainai tarp Lietuvos Respublikos ir Europos<text:s/></text:span><text:span text:style-name="T937">Komisijos atliekami per SFC2014.</text:span></text:p>
      <text:p text:style-name="P938"><text:span text:style-name="T939">44</text:span><text:span text:style-name="T940">. Finansų ministerija nustato SFC2014 naudojimo taisykles ir pagal kompetenciją, kiek tai susiję su Partnerystės sutarties ir veiksmų programos įgyvendinimu, administruoja SFC2014 Lietuvoje.</text:span></text:p>
      <text:p text:style-name="P941"><text:span text:style-name="T942">45</text:span><text:span text:style-name="T943">. Vadovaujančioji ir</text:span><text:span text:style-name="T944"><text:s/>tvirtinančioji institucijos teikia Europos Komisijai informaciją per SFC2014 teisės aktuose nustatyta tvarka ir terminais.</text:span></text:p>
      <text:p text:style-name="P945"><text:span text:style-name="T946">46</text:span><text:span text:style-name="T947">. Vadovaujančioji institucija SFC2014 naudojimo taisyklėse nustatyta tvarka centralizuotai priima paraiškas įgyti teises naudo</text:span><text:span text:style-name="T948">tis SFC2014 iš Lietuvos Respublikos Vyriausybės kanceliarijos, tvirtinančiosios ir audito institucijų ir persiunčia jas Europos Komisijai.</text:span></text:p>
      <text:p text:style-name="P949"/>
      <text:p text:style-name="P950"><text:span text:style-name="T951">VI</text:span><text:span text:style-name="T952"><text:s/>SKYRIUS</text:span></text:p>
      <text:p text:style-name="P953"><text:span text:style-name="T954">PARTNERYSTĖS SUTARTIES IR VEIKSMŲ PROGRAMOS KEITIMAS</text:span></text:p>
      <text:p text:style-name="P955"/>
      <text:p text:style-name="P956"><text:span text:style-name="T957">47</text:span><text:span text:style-name="T958">. Partnerystės sutartis keičiama vadova</text:span><text:span text:style-name="T959">ujantis reglamento (ES) Nr. 1303/2013 16, 23 straipsnių ir 30 straipsnio 2 ir 3 dalių nuostatomis.</text:span></text:p>
      <text:p text:style-name="P960"><text:span text:style-name="T961">48</text:span><text:span text:style-name="T962">. Veiksmų programa keičiama vadovaujantis reglamento (ES) Nr. 1303/2013 22, 23, 30 ir 96 straipsnių nuostatomis.</text:span></text:p>
      <text:p text:style-name="P963"><text:span text:style-name="T964">49</text:span><text:span text:style-name="T965">. Inicijuoti Partnerystės sutart</text:span><text:span text:style-name="T966">ies ir (ar) veiksmų programos keitimą gali vadovaujančioji institucija, ministerijos, Veiksmų programos stebėsenos komitetas savo darbo reglamente nustatyta tvarka ir Europos Komisija, vadovaudamasi reglamento (ES) Nr. 1303/2013 23 straipsnio 1 dalimi.</text:span></text:p>
      <text:p text:style-name="P967"><text:span text:style-name="T968">5</text:span><text:span text:style-name="T969">0</text:span><text:span text:style-name="T970">.<text:s/></text:span><text:span text:style-name="T971">Partnerystės sutarties keitimą taip pat gali inicijuoti Lietuvos Respublikos žemės ūkio ministerija, kuri yra atsakinga už Europos žemės ūkio fondo kaimo plėtrai ir Europos jūrų reikalų ir žuvininkystės fondo administravimą Lietuvoje.</text:span></text:p>
      <text:p text:style-name="P972"><text:span text:style-name="T973">51</text:span><text:span text:style-name="T974">. Taisyklių 49 ir 50 punktuose nurodytos institucijos pasiūlymus dėl Partnerystės sutarties ir (ar) veiksmų programos keitimo (toliau – pasiūlymas dėl keitimo) teikia vadovaujančiajai institucijai pagal finansų ministro įsakymu patvirtintą formą (toliau –<text:s/></text:span><text:span text:style-name="T975">pasiūlymo dėl keitimo forma).<text:s/></text:span></text:p>
      <text:p text:style-name="P976"><text:span text:style-name="T977">52</text:span><text:span text:style-name="T978">. Jeigu Europos Komisija inicijuoja Partnerystės sutarties ir (ar) veiksmų programos keitimą vadovaudamasi reglamento (ES) Nr. 1303/2013 23 straipsnio 1 dalimi, pasiūlymo dėl keitimo formą pildo vadovaujančioji instituc</text:span><text:span text:style-name="T979">ija arba jos prašymu atsakinga ministerija.<text:s/></text:span></text:p>
      <text:p text:style-name="P980">Punkto pakeitimai:</text:p>
      <text:p text:style-name="P981"><text:span text:style-name="T982">Nr.<text:s/></text:span><text:a xlink:href="https://www.e-tar.lt/portal/legalAct.html?documentId=5049df801dba11e69446a4bedc730fe6" office:target-frame-name="_top" xlink:show="replace"><text:span text:style-name="T983">485</text:span></text:a><text:span text:style-name="T984">, 2016-05-18, paskelbta TAR 2016-05-19, i. k. 2016-13660</text:span></text:p>
      <text:p text:style-name="Normal"/>
      <text:p text:style-name="P985"><text:span text:style-name="T986">53</text:span><text:span text:style-name="T987">. Vadovaujančioji<text:s/></text:span><text:span text:style-name="T988">institucija:</text:span></text:p>
      <text:p text:style-name="P989"><text:span text:style-name="T990">53.1</text:span><text:span text:style-name="T991">. gavusi pasiūlymą dėl keitimo, įvertina, ar jis pagrįstas ir pateiktas pagal pasiūlymo dėl keitimo formą, ir teikia jį Veiksmų programos stebėsenos komitetui pritarti;</text:span><text:span text:style-name="T992"><text:s/>jeigu pasiūlymas dėl keitimo nepagrįstas ar pateiktas ne pagal pasiū</text:span><text:span text:style-name="T993">lymo dėl keitimo formą, raštu paprašo Taisyklių 49 ir 50 punktuose nurodytos institucijos jį patikslinti, nurodydama ne trumpesnį nei 5 darbo dienų terminą</text:span><text:span text:style-name="T994">;<text:s/></text:span></text:p>
      <text:p text:style-name="P995"><text:span text:style-name="T996">53.2</text:span><text:span text:style-name="T997">. inicijavusi Partnerystės sutarties ir (ar) veiksmų programos keitimą, užpildo pasiūlymo<text:s/></text:span><text:span text:style-name="T998">dėl keitimo formą ir teikia pasiūlymą dėl keitimo Veiksmų programos stebėsenos komitetui pritarti;</text:span></text:p>
      <text:p text:style-name="P999"><text:span text:style-name="T1000">53.3</text:span><text:span text:style-name="T1001">. jeigu, vadovaujantis reglamento (ES) Nr. 1303/2013 16 straipsnio 2 dalimi ir 96 straipsnio 10 dalimi, Partnerystės sutarties ir (ar) veiksmų progra</text:span><text:span text:style-name="T1002">mos keitimams turi pritarti Europos Komisija, organizuoja derybas su Europos Komisija, jos prašymu teikia visą Partnerystės sutarčiai ir (ar) veiksmų programai keisti reikalingą papildomą informaciją;</text:span><text:span text:style-name="T1003"><text:s/>jeigu prašoma papildoma informacija susijusi su atitink</text:span><text:span text:style-name="T1004">amos Taisyklių 49 ir 50 punktuose nurodytos institucijos kompetencija, raštu paprašo Taisyklių 49 ir 50 punktuose nurodytos institucijos pateikti papildomą informaciją, nurodydama ne trumpesnį nei 5 darbo dienų terminą.</text:span><text:s/></text:p>
      <text:p text:style-name="P1005">Punkto pakeitimai:</text:p>
      <text:p text:style-name="P1006"><text:span text:style-name="T1007">Nr.<text:s/></text:span><text:a xlink:href="https://www.e-tar.lt/portal/legalAct.html?documentId=5049df801dba11e69446a4bedc730fe6" office:target-frame-name="_top" xlink:show="replace"><text:span text:style-name="T1008">485</text:span></text:a><text:span text:style-name="T1009">, 2016-05-18, paskelbta TAR 2016-05-19, i. k. 2016-13660</text:span></text:p>
      <text:p text:style-name="Normal"/>
      <text:p text:style-name="P1010"><text:span text:style-name="T1011">54</text:span><text:span text:style-name="T1012">. Vadovaujančioji institucija, gavusi Europos Komisijos pritarimą ar nepritarimą Partnerystės sutarti</text:span><text:span text:style-name="T1013">es ir (ar) veiksmų programos keitimui, per 10 darbo dienų praneša apie tai tarpinėms institucijoms, tvirtinančiajai institucijai ir Veiksmų programos stebėsenos komitetui.</text:span></text:p>
      <text:p text:style-name="P1014"><text:span text:style-name="T1015">55</text:span><text:span text:style-name="T1016">. Kai yra keičiamos Partnerystės sutarties ir (ar) veiksmų programos dalys, ku</text:span><text:span text:style-name="T1017">rioms Europos Komisijos sprendimas netaikomas, vadovaujančioji institucija, vadovaudamasi reglamento (ES) Nr. 1303/2013 16 straipsnio 5 dalimi ir 96 straipsnio 11 dalimi, per 10 darbo dienų nuo Veiksmų programos stebėsenos komiteto sprendimo priėmimo prane</text:span><text:span text:style-name="T1018">ša apie keitimą Europos Komisijai, tarpinėms institucijoms ir tvirtinančiajai institucijai.</text:span></text:p>
      <text:p text:style-name="P1019"/>
      <text:p text:style-name="P1020"><text:span text:style-name="T1021">VII</text:span><text:span text:style-name="T1022"><text:s/>SKYRIUS</text:span></text:p>
      <text:p text:style-name="P1023"><text:span text:style-name="T1024">PROJEKTŲ BENDRŲJŲ REIKALAVIMŲ IR PROJEKTŲ ATRANKOS KRITERIJŲ NUSTATYMAS IR KEITIMAS</text:span></text:p>
      <text:p text:style-name="P1025"/>
      <text:p text:style-name="P1026"><text:span text:style-name="T1027">56</text:span><text:span text:style-name="T1028">. Vadovaujančioji institucija, atsižvelgdama į veiksmų</text:span><text:span text:style-name="T1029"><text:s/>programos tikslus ir reglamento (ES) Nr. 1303/2013 nuostatas, rengia:</text:span></text:p>
      <text:p text:style-name="P1030"><text:span text:style-name="T1031">56.1</text:span><text:span text:style-name="T1032">. projektų bendruosius reikalavimus, kuriuos nustato Projektų administravimo ir finansavimo taisyklėse, patvirtintose Lietuvos Respublikos finansų ministro 2014 m. spalio 8 d. įsa</text:span><text:span text:style-name="T1033">kymu Nr. 1K-316 „Dėl Projektų administravimo ir finansavimo taisyklių patvirtinimo“ (toliau – Projektų administravimo ir finansavimo taisyklės);</text:span><text:s/></text:p>
      <text:p text:style-name="P1034">Punkto pakeitimai:</text:p>
      <text:p text:style-name="P1035"><text:span text:style-name="T1036">Nr.<text:s/></text:span><text:a xlink:href="https://www.e-tar.lt/portal/legalAct.html?documentId=5049df801dba11e69446a4bedc730fe6" office:target-frame-name="_top" xlink:show="replace"><text:span text:style-name="T1037">485</text:span></text:a><text:span text:style-name="T1038">, 2016-05-18, paskelbta TAR 2016-05-19, i. k. 2016-13660</text:span></text:p>
      <text:p text:style-name="Normal"/>
      <text:p text:style-name="P1039"><text:span text:style-name="T1040">56.2</text:span><text:span text:style-name="T1041">. kai įgyvendinami veiksmų programos techninės paramos prioritetai, – specialiuosius projek</text:span><text:span text:style-name="T1042">tų atrankos kriterijus, kurie teikiami tvirtinti Veiksmų programos stebėsenos komitetui.</text:span></text:p>
      <text:p text:style-name="P1043"><text:span text:style-name="T1044">57</text:span><text:span text:style-name="T1045">.<text:s/></text:span><text:span text:style-name="T1046">Ministerijos, atsižvelgdamos į tam tikrų ūkio sektorių plėtros strategijų ir programų tikslus ir uždavinius, į konkrečios veiksmų programos prioriteto įgyven</text:span><text:span text:style-name="T1047">dinimo priemonės (toliau –</text:span><text:span text:style-name="T1048"><text:s/>priemonė) reikalavimus, turi teisę nustatyti papildomų (t. y. bendruosiuose reikalavimuose nenumatytų) reikalavimų pareiškėjams ir (ar) partneriams bei finansuojamoms veikloms, rengia projektų specialiuosius ir prioritetinius atr</text:span><text:span text:style-name="T1049">ankos kriterijus (toliau – projektų atrankos kriterijai), kurie teikiami tvirtinti Veiksmų programos stebėsenos komitetui.</text:span></text:p>
      <text:p text:style-name="P1050"><text:span text:style-name="T1051">58</text:span><text:span text:style-name="T1052">. Ministerija, taip pat, kai įgyvendinami veiksmų programos techninės paramos prioritetai, vadovaujančioji institucija turi par</text:span><text:span text:style-name="T1053">engti tokius projektų atrankos kriterijus, kuriuos taikant būtų atrinkti labiausiai prie veiksmų programos prioriteto konkretaus uždavinio ir nustatytų jo rezultato stebėsenos rodiklių pasiekimo prisidedantys projektai.</text:span><text:s/></text:p>
      <text:p text:style-name="P1054">Punkto pakeitimai:</text:p>
      <text:p text:style-name="P1055"><text:span text:style-name="T1056">Nr.<text:s/></text:span><text:a xlink:href="https://www.e-tar.lt/portal/legalAct.html?documentId=5049df801dba11e69446a4bedc730fe6" office:target-frame-name="_top" xlink:show="replace"><text:span text:style-name="T1057">485</text:span></text:a><text:span text:style-name="T1058">, 2016-05-18, paskelbta TAR 2016-05-19, i. k. 2016-13660</text:span></text:p>
      <text:p text:style-name="Normal"/>
      <text:p text:style-name="P1059"><text:span text:style-name="T1060">59</text:span><text:span text:style-name="T1061">. Projektų atrankos kriterijai gali būti keičiami siekiant efektyvesnio veiksmų programos įgyvendinimo<text:s/></text:span><text:span text:style-name="T1062">ir atsižvelgiant į:</text:span></text:p>
      <text:p text:style-name="P1063"><text:span text:style-name="T1064">59.1</text:span><text:span text:style-name="T1065">. Partnerystės sutarties keitimus;</text:span></text:p>
      <text:p text:style-name="P1066"><text:span text:style-name="T1067">59.2</text:span><text:span text:style-name="T1068">. veiksmų programos keitimus;</text:span></text:p>
      <text:p text:style-name="P1069"><text:span text:style-name="T1070">59.3</text:span><text:span text:style-name="T1071">. strateginio planavimo dokumentų keitimus;</text:span></text:p>
      <text:p text:style-name="P1072"><text:span text:style-name="T1073">59.4</text:span><text:span text:style-name="T1074">. Veiksmų programos prioriteto įgyvendinimo priemonių įgyvendinimo plano (toliau – priemonių<text:s/></text:span><text:span text:style-name="T1075">įgyvendinimo planas) keitimus;</text:span></text:p>
      <text:p text:style-name="P1076"><text:span text:style-name="T1077">59.5</text:span><text:span text:style-name="T1078">. kitas aplinkybes, kurioms esant nustatoma, kad Veiksmų programos stebėsenos komiteto patvirtintais projektų atrankos kriterijais neprisidedama prie efektyvaus veiksmų programos įgyvendinimo.</text:span></text:p>
      <text:p text:style-name="P1079"><text:span text:style-name="T1080">60</text:span><text:span text:style-name="T1081">. Pasiūlymus dėl</text:span><text:span text:style-name="T1082"><text:s/>projektų atrankos kriterijų nustatymo ir (ar) keitimo gali teikti vadovaujančioji institucija, ministerijos ir Veiksmų programos stebėsenos komitetas.</text:span></text:p>
      <text:p text:style-name="P1083"><text:span text:style-name="T1084">60</text:span><text:span text:style-name="T1085">1</text:span><text:span text:style-name="T1086">. Kai projektai atrenkami projektų konkurso ar tęstinės projektų atrankos būdu, ministerija, taip</text:span><text:span text:style-name="T1087"><text:s/>pat, kai veiksmų programos techninės paramos prioriteto priemonės įgyvendinamos visuotinių dotacijų būdu, vadovaujančioji institucija pasiūlymų dėl projektų atrankos kriterijų nustatymo ir (ar) keitimo projektus derina su įgyvendinančiąja institucija ir a</text:span><text:span text:style-name="T1088">pie tai informuoja partnerius, nurodytus reglamento (ES) Nr. 1303/2013 5 straipsnio 1 dalyje, paskelbdamos pasiūlymų dėl projektų atrankos kriterijų nustatymo projektus ES struktūrinių fondų svetainėje www.esinvesticijos.lt ir nurodydamos ne trumpesnį nei<text:s/></text:span><text:span text:style-name="T1089">5 darbo dienų pastabų pateikimo terminą. Ministerija, taip pat, kai veiksmų programos techninės paramos prioriteto priemonės įgyvendinamos visuotinių dotacijų būdu, vadovaujančioji institucija per 5 darbo dienas nuo partnerių, nurodytų reglamento (ES) Nr.<text:s/></text:span><text:span text:style-name="T1090">1303/2013 5 straipsnio 1 dalyje, pastabų pateikimo termino pabaigos jas įvertina ir paskelbia ES<text:s/></text:span><text:soft-page-break/><text:span text:style-name="T1091">struktūrinių fondų svetainėje www.esinvesticijos.lt apibendrintą informaciją (nurodo, į kokias pastabas atsižvelgta, ir pateikia paaiškinimus dėl pastabų, į ku</text:span><text:span text:style-name="T1092">rias neatsižvelgta).</text:span><text:s/></text:p>
      <text:p text:style-name="P1093">Papildyta punktu:</text:p>
      <text:p text:style-name="P1094"><text:span text:style-name="T1095">Nr.<text:s/></text:span><text:a xlink:href="https://www.e-tar.lt/portal/legalAct.html?documentId=5049df801dba11e69446a4bedc730fe6" office:target-frame-name="_top" xlink:show="replace"><text:span text:style-name="T1096">485</text:span></text:a><text:span text:style-name="T1097">, 2016-05-18, paskelbta TAR 2016-05-19, i. k. 2016-13660</text:span></text:p>
      <text:p text:style-name="Normal"/>
      <text:p text:style-name="P1098"><text:span text:style-name="T1099">61</text:span><text:span text:style-name="T1100">. Keičiant projektų bendruosius reikalavimus ir</text:span><text:span text:style-name="T1101"><text:s/>projektų atrankos kriterijus, turi būti užtikrintas vienodų sąlygų taikymo principas – pagal tam tikrą kvietimą teikti paraiškas finansuoti iš ES struktūrinių fondų lėšų bendrai finansuojamus projektus (toliau – kvietimas teikti paraiškas) arba valstybės<text:s/></text:span><text:span text:style-name="T1102">ar regionų projektų sąrašą visoms paraiškoms turi būti taikomi vienodi projektų bendrieji reikalavimai ir projektų atrankos kriterijai, vienodi projektų bendrųjų reikalavimų ir projektų atrankos kriterijų vertinimo principai.</text:span></text:p>
      <text:p text:style-name="P1103"><text:span text:style-name="T1104">62</text:span><text:span text:style-name="T1105">. Taisyklių 60</text:span><text:span text:style-name="T1106">1</text:span><text:span text:style-name="T1107"><text:s/>punkte n</text:span><text:span text:style-name="T1108">ustatyta tvarka suderintus pasiūlymus dėl projektų atrankos kriterijų nustatymo ir (ar) keitimo ministerijos pagal darbo grupės formą kartu su paaiškinimais (jeigu nebuvo atsižvelgta į įgyvendinančiosios institucijos ir (arba) partnerių, nurodytų reglament</text:span><text:span text:style-name="T1109">o (ES) Nr. 1303/2013 5 straipsnio 1 dalyje, pastabas) teikia vadovaujančiajai institucijai. Vadovaujančioji institucija per 10 darbo dienų nuo pasiūlymų dėl projektų atrankos kriterijų nustatymo ir (ar) keitimo projekto gavimo įvertina, ar projektų atranko</text:span><text:span text:style-name="T1110">s kriterijai parengti vadovaujantis Taisyklių 57 ir 58 punktų nuostatomis (nustačiusi, kad projektų atrankos kriterijai neatitinka Taisyklių 57 ir 58 punktų nuostatų, prašo juos tikslinti, nurodydama<text:s/></text:span><text:span text:style-name="T1111">ne trumpesnį nei 3 darbo dienų terminą; jeigu patikslint</text:span><text:span text:style-name="T1112">i projektų atrankos kriterijai pateikiami po to, kai posėdžio medžiaga išsiunčiama Veiksmų programos</text:span><text:span text:style-name="T1113"><text:s/></text:span><text:span text:style-name="T1114">stebėsenos komitetui Veiksmų programos</text:span><text:span text:style-name="T1115"><text:s/></text:span><text:span text:style-name="T1116">stebėsenos komiteto darbo reglamente nustatyta tvarka, patikslinti projektų atrankos kriterijai teikiami kitam Veiks</text:span><text:span text:style-name="T1117">mų programos</text:span><text:span text:style-name="T1118"><text:s/></text:span><text:span text:style-name="T1119">stebėsenos komiteto posėdžiui</text:span><text:span text:style-name="T1120">), ir teikia juos svarstyti ir tvirtinti Veiksmų programos stebėsenos komitetui. Veiksmų programos stebėsenos komitetas savo pastabas dėl ministerijų pateiktų pasiūlymų dėl projektų atrankos kriterijų nustatymo ir (ar) keitimo gali teikti Veiksmų programos</text:span><text:span text:style-name="T1121"><text:s/>stebėsenos komiteto posėdyje.<text:s/></text:span><text:span text:style-name="T1122">Vadovaujančioji institucija</text:span><text:span text:style-name="T1123"><text:s/>Veiksmų programos stebėsenos komiteto patvirtintus projektų atrankos kriterijus paskelbia ES struktūrinių fondų svetainėje www.esinvesticijos.lt per 5 darbo dienas nuo Veiksmų programos stebėsenos<text:s/></text:span><text:span text:style-name="T1124">komiteto nutarimo pasirašymo.</text:span><text:s/></text:p>
      <text:p text:style-name="P1125">Punkto pakeitimai:</text:p>
      <text:p text:style-name="P1126"><text:span text:style-name="T1127">Nr.<text:s/></text:span><text:a xlink:href="https://www.e-tar.lt/portal/legalAct.html?documentId=5049df801dba11e69446a4bedc730fe6" office:target-frame-name="_top" xlink:show="replace"><text:span text:style-name="T1128">485</text:span></text:a><text:span text:style-name="T1129">, 2016-05-18, paskelbta TAR 2016-05-19, i. k. 2016-13660</text:span></text:p>
      <text:p text:style-name="Normal"/>
      <text:p text:style-name="P1130"><text:span text:style-name="T1131">63</text:span><text:span text:style-name="T1132">. Projektų atrankos kriterijai turi<text:s/></text:span><text:span text:style-name="T1133">b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1134"><text:span text:style-name="T1135">64</text:span><text:span text:style-name="T1136">. Projektų, apimančių finansines priemones, bendrųjų reikalavimų ir šiems projektams taikomų projektų atrankos kriterijų nustatymas, tvirtinimas ir keitimas reglamentuojami Finansinių priemonių įgyvendinimo taisyklėse.</text:span></text:p>
      <text:p text:style-name="P1137"/>
      <text:p text:style-name="P1138"><text:span text:style-name="T1139">VIII</text:span><text:span text:style-name="T1140"><text:s/>SKYRIUS</text:span></text:p>
      <text:p text:style-name="P1141"><text:span text:style-name="T1142">KVIETIMO TEI</text:span><text:span text:style-name="T1143">KTI PARAIŠKAS DOKUMENTŲ RENGIMO, KEITIMO IR DERINIMO TVARKA</text:span></text:p>
      <text:p text:style-name="P1144"/>
      <text:p text:style-name="P1145"><text:span text:style-name="T1146">65</text:span><text:span text:style-name="T1147">. Pagal priemonę turi būti parengtas ir patvirtintas bent vienas projektų finansavimo sąlygų aprašas (išskyrus priemones, pagal kurias finansuojami projektai, apimantys finansines priemones</text:span><text:span text:style-name="T1148">, ir išskyrus veiksmų programos techninės paramos prioritetų priemones, pagal kurias projektai finansuojami ir įgyvendinami<text:s/></text:span><text:span text:style-name="T1149">ne visuotinės dotacijos</text:span><text:span text:style-name="T1150"><text:s/>būdu). Ministerijos gali taikyti vieną projektų finansavimo sąlygų aprašą keliems kvietimams teikti paraiška</text:span><text:span text:style-name="T1151">s pagal tą pačią priemonę. Taip pat projektų finansavimo sąlygų aprašas gali būti rengiamas ir tvirtinamas pagal atskiras priemonės lėšomis remiamas veiklas arba atskiras pareiškėjų grupes.</text:span><text:s/></text:p>
      <text:p text:style-name="P1152">Punkto pakeitimai:</text:p>
      <text:p text:style-name="P1153"><text:span text:style-name="T1154">Nr.<text:s/></text:span><text:a xlink:href="https://www.e-tar.lt/portal/legalAct.html?documentId=5049df801dba11e69446a4bedc730fe6" office:target-frame-name="_top" xlink:show="replace"><text:span text:style-name="T1155">485</text:span></text:a><text:span text:style-name="T1156">, 2016-05-18, paskelbta TAR 2016-05-19, i. k. 2016-13660</text:span></text:p>
      <text:p text:style-name="Normal"/>
      <text:p text:style-name="P1157"><text:span text:style-name="T1158">66</text:span><text:span text:style-name="T1159">.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60">eisės aktais bei savo vidaus procedūrų aprašais, taip pat veiksmų programa ir priemonių įgyvendinimo planu.<text:s/></text:span><text:span text:style-name="T1161">Veiksmų programoje nustatytos išankstinės sąlygos turi būti įgyvendintos iki projektų finansavimo sąlygų aprašo patvirtinimo dienos.</text:span></text:p>
      <text:p text:style-name="P1162"><text:span text:style-name="T1163">67</text:span><text:span text:style-name="T1164">.<text:s/></text:span><text:span text:style-name="T1165">Planuod</text:span><text:span text:style-name="T1166">ama vykdyti tarptautinių projektų atranką<text:s/></text:span><text:span text:style-name="T1167">pagal Europos Komisijos koordinuojamą kvietimą</text:span><text:span text:style-name="T1168">, ministerija turi dalyvauti pagal reglamento (ES) Nr. 1304/2013 10 straipsnio 3 dalį pasirinktų temų ES lygmens platformoje ir į projektų finansavimo sąlygų aprašą įtr</text:span><text:span text:style-name="T1169">aukti reikalavimus bei terminus, nustatytus Europos Komisijos koordinuojamame kvietime.</text:span><text:s/></text:p>
      <text:p text:style-name="P1170">Punkto pakeitimai:</text:p>
      <text:p text:style-name="P1171"><text:span text:style-name="T1172">Nr.<text:s/></text:span><text:a xlink:href="https://www.e-tar.lt/portal/legalAct.html?documentId=4e05beb0203e11e78397ae072f58c508" office:target-frame-name="_top" xlink:show="replace"><text:span text:style-name="T1173">266</text:span></text:a><text:span text:style-name="T1174">, 2017-04-12, paskelbta TAR 2017-04-13, i.<text:s/></text:span><text:span text:style-name="T1175">k. 2017-06350</text:span></text:p>
      <text:p text:style-name="Normal"/>
      <text:p text:style-name="P1176"><text:span text:style-name="T1177">68</text:span><text:span text:style-name="T1178">. Projektų finansavimo sąlygų aprašo ar jo keitimo projektus, kai keičiamos esminės nuostatos (tai yra kai keičiamos projektų finansavimo sąlygos ir (arba) paraiškų teikimo sąlygos, turinčios įtakos paraiškų vertinimo rezultatams, pavy</text:span><text:span text:style-name="T1179">zdžiui, kai keičiamos remtinos veiklos, projektų atrankos kriterijai, reikalavimai, susiję su stebėsenos rodikliais, tinkamomis finansuoti išlaidomis, ir (ar) kiti pareiškėjams ir projektams taikomi reikalavimai), derina:</text:span></text:p>
      <text:p text:style-name="P1180"><text:span text:style-name="T1181">68.1</text:span><text:span text:style-name="T1182">. kai veiksmų programos tech</text:span><text:span text:style-name="T1183">ninės paramos prioriteto priemonė įgyvendinama visuotinių dotacijų būdu, vadovaujančioji institucija su įgyvendinančiąja institucija;</text:span></text:p>
      <text:p text:style-name="P1184"><text:span text:style-name="T1185">68.2</text:span><text:span text:style-name="T1186">. ministerija:</text:span></text:p>
      <text:p text:style-name="P1187"><text:span text:style-name="T1188">68.2.1</text:span><text:span text:style-name="T1189">. su įgyvendinančiąja institucija;</text:span></text:p>
      <text:p text:style-name="P1190"><text:span text:style-name="T1191">68.2.2</text:span><text:span text:style-name="T1192">. su Lietuvos Respublikos vidaus reikalų minis</text:span><text:span text:style-name="T1193">terija (toliau – Vidaus reikalų ministerija), kai įgyvendinami regionų projektai. Ministerijai, derinančiai projektų finansavimo sąlygų aprašo ir (ar) jo keitimo projektus, Vidaus reikalų ministerija pateikia apibendrintas savo ir regionų plėtros tarybų pa</text:span><text:span text:style-name="T1194">stabas ir pasiūlymus;</text:span></text:p>
      <text:p text:style-name="P1195"><text:span text:style-name="T1196">68.2.3</text:span><text:span text:style-name="T1197">. su Lietuvos Respublikos kultūros ministerija, Lietuvos Respublikos sveikatos apsaugos ministerija arba Vidaus reikalų ministerija, kai įgyvendinami 2014–2020 metų<text:s/></text:span><text:soft-page-break/><text:span text:style-name="T1198">nacionalinės pažangos programoje, patvirtintoje Lietuvos Re</text:span><text:span text:style-name="T1199">spublikos Vyriausybės 2012 m. lapkričio 28 d. nutarimu Nr. 1482 „Dėl 2014–2020 metų nacionalinės pažangos programos patvirtinimo“ (toliau – 2014–2020 m. nacionalinės pažangos programa), nustatyti horizontalieji prioritetai (kai pagal projektų finansavimo s</text:span><text:span text:style-name="T1200">ąlygų aprašą finansuojamos veiklos įtrauktos į tarpinstitucinius veiklos planus);<text:s/></text:span></text:p>
      <text:p text:style-name="P1201"><text:span text:style-name="T1202">68.2.4</text:span><text:span text:style-name="T1203">. su kitomis ministerijomis, kai įgyvendinami veiksmų programos uždaviniai, už kuriuos atsakingos kelios ministerijos, taip pat kai pagal priemones finansuojamos v</text:span><text:span text:style-name="T1204">eiklos gali sutapti su kitų ministerijų ir (ar) kitų iš ES lėšų finansuojamas programas administruojančių institucijų finansuojamomis veiklomis ir yra tų veiklų dubliavimosi rizika arba kai priemonės kaip jungtinės bus įgyvendinamos kartu su kitų ministeri</text:span><text:span text:style-name="T1205">jų įgyvendinamomis priemonėmis;</text:span></text:p>
      <text:p text:style-name="P1206"><text:span text:style-name="T1207">68.2.5</text:span><text:span text:style-name="T1208">. su vadovaujančiąja institucija (vadovaujančiajai institucijai ministerija pateikia su partneriais, nurodytais reglamento (ES) Nr. 1303/2013 5 straipsnio 1 dalyje, ir Taisyklių 68.2.1–68.2.4 papunkčiuose<text:s/></text:span><text:span text:style-name="T1209">nurodytomis institucijomis suderintą projektų finansavimo sąlygų aprašo projektą, išskyrus Taisyklių 68.2.5.7 papunktyje nurodytą atvejį) šiais atvejais:</text:span></text:p>
      <text:p text:style-name="P1210"><text:span text:style-name="T1211">68.2.5.1</text:span><text:span text:style-name="T1212">. kai planuojama sudaryti trišales projektų sutartis tarp ministerijos, įgyvendinančiosios i</text:span><text:span text:style-name="T1213">nstitucijos ir pareiškėjo. Trišalės projektų sutartys gali būti sudaromos planuojant įgyvendinti iš ES struktūrinių fondų lėšų bendrai finansuojamus didelės apimties projektus (toliau – didelės apimties projektas), su tiesioginių užsienio investicijų pritr</text:span><text:span text:style-name="T1214">aukimu susijusius projektus, taip pat kitus valstybės ir regionų projektus, jeigu ministerija pagrindžia tokių projektų svarbą ir būtinybę jų priežiūrai sudaryti trišales projekto sutartis. Vadovaujančiajai institucijai pritarus trišalių projektų sutarčių<text:s/></text:span><text:span text:style-name="T1215">sudarymui, projektų finansavimo sąlygų aprašo pakeitimai neturi būti derinami su vadovaujančiąja institucija;</text:span></text:p>
      <text:p text:style-name="P1216"><text:span text:style-name="T1217">68.2.5.2</text:span><text:span text:style-name="T1218">. kai<text:s/></text:span><text:span text:style-name="T1219">projektų finansavimo sąlygų apraše numatyta taikyti apdovanojimų dydžius, išskyrus tuos atvejus, kai apdovanojimų dydžius nustat</text:span><text:span text:style-name="T1220">o vadovaujančioji institucija</text:span><text:span text:style-name="T1221">. Teikdama derinti projektų finansavimo sąlygų aprašo ar jo pakeitimo projektą, ministerija kartu pateikia atliktų planuojamų taikyti apdovanojimų dydžių nustatymo tyrimų rezultatus arba teisės aktų, pagal kuriuos jie nustatomi</text:span><text:span text:style-name="T1222">, analizės rezultatus ir pagrindžia, ar konkrečių apdovanojimų (jeigu apdovanojimai skiriami projektų vykdytojams) dydžiai nustatyti vadovaujantis Projektų administravimo ir finansavimo taisyklėse nustatytais būdais ir principais</text:span><text:span text:style-name="T1223">;</text:span><text:s/></text:p>
      <text:p text:style-name="P1224">Punkto pakeitimai:</text:p>
      <text:p text:style-name="P1225"><text:span text:style-name="T1226">Nr.<text:s/></text:span><text:a xlink:href="https://www.e-tar.lt/portal/legalAct.html?documentId=bb3688b0a8c011e78a4c904b1afa0332" office:target-frame-name="_top" xlink:show="replace"><text:span text:style-name="T1227">773</text:span></text:a><text:span text:style-name="T1228">, 2017-09-27, paskelbta TAR 2017-10-04, i. k. 2017-15674</text:span></text:p>
      <text:p text:style-name="Normal"/>
      <text:p text:style-name="P1229"><text:span text:style-name="T1230">68.2.5.3</text:span><text:span text:style-name="T1231">.<text:s/></text:span><text:span text:style-name="T1232">kai pagal projektų finansavimo sąlygų aprašą numatoma teikti grąžinamąsias subsidija</text:span><text:span text:style-name="T1233">s;</text:span></text:p>
      <text:p text:style-name="P1234"><text:span text:style-name="T1235">68.2.5.4</text:span><text:span text:style-name="T1236">.<text:s/></text:span><text:span text:style-name="T1237">kai rengiamas jungtinės priemonės projektų finansavimo sąlygų aprašas;</text:span><text:s/></text:p>
      <text:p text:style-name="P1238">Punkto pakeitimai:</text:p>
      <text:p text:style-name="P1239"><text:span text:style-name="T1240">Nr.<text:s/></text:span><text:a xlink:href="https://www.e-tar.lt/portal/legalAct.html?documentId=4e05beb0203e11e78397ae072f58c508" office:target-frame-name="_top" xlink:show="replace"><text:span text:style-name="T1241">266</text:span></text:a><text:span text:style-name="T1242">, 2017-04-12, paskelbta TAR 2017-04-13, i.<text:s/></text:span><text:span text:style-name="T1243">k. 2017-06350</text:span></text:p>
      <text:p text:style-name="Normal"/>
      <text:p text:style-name="P1244"><text:span text:style-name="T1245">68.2.5.5.</text:span><text:span text:style-name="T1246"><text:s/>Neteko galios nuo 2017-05-01</text:span></text:p>
      <text:p text:style-name="P1247">Punkto naikinimas:</text:p>
      <text:p text:style-name="P1248"><text:span text:style-name="T1249">Nr.<text:s/></text:span><text:a xlink:href="https://www.e-tar.lt/portal/legalAct.html?documentId=4e05beb0203e11e78397ae072f58c508" office:target-frame-name="_top" xlink:show="replace"><text:span text:style-name="T1250">266</text:span></text:a><text:span text:style-name="T1251">, 2017-04-12, paskelbta TAR 2017-04-13, i. k. 2017-06350</text:span></text:p>
      <text:p text:style-name="Normal"/>
      <text:p text:style-name="P1252"><text:span text:style-name="T1253">68.2.5.6</text:span><text:span text:style-name="T1254">. kai<text:s/></text:span><text:span text:style-name="T1255">numatoma finansuoti didelės apimties projektus;</text:span></text:p>
      <text:p text:style-name="P1256"><text:span text:style-name="T1257">68.2.5.7</text:span><text:span text:style-name="T1258">. kai įgyvendinančioji institucija arba kitos Taisyklių 68.2.2–68.2.4 papunkčiuose nurodytos institucijos nepritaria projektų finansavimo sąlygų aprašo projektui;</text:span></text:p>
      <text:p text:style-name="P1259"><text:span text:style-name="T1260">68.2.5.8</text:span><text:span text:style-name="T1261">.<text:s/></text:span><text:span text:style-name="T1262">kitais atvejais vad</text:span><text:span text:style-name="T1263">ovaujančiosios institucijos prašymu, jai nustačius, kad priemonė (-ės) yra rizikinga (-os).</text:span><text:s/></text:p>
      <text:p text:style-name="P1264">Punkto pakeitimai:</text:p>
      <text:p text:style-name="P1265"><text:span text:style-name="T1266">Nr.<text:s/></text:span><text:a xlink:href="https://www.e-tar.lt/portal/legalAct.html?documentId=5049df801dba11e69446a4bedc730fe6" office:target-frame-name="_top" xlink:show="replace"><text:span text:style-name="T1267">485</text:span></text:a><text:span text:style-name="T1268">, 2016-05-18, paskelbta TAR 2016-</text:span><text:span text:style-name="T1269">05-19, i. k. 2016-13660</text:span></text:p>
      <text:p text:style-name="Normal"/>
      <text:p text:style-name="P1270"><text:span text:style-name="T1271">68</text:span><text:span text:style-name="T1272">1</text:span><text:span text:style-name="T1273">. Ministerija,<text:s/></text:span><text:span text:style-name="T1274">projektų finansavimo sąlygų apraše numatydama taikyti naujus (</text:span><text:span text:style-name="T1275">ES struktūrinių fondų svetainėje www.esinvesticijos.lt</text:span><text:span text:style-name="T1276"><text:s/>nepaskelbtus) fiksuotuosius projekto išlaidų vieneto įkainius, fiksuotąsias projekto išlaidų</text:span><text:span text:style-name="T1277"><text:s/>sumas, fiksuotąsias projekto išlaidų normas (toliau kartu – fiksuotieji dydžiai) arba keisdama<text:s/></text:span><text:span text:style-name="T1278">ES struktūrinių fondų svetainėje www.esinvesticijos.lt</text:span><text:span text:style-name="T1279"><text:s/>paskelbtus fiksuotuosius dydžius, taip pat vadovaujančioji institucija, nustatydama naujus arba keisdama<text:s/></text:span><text:span text:style-name="T1280">ES struktūrinių fondų svetainėje www.esinvesticijos.lt</text:span><text:span text:style-name="T1281"><text:s/>paskelbtus fiksuotuosius dydžius, turi gauti Europos socialinio fondo agentūros (metodinės pagalbos centro) išvadą, kad numatomi taikyti fiksuotieji dydžiai nustatyti vadovaujantis ES struktūrinių fond</text:span><text:span text:style-name="T1282">ų administravimą reglamentuojančių ES ir nacionalinių teisės aktų reikalavimais ir teisės aktų,<text:s/></text:span><text:span text:style-name="T1283">pagal kuriuos jie nustatyti, nuostatomis,</text:span><text:span text:style-name="T1284"><text:s/>laikantis patikimo finansų valdymo principo ir įtrauktos išlaidos yra tinkamos finansuoti</text:span><text:span text:style-name="T1285">:</text:span></text:p>
      <text:p text:style-name="P1286"><text:span text:style-name="T1287">68</text:span><text:span text:style-name="T1288">1</text:span><text:span text:style-name="T1289">.1</text:span><text:span text:style-name="T1290">. jei ministerija arba<text:s/></text:span><text:span text:style-name="T1291">vadovaujančioji institucija</text:span><text:span text:style-name="T1292"><text:s/>fiksuotąjį dydį nustato arba keičia pati, ji Europos socialinio fondo agentūrai pateikia su priemonę administruojančia įgyvendinančiąja institucija suderintus fiksuotųjų dydžių nustatymo tyrimų rezultatus<text:s/></text:span><text:span text:style-name="T1293">arba teisės aktų, pagal kuriuos jie nustatyti, analizės rezultatus (toliau – rezultatai);<text:s/></text:span></text:p>
      <text:p text:style-name="P1294"><text:span text:style-name="T1295">68</text:span><text:span text:style-name="T1296">1</text:span><text:span text:style-name="T1297">.2</text:span><text:span text:style-name="T1298">. jei ministerijos arba<text:s/></text:span><text:span text:style-name="T1299">vadovaujančiosios institucijos</text:span><text:span text:style-name="T1300"><text:s/>prašymu fiksuotąjį dydį nustato arba keičia Europos socialinio fondo agentūra, ji turi rezultatus sud</text:span><text:span text:style-name="T1301">erinti su ministerija ar vadovaujančiąja institucija, kuri numato taikyti konkretų fiksuotąjį dydį;<text:s/></text:span></text:p>
      <text:p text:style-name="P1302"><text:span text:style-name="T1303">68</text:span><text:span text:style-name="T1304">1</text:span><text:span text:style-name="T1305">.3</text:span><text:span text:style-name="T1306">. jei ministerijos arba vadovaujančiosios institucijos prašymu fiksuotąjį dydį nustato arba keičia kita, negu nurodyta Taisyklių 68</text:span><text:span text:style-name="T1307">1</text:span><text:span text:style-name="T1308">.2 papunktyje,</text:span><text:span text:style-name="T1309"><text:s/>įgyvendinančioji institucija, ji turi teikti rezultatus Europos socialinio fondo agentūros išvadai gauti, prieš tai juos suderinusi su ministerija ar vadovaujančiąja institucija, kuri planuoja taikyti konkretų fiksuotąjį dydį.</text:span><text:s/></text:p>
      <text:p text:style-name="P1310">Papildyta punktu:</text:p>
      <text:p text:style-name="P1311"><text:span text:style-name="T1312">Nr.<text:s/></text:span><text:a xlink:href="https://www.e-tar.lt/portal/legalAct.html?documentId=bb3688b0a8c011e78a4c904b1afa0332" office:target-frame-name="_top" xlink:show="replace"><text:span text:style-name="T1313">773</text:span></text:a><text:span text:style-name="T1314">, 2017-09-27, paskelbta TAR 2017-10-04, i. k. 2017-15674</text:span></text:p>
      <text:p text:style-name="Normal"/>
      <text:p text:style-name="P1315"><text:span text:style-name="T1316">69</text:span><text:span text:style-name="T1317">. Ministerija, taip pat, kai veiksmų programos techninės paramos prioriteto priemonė įgyvendin</text:span><text:span text:style-name="T1318">ama visuotinių dotacijų būdu, vadovaujančioji institucija turi informuoti partnerius, nurodytus reglamento (ES) Nr. 1303/2013 5 straipsnio 1 dalyje, apie rengiamus projektų finansavimo sąlygų aprašus, paskelbdama projektų finansavimo sąlygų aprašų projektu</text:span><text:span text:style-name="T1319">s ES struktūrinių fondų svetainėje www.esinvesticijos.lt</text:span><text:span text:style-name="T1320"><text:s/></text:span><text:span text:style-name="T1321">ir nurodydama ne trumpesnį nei 10 darbo dienų pastabų pateikimo terminą. Gavusios pastabas, ministerija, taip pat, kai<text:s/></text:span><text:soft-page-break/><text:span text:style-name="T1322">veiksmų programos techninės paramos prioriteto priemonė įgyvendinama visuotinių<text:s/></text:span><text:span text:style-name="T1323">dotacijų būdu, vadovaujančioji institucija per 5 darbo dienas nuo pastabų pateikimo termino pabaigos įvertina jas ir paskelbia ES struktūrinių fondų svetainėje www.esinvesticijos.lt apibendrintą informaciją su paaiškinimais, į kokias pastabas atsižvelgta i</text:span><text:span text:style-name="T1324">r į kokias neatsižvelgta rengiant projektų finansavimo sąlygų aprašą.</text:span><text:s/></text:p>
      <text:p text:style-name="P1325">Punkto pakeitimai:</text:p>
      <text:p text:style-name="P1326"><text:span text:style-name="T1327">Nr.<text:s/></text:span><text:a xlink:href="https://www.e-tar.lt/portal/legalAct.html?documentId=5049df801dba11e69446a4bedc730fe6" office:target-frame-name="_top" xlink:show="replace"><text:span text:style-name="T1328">485</text:span></text:a><text:span text:style-name="T1329">, 2016-05-18, paskelbta TAR 2016-05-19, i. k. 2016-13660</text:span></text:p>
      <text:p text:style-name="Normal"/>
      <text:p text:style-name="P1330"><text:span text:style-name="T1331">69</text:span><text:span text:style-name="T1332">1</text:span><text:span text:style-name="T1333">. Ministerija</text:span><text:span text:style-name="T1334"><text:s/>savo<text:s/></text:span><text:span text:style-name="T1335">vidaus procedūrų<text:s/></text:span><text:span text:style-name="T1336">aprašuose nustato projektų finansavimo sąlygų aprašų ar jų keitimo projektų derinimo su Taisyklių 68.2.1–68.2.4 papunkčiuose nurodytomis institucijomis ir partneriais,</text:span><text:span text:style-name="T1337"><text:s/>nurodytais reglamento (ES) Nr. 1303/2013 5 stra</text:span><text:span text:style-name="T1338">ipsnio 1 dalyje,</text:span><text:span text:style-name="T1339"><text:s/>eilės tvarką. Jeigu su partneriais, nurodytais<text:s/></text:span><text:span text:style-name="T1340">reglamento (ES) Nr. 1303/2013 5 straipsnio 1 dalyje,</text:span><text:span text:style-name="T1341"><text:s/>derinamas su įgyvendinančiąja institucija jau derintas projektų finansavimo sąlygų aprašo ar jo keitimo projektas, ministerija taip pat įve</text:span><text:span text:style-name="T1342">rtina įgyvendinančiosios institucijos pateiktas pastabas dėl ES struktūrinių fondų svetainėje www.esinvesticijos.lt paskelbto<text:s/></text:span><text:span text:style-name="T1343">projektų finansavimo sąlygų aprašo ar jo keitimo projekto.</text:span><text:s/></text:p>
      <text:p text:style-name="P1344">Papildyta punktu:</text:p>
      <text:p text:style-name="P1345"><text:span text:style-name="T1346">Nr.<text:s/></text:span><text:a xlink:href="https://www.e-tar.lt/portal/legalAct.html?documentId=5049df801dba11e69446a4bedc730fe6" office:target-frame-name="_top" xlink:show="replace"><text:span text:style-name="T1347">485</text:span></text:a><text:span text:style-name="T1348">, 2016-05-18, paskelbta TAR 2016-05-19, i. k. 2016-13660</text:span></text:p>
      <text:p text:style-name="Normal"/>
      <text:p text:style-name="P1349"><text:span text:style-name="T1350">70</text:span><text:span text:style-name="T1351">. Projektų finansavimo sąlygų aprašas rengiamas pagal pavyzdinę darbo grupės formą.</text:span><text:s/></text:p>
      <text:p text:style-name="P1352">Punkto pakeitimai:</text:p>
      <text:p text:style-name="P1353"><text:span text:style-name="T1354">Nr.<text:s/></text:span><text:a xlink:href="https://www.e-tar.lt/portal/legalAct.html?documentId=5049df801dba11e69446a4bedc730fe6" office:target-frame-name="_top" xlink:show="replace"><text:span text:style-name="T1355">485</text:span></text:a><text:span text:style-name="T1356">, 2016-05-18, paskelbta TAR 2016-05-19, i. k. 2016-13660</text:span></text:p>
      <text:p text:style-name="Normal"/>
      <text:p text:style-name="P1357"><text:span text:style-name="T1358">71</text:span><text:span text:style-name="T1359">. Projektų finansavimo sąlygų apraše turi būti detalizuotos veiksmų programos ir priemonių įgyvendinimo plano nuostatos ir</text:span><text:span text:style-name="T1360"><text:s/>pateikta visa informacija, reikalinga paraiškai parengti ir projektui įgyvendinti, tačiau tik ta, kuri nėra pateikta Projektų administravimo ir finansavimo taisyklėse. Jeigu konkrečius institucijų veiksmus ir kitas nuostatas reglamentuoja Projektų adminis</text:span><text:span text:style-name="T1361">travimo ir finansavimo taisyklės, tai projektų finansavimo sąlygų apraše pateikiama nuoroda į Projektų administravimo ir finansavimo taisykles. Projektų finansavimo sąlygų apraše turi būti nurodyta:<text:s/></text:span></text:p>
      <text:p text:style-name="P1362"><text:span text:style-name="T1363">71.1</text:span><text:span text:style-name="T1364">. numatomos finansuoti veiklos;</text:span></text:p>
      <text:p text:style-name="P1365"><text:span text:style-name="T1366">71.2</text:span><text:span text:style-name="T1367">. priemonė</text:span><text:span text:style-name="T1368">s tikslas (-ai);</text:span></text:p>
      <text:p text:style-name="P1369"><text:span text:style-name="T1370">71.3</text:span><text:span text:style-name="T1371">. reikalavimai pareiškėjams ir partneriams;</text:span></text:p>
      <text:p text:style-name="P1372"><text:span text:style-name="T1373">71.4</text:span><text:span text:style-name="T1374">. projektų reikalavimai:</text:span></text:p>
      <text:p text:style-name="P1375"><text:span text:style-name="T1376">71.4.1</text:span><text:span text:style-name="T1377">. jeigu taikomi, projektų parengtumo reikalavimai (pavyzdžiui, reikalavimai parengti infrastruktūros projektų techninę dokumentaciją, pateikti<text:s/></text:span><text:span text:style-name="T1378">nuosavybės dokumentus, įvykdyti pagrindinių projekto veiklų viešuosius pirkimus iki paraiškos pateikimo arba iki projekto sutarties pasirašymo dienos);</text:span></text:p>
      <text:p text:style-name="P1379"><text:span text:style-name="T1380">71.4.2</text:span><text:span text:style-name="T1381">. jeigu taikomi, konkretūs reikalavimai dėl horizontaliųjų principų (darnaus vystymosi, moterų</text:span><text:span text:style-name="T1382"><text:s/>ir vyrų lygybės ir nediskriminavimo) įgyvendinimo. Rengiant projektų finansavimo sąlygų aprašą, visais atvejais turi būti atlikta projektų finansavimo sąlygų apraše nustatytos tikslinės grupės poreikių analizė ir remiantis jos išvadomis nustatytas univers</text:span><text:span text:style-name="T1383">alaus<text:s/></text:span><text:soft-page-break/><text:span text:style-name="T1384">dizaino principo (tai yra produktų (gaminių, paslaugų, aplinkos), kuriais gali naudotis visi žmonės kuo platesniu mastu, neatsižvelgiant į jų funkcines galimybes, kūrimo principas, numatytas 2014–2020 m. nacionalinės pažangos programoje) taikymo pore</text:span><text:span text:style-name="T1385">ikis. Jeigu šios analizės metu nustatomas poreikis taikyti universalaus dizaino principą, projektų finansavimo sąlygų apraše turi būti nurodyti konkretūs reikalavimai dėl šio principo taikymo;</text:span><text:s/></text:p>
      <text:p text:style-name="P1386">Punkto pakeitimai:</text:p>
      <text:p text:style-name="P1387"><text:span text:style-name="T1388">Nr.<text:s/></text:span><text:a xlink:href="https://www.e-tar.lt/portal/legalAct.html?documentId=5049df801dba11e69446a4bedc730fe6" office:target-frame-name="_top" xlink:show="replace"><text:span text:style-name="T1389">485</text:span></text:a><text:span text:style-name="T1390">, 2016-05-18, paskelbta TAR 2016-05-19, i. k. 2016-13660</text:span></text:p>
      <text:p text:style-name="Normal"/>
      <text:p text:style-name="P1391"><text:span text:style-name="T1392">71.4.3</text:span><text:span text:style-name="T1393">. jeigu taikomi, reikalavimai prisidėti prie bent vieno 2009 m. spalio 30 d. Europos Vadovų Tarybos išvadomis Nr. 15265/09 pat</text:span><text:span text:style-name="T1394">virtintos Europos Sąjungos Baltijos jūros regiono strategijos, atnaujintos Europos Komisijos<text:s/></text:span><text:span text:style-name="T1395">2012 m. kovo 23 d.</text:span><text:span text:style-name="T1396"><text:s/>komunikatu Nr. COM(2012) 128</text:span><text:span text:style-name="T1397"><text:s/></text:span><text:span text:style-name="T1398">(toliau – ES BJRS), tikslo įgyvendinimo pagal bent vieną ES BJRS veiksmų plane</text:span><text:span text:style-name="T1399">,<text:s/></text:span><text:span text:style-name="T1400">patvirtintame Europos Komisijos 201</text:span><text:span text:style-name="T1401">5 m. rugsėjo 10 d. sprendimu Nr.</text:span><text:span text:style-name="T1402"> </text:span><text:span text:style-name="T1403">SWD(2015)177,</text:span><text:span text:style-name="T1404"><text:s/>numatytą politinę sritį, horizontalųjį veiksmą ar įgyvendinimo pavyzdį;</text:span><text:s/></text:p>
      <text:p text:style-name="P1405">Punkto pakeitimai:</text:p>
      <text:p text:style-name="P1406"><text:span text:style-name="T1407">Nr.<text:s/></text:span><text:a xlink:href="https://www.e-tar.lt/portal/legalAct.html?documentId=5049df801dba11e69446a4bedc730fe6" office:target-frame-name="_top" xlink:show="replace"><text:span text:style-name="T1408">485</text:span></text:a><text:span text:style-name="T1409">,<text:s/></text:span><text:span text:style-name="T1410">2016-05-18, paskelbta TAR 2016-05-19, i. k. 2016-13660</text:span></text:p>
      <text:p text:style-name="Normal"/>
      <text:p text:style-name="P1411"><text:span text:style-name="T1412">71.5</text:span><text:span text:style-name="T1413">. reikalavimai, taikomi projekto tinkamoms finansuoti išlaidoms;</text:span></text:p>
      <text:p text:style-name="P1414"><text:span text:style-name="T1415">71.6</text:span><text:span text:style-name="T1416">. reikalavimai dėl projektų grynųjų pajamų skaičiavimo, kaip nustatyta reglamento (ES) Nr. 1303/2013 61 straipsnyje i</text:span><text:span text:style-name="T1417">r (ar) 65 straipsnio 8 dalyje;</text:span></text:p>
      <text:p text:style-name="P1418"><text:span text:style-name="T1419">71.7</text:span><text:span text:style-name="T1420">. pareiškėjų informavimo, paraiškų priėmimo, vertinimo, atrankos, taip pat sprendimų finansuoti paraišką priėmimo<text:s/></text:span><text:span text:style-name="T1421">ir (arba) projekto sutarčių sudarymo<text:s/></text:span><text:span text:style-name="T1422">tvarka. Kai projektai atrenkami konkurso būdu, nurodoma institucij</text:span><text:span text:style-name="T1423">a, organizuojanti konkurso būdu gautų paraiškų baigiamąjį vertinimo aptarimą ir tvirtinanti vertinimo rezultatų aptarimo grupės sudėtį;</text:span><text:s/></text:p>
      <text:p text:style-name="P1424">Punkto pakeitimai:</text:p>
      <text:p text:style-name="P1425"><text:span text:style-name="T1426">Nr.<text:s/></text:span><text:a xlink:href="https://www.e-tar.lt/portal/legalAct.html?documentId=5049df801dba11e69446a4bedc730fe6" office:target-frame-name="_top" xlink:show="replace"><text:span text:style-name="T1427">485</text:span></text:a><text:span text:style-name="T1428">, 2016-05-18, paskelbta TAR 2016-05-19, i. k. 2016-13660</text:span></text:p>
      <text:p text:style-name="Normal"/>
      <text:p text:style-name="P1429"><text:span text:style-name="T1430">71.8</text:span><text:span text:style-name="T1431">. projektų įgyvendinimo reikalavimai. Kai skiriamos grąžinamosios subsidijos, turi būti nur</text:span><text:span text:style-name="T1432">odytos grąžinamos lėšų dalies grąžinimo sąlygos (dydis, grąžinimo terminai ir, jeigu taikoma, išimtys dėl grąžinamosios subsidijos grąžinimo);</text:span></text:p>
      <text:p text:style-name="P1433"><text:span text:style-name="T1434">71.9</text:span><text:span text:style-name="T1435">. kad bus sudaromos trišalės projektų sutartys tarp ministerijos, įgyvendinančiosios institucijos ir pare</text:span><text:span text:style-name="T1436">iškėjo (jeigu tam pritarė vadovaujančioji institucija);</text:span></text:p>
      <text:p text:style-name="P1437"><text:span text:style-name="T1438">71.10</text:span><text:span text:style-name="T1439">. ar bus sudaromas projekto priežiūros komitetas. Sudarant trišalę projektų sutartį, turi būti nurodyta, kad<text:s/></text:span><text:span text:style-name="T1440">projekto įgyvendinimo priežiūrai vykdyti iš įgyvendinančiosios institucijos, minis</text:span><text:span text:style-name="T1441">terijos ar ministerijų, kai jungtinę priemonę įgyvendina 2 ar daugiau ministerijų, ir projekto vykdytojo atstovų,<text:s/></text:span><text:span text:style-name="T1442">bus sudaromas projekto priežiūros komitetas.<text:s/></text:span><text:span text:style-name="T1443">Į projekto priežiūros komiteto sudėtį gali būti įtraukiami kitų institucijų ar įstaigų atstovai i</text:span><text:span text:style-name="T1444">r partneriai,</text:span><text:span text:style-name="T1445"><text:s/>nurodyti reglamento (ES) Nr. 1303/2013 5 straipsnio 1 dalyje</text:span><text:span text:style-name="T1446">.</text:span><text:span text:style-name="T1447"><text:s/>Jeigu projekto vykdytojas įgyvendina kelis projektus pagal trišales projektų sutartis, tokių projektų priežiūrai vykdyti gali būti sudaromas vienas projektų priežiūros komitetas;</text:span><text:s/></text:p>
      <text:p text:style-name="P1448">Punkto pakeitimai:</text:p>
      <text:p text:style-name="P1449"><text:span text:style-name="T1450">Nr.<text:s/></text:span><text:a xlink:href="https://www.e-tar.lt/portal/legalAct.html?documentId=5049df801dba11e69446a4bedc730fe6" office:target-frame-name="_top" xlink:show="replace"><text:span text:style-name="T1451">485</text:span></text:a><text:span text:style-name="T1452">, 2016-05-18, paskelbta TAR 2016-05-19, i. k. 2016-13660</text:span></text:p>
      <text:p text:style-name="Normal"/>
      <text:p text:style-name="P1453"><text:span text:style-name="T1454">71.11</text:span><text:span text:style-name="T1455">. kai įgyvendinami regionų projektai:</text:span></text:p>
      <text:p text:style-name="P1456"><text:span text:style-name="T1457">71.11.1</text:span><text:span text:style-name="T1458">. ES struktūrinių<text:s/></text:span><text:span text:style-name="T1459">fondų lėšų regionams limitai;</text:span></text:p>
      <text:p text:style-name="P1460"><text:span text:style-name="T1461">71.11.2</text:span><text:span text:style-name="T1462">. ES struktūrinių fondų lėšos, dėl kurių kasmet turi būti pasirašytos projektų sutartys, pagal regionus;</text:span></text:p>
      <text:p text:style-name="P1463"><text:span text:style-name="T1464">71.11.3</text:span><text:span text:style-name="T1465">. ES struktūrinių fondų lėšos, kurios kasmet turi būti pripažįstamos deklaruotinomis;</text:span></text:p>
      <text:p text:style-name="P1466"><text:span text:style-name="T1467">71.11.4</text:span><text:span text:style-name="T1468">.<text:s/></text:span><text:span text:style-name="T1469">veiksmų programos arba (ir) nacionalinių produkto stebėsenos rodiklių pasiekimo tarpinės reikšmės pagal regionus 2018 metų pabaigoje ir galutinės reikšmės 2023 metų pabaigoje;</text:span></text:p>
      <text:p text:style-name="P1470"><text:span text:style-name="T1471">71.12</text:span><text:span text:style-name="T1472">. ar pagal projektų finansavimo sąlygų aprašą teikiama valstybės pagalba. Ministerija, siekdama įsitikinti, ar ketinamoms finansuoti veikloms arba daliai veiklų turi būti taikomos valstybės pagalbos arba<text:s/></text:span><text:span text:style-name="T1473">de minimis<text:s/></text:span><text:span text:style-name="T1474">pagalbos taisyklės, užpildo patikros lapą</text:span><text:span text:style-name="T1475"><text:s/>dėl valstybės pagalbos arba<text:s/></text:span><text:span text:style-name="T1476">de minimis<text:s/></text:span><text:span text:style-name="T1477">pagalbos buvimo ar nebuvimo pagal darbo grupės formą. Šis patikros lapas taip pat pildomas keičiant projektų finansavimo sąlygų aprašą, jeigu pasikeitė aplinkybės, kurios galėjo turėti įtakos valstybės pagalbos arba<text:s/></text:span><text:span text:style-name="T1478">de minimis<text:s/></text:span><text:span text:style-name="T1479">pagalbos buvimui ar nebuvimui. Nustačiusi, kad planuojamas teikti finansavimas yra valstybės pagalba arba<text:s/></text:span><text:span text:style-name="T1480">de minimis<text:s/></text:span><text:span text:style-name="T1481">pagalba, ministerija parengia projekto atitikties valstybės pagalbos taisyklėms patikros lapą arba projekto atitikties<text:s/></text:span><text:span text:style-name="T1482">de minimi</text:span><text:span text:style-name="T1483">s<text:s/></text:span><text:span text:style-name="T1484">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485">etu tikrina projektų atitiktį valstybės pagalbos taisyklėms arba<text:s/></text:span><text:span text:style-name="T1486">de minimis<text:s/></text:span><text:span text:style-name="T1487">pagalbos taisyklėms. Ministerija, derindama projektų finansavimo sąlygų aprašą su įgyvendinančiąja institucija ar vadovaujančiąja institucija, pateikia užpildytą patikros lapą dėl<text:s/></text:span><text:span text:style-name="T1488">valstybės pagalbos arba<text:s/></text:span><text:span text:style-name="T1489">de minimis<text:s/></text:span><text:span text:style-name="T1490">pagalbos buvimo ar nebuvimo. Kai įgyvendinamos finansinės priemonės, ministerija užpildytą patikros lapą dėl valstybės pagalbos arba<text:s/></text:span><text:span text:style-name="T1491">de minimis<text:s/></text:span><text:span text:style-name="T1492">pagalbos buvimo ar nebuvimo vadovaujančiajai institucijai pateikia projektų,<text:s/></text:span><text:span text:style-name="T1493">apimančių finansines priemones, atrankos sąlygų derinimo su vadovaujančiąja institucija metu.</text:span><text:s/></text:p>
      <text:p text:style-name="P1494">Punkto pakeitimai:</text:p>
      <text:p text:style-name="P1495"><text:span text:style-name="T1496">Nr.<text:s/></text:span><text:a xlink:href="https://www.e-tar.lt/portal/legalAct.html?documentId=5049df801dba11e69446a4bedc730fe6" office:target-frame-name="_top" xlink:show="replace"><text:span text:style-name="T1497">485</text:span></text:a><text:span text:style-name="T1498">, 2016-05-18, paskelbta TAR 2016-05-1</text:span><text:span text:style-name="T1499">9, i. k. 2016-13660</text:span></text:p>
      <text:p text:style-name="Normal"/>
      <text:p text:style-name="P1500"><text:span text:style-name="T1501">72</text:span><text:span text:style-name="T1502">. Kartu su projektų finansavimo sąlygų aprašu ministerija, taip pat, kai veiksmų programos techninės paramos prioriteto priemonė įgyvendinama visuotinių dotacijų būdu, vadovaujančioji institucija turi parengti šiuos priedus:<text:s/></text:span><text:span text:style-name="T1503">projekto tinkamumo finansuoti vertinimo lentelę, projekto naudos ir kokybės vertinimo lentelę (jeigu projektai atrenkami konkurso būdu). Kai priemonė įgyvendinama visuotinės dotacijos būdu, kartu su projektų finansavimo sąlygų aprašu turi būti patvirtinta<text:s/></text:span><text:span text:style-name="T1504">paraiškos gauti dotaciją forma. Kartu su projektų finansavimo sąlygų aprašu gali būti patvirtinta projekto sutarties forma, parengta pagal projektų finansavimo sąlygų apraše nustatytus reikalavimus ir laikantis Projektų administravimo ir finansavimo taisyk</text:span><text:span text:style-name="T1505">lėse nustatytos projekto sutarties formos, kurią privaloma patvirtinti, jeigu priemonė įgyvendinama visuotinės dotacijos būdu. Taip pat gali<text:s/></text:span><text:soft-page-break/><text:span text:style-name="T1506">būti parengti ir kiti projektų finansavimo sąlygų aprašo priedai, detalizuojantys projektų finansavimo sąlygų apraš</text:span><text:span text:style-name="T1507">e nustatytus reikalavimus.</text:span></text:p>
      <text:p text:style-name="P1508"><text:span text:style-name="T1509">73</text:span><text:span text:style-name="T1510">. Projektų finansavimo sąlygų apraše turi būti nurodyta, kokie priedai turi būti pateikti kartu su projektiniu pasiūlymu dėl valstybės arba regiono projekto įgyvendinimo ir (ar) su paraiška.</text:span></text:p>
      <text:p text:style-name="P1511"><text:span text:style-name="T1512">74</text:span><text:span text:style-name="T1513">. Ministerija, taip pat, k</text:span><text:span text:style-name="T1514">ai veiksmų programos techninės paramos prioriteto priemonė įgyvendinama visuotinių dotacijų būdu, vadovaujančioji institucija projektų finansavimo sąlygų aprašą, vadovaudamosi Lietuvos Respublikos teisėkūros pagrindų įstatymu, paskelbia Teisės aktų registr</text:span><text:span text:style-name="T1515">e, projektų finansavimo sąlygų aprašo aktualias redakcijas – ES struktūrinių fondų svetainėje www.esinvesticijos.lt Rekomendacijų dėl svetainės administravimo nustatyta tvarka ir<text:s/></text:span><text:span text:style-name="T1516">per 5 darbo dienas nuo projektų finansavimo sąlygų aprašo patvirtinimo<text:s/></text:span><text:span text:style-name="T1517">per SF</text:span><text:span text:style-name="T1518">MIS2014, jeigu yra</text:span><text:span text:style-name="T1519"><text:s/></text:span><text:span text:style-name="T1520">įdiegtos funkcinės galimybės, arba raštu apie tai praneša įgyvendinančiajai institucijai, o kai planuojami regionų projektai, – ir Regioninės plėtros depar</text:span><text:span text:style-name="T1521">tamentui prie Vidaus reikalų ministerijos.</text:span><text:s/></text:p>
      <text:p text:style-name="P1522">Punkto pakeitimai:</text:p>
      <text:p text:style-name="P1523"><text:span text:style-name="T1524">Nr.<text:s/></text:span><text:a xlink:href="https://www.e-tar.lt/portal/legalAct.html?documentId=5049df801dba11e69446a4bedc730fe6" office:target-frame-name="_top" xlink:show="replace"><text:span text:style-name="T1525">485</text:span></text:a><text:span text:style-name="T1526">, 2016-05-18, paskelbta TAR 2016-05-19, i. k. 2016-13660</text:span></text:p>
      <text:p text:style-name="P1527"><text:span text:style-name="T1528">Nr.<text:s/></text:span><text:a xlink:href="https://www.e-tar.lt/portal/legalAct.html?documentId=cafc62a0c90b11e69dec860c1f4a5372" office:target-frame-name="_top" xlink:show="replace"><text:span text:style-name="T1529">1267</text:span></text:a><text:span text:style-name="T1530">,<text:s/></text:span><text:span text:style-name="T1531">2016-12-21, paskelbta TAR 2016-12-23, i. k. 2016-29468</text:span></text:p>
      <text:p text:style-name="Normal"/>
      <text:p text:style-name="P1532"><text:span text:style-name="T1533">75</text:span><text:span text:style-name="T1534">. Kvietimo teikti paraiškas skelbimą pagal darbo grupės formą rengia ministerija ir įgyvendinančioji institucija arba, kai veiksmų programos techninės paramos prioriteto priemonė įgyvendinama vi</text:span><text:span text:style-name="T1535">suotinių dotacijų būdu, vadovaujančioji institucija ir įgyvendinančioji institucija.</text:span><text:s/></text:p>
      <text:p text:style-name="P1536">Punkto pakeitimai:</text:p>
      <text:p text:style-name="P1537"><text:span text:style-name="T1538">Nr.<text:s/></text:span><text:a xlink:href="https://www.e-tar.lt/portal/legalAct.html?documentId=5049df801dba11e69446a4bedc730fe6" office:target-frame-name="_top" xlink:show="replace"><text:span text:style-name="T1539">485</text:span></text:a><text:span text:style-name="T1540">, 2016-05-18, paskelbta TAR 2016-05-19, i. k.<text:s/></text:span><text:span text:style-name="T1541">2016-13660</text:span></text:p>
      <text:p text:style-name="Normal"/>
      <text:p text:style-name="P1542"><text:span text:style-name="T1543">76</text:span><text:span text:style-name="T1544">. Jeigu paskelbus kvietimą teikti paraiškas arba patvirtinus valstybės arba regiono projektų sąrašą yra keičiami kvietimo teikti paraiškas dokumentai – projektų finansavimo sąlygų aprašas, kvietimo teikti paraiškas skelbimas, paraiškos fo</text:span><text:span text:style-name="T1545">rma ir (ar) projekto sutarties forma, tokiais atvejais minėtų dokumentų keitimas, derinimas ir tvirtinimas vykdomi Projektų administravimo ir finansavimo taisyklėse nustatyta tvarka.</text:span></text:p>
      <text:p text:style-name="P1546"/>
      <text:p text:style-name="P1547"><text:span text:style-name="T1548">IX</text:span><text:span text:style-name="T1549"><text:s/>SKYRIUS</text:span></text:p>
      <text:p text:style-name="P1550"><text:span text:style-name="T1551">PRIEMONIŲ ĮGYVENDINIMAS VISUOTINIŲ DOTACIJŲ BŪDU</text:span></text:p>
      <text:p text:style-name="P1552"/>
      <text:p text:style-name="P1553"><text:span text:style-name="T1554">PIR</text:span><text:span text:style-name="T1555">MASIS</text:span><text:span text:style-name="T1556"><text:s/>SKIRSNIS</text:span></text:p>
      <text:p text:style-name="P1557"><text:span text:style-name="T1558">ĮGYVENDINANČIOSIOS INSTITUCIJOS PASIRINKIMAS</text:span></text:p>
      <text:p text:style-name="P1559"/>
      <text:p text:style-name="P1560"><text:span text:style-name="T1561">77</text:span><text:span text:style-name="T1562">. Priemonę įgyvendinti visuotinės dotacijos būdu gali rinktis už tą priemonę atsakinga ministerija, taip pat, kai įgyvendinamos veiksmų programos techninės paramos prioriteto priemonės,<text:s/></text:span><text:span text:style-name="T1563">vadovaujančioji institucija, nurodydamos tai priemonių įgyvendinimo plane ir pasirinkdamos Atsakomybės ir funkcijų paskirstymo taisyklių priede prie konkretaus veiksmų programos investicinio prioriteto, pagal kurį įgyvendinama priemonė, nurodytą įgyvendina</text:span><text:span text:style-name="T1564">nčiąją instituciją.</text:span></text:p>
      <text:p text:style-name="P1565"><text:span text:style-name="T1566">78</text:span><text:span text:style-name="T1567">. Kai priemonių įgyvendinimo plane numatyta įgyvendinti priemonę visuotinės dotacijos būdu, priemonių įgyvendinimo plane nurodyta įgyvendinančioji institucija iki visuotinės dotacijos priemonės finansavimo sutarties pasirašymo<text:s/></text:span><text:span text:style-name="T1568">pagal reglamento (ES) Nr. 1303/2013 123 straipsnio 7 dalies nuostatas turi atitikti šiuos reikalavimus:</text:span></text:p>
      <text:p text:style-name="P1569"><text:span text:style-name="T1570">78.1</text:span><text:span text:style-name="T1571">. turėti reikalingą kompetenciją ir pakankamus žmogiškuosius išteklius konkrečiai visuotinės dotacijos priemonei įgyvendinti;<text:s/></text:span></text:p>
      <text:p text:style-name="P1572"><text:span text:style-name="T1573">78.2</text:span><text:span text:style-name="T1574">. užtikrint</text:span><text:span text:style-name="T1575">i reikiamą techninį pasirengimą rinkti ir apdoroti duomenis, jeigu to reikia konkrečios visuotinės dotacijos priemonės projektams skirtiems mokėjimams atlikti ir jeigu šie veiksmai negali būti atliekami SFMIS2014.</text:span></text:p>
      <text:p text:style-name="P1576"><text:span text:style-name="T1577">79</text:span><text:span text:style-name="T1578">. Įgyvendinančioji institucija iki</text:span><text:span text:style-name="T1579"><text:s/>ministerijos raštu nurodyto termino, kuris negali būti trumpesnis kaip 20 darbo dienų nuo rašto išsiuntimo iš ministerijos, turi raštu pranešti vadovaujančiajai institucijai, kad Taisyklių 78.1 ir 78.2 papunkčiuose nustatyti reikalavimai įgyvendinti. Gavu</text:span><text:span text:style-name="T1580">si šią info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581">Punkto pakeitimai:</text:p>
      <text:p text:style-name="P1582"><text:span text:style-name="T1583">Nr.<text:s/></text:span><text:a xlink:href="https://www.e-tar.lt/portal/legalAct.html?documentId=5049df801dba11e69446a4bedc730fe6" office:target-frame-name="_top" xlink:show="replace"><text:span text:style-name="T1584">485</text:span></text:a><text:span text:style-name="T1585">, 2016-05-18, paskelbta TAR 2016-05-19, i. k. 2016-13660</text:span></text:p>
      <text:p text:style-name="Normal"/>
      <text:p text:style-name="P1586"><text:span text:style-name="T1587">80</text:span><text:span text:style-name="T1588">.<text:s/></text:span><text:span text:style-name="T1589">Jeigu įgyvendinančioji institucija atitinka Taisyklių 78.1 ir 78.2<text:s/></text:span><text:span text:style-name="T1590">papunkčiuose nustaty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1591">struktūrinio<text:s/></text:span><text:span text:style-name="T1592">fondo ir Lietuvos Respublikos valstybės biudžeto (toliau – valstybės biudžetas) lėšų sumą (kai visuotinės dotacijos būdu įgyvendinama veiksmų programos techninės paramos prioriteto priemonė, vadovaujančiosios institucijos parengtą sutartį pasi</text:span><text:span text:style-name="T1593">rašo vadovaujančioji institucija ir įgyvendinančioji institucija; kai visuotinių dotacijų priemonės įgyvendinamos kaip jungtinės priemonės, visuotinės dotacijos priemonės finansavimo sutartį pasirašo įgyvendinančioji institucija ir jungtinę priemonę įgyven</text:span><text:span text:style-name="T1594">dinančios ministerijos). Visuotinės dotacijos priemonė įgyvendinama vadovaujantis ministerijos, taip pat, kai veiksmų programos techninės paramos prioriteto priemonė įgyvendinama visuotinių dotacijų būdu, vadovaujančiosios institucijos patvirtintu priemoni</text:span><text:span text:style-name="T1595">ų įgyvendinimo planu, Taisyklėmis ir Projektų administravimo ir finansavimo taisyklėmis, tačiau visuotinės dotacijos priemonės finansavimo sutartyje galima detalizuoti priemonės įgyvendinimo reikalavimus, jeigu tai neprieštarauja ES ir Lietuvos Respublikos</text:span><text:span text:style-name="T1596"><text:s/>teisės aktams, reglamentuojantiems ES struktūrinių fondų lėšų administravimą.</text:span><text:s/></text:p>
      <text:p text:style-name="P1597">Punkto pakeitimai:</text:p>
      <text:p text:style-name="P1598"><text:span text:style-name="T1599">Nr.<text:s/></text:span><text:a xlink:href="https://www.e-tar.lt/portal/legalAct.html?documentId=5049df801dba11e69446a4bedc730fe6" office:target-frame-name="_top" xlink:show="replace"><text:span text:style-name="T1600">485</text:span></text:a><text:span text:style-name="T1601">, 2016-05-18, paskelbta TAR 2016-05-19, i. k. 2016-1</text:span><text:span text:style-name="T1602">3660</text:span></text:p>
      <text:p text:style-name="P1603"><text:span text:style-name="T1604">Nr.<text:s/></text:span><text:a xlink:href="https://www.e-tar.lt/portal/legalAct.html?documentId=4e05beb0203e11e78397ae072f58c508" office:target-frame-name="_top" xlink:show="replace"><text:span text:style-name="T1605">266</text:span></text:a><text:span text:style-name="T1606">, 2017-04-12, paskelbta TAR 2017-04-13, i. k. 2017-06350</text:span></text:p>
      <text:p text:style-name="Normal"/>
      <text:p text:style-name="P1607"><text:span text:style-name="T1608">81</text:span><text:span text:style-name="T1609">. Ministerija, taip pat, kai veiksmų programos techninės paramos prioriteto priemo</text:span><text:span text:style-name="T1610">nė įgyvendinama visuotinių dotacijų būdu, vadovaujančioji institucija gali sudaryti visuotinės dotacijos priemonės įgyvendinimo priežiūros komitetą, o visuotinės dotacijos priemonės finansavimo sutartyje nustatyti jo funkcijas, atsakomybę ir institucinę su</text:span><text:span text:style-name="T1611">dėtį. Jeigu<text:s/></text:span><text:soft-page-break/><text:span text:style-name="T1612">ministerija nustato, kad visuotinės dotacijos priemonė įgyvendinama netinkamai, ji turi kreiptis į vadovaujančiąją instituciją dėl pakartotinio įgyvendinančiosios institucijos atitikties Taisyklių 78.1 ir 78.2 papunkčiuose nustatytiems reikalav</text:span><text:span text:style-name="T1613">imams vertinimo ir, pritarus vadovaujančiajai institucijai, nutraukti arba pakeisti visuotinės dotacijos priemonės finansavimo sutartį. Jeigu vadovaujančioji institucija, kai veiksmų programos techninės paramos prioriteto priemonė įgyvendinama visuotinių d</text:span><text:span text:style-name="T1614">otacijų būdu, nustato, kad visuotinės dotacijos priemonė įgyvendinama netinkamai, ji turi atlikti pakartotinį įgyvendinančiosios institucijos atitikties Taisyklių 78.1 ir 78.2 papunkčiuose nustatytiems reikalavimams vertinimą ir nutraukti arba pakeisti vis</text:span><text:span text:style-name="T1615">uotinės dotacijos priemonės finansavimo sutartį.</text:span></text:p>
      <text:p text:style-name="P1616"/>
      <text:p text:style-name="P1617"><text:span text:style-name="T1618">ANTRASIS</text:span><text:span text:style-name="T1619"><text:s/>SKIRSNIS</text:span></text:p>
      <text:p text:style-name="P1620"><text:span text:style-name="T1621">VISUOTINĖS DOTACIJOS PRIEMONĖS LĖŠŲ IŠMOKĖJIMAS</text:span></text:p>
      <text:p text:style-name="P1622"/>
      <text:p text:style-name="P1623"><text:span text:style-name="T1624">82</text:span><text:span text:style-name="T1625">.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626">taigos sąskaitoje laikyti daugiau nei vienai iš ES struktūrinių fondų lėšų finansuojamai visuotinės dotacijos priemonei skiriamas lėšas,<text:s/></text:span><text:span text:style-name="T1627">užtikrindama skirtingų visuotinės dotacijos priemonių lėšų apskaitos atskyrimą</text:span><text:span text:style-name="T1628">.</text:span><text:s/></text:p>
      <text:p text:style-name="P1629">Punkto pakeitimai:</text:p>
      <text:p text:style-name="P1630"><text:span text:style-name="T1631">Nr.<text:s/></text:span><text:a xlink:href="https://www.e-tar.lt/portal/legalAct.html?documentId=5049df801dba11e69446a4bedc730fe6" office:target-frame-name="_top" xlink:show="replace"><text:span text:style-name="T1632">485</text:span></text:a><text:span text:style-name="T1633">, 2016-05-18, paskelbta TAR 2016-05-19, i. k. 2016-13660</text:span></text:p>
      <text:p text:style-name="Normal"/>
      <text:p text:style-name="P1634"><text:span text:style-name="T1635">83</text:span><text:span text:style-name="T1636">. Įgyvendinančioji institucija atskirai tvarko visuotinės dotacijos priemonės pinigų srautų apskaitą. Mokė</text:span><text:span text:style-name="T1637">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638">ortuoja, jeigu tam sudarytos techninės galimybės) į SFMIS2014.</text:span></text:p>
      <text:p text:style-name="P1639"><text:span text:style-name="T1640">84</text:span><text:span text:style-name="T1641">. Įgyvendinančioji institucija iš projektų vykdytojų Finansinės paramos ir bendrojo finansavimo lėšų grąžinimo į Lietuvos Respublikos valstybės biudžetą taisyklėse, patvirtintose Lietuvos</text:span><text:span text:style-name="T1642"><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643">kos valstybės biudžetą taisyklės), Projektų administravimo ir finansavimo taisyklėse ir 2014–2020 metų grąžintinų ir grąžintų lėšų administravimo taisyklėse, patvirtintose Lietuvos Respublikos</text:span><text:span text:style-name="T1644"><text:s/></text:span><text:span text:style-name="T1645">finansų ministro 2015 m. vasario 12 d. įsakymu Nr. 1K-059 „Dėl<text:s/></text:span><text:span text:style-name="T1646">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647">Punkto pakeitimai:</text:p>
      <text:p text:style-name="P1648"><text:span text:style-name="T1649">Nr.<text:s/></text:span><text:a xlink:href="https://www.e-tar.lt/portal/legalAct.html?documentId=5049df801dba11e69446a4bedc730fe6" office:target-frame-name="_top" xlink:show="replace"><text:span text:style-name="T1650">485</text:span></text:a><text:span text:style-name="T1651">, 2016-05-18, paskelbta TAR 2016-05-19, i. k. 2016-13660</text:span></text:p>
      <text:p text:style-name="Normal"/>
      <text:p text:style-name="P1652"><text:span text:style-name="T1653">85</text:span><text:span text:style-name="T1654">. Visuotinės dotacijos priemonės lėšos turi būti naudojamos tik tinkamoms finansuoti projektų išlaidoms apmokėti. Visuotinės dotacijos priemonės administravimo<text:s/></text:span><text:soft-page-break/><text:span text:style-name="T1655">išlaidos apmokamos iš techninės paramos lėšų vadovaujantis Techninės paramos administravimo tais</text:span><text:span text:style-name="T1656">yklėmis,<text:s/></text:span><text:span text:style-name="T1657">patvirtintomis Lietuvos Respublikos</text:span><text:span text:style-name="T1658"><text:s/></text:span><text:span text:style-name="T1659">finansų ministro 2014 m.<text:s/></text:span><text:span text:style-name="T1660">spalio 28</text:span><text:span text:style-name="T1661"><text:s/>d. įsakymu Nr. 1K-337<text:s/></text:span><text:span text:style-name="T1662">„Dėl<text:s/></text:span><text:span text:style-name="T1663">Techninės paramos administravimo taisyklių patvirtinimo</text:span><text:span text:style-name="T1664">“ (toliau –<text:s/></text:span><text:span text:style-name="T1665">Techninės paramos administravimo taisyklės</text:span><text:span text:style-name="T1666">).</text:span><text:s/></text:p>
      <text:p text:style-name="P1667">Punkto pakeitimai:</text:p>
      <text:p text:style-name="P1668"><text:span text:style-name="T1669">Nr.<text:s/></text:span><text:a xlink:href="https://www.e-tar.lt/portal/legalAct.html?documentId=5049df801dba11e69446a4bedc730fe6" office:target-frame-name="_top" xlink:show="replace"><text:span text:style-name="T1670">485</text:span></text:a><text:span text:style-name="T1671">, 2016-05-18, paskelbta TAR 2016-05-19, i. k. 2016-13660</text:span></text:p>
      <text:p text:style-name="Normal"/>
      <text:p text:style-name="P1672"><text:span text:style-name="T1673">86.</text:span><text:span text:style-name="T1674"><text:s/>Neteko galios nuo 2016-05-20</text:span></text:p>
      <text:p text:style-name="P1675">Punkto naikinimas:</text:p>
      <text:p text:style-name="P1676"><text:span text:style-name="T1677">Nr.<text:s/></text:span><text:a xlink:href="https://www.e-tar.lt/portal/legalAct.html?documentId=5049df801dba11e69446a4bedc730fe6" office:target-frame-name="_top" xlink:show="replace"><text:span text:style-name="T1678">485</text:span></text:a><text:span text:style-name="T1679">, 2016-05-18, paskelbta TAR 2016-05-19, i. k. 2016-13660</text:span></text:p>
      <text:p text:style-name="Normal"/>
      <text:p text:style-name="P1680"><text:span text:style-name="T1681">87</text:span><text:span text:style-name="T1682">. Visuotinės dotacijos priemonės lėšos į įgyvendinančiosios institucijos visuotinės dotacijos priemonės sąskaitą pervedamos pagal įgyvendinanči</text:span><text:span text:style-name="T1683">osios institucijos parengtas ir jos vadovo ar jo įgalioto asmens patvirtintas paraiškas dėl visuotinės dotacijos lėšų išmokėjimo, parengtas pagal darbo grupės formą, kurios raštu teikiamos ministerijai, taip pat, kai įgyvendinama veiksmų programos techninė</text:span><text:span text:style-name="T1684">s paramos prioriteto priemonė visuotinių dotacijų būdu, vadovaujančiajai institucijai.</text:span><text:s/></text:p>
      <text:p text:style-name="P1685">Punkto pakeitimai:</text:p>
      <text:p text:style-name="P1686"><text:span text:style-name="T1687">Nr.<text:s/></text:span><text:a xlink:href="https://www.e-tar.lt/portal/legalAct.html?documentId=5049df801dba11e69446a4bedc730fe6" office:target-frame-name="_top" xlink:show="replace"><text:span text:style-name="T1688">485</text:span></text:a><text:span text:style-name="T1689">, 2016-05-18, paskelbta TAR 2016-05-19, i.<text:s/></text:span><text:span text:style-name="T1690">k. 2016-13660</text:span></text:p>
      <text:p text:style-name="Normal"/>
      <text:p text:style-name="P1691"><text:span text:style-name="T1692">88</text:span><text:span text:style-name="T1693">. Paraiškas dėl visuotinės dotacijos lėšų išmokėjimo įgyvendinančioji institucija teikia ministerijai, taip pat, kai veiksmų programos techninės paramos prioriteto priemonė įgyvendinama visuotinių dotacijų būdu, vadovaujančiajai instit</text:span><text:span text:style-name="T1694">ucijai ne vėliau kaip iki kito mėnesio, einančio po ataskaitinio (kalendorinio) mėnesio, 15 dienos.</text:span></text:p>
      <text:p text:style-name="P1695"><text:span text:style-name="T1696">89</text:span><text:span text:style-name="T1697">. Paraiškoje dėl visuotinės dotacijos lėšų išmokėjimo, parengtoje pagal darbo grupės formą, įgyvendinančioji institucija nurodo per ataskaitinį laikot</text:span><text:span text:style-name="T1698">arpį (nuo visuotinės dotacijos priemonės įgyvendinimo pradžios iki mėnesio, už kurį atsiskaitoma, pabaigos) jai išmokėtų priemonės lėšų sumą, išskaičiavus ministerijai arba, kai veiksmų programos techninės paramos prioriteto priemonė įgyvendinama visuotini</text:span><text:span text:style-name="T1699">ų dotacijų būdu, vadovaujančiajai institucijai sugrąžintas lėšas, įgyvendinančiosios institucijos tinkamomis finansuoti pripažintas ir projektų vykdytojams apmokėtas išlaidas, išskaičiavus iš projektų vykdytojų susigrąžintas lėšas, per 2 mėnesius po ataska</text:span><text:span text:style-name="T1700">itinio laikotarpio pabaigos planuojamų projektų vykdytojams išmokėti lėšų sumą ir prašo išmokėti trūkstamą priemonės lėšų sumą kitų 2 mėnesių mokėjimams atlikti arba nurodo jai išmokėtų lėšų perviršį, kurio nereikia kitų 2 mėnesių mokėjimams atlikti.</text:span><text:s/></text:p>
      <text:p text:style-name="P1701">Punkto pakeitimai:</text:p>
      <text:p text:style-name="P1702"><text:span text:style-name="T1703">Nr.<text:s/></text:span><text:a xlink:href="https://www.e-tar.lt/portal/legalAct.html?documentId=5049df801dba11e69446a4bedc730fe6" office:target-frame-name="_top" xlink:show="replace"><text:span text:style-name="T1704">485</text:span></text:a><text:span text:style-name="T1705">, 2016-05-18, paskelbta TAR 2016-05-19, i. k. 2016-13660</text:span></text:p>
      <text:p text:style-name="Normal"/>
      <text:p text:style-name="P1706"><text:span text:style-name="T1707">90</text:span><text:span text:style-name="T1708">. Visais atvejais įgyvendinančiajai institucijai avansu išmokėtų lėšų su</text:span><text:span text:style-name="T1709">ma negali viršyti 30 procentų visuotinės dotacijos priemonės finansavimo sutartyje priemonei skirto finansavimo lėšų sumos. Kai visuotinių dotacijų priemonės įgyvendinamos kaip jungtinės priemonės, įgyvendinančiajai institucijai avansu išmokėtų lėšų suma n</text:span><text:span text:style-name="T1710">egali viršyti 30 procentų visuotinės dotacijos priemonės finansavimo sutartyje kiekvienai jungtinę priemonę sudarančiai visuotinės dotacijos priemonei skirto finansavimo lėšų sumos.</text:span><text:s/></text:p>
      <text:soft-page-break/>
      <text:p text:style-name="P1711">Punkto pakeitimai:</text:p>
      <text:p text:style-name="P1712"><text:span text:style-name="T1713">Nr.<text:s/></text:span><text:a xlink:href="https://www.e-tar.lt/portal/legalAct.html?documentId=5049df801dba11e69446a4bedc730fe6" office:target-frame-name="_top" xlink:show="replace"><text:span text:style-name="T1714">485</text:span></text:a><text:span text:style-name="T1715">, 2016-05-18, paskelbta TAR 2016-05-19, i. k. 2016-13660</text:span></text:p>
      <text:p text:style-name="Normal"/>
      <text:p text:style-name="P1716"><text:span text:style-name="T1717">91</text:span><text:span text:style-name="T1718">. Ministerija, taip pat, kai veiksmų programos techninės paramos prioriteto priemonė įgyvendinama visuotinių dotacijų būdu, vadovaujančioji i</text:span><text:span text:style-name="T1719">nstitucija, iš įgyvendinančiosios institucijos gavusios paraišką dėl visuotinės dotacijos lėšų išmokėjimo, per 5 darbo dienas nuo paraiškos gavimo patikrina, ar ji tinkamai užpildyta, ir, jeigu reikia pervesti įgyvendinančiajai institucijai trūkstamą visuo</text:span><text:span text:style-name="T1720">tinės dotacijos priemonės lėšų sumą, parengia ir pateikia mokėjimo paraišką Finansų ministerijos Valstybės iždo departamentui (toliau – Valstybės iždo departamentas), o šis perveda šias lėšas į įgyvendinančiosios institucijos visuotinės dotacijos priemonės</text:span><text:span text:style-name="T1721"><text:s/>lėšų sąskaitą, vadovaudamiesi<text:s/></text:span><text:span text:style-name="T1722">Valstybės biudžeto lėšų išdavimo iš valstybės iždo sąskaitos taisyklėmis, patvirtintomis Lietuvos Respublikos</text:span><text:span text:style-name="T1723"><text:s/></text:span><text:span text:style-name="T1724">finansų ministro 2000 m. liepos 21 d. įsakymu Nr. 195 „Dėl Valstybės biudžeto lėšų išdavimo iš valstybės iždo sąska</text:span><text:span text:style-name="T1725">itos taisyklių patvirtinimo“</text:span><text:span text:style-name="T1726">. Jeigu paraiškoje dėl visuotinės dotacijos lėšų išmokėjimo nurodytas turimas lėšų perviršis ir ministerija, taip pat, kai veiksmų programos techninės paramos prioriteto priemonė įgyvendinama visuotinių dotacijų būdu, vadovaujan</text:span><text:span text:style-name="T1727">čioji institucija per 5 darbo dienas nepaprašo įgyvendinančiosios institucijos paraiškos dėl visuotinės dotacijos lėšų išmokėjimo patikslinti, įgyvendinančioji institucija per 14 dienų nuo paraiškos dėl visuotinės dotacijos lėšų išmokėjimo pateikimo minist</text:span><text:span text:style-name="T1728">erijai arba, kai įgyvendinama veiksmų programos techninės paramos prioriteto priemonė visuotinių dotacijų būdu, vadovaujančiajai institucijai grąžina lėšų perviršį į pirmą kartą raštu paprašius ministerijos arba, kai veiksmų programos techninės paramos pri</text:span><text:span text:style-name="T1729">oriteto priemonė įgyvendinama visuotinių dotacijų būdu, vadovaujančiosios institucijos nurodytą sąskaitą. Ministerija, taip pat, kai veiksmų programos techninės paramos prioriteto priemonė įgyvendinama visuotinių dotacijų būdu, vadovaujančioji institucija,</text:span><text:span text:style-name="T1730"><text:s/>gavusios iš įgyvendinančiosios institucijos grąžintas lėšas, per 5 darbo dienas perveda jas į Lietuvos Respublikos valstybės iždo (toliau – valstybės iždas) sąskaitą, iš kurios visuotinės dotacijos priemonės lėšos buvo išmokėtos,</text:span><text:span text:style-name="T1731"><text:s/>mokėjimo pavedime nurodyd</text:span><text:span text:style-name="T1732">amos lėšoms priskirtą įmokos kodą pagal Europos Sąjungos, kitos tarptautinės finansinės paramos ir kitų valstybės biudžetui priskirtų lėšų įmokų kodų sąrašą, patvirtintą<text:s/></text:span><text:span text:style-name="T1733">Lietuvos Respublikos<text:s/></text:span><text:span text:style-name="T1734">finansų ministro 2006 m. gruodžio 29 d. įsakymu Nr. 1K-429 „Dėl E</text:span><text:span text:style-name="T1735">uropos Sąjungos, kitos tarptautinės finansinės paramos ir kitų valstybės biudžetui priskirtų lėšų tiesioginio pervedimo į valstybės iždą taisyklių ir įmokų kodų sąrašo patvirtinimo“ (toliau – Įmokų kodų sąrašas), įgyvendinančiosios institucijos pavadinimą<text:s/></text:span><text:span text:style-name="T1736">ir juridinio asmens kodą, detalius valstybės funkcijų, išlaidų ekonominės klasifikacijos ir programos, finansuojamos iš valstybės biudžeto, finansavimo šaltinio ir programos kodus, nurodytus mokėjimo paraiškoje<text:s/></text:span><text:span text:style-name="T1737">valstybės iždui. Jeigu paraiškoje dėl visuoti</text:span><text:span text:style-name="T1738">nės dotacijos lėšų išmokėjimo nurodytas 15 eurų ar mažesnis lėšų perviršis, ši suma negrąžinama, išskyrus tuos atvejus, kai lėšos turi būti grąžintos su paskutine paraiška dėl visuotinės dotacijos lėšų išmokėjimo.</text:span><text:s/></text:p>
      <text:p text:style-name="P1739">Punkto pakeitimai:</text:p>
      <text:p text:style-name="P1740"><text:span text:style-name="T1741">Nr.<text:s/></text:span><text:a xlink:href="https://www.e-tar.lt/portal/legalAct.html?documentId=5049df801dba11e69446a4bedc730fe6" office:target-frame-name="_top" xlink:show="replace"><text:span text:style-name="T1742">485</text:span></text:a><text:span text:style-name="T1743">, 2016-05-18, paskelbta TAR 2016-05-19, i. k. 2016-13660</text:span></text:p>
      <text:p text:style-name="Normal"/>
      <text:p text:style-name="P1744"><text:span text:style-name="T1745">92</text:span><text:span text:style-name="T1746">. Įgyvendinančioji institucija užtikrina, kad būtų pasiekti priemonių įgyvendinimo plane<text:s/></text:span><text:span text:style-name="T1747">nustatyti visuotinės dotacijos priemonės įgyvendinimo stebėsenos rodikliai. Iki pateikdama paraišką dėl visuotinės dotacijos lėšų išmokėjimo, įgyvendinančioji institucija įsitikina, kad SFMIS2014 pateikta tiksli informacija apie projektų vykdytojų pasiektu</text:span><text:span text:style-name="T1748">s per ataskaitinį laikotarpį stebėsenos rodiklius.</text:span></text:p>
      <text:p text:style-name="P1749"><text:span text:style-name="T1750">93</text:span><text:span text:style-name="T1751">. Jeigu visuotinės dotacijos priemonės lėšoms skirtoje sąskaitoje kaupiamos palūkanos, per ketvirtį sukauptas palūkanas už nepanaudotas visuotinės dotacijos priemonės lėšas įgyvendinančioji instituci</text:span><text:span text:style-name="T1752">ja perveda į<text:s/></text:span><text:span text:style-name="T1753">Valstybinės mokesčių inspekcijos prie Lietuvos Respublikos finansų ministerijos (toliau – Valstybinė mokesčių inspekcija) pajamų surenkamąsias sąskaitas (sąskaitų numeriai, įmokos kodas ir kita reikiama informacija skelbiama Valstybinės mokesč</text:span><text:span text:style-name="T1754">ių inspekcijos interneto<text:s/></text:span><text:span text:style-name="T1755">svetainėje</text:span><text:span text:style-name="T1756">)<text:s/></text:span><text:span text:style-name="T1757">iki kito ketvirčio pirmojo mėnesio 5 dienos.</text:span><text:s/></text:p>
      <text:p text:style-name="P1758">Punkto pakeitimai:</text:p>
      <text:p text:style-name="P1759"><text:span text:style-name="T1760">Nr.<text:s/></text:span><text:a xlink:href="https://www.e-tar.lt/portal/legalAct.html?documentId=5049df801dba11e69446a4bedc730fe6" office:target-frame-name="_top" xlink:show="replace"><text:span text:style-name="T1761">485</text:span></text:a><text:span text:style-name="T1762">, 2016-05-18, paskelbta TAR 2016-05-19, i. k. 201</text:span><text:span text:style-name="T1763">6-13660</text:span></text:p>
      <text:p text:style-name="Normal"/>
      <text:p text:style-name="P1764"><text:span text:style-name="T1765">94</text:span><text:span text:style-name="T1766">. Jeigu per ketvirtį sukauptų palūkanų suma mažesnė nei 15 eurų arba lygi šiai sumai, sukauptos palūkanos grąžinamos kartu su palūkanomis, sukauptomis per kitą ketvirtį, o kai tokios palūkanos sukaupiamos baigus įgyvendinti visuotinės dotaci</text:span><text:span text:style-name="T1767">jos priemonę, jos neturi būti grąžinamos (ši nuostata netaikoma, kai įgyvendinančioji institucija yra biudžetinė įstaiga).<text:s/></text:span></text:p>
      <text:p text:style-name="P1768">Punkto pakeitimai:</text:p>
      <text:p text:style-name="P1769"><text:span text:style-name="T1770">Nr.<text:s/></text:span><text:a xlink:href="https://www.e-tar.lt/portal/legalAct.html?documentId=5049df801dba11e69446a4bedc730fe6" office:target-frame-name="_top" xlink:show="replace"><text:span text:style-name="T1771">485</text:span></text:a><text:span text:style-name="T1772">, 2016-0</text:span><text:span text:style-name="T1773">5-18, paskelbta TAR 2016-05-19, i. k. 2016-13660</text:span></text:p>
      <text:p text:style-name="Normal"/>
      <text:p text:style-name="P1774"><text:span text:style-name="T1775">95</text:span><text:span text:style-name="T1776">. Visuotinės dotacijos priemonės finansavimo pabaiga laikoma paskutinėje įgyvendinančiosios institucijos paraiškoje dėl visuotinės dotacijos lėšų išmokėjimo nurodytų išlaidų<text:s/></text:span><text:span text:style-name="T1777">apmokėjimo data arba nurod</text:span><text:span text:style-name="T1778">yto įgyvendinančiajai institucijai išmokėtų ir nepanaudotų lėšų likučio sugrąžinimo<text:s/></text:span><text:span text:style-name="T1779">į ministerijos arba, kai veiksmų programos techninės paramos prioriteto priemonė įgyvendinama visuotinių dotacijų būdu, vadovaujančiosios institucijos nurodytą sąskaitą dat</text:span><text:span text:style-name="T1780">a.</text:span></text:p>
      <text:p text:style-name="P1781"><text:span text:style-name="T1782">96</text:span><text:span text:style-name="T1783">. Iš projektų vykdytojų gautą informaciją įgyvendinančioji institucija registruoja SFMIS2014 arba, jeigu įdiegtos SFMIS2014 funkcinės galimybės, informacija ir duomenys perkeliami į SFMIS2014 iš įgyvendinančiosios institucijos informacinių sistemų</text:span><text:span text:style-name="T1784"><text:s/>SFMIS2014 taisyklėse nustatyta tvarka. Jeigu SFMIS2014 funkcinės galimybės laikinai neužtikrinamos,<text:s/></text:span><text:span text:style-name="T1785">duomenys saugomi institucijos vidaus procedūrų apraše nustatyta tvarka, vadovaujantis Taisyklių XXI skyriumi.</text:span><text:s/></text:p>
      <text:p text:style-name="P1786">Punkto pakeitimai:</text:p>
      <text:p text:style-name="P1787"><text:span text:style-name="T1788">Nr.<text:s/></text:span><text:a xlink:href="https://www.e-tar.lt/portal/legalAct.html?documentId=5049df801dba11e69446a4bedc730fe6" office:target-frame-name="_top" xlink:show="replace"><text:span text:style-name="T1789">485</text:span></text:a><text:span text:style-name="T1790">, 2016-05-18, paskelbta TAR 2016-05-19, i. k. 2016-13660</text:span></text:p>
      <text:p text:style-name="Normal"/>
      <text:p text:style-name="P1791"><text:span text:style-name="T1792">X</text:span><text:span text:style-name="T1793"><text:s/>SKYRIUS</text:span></text:p>
      <text:p text:style-name="P1794"><text:span text:style-name="T1795">ĮGYVENDINANČIOSIOS INSTITUCIJOS PASIRINKIMAS PRIEMONES ĮGYVENDINANT GRĄŽINAMOSIOS</text:span><text:span text:style-name="T1796"><text:s/>SUBSIDIJOS BŪDU</text:span></text:p>
      <text:p text:style-name="P1797"/>
      <text:p text:style-name="P1798"><text:span text:style-name="T1799">97</text:span><text:span text:style-name="T1800">. Priemonę įgyvendinti grąžinamosios subsidijos būdu gali pasirinkti už tą priemonę atsakinga ministerija, numatydama tai priemonių įgyvendinimo plane ir pasirinkdama A</text:span><text:span text:style-name="T1801">tsakomybės ir funkcijų paskirstymo taisyklių priede prie konkret</text:span><text:span text:style-name="T1802">aus veiksmų programos investicinio prioriteto, pagal kurį įgyvendinama priemonė, nurodytą įgyvendinančiąją instituciją.</text:span><text:s/></text:p>
      <text:p text:style-name="P1803">Punkto pakeitimai:</text:p>
      <text:p text:style-name="P1804"><text:span text:style-name="T1805">Nr.<text:s/></text:span><text:a xlink:href="https://www.e-tar.lt/portal/legalAct.html?documentId=5049df801dba11e69446a4bedc730fe6" office:target-frame-name="_top" xlink:show="replace"><text:span text:style-name="T1806">485</text:span></text:a><text:span text:style-name="T1807">, 2016-05-1</text:span><text:span text:style-name="T1808">8, paskelbta TAR 2016-05-19, i. k. 2016-13660</text:span></text:p>
      <text:p text:style-name="Normal"/>
      <text:p text:style-name="P1809"><text:span text:style-name="T1810">98</text:span><text:span text:style-name="T1811">. Kai priemonių įgyvendinimo plane numatyta priemonę įgyvendinti grąžinamosios subsidijos būdu, įgyvendinančioji institucija iki projektų finansavimo sąlygų aprašo patvirtinimo dienos turi atitikti šiuos</text:span><text:span text:style-name="T1812"><text:s/>reikalavimus:</text:span></text:p>
      <text:p text:style-name="P1813"><text:span text:style-name="T1814">98.1</text:span><text:span text:style-name="T1815">. turėti reikalingą kompetenciją ir pakankamus žmogiškuosius išteklius priemonei grąžinamosios subsidijos būdu įgyvendinti;</text:span></text:p>
      <text:p text:style-name="P1816"><text:span text:style-name="T1817">98.2</text:span><text:span text:style-name="T1818">. užtikrinti reikiamą techninį pasirengimą rinkti ir apdoroti duomenis dėl grąžinamosios subsidijos adm</text:span><text:span text:style-name="T1819">inistravimo, jeigu šie veiksmai negali būti atliekami SFMIS2014.<text:s/></text:span></text:p>
      <text:p text:style-name="P1820"><text:span text:style-name="T1821">99</text:span><text:span text:style-name="T1822">. Įgyvendinančioji institucija iki ministerijos nurodyto termino, kuris negali būti trumpesnis kaip 30 dienų, turi raštu pranešti vadovaujančiajai institucijai, kad Taisyklių 98.1 ir</text:span><text:span text:style-name="T1823"><text:s/>98.2 papunkčiuose nustatyti reikalavimai yra įgyvendinti. Gavusi šią informaciją, vadovaujančioji institucija per 30 dienų patikrina, ar įgyvendinančioji institucija atitinka Taisyklių 98.1 ir 98.2 papunkčiuose nustatytus reikalavimus, ir apie tai raštu p</text:span><text:span text:style-name="T1824">raneša įgyvendinančiajai institucijai ir ministerijai. Jeigu vadovaujančioji institucija nustato, kad įgyvendinančioji institucija neatitinka minėtų reikalavimų, apie tai raštu praneša įgyvendinančiajai institucijai ir ministerijai ir nurodo neatitikimų pr</text:span><text:span text:style-name="T1825">iežastis.<text:s/></text:span></text:p>
      <text:p text:style-name="P1826"><text:span text:style-name="T1827">100</text:span><text:span text:style-name="T1828">. Jeigu ministerija nustato, kad grąžinamosios subsidijos priemonė įgyvendinama netinkamai, ji turi kreiptis į vadovaujančiąją instituciją dėl pakartotinio įgyvendinančiosios institucijos atitikties Taisyklių 98.1 ir 98.2 papunkčiuose nus</text:span><text:span text:style-name="T1829">tatytiems reikalavimams vertinimo ir, pritarus vadovaujančiajai institucijai, pakeisti įgyvendinančiąją instituciją.<text:s/></text:span></text:p>
      <text:p text:style-name="P1830"/>
      <text:p text:style-name="P1831"><text:span text:style-name="T1832">XI</text:span><text:span text:style-name="T1833"><text:s/>SKYRIUS</text:span></text:p>
      <text:p text:style-name="P1834"><text:span text:style-name="T1835">JUNGTINIŲ PRIEMONIŲ ĮGYVENDINIMAS</text:span></text:p>
      <text:p text:style-name="P1836"/>
      <text:p text:style-name="P1837"><text:span text:style-name="T1838">101</text:span><text:span text:style-name="T1839">. Ministerija priemonių įgyvendinimo plane gali suplanuoti priemones, kurios<text:s/></text:span><text:span text:style-name="T1840">bus įgyvendinamos kaip jungtinės priemonės kartu su kitomis tos pačios ministerijos arba kitų ministerijų įgyvendinamomis priemonėmis, ir kiekvienai tokiai priemonei įgyvendinti numatyti dalį ES struktūrinių fondų lėšų, skirtų tam tikro jos administruojamo</text:span><text:span text:style-name="T1841"><text:s/>veiksmų programos prioriteto konkrečiam uždaviniui įgyvendinti. Visuotinių dotacijų priemonės gali būti įgyvendinamos kaip jungtinės priemonės tik kartu su visuotinių dotacijų priemonėmis. Priemonės, kurių finansavimo forma yra finansinė (-ės) priemonė (-</text:span><text:span text:style-name="T1842">ės), gali būti įgyvendinamos kaip jungtinės priemonės tik kartu su finansinėmis priemonėmis.</text:span></text:p>
      <text:p text:style-name="P1843"><text:span text:style-name="T1844">102</text:span><text:span text:style-name="T1845">. Vadovaujančioji institucija, gavusi informaciją apie priemonių įgyvendinimo plano ar jo keitimo patvirtinimą, SFMIS2014 užregistruoja naują jungtinę priem</text:span><text:span text:style-name="T1846">onę ir suteikia jai unikalų kodą.</text:span></text:p>
      <text:p text:style-name="P1847"><text:span text:style-name="T1848">103</text:span><text:span text:style-name="T1849">. Priemonių įgyvendinimo plane nurodoma jungtinės priemonės įgyvendinančioji institucija, kuri nurodyta Atsakomybės ir funkcijų paskirstymo taisyklių priede bent prie vieno iš konkrečių veiksmų programos investicini</text:span><text:span text:style-name="T1850">ų prioritetų, pagal kuriuos finansuojamos į jungtinę priemonę traukiamos priemonės. Jeigu jungtinė priemonė finansuojama iš skirtingų ministerijų tai priemonei įgyvendinti numatytų ES struktūrinių fondų lėšų, kiekviena ministerija savo priemonių įgyvendini</text:span><text:span text:style-name="T1851">mo plane nurodo tą pačią įgyvendinančiąją instituciją, kuri administruos jungtinę priemonę.<text:s/></text:span></text:p>
      <text:p text:style-name="P1852"><text:span text:style-name="T1853">104</text:span><text:span text:style-name="T1854">. Vykdant jungtinę priemonę, tvirtinami bendri projektų atrankos kriterijai, kurie taikomi pagal jungtinę priemonę atrenkamiems projektams.</text:span></text:p>
      <text:p text:style-name="P1855"><text:span text:style-name="T1856">105</text:span><text:span text:style-name="T1857">. Kai jun</text:span><text:span text:style-name="T1858">gtinę priemonę įgyvendina 2 ar daugiau ministerijų, projektų finansavimo sąlygų aprašas, valstybės projektų sąrašas ir sprendimas dėl projektų finansavimo tvirtinami bendru jungtinę priemonę įgyvendinančių ministerijų ministrų įsakymu.<text:s/></text:span></text:p>
      <text:p text:style-name="P1859"><text:span text:style-name="T1860">106</text:span><text:span text:style-name="T1861">. Kai jungti</text:span><text:span text:style-name="T1862">nę priemonę įgyvendina 2 ar daugiau ministerijų, viena ministerija bendru rašytiniu sutarimu vykdo šiuos veiksmus (įgyvendinant finansines priemones, Taisyklių 106.1 papunktis taikomas taip, kaip nurodyta Atsakomybės ir funkcijų paskirstymo taisyklėse, o T</text:span><text:span text:style-name="T1863">aisyklių 106.2–106.4 papunkčiai netaikomi):</text:span></text:p>
      <text:p text:style-name="P1864"><text:span text:style-name="T1865">106.1</text:span><text:span text:style-name="T1866">. inicijuoja atrankos kriterijų nustatymo procesą ir organizuoja jų tvirtinimą Veiksmų programos stebėsenos komitete;</text:span></text:p>
      <text:p text:style-name="P1867"><text:span text:style-name="T1868">106.2</text:span><text:span text:style-name="T1869">. inicijuoja projektų finansavimo sąlygų aprašo rengimą ir organizuoja jo deri</text:span><text:span text:style-name="T1870">nimą Taisyklių 68.2 papunktyje nustatyta tvarka;</text:span></text:p>
      <text:p text:style-name="P1871"><text:span text:style-name="T1872">106.3</text:span><text:span text:style-name="T1873">. organizuoja projektinių pasiūlymų dėl valstybės projektų įgyvendinimo vertinimą;</text:span><text:s/></text:p>
      <text:p text:style-name="P1874">Punkto pakeitimai:</text:p>
      <text:p text:style-name="P1875"><text:span text:style-name="T1876">Nr.<text:s/></text:span><text:a xlink:href="https://www.e-tar.lt/portal/legalAct.html?documentId=5049df801dba11e69446a4bedc730fe6" office:target-frame-name="_top" xlink:show="replace"><text:span text:style-name="T1877">485</text:span></text:a><text:span text:style-name="T1878">, 2016-05-18, paskelbta TAR 2016-05-19, i. k. 2016-13660</text:span></text:p>
      <text:p text:style-name="Normal"/>
      <text:p text:style-name="P1879"><text:span text:style-name="T1880">106.4</text:span><text:span text:style-name="T1881">. rengia sprendimų dėl finansavimo skyrimo projektus (netaikoma įgyvendinant visuotinių dotacijų priemones);</text:span></text:p>
      <text:p text:style-name="P1882"><text:span text:style-name="T1883">106.5</text:span><text:span text:style-name="T1884">. vykdo kitas Atsakomybės ir funkcijų paskirstymo taisyklėse<text:s/></text:span><text:span text:style-name="T1885">ministerijai pavestas funkcijas.</text:span></text:p>
      <text:p text:style-name="P1886"/>
      <text:p text:style-name="P1887"><text:span text:style-name="T1888">XII</text:span><text:span text:style-name="T1889"><text:s/>SKYRIUS</text:span></text:p>
      <text:p text:style-name="P1890"><text:span text:style-name="T1891">VEIKSMŲ PROGRAMOS FINANSINIS VALDYMAS</text:span></text:p>
      <text:p text:style-name="P1892"/>
      <text:p text:style-name="P1893"><text:span text:style-name="T1894">PIRMASIS</text:span><text:span text:style-name="T1895"><text:s/>SKIRSNIS</text:span></text:p>
      <text:p text:style-name="P1896"><text:span text:style-name="T1897">IŠANKSTINIO FINANSAVIMO LĖŠŲ NAUDOJIMO IR MOKĖJIMO PROJEKTŲ VYKDYTOJAMS TVARKA</text:span></text:p>
      <text:p text:style-name="P1898"/>
      <text:p text:style-name="P1899"><text:span text:style-name="T1900">107</text:span><text:span text:style-name="T1901">. Europos Komisijos pradinė išankstinio finansavimo su</text:span><text:span text:style-name="T1902">ma, pervesta į mokėjimo institucijos nurodytą valstybės iždo sąskaitą, turi būti naudojama laikantis reglamento (ES) Nr. 1303/2013 81 straipsnio 2 dalies nuostatų.</text:span></text:p>
      <text:p text:style-name="P1903"><text:span text:style-name="T1904">108</text:span><text:span text:style-name="T1905">. Mokėjimo projektų vykdytojams tvarka nustatyta Projektų administravimo ir finansavi</text:span><text:span text:style-name="T1906">mo taisyklėse, kai įgyvendinami veiksmų programos techninės paramos prioritetai – Techninės paramos administravimo taisyklėse, kai įgyvendinamos finansinės priemonės – Finansinių priemonių įgyvendinimo taisyklėse.<text:s/></text:span></text:p>
      <text:p text:style-name="P1907"><text:span text:style-name="T1908">109</text:span><text:span text:style-name="T1909">. Vadovaujančioji institucija, pro</text:span><text:span text:style-name="T1910">jektų vykdytojui pateikus mokėjimo prašymą, užtikrina, kad tinkamų finansuoti viešųjų išlaidų suma jam bus pervesta laikantis reglamento (ES) Nr. 1303/2013 132 straipsnyje nustatytų terminų.</text:span></text:p>
      <text:p text:style-name="P1911"/>
      <text:p text:style-name="P1912"><text:span text:style-name="T1913">ANTRASIS</text:span><text:span text:style-name="T1914"><text:s/>SKIRSNIS</text:span></text:p>
      <text:p text:style-name="P1915"><text:span text:style-name="T1916">ES STRUKTŪRINIŲ FONDŲ LĖŠŲ, SKIRIAMŲ PRO</text:span><text:span text:style-name="T1917">JEKTAMS FINANSUOTI, PLANAVIMAS</text:span></text:p>
      <text:p text:style-name="P1918"/>
      <text:p text:style-name="P1919"><text:span text:style-name="T1920">110</text:span><text:span text:style-name="T1921">. Vadovaujančioji institucija<text:s/></text:span><text:span text:style-name="T1922">per 3 mėnesius nuo Europos Komisijos sprendimo, kuriuo patvirtinama veiksmų programa, priėmimo dienos parengia ir pateikia Lietuvos Respublikos Vyriausybei tvirtinti veiksmų programos pri</text:span><text:span text:style-name="T1923">edo projektą. Šiame projekte<text:s/></text:span><text:span text:style-name="T1924">nurodoma:</text:span></text:p>
      <text:p text:style-name="P1925"><text:span text:style-name="T1926">110.1</text:span><text:span text:style-name="T1927">.<text:s/></text:span><text:span text:style-name="T1928">ES<text:s/></text:span><text:span text:style-name="T1929">struktūrinių<text:s/></text:span><text:span text:style-name="T1930">fondų lėšų,<text:s/></text:span><text:span text:style-name="T1931">nacionalinių lėšų ir veiklos lėšų rezervo paskirstymas veiksmų programos prioritetams įgyvendinti pagal atitinkamą ministeriją, taip pat, kai įgyvendinami veiksmų programos technin</text:span><text:span text:style-name="T1932">ės paramos prioritetai, vadovaujančiąją instituciją ir ES struktūrinius fondus (toliau – ES struktūrinių<text:s/></text:span><text:span text:style-name="T1933">fondų lėšų,<text:s/></text:span><text:span text:style-name="T1934">nacionalinių lėšų ir veiklos lėšų rezervo paskirstymas);</text:span></text:p>
      <text:p text:style-name="P1935"><text:span text:style-name="T1936">110.2</text:span><text:span text:style-name="T1937">. kiekvieno veiksmų programos prioriteto ES struktūrinių fondų lėšų<text:s/></text:span><text:span text:style-name="T1938">naudojimo planas pagal metus, atitinkamą ministeriją, taip pat, kai įgyvendinami veiksmų programos techninės paramos prioritetai, vadovaujančiąją instituciją ir ES struktūrinius fondus;</text:span></text:p>
      <text:p text:style-name="P1939"><text:span text:style-name="T1940">110.3</text:span><text:span text:style-name="T1941">. veiklos peržiūros rodiklių pasiekimo planas<text:s/></text:span><text:span text:style-name="T1942">pagal<text:s/></text:span><text:span text:style-name="T1943">veiksmų p</text:span><text:span text:style-name="T1944">rogramos prioritetus, metus,</text:span><text:span text:style-name="T1945"><text:s/></text:span><text:span text:style-name="T1946">atitinkamą ministeriją ir ES struktūrinius fondus.</text:span></text:p>
      <text:p text:style-name="P1947"><text:span text:style-name="T1948">111</text:span><text:span text:style-name="T1949">. Laikydamasi</text:span><text:span text:style-name="T1950"><text:s/></text:span><text:span text:style-name="T1951">Taisyklių 110 punkte nustatyto termino, vadovaujančioji institucija gali veiksmų programos priedą rengti ir pateikti Lietuvos Respublikos Vyriausybei<text:s/></text:span><text:span text:style-name="T1952">tvirtinti dalimis (ES struktūrinių fondų lėšų, nacionalinių lėšų ir veiklos lėšų rezervo paskirstymą gali parengti ir pateikti Lietuvos Respublikos Vyriausybei tvirtinti anksčiau nei ES struktūrinių fondų lėšų naudojimo planą ir veiklos peržiūros rodiklių<text:s/></text:span><text:span text:style-name="T1953">pasiekimo planą).</text:span></text:p>
      <text:p text:style-name="P1954"><text:span text:style-name="T1955">112</text:span><text:span text:style-name="T1956">. Vadovaujančioji institucija, vadovaudamasi veiksmų programoje nustatytais prioritetų finansavimo planais,</text:span><text:span text:style-name="T1957"><text:s/>rengia ES<text:s/></text:span><text:span text:style-name="T1958">struktūrinių<text:s/></text:span><text:span text:style-name="T1959">fondų lėšų,<text:s/></text:span><text:span text:style-name="T1960">nacionalinių lėšų ir veiklos lėšų rezervo paskirstymą.<text:s/></text:span><text:span text:style-name="T1961">Taip pat,</text:span><text:span text:style-name="T1962"><text:s/></text:span><text:span text:style-name="T1963">atsižvelgiant į įgyvend</text:span><text:span text:style-name="T1964">inant projektus numatomas sutaupyti lėšas, planuojamus ES struktūrinių fondų lėšų ir nacionalinių lėšų perskirstymus tarp veiksmų programos prioritetų, ministerijų, taip pat, kai įgyvendinami veiksmų programos techninės paramos prioritetai, vadovaujančiosi</text:span><text:span text:style-name="T1965">os institucijos ir numatomą veiklos lėšų rezervo paskirstymą,<text:s/></text:span><text:span text:style-name="T1966">gali būti numatomos ES struktūrinių fondų arba ir valstybės biudžeto lėšos (procentais arba suma), dėl kurių galima sudaryti projektų sutartis, viršijant atitinkamos ministerijos administruojama</text:span><text:span text:style-name="T1967">m konkrečiam prioritetui arba jo daliai finansuoti numatytą ES struktūrinių fondų lėšų arba (ir) valstybės biudžeto lėšų sumą, taip pat, kai įgyvendinami veiksmų programos techninės paramos prioritetai, sumą, kurią galima paskirstyti projektų vykdytojams,<text:s/></text:span><text:span text:style-name="T1968">viršijant konkrečiam veiksmų programos techninės paramos prioritetui finansuoti numatytą ES struktūrinių fondų lėšų arba (ir) valstybės biudžeto lėšų sumą.</text:span></text:p>
      <text:p text:style-name="P1969"><text:span text:style-name="T1970">113</text:span><text:span text:style-name="T1971">.<text:s/></text:span><text:span text:style-name="T1972">Vadovaujančioji institucija<text:s/></text:span><text:span text:style-name="T1973">rengia<text:s/></text:span><text:span text:style-name="T1974">ES struktūrinių fondų lėšų naudojimo planą</text:span><text:span text:style-name="T1975"><text:s/>vadovaudamasi</text:span><text:span text:style-name="T1976">:</text:span></text:p>
      <text:p text:style-name="P1977"><text:span text:style-name="T1978">113.1</text:span><text:span text:style-name="T1979">. veiksmų programoje nustatytu ES<text:s/></text:span><text:span text:style-name="T1980">struktūrinių<text:s/></text:span><text:span text:style-name="T1981">fondų lėšų paskirstymu pagal ES struktūrinius fondus ir metus bei prioritetų finansavimo planais;</text:span></text:p>
      <text:p text:style-name="P1982"><text:span text:style-name="T1983">113.2</text:span><text:span text:style-name="T1984">.<text:s/></text:span><text:span text:style-name="T1985">ES struktūrinių<text:s/></text:span><text:span text:style-name="T1986">fondų lėšų,<text:s/></text:span><text:span text:style-name="T1987">nacionalinių lėšų ir veiklos lėšų rezervo paskirstymo nustatytu</text:span><text:span text:style-name="T1988"><text:s/>ES<text:s/></text:span><text:span text:style-name="T1989">struktūrinių<text:s/></text:span><text:span text:style-name="T1990">fondų lėšų<text:s/></text:span><text:span text:style-name="T1991">paskirstymu pagal veiksmų programos prioritetus, ES struktūrinius fondus, atitinkamą ministeriją, taip pat, kai įgyvendinami veiksmų programos techninės paramos prioritetai, vadovaujančiąją instituciją;</text:span></text:p>
      <text:p text:style-name="P1992"><text:span text:style-name="T1993">113.3</text:span><text:span text:style-name="T1994">. ES<text:s/></text:span><text:span text:style-name="T1995">struktūrini</text:span><text:span text:style-name="T1996">ų<text:s/></text:span><text:span text:style-name="T1997">fondų lėšų, kurios, jeigu nebus panaudotos, gali būti prarastos pagal reglamento (ES) Nr. 1303/2013 136 straipsnį, paskirstymu pagal ES struktūrinius fondus;</text:span></text:p>
      <text:p text:style-name="P1998"><text:span text:style-name="T1999">113.4</text:span><text:span text:style-name="T2000">. atliktų ES struktūrinių fondų lėšų panaudojimo vertinimų išvadomis.</text:span></text:p>
      <text:p text:style-name="P2001"><text:span text:style-name="T2002">114</text:span><text:span text:style-name="T2003">. Vadova</text:span><text:span text:style-name="T2004">ujančioji institucija, atsižvelgdama į ES struktūrinių fondų lėšų naudojimo plano įgyvendinimo rezultatus, gali 2017 ir 2020 metais inicijuoti ES struktūrinių fondų lėšų naudojimo plano peržiūrą ir atitinkamus keitimus. ES</text:span><text:span text:style-name="T2005"><text:s/></text:span><text:span text:style-name="T2006">struktūrinių fondų lėšų naudojimo</text:span><text:span text:style-name="T2007"><text:s/>planas taip pat keičiamas, pasikeitus ES struktūrinių<text:s/></text:span><text:span text:style-name="T2008">fondų lėšų,<text:s/></text:span><text:span text:style-name="T2009">nacionalinių lėšų ir veiklos lėšų rezervo paskirstymo nustatytam</text:span><text:span text:style-name="T2010"><text:s/></text:span><text:span text:style-name="T2011">ES struktūrinių fondų lėšų paskirstymui pagal prioritetus ir (ar) atitinkamas ministerijas, taip pat, kai įgyvendinami veiks</text:span><text:span text:style-name="T2012">mų programos techninės paramos prioritetai, vadovaujančiąją instituciją.</text:span></text:p>
      <text:p text:style-name="P2013"><text:span text:style-name="T2014">115</text:span><text:span text:style-name="T2015">. Vadovaujančioji institucija rengia veiklos peržiūros<text:s/></text:span><text:span text:style-name="T2016">rodiklių pasiekimo planą</text:span><text:span text:style-name="T2017"><text:s/>vadovaudamasi:</text:span></text:p>
      <text:p text:style-name="P2018"><text:span text:style-name="T2019">115.1</text:span><text:span text:style-name="T2020">. į veiklos peržiūros planą įtrauktais stebėsenos rodikliais ir jų<text:s/></text:span><text:span text:style-name="T2021">reikšmėmis;</text:span></text:p>
      <text:p text:style-name="P2022"><text:span text:style-name="T2023">115.2</text:span><text:span text:style-name="T2024">. į veiklos peržiūros planą įtrauktais įgyvendinimo etapais ir jų reikšmėmis;</text:span></text:p>
      <text:p text:style-name="P2025"><text:span text:style-name="T2026">115.3</text:span><text:span text:style-name="T2027">. atliktų<text:s/></text:span><text:span text:style-name="T2028">ES struktūrinių fondų<text:s/></text:span><text:span text:style-name="T2029">lėšų panaudojimo vertinimų išvadomis.</text:span></text:p>
      <text:p text:style-name="P2030"><text:span text:style-name="T2031">116</text:span><text:span text:style-name="T2032">. Vadovaujančioji institucija, atsižvelgdama į veiklos peržiūros rodi</text:span><text:span text:style-name="T2033">klių pasiekimo plano įgyvendinimo rezultatus, gali 2017 ir 2020 metais inicijuoti veiklos peržiūros rodiklių pasiekimo plano peržiūrą ir atitinkamus keitimus. Veiklos peržiūros rodiklių pasiekimo planas taip pat keičiamas, pasikeitus<text:s/></text:span><text:span text:style-name="T2034">į veiksmų programos ve</text:span><text:span text:style-name="T2035">iklos peržiūros planą įtrauktiems stebėsenos rodikliams, įgyvendinimo etapų rodikliams ir (ar) jų reikšmėms.</text:span></text:p>
      <text:p text:style-name="P2036"><text:span text:style-name="T2037">117</text:span><text:span text:style-name="T2038">. Ministerijos gali teikti vadovaujančiajai institucijai pasiūlymus dėl veiksmų programos priedo rengimo ir keitimo.</text:span></text:p>
      <text:p text:style-name="P2039"><text:span text:style-name="T2040">118</text:span><text:span text:style-name="T2041">. Ministerijos,<text:s/></text:span><text:span text:style-name="T2042">taip pat, kai įgyvendinami veiksmų programos techninės paramos prioritetai, vadovaujančioji institucija priemonių įgyvendinimą turi planuoti taip, kad būtų pasiekta ES struktūrinių fondų lėšų naudojimo plane patvirtinta mažiausia galima planuojamų kasmet p</text:span><text:span text:style-name="T2043">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044"><text:span text:style-name="T2045">119</text:span><text:span text:style-name="T2046">. Kiekviena minis</text:span><text:span text:style-name="T2047">terija, taip pat, kai įgyvendinami veiksmų programos techninės paramos prioritetai, vadovaujančioji institucija<text:s/></text:span><text:span text:style-name="T2048">pagal finansų ministro patvirtiną formą</text:span><text:span text:style-name="T2049"><text:s/>rengia ir tvirtina priemonių įgyvendinimo planą, jame pagal įgyvendinamus prioritetus ir uždavinius supl</text:span><text:span text:style-name="T2050">anuoja priemones ir nurodo, kurios priemonės ir (ar) priemonių dalys bus finansuojamos iš veiklos lėšų rezervo. Priemonių įgyvendinimo plane pateikiama informacija apie planuojamas veiklas, pareiškėjus, priemonių finansavimo formas, projektų atrankos būdus</text:span><text:span text:style-name="T2051">, atsakingą įgyvendinančiąją instituciją, stebėsenos rodiklius, finansavimo šaltinius ir kita susijusi informacija.<text:s/></text:span></text:p>
      <text:p text:style-name="P2052"><text:span text:style-name="T2053">120</text:span><text:span text:style-name="T2054">. Ministerijos, taip pat, kai įgyvendinami veiksmų programos techninės paramos prioritetai, vadovaujančioji institucija priemonių įg</text:span><text:span text:style-name="T2055">yvendinimo planą parengia per 3 mėnesius nuo veiksmų programos priedo patvirtinimo dienos. Jame<text:s/></text:span><text:span text:style-name="T2056">ministerijos suplanuoja ir patvirtina priemones, kurių įgyvendinimą, tvirtinant<text:s/></text:span><text:span text:style-name="T2057">projektų finansavimo sąlygų aprašus,</text:span><text:span text:style-name="T2058"><text:s/>ketinama pradėti 2014 metais, 2015 metų pir</text:span><text:span text:style-name="T2059">mąjį ketvirtį ir, kai įmanoma, vėlesniais metais.</text:span></text:p>
      <text:p text:style-name="P2060"><text:span text:style-name="T2061">121</text:span><text:span text:style-name="T2062">.<text:s/></text:span><text:span text:style-name="T2063">Ministerija kartu su priemonių įgyvendinimo planu parengia ir pagal vadovaujančiosios institucijos nurodytą formą teikia informaciją apie priemonių įgyvendinimo alternatyvas, į priemonių įgyvendini</text:span><text:span text:style-name="T2064">mo planą įtrauktų priemonių reikalingumo, pasirinktų veiklų, pareiškėjų, projektų atrankos būdų, finansavimo formų ir finansavimo šaltinių pagrindimą. Įgyvendinant veiksmų programos techninės paramos prioritetus, minėtą informaciją rengia vadovaujančioji i</text:span><text:span text:style-name="T2065">nstitucija.<text:s/></text:span></text:p>
      <text:p text:style-name="P2066"><text:span text:style-name="T2067">122</text:span><text:span text:style-name="T2068">.<text:s/></text:span><text:span text:style-name="T2069">Per vienus metus nuo veiksmų programos priedo patvirtinimo priemonių įgyvendinimo plane ministerijos suplanuoja ir patvirtina priemones, kurias numatoma įgyvendinti per visą veiksmų programos įgyvendinimo laikotarpį.<text:s/></text:span></text:p>
      <text:p text:style-name="P2070"><text:span text:style-name="T2071">123</text:span><text:span text:style-name="T2072">. Ministe</text:span><text:span text:style-name="T2073">rija priemonių įgyvendinimo planą suderina su vadovaujančiąja institucija (</text:span><text:span text:style-name="T2074">prieš teikiant priemonių įgyvendinimo planą vadovaujančiajai institucijai, jis turi būti derintas su įgyvendinančiąja institucija ir kitomis<text:s/></text:span><text:span text:style-name="T2075">šiame Taisyklių<text:s/></text:span><text:span text:style-name="T2076">punkte nurodytomis minis</text:span><text:span text:style-name="T2077">terijomis, kitomis suinteresuotomis institucijomis ir įstaigomis šiuose papunkčiuose nustatytais atvejais</text:span><text:span text:style-name="T2078">) ir derina:</text:span></text:p>
      <text:p text:style-name="P2079"><text:span text:style-name="T2080">123.1</text:span><text:span text:style-name="T2081">. kai<text:s/></text:span><text:span text:style-name="T2082">priemonės</text:span><text:span text:style-name="T2083"><text:s/>įgyvendinamos netaikant finansinių priemonių, – su atitinkamų priemonių įgyvendinančiosiomis institucijomis;</text:span></text:p>
      <text:p text:style-name="P2084"><text:span text:style-name="T2085">123.2</text:span><text:span text:style-name="T2086">. kai įgyvendinami 2014–2020 m. nacionalinės pažangos programoje nustatyti horizontalieji prioritetai (tais atvejais, kai pagal priemones finansuojamos veiklos įtrauktos į tarpinstitucinius veiklos planus), – su Lietuvos Respublikos kultūros ministe</text:span><text:span text:style-name="T2087">rija, Lietuvos Respublikos sveikatos apsaugos ministerija arba Vidaus reikalų ministerija;</text:span></text:p>
      <text:p text:style-name="P2088"><text:span text:style-name="T2089">123.3</text:span><text:span text:style-name="T2090">. kai įgyvendinami veiksmų programos uždaviniai, už kuriuos atsakingos kelios ministerijos, taip pat kai pagal priemones finansuojamos veiklos gali sutapti<text:s/></text:span><text:span text:style-name="T2091">su kitų ministerijų ir (ar) kitas iš ES lėšų finansuojamas programas administruojančių institucijų finansuojamomis veiklomis ir yra jų dubliavimosi rizika arba kai priemonės kaip jungtinės bus įgyvendinamos kartu su kitų ministerijų įgyvendinamomis priemon</text:span><text:span text:style-name="T2092">ėmis, – su kitomis atitinkamomis ministerijomis ir (ar) kitomis suinteresuotomis institucijomis ir įstaigomis;</text:span></text:p>
      <text:p text:style-name="P2093"><text:span text:style-name="T2094">123.4</text:span><text:span text:style-name="T2095">. kai įgyvendinamos priemonės, pagal kurias planuojama įgyvendinti regionų projektus, – su Vidaus reikalų ministerija (ji turi pateikti<text:s/></text:span><text:span text:style-name="T2096">apibendrintas savo ir regionų plėtros tarybų pastabas ir pasiūlymus);</text:span></text:p>
      <text:p text:style-name="P2097"><text:span text:style-name="T2098">123.5</text:span><text:span text:style-name="T2099">. su vadovaujančiosios institucijos nurodytomis ministerijomis,<text:s/></text:span><text:span text:style-name="T2100">kitomis suinteresuotomis institucijomis ir įstaigomis</text:span><text:span text:style-name="T2101">.<text:s/></text:span></text:p>
      <text:p text:style-name="P2102"><text:span text:style-name="T2103">124</text:span><text:span text:style-name="T2104">. Kai įgyvendinami veiksmų programos techninės p</text:span><text:span text:style-name="T2105">aramos prioritetai, vadovaujančioji institucija priemonių įgyvendinimo planą derina su atitinkamų priemonių įgyvendinančiąja institucija ir ministerijomis, jeigu pagal priemones finansuojamos veiklos gali sutapti su ministerijų finansuojamomis veiklomis ir</text:span><text:span text:style-name="T2106"><text:s/>yra jų dubliavimosi rizika.<text:s/></text:span></text:p>
      <text:p text:style-name="P2107"><text:span text:style-name="T2108">125</text:span><text:span text:style-name="T2109">. Ministerija, rengdama priemonių įgyvendinimo planą, ir vadovaujančioji institucija, derindama priemonių įgyvendinimo planą, atsižvelgia į išankstinio vertinimo rezultatus. Derindama šį planą, vadovaujančioji instituci</text:span><text:span text:style-name="T2110">ja taip pat atsižvelgia į ministerijos raštu pateiktus pasiūlymus.<text:s/></text:span></text:p>
      <text:p text:style-name="P2111"><text:span text:style-name="T2112">126</text:span><text:span text:style-name="T2113">. Priemonių įgyvendinimo plano keitimai turi būti:</text:span></text:p>
      <text:p text:style-name="P2114"><text:span text:style-name="T2115">126.1</text:span><text:span text:style-name="T2116">.<text:s/></text:span><text:span text:style-name="T2117">derinami su atitinkamų priemonių įgyvendinančiosiomis institucijomis (kai įgyvendinamos finansinės priemonės, priemonių į</text:span><text:span text:style-name="T2118">gyvendinimo plano keitimo projektai su įgyvendinančiosiomis institucijomis nederinami) ir suderinti su vadovaujančiąja institucija (prieš teikiant priemonių įgyvendinimo plano keitimo projektus vadovaujančiajai institucijai, jie turi būti derinti su<text:s/></text:span><text:span text:style-name="T2119">partne</text:span><text:span text:style-name="T2120">riais,<text:s/></text:span><text:span text:style-name="T2121">nurodytais reglamento (ES) Nr. 1303/2013 5 straipsnio 1 dalyje, įgyvendinančiąja institucija ir kitomis Taisyklių 126.2–126.4 papunkčiuose nurodytomis ministerijomis, kitomis suinteresuotomis institucijomis ir įstaigomis šiuose papunkčiuose nustatyt</text:span><text:span text:style-name="T2122">ais atvejais), išskyrus tuos atvejus, kai</text:span><text:span text:style-name="T2123">:</text:span></text:p>
      <text:p text:style-name="P2124"><text:span text:style-name="T2125">126.1.1</text:span><text:span text:style-name="T2126">. atliekami redakcinio pobūdžio keitimai;</text:span></text:p>
      <text:p text:style-name="P2127"><text:span text:style-name="T2128">126.1.2</text:span><text:span text:style-name="T2129">. siektinos priemonės įgyvendinimo stebėsenos rodiklio tarpinės ir galutinės reikšmės keičiamos ne daugiau kaip 10 procentų;</text:span></text:p>
      <text:p text:style-name="P2130"><text:span text:style-name="T2131">126.1.3</text:span><text:span text:style-name="T2132">. priemonėms sk</text:span><text:span text:style-name="T2133">iriamas finansavimas iš ES struktūrinių fondų ir valstybės biudžeto keičiamas ne daugiau kaip 10 procentų;</text:span></text:p>
      <text:p text:style-name="P2134">Punkto pakeitimai:</text:p>
      <text:p text:style-name="P2135"><text:span text:style-name="T2136">Nr.<text:s/></text:span><text:a xlink:href="https://www.e-tar.lt/portal/legalAct.html?documentId=5049df801dba11e69446a4bedc730fe6" office:target-frame-name="_top" xlink:show="replace"><text:span text:style-name="T2137">485</text:span></text:a><text:span text:style-name="T2138">, 2016-05-18, paskelbta</text:span><text:span text:style-name="T2139"><text:s/>TAR 2016-05-19, i. k. 2016-13660</text:span></text:p>
      <text:p text:style-name="Normal"/>
      <text:p text:style-name="P2140"><text:span text:style-name="T2141">126.2</text:span><text:span text:style-name="T2142">. keičiant priemonės aprašymą, reikalavimus, susijusius su finansavimo pagal kitas iš ES lėšų finansuojamas programas ir kitą tarptautinę paramą atskyrimu, ir priemonės finansavimo šaltinius, derinami su ministerijomis, kitomis suinteresuotomis institucijo</text:span><text:span text:style-name="T2143">mis ir įstaigomis, kai:<text:s/></text:span></text:p>
      <text:p text:style-name="P2144"><text:span text:style-name="T2145">126.2.1</text:span><text:span text:style-name="T2146">. įgyvendinami veiksmų programos uždaviniai, už kuriuos atsakingos kelios ministerijos;</text:span></text:p>
      <text:p text:style-name="P2147"><text:span text:style-name="T2148">126.2.2</text:span><text:span text:style-name="T2149">. pagal priemones finansuojamos veiklos gali sutapti su kitų ministerijų ir (ar) kitas iš ES lėšų ir kitos tarptautinės par</text:span><text:span text:style-name="T2150">amos finansuojamas programas administruojančių institucijų finansuojamomis veiklomis ir yra jų dubliavimosi rizika;<text:s/></text:span></text:p>
      <text:p text:style-name="P2151"><text:span text:style-name="T2152">126.2.3</text:span><text:span text:style-name="T2153">. įgyvendinamos priemonės, kurios kaip jungtinės bus įgyvendinamos kartu su kitų ministerijų įgyvendinamomis priemonėmis;</text:span></text:p>
      <text:p text:style-name="P2154"><text:span text:style-name="T2155">12</text:span><text:span text:style-name="T2156">6.3</text:span><text:span text:style-name="T2157">. kai įgyvendinamos priemonės, pagal kurias planuojama įgyvendinti regionų projektus, derinami su Vidaus reikalų ministerija (ji turi pateikti apibendrintas savo ir regionų plėtros tarybų pastabas ir pasiūlymus</text:span><text:span text:style-name="T2158">)</text:span><text:span text:style-name="T2159">;</text:span></text:p>
      <text:p text:style-name="P2160"><text:span text:style-name="T2161">126.4</text:span><text:span text:style-name="T2162">. kai įgyvendinami 2014–2020<text:s/></text:span><text:span text:style-name="T2163">m. nacionalinės pažangos programoje nustatyti horizontalieji prioritetai (tais atvejais, kai pagal priemones finansuojamos veiklos įtrauktos į tarpinstitucinius veiklos planus), derinami su Lietuvos Respublikos kultūros ministerija, Lietuvos Respublikos sv</text:span><text:span text:style-name="T2164">eikatos apsaugos ministerija arba Vidaus reikalų ministerija;</text:span></text:p>
      <text:p text:style-name="P2165"><text:span text:style-name="T2166">126.4</text:span><text:span text:style-name="T2167">1</text:span><text:span text:style-name="T2168">. derinami su partneriais, nurodytais reglamento (ES) Nr. 1303/2013 5 straipsnio 1 dalyje, priemonių įgyvendinimo plano keitimo projektą paskelbiant ES struktūrinių fondų svetainėje ww</text:span><text:span text:style-name="T2169">w.esinvesticijos.lt ir nurodant ne trumpesnį nei 5 darbo dienų pastabų pateikimo terminą. Ministerija per 5 darbo dienas nuo pastabų pateikimo termino pabaigos įvertina jas ir ES struktūrinių fondų svetainėje www.esinvesticijos.lt paskelbia apibendrintą in</text:span><text:span text:style-name="T2170">formaciją (nurodo, į kurias pastabas atsižvelgta, ir pateikia paaiškinimus dėl pastabų, į kurias neatsižvelgta). Ministerija</text:span><text:span text:style-name="T2171"><text:s/>savo<text:s/></text:span><text:span text:style-name="T2172">vidaus procedūrų<text:s/></text:span><text:span text:style-name="T2173">aprašuose nustato<text:s/></text:span><text:span text:style-name="T2174">priemonių įgyvendinimo plano keitimo projekto<text:s/></text:span><text:span text:style-name="T2175">derinimo su įgyvendinančiosiomis institucijom</text:span><text:span text:style-name="T2176">is (išskyrus tuos atvejus, kai įgyvendinamos finansinės priemonės) ir Taisyklių<text:s/></text:span><text:span text:style-name="T2177">126.2–126.4</text:span><text:span text:style-name="T2178">, 126.4</text:span><text:span text:style-name="T2179">1</text:span><text:span text:style-name="T2180"><text:s/>papunkčiuose nurodytomis institucijomis eilės tvarką. Jeigu su partneriais,<text:s/></text:span><text:span text:style-name="T2181">nurodytais reglamento (ES) Nr. 1303/2013 5 straipsnio 1 dalyje,</text:span><text:span text:style-name="T2182"><text:s/>derinamas su įgy</text:span><text:span text:style-name="T2183">vendinančiąja institucija</text:span><text:span text:style-name="T2184"><text:s/>jau derintas priemonių įgyvendinimo plano<text:s/></text:span><text:span text:style-name="T2185">keitimo projektas, ministerija įvertina įgyvendinančiosios institucijos pateiktas pastabas dėl ES struktūrinių fondų svetainėje www.esinvesticijos.lt paskelbto<text:s/></text:span><text:span text:style-name="T2186">priemonių įgyvendinimo plano</text:span><text:span text:style-name="T2187"><text:s/>keitimo projekto.</text:span><text:s/></text:p>
      <text:p text:style-name="P2188">Papildyta punktu:</text:p>
      <text:p text:style-name="P2189"><text:span text:style-name="T2190">Nr.<text:s/></text:span><text:a xlink:href="https://www.e-tar.lt/portal/legalAct.html?documentId=5049df801dba11e69446a4bedc730fe6" office:target-frame-name="_top" xlink:show="replace"><text:span text:style-name="T2191">485</text:span></text:a><text:span text:style-name="T2192">, 2016-05-18, paskelbta TAR 2016-05-19, i. k. 2016-13660</text:span></text:p>
      <text:p text:style-name="Normal"/>
      <text:p text:style-name="P2193"><text:span text:style-name="T2194">126.5</text:span><text:span text:style-name="T2195">. kai įgyvendinami veiksmų programos techninės</text:span><text:span text:style-name="T2196"><text:s/>paramos prioritetai:</text:span></text:p>
      <text:p text:style-name="P2197"><text:span text:style-name="T2198">126.5.1</text:span><text:span text:style-name="T2199">. derinami su atitinkamų priemonių įgyvendinančiąja institucija, išskyrus Taisyklių 126.1.1–126.1.3 papunkčiuose nurodytus atvejus;</text:span></text:p>
      <text:p text:style-name="P2200"><text:span text:style-name="T2201">126.5.2</text:span><text:span text:style-name="T2202">. keičiant reikalavimus, susijusius su finansavimo pagal kitas iš ES lėšų finansuo</text:span><text:span text:style-name="T2203">jamas programas ir kitą tarptautinę paramą atskyrimu, derinami su ministerijomis, kai<text:s/></text:span><text:span text:style-name="T2204">pagal priemones finansuojamos veiklos gali sutapti su ministerijų finansuojamomis veiklomis ir yra jų dubliavimosi rizika</text:span><text:span text:style-name="T2205">;</text:span></text:p>
      <text:p text:style-name="P2206"><text:span text:style-name="T2207">126.6</text:span><text:span text:style-name="T2208">. derinami<text:s/></text:span><text:span text:style-name="T2209">su vadovaujančiosios inst</text:span><text:span text:style-name="T2210">itucijos nurodytomis ministerijomis,<text:s/></text:span><text:span text:style-name="T2211">kitomis suinteresuotomis institucijomis ir įstaigomis.</text:span></text:p>
      <text:p text:style-name="P2212"><text:span text:style-name="T2213">127</text:span><text:span text:style-name="T2214">. Ministerija per SFMIS2014, jeigu yra</text:span><text:span text:style-name="T2215"><text:s/></text:span><text:span text:style-name="T2216">įdiegtos funkcinės galimybės, arba raštu praneša vadovaujančiajai institucijai ir atitinkamų priemonių įgyvendinanči</text:span><text:span text:style-name="T2217">osioms institucijoms apie patvirtintą priemonių įgyvendinimo planą ir jo keitimus. Kai įgyvendinami veiksmų programos techninės paramos prioritetai, vadovaujančioji institucija apie patvirtintą priemonių įgyvendinimo planą ir jo pakeitimus per SFMIS2014, j</text:span><text:span text:style-name="T2218">eigu yra</text:span><text:span text:style-name="T2219"><text:s/></text:span><text:span text:style-name="T2220">įdiegtos funkcinės galimybės, arba raštu praneša įgyvendinančiajai institucijai.</text:span><text:s/></text:p>
      <text:p text:style-name="P2221">Punkto pakeitimai:</text:p>
      <text:p text:style-name="P2222"><text:span text:style-name="T2223">Nr.<text:s/></text:span><text:a xlink:href="https://www.e-tar.lt/portal/legalAct.html?documentId=cafc62a0c90b11e69dec860c1f4a5372" office:target-frame-name="_top" xlink:show="replace"><text:span text:style-name="T2224">1267</text:span></text:a><text:span text:style-name="T2225">, 2016-12-21, paskelbta TAR 2016-12-23,<text:s/></text:span><text:span text:style-name="T2226">i. k. 2016-29468</text:span></text:p>
      <text:p text:style-name="Normal"/>
      <text:p text:style-name="P2227"><text:span text:style-name="T2228">128</text:span><text:span text:style-name="T2229">. Patvirtintų priemonių įgyvendinimo planų aktualios redakcijos per 2 darbo dienas nuo jų patvirtinimo skelbiamos ES struktūrinių fondų svetainėje www.esinvesticijos.lt Rekomendacijų dėl svetainės administravimo nustatyta tvarka.</text:span></text:p>
      <text:p text:style-name="P2230"><text:span text:style-name="T2231">129</text:span><text:span text:style-name="T2232">. Priemonės turi būti planuojamos ir įgyvendinamos vadovaujantis šiomis nuostatomis:</text:span></text:p>
      <text:p text:style-name="P2233"><text:span text:style-name="T2234">129.1</text:span><text:span text:style-name="T2235">. bendras visų pagal tą pačią priemonę finansuojamų projektų ES struktūrinių fondų ir nacionalinių lėšų santykis turi neviršyti priemonių įgyvendinimo plane p</text:span><text:span text:style-name="T2236">riemonei nustatyto ES struktūrinių fondų ir nacionalinių lėšų santykio, o bendra visų pagal tą pačią priemonę finansuojamų projektų ES struktūrinių fondų lėšų suma ir valstybės biudžeto lėšų suma turi atitinkamai neviršyti priemonių įgyvendinimo plane prie</text:span><text:span text:style-name="T2237">monei įgyvendinti numatytos ES struktūrinių fondų lėšų sumos ir valstybės biudžeto lėšų sumos;</text:span></text:p>
      <text:p text:style-name="P2238"><text:span text:style-name="T2239">129.2</text:span><text:span text:style-name="T2240">. bendras visų pagal tą patį prioritetą ir ES struktūrinį fondą ministerijos, taip pat, kai įgyvendinami veiksmų programos techninės paramos prioritetai</text:span><text:span text:style-name="T2241">, vadovaujančiosios institucijos įgyvendinamų priemonių ES struktūrinių fondų lėšų ir nacionalinių lėšų santykis turi neviršyti<text:s/></text:span><text:span text:style-name="T2242">ES<text:s/></text:span><text:span text:style-name="T2243">struktūrinių<text:s/></text:span><text:span text:style-name="T2244">fondų lėšų,<text:s/></text:span><text:span text:style-name="T2245">nacionalinių lėšų ir veiklos lėšų rezervo paskirstyme ministerijai, taip pat, kai įgyvendinami veiks</text:span><text:span text:style-name="T2246">mų programos techninės paramos prioritetai, vadovaujančiajai institucijai pagal prioritetą ir ES struktūrinį fondą nustatyto ES struktūrinių fondų lėšų ir nacionalinių lėšų santykio, o bendra visų pagal tą patį prioritetą ir ES struktūrinį fondą ministerij</text:span><text:span text:style-name="T2247">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248">fondų lėšų,<text:s/></text:span><text:span text:style-name="T2249">nacionalinių lė</text:span><text:span text:style-name="T2250">šų ir veiklos lėšų rezervo paskirstyme ministerijai, taip pat, kai įgyvendinami veiksmų programos techninės paramos prioritetai, vadovaujančiajai institucijai pagal prioritetą ir ES struktūrinį fondą numatytos ES struktūrinių fondų lėšų sumos ir valstybės<text:s/></text:span><text:span text:style-name="T2251">biudžeto lėšų sumos;</text:span></text:p>
      <text:p text:style-name="P2252"><text:span text:style-name="T2253">129.3</text:span><text:span text:style-name="T2254">. visų pagal tą pačią priemonę finansuojamų projektų vykdytojų ir (ar) partnerių nuosavų lėšų sumos pagal šaltinius gali skirtis nuo priemonių įgyvendinimo plane nustatyto projektų vykdytojų ir (ar) partnerių nuosavų lėšų<text:s/></text:span><text:span text:style-name="T2255">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256"><text:span text:style-name="T2257">129.4</text:span><text:span text:style-name="T2258">. visų pagal<text:s/></text:span><text:span text:style-name="T2259">tą patį prioritetą ir ES struktūrinį fondą ministerijos įgyvendinamų priemonių projektų vykdytojų ir (ar) partnerių nuosavų lėšų sumos pagal šaltinius gali skirtis nuo ES struktūrinių fondų lėšų, nacionalinių lėšų ir veiklos lėšų rezervo paskirstyme minist</text:span><text:span text:style-name="T2260">erijai pagal prioritetą ir ES struktūrinį fondą nustatyto projektų vykdytojų ir (ar) partnerių nuosavų lėšų pasiskirstymo pagal šaltinius sumų, tačiau bendra ministerijos visų pagal tą patį prioritetą ir ES struktūrinį fondą įgyvendinamų priemonių nustatyt</text:span><text:span text:style-name="T2261">a projektų vykdytojų ir (ar) partnerių nuosavų lėšų suma turi būti ne mažesnė kaip ES struktūrinių fondų lėšų, nacionalinių lėšų ir veiklos lėšų rezervo paskirstyme ministerijai pagal prioritetą ir ES struktūrinį fondą nustatyta bendra projektų vykdytojų i</text:span><text:span text:style-name="T2262">r (ar) partnerių nuosavų lėšų suma;</text:span></text:p>
      <text:p text:style-name="P2263"><text:span text:style-name="T2264">129.5</text:span><text:span text:style-name="T2265">. valstybės biudžeto lėšos veiksmų programos priede ir priemonių įgyvendinimo planuose turi būti planuojamos, įvertinant galimybes pritraukti projektų vykdytojų ir (ar) partnerių nuosavas lėšas, kiek įmanoma<text:s/></text:span><text:span text:style-name="T2266">sumažinant valstybės biudžeto lėšų poreikį;</text:span></text:p>
      <text:p text:style-name="P2267"><text:span text:style-name="T2268">129.6</text:span><text:span text:style-name="T2269">. priemonė gali būti finansuojama taikant negrąžinamosios subsidijos, grąžinamosios subsidijos, finansin</text:span><text:span text:style-name="T2270">ės</text:span><text:span text:style-name="T2271"><text:s/>priemon</text:span><text:span text:style-name="T2272">ės</text:span><text:span text:style-name="T2273"><text:s/>arba apdovanojimų finansavimo formas. Atskirai priemonei gali būti taikoma tik viena f</text:span><text:span text:style-name="T2274">inansavimo forma, išskyrus apdovanojimus, kurie gali būti teikiami ir tais atvejais, kai priemonė finansuojama taikant negrąžinamąją arba grąžinamąją subsidiją.<text:s/></text:span><text:span text:style-name="T2275">Finansinės priemonės finansavimo forma apima ir negrąžinamąsias subsidijas, kai jos abi taikomo</text:span><text:span text:style-name="T2276">s vienam projektui finansuoti Finansinių priemonių įgyvendinimo taisyklėse nustatytais atvejais.</text:span><text:span text:style-name="T2277"><text:s/>Priemonių finansavimo formos pasirenkamos atsižvelgiant į numatomų finansuoti veiklų finansinį gyvybingumą, planuojamas sutaupyti lėšas, galimybes dalį lėšų gr</text:span><text:span text:style-name="T2278">ąžinti<text:s/></text:span><text:span text:style-name="T2279">projekto sutartyje nustatytu laikotarpiu, per kurį projekto vykdytojas, pasibaigus projekto finansavimui, privalo įvykdyti projekto sutarties reikalavimus ir teisės aktų nustatyta tvarka teikti ataskaitas po projekto finansavimo pabaigos</text:span><text:span text:style-name="T2280">, apyvartini</text:span><text:span text:style-name="T2281">ų lėšų trūkumo pobūdį bei kitas aplinkybes, leidžiančias plačiau naudoti finansines priemones ir grąžinamąsias subsidijas. Svarstydamos finansinių priemonių naudojimo galimybes, ministerijos, nepažeisdamos<text:s/></text:span><text:span text:style-name="T2282">reglamento (ES) Nr. 1303/2013 37 straipsnyje nusta</text:span><text:span text:style-name="T2283">tyto reikalavimo atlikti išankstinį vertinimą, turi</text:span><text:span text:style-name="T2284"><text:s/>atsižvelgti į finansinių priemonių privalumus – galimybę naudoti grįžusias lėšas pakartotinai tiems patiems tikslams ir privataus sektoriaus finansinių išteklių bei kompetencijos pritraukimą, didinant vie</text:span><text:span text:style-name="T2285">šųjų investicijų veiksmingumą ir efektyvumą bei gerinant projektų kokybę, kuri priklauso nuo grąžinamojo finansavimo pobūdžio</text:span><text:span text:style-name="T2286">;</text:span></text:p>
      <text:p text:style-name="P2287"><text:span text:style-name="T2288">129.7</text:span><text:span text:style-name="T2289">. bendros visų pagal tą patį prioritetą ir ES struktūrinį fondą ministerijos įgyvendinamų priemonių planuojamo taikyti k</text:span><text:span text:style-name="T2290">ryžminio finansavimo lėšos neviršija 10 procentų ministerijos administruojamo veiksmų programos prioriteto ES struktūrinių fondų lėšų limito.</text:span></text:p>
      <text:p text:style-name="P2291"><text:span text:style-name="T2292">130</text:span><text:span text:style-name="T2293">.<text:s/></text:span><text:span text:style-name="T2294">Vadovaujančioji institucija, ministerijos ir įgyvendinančiosios institucijos ES struktūrinių fondų ir v</text:span><text:span text:style-name="T2295">alstybės biudžeto lėšų panaudojimą pagal kompetenciją planuoja užtikrindamos, kad:</text:span></text:p>
      <text:p text:style-name="P2296"><text:span text:style-name="T2297">130.1</text:span><text:span text:style-name="T2298">.<text:s/></text:span><text:span text:style-name="T2299">ES struktūrinių fondų lėšos nebūtų prarastos<text:s/></text:span><text:span text:style-name="T2300">pagal reglamento (ES) Nr.</text:span><text:span text:style-name="T2301"> </text:span><text:span text:style-name="T2302">1303/2013 136 straipsnį</text:span><text:span text:style-name="T2303">;</text:span></text:p>
      <text:p text:style-name="P2304"><text:span text:style-name="T2305">130.2</text:span><text:span text:style-name="T2306">.<text:s/></text:span><text:span text:style-name="T2307">Europos Komisijai būtų pateikti kuo tikslesni duomenys ap</text:span><text:span text:style-name="T2308">ie einamaisiais ir ateinančiais metais planuojamas pateikti mokėjimo paraiškas;</text:span></text:p>
      <text:p text:style-name="P2309"><text:span text:style-name="T2310">130.3</text:span><text:span text:style-name="T2311">. sudarant valstybės biudžetą būtų numatyta reali ir kuo tikslesnė ES struktūrinių fondų ir valstybės biudžeto lėšų, skiriamų projektams finansuoti, suma.</text:span></text:p>
      <text:p text:style-name="P2312"><text:span text:style-name="T2313">131</text:span><text:span text:style-name="T2314">. V</text:span><text:span text:style-name="T2315">adovaudamosi Taisyklių 130 punkto, Lietuvos Respublikos biudžeto sandaros įstatymo ir kitų valstybės biudžeto sudarymą ir vykdymą reglamentuojančių teisės aktų nuostatomis, parengtą informaciją apie ES struktūrinių fondų ir valstybės biudžeto lėšų pagal ve</text:span><text:span text:style-name="T2316">iksmų programos prioritetus poreikį 3 ateinantiems metams ministerijos teikia vadovaujančiajai institucijai. Kai įgyvendinami veiksmų programos techninės paramos prioritetai, informaciją apie ES struktūrinių fondų ir valstybės biudžeto lėšų poreikį 3 atein</text:span><text:span text:style-name="T2317">antiems metams rengia vadovaujančioji institucija.</text:span></text:p>
      <text:p text:style-name="P2318"><text:span text:style-name="T2319">132</text:span><text:span text:style-name="T2320">. Vadovaujančioji institucija, gavusi ministerijų parengtą informaciją apie ES struktūrinių fondų ir valstybės biudžeto lėšų poreikį 3 ateinantiems metams, atsižvelgdama į ES struktūrinių fondų lėšų</text:span><text:span text:style-name="T2321"><text:s/>naudojimo planą<text:s/></text:span><text:span text:style-name="T2322">ir veiksmų programos įgyvendinimo eigą,</text:span><text:span text:style-name="T2323"><text:s/>įvertina valstybės biudžeto lėšų poreikio pagrįstumą ir teikia apibendrintą informaciją apie valstybės biudžeto lėšų poreikį pagal asignavimų valdytojus už valstybės biudžeto sudarymą atsakingai inst</text:span><text:span text:style-name="T2324">itucijai.<text:s/></text:span></text:p>
      <text:p text:style-name="P2325"><text:span text:style-name="T2326">133</text:span><text:span text:style-name="T2327">.<text:s/></text:span><text:span text:style-name="T2328">Ministerijos ES struktūrinių fondų ir valstybės biudžeto lėšų poreikį 3 ateinantiems metams planuoja vadovaudamosi ES struktūrinių fondų lėšų naudojimo<text:s/></text:span><text:span text:style-name="T2329">planu ir<text:s/></text:span><text:span text:style-name="T2330">valstybės biudžeto sudarymą ir vykdymą reglamentuojančiais teisės aktais, a</text:span><text:span text:style-name="T2331">tsižvelgdamos į:</text:span></text:p>
      <text:p text:style-name="P2332"><text:span text:style-name="T2333">133.1</text:span><text:span text:style-name="T2334">.<text:s/></text:span><text:span text:style-name="T2335">pagal ministerijų pateiktus prašymus įgyvendinančiųjų institucijų pateiktą informaciją apie lėšas, planuojamas išmokėti projektų vykdytojams 3 ateinantiems metams pagal jau sudarytas projektų sutartis;</text:span></text:p>
      <text:p text:style-name="P2336"><text:span text:style-name="T2337">133.2</text:span><text:span text:style-name="T2338">.<text:s/></text:span><text:span text:style-name="T2339">kai projektų<text:s/></text:span><text:span text:style-name="T2340">sutartys dar nėra sudarytos:</text:span></text:p>
      <text:p text:style-name="P2341"><text:span text:style-name="T2342">133.2.1</text:span><text:span text:style-name="T2343">.<text:s/></text:span><text:span text:style-name="T2344">turimą informaciją apie lėšas, planuojamas išmokėti projektų vykdytojams pagal projektus, rengiamus pagal patvirtintus regionų projektų sąrašus;</text:span></text:p>
      <text:p text:style-name="P2345"><text:span text:style-name="T2346">133.2.2</text:span><text:span text:style-name="T2347">.<text:s/></text:span><text:span text:style-name="T2348">turimą informaciją apie lėšas, planuojamas išmokėti projek</text:span><text:span text:style-name="T2349">tų vykdytojams pagal projektus, rengiamus pagal patvirtintus valstybės projektų sąrašus;</text:span></text:p>
      <text:p text:style-name="P2350"><text:span text:style-name="T2351">133.2.3</text:span><text:span text:style-name="T2352">.<text:s/></text:span><text:span text:style-name="T2353">turimą informaciją apie lėšas, planuojamas išmokėti projektų vykdytojams pagal projektus, kurie planuojami atrinkti konkurso būdu;</text:span></text:p>
      <text:p text:style-name="P2354"><text:span text:style-name="T2355">133.3</text:span><text:span text:style-name="T2356">. turimą inf</text:span><text:span text:style-name="T2357">ormaciją apie lėšas, planuojamas išmokėti projektų, apimančių finansines priemones, vykdytojams pagal jau sudarytas ar planuojamas sudaryti finansavimo sutartis.</text:span></text:p>
      <text:p text:style-name="P2358"><text:span text:style-name="T2359">134</text:span><text:span text:style-name="T2360">. Kai įgyvendinami veiksmų programos techninės paramos prioritetai, vadovaujančioji i</text:span><text:span text:style-name="T2361">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2362"><text:span text:style-name="T2363">134.1</text:span><text:span text:style-name="T2364">. techninės paramos gavėjų ir galimų techninės paramos gavėjų pateiktą informaciją apie numatomos gauti techninės paramos poreikį 3 ateinantiems metams;</text:span><text:s/></text:p>
      <text:p text:style-name="P2365">Punkto pakeitimai:</text:p>
      <text:p text:style-name="P2366"><text:span text:style-name="T2367">Nr.<text:s/></text:span><text:a xlink:href="https://www.e-tar.lt/portal/legalAct.html?documentId=5049df801dba11e69446a4bedc730fe6" office:target-frame-name="_top" xlink:show="replace"><text:span text:style-name="T2368">485</text:span></text:a><text:span text:style-name="T2369">, 2016-05-18, paskelbta TAR 2016-05-19, i. k. 2016-13660</text:span></text:p>
      <text:p text:style-name="Normal"/>
      <text:p text:style-name="P2370"><text:span text:style-name="T2371">134.2</text:span><text:span text:style-name="T2372">. komunikacijos strategiją ir metinius komunikacijos planus;</text:span></text:p>
      <text:p text:style-name="P2373"><text:span text:style-name="T2374">134.3</text:span><text:span text:style-name="T2375">. vertinimo planą ir metinius vertinimo planus;</text:span></text:p>
      <text:p text:style-name="P2376"><text:span text:style-name="T2377">134.4</text:span><text:span text:style-name="T2378">. įgyvendinančiosios institucijos pateiktą išvadą dėl techninės paramos gavėjų, galimų techninės paramos gavėjų numatomos gauti techninės paramos, skirtos veiksmų programai administruoti, ir techninės paramos, skirtos informuoti apie veiksmų programą, pore</text:span><text:span text:style-name="T2379">ikio ateinantiems 3 metams pagrįstumo, kai tokia išvada yra teikiama vadovaujančiosios institucijos prašymu.<text:s/></text:span></text:p>
      <text:p text:style-name="P2380"><text:span text:style-name="T2381">135</text:span><text:span text:style-name="T2382">. Ministerijos, įgyvendinančioji institucija, atsakinga už veiksmų programos techninės paramos prioritetų įgyvendinimą, pagal darbo<text:s/></text:span><text:span text:style-name="T2383">grupės formą kasmet iki kovo 25 d., birželio 25 d., rugsėjo 25 d. ir gruodžio 23 d. rengia ir teikia vadovaujančiajai institucijai ketvirtinius priemonių įgyvendinimo planus, kuriuose nurodoma informacija apie numatomas per 3 ateinančius metus pasirašyti p</text:span><text:span text:style-name="T2384">rojektų sutartis, įskaitant projektų, apimančių finansines priemones, finansavimo sutartis, išmokėti ir pripažinti tinkamomis deklaruoti Europos Komisijai lėšas. Ministerija,</text:span><text:span text:style-name="T2385"><text:s/>įgyvendinančioji institucija, atsakinga už veiksmų programos techninės paramos pr</text:span><text:span text:style-name="T2386">ioritetų įgyvendinimą,</text:span><text:span text:style-name="T2387"><text:s/>kasmet ne vėliau kaip iki vasario 25 d. ir rugpjūčio 25 d. patikslina paskutinį vadovaujančiajai institucijai pateiktą ketvirtinį priemonių įgyvendinimo planą, jeigu<text:s/></text:span><text:span text:style-name="T2388">informacija apie numatomas per 3 ateinančius metus pasirašyti proje</text:span><text:span text:style-name="T2389">ktų sutartis, įskaitant projektų, apimančių finansines priemones, finansavimo sutartis, ir (arba) įgyvendinančiųjų institucijų ir vadovaujančiosios institucijos, kai įgyvendinami projektai, apimantys finansines priemones, pateikta informacija apie planuoja</text:span><text:span text:style-name="T2390">mas pagal įgyvendinamus projektus išmokėti lėšas projektų vykdytojams ir planuojamas pripažinti deklaruotinomis Europos Komisijai išlaidas<text:s/></text:span><text:span text:style-name="T2391">daugiau kaip 10 procentų skiriasi nuo paskutinio vadovaujančiajai institucijai pateikto ketvirtinio priemonių įgyvend</text:span><text:span text:style-name="T2392">inimo plano ministerijos, veiksmų programos prioriteto arba ES struktūrinio fondo lygiu.</text:span><text:s/></text:p>
      <text:p text:style-name="P2393">Punkto pakeitimai:</text:p>
      <text:p text:style-name="P2394"><text:span text:style-name="T2395">Nr.<text:s/></text:span><text:a xlink:href="https://www.e-tar.lt/portal/legalAct.html?documentId=5049df801dba11e69446a4bedc730fe6" office:target-frame-name="_top" xlink:show="replace"><text:span text:style-name="T2396">485</text:span></text:a><text:span text:style-name="T2397">, 2016-05-18, paskelbta TAR 2016-05-19, i.</text:span><text:span text:style-name="T2398"><text:s/>k. 2016-13660</text:span></text:p>
      <text:p text:style-name="Normal"/>
      <text:p text:style-name="P2399"><text:span text:style-name="T2400">136</text:span><text:span text:style-name="T2401">. Ministerijos ketvirtinius priemonių įgyvendinimo planus rengia atsižvelgdamos į įgyvendinančiųjų institucijų,<text:s/></text:span><text:span text:style-name="T2402">vadovaujančiosios institucijos, kai įgyvendinami projektai, apimantys finansines priemones,</text:span><text:span text:style-name="T2403"><text:s/>iki vasario 20 d., kovo 20 d.</text:span><text:span text:style-name="T2404">, birželio 20 d., rugpjūčio 20 d., rugsėjo 20 d. ir gruodžio 19 d. ministerijoms pateiktą informaciją apie planuojamas pagal įgyvendinamus projektus išmokėti lėšas projektų vykdytojams ir planuojamas pripažinti deklaruotinomis Europos Komisijai išlaidas. Į</text:span><text:span text:style-name="T2405">gyvendinančioji institucija, atsakinga už veiksmų programos techninės paramos prioritetų įgyvendinimą,<text:s/></text:span><text:span text:style-name="T2406">ketvirtinį priemonių įgyvendinimo planą rengia atsižvelgdama į techninės paramos gavėjų iki vasario 15 d., kovo 15 d., birželio 15 d., rugpjūčio 15 d., r</text:span><text:span text:style-name="T2407">ugsėjo 15 d. ir gruodžio 14 d. pateiktą informaciją apie planuojamas iš valstybės iždo sąskaitos išmokėti lėšas ir planuojamas pripažinti deklaruotinomis Europos Komisijai išlaidas.</text:span><text:s/></text:p>
      <text:p text:style-name="P2408">Punkto pakeitimai:</text:p>
      <text:p text:style-name="P2409"><text:span text:style-name="T2410">Nr.<text:s/></text:span><text:a xlink:href="https://www.e-tar.lt/portal/legalAct.html?documentId=5049df801dba11e69446a4bedc730fe6" office:target-frame-name="_top" xlink:show="replace"><text:span text:style-name="T2411">485</text:span></text:a><text:span text:style-name="T2412">, 2016-05-18, paskelbta TAR 2016-05-19, i. k. 2016-13660</text:span></text:p>
      <text:p text:style-name="Normal"/>
      <text:p text:style-name="P2413"><text:span text:style-name="T2414">137</text:span><text:span text:style-name="T2415">. Ministerijos, taip pat, kai įgyvendinama techninės paramos visuotinės dotacijos priemonė, vadovaujančioji institucija ne rečiau kaip kas k</text:span><text:span text:style-name="T2416">etvirtį pagal darbo grupės formą rengia kvietimų teikti paraiškas skelbimo, projektų sąrašų ir finansavimo sutarčių planą, kuriame nurodoma informacija apie planuojamus per 3 ateinančius metus skelbti kvietimus teikti paraiškas, valstybės ir regionų projek</text:span><text:span text:style-name="T2417">tų sąrašų ir finansavimo sutarčių sudarymą, planuojamus finansavimo šaltinius, ir teikia jį derinti įgyvendinančiosioms institucijoms, kai nurodoma informacija apie priemones, pagal kurias planuojama įgyvendinti regionų projektus, – Vidaus reikalų minister</text:span><text:span text:style-name="T2418">ijai ir kitoms ministerijoms, kai nurodoma informacija apie priemones, kurios bus įgyvendinamos kaip jungtinės priemonės kartu su šių ministerijų įgyvendinamomis priemonėmis.<text:s/></text:span><text:span text:style-name="T2419">Ministerijos,</text:span><text:span text:style-name="T2420"><text:s/>taip pat, kai įgyvendinama techninės paramos visuotinės dotacijos p</text:span><text:span text:style-name="T2421">riemonė, vadovaujančioji institucija</text:span><text:span text:style-name="T2422"><text:s/>ne vėliau kaip iki kovo 21 d., birželio 20 d., rugsėjo 20 d. ir gruodžio 21 d. kvietimų teikti paraiškas skelbimo, projektų sąrašų ir finansavimo sutarčių plano informaciją registruoja SFMIS2014 (jeigu atitinkamos SFMIS</text:span><text:span text:style-name="T2423">2014 funkcinės galimybės neįdiegtos, ministerijos raštu teikia kvietimų teikti paraiškas skelbimo, projektų sąrašų ir finansavimo sutarčių planą vadovaujančiajai institucijai) ir skelbia</text:span><text:span text:style-name="T2424"><text:s/>ES struktūrinių fondų svetainėje www.esinvesticijos.lt Rekomendacijų<text:s/></text:span><text:span text:style-name="T2425">dėl svetainės administravimo nustatyta tvarka.</text:span><text:s/></text:p>
      <text:p text:style-name="P2426">Punkto pakeitimai:</text:p>
      <text:p text:style-name="P2427"><text:span text:style-name="T2428">Nr.<text:s/></text:span><text:a xlink:href="https://www.e-tar.lt/portal/legalAct.html?documentId=5049df801dba11e69446a4bedc730fe6" office:target-frame-name="_top" xlink:show="replace"><text:span text:style-name="T2429">485</text:span></text:a><text:span text:style-name="T2430">, 2016-05-18, paskelbta TAR 2016-05-19, i. k. 2016-13660</text:span></text:p>
      <text:p text:style-name="Normal"/>
      <text:p text:style-name="P2431"><text:span text:style-name="T2432">TREČIASIS</text:span><text:span text:style-name="T2433"><text:s/>SKIRSNIS</text:span></text:p>
      <text:p text:style-name="P2434"><text:span text:style-name="T2435">ES STRUKTŪRINIŲ FONDŲ LĖŠŲ, SKIRIAMŲ PROJEKTAMS FINANSUOTI, NAUDOJIMO PRIEŽIŪRA</text:span></text:p>
      <text:p text:style-name="P2436"/>
      <text:p text:style-name="P2437"><text:span text:style-name="T2438">138</text:span><text:span text:style-name="T2439">. Įgyvendinančiosios institucijos, siekdamos užtikrinti efektyvią ES struktūrinių fondų lėšų skyrimo ir panaudojimo kontrolę ir sumažinti dvigubo tų pačių išlaidų finan</text:span><text:span text:style-name="T2440">savimo riziką, teikia kitoms ES struktūrinių fondų lėšas administruojančioms ir kontroliuojančioms institucijoms informaciją apie pareiškėją, partnerius ir rangovus, prekių tiekėjus, paslaugų teikėjus ir projekto įgyvendinimą.</text:span></text:p>
      <text:p text:style-name="P2441"><text:span text:style-name="T2442">139</text:span><text:span text:style-name="T2443">.<text:s/></text:span><text:span text:style-name="T2444">Ministerijos, taip p</text:span><text:span text:style-name="T2445">at, kai įgyvendinami veiksmų programos techninės paramos prioritetai, vadovaujančioji institucija pagal priskirtą atsakomybę ir kompetenciją spartesniam ES struktūrinių fondų lėšų panaudojimui užtikrinti privalo laiku imtis šių priemonių:</text:span></text:p>
      <text:p text:style-name="P2446"><text:span text:style-name="T2447">139.1</text:span><text:span text:style-name="T2448">. peržiūrė</text:span><text:span text:style-name="T2449">ti<text:s/></text:span><text:span text:style-name="T2450">kvietimų teikti paraiškas skelbimo, projektų sąrašų ir finansavimo sutarčių</text:span><text:span text:style-name="T2451"><text:s/>plane nurodytų kvietimų teikti paraiškas skelbimo, projektų sąrašų sudarymo ir (ar) finansavimo sutarties sudarymo datas;</text:span></text:p>
      <text:p text:style-name="P2452"><text:span text:style-name="T2453">139.2</text:span><text:span text:style-name="T2454">.<text:s/></text:span><text:span text:style-name="T2455">perskirstyti lėšas tarp savo administruojamų</text:span><text:span text:style-name="T2456"><text:s/>priemonių ir (ar) vykdomų uždavinių;</text:span></text:p>
      <text:p text:style-name="P2457"><text:span text:style-name="T2458">139.3</text:span><text:span text:style-name="T2459">.<text:s/></text:span><text:span text:style-name="T2460">teikti vadovaujančiajai institucijai pasiūlymus dėl ES struktūrinių fondų lėšų perskirstymo tarp veiksmų programos prioritetų;</text:span></text:p>
      <text:p text:style-name="P2461"><text:span text:style-name="T2462">139.4</text:span><text:span text:style-name="T2463">. imtis kitų priemonių.</text:span></text:p>
      <text:p text:style-name="P2464"><text:span text:style-name="T2465">140</text:span><text:span text:style-name="T2466">.<text:s/></text:span><text:span text:style-name="T2467">Įgyvendinančiosios institucijos paga</text:span><text:span text:style-name="T2468">l priskirtą atsakomybę ir kompetenciją privalo laiku imtis priemonių spartesniam ES struktūrinių fondų lėšų panaudojimui užtikrinti:</text:span></text:p>
      <text:p text:style-name="P2469"><text:span text:style-name="T2470">140.1</text:span><text:span text:style-name="T2471">. aktyviai bendradarbiauti su projektų vykdytojais, sprendžiant su projektų įgyvendinimu susijusias problemas;</text:span></text:p>
      <text:p text:style-name="P2472"><text:span text:style-name="T2473">140</text:span><text:span text:style-name="T2474">.2</text:span><text:span text:style-name="T2475">.<text:s/></text:span><text:span text:style-name="T2476">informuoti ministerijas, taip pat, kai įgyvendinami veiksmų programos techninės paramos prioritetai, vadovaujančiąją instituciją apie ES<text:s/></text:span><text:span text:style-name="T2477">struktūrinių<text:s/></text:span><text:span text:style-name="T2478">fondų lėšų naudojimo problemas ir teikti pasiūlymus, kaip jas spręsti;<text:s/></text:span></text:p>
      <text:p text:style-name="P2479"><text:span text:style-name="T2480">140.3</text:span><text:span text:style-name="T2481">. imtis kitų priemo</text:span><text:span text:style-name="T2482">nių.</text:span></text:p>
      <text:p text:style-name="P2483"><text:span text:style-name="T2484">141</text:span><text:span text:style-name="T2485">. Jeigu ministerijos, taip pat, kai įgyvendinami veiksmų programos techninės paramos prioritetai, vadovaujančioji institucija ir įgyvendinančiosios institucijos nesilaiko Taisyklių<text:s/></text:span><text:span text:style-name="T2486">139</text:span><text:span text:style-name="T2487"><text:s/>ir<text:s/></text:span><text:span text:style-name="T2488">140</text:span><text:span text:style-name="T2489"><text:s/>punktų nuostatų arba (ir) jeigu nukrypstama nuo ES</text:span><text:span text:style-name="T2490"><text:s/>struktūrinių fondų lėšų naudojimo plano, veiklos peržiūros rodiklių pasiekimo plano, ketvirtinių priemonių įgyvendinimo,<text:s/></text:span><text:span text:style-name="T2491">kvietimų teikti paraiškas skelbimo, projektų sąrašų ir finansavimo sutarčių</text:span><text:span text:style-name="T2492"><text:s/>planų, arba (ir) kyla rizika nepanaudoti ES struktūrinių f</text:span><text:span text:style-name="T2493">ondų arba ir valstybės biudžeto lėšų, numatytų išmokėti skirstant metinius valstybės biudžeto asignavimus, vadovaujančioji institucija turi imtis bent vieno iš šių veiksmų:</text:span></text:p>
      <text:p text:style-name="P2494"><text:span text:style-name="T2495">141.1</text:span><text:span text:style-name="T2496">. teikti Lietuvos Respublikos Vyriausybei pasiūlymus dėl ES struktūrinių<text:s/></text:span><text:span text:style-name="T2497">fondų ir valstybės biudžeto lėšų einamųjų metų mokėjimams atlikti perskirstymo tarp asignavimų valdytojų;</text:span></text:p>
      <text:p text:style-name="P2498"><text:span text:style-name="T2499">141.2</text:span><text:span text:style-name="T2500">. teikti Lietuvos Respublikos Vyriausybei pasiūlymus apriboti teisę tam tikrai ministerijai pagal tam tikrą ūkio sektorių prisiimti naujus įs</text:span><text:span text:style-name="T2501">ipareigojimus sudaryti projektų sutartis ar finansavimo sutartis;<text:s/></text:span></text:p>
      <text:p text:style-name="P2502"><text:span text:style-name="T2503">141.3</text:span><text:span text:style-name="T2504">. teikti Lietuvos Respublikos Vyriausybei ir Veiksmų programos stebėsenos komitetui pasiūlymus dėl ES struktūrinių fondų lėšų perskirstymo tarp veiksmų programos prioritetų;</text:span></text:p>
      <text:p text:style-name="P2505"><text:span text:style-name="T2506">141.</text:span><text:span text:style-name="T2507">4</text:span><text:span text:style-name="T2508">. teikti Lietuvos Respublikos Vyriausybei pasiūlymus dėl ES struktūrinių fondų lėšų perskirstymo tarp to paties veiksmų programos prioriteto pagal atskiras ministerijas;</text:span></text:p>
      <text:p text:style-name="P2509"><text:span text:style-name="T2510">141.5</text:span><text:span text:style-name="T2511">. inicijuoti vertinimus, skirtus investicijų įgyvendinimui tobulinti;</text:span></text:p>
      <text:p text:style-name="P2512"><text:span text:style-name="T2513">14</text:span><text:span text:style-name="T2514">1.6</text:span><text:span text:style-name="T2515">. imtis kitų veiksmų.</text:span></text:p>
      <text:p text:style-name="P2516"><text:span text:style-name="T2517">142</text:span><text:span text:style-name="T2518">. Pagal finansų ministro patvirtintą formą įgyvendinančiosios institucijos rengia ir iki kiekvieno mėnesio 20 d. per SFMIS2014</text:span><text:span text:style-name="T2519">, jeigu yra</text:span><text:span text:style-name="T2520"><text:s/></text:span><text:span text:style-name="T2521">įdiegtos funkcinės galimybės, arba raštu<text:s/></text:span><text:span text:style-name="T2522">teikia Valstybės iždo departamentui ir va</text:span><text:span text:style-name="T2523">dovaujančiajai institucijai, ministerijoms, o vadovaujančioji institucija, kai įgyvendinami projektai, apimantys finansines priemones, – Valstybės iždo departamentui ir ministerijai informaciją apie projektų vykdytojams per 3 artimiausius mėnesius planuoja</text:span><text:span text:style-name="T2524">mas išmokėti ES struktūrinių fondų ir valstybės biudžeto lėšas pagal kiekvieną veiksmų programos prioritetą.</text:span><text:s/></text:p>
      <text:p text:style-name="P2525">Punkto pakeitimai:</text:p>
      <text:p text:style-name="P2526"><text:span text:style-name="T2527">Nr.<text:s/></text:span><text:a xlink:href="https://www.e-tar.lt/portal/legalAct.html?documentId=5049df801dba11e69446a4bedc730fe6" office:target-frame-name="_top" xlink:show="replace"><text:span text:style-name="T2528">485</text:span></text:a><text:span text:style-name="T2529">, 2016-05-18, paskelbt</text:span><text:span text:style-name="T2530">a TAR 2016-05-19, i. k. 2016-13660</text:span></text:p>
      <text:p text:style-name="P2531"><text:span text:style-name="T2532">Nr.<text:s/></text:span><text:a xlink:href="https://www.e-tar.lt/portal/legalAct.html?documentId=cafc62a0c90b11e69dec860c1f4a5372" office:target-frame-name="_top" xlink:show="replace"><text:span text:style-name="T2533">1267</text:span></text:a><text:span text:style-name="T2534">, 2016-12-21, paskelbta TAR 2016-12-23, i. k. 2016-29468</text:span></text:p>
      <text:p text:style-name="Normal"/>
      <text:p text:style-name="P2535"><text:span text:style-name="T2536">143</text:span><text:span text:style-name="T2537">. Vadovaujančioji institucija, remdamasi ketvirtin</text:span><text:span text:style-name="T2538">iais priemonių įgyvendinimo planais, sudaro ir Bendradarbiavimo<text:s/></text:span><text:span text:style-name="T2539">susitarime nustatytais terminais<text:s/></text:span><text:span text:style-name="T2540">ar tvirtinančiosios institucijos prašymu teikia tvirtinančiajai institucijai ir Valstybės iždo departamentui planuojamų pripažinti deklaruotinomis Europos Komi</text:span><text:span text:style-name="T2541">sijai išlaidų ataskaitą.</text:span><text:s/></text:p>
      <text:p text:style-name="P2542">Punkto pakeitimai:</text:p>
      <text:p text:style-name="P2543"><text:span text:style-name="T2544">Nr.<text:s/></text:span><text:a xlink:href="https://www.e-tar.lt/portal/legalAct.html?documentId=5049df801dba11e69446a4bedc730fe6" office:target-frame-name="_top" xlink:show="replace"><text:span text:style-name="T2545">485</text:span></text:a><text:span text:style-name="T2546">, 2016-05-18, paskelbta TAR 2016-05-19, i. k. 2016-13660</text:span></text:p>
      <text:p text:style-name="Normal"/>
      <text:p text:style-name="P2547"><text:span text:style-name="T2548">143</text:span><text:span text:style-name="T2549">1</text:span><text:span text:style-name="T2550">. Vadovaujančioji institucija kasmet ne vėliau kaip iki sausio 10 d., liepos 10 d. ir spalio 10 d. teikia tvirtinančiajai institucijai informaciją apie veiksmų programos įgyvendinimą, kaip nustatyta reglamento (ES) Nr. 1303/2013 112 straipsnio 1 ir 2 dalys</text:span><text:span text:style-name="T2551">e.<text:s/></text:span></text:p>
      <text:p text:style-name="P2552">Papildyta punktu:</text:p>
      <text:p text:style-name="P2553"><text:span text:style-name="T2554">Nr.<text:s/></text:span><text:a xlink:href="https://www.e-tar.lt/portal/legalAct.html?documentId=5049df801dba11e69446a4bedc730fe6" office:target-frame-name="_top" xlink:show="replace"><text:span text:style-name="T2555">485</text:span></text:a><text:span text:style-name="T2556">, 2016-05-18, paskelbta TAR 2016-05-19, i. k. 2016-13660</text:span></text:p>
      <text:p text:style-name="Normal"/>
      <text:p text:style-name="P2557"><text:span text:style-name="T2558">144</text:span><text:span text:style-name="T2559">. Tvirtinančioji institucija kasmet teikia Europos Komisijai:</text:span></text:p>
      <text:p text:style-name="P2560"><text:span text:style-name="T2561">14</text:span><text:span text:style-name="T2562">4.1</text:span><text:span text:style-name="T2563">.<text:s/></text:span><text:span text:style-name="T2564">ne vėliau kaip iki sausio 31 d., liepos 31 d. ir (ar) kitais Europos Komisijos nustatytais terminais – einamiesiems ir ateinantiems finansiniams metams numatomų teikti mokėjimo paraiškų Europos Komisijai prognozes ir informaciją apie veiksmų program</text:span><text:span text:style-name="T2565">os įgyvendinimą, kaip nustatyta reglamento (ES) Nr. 1303/2013 112 straipsnio 1 ir 2 dalyse;</text:span></text:p>
      <text:p text:style-name="P2566"><text:span text:style-name="T2567">144.2</text:span><text:span text:style-name="T2568">. ne vėliau kaip iki spalio 31 d. – reglamento (ES) Nr. 1303/2013 112 straipsnio 1 dalyje nustatytą informaciją apie veiksmų programos įgyvendinimą.</text:span><text:s/></text:p>
      <text:p text:style-name="P2569">Punkto pakeitimai:</text:p>
      <text:p text:style-name="P2570"><text:span text:style-name="T2571">Nr.<text:s/></text:span><text:a xlink:href="https://www.e-tar.lt/portal/legalAct.html?documentId=5049df801dba11e69446a4bedc730fe6" office:target-frame-name="_top" xlink:show="replace"><text:span text:style-name="T2572">485</text:span></text:a><text:span text:style-name="T2573">, 2016-05-18, paskelbta TAR 2016-05-19, i. k. 2016-13660</text:span></text:p>
      <text:p text:style-name="Normal"/>
      <text:p text:style-name="P2574"><text:span text:style-name="T2575">145.</text:span><text:span text:style-name="T2576"><text:s/>Neteko galios nuo 2016-05-20</text:span></text:p>
      <text:p text:style-name="P2577">Punkto naikinimas:</text:p>
      <text:p text:style-name="P2578"><text:span text:style-name="T2579">Nr.<text:s/></text:span><text:a xlink:href="https://www.e-tar.lt/portal/legalAct.html?documentId=5049df801dba11e69446a4bedc730fe6" office:target-frame-name="_top" xlink:show="replace"><text:span text:style-name="T2580">485</text:span></text:a><text:span text:style-name="T2581">, 2016-05-18, paskelbta TAR 2016-05-19, i. k. 2016-13660</text:span></text:p>
      <text:p text:style-name="Normal"/>
      <text:p text:style-name="P2582"><text:span text:style-name="T2583">146</text:span><text:span text:style-name="T2584">. Jeigu nuo 2017 m. iki 2022 m. pasibaigus finansiniams metams vadovaujantis reglamento (ES)</text:span><text:span text:style-name="T2585"><text:s/>Nr. 1303/2013 87 straipsniu veiksmų programai gali būti pritaikytas automatinis įsipareigojimų panaikinimas, vadovaujančioji institucija nuo 2018 m. iki 2023 m. iki kiekvienų metų sausio 31 d. teikia Europos Komisijai reglamento (ES) Nr. 1303/2013 87 stra</text:span><text:span text:style-name="T2586">ipsnio 1 dalie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2587"><text:span text:style-name="T2588">147</text:span><text:span text:style-name="T2589">. Vado</text:span><text:span text:style-name="T2590">vaujančioji institucija, gavusi iš Europos Komisijos informaciją apie automatinį įsipareigojimų panaikinimą ir apie tai, kokia įsipareigojimų suma bus panaikinta, kaip nurodyta reglamento (ES) Nr. 1303/2013 88 straipsnio 2 dalyje:</text:span></text:p>
      <text:p text:style-name="P2591"><text:span text:style-name="T2592">147.1</text:span><text:span text:style-name="T2593">. vadovaudamasi re</text:span><text:span text:style-name="T2594">glamento (ES) Nr. 1303/2013 88 straipsnio 3 dalimi, per 2 mėnesius pritaria sprendimui dėl panaikintų įsipareigojimų sumos arba pateikia savo pastabas Europos Komisijai;</text:span></text:p>
      <text:p text:style-name="P2595"><text:span text:style-name="T2596">147.2</text:span><text:span text:style-name="T2597">. vadovaudamasi reglamento (ES) Nr. 1303/2013 88 straipsnio 4 dalimi, iki bir</text:span><text:span text:style-name="T2598">želio 30 d. pateikia Europos Komisijai patikslintą su automatiniu įsipareigojimų panaikinimu susijusį veiksmų programos finansavimo plano pakeitimą, kuriuo sumažinama ES struktūrinių fondų suma, skiriama vienam ar keliems veiksmų programos prioritetams įgy</text:span><text:span text:style-name="T2599">vendinti.</text:span></text:p>
      <text:p text:style-name="P2600"/>
      <text:p text:style-name="P2601"><text:span text:style-name="T2602">KETVIRTASIS</text:span><text:span text:style-name="T2603"><text:s/>SKIRSNIS</text:span></text:p>
      <text:p text:style-name="P2604"><text:span text:style-name="T2605">VEIKLOS LĖŠŲ REZERVO PASKIRSTYMAS</text:span></text:p>
      <text:p text:style-name="P2606"/>
      <text:p text:style-name="P2607"><text:span text:style-name="T2608">148</text:span><text:span text:style-name="T2609">. Įsipareigojimai pasirašant projektų sutartis, įskaitant finansavimo sutartis, dėl veiksmų programos prioriteto lėšų dalies, kuri sudaro veiklos lėšų rezervą, gali būti<text:s/></text:span><text:span text:style-name="T2610">prisiimami ir veiklos lėšų rezervo lėšos projektams įgyvendinti išmokamos tik tada, kai pasiekiamos veiklos peržiūros plane nustatytos visų tam tikro veiksmų programos prioriteto ir ES struktūrinio fondo rodiklių tarpinės reikšmės. Ministerija, prieš priim</text:span><text:span text:style-name="T2611">dama sprendimą dėl projektų finansavimo sąlygų aprašo patvirtinimo arba keitimo arba, kai įgyvendinamos finansinės priemonės, teikdama projekto priežiūros komitetui pasiūlymą keisti finansavimo sutartį ir (arba) vadovaujančiajai institucijai prašymą rengti</text:span><text:span text:style-name="T2612"><text:s/>projektų finansavimo sąlygas, pagal kuriuos numatoma pradėti naudoti veiklos lėšų rezervo lėšas, apie tai turi raštu pranešti vadovaujančiajai institucijai ir pagrįsti tam tikrų rodiklių tarpinių reikšmių pasiekimą (reikšmių pasiekimas grindžiamas SFMIS20</text:span><text:span text:style-name="T2613">14 registruotais duomenimis; finansinio rodiklio reikšmės pasiekimas iki 2018 m. rugsėjo 30 d. vertinamas pagal pripažintų tinkamomis deklaruoti Europos Komisijai išlaidų sumą, nuo 2018 m. spalio 1 d. – pagal Europos Komisijai deklaruotų išlaidų sumą).</text:span><text:s/></text:p>
      <text:p text:style-name="P2614">Punkto pakeitimai:</text:p>
      <text:p text:style-name="P2615"><text:span text:style-name="T2616">Nr.<text:s/></text:span><text:a xlink:href="https://www.e-tar.lt/portal/legalAct.html?documentId=cafc62a0c90b11e69dec860c1f4a5372" office:target-frame-name="_top" xlink:show="replace"><text:span text:style-name="T2617">1267</text:span></text:a><text:span text:style-name="T2618">, 2016-12-21, paskelbta TAR 2016-12-23, i. k. 2016-29468</text:span></text:p>
      <text:p text:style-name="Normal"/>
      <text:p text:style-name="P2619"><text:span text:style-name="T2620">149</text:span><text:span text:style-name="T2621">. Jeigu tam tikro veiksmų programos prioriteto ir ES struktūrinio<text:s/></text:span><text:span text:style-name="T2622">fondo rodiklių tarpinės reikšmės nepasiektos, įsipareigojimai pasirašant projektų sutartis, įskaitant finansavimo sutartis, dėl veiksmų programos prioriteto lėšų dalies, kuri sudaro veiklos lėšų rezervą, negali būti prisiimami.</text:span><text:s/></text:p>
      <text:p text:style-name="P2623">Punkto pakeitimai:</text:p>
      <text:p text:style-name="P2624"><text:span text:style-name="T2625">Nr.<text:s/></text:span><text:a xlink:href="https://www.e-tar.lt/portal/legalAct.html?documentId=cafc62a0c90b11e69dec860c1f4a5372" office:target-frame-name="_top" xlink:show="replace"><text:span text:style-name="T2626">1267</text:span></text:a><text:span text:style-name="T2627">, 2016-12-21, paskelbta TAR 2016-12-23, i. k. 2016-29468</text:span></text:p>
      <text:p text:style-name="Normal"/>
      <text:p text:style-name="P2628"><text:span text:style-name="T2629">150</text:span><text:span text:style-name="T2630">. Jeigu įgyvendinant bent vieną veiksmų programos prioriteto dalį, finansuojamą<text:s/></text:span><text:span text:style-name="T2631">pagal tam tik</text:span><text:span text:style-name="T2632">rą ES struktūrinį fondą,<text:s/></text:span><text:span text:style-name="T2633">nepasiektos veiklos peržiūros plane nustatytos rodiklių tarpinės reikšmės, vadovaujančioji institucija per 3 mėnesius nuo Europos Komisijos sprendimo, nurodyto reglamento (ES) Nr. 1303/2013 <text:s/>22 straipsnio 2 dalyje, kuriame nurodomo</text:span><text:span text:style-name="T2634">s atskiros veiksmų programos prioriteto dalys, finansuojamos pagal tam tikrą ES struktūrinį fondą, kurias įgyvendinant buvo pasiektos veiklos peržiūros plane nustatytos rodiklių tarpinės reikšmės, patvirtinimo dienos Taisyklių 53 punkte nustatyta tvarka pa</text:span><text:span text:style-name="T2635">rengia ir pateikia Europos Komisijai veiksmų programos pakeitimą dėl veiklos lėšų rezervo paskirstymo toms<text:s/></text:span><text:span text:style-name="T2636">veiksmų programos<text:s/></text:span><text:span text:style-name="T2637">prioriteto dalims, finansuojamoms pagal tam tikrą ES struktūrinį fondą, kurias įgyvendinant pasiektos veiklos peržiūros plane nusta</text:span><text:span text:style-name="T2638">tytos<text:s/></text:span><text:span text:style-name="T2639">tam tikro veiksmų programos prioriteto ir ES struktūrinio fondo<text:s/></text:span><text:span text:style-name="T2640">rodiklių tarpinės reikšmės, įgyvendinti.</text:span><text:s/></text:p>
      <text:p text:style-name="P2641">Punkto pakeitimai:</text:p>
      <text:p text:style-name="P2642"><text:span text:style-name="T2643">Nr.<text:s/></text:span><text:a xlink:href="https://www.e-tar.lt/portal/legalAct.html?documentId=cafc62a0c90b11e69dec860c1f4a5372" office:target-frame-name="_top" xlink:show="replace"><text:span text:style-name="T2644">1267</text:span></text:a><text:span text:style-name="T2645">, 2016-12-21, paske</text:span><text:span text:style-name="T2646">lbta TAR 2016-12-23, i. k. 2016-29468</text:span></text:p>
      <text:p text:style-name="Normal"/>
      <text:p text:style-name="P2647"><text:span text:style-name="T2648">151</text:span><text:span text:style-name="T2649">. Kai Europos Komisija pritaria veiksmų programos pakeitimui, nurodytam Taisyklių 149 punkte, vadovaujančioji institucija parengia ir teikia Lietuvos Respublikos Vyriausybei tvirtinti veiksmų programos priedo p</text:span><text:span text:style-name="T2650">akeitimą, kuriuo veiklos lėšų rezervo lėšos skiriamos toms veiksmų programos<text:s/></text:span><text:span text:style-name="T2651">prioriteto dalims, finansuojamoms<text:s/></text:span><text:span text:style-name="T2652">pagal tam tikrą ES struktūrinį fondą, kurias įgyvendinant pasiektos veiklos peržiūros plane nustatytos tam tikro veiksmų programos prioriteto ir<text:s/></text:span><text:span text:style-name="T2653">ES struktūrinio fondo rodiklių tarpinės reikšmės, įgyvendinti.</text:span><text:s/></text:p>
      <text:p text:style-name="P2654">Punkto pakeitimai:</text:p>
      <text:p text:style-name="P2655"><text:span text:style-name="T2656">Nr.<text:s/></text:span><text:a xlink:href="https://www.e-tar.lt/portal/legalAct.html?documentId=cafc62a0c90b11e69dec860c1f4a5372" office:target-frame-name="_top" xlink:show="replace"><text:span text:style-name="T2657">1267</text:span></text:a><text:span text:style-name="T2658">, 2016-12-21, paskelbta TAR 2016-12-23, i. k. 2016-29468</text:span></text:p>
      <text:p text:style-name="Normal"/>
      <text:p text:style-name="P2659"><text:span text:style-name="T2660">PENKT</text:span><text:span text:style-name="T2661">ASIS</text:span><text:span text:style-name="T2662"><text:s/>SKIRSNIS</text:span></text:p>
      <text:p text:style-name="P2663"><text:span text:style-name="T2664">IŠLAIDŲ PRIPAŽINIMAS DEKLARUOTINOMIS EUROPOS KOMISIJAI</text:span></text:p>
      <text:p text:style-name="P2665"/>
      <text:p text:style-name="P2666"><text:span text:style-name="T2667">152</text:span><text:span text:style-name="T2668">. Visos projekto tinkamos finansuoti išlaidos turi būti pripažintos deklaruotinomis Europos Komisijai ne vėliau kaip iki 2023 m. gruodžio 31 dienos. Kai įgyvendinami veiksmų<text:s/></text:span><text:span text:style-name="T2669">programos techninės paramos prioritetai (išskyrus atvejus, kai veiksmų programos techninės paramos prioriteto priemonė įgyvendinama visuotinės dotacijos būdu) ir projektai, apimantys finansines priemones, projektų tinkamos finansuoti išlaidos turi būti pri</text:span><text:span text:style-name="T2670">pažintos deklaruotinomis Europos Komisijai ne vėliau kaip iki 2024 m. vasario 28 dienos. Kai skiriamos grąžinamosios subsidijos ir nėra nustatytų netinkamų finansuoti išlaidų, projekto finansavimo sąlygų apraše ir projekto sutartyje nustatyta tvarka projek</text:span><text:span text:style-name="T2671">to vykdytojo grąžinamos lėšos nėra deklaruojamos Europos Komisijai.</text:span></text:p>
      <text:p text:style-name="P2672"><text:span text:style-name="T2673">153</text:span><text:span text:style-name="T2674">. Projekto vykdytojui avansu išmokėtos lėšos pripažįstamos deklaruotinomis Europos Komisijai, kai avansu išmokėtų lėšų suma ar jų dalimi sumažinta pagal patvirtintą mokėjimo prašymą</text:span><text:span text:style-name="T2675"><text:s/>mokėtina suma išmokama projekto vykdytojui. Jeigu avansu projekto vykdytojui išmokėtų lėšų suma ar jų dalimi įgyvendinančioji institucija sumažina visą mokėtiną sumą pagal pateiktą mokėjimo prašymą, tinkamos finansuoti išlaidos pripažįstamos deklaruotinom</text:span><text:span text:style-name="T2676">is Europos Komisijai tą dieną, kurią įgyvendinančioji institucija patvirtina projekto vykdytojo pateiktame mokėjimo prašyme nurodytų išlaidų tinkamumą finansuoti.</text:span></text:p>
      <text:p text:style-name="P2677"><text:span text:style-name="T2678">154</text:span><text:span text:style-name="T2679">. Atsižvelgiant į išlaidų apmokėjimo būdą, pripažįstamos deklaruotinomis Europos Komis</text:span><text:span text:style-name="T2680">ijai šios tinkamos finansuoti išlaidos:</text:span></text:p>
      <text:p text:style-name="P2681"><text:span text:style-name="T2682">154.1</text:span><text:span text:style-name="T2683">. apmokėtos išlaidų kompensavimo būdu, pripažįstamos deklaruotinomis Europos Komisijai tą dieną, kai Valstybės iždo departamentas (kai įgyvendinamos visuotinės dotacijos priemonės, – įgyvendinančioji instituci</text:span><text:span text:style-name="T2684">ja) perveda projekto vykdytojui lėšas (taikoma ir atitinkamai projekto vykdytojo ir (ar) partnerio (-ių) lėšų daliai). Jeigu pagal vieną paraišką asignavimų valdytojui (kai įgyvendinamos visuotinės dotacijos priemonės, – pagal vieną mokėjimo prašymą) lėšos</text:span><text:span text:style-name="T2685"><text:s/>pervedamos ne vienu metu, taikoma vėliausio mokėjimo data;<text:s/></text:span></text:p>
      <text:p text:style-name="P2686"><text:span text:style-name="T2687">154.2</text:span><text:span text:style-name="T2688">.<text:s/></text:span><text:span text:style-name="T2689">apmokėtos sąskaitų apmokėjimo</text:span><text:span text:style-name="T2690"><text:s/></text:span><text:span text:style-name="T2691">būdu,</text:span><text:span text:style-name="T2692"><text:s/>pripažįstamos deklaruotinomis Europos Komisijai, kai įgyvendinančioji institucija, patikrinusi išlaidų apmokėjimo įrodymo dokumentus, patvirtina, ka</text:span><text:span text:style-name="T2693">d pateikti visi išlaidų apmokėjimo įrodymo dokumentai ir jie yra tinkami, tą dieną, kurią</text:span><text:span text:style-name="T2694"><text:s/></text:span><text:span text:style-name="T2695">projekto vykdytojas perveda lėšas rangovui, paslaugų teikėjui arba prekių tiekėjui (nors projekto vykdytojo lėšų dalis buvo pervesta prieš teikiant mokėjimo prašymą).</text:span><text:span text:style-name="T2696"><text:s/>Jeigu pa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697"><text:span text:style-name="T2698">155</text:span><text:span text:style-name="T2699">.<text:s/></text:span><text:span text:style-name="T2700">Kai įgyvendinami veiksmų programos techninės paramos prioritetai (išskyrus atvejus, kai veiksmų programos techninės paramos prioriteto priemonė įgyvendinama visuotinės dotacijos būdu), projektų išlaidos pripažįstamos deklaruotinomis Europos Komisijai tą di</text:span><text:span text:style-name="T2701">eną, kai įgyvendinančioji institucija patvirtina techninės paramos gavėjo pateiktame mokėjimo prašyme nurodytų išlaidų tinkamumą finansuoti.</text:span><text:s/></text:p>
      <text:p text:style-name="P2702">Punkto pakeitimai:</text:p>
      <text:p text:style-name="P2703"><text:span text:style-name="T2704">Nr.<text:s/></text:span><text:a xlink:href="https://www.e-tar.lt/portal/legalAct.html?documentId=4e05beb0203e11e78397ae072f58c508" office:target-frame-name="_top" xlink:show="replace"><text:span text:style-name="T2705">266</text:span></text:a><text:span text:style-name="T2706">, 2017-04-12, paskelbta TAR 2017-04-13, i. k. 2017-06350</text:span></text:p>
      <text:p text:style-name="Normal"/>
      <text:p text:style-name="P2707"><text:span text:style-name="T2708">156</text:span><text:span text:style-name="T2709">. Kai įgyvendinami projektai, apimantys finansines priemones, projektų išlaidos pripažįstamos deklaruotinomis Europos Komisijai tą dieną, kurią vadovaudamasis Finansinių priemonių į</text:span><text:span text:style-name="T2710">gyvendinimo taisyklėmis Valstybės iždo departamentas perveda lėšas projekto vykdytojui. Vadovaujančioji institucija pagal išlaidų pripažinimo deklaruotinomis Europos Komisijai datą registruoja pripažintas deklaruotinomis Europos Komisijai išlaidas SFMIS201</text:span><text:span text:style-name="T2711">4,</text:span><text:span text:style-name="T2712"><text:s/>įskaitant ir nacionalines viešąsias ir (ar) privačias lėšas, jeigu pagal finansavimo sutartį tokias nacionalines viešąsias ir (ar) privačias lėšas numatyta deklaruoti Europos Komisijai,<text:s/></text:span><text:span text:style-name="T2713">tačiau, įtraukdama jas į tvirtinančiajai institucijai teikiamą<text:s/></text:span><text:span text:style-name="T2714">atitinkamo ataskaitinio laikotarpio išlaidų deklaraciją kaip deklaruotinas Europos Komisijai, laikosi reglamento Nr. 1303/2013 41 straipsnio 1 dalies nuostatų.</text:span><text:s/></text:p>
      <text:p text:style-name="P2715">Punkto pakeitimai:</text:p>
      <text:p text:style-name="P2716"><text:span text:style-name="T2717">Nr.<text:s/></text:span><text:a xlink:href="https://www.e-tar.lt/portal/legalAct.html?documentId=5049df801dba11e69446a4bedc730fe6" office:target-frame-name="_top" xlink:show="replace"><text:span text:style-name="T2718">485</text:span></text:a><text:span text:style-name="T2719">, 2016-05-18, paskelbta TAR 2016-05-19, i. k. 2016-13660</text:span></text:p>
      <text:p text:style-name="Normal"/>
      <text:p text:style-name="P2720"><text:span text:style-name="T2721">157</text:span><text:span text:style-name="T2722">. Pripažintas deklaruotinomis Europos Komisijai išlaidas įgyvendinančioji institucija pagal išlaidų pripažinimo deklaruotinomis Europos Komisijai datą registruoja</text:span><text:span text:style-name="T2723"><text:s/>SFMIS2014 ir kaip deklaruotinas Europos Komisijai įtraukia į atitinkamo ataskaitinio laikotarpio išlaidų deklaracijas ir atitinkamai į metines sąskaitas, vadovaudamasi Išlaidų deklaravimo ir sąskaitų rengimo taisyklėmis. Avansu išmokėtos lėšos nėra deklar</text:span><text:span text:style-name="T2724">uotinos Europos Komisijai išlaidos, todėl įgyvendinančioji institucija avansu pervestos lėšų sumos netraukia į atitinkamo laikotarpio išlaidų deklaraciją ir atitinkamai į metines sąskaitas.</text:span><text:s/></text:p>
      <text:p text:style-name="P2725">Punkto pakeitimai:</text:p>
      <text:p text:style-name="P2726"><text:span text:style-name="T2727">Nr.<text:s/></text:span><text:a xlink:href="https://www.e-tar.lt/portal/legalAct.html?documentId=5049df801dba11e69446a4bedc730fe6" office:target-frame-name="_top" xlink:show="replace"><text:span text:style-name="T2728">485</text:span></text:a><text:span text:style-name="T2729">, 2016-05-18, paskelbta TAR 2016-05-19, i. k. 2016-13660</text:span></text:p>
      <text:p text:style-name="P2730"><text:span text:style-name="T2731">Nr.<text:s/></text:span><text:a xlink:href="https://www.e-tar.lt/portal/legalAct.html?documentId=4e05beb0203e11e78397ae072f58c508" office:target-frame-name="_top" xlink:show="replace"><text:span text:style-name="T2732">266</text:span></text:a><text:span text:style-name="T2733">, 2017-04-12, paskelbta TAR 2017-04</text:span><text:span text:style-name="T2734">-13, i. k. 2017-06350</text:span></text:p>
      <text:p text:style-name="Normal"/>
      <text:p text:style-name="P2735"><text:span text:style-name="T2736">158</text:span><text:span text:style-name="T2737">. Įgyvendinant didelės apimties projektus:</text:span></text:p>
      <text:p text:style-name="P2738"><text:span text:style-name="T2739">158.1</text:span><text:span text:style-name="T2740">. kai su didelės apimties projektu susijusi reglamento (ES) Nr. 1303/2013 101 straipsnio a ir i punktuose nurodyta informacija teikiama vertinti Europos Komisijai:</text:span></text:p>
      <text:p text:style-name="P2741"><text:span text:style-name="T2742">158.1.1</text:span><text:span text:style-name="T2743">.<text:s/></text:span><text:span text:style-name="T2744">iki informacijos, susijusios su didelės apimties projektu, pateikimo vertinti Europos Komisijai dienos patirtos tinkamos finansuoti projekto išlaidos gali būti pripažintos deklaruotinomis Europos Komisijai ir įgyvendinančioji institucija pagal išlaidų prip</text:span><text:span text:style-name="T2745">ažinimo deklaruotinomis Europos Komisijai datą registruoja tokias išlaidas SFMIS2014, tačiau neįtraukia jų kaip deklaruotinų Europos Komisijai į tvirtinančiajai institucijai teikiamą atitinkamo ataskaitinio laikotarpio išlaidų deklaraciją ir metines sąskai</text:span><text:span text:style-name="T2746">tas</text:span><text:span text:style-name="T2747">;</text:span><text:s/></text:p>
      <text:p text:style-name="P2748">Punkto pakeitimai:</text:p>
      <text:p text:style-name="P2749"><text:span text:style-name="T2750">Nr.<text:s/></text:span><text:a xlink:href="https://www.e-tar.lt/portal/legalAct.html?documentId=5049df801dba11e69446a4bedc730fe6" office:target-frame-name="_top" xlink:show="replace"><text:span text:style-name="T2751">485</text:span></text:a><text:span text:style-name="T2752">, 2016-05-18, paskelbta TAR 2016-05-19, i. k. 2016-13660</text:span></text:p>
      <text:p text:style-name="Normal"/>
      <text:p text:style-name="P2753"><text:span text:style-name="T2754">158.1.2</text:span><text:span text:style-name="T2755">. vadovaujančiajai institucijai pateikus su didelės<text:s/></text:span><text:span text:style-name="T2756">apimties projektu susijusią informaciją vertinti Europos Komisijai, įgyvendinančioji institucija pripažintas deklaruotinomis Europos Komisijai išlaidas įtraukia į artimiausiu metu tvirtinančiajai institucijai teikiamą išlaidų deklaraciją ir metines sąskait</text:span><text:span text:style-name="T2757">as, vadovaudamasi Išlaidų deklaravimo ir sąskaitų rengimo taisyklėmis;</text:span><text:s/></text:p>
      <text:p text:style-name="P2758">Punkto pakeitimai:</text:p>
      <text:p text:style-name="P2759"><text:span text:style-name="T2760">Nr.<text:s/></text:span><text:a xlink:href="https://www.e-tar.lt/portal/legalAct.html?documentId=5049df801dba11e69446a4bedc730fe6" office:target-frame-name="_top" xlink:show="replace"><text:span text:style-name="T2761">485</text:span></text:a><text:span text:style-name="T2762">, 2016-05-18, paskelbta TAR 2016-05-19, i. k. 2016-13660</text:span></text:p>
      <text:p text:style-name="Normal"/>
      <text:p text:style-name="P2763"><text:span text:style-name="T2764">158.2</text:span><text:span text:style-name="T2765">. kai su didelės apimties projektu susijusi reglamento (ES) Nr. 1303/2013 101 straipsnio a ir i punktuose nurodyta informacija teikiama vertinti nepriklausomam ekspertui ir Europos Komisijai pranešama apie atrinktą didelės apimties projektą:</text:span></text:p>
      <text:p text:style-name="P2766"><text:span text:style-name="T2767">158.2</text:span><text:span text:style-name="T2768">.1</text:span><text:span text:style-name="T2769">. iki pranešimo apie atrinktą didelės apimties projektą pateikimo Europos Komisijai dienos patirtos tinkamos finansuoti išlaidos gali būti pripažintos deklaruotinomis Europos Komisijai ir įgyvendinančioji institucija pagal išlaidų pripažinimo deklaruot</text:span><text:span text:style-name="T2770">inomis Europos Komisijai datą registruoja tokias išlaidas SFMIS2014, tačiau neįtraukia jų kaip deklaruotinų Europos Komisijai į tvirtinančiajai institucijai teikiamą atitinkamo ataskaitinio laikotarpio išlaidų deklaraciją ir metines sąskaitas;</text:span><text:s/></text:p>
      <text:p text:style-name="P2771">Punkto pakeitimai:</text:p>
      <text:p text:style-name="P2772"><text:span text:style-name="T2773">Nr.<text:s/></text:span><text:a xlink:href="https://www.e-tar.lt/portal/legalAct.html?documentId=5049df801dba11e69446a4bedc730fe6" office:target-frame-name="_top" xlink:show="replace"><text:span text:style-name="T2774">485</text:span></text:a><text:span text:style-name="T2775">, 2016-05-18, paskelbta TAR 2016-05-19, i. k. 2016-13660</text:span></text:p>
      <text:p text:style-name="Normal"/>
      <text:p text:style-name="P2776"><text:span text:style-name="T2777">158.2.2</text:span><text:span text:style-name="T2778">. po pranešimo apie atrinktą didelės apimties projektą pateikimo Europos K</text:span><text:span text:style-name="T2779">omisijai dienos įgyvendinančioji institucija pripažintas deklaruotinomis Europos Komisijai išlaidas įtraukia į artimiausiu metu tvirtinančiajai institucijai teikiamą išlaidų deklaraciją ir metines sąskaitas, vadovaudamasi Išlaidų deklaravimo ir sąskaitų re</text:span><text:span text:style-name="T2780">ngimo taisyklėmis.</text:span><text:s/></text:p>
      <text:p text:style-name="P2781">Punkto pakeitimai:</text:p>
      <text:p text:style-name="P2782"><text:span text:style-name="T2783">Nr.<text:s/></text:span><text:a xlink:href="https://www.e-tar.lt/portal/legalAct.html?documentId=5049df801dba11e69446a4bedc730fe6" office:target-frame-name="_top" xlink:show="replace"><text:span text:style-name="T2784">485</text:span></text:a><text:span text:style-name="T2785">, 2016-05-18, paskelbta TAR 2016-05-19, i. k. 2016-13660</text:span></text:p>
      <text:p text:style-name="Normal"/>
      <text:p text:style-name="P2786"><text:span text:style-name="T2787">158.3</text:span><text:span text:style-name="T2788">. kai pagal reglamento (ES) Nr. 1303/2013 1</text:span><text:span text:style-name="T2789">02 straipsnį Europos Komisija atsisako skirti finansavimą didelės apimties projektui įgyvendinti ar finansuoti dalį didelės apimties projekto, įgyvendinančioji institucija, vadovaudamasi Išlaidų deklaravimo ir sąskaitų rengimo taisyklėmis, jeigu reikia, ti</text:span><text:span text:style-name="T2790">kslina šio projekto pripažintų deklaruotinomis</text:span><text:span text:style-name="T2791"><text:s/></text:span><text:span text:style-name="T2792">ir (ar) deklaruotų Europos Komisijai išlaidų sumą artimiausiu metu tvirtinančiajai institucijai teikiamoje išlaidų deklaracijoje ir (ar) metinėse sąskaitose.</text:span></text:p>
      <text:p text:style-name="P2793"/>
      <text:p text:style-name="P2794"><text:span text:style-name="T2795">ŠEŠTASIS</text:span><text:span text:style-name="T2796"><text:s/>SKIRSNIS</text:span></text:p>
      <text:p text:style-name="P2797"><text:span text:style-name="T2798">IŠLAIDŲ DEKLARAVIMAS<text:s/></text:span><text:span text:style-name="T2799">EUROPOS KOMISIJAI</text:span></text:p>
      <text:p text:style-name="P2800"/>
      <text:p text:style-name="P2801"><text:span text:style-name="T2802">159</text:span><text:span text:style-name="T2803">.<text:s/></text:span><text:span text:style-name="T2804">Rengdama mokėjimo paraiškas Europos Komisijai, tvirtinančioji institucija per SFMIS2014 gauna dokumentus:</text:span></text:p>
      <text:p text:style-name="P2805"><text:span text:style-name="T2806">159.1</text:span><text:span text:style-name="T2807">.<text:s/></text:span><text:span text:style-name="T2808">iš įgyvendinančiųjų institucijų, vadovaujančiosios institucijos, kai įgyvendinamos finansinės priemonės, –<text:s/></text:span><text:span text:style-name="T2809">deklaruotinų Europos Komisijai išlaidų</text:span><text:span text:style-name="T2810"><text:s/>deklaracijas ir deklaruotinų<text:s/></text:span><text:span text:style-name="T2811">Europos Komisijai<text:s/></text:span><text:span text:style-name="T2812">projektų išlaidų ataskaitas, parengtas ir teikiamas vadovaujantis Išlaidų deklaravimo ir sąskaitų rengimo taisyklėmis, užpildytas SFMIS2014 ir patvirtintas minėtų institu</text:span><text:span text:style-name="T2813">cijų vadovų ar jų įgaliotų asmenų (išskyrus deklaruotinų<text:s/></text:span><text:span text:style-name="T2814">Europos Komisijai</text:span><text:span text:style-name="T2815"><text:s/>projektų išlaidų ataskaitas);</text:span></text:p>
      <text:p text:style-name="P2816"><text:span text:style-name="T2817">159.2</text:span><text:span text:style-name="T2818">.<text:s/></text:span><text:span text:style-name="T2819">iš vadovaujančiosios institucijos – pažymą apie valdymo ir kontrolės sistemos veikimą, deklaruojamų išlaidų atitiktį ES ir Lietuvos Respubli</text:span><text:span text:style-name="T2820">kos teisės aktų reikalavimams, vadovaujančiosios institucijos atliktas procedūras ir išlaidų deklaracijose nurodytų išlaidų patikrinimus, parengtą vadovaujantis Išlaidų deklaravimo ir sąskaitų rengimo taisyklėmis, taip pat informaciją apie kryžminio finans</text:span><text:span text:style-name="T2821">avimo lėšų panaudojimą pagal veiksmų programos prioritetus</text:span><text:span text:style-name="T2822">, teikiamą<text:s/></text:span><text:span text:style-name="T2823">vadovaujantis Išlaidų deklaravimo ir sąskaitų rengimo taisyklėmis;</text:span></text:p>
      <text:p text:style-name="P2824"><text:span text:style-name="T2825">159.3</text:span><text:span text:style-name="T2826">.<text:s/></text:span><text:span text:style-name="T2827">iš ministerijų, įgyvendinančiųjų institucijų, kai įgyvendinamos visuotinės dotacijos priemonės ir veiksmų pro</text:span><text:span text:style-name="T2828">gramos techninės paramos prioritetai, – grąžintinų ir grąžintų lėšų ataskaitą, parengtą ir teikiamą vadovaujantis Grąžintinų ir grąžintų lėšų administravimo taisyklėmis.</text:span><text:s/></text:p>
      <text:p text:style-name="P2829">Punkto pakeitimai:</text:p>
      <text:p text:style-name="P2830"><text:span text:style-name="T2831">Nr.<text:s/></text:span><text:a xlink:href="https://www.e-tar.lt/portal/legalAct.html?documentId=5049df801dba11e69446a4bedc730fe6" office:target-frame-name="_top" xlink:show="replace"><text:span text:style-name="T2832">485</text:span></text:a><text:span text:style-name="T2833">, 2016-05-18, paskelbta TAR 2016-05-19, i. k. 2016-13660</text:span></text:p>
      <text:p text:style-name="Normal"/>
      <text:p text:style-name="P2834"><text:span text:style-name="T2835">160</text:span><text:span text:style-name="T2836">. Rengdama mokėjimo paraišką Europos Komisijai, tvirtinančioji institucija vadovaujasi ES teisės aktais, Išlaidų deklaravimo ir sąskaitų rengimo<text:s/></text:span><text:span text:style-name="T2837">taisyklėmis, kitų Lietuvos Respublikos teisės aktų nuostatomis ir savo vidaus procedūrų aprašuose nustatyta tvarka ir, atsižvelgdama į turimą informaciją dėl galimai netinkamų finansuoti ir (ar) deklaruoti Europos Komisijai išlaidų, mažina deklaruotų Europ</text:span><text:span text:style-name="T2838">os Komisijai išlaidų sumą ir (ar) nedeklaruoja Europos Komisijai naujų, įtrauktų į institucijų, kaip nustatyta Taisyklių 159.1 papunktyje, pateiktus dokumentus, išlaidų.</text:span><text:s/></text:p>
      <text:p text:style-name="P2839">Punkto pakeitimai:</text:p>
      <text:p text:style-name="P2840"><text:span text:style-name="T2841">Nr.<text:s/></text:span><text:a xlink:href="https://www.e-tar.lt/portal/legalAct.html?documentId=5049df801dba11e69446a4bedc730fe6" office:target-frame-name="_top" xlink:show="replace"><text:span text:style-name="T2842">485</text:span></text:a><text:span text:style-name="T2843">, 2016-05-18, paskelbta TAR 2016-05-19, i. k. 2016-13660</text:span></text:p>
      <text:p text:style-name="Normal"/>
      <text:p text:style-name="P2844"><text:span text:style-name="T2845">161</text:span><text:span text:style-name="T2846">. Tvirtinančioji institucija, siekdama patikrinti ir įvertinti, ar įgyvendinančiųjų institucijų, vadovaujančiosios institucijos, kai įgyvendinamos finan</text:span><text:span text:style-name="T2847">sinės priemonės, pateiktos išlaidų deklaracijos yra tikslios, grindžiamos patikimomis apskaitos sistemomis ir parengtos remiantis patikrinamais projektų tinkamų finansuoti išlaidų patvirtinimo dokumentais, ar deklaruotinos Europos Komisijai išlaidos atitin</text:span><text:span text:style-name="T2848">ka taikomas ES ir Lietuvos Respublikos teisės aktuose nustatytas taisykles, ar buvo padarytos vykdant projektus, atrinktus finansuoti pagal veiksmų programai taikytinus kriterijus, ir laikantis ES ir Lietuvos Respublikos teisės aktuose nustatytų taisyklių,</text:span><text:span text:style-name="T2849"><text:s/>prieš deklaruodama išlaidas Europos Komisijai, prireikus atlieka patikrinimus įgyvendinančiosiose institucijose ir vadovaujančiojoje institucijoje, kai įgyvendinamos finansinės priemonės. Įgyvendinančiosios institucijos ir vadovaujančioji institucija, kai</text:span><text:span text:style-name="T2850"><text:s/>įgyvendinamos finansinės priemonės, pagal kompetenciją imasi teisės aktuose nustatytų veiksmų dėl tvirtinančiosios institucijos patikrinimų metu pateiktų pastebėjimų, rekomendacijų įgyvendinimo.</text:span><text:s/></text:p>
      <text:p text:style-name="P2851">Punkto pakeitimai:</text:p>
      <text:p text:style-name="P2852"><text:span text:style-name="T2853">Nr.<text:s/></text:span><text:a xlink:href="https://www.e-tar.lt/portal/legalAct.html?documentId=5049df801dba11e69446a4bedc730fe6" office:target-frame-name="_top" xlink:show="replace"><text:span text:style-name="T2854">485</text:span></text:a><text:span text:style-name="T2855">, 2016-05-18, paskelbta TAR 2016-05-19, i. k. 2016-13660</text:span></text:p>
      <text:p text:style-name="Normal"/>
      <text:p text:style-name="P2856"><text:span text:style-name="T2857">162</text:span><text:span text:style-name="T2858">. Tvirtinančioji institucija, siekdama įsitikinti, kad iš vadovaujančiosios institucijos gavo tinkamą informaciją apie atlikta</text:span><text:span text:style-name="T2859">s procedūras ir patikrinimus, susijusius su išlaidų deklaracijose nurodytomis išlaidomis, gali atlikti su pažymos apie valdymo ir kontrolės sistemos veikimą, deklaruojamų išlaidų atitiktį ES ir Lietuvos Respublikos teisės aktų reikalavimams, vadovaujančios</text:span><text:span text:style-name="T2860">ios institucijos atliktas procedūras ir išlaidų deklaracijose nurodytų išlaidų patikrinimus rengimu susijusius patikrinimus vadovaujančiojoje institucijoje.</text:span></text:p>
      <text:p text:style-name="P2861"><text:span text:style-name="T2862">163</text:span><text:span text:style-name="T2863">. Tvirtinančioji institucija, vadovaudamasi Taisyklių 159–162 punktuose nurodyta informacija</text:span><text:span text:style-name="T2864"><text:s/>ir atsižvelgdama į SFMIS2014 užregistruotą informaciją apie nustatytus ir neištaisytus pažeidimus, savo, vadovaujančiosios ir audito institucijų, Europos Audito Rūmų, Europos Komisijos ir (ar) kitų institucijų atliktų patikrinimų ir (ar) auditų rezultatus</text:span><text:span text:style-name="T2865"><text:s/>ir (ar) kitą turimą informaciją, savo pačios nustatyta tvarka rengia ataskaitinių metų mokėjimo paraiškas Europos Komisijai ir pateikia jas Europos Komisijai per SFC2014 Išlaidų deklaravimo ir sąskaitų rengimo taisyklėse nustatytais terminais. Ataskaitini</text:span><text:span text:style-name="T2866">ų metų galutinio tarpinio mokėjimo paraiška Europos Komisijai pateikiama ne vėliau kaip<text:s/></text:span><text:span text:style-name="T2867">n + 1</text:span><text:span text:style-name="T2868"><text:s/>metų liepos 31 dieną. Jeigu SFC2014 funkcinės galimybės nepakankamos ar laikinai neužtikrinamos, ši informacija teikiama raštu.</text:span><text:s/></text:p>
      <text:p text:style-name="P2869">Punkto pakeitimai:</text:p>
      <text:p text:style-name="P2870"><text:span text:style-name="T2871">Nr.<text:s/></text:span><text:a xlink:href="https://www.e-tar.lt/portal/legalAct.html?documentId=5049df801dba11e69446a4bedc730fe6" office:target-frame-name="_top" xlink:show="replace"><text:span text:style-name="T2872">485</text:span></text:a><text:span text:style-name="T2873">, 2016-05-18, paskelbta TAR 2016-05-19, i. k. 2016-13660</text:span></text:p>
      <text:p text:style-name="Normal"/>
      <text:p text:style-name="P2874"><text:span text:style-name="T2875">164</text:span><text:span text:style-name="T2876">. Tvirtinančioji institucija, siekdama, kad ES struktūrinių fondų lėšos nebūtų prarastos, turi teisę</text:span><text:span text:style-name="T2877">:</text:span></text:p>
      <text:p text:style-name="P2878"><text:span text:style-name="T2879">164.1</text:span><text:span text:style-name="T2880">. paprašyti, kad Taisyklių 159 punkte nurodytos institucijos dokumentus parengtų už kitus, ne Išlaidų deklaravimo ir sąskaitų rengimo taisyklėse ir Grąžintinų ir grąžintų lėšų administravimo taisyklėse nustatytus, ataskaitinius laikotarpius ir pat</text:span><text:span text:style-name="T2881">eiktų juos tvirtinančiajai institucijai kitais, ne Išlaidų deklaravimo ir sąskaitų rengimo taisyklėse ir Grąžintinų ir grąžintų lėšų administravimo taisyklėse nustatytais, terminais;</text:span></text:p>
      <text:p text:style-name="P2882"><text:span text:style-name="T2883">164.2</text:span><text:span text:style-name="T2884">. parengti ir pateikti per SFC2014 mokėjimo paraišką Europos Komisijai kitais, ne Išlaidų deklaravimo ir sąskaitų rengimo taisyklėse nustatytais, terminais (išskyrus<text:s/></text:span><text:span text:style-name="T2885">n+1</text:span><text:span text:style-name="T2886"><text:s/>metų liepos 31 d. terminą).</text:span><text:s/></text:p>
      <text:p text:style-name="P2887">Punkto pakeitimai:</text:p>
      <text:p text:style-name="P2888"><text:span text:style-name="T2889">Nr.<text:s/></text:span><text:a xlink:href="https://www.e-tar.lt/portal/legalAct.html?documentId=5049df801dba11e69446a4bedc730fe6" office:target-frame-name="_top" xlink:show="replace"><text:span text:style-name="T2890">485</text:span></text:a><text:span text:style-name="T2891">, 2016-05-18, paskelbta TAR 2016-05-19, i. k. 2016-13660</text:span></text:p>
      <text:p text:style-name="Normal"/>
      <text:p text:style-name="P2892"><text:span text:style-name="T2893">165</text:span><text:span text:style-name="T2894">. Rengdama sąskaitas Europos Komisijai, tvirtinančioji institucija už ataskaitinius metus iš institucijų gauna per<text:s/></text:span><text:span text:style-name="T2895">SFMIS2014 dokumentus:</text:span></text:p>
      <text:p text:style-name="P2896"><text:span text:style-name="T2897">165.1</text:span><text:span text:style-name="T2898">. iš įgyvendinančiųjų institucijų ir vadovaujančiosios institucijos, kai įgyvendinamos finansinės priemonės, – ataskaitinių metų metines sąskaitas ir deklaruotinų Europos Komisijai projektų išlaidų ataskaitas, parengtas ir teik</text:span><text:span text:style-name="T2899">iamas vadovaujantis Išlaidų deklaravimo ir sąskaitų rengimo taisyklėmis, užpildytas SFMIS2014 ir patvirtintas minėtų institucijų vadovų ar jų įgaliotų asmenų (išskyrus deklaruotinų Europos Komisijai projektų išlaidų ataskaitas);</text:span></text:p>
      <text:p text:style-name="P2900"><text:span text:style-name="T2901">165.2</text:span><text:span text:style-name="T2902">. iš vadovaujančio</text:span><text:span text:style-name="T2903">sios institucijos:</text:span></text:p>
      <text:p text:style-name="P2904"><text:span text:style-name="T2905">165.2.1</text:span><text:span text:style-name="T2906">. valdymo pareiškimo projektą ir metinės galutinių audito ataskaitų ir atliktų patikrinimų santraukos, nurodytos reglamento (ES) Nr. 966/2012 59 straipsnio 5 dalies a ir b punktuose, projektą, teikiamus pagal Bendradarbiavimo su</text:span><text:span text:style-name="T2907">sitarimą;</text:span></text:p>
      <text:p text:style-name="P2908"><text:span text:style-name="T2909">165.2.2</text:span><text:span text:style-name="T2910">. pažymą apie valdymo ir kontrolės sistemos veikimą, į metines sąskaitas įtrauktų išlaidų atitiktį ES ir Lietuvos Respublikos teisės aktų reikalavimams, parengtą ir teikiamą vadovaujantis Išlaidų deklaravimo ir sąskaitų rengimo taisykl</text:span><text:span text:style-name="T2911">ėmis.<text:s/></text:span><text:span text:style-name="T2912">Kai pateikus pažymą apie valdymo ir kontrolės sistemos veikimą, į metines sąskaitas įtrauktų išlaidų atitiktį ES ir Lietuvos Respublikos teisės aktų reikalavimams gaunama naujos ir (ar) papildomos informacijos, susijusios su galimu neteisėtu ES struk</text:span><text:span text:style-name="T2913">tūrinių fondų lėšų gavimu ir (ar) panaudojimu, ši informacija nedelsiant pateikiama tvirtinančiajai institucijai.</text:span><text:s/></text:p>
      <text:p text:style-name="P2914">Punkto pakeitimai:</text:p>
      <text:p text:style-name="P2915"><text:span text:style-name="T2916">Nr.<text:s/></text:span><text:a xlink:href="https://www.e-tar.lt/portal/legalAct.html?documentId=5049df801dba11e69446a4bedc730fe6" office:target-frame-name="_top" xlink:show="replace"><text:span text:style-name="T2917">485</text:span></text:a><text:span text:style-name="T2918">, 2016-05-18,</text:span><text:span text:style-name="T2919"><text:s/>paskelbta TAR 2016-05-19, i. k. 2016-13660</text:span></text:p>
      <text:p text:style-name="Normal"/>
      <text:p text:style-name="P2920"><text:span text:style-name="T2921">166</text:span><text:span text:style-name="T2922">. Tvirtinančioji institucija, vadovaudamasi Taisyklių 165 punkte nurodytais iš institucijų gautais dokumentais ir juose pateikta informacija ir atsižvelgdama į SFMIS2014 užregistruotą informaciją apie nus</text:span><text:span text:style-name="T2923">tatytas netinkamas finansuoti deklaruotas Europos Komisijai išlaidas, nustatytas grąžintinas lėšas, įtariamus ir (arba) nustatytus ir neištaisytus pažeidimus, susijusius su ataskaitiniais metais deklaruotomis Europos Komisijai išlaidomis, savo, vadovaujanč</text:span><text:span text:style-name="T2924">iosios ir įgyvendinančiųjų institucijų atliktų patikrinimų rezultatus, audito institucijos, Europos Audito Rūmų, Europos Komisijos ir kitų institucijų atliktų auditų ir (ar) patikrinimų rezultatus, savo pačios nustatyta tvarka rengia sąskaitas Europos Komi</text:span><text:span text:style-name="T2925">sijai už ataskaitinius metus ir teikia:</text:span></text:p>
      <text:p text:style-name="P2926"><text:span text:style-name="T2927">166.1</text:span><text:span text:style-name="T2928">.<text:s/></text:span><text:span text:style-name="T2929">Bendradarbiavimo susitarime ir Išlaidų deklaravimo ir sąskaitų rengimo taisyklėse nustatyta tvarka ir terminais audito ir vadovaujančiajai institucijoms – sąskaitų Europos Komisijai projektą;</text:span><text:s/></text:p>
      <text:p text:style-name="P2930">Punkto<text:s/>pakeitimai:</text:p>
      <text:p text:style-name="P2931"><text:span text:style-name="T2932">Nr.<text:s/></text:span><text:a xlink:href="https://www.e-tar.lt/portal/legalAct.html?documentId=4e05beb0203e11e78397ae072f58c508" office:target-frame-name="_top" xlink:show="replace"><text:span text:style-name="T2933">266</text:span></text:a><text:span text:style-name="T2934">, 2017-04-12, paskelbta TAR 2017-04-13, i. k. 2017-06350</text:span></text:p>
      <text:p text:style-name="Normal"/>
      <text:p text:style-name="P2935"><text:span text:style-name="T2936">166.2</text:span><text:span text:style-name="T2937">.<text:s/></text:span><text:span text:style-name="T2938">Bendradarbiavimo susitarime ir Išlaidų deklaravimo ir sąskaitų rengimo</text:span><text:span text:style-name="T2939"><text:s/>taisyklėse nustatyta tvarka ir terminais audito ir vadovaujančiajai institucijoms – sąskaitų Europos Komisijai projektą, patikslintą pagal audito institucijos pastabas dėl Taisyklių 166.1 papunktyje nurodyto sąskaitų Europos Komisijos projekto ir (ar) Tai</text:span><text:span text:style-name="T2940">syklių 165.2 papunktyje nurodytų dokumentų, jeigu tokios buvo pateiktos;</text:span><text:s/></text:p>
      <text:p text:style-name="P2941">Punkto pakeitimai:</text:p>
      <text:p text:style-name="P2942"><text:span text:style-name="T2943">Nr.<text:s/></text:span><text:a xlink:href="https://www.e-tar.lt/portal/legalAct.html?documentId=4e05beb0203e11e78397ae072f58c508" office:target-frame-name="_top" xlink:show="replace"><text:span text:style-name="T2944">266</text:span></text:a><text:span text:style-name="T2945">, 2017-04-12, paskelbta TAR 2017-04-13, i. k. 2017-06350</text:span></text:p>
      <text:p text:style-name="Normal"/>
      <text:p text:style-name="P2946"><text:span text:style-name="T2947">166.3</text:span><text:span text:style-name="T2948">.<text:s/></text:span><text:span text:style-name="T2949">Bendradarbiavimo susitarime ir Išlaidų deklaravimo ir sąskaitų rengimo taisyklėse nustatyta tvarka ir terminais, bet ne vėliau kaip iki<text:s/></text:span><text:span text:style-name="T2950">n</text:span><text:span text:style-name="T2951"><text:s/>+ 2 metų vasario 15 d.,<text:s/></text:span><text:span text:style-name="T2952">Europos Komisijai – sąskaitas Europos Komisijai, patikslintas pagal audito instituc</text:span><text:span text:style-name="T2953">ijos pastabas dėl Taisyklių 166.2 papunktyje nurodyto sąskaitų Europos Komisijai projekto, jeigu tokios buvo pateiktos,</text:span><text:span text:style-name="T2954"><text:s/>kartu su kitais reglamento (ES) Nr. 966/2012 59 straipsnio 5 dalies a ir b punktuose nurodytais dokumentais.</text:span><text:s/></text:p>
      <text:p text:style-name="P2955">Punkto pakeitimai:</text:p>
      <text:p text:style-name="P2956"><text:span text:style-name="T2957">Nr.<text:s/></text:span><text:a xlink:href="https://www.e-tar.lt/portal/legalAct.html?documentId=4e05beb0203e11e78397ae072f58c508" office:target-frame-name="_top" xlink:show="replace"><text:span text:style-name="T2958">266</text:span></text:a><text:span text:style-name="T2959">, 2017-04-12, paskelbta TAR 2017-04-13, i. k. 2017-06350</text:span></text:p>
      <text:p text:style-name="Normal"/>
      <text:p text:style-name="P2960">Punkto pakeitimai:</text:p>
      <text:p text:style-name="P2961"><text:span text:style-name="T2962">Nr.<text:s/></text:span><text:a xlink:href="https://www.e-tar.lt/portal/legalAct.html?documentId=5049df801dba11e69446a4bedc730fe6" office:target-frame-name="_top" xlink:show="replace"><text:span text:style-name="T2963">485</text:span></text:a><text:span text:style-name="T2964">, 2016-05-18, paskelbta TAR 2016-05-19, i. k. 2016-13660</text:span></text:p>
      <text:p text:style-name="Normal"/>
      <text:p text:style-name="P2965"><text:span text:style-name="T2966">167</text:span><text:span text:style-name="T2967">. Įgyvendinančioji institucija, vadovaujančioji institucija, kai įgyvendinamos finansinės priemonės, rengdama metines sąskaitas, atsižvelgdama į audito institucijos,</text:span><text:span text:style-name="T2968"><text:s/>Europos Audito Rūmų, Europos Komisijos ir (ar) kitų institucijų atliktų auditų ir (ar) patikrinimų metu pateiktus pastebėjimus dėl galimai netinkamų finansuoti ir (ar) deklaruoti išlaidų, taip pat į savo patikrinimų rezultatus ir (ar) kitą turimą informac</text:span><text:span text:style-name="T2969">iją, gali mažinti projektų galimai netinkamų finansuoti išlaidų, deklaruotų tvirtinančiosios institucijos Taisyklių 163 punkte ir 164.2 papunktyje nurodytose mokėjimo paraiškose Europos Komisijai, sumas.</text:span></text:p>
      <text:p text:style-name="P2970"><text:span text:style-name="T2971">168</text:span><text:span text:style-name="T2972">. Paaiškėjus, kad į ataskaitinių metų institu</text:span><text:span text:style-name="T2973">cijų metines sąskaitas ir tvirtinančiosios institucijos sąskaitas Europos Komisijai neįtrauktos atitinkamų ataskaitinių metų išlaidos yra tinkamos finansuoti ir deklaruoti Europos Komisijai, jos įtraukiamos į kitų ataskaitinių laikotarpių dokumentus, nurod</text:span><text:span text:style-name="T2974">ytus Taisyklių 159.1 papunktyje, 163 ir 164 punktuose.</text:span><text:s/></text:p>
      <text:p text:style-name="P2975">Punkto pakeitimai:</text:p>
      <text:p text:style-name="P2976"><text:span text:style-name="T2977">Nr.<text:s/></text:span><text:a xlink:href="https://www.e-tar.lt/portal/legalAct.html?documentId=5049df801dba11e69446a4bedc730fe6" office:target-frame-name="_top" xlink:show="replace"><text:span text:style-name="T2978">485</text:span></text:a><text:span text:style-name="T2979">, 2016-05-18, paskelbta TAR 2016-05-19, i. k. 2016-13660</text:span></text:p>
      <text:p text:style-name="Normal"/>
      <text:p text:style-name="P2980"><text:span text:style-name="T2981">169</text:span><text:span text:style-name="T2982">. Tvirtinan</text:span><text:span text:style-name="T2983">čioji institucija į sąskaitas Europos Komisijai įtraukia ataskaitinių metų sumas:</text:span></text:p>
      <text:p text:style-name="P2984"><text:span text:style-name="T2985">169.1</text:span><text:span text:style-name="T2986">. projektų tinkamas finansuoti ir SFMIS2014 užregistruotas kaip deklaruotinas Europos Komisijai išlaidų sumas, įtrauktas į Taisyklių 163 punkte ir 164.2 papunktyje nur</text:span><text:span text:style-name="T2987">odytas mokėjimo paraiškas Europos Komisijai, išskirdama viešųjų išlaidų dalį;</text:span><text:s/></text:p>
      <text:p text:style-name="P2988">Punkto pakeitimai:</text:p>
      <text:p text:style-name="P2989"><text:span text:style-name="T2990">Nr.<text:s/></text:span><text:a xlink:href="https://www.e-tar.lt/portal/legalAct.html?documentId=5049df801dba11e69446a4bedc730fe6" office:target-frame-name="_top" xlink:show="replace"><text:span text:style-name="T2991">485</text:span></text:a><text:span text:style-name="T2992">, 2016-05-18, paskelbta TAR 2016-05-19, i. k. 2016-13</text:span><text:span text:style-name="T2993">660</text:span></text:p>
      <text:p text:style-name="Normal"/>
      <text:p text:style-name="P2994"><text:span text:style-name="T2995">169.2</text:span><text:span text:style-name="T2996">. vadovaujantis Finansinių priemonių įgyvendinimo taisyklėse nustatyta tvarka projektams, apimantiems finansines priemones, įgyvendinti išmokėtas ir vadovaujantis Taisyklių 156 punkto nuostatomis pripažintas deklaruotinomis Europos Komisijai<text:s/></text:span><text:span text:style-name="T2997">ir SFMIS2014 užregistruotas kaip deklaruotinas Europos Komisijai išlaidų sumas, įtrauktas į Taisyklių 163 punkte ir 164.2 papunktyje nurodytas mokėjimo paraiškas Europos Komisijai, išskirdama viešųjų išlaidų dalį;</text:span><text:s/></text:p>
      <text:p text:style-name="P2998">Punkto pakeitimai:</text:p>
      <text:p text:style-name="P2999"><text:span text:style-name="T3000">Nr.<text:s/></text:span><text:a xlink:href="https://www.e-tar.lt/portal/legalAct.html?documentId=5049df801dba11e69446a4bedc730fe6" office:target-frame-name="_top" xlink:show="replace"><text:span text:style-name="T3001">485</text:span></text:a><text:span text:style-name="T3002">, 2016-05-18, paskelbta TAR 2016-05-19, i. k. 2016-13660</text:span></text:p>
      <text:p text:style-name="Normal"/>
      <text:p text:style-name="P3003"><text:span text:style-name="T3004">169.3</text:span><text:span text:style-name="T3005">. panaikintas, grąžintas, numatomas susigrąžinti ir nesusigrąžintinas sumas, jeigu tos sumos susijusios su</text:span><text:span text:style-name="T3006"><text:s/>Europos Komisijai deklaruotomis išlaidomis.</text:span></text:p>
      <text:p text:style-name="P3007"><text:span text:style-name="T3008">170</text:span><text:span text:style-name="T3009">. Tvirtinančioji institucija sąskaitose Europos Komisijai pateikia informaciją apie sumų, įtrauktų į Taisyklių 163 punkte ir 164.2 papunktyje nurodytas ataskaitinių metų mokėjimo paraiškas Europos Komis</text:span><text:span text:style-name="T3010">ijai, ir sumų, įtrauktų į tų pačių ataskaitinių metų sąskaitas Europos Komisijai, skirtumus bei kitą informaciją.</text:span></text:p>
      <text:p text:style-name="P3011"><text:span text:style-name="T3012">171</text:span><text:span text:style-name="T3013">. Tvirtinančioji institucija, rengdama sąskaitas Europos Komisijai, atsižvelgdama į turimą informaciją apie<text:s/></text:span><text:span text:style-name="T3014">galimai netinkamas finansuoti ir (ar) deklaruoti Europos Komisijai išlaidas,<text:s/></text:span><text:span text:style-name="T3015">nustatytas grąžintinas lėšas, įtariamus ir (arba) nustatytus ir neištaisytus pažeidimus, susijusius su ataskaitiniais metais deklaruotomis Europos Komisijai išlaidomis, savo, vado</text:span><text:span text:style-name="T3016">vaujančiosios ir įgyvendinančiųjų institucijų atliktų patikrinimų rezultatus, audito institucijos, Europos Audito Rūmų, Europos Komisijos ir kitų institucijų atliktų auditų ir (arba) patikrinimų rezultatus, mažina projektų išlaidų, deklaruotų Taisyklių 163</text:span><text:span text:style-name="T3017"><text:s/>punkte ir 164.2 papunktyje nurodytose mokėjimo paraiškose Europos Komisijai ir įtrauktų į institucijų Taisyklių 165.1 papunktyje nurodytas tvirtinančiajai institucijai teikiamas ataskaitinių metų metines sąskaitas, sumas galimai netinkamų finansuoti išlai</text:span><text:span text:style-name="T3018">dų suma.</text:span><text:s/></text:p>
      <text:p text:style-name="P3019">Punkto pakeitimai:</text:p>
      <text:p text:style-name="P3020"><text:span text:style-name="T3021">Nr.<text:s/></text:span><text:a xlink:href="https://www.e-tar.lt/portal/legalAct.html?documentId=5049df801dba11e69446a4bedc730fe6" office:target-frame-name="_top" xlink:show="replace"><text:span text:style-name="T3022">485</text:span></text:a><text:span text:style-name="T3023">, 2016-05-18, paskelbta TAR 2016-05-19, i. k. 2016-13660</text:span></text:p>
      <text:p text:style-name="Normal"/>
      <text:p text:style-name="P3024"><text:span text:style-name="T3025">172</text:span><text:span text:style-name="T3026">. Vadovaujančioji institucija<text:s/></text:span><text:span text:style-name="T3027">Bendradarbiavimo susitarime</text:span><text:span text:style-name="T3028"><text:s/>nustatyta tvarka ir terminais</text:span><text:span text:style-name="T3029"><text:s/>rengia ir<text:s/></text:span><text:span text:style-name="T3030">teikia</text:span><text:span text:style-name="T3031"><text:s/>audito ir tvirtinančiajai institucijoms valdymo pareiškimą ir metinę galutinių audito ataskaitų ir atliktų patikrinimų santrauką</text:span><text:span text:style-name="T3032">.</text:span><text:s/></text:p>
      <text:p text:style-name="P3033">Punkto pakeitimai:</text:p>
      <text:p text:style-name="P3034"><text:span text:style-name="T3035">Nr.<text:s/></text:span><text:a xlink:href="https://www.e-tar.lt/portal/legalAct.html?documentId=5049df801dba11e69446a4bedc730fe6" office:target-frame-name="_top" xlink:show="replace"><text:span text:style-name="T3036">485</text:span></text:a><text:span text:style-name="T3037">, 2016-05-18, paskelbta TAR 2016-05-19, i. k. 2016-13660</text:span></text:p>
      <text:p text:style-name="P3038"><text:span text:style-name="T3039">Nr.<text:s/></text:span><text:a xlink:href="https://www.e-tar.lt/portal/legalAct.html?documentId=4e05beb0203e11e78397ae072f58c508" office:target-frame-name="_top" xlink:show="replace"><text:span text:style-name="T3040">266</text:span></text:a><text:span text:style-name="T3041">, 2017-04-12, paskelbta TAR 2017-04-13, i. k.<text:s/></text:span><text:span text:style-name="T3042">2017-06350</text:span></text:p>
      <text:p text:style-name="Normal"/>
      <text:p text:style-name="P3043"><text:span text:style-name="T3044">SEPTINTASIS SKIRNIS</text:span></text:p>
      <text:p text:style-name="P3045"><text:span text:style-name="T3046">ES STRUKTŪRINIŲ FONDŲ IR VALSTYBĖS BIUDŽETO LĖŠŲ GRĄŽINIMAS IR APSKAITA</text:span></text:p>
      <text:p text:style-name="P3047"/>
      <text:p text:style-name="P3048"><text:span text:style-name="T3049">173</text:span><text:span text:style-name="T3050">. ES struktūrinių fondų ir valstybės biudžeto lėšos, išmokėtos ir (ar) panaudotos pažeidžiant ES ir Lietuvos Respublikos teisės aktus, taip<text:s/></text:span><text:span text:style-name="T3051">pat išmokėtos ir (ar) panaudotos nepažeidžiant ES ir Lietuvos Respublikos teisės aktų, ir kitos reikalaujamos pagal teisės aktus grąžinti lėšos grąžinamos Finansinės paramos</text:span><text:span text:style-name="T3052"><text:s/>lėšų</text:span><text:span text:style-name="T3053"><text:s/>grąžinimo į Lietuvos Respublikos valstybės biudžetą taisyklėse ir Grąžintinų<text:s/></text:span><text:span text:style-name="T3054">ir grąžintų lėšų administravimo taisyklėse nustatyta tvarka.</text:span><text:s/></text:p>
      <text:p text:style-name="P3055">Punkto pakeitimai:</text:p>
      <text:p text:style-name="P3056"><text:span text:style-name="T3057">Nr.<text:s/></text:span><text:a xlink:href="https://www.e-tar.lt/portal/legalAct.html?documentId=5049df801dba11e69446a4bedc730fe6" office:target-frame-name="_top" xlink:show="replace"><text:span text:style-name="T3058">485</text:span></text:a><text:span text:style-name="T3059">, 2016-05-18, paskelbta TAR 2016-05-19, i. k. 2016-13660</text:span></text:p>
      <text:p text:style-name="Normal"/>
      <text:p text:style-name="P3060"><text:span text:style-name="T3061">174</text:span><text:span text:style-name="T3062">. Min</text:span><text:span text:style-name="T3063">isterijos, įgyvendinančiosios institucijos, kai įgyvendinamos visuotinės dotacijos priemonės ir veiksmų programos techninės paramos prioritetai, Grąžintinų ir grąžintų lėšų administravimo taisyklėse nustatyta tvarka ir terminais teikia tvirtinančiajai inst</text:span><text:span text:style-name="T3064">itucijai ir mokėjimo institucijai Taisyklių 159.3 ir 164.1 papunkčiuose nurodytas grąžintinų ir grąžintų lėšų ataskaitas.</text:span><text:s/></text:p>
      <text:p text:style-name="P3065">Punkto pakeitimai:</text:p>
      <text:p text:style-name="P3066"><text:span text:style-name="T3067">Nr.<text:s/></text:span><text:a xlink:href="https://www.e-tar.lt/portal/legalAct.html?documentId=5049df801dba11e69446a4bedc730fe6" office:target-frame-name="_top" xlink:show="replace"><text:span text:style-name="T3068">485</text:span></text:a><text:span text:style-name="T3069">, 2016-05</text:span><text:span text:style-name="T3070">-18, paskelbta TAR 2016-05-19, i. k. 2016-13660</text:span></text:p>
      <text:p text:style-name="Normal"/>
      <text:p text:style-name="P3071"><text:span text:style-name="T3072">175</text:span><text:span text:style-name="T3073">. Visos vadovaujantis Taisyklių 173 punkte nurodytais teisės aktais nustatytos grąžintinos ir grąžintos lėšos grąžinamos į ES biudžetą tokia tvarka:</text:span></text:p>
      <text:p text:style-name="P3074"><text:span text:style-name="T3075">175.1</text:span><text:span text:style-name="T3076">. iki veiksmų programos vykdymo pabaigos – t</text:span><text:span text:style-name="T3077">virtinančioji institucija atima jas iš mokėjimo paraiškose Europos Komisijai ir (arba) sąskaitose Europos Komisijai nurodytų lėšų sumų;</text:span><text:s/></text:p>
      <text:p text:style-name="P3078">Punkto pakeitimai:</text:p>
      <text:p text:style-name="P3079"><text:span text:style-name="T3080">Nr.<text:s/></text:span><text:a xlink:href="https://www.e-tar.lt/portal/legalAct.html?documentId=5049df801dba11e69446a4bedc730fe6" office:target-frame-name="_top" xlink:show="replace"><text:span text:style-name="T3081">485</text:span></text:a><text:span text:style-name="T3082">, 2016-05-18, paskelbta TAR 2016-05-19, i. k. 2016-13660</text:span></text:p>
      <text:p text:style-name="Normal"/>
      <text:p text:style-name="P3083"><text:span text:style-name="T3084">175.2</text:span><text:span text:style-name="T3085">. užbaigus veiksmų programą – mokėjimo institucija, prieš tai informavusi vadovaujančiąją instituciją, grąžina jas Europos Komisijai, jeigu jos turi būti grąžintos pagal Europos<text:s/></text:span><text:span text:style-name="T3086">Komisijos vykdomąjį raštą. Lėšos pervedamos į Europos Komisijos nurodytą sąskaitą ne vėliau kaip iki vykdomajame rašte nurodytos datos;</text:span></text:p>
      <text:p text:style-name="P3087"><text:span text:style-name="T3088">175.3</text:span><text:span text:style-name="T3089">. Taisyklių 175.1 ir 175.2 papunkčių nuostatos nėra taikomos:</text:span></text:p>
      <text:p text:style-name="P3090"><text:span text:style-name="T3091">175.3.1</text:span><text:span text:style-name="T3092">. įgyvendinant finansines priemones, kai</text:span><text:span text:style-name="T3093"><text:s/>netaikomos Grąžintinų ir grąžintų lėšų administravimo taisyklės;</text:span></text:p>
      <text:p text:style-name="P3094"><text:span text:style-name="T3095">175.3.2</text:span><text:span text:style-name="T3096">. skyrus grąžinamąsias subsidijas, kai projekto vykdytojas, nenustačius netinkamų finansuoti išlaidų, grąžina lėšas projektų finansavimo sąlygų apraše ir projekto sutartyje nustat</text:span><text:span text:style-name="T3097">yta tvarka.</text:span></text:p>
      <text:p text:style-name="P3098"><text:span text:style-name="T3099">176</text:span><text:span text:style-name="T3100">. Tvirtinančioji institucija kasmet, ne vėliau kaip iki vasario 12 d., teikdama informaciją kartu su sąskaitomis Europos Komisijai, informuoja Europos Komisiją apie grąžintinas, grąžintas, panaikintas ir nesusigrąžintinas projektų ES</text:span><text:span text:style-name="T3101"><text:s/>struktūrinių fondų ir nacionalines lėšas, pagal vadovaujančiosios institucijos pateiktą informaciją nurodydama, ar nesusigrąžintinų ES struktūrinių fondų lėšų dalis turi būti padengta iš ES biudžeto.</text:span><text:s/></text:p>
      <text:p text:style-name="P3102">Punkto pakeitimai:</text:p>
      <text:p text:style-name="P3103"><text:span text:style-name="T3104">Nr.<text:s/></text:span><text:a xlink:href="https://www.e-tar.lt/portal/legalAct.html?documentId=5049df801dba11e69446a4bedc730fe6" office:target-frame-name="_top" xlink:show="replace"><text:span text:style-name="T3105">485</text:span></text:a><text:span text:style-name="T3106">, 2016-05-18, paskelbta TAR 2016-05-19, i. k. 2016-13660</text:span></text:p>
      <text:p text:style-name="Normal"/>
      <text:p text:style-name="P3107"><text:span text:style-name="T3108">XIII</text:span><text:span text:style-name="T3109"><text:s/>SKYRIUS</text:span></text:p>
      <text:p text:style-name="P3110"><text:span text:style-name="T3111">STEBĖSENOS RODIKLIŲ NUSTATYMO IR SKAIČIAVIMO PRIEŽIŪRA</text:span></text:p>
      <text:p text:style-name="P3112"/>
      <text:p text:style-name="P3113"><text:span text:style-name="T3114">177</text:span><text:span text:style-name="T3115">. Nustatant stebėsenos rodiklius, skaičiuoja</text:span><text:span text:style-name="T3116">nt pasiektas jų reikšmes ir atsiskaitant už jų pasiekimą, turi būti vadovaujamasi stebėsenos rodiklių skaičiavimo aprašais, kurie rengiami tokia tvarka:</text:span></text:p>
      <text:p text:style-name="P3117"><text:span text:style-name="T3118">177.1</text:span><text:span text:style-name="T3119">. veiksmų programos stebėsenos rodiklių skaičiavimo aprašus rengia ministerijos pagal Stebėsenos</text:span><text:span text:style-name="T3120"><text:s/>rodiklių nustatymo ir skaičiavimo taisykles ir po derinimo su įgyvendinančiosiomis institucijomis teikia juos vadovaujančiajai institucijai. Kai įgyvendinami veiksmų programos techninės paramos prioritetai, veiksmų programos stebėsenos rodiklių skaičiavim</text:span><text:span text:style-name="T3121">o aprašus rengia ir su įgyvendinančiąja institucija derina vadovaujančioji institucija. Veiksmų programos stebėsenos rodiklių skaičiavimo aprašai tvirtinami finansų ministro įsakymu;</text:span></text:p>
      <text:p text:style-name="P3122"><text:span text:style-name="T3123">177.2</text:span><text:span text:style-name="T3124">. nacionalinių stebėsenos rodiklių skaičiavimo aprašus rengia ministerijos, taip pat, kai įgyvendinami veiksmų programos techninės paramos prioritetai, vadovaujančioji institucija pagal Stebėsenos rodiklių nustatymo ir skaičiavimo taisykles. Nacionalinių s</text:span><text:span text:style-name="T3125">tebėsenos rodiklių skaičiavimo aprašai turi būti suderinti su vadovaujančiąja institucija,<text:s/></text:span><text:span text:style-name="T3126">derinami su atitinkamų priemonių įgyvendinančiosiomis institucijomis</text:span><text:span text:style-name="T3127"><text:s/>ir tvirtinami kartu su priemonių įgyvendinimo planais atitinkamų ministrų, o kai įgyvendinami ve</text:span><text:span text:style-name="T3128">iksmų programos techninės paramos prioritetai, – finansų ministro įsakymu.</text:span><text:span text:style-name="T3129"><text:s/>Nacionalinių stebėsenos rodiklių skaičiavimo aprašų keitimai derinami su atitinkamų priemonių įgyvendinančiosiomis institucijomis, o su vadovaujančiąja institucija turi būti suderin</text:span><text:span text:style-name="T3130">ti tik tuo atveju, kai skaičiavimo būdo skiltyje iš esmės keičiamas automatiškai apskaičiuojamo nacionalinio stebėsenos rodiklio skaičiavimo aprašymas (pavyzdžiui, kai keičiami stebėsenos rodiklio, išreiškiamo procentais, baziniai arba pokyčio stebėsenos r</text:span><text:span text:style-name="T3131">odikliai ir jų nustatymo variantas, rodiklio sumavimo būdas, rodiklio skaičiavimo formulės ir pan.) ir (arba) įgyvendinančioji institucija, atsižvelgdama į siūlomų<text:s/></text:span><text:span text:style-name="T3132">nacionalinių stebėsenos rodiklių skaičiavimo aprašų</text:span><text:span text:style-name="T3133"><text:s/>keitimų praktinį taikymą, nepritaria nac</text:span><text:span text:style-name="T3134">ionalinių stebėsenos rodiklių skaičiavimo aprašų keitimams;</text:span><text:s/></text:p>
      <text:p text:style-name="P3135">Punkto pakeitimai:</text:p>
      <text:p text:style-name="P3136"><text:span text:style-name="T3137">Nr.<text:s/></text:span><text:a xlink:href="https://www.e-tar.lt/portal/legalAct.html?documentId=cafc62a0c90b11e69dec860c1f4a5372" office:target-frame-name="_top" xlink:show="replace"><text:span text:style-name="T3138">1267</text:span></text:a><text:span text:style-name="T3139">, 2016-12-21, paskelbta TAR 2016-12-23, i. k. 2016-29468</text:span></text:p>
      <text:p text:style-name="Normal"/>
      <text:p text:style-name="P3140"><text:span text:style-name="T3141">177.3</text:span><text:span text:style-name="T3142">. p</text:span><text:span text:style-name="T3143">er 5 darbo dienas nuo stebėsenos rodiklių skaičiavimo aprašų patvirtinimo ES struktūrinių fondų svetainėje www.esinvesticijos.lt vadovaujančioji institucija paskelbia veiksmų programos stebėsenos rodiklių skaičiavimo aprašus, ministerijos ir, kai įgyvendin</text:span><text:span text:style-name="T3144">ami veiksmų programos techninės paramos prioritetai, vadovaujančioji institucija – nacionalinių stebėsenos rodiklių skaičiavimo aprašus.</text:span></text:p>
      <text:p text:style-name="P3145"><text:span text:style-name="T3146">178</text:span><text:span text:style-name="T3147">. ES<text:s/></text:span><text:span text:style-name="T3148">struktūrinių fondų lėšų panaudojimo<text:s/></text:span><text:span text:style-name="T3149">įgyvendinimo stebėsenai atlikti nustatomi veiksmų programos stebėseno</text:span><text:span text:style-name="T3150">s rodikliai su pradinėmis reikšmėmis (nustatant rezultato stebėsenos rodiklius) ir siektinomis reikšmėmis iki 2023 m. pabaigos. Kai kurie stebėsenos rodikliai yra įtraukiami į veiklos peržiūros planą su siektinomis reikšmėmis iki 2018 m. ir iki 2023 m. pab</text:span><text:span text:style-name="T3151">aigos. Nustatydamos ir (ar) keisdamos veiksmų programos stebėsenos rodiklius, ministerijos, taip pat, kai įgyvendinami veiksmų programos techninės paramos prioritetai, vadovaujančioji institucija pagal vadovaujančiosios institucijos pateiktą formą parengia</text:span><text:span text:style-name="T3152"><text:s/>siūlomų nustatyti ir (ar) pakeisti veiksmų programos stebėsenos rodiklių tinkamumo pagrindimo dokumentą, pagal kurį būtų galima vertinti stebėsenos rodiklių tinkamumą veiksmų programos investicijų panaudojimo stebėsenai atlikti, taip pat siektinų reikšmių</text:span><text:span text:style-name="T3153"><text:s/>pagrįstumą ir realumą, atsižvelgiant į numatomas investicijų apimtis. Parengtą ir (ar) patikslintą pagrindimo dokumentą ministerijos pateikia vadovaujančiajai institucijai kartu su siūlomais nustatyti ir (ar) pakeisti veiksmų programos stebėsenos rodiklia</text:span><text:span text:style-name="T3154">is.</text:span></text:p>
      <text:p text:style-name="P3155"><text:span text:style-name="T3156">179</text:span><text:span text:style-name="T3157">. Už veiksmų programos stebėsenos rodiklių pasiekimą atsiskaitoma Europos Komisijai teikiant metines veiksmų programos įgyvendinimo ataskaitas Taisyklių XIX skyriuje nustatyta tvarka.</text:span></text:p>
      <text:p text:style-name="P3158"><text:span text:style-name="T3159">180</text:span><text:span text:style-name="T3160">. Veiksmų programos priede nurodomas veiklos peržiūros</text:span><text:span text:style-name="T3161"><text:s/>rodiklių pasiekimo planas, parengtas Taisyklių XII skyriuje nustatyta tvarka.</text:span></text:p>
      <text:p text:style-name="P3162"><text:span text:style-name="T3163">181</text:span><text:span text:style-name="T3164">. Ministerijos kasmet po veiksmų programos priedo patvirtinimo dienos iki kovo 25 d., birželio 25 d., rugsėjo 25 d. ir gruodžio 23 d. pagal pavyzdinę darbo grupės formą r</text:span><text:span text:style-name="T3165">engia ir teikia vadovaujančiajai institucijai ketvirtinius veiklos peržiūros rodiklių pasiekimo planus, kuriuose nurodoma informacija apie numatomas per 3 ateinančius metus projektų ir (ar) finansavimo sutartyse nustatyti ir įgyvendinant projektus pasiekti</text:span><text:span text:style-name="T3166"><text:s/>į veiklos peržiūros rodiklių pasiekimo planą įtrauktų stebėsenos ir (ar) įgyvendinimo etapų rodiklių reikšmes. Ketvirtinis veiklos peržiūros rodiklių pasiekimo planas rengiamas pagal numatomas sudaryti projektų sutartis ir įgyvendinančiųjų institucijų kas</text:span><text:span text:style-name="T3167">met po veiksmų programos priedo patvirtinimo dienos iki kovo 20 d., birželio 20 d., rugsėjo 20 d. ir gruodžio 19 d. ministerijoms pateiktą ir jų pačių turimą informaciją apie įgyvendinant projektus numatomas pasiekti stebėsenos ir (ar) įgyvendinimo etapų r</text:span><text:span text:style-name="T3168">odiklių reikšmes. Kai įgyvendinamos finansinės priemonės, ketvirtinis veiklos peržiūros rodiklių pasiekimo planas rengiamas pagal numatomas sudaryti finansavimo sutartis ir ministerijų turimą informaciją apie įgyvendinant projektus numatomas pasiekti stebė</text:span><text:span text:style-name="T3169">senos ir (ar) įgyvendinimo etapų rodiklių reikšmes.</text:span><text:s/></text:p>
      <text:p text:style-name="P3170">Punkto pakeitimai:</text:p>
      <text:p text:style-name="P3171"><text:span text:style-name="T3172">Nr.<text:s/></text:span><text:a xlink:href="https://www.e-tar.lt/portal/legalAct.html?documentId=5049df801dba11e69446a4bedc730fe6" office:target-frame-name="_top" xlink:show="replace"><text:span text:style-name="T3173">485</text:span></text:a><text:span text:style-name="T3174">, 2016-05-18, paskelbta TAR 2016-05-19, i. k. 2016-13660</text:span></text:p>
      <text:p text:style-name="Normal"/>
      <text:p text:style-name="P3175"><text:span text:style-name="T3176">182</text:span><text:span text:style-name="T3177">. Už veiklos p</text:span><text:span text:style-name="T3178">eržiūros rodiklių pasiekimo plano ir ketvirtinio veiklos peržiūros rodiklių pasiekimo plano įgyvendinimą atsiskaitoma Taisyklių XIX skyriuje nustatyta tvarka teikiant ketvirtines veiksmų programos įgyvendinimo ataskaitas.</text:span></text:p>
      <text:p text:style-name="P3179"><text:span text:style-name="T3180">183</text:span><text:span text:style-name="T3181">. Nustačiusi pagrįstą<text:s/></text:span><text:span text:style-name="T3182">riziką laiku nepasiekti veiklos peržiūros rodiklių pasiekimo plane nurodytų stebėsenos rodiklių ir (ar) įgyvendinimo etapų rodiklių metinių reikšmių ir (ar) jų nepasiekus vadovaujančioji institucija turi imtis bent vieno iš šių veiksmų:</text:span></text:p>
      <text:p text:style-name="P3183"><text:span text:style-name="T3184">183.1</text:span><text:span text:style-name="T3185">. teikti Lie</text:span><text:span text:style-name="T3186">tuvos Respublikos Vyriausybei ir V</text:span><text:span text:style-name="T3187">eiksmų programos stebėsenos<text:s/></text:span><text:span text:style-name="T3188">komitetui pagrįstus pasiūlymus dėl ES struktūrinių fondų lėšų perskirstymo tarp veiksmų programos prioritetų ir (ar) ministerijų;</text:span></text:p>
      <text:p text:style-name="P3189"><text:span text:style-name="T3190">183.2</text:span><text:span text:style-name="T3191">. teikti V</text:span><text:span text:style-name="T3192">eiksmų programos stebėsenos<text:s/></text:span><text:span text:style-name="T3193">komitetui pasiūly</text:span><text:span text:style-name="T3194">mus dėl veiksmų programos stebėsenos rodiklių ir (ar) jų reikšmių pakeitimo;</text:span></text:p>
      <text:p text:style-name="P3195"><text:span text:style-name="T3196">183.3</text:span><text:span text:style-name="T3197">. inicijuoti ES struktūrinių fondų lėšų panaudojimo vertinimus;</text:span></text:p>
      <text:p text:style-name="P3198"><text:span text:style-name="T3199">183.4</text:span><text:span text:style-name="T3200">. imtis kitų prevencinių ir (ar) koregavimo veiksmų.</text:span></text:p>
      <text:p text:style-name="P3201"><text:span text:style-name="T3202">184</text:span><text:span text:style-name="T3203">. Ministerijos, taip pat, kai įgyve</text:span><text:span text:style-name="T3204">ndinami veiksmų programos techninės paramos prioritetai, vadovaujančioji institucija, Taisyklių XII skyriuje nustatyta tvarka rengdamos priemonių įgyvendinimo planus, pagal atskiras veiksmų programos priemones suplanuoja veiksmų programos stebėsenos rodikl</text:span><text:span text:style-name="T3205">ius su siektinomis reikšmėmis iki 2018 m. ir iki 2023 m. pabaigos. Remiantis Stebėsenos rodiklių nustatymo ir skaičiavimo taisyklėmis, priemonių įgyvendinimo stebėsenai atlikti priemonių įgyvendinimo planuose taip pat gali būti nustatyti nacionaliniai steb</text:span><text:span text:style-name="T3206">ėsenos rodikliai su siektinomis reikšmėmis iki 2018 m. ir iki 2023 m. pabaigos.</text:span></text:p>
      <text:p text:style-name="P3207"><text:span text:style-name="T3208">185</text:span><text:span text:style-name="T3209">. Duomenys apie priemonių įgyvendinimo planuose nustatytų stebėsenos rodiklių pasiekimą gali būti renkami iš Taisyklių 193 punkte nurodytų projekto lygmens duomenų šalti</text:span><text:span text:style-name="T3210">nių, taip pat naudojant statistinę informaciją, atliekant vertinimus, tyrimus ar tam tikrus skaičiavimus. Tais atvejais, kai naudojama statistinė informacija, atliekami vertinimai, tyrimai ar tam tikri skaičiavimai, ministerijos turi numatyti teisines, fin</text:span><text:span text:style-name="T3211">ansines ir (ar) kitas priemones, kurios užtikrintų reikalingų duomenų prieinamumą stebėsenos rodiklių skaičiavimo aprašuose nustatytu laiku.</text:span></text:p>
      <text:p text:style-name="P3212"><text:span text:style-name="T3213">186</text:span><text:span text:style-name="T3214">. Vadovaujančioji institucija kaupia ir analizuoja informaciją apie veiksmų programoje ir priemonių įgyvendi</text:span><text:span text:style-name="T3215">nimo planuose nustatytų stebėsenos rodiklių pasiekimą ir nustačiusi pagrįstą riziką laiku nepasiekti veiksmų programoje ir (ar) priemonių įgyvendinimo planuose nustatytų stebėsenos rodiklių ir (arba) jų nepasiekus turi siūlyti ministerijoms imtis prevencin</text:span><text:span text:style-name="T3216">ių ir (arba) koregavimo veiksmų.</text:span></text:p>
      <text:p text:style-name="P3217"><text:span text:style-name="T3218">187</text:span><text:span text:style-name="T3219">. Ministerijos, taip pat, kai įgyvendinami veiksmų programos techninės paramos prioritetai, vadovaujančioji institucija pagal priskirtą atsakomybę ir kompetenciją veiksmų programoje, veiklos peržiūros rodiklių pasiek</text:span><text:span text:style-name="T3220">imo plane ir priemonių įgyvendinimo planuose nustatytų stebėsenos rodiklių pasiekimui laiku užtikrinti privalo:</text:span></text:p>
      <text:p text:style-name="P3221"><text:span text:style-name="T3222">187.1</text:span><text:span text:style-name="T3223">. priemonių įgyvendinimo planuose suplanuoti priemones, kad būtų pasiekti veiksmų programos stebėsenos rodikliai;</text:span></text:p>
      <text:p text:style-name="P3224"><text:span text:style-name="T3225">187.2</text:span><text:span text:style-name="T3226">. nustatyti ta</text:span><text:span text:style-name="T3227">m tikrus projektų atrankos kriterijus ir finansavimo sąlygas, kad įgyvendinant projektus būtų pasiekti veiksmų programoje ir priemonių įgyvendinimo planuose nustatyti stebėsenos rodikliai;</text:span></text:p>
      <text:p text:style-name="P3228"><text:span text:style-name="T3229">187.3</text:span><text:span text:style-name="T3230">. vidaus procedūrų aprašuose aprašyti tvarką, skirtą stebė</text:span><text:span text:style-name="T3231">senos rodiklių nepasiekimo rizikos valdymui ir (ar) rizikingų stebėsenos rodiklių pasiekimo priežiūrai;</text:span></text:p>
      <text:p text:style-name="P3232"><text:span text:style-name="T3233">187.4</text:span><text:span text:style-name="T3234">. perskirstyti lėšas tarp savo administruojamų priemonių ir (ar) vykdomų uždavinių;</text:span></text:p>
      <text:p text:style-name="P3235"><text:span text:style-name="T3236">187.5</text:span><text:span text:style-name="T3237">. teikti vadovaujančiajai institucijai, taip pat,<text:s/></text:span><text:span text:style-name="T3238">kai įgyvendinami veiksmų programos techninės paramos prioritetai, Veiksmų programos stebėsenos komitetui pasiūlymus dėl ES struktūrinių fondų lėšų perskirstymo tarp veiksmų programos prioritetų;</text:span></text:p>
      <text:p text:style-name="P3239"><text:span text:style-name="T3240">187.6</text:span><text:span text:style-name="T3241">. imtis kitų prevencinių ir (ar) koregavimo veiksmų.</text:span></text:p>
      <text:p text:style-name="P3242"><text:span text:style-name="T3243">188</text:span><text:span text:style-name="T3244">. Ministerijos, taip pat, kai veiksmų programos techninės paramos prioriteto priemonė įgyvendinama visuotinės dotacijos būdu, vadovaujančioji institucija projektų finansavimo sąlygų aprašuose detalizuoja, kurie iš priemonių įgyvendinimo planuose<text:s/></text:span><text:span text:style-name="T3245">suplanuotų stebėsenos rodiklių privalo būti siekiami įgyvendinant konkrečius projektus, ir gali nustatyti papildomus reikalavimus, kad būtų užtikrintas veiksmų programos ir (ar) nacionalinių stebėsenos rodiklių pasiekimas įgyvendinant projektus.</text:span></text:p>
      <text:p text:style-name="P3246"><text:span text:style-name="T3247">189</text:span><text:span text:style-name="T3248">. P</text:span><text:span text:style-name="T3249">rojektiniuose pasiūlymuose<text:s/></text:span><text:span text:style-name="T3250">dėl valstybės arba regiono projekto įgyvendinimo</text:span><text:span text:style-name="T3251">, vadovaujantis projektų finansavimo sąlygų aprašo reikalavimais, nurodoma, kurie iš priemonių įgyvendinimo planuose nustatytų stebėsenos rodiklių bus siekiami įgyvendinant konkreči</text:span><text:span text:style-name="T3252">us projektus.</text:span></text:p>
      <text:p text:style-name="P3253"><text:span text:style-name="T3254">190</text:span><text:span text:style-name="T3255">. Jeigu stebėsenos rodikliai nustatomi projekto lygmeniu, jie planuojami paraiškoje ir projekto sutartyje, vadovaujantis projektų finansavimo sąlygų apraše nustatytais reikalavimais. Kai įgyvendinami veiksmų programos techninės paramos</text:span><text:span text:style-name="T3256"><text:s/>prioritetai, išskyrus visuotinių dotacijų būdu įgyvendinamas priemones, projekto lygmeniu stebėsenos rodikliai planuojami Techninės paramos administravimo taisyklėse nustatyta tvarka. Projekto, apimančio finansines priemones, lygmeniu stebėsenos rodikliai</text:span><text:span text:style-name="T3257"><text:s/>planuojami paraiškoje ir finansavimo sutartyje, vadovaujantis projektų finansavimo sąlygomis, kurios rengiamos Finansinių priemonių įgyvendinimo taisyklėse nustatyta tvarka.</text:span><text:s/></text:p>
      <text:p text:style-name="P3258">Punkto pakeitimai:</text:p>
      <text:p text:style-name="P3259"><text:span text:style-name="T3260">Nr.<text:s/></text:span><text:a xlink:href="https://www.e-tar.lt/portal/legalAct.html?documentId=5049df801dba11e69446a4bedc730fe6" office:target-frame-name="_top" xlink:show="replace"><text:span text:style-name="T3261">485</text:span></text:a><text:span text:style-name="T3262">, 2016-05-18, paskelbta TAR 2016-05-19, i. k. 2016-13660</text:span></text:p>
      <text:p text:style-name="Normal"/>
      <text:p text:style-name="P3263"><text:span text:style-name="T3264">191</text:span><text:span text:style-name="T3265">. Stebėsenos rodikliai projekto lygmeniu nustatomi naudojant priemonių įgyvendinimo planuose nustatytus stebėsenos rodiklius, nustatant siektinas r</text:span><text:span text:style-name="T3266">eikšmes iki stebėsenos rodiklių skaičiavimo apraše nustatyto pasiekimo momento.</text:span></text:p>
      <text:p text:style-name="P3267"><text:span text:style-name="T3268">191</text:span><text:span text:style-name="T3269">1</text:span><text:span text:style-name="T3270">. Vadovaujančioji institucija privalo užtikrinti, kad techninės paramos gavėjų projekto lygmeniu nustatyti stebėsenos rodikliai būtų suplanuoti vadovaujantis Taisyklių<text:s/></text:span><text:span text:style-name="T3271">190 punkte nurodytuose dokumentuose nustatytais reikalavimais.</text:span><text:s/></text:p>
      <text:p text:style-name="P3272">Papildyta punktu:</text:p>
      <text:p text:style-name="P3273"><text:span text:style-name="T3274">Nr.<text:s/></text:span><text:a xlink:href="https://www.e-tar.lt/portal/legalAct.html?documentId=4e05beb0203e11e78397ae072f58c508" office:target-frame-name="_top" xlink:show="replace"><text:span text:style-name="T3275">266</text:span></text:a><text:span text:style-name="T3276">, 2017-04-12, paskelbta TAR 2017-04-13, i. k. 2017-06350</text:span></text:p>
      <text:p text:style-name="Normal"/>
      <text:p text:style-name="P3277"><text:span text:style-name="T3278">192</text:span><text:span text:style-name="T3279">. Įg</text:span><text:span text:style-name="T3280">yvendinančiosios institucijos, vadovaujančioji institucija, kai įgyvendinami projektai, apimantys finansines priemones, pagal priskirtą atsakomybę ir kompetenciją privalo užtikrinti, kad pareiškėjų, projekto vykdytojų ir techninės paramos gavėjų projekto l</text:span><text:span text:style-name="T3281">ygmeniu nustatyti stebėsenos rodikliai būtų:</text:span><text:s/></text:p>
      <text:p text:style-name="P3282">Punkto pakeitimai:</text:p>
      <text:p text:style-name="P3283"><text:span text:style-name="T3284">Nr.<text:s/></text:span><text:a xlink:href="https://www.e-tar.lt/portal/legalAct.html?documentId=4e05beb0203e11e78397ae072f58c508" office:target-frame-name="_top" xlink:show="replace"><text:span text:style-name="T3285">266</text:span></text:a><text:span text:style-name="T3286">, 2017-04-12, paskelbta TAR 2017-04-13, i. k. 2017-06350</text:span></text:p>
      <text:p text:style-name="P3287"><text:span text:style-name="T3288">192.1</text:span><text:span text:style-name="T3289">. suplanuoti vadovauja</text:span><text:span text:style-name="T3290">ntis Taisyklių 190 punkte nurodytuose dokumentuose nustatytais reikalavimais (netaikoma įgyvendinant veiksmų programos techninės paramos prioritetus);</text:span><text:s/></text:p>
      <text:p text:style-name="P3291">Punkto pakeitimai:</text:p>
      <text:p text:style-name="P3292"><text:span text:style-name="T3293">Nr.<text:s/></text:span><text:a xlink:href="https://www.e-tar.lt/portal/legalAct.html?documentId=4e05beb0203e11e78397ae072f58c508" office:target-frame-name="_top" xlink:show="replace"><text:span text:style-name="T3294">266</text:span></text:a><text:span text:style-name="T3295">, 2017-04-12, paskelbta TAR 2017-04-13, i. k. 2017-06350</text:span></text:p>
      <text:p text:style-name="Normal"/>
      <text:p text:style-name="P3296"><text:span text:style-name="T3297">192.2</text:span><text:span text:style-name="T3298">. apskaičiuojami pagal projekto vykdytojo arba techninės paramos gavėjo teikiamus duomenis stebėsenos rodiklių skaičiavimo aprašuose nustatytu laiku, o šių rodiklių<text:s/></text:span><text:span text:style-name="T3299">pasiekimas būtų tiesiogiai priklausomas nuo įgyvendinamų projekto veiklų.</text:span></text:p>
      <text:p text:style-name="P3300"><text:span text:style-name="T3301">193</text:span><text:span text:style-name="T3302">. Už projekto lygmeniu nustatytų stebėsenos rodiklių pasiekimą atsiskaitoma teikiant mokėjimo prašymus ir (ar) ataskaitas po projekto finansavimo pabaigos; už projekto, apim</text:span><text:span text:style-name="T3303">ančio finansines priemones, lygmeniu nustatytų stebėsenos rodiklių pasiekimą atsiskaitoma teikiant ketvirtines ataskaitas, kurios rengiamos Finansinių priemonių įgyvendinimo taisyklėse nustatyta tvarka.</text:span></text:p>
      <text:p text:style-name="P3304"><text:span text:style-name="T3305">194</text:span><text:span text:style-name="T3306">. Įgyvendinančiosios institucijos, vadovaujanč</text:span><text:span text:style-name="T3307">ioji institucija, kai įgyvendinami projektai, apimantys finansines priemones, pagal priskirtą atsakomybę ir kompetenciją privalo užtikrinti, kad projekto vykdytojo arba techninės paramos gavėjo teikiami duomenys apie stebėsenos rodiklių pasiekimą būtų pati</text:span><text:span text:style-name="T3308">kimi, t. y. atitiktų stebėsenos rodiklių skaičiavimo aprašuose nustatytus duomenų skaičiavimo ir teikimo reikalavimus.</text:span><text:s/></text:p>
      <text:p text:style-name="P3309">Punkto pakeitimai:</text:p>
      <text:p text:style-name="P3310"><text:span text:style-name="T3311">Nr.<text:s/></text:span><text:a xlink:href="https://www.e-tar.lt/portal/legalAct.html?documentId=4e05beb0203e11e78397ae072f58c508" office:target-frame-name="_top" xlink:show="replace"><text:span text:style-name="T3312">266</text:span></text:a><text:span text:style-name="T3313">, 2017-04-12</text:span><text:span text:style-name="T3314">, paskelbta TAR 2017-04-13, i. k. 2017-06350</text:span></text:p>
      <text:p text:style-name="Normal"/>
      <text:p text:style-name="P3315"><text:span text:style-name="T3316">195</text:span><text:span text:style-name="T3317">. Pagal priskirtą atsakomybę ir kompetenciją, remdamosi nustatyta vidaus tvarka, įgyvendinančiosios institucijos, vadovaujančioji institucija, kai įgyvendinami projektai, apimantys finansines priemones,<text:s/></text:span><text:span text:style-name="T3318">privalo vertinti stebėsenos rodiklių nepasiekimo riziką ir (ar) prižiūrėti, kaip siekiama rizikingų stebėsenos rodiklių įgyvendinant projektus.</text:span><text:s/></text:p>
      <text:p text:style-name="P3319">Punkto pakeitimai:</text:p>
      <text:p text:style-name="P3320"><text:span text:style-name="T3321">Nr.<text:s/></text:span><text:a xlink:href="https://www.e-tar.lt/portal/legalAct.html?documentId=4e05beb0203e11e78397ae072f58c508" office:target-frame-name="_top" xlink:show="replace"><text:span text:style-name="T3322">266</text:span></text:a><text:span text:style-name="T3323">, 2017-04-12, paskelbta TAR 2017-04-13, i. k. 2017-06350</text:span></text:p>
      <text:p text:style-name="Normal"/>
      <text:p text:style-name="P3324"><text:span text:style-name="T3325">196</text:span><text:span text:style-name="T3326">. Stebėsenos rodiklių skaičiavimo aprašuose, nustatytu laiku nepasiekus projekto lygmeniu nustatytų stebėsenos rodiklių, Projektų administravimo ir finansavimo taisyklėse nustaty</text:span><text:span text:style-name="T3327">ta tvarka gali būti mažinamas projektui įgyvendinti skirtas finansavimas. Kai įgyvendinamas projektas, apimantis finansines priemones, stebėsenos rodiklių skaičiavimo aprašuose nustatytu laiku nepasiekus finansavimo sutartyje suplanuotų stebėsenos rodiklių</text:span><text:span text:style-name="T3328">, gali būti mažinamas projektui įgyvendinti skirtas finansavimas Finansinių priemonių įgyvendinimo taisyklėse nustatyta tvarka.<text:s/></text:span><text:span text:style-name="T3329">Kai įgyvendinami veiksmų programos techninės paramos prioritetai, stebėsenos rodiklių skaičiavimo aprašuose nustatytu laiku nepa</text:span><text:span text:style-name="T3330">siekus projektui suplanuotų stebėsenos rodiklių, projektui skirtas finansavimas nemažinamas, išskyrus techninės paramos projektus, finansuojamus pagal visuotinės dotacijos priemonę.</text:span></text:p>
      <text:p text:style-name="P3331"><text:span text:style-name="T3332">197</text:span><text:span text:style-name="T3333">. Duomenys apie veiksmų programoje ir (ar) priemonių įgyvendinimo p</text:span><text:span text:style-name="T3334">lanuose nustatytų, tačiau projekto lygmeniu nenustatytų stebėsenos rodiklių pasiekimą renkami ir SFMIS2014 registruojami Stebėsenos rodiklių nustatymo ir skaičiavimo taisyklėse aprašyta tvarka.<text:s/></text:span></text:p>
      <text:p text:style-name="P3335"/>
      <text:p text:style-name="P3336"><text:span text:style-name="T3337">XIV</text:span><text:span text:style-name="T3338"><text:s/>SKYRIUS</text:span></text:p>
      <text:p text:style-name="P3339"><text:span text:style-name="T3340">SUKČIAVIMO PREVENCIJA</text:span></text:p>
      <text:p text:style-name="P3341"/>
      <text:p text:style-name="P3342"><text:span text:style-name="T3343">198</text:span><text:span text:style-name="T3344">.<text:s/></text:span><text:span text:style-name="T3345">Vadovaujančioji ir tarpinės institucijos, Finansinių nusikaltimų tyrimo tarnyba prie Vidaus reikalų ministerijos (toliau – Finansinių nusikaltimų tyrimo tarnyba), Lietuvos Respublikos specialiųjų tyrimų tarnyba (toliau – Specialiųjų tyrimų tarnyba), atlikd</text:span><text:span text:style-name="T3346">amos Atsakomybės ir funkcijų paskirstymo taisyklių joms pavestas funkcijas dėl sukčiavimo prevencijos priemonių taikymo, pagal kompetenciją vadovaujasi ES ir Lietuvos Respublikos teisės aktų, reglamentuojančių korupcijos ir sukčiavimo prevenciją, viešųjų i</text:span><text:span text:style-name="T3347">r privačių interesų derinimą, nuostatomis, Taisyklėmis, Projektų administravimo ir finansavimo taisyklėmis, vadovaujančiosios ir tarpinių institucijų vidaus procedūrų aprašais.</text:span><text:s/></text:p>
      <text:p text:style-name="P3348">Punkto pakeitimai:</text:p>
      <text:p text:style-name="P3349"><text:span text:style-name="T3350">Nr.<text:s/></text:span><text:a xlink:href="https://www.e-tar.lt/portal/legalAct.html?documentId=5049df801dba11e69446a4bedc730fe6" office:target-frame-name="_top" xlink:show="replace"><text:span text:style-name="T3351">485</text:span></text:a><text:span text:style-name="T3352">, 2016-05-18, paskelbta TAR 2016-05-19, i. k. 2016-13660</text:span></text:p>
      <text:p text:style-name="Normal"/>
      <text:p text:style-name="P3353"><text:span text:style-name="T3354">199</text:span><text:span text:style-name="T3355">. Vadovaujančioji institucija, vadovaudamasi reglamento (ES) Nr. 1303/2013 125 straipsnio 4 dalies c punkto nuostatomis, atsižvelgdama į Europos<text:s/></text:span><text:span text:style-name="T3356">Komisijos parengtas Rekomendacijas dėl sukčiavimo rizikos vertinimo ir efektyvių bei proporcingų kovos su sukčiavimu priemonių ir bendradarbiaudama su tarpinėmis institucijomis, Finansinių nusikaltimų tyrimo tarnyba, Specialiųjų tyrimų tarnyba, kasmet atli</text:span><text:span text:style-name="T3357">eka sukčiavimo rizikos vertinimą ir, atsižvelgdama į vertinimo metu nustatytas sukčiavimo rizikas, numato sukčiavimo prevencijos priemones ir koordinuoja jų įgyvendinimą. Institucijos, kurių atsakomybė, funkcijos ir teisės nustatytos Atsakomybės ir funkcij</text:span><text:span text:style-name="T3358">ų paskirstymo taisyklėse, vadovaujančiosios institucijos prašymu raštu arba elektroniniu paštu teikia jai informaciją, reikalingą sukčiavimo rizikos vertinimui atlikti ir sukčiavimo prevencijos priemonėms numatyti.</text:span><text:s/></text:p>
      <text:p text:style-name="P3359">Punkto pakeitimai:</text:p>
      <text:p text:style-name="P3360"><text:span text:style-name="T3361">Nr.<text:s/></text:span><text:a xlink:href="https://www.e-tar.lt/portal/legalAct.html?documentId=5049df801dba11e69446a4bedc730fe6" office:target-frame-name="_top" xlink:show="replace"><text:span text:style-name="T3362">485</text:span></text:a><text:span text:style-name="T3363">, 2016-05-18, paskelbta TAR 2016-05-19, i. k. 2016-13660</text:span></text:p>
      <text:p text:style-name="Normal"/>
      <text:p text:style-name="P3364"><text:span text:style-name="T3365">200</text:span><text:span text:style-name="T3366">. Vadovaujančioji ir tarpinės institucijos pagal kompetenciją atsako už sukčiavimo prevencijos priemonių pl</text:span><text:span text:style-name="T3367">anavimą ir įgyvendinimą.</text:span><text:s/></text:p>
      <text:p text:style-name="P3368">Punkto pakeitimai:</text:p>
      <text:p text:style-name="P3369"><text:span text:style-name="T3370">Nr.<text:s/></text:span><text:a xlink:href="https://www.e-tar.lt/portal/legalAct.html?documentId=5049df801dba11e69446a4bedc730fe6" office:target-frame-name="_top" xlink:show="replace"><text:span text:style-name="T3371">485</text:span></text:a><text:span text:style-name="T3372">, 2016-05-18, paskelbta TAR 2016-05-19, i. k. 2016-13660</text:span></text:p>
      <text:p text:style-name="Normal"/>
      <text:p text:style-name="P3373"><text:span text:style-name="T3374">XV</text:span><text:span text:style-name="T3375"><text:s/>SKYRIUS</text:span></text:p>
      <text:p text:style-name="P3376"><text:span text:style-name="T3377">PAŽEIDIMŲ ADMINISTRAVIMAS</text:span></text:p>
      <text:p text:style-name="P3378"/>
      <text:p text:style-name="P3379"><text:span text:style-name="T3380">201</text:span><text:span text:style-name="T3381">. Pažeidimo, įskaitant sukčiavimą, tyrimo atlikimo, pažeidimo ištaisymo ir sprendimo dėl pažeidimo priėmimo bei atitinkamų institucijų (Finansinių nusikaltimų tyrimo tarnybos, Viešųjų pirkimų tarnybos, Lietuvos Respublikos konkurencijos tarybos, Speci</text:span><text:span text:style-name="T3382">aliųjų tyrimų tarnybos, Vyriausiosios tarnybinės etikos komisijos ir kt.) informavimo apie įtariamą pažeidimą arba priimtą sprendimą dėl pažeidimo procedūros nustatytos Taisyklėse, Projektų administravimo ir finansavimo taisyklėse, Techninės paramos admini</text:span><text:span text:style-name="T3383">stravimo taisyklėse, kai įgyvendinami veiksmų programos techninės paramos prioritetai, ir Finansinių priemonių įgyvendinimo taisyklėse, kai įgyvendinami</text:span><text:span text:style-name="T3384"><text:s/></text:span><text:span text:style-name="T3385">projektai, apimantys finansines priemones.</text:span></text:p>
      <text:p text:style-name="P3386"><text:span text:style-name="T3387">202</text:span><text:span text:style-name="T3388">. Informaciją apie įtariamus pažeidimus vertina, paže</text:span><text:span text:style-name="T3389">idimų tyrimus atlieka, pažeidimus ištaiso ir sprendimus dėl pažeidimo priima įgyvendinančiosios institucijos Projektų administravimo ir finansavimo taisyklėse nustatyta tvarka arba Techninės paramos administravimo taisyklėse nustatyta tvarka, kai įgyvendin</text:span><text:span text:style-name="T3390">ami veiksmų programos techninės paramos prioritetai, arba vadovaujančioji institucija Finansinių priemonių įgyvendinimo taisyklėse nustatyta tvarka, kai įgyvendinami projektai, apimantys finansines priemones.</text:span><text:s/></text:p>
      <text:p text:style-name="P3391">Punkto pakeitimai:</text:p>
      <text:p text:style-name="P3392"><text:span text:style-name="T3393">Nr.<text:s/></text:span><text:a xlink:href="https://www.e-tar.lt/portal/legalAct.html?documentId=4e05beb0203e11e78397ae072f58c508" office:target-frame-name="_top" xlink:show="replace"><text:span text:style-name="T3394">266</text:span></text:a><text:span text:style-name="T3395">, 2017-04-12, paskelbta TAR 2017-04-13, i. k. 2017-06350</text:span></text:p>
      <text:p text:style-name="Normal"/>
      <text:p text:style-name="P3396"><text:span text:style-name="T3397">203</text:span><text:span text:style-name="T3398">. Ministerija, įgyvendinančioji, vadovaujančioji ar tvirtinančioji institucijos, įtarusios pažeidimą ir (ar) gavu</text:span><text:span text:style-name="T3399">sios informaciją apie įtariamus pažeidimus iš Europos Komisijos, Europos Audito Rūmų, audito institucijos, Finansinių nusikaltimų tyrimo tarnybos, Specialiųjų tyrimų tarnybos, Viešųjų pirkimų tarnybos, Lietuvos Respublikos konkurencijos tarybos, Vyriausios</text:span><text:span text:style-name="T3400">ios tarnybinės etikos komisijos ir (ar) trečiųjų šalių, šią informaciją persiunčia įgyvendinančiajai institucijai arba vadovaujančiajai institucijai, kai įgyvendinami projektai, apimantys finansines priemones.</text:span><text:s/></text:p>
      <text:p text:style-name="P3401">Punkto pakeitimai:</text:p>
      <text:p text:style-name="P3402"><text:span text:style-name="T3403">Nr.<text:s/></text:span><text:a xlink:href="https://www.e-tar.lt/portal/legalAct.html?documentId=5049df801dba11e69446a4bedc730fe6" office:target-frame-name="_top" xlink:show="replace"><text:span text:style-name="T3404">485</text:span></text:a><text:span text:style-name="T3405">, 2016-05-18, paskelbta TAR 2016-05-19, i. k. 2016-13660</text:span></text:p>
      <text:p text:style-name="P3406"><text:span text:style-name="T3407">Nr.<text:s/></text:span><text:a xlink:href="https://www.e-tar.lt/portal/legalAct.html?documentId=4e05beb0203e11e78397ae072f58c508" office:target-frame-name="_top" xlink:show="replace"><text:span text:style-name="T3408">266</text:span></text:a><text:span text:style-name="T3409">, 2017-04-12, p</text:span><text:span text:style-name="T3410">askelbta TAR 2017-04-13, i. k. 2017-06350</text:span></text:p>
      <text:p text:style-name="Normal"/>
      <text:p text:style-name="P3411"><text:span text:style-name="T3412">204</text:span><text:span text:style-name="T3413">. Ministerija, įtarusi nusikalstamą veiką, susijusią su ES struktūrinių fondų lėšų neteisėtu gavimu ir (ar) panaudojimu (toliau – nusikalstama veika), apie tai nedelsdama raštu praneša Finansinių nusikaltim</text:span><text:span text:style-name="T3414">ų tyrimo tarnybai, įgyvendinančiajai institucijai ir vadovaujančiajai institucijai, įtarusi korupcinio pobūdžio nusikalstamą veiką, susijusią su ES struktūrinių fondų lėšų neteisėtu gavimu ir (ar) panaudojimu (toliau – korupcinio pobūdžio nusikalstama veik</text:span><text:span text:style-name="T3415">a), apie tai nedelsdama raštu praneša Specialiųjų tyrimų tarnybai, įgyvendinančiajai institucijai ir vadovaujančiajai institucijai.</text:span><text:s/></text:p>
      <text:p text:style-name="P3416">Punkto pakeitimai:</text:p>
      <text:p text:style-name="P3417"><text:span text:style-name="T3418">Nr.<text:s/></text:span><text:a xlink:href="https://www.e-tar.lt/portal/legalAct.html?documentId=5049df801dba11e69446a4bedc730fe6" office:target-frame-name="_top" xlink:show="replace"><text:span text:style-name="T3419">48</text:span><text:span text:style-name="T3420">5</text:span></text:a><text:span text:style-name="T3421">, 2016-05-18, paskelbta TAR 2016-05-19, i. k. 2016-13660</text:span></text:p>
      <text:p text:style-name="Normal"/>
      <text:p text:style-name="P3422"><text:span text:style-name="T3423">204</text:span><text:span text:style-name="T3424">1</text:span><text:span text:style-name="T3425">. Vadovaujančioji institucija:</text:span></text:p>
      <text:p text:style-name="P3426"><text:span text:style-name="T3427">204</text:span><text:span text:style-name="T3428">1</text:span><text:span text:style-name="T3429">.1</text:span><text:span text:style-name="T3430">. įtarusi nusikalstamą veiką, apie tai nedelsdama raštu praneša:</text:span></text:p>
      <text:p text:style-name="P3431"><text:span text:style-name="T3432">204</text:span><text:span text:style-name="T3433">1</text:span><text:span text:style-name="T3434">.1.1</text:span><text:span text:style-name="T3435">. Finansinių nusikaltimų tyrimo tarnybai, ministerijai ir įgyvendinančiajai</text:span><text:span text:style-name="T3436"><text:s/>institucijai (</text:span><text:span text:style-name="T3437">išskyrus tuos atvejus, kai įgyvendinami<text:s/></text:span><text:span text:style-name="T3438">projektai, apimantys finansines priemones);</text:span><text:s/></text:p>
      <text:p text:style-name="P3439">Punkto pakeitimai:</text:p>
      <text:p text:style-name="P3440"><text:span text:style-name="T3441">Nr.<text:s/></text:span><text:a xlink:href="https://www.e-tar.lt/portal/legalAct.html?documentId=4e05beb0203e11e78397ae072f58c508" office:target-frame-name="_top" xlink:show="replace"><text:span text:style-name="T3442">266</text:span></text:a><text:span text:style-name="T3443">, 2017-04-12, paskelbta TAR 2017</text:span><text:span text:style-name="T3444">-04-13, i. k. 2017-06350</text:span></text:p>
      <text:p text:style-name="Normal"/>
      <text:p text:style-name="P3445"><text:span text:style-name="T3446">204</text:span><text:span text:style-name="T3447">1</text:span><text:span text:style-name="T3448">.1.2</text:span><text:span text:style-name="T3449">. Finansinių nusikaltimų tyrimo tarnybai ir ministerijai, kai įgyvendinami projektai, apimantys finansines priemones;</text:span></text:p>
      <text:p text:style-name="P3450"><text:span text:style-name="T3451">204</text:span><text:span text:style-name="T3452">1</text:span><text:span text:style-name="T3453">.1.3.</text:span><text:span text:style-name="T3454"><text:s/>Neteko galios nuo 2017-05-01</text:span></text:p>
      <text:p text:style-name="P3455">Punkto naikinimas:</text:p>
      <text:p text:style-name="P3456"><text:span text:style-name="T3457">Nr.<text:s/></text:span><text:a xlink:href="https://www.e-tar.lt/portal/legalAct.html?documentId=4e05beb0203e11e78397ae072f58c508" office:target-frame-name="_top" xlink:show="replace"><text:span text:style-name="T3458">266</text:span></text:a><text:span text:style-name="T3459">, 2017-04-12, paskelbta TAR 2017-04-13, i. k. 2017-06350</text:span></text:p>
      <text:p text:style-name="Normal"/>
      <text:p text:style-name="P3460"><text:span text:style-name="T3461">204</text:span><text:span text:style-name="T3462">1</text:span><text:span text:style-name="T3463">.2</text:span><text:span text:style-name="T3464">. įtarusi korupcinio pobūdžio nusikalstamą veiką, apie tai nedelsdama raštu praneša:</text:span></text:p>
      <text:p text:style-name="P3465"><text:span text:style-name="T3466">204</text:span><text:span text:style-name="T3467">1</text:span><text:span text:style-name="T3468">.2.1</text:span><text:span text:style-name="T3469">. Specialiųjų tyrimų<text:s/></text:span><text:span text:style-name="T3470">tarnybai, ministerijai ir įgyvendinančiajai institucijai (</text:span><text:span text:style-name="T3471">išskyrus tuos atvejus, kai įgyvendinami<text:s/></text:span><text:span text:style-name="T3472">projektai, apimantys finansines priemones);</text:span><text:s/></text:p>
      <text:p text:style-name="P3473">Punkto pakeitimai:</text:p>
      <text:p text:style-name="P3474"><text:span text:style-name="T3475">Nr.<text:s/></text:span><text:a xlink:href="https://www.e-tar.lt/portal/legalAct.html?documentId=4e05beb0203e11e78397ae072f58c508" office:target-frame-name="_top" xlink:show="replace"><text:span text:style-name="T3476">266</text:span></text:a><text:span text:style-name="T3477">, 2017-04-12, paskelbta TAR 2017-04-13, i. k. 2017-06350</text:span></text:p>
      <text:p text:style-name="Normal"/>
      <text:p text:style-name="P3478"><text:span text:style-name="T3479">204</text:span><text:span text:style-name="T3480">1</text:span><text:span text:style-name="T3481">.2.2</text:span><text:span text:style-name="T3482">. Specialiųjų tyrimų tarnybai ir ministerijai, kai įgyvendinami projektai, apimantys finansines priemones;</text:span></text:p>
      <text:p text:style-name="P3483"><text:span text:style-name="T3484">204</text:span><text:span text:style-name="T3485">1</text:span><text:span text:style-name="T3486">.2.3.</text:span><text:span text:style-name="T3487"><text:s/>Neteko galios nuo 2017-05-01</text:span></text:p>
      <text:p text:style-name="P3488">Punkto naikinimas:</text:p>
      <text:p text:style-name="P3489"><text:span text:style-name="T3490">Nr.<text:s/></text:span><text:a xlink:href="https://www.e-tar.lt/portal/legalAct.html?documentId=4e05beb0203e11e78397ae072f58c508" office:target-frame-name="_top" xlink:show="replace"><text:span text:style-name="T3491">266</text:span></text:a><text:span text:style-name="T3492">, 2017-04-12, paskelbta TAR 2017-04-13, i. k. 2017-06350</text:span></text:p>
      <text:p text:style-name="Normal"/>
      <text:p text:style-name="P3493">Papildyta punktu:</text:p>
      <text:p text:style-name="P3494"><text:span text:style-name="T3495">Nr.<text:s/></text:span><text:a xlink:href="https://www.e-tar.lt/portal/legalAct.html?documentId=5049df801dba11e69446a4bedc730fe6" office:target-frame-name="_top" xlink:show="replace"><text:span text:style-name="T3496">485</text:span></text:a><text:span text:style-name="T3497">, 2016-05-18, paskelbta TAR 2016-05-19, i. k. 2016-13660</text:span></text:p>
      <text:p text:style-name="Normal"/>
      <text:p text:style-name="P3498"><text:span text:style-name="T3499">205</text:span><text:span text:style-name="T3500">. Finansinių nusikaltimų tyrimo tarnyba, pradėjusi ir baigusi ikiteisminį tyrimą dėl įgyvendinant projektą įtariamų nusikalstamų veikų, Lietuvos Respublikos<text:s/></text:span><text:span text:style-name="T3501">finansinių nusikaltimų tyrimo tarnybos įstatymo nustatyta tvarka apie tai teikia informaciją vadovaujančiajai institucijai.</text:span><text:s/></text:p>
      <text:p text:style-name="P3502">Punkto pakeitimai:</text:p>
      <text:p text:style-name="P3503"><text:span text:style-name="T3504">Nr.<text:s/></text:span><text:a xlink:href="https://www.e-tar.lt/portal/legalAct.html?documentId=5049df801dba11e69446a4bedc730fe6" office:target-frame-name="_top" xlink:show="replace"><text:span text:style-name="T3505">485</text:span></text:a><text:span text:style-name="T3506">,<text:s/></text:span><text:span text:style-name="T3507">2016-05-18, paskelbta TAR 2016-05-19, i. k. 2016-13660</text:span></text:p>
      <text:p text:style-name="Normal"/>
      <text:p text:style-name="P3508"><text:span text:style-name="T3509">205</text:span><text:span text:style-name="T3510">1</text:span><text:span text:style-name="T3511">. Specialiųjų tyrimų tarnyba, pradėjusi ir baigusi ikiteisminį tyrimą dėl įgyvendinant projektą įtariamų korupcinio pobūdžio nusikalstamų veikų, Lietuvos Respublikos specialiųjų tyrimų tarnybo</text:span><text:span text:style-name="T3512">s įstatymo nustatyta tvarka teikia informaciją vadovaujančiajai institucijai.</text:span><text:s/></text:p>
      <text:p text:style-name="P3513">Papildyta punktu:</text:p>
      <text:p text:style-name="P3514"><text:span text:style-name="T3515">Nr.<text:s/></text:span><text:a xlink:href="https://www.e-tar.lt/portal/legalAct.html?documentId=5049df801dba11e69446a4bedc730fe6" office:target-frame-name="_top" xlink:show="replace"><text:span text:style-name="T3516">485</text:span></text:a><text:span text:style-name="T3517">, 2016-05-18, paskelbta TAR 2016-05-19, i. k. 2016-136</text:span><text:span text:style-name="T3518">60</text:span></text:p>
      <text:p text:style-name="Normal"/>
      <text:p text:style-name="P3519"><text:span text:style-name="T3520">206</text:span><text:span text:style-name="T3521">. Viešųjų pirkimų tarnyba, nustačiusi Lietuvos Respublikos viešųjų pirkimų įstatymo pažeidimų, susijusių su projektu, vertinimo išvadų kopijas teisės aktų nustatyta tvarka teikia projektą administruojančiai įgyvendinančiajai institucijai arba va</text:span><text:span text:style-name="T3522">dovaujančiajai institucijai, kai įgyvendinami</text:span><text:span text:style-name="T3523"><text:s/></text:span><text:span text:style-name="T3524">finansines priemones apimantys</text:span><text:span text:style-name="T3525"><text:s/></text:span><text:span text:style-name="T3526">projektai.</text:span><text:s/></text:p>
      <text:p text:style-name="P3527">Punkto pakeitimai:</text:p>
      <text:p text:style-name="P3528"><text:span text:style-name="T3529">Nr.<text:s/></text:span><text:a xlink:href="https://www.e-tar.lt/portal/legalAct.html?documentId=4e05beb0203e11e78397ae072f58c508" office:target-frame-name="_top" xlink:show="replace"><text:span text:style-name="T3530">266</text:span></text:a><text:span text:style-name="T3531">, 2017-04-12, paskelbta TAR 2017-04-13, i.<text:s/></text:span><text:span text:style-name="T3532">k. 2017-06350</text:span></text:p>
      <text:p text:style-name="Normal"/>
      <text:p text:style-name="P3533"><text:span text:style-name="T3534">207</text:span><text:span text:style-name="T3535">. Lietuvos Respublikos konkurencijos taryba, nustačiusi Lietuvos Respublikos konkurencijos įstatymo pažeidimų, susijusių su projektu, priimtų sprendimų kopijas teisės aktų nustatyta tvarka teikia projektą administruojančiai įgyvendina</text:span><text:span text:style-name="T3536">nčiajai institucijai arba vadovaujančiajai institucijai, kai įgyvendinami</text:span><text:span text:style-name="T3537"><text:s/></text:span><text:span text:style-name="T3538">finansines priemones apimantys projektai.</text:span><text:s/></text:p>
      <text:p text:style-name="P3539">Punkto pakeitimai:</text:p>
      <text:p text:style-name="P3540"><text:span text:style-name="T3541">Nr.<text:s/></text:span><text:a xlink:href="https://www.e-tar.lt/portal/legalAct.html?documentId=4e05beb0203e11e78397ae072f58c508" office:target-frame-name="_top" xlink:show="replace"><text:span text:style-name="T3542">266</text:span></text:a><text:span text:style-name="T3543">, 2017-04-12,<text:s/></text:span><text:span text:style-name="T3544">paskelbta TAR 2017-04-13, i. k. 2017-06350</text:span></text:p>
      <text:p text:style-name="Normal"/>
      <text:p text:style-name="P3545"><text:span text:style-name="T3546">208</text:span><text:span text:style-name="T3547">.<text:s/></text:span><text:span text:style-name="T3548">Įgyvendinančiosios institucijos, taip pat, kai įgyvendinami</text:span><text:span text:style-name="T3549"><text:s/></text:span><text:span text:style-name="T3550">projektai, apimantys finansines priemones, vadovaujančiosios institucijos vadovas arba jo įgaliotas asmuo paskiria pažeidimų kontrolierių (-ius</text:span><text:span text:style-name="T3551">),</text:span><text:span text:style-name="T3552"><text:s/>kuris (-ie) atlieka jam (jiems) pavestas funkcijas.</text:span><text:s/></text:p>
      <text:p text:style-name="P3553">Punkto pakeitimai:</text:p>
      <text:p text:style-name="P3554"><text:span text:style-name="T3555">Nr.<text:s/></text:span><text:a xlink:href="https://www.e-tar.lt/portal/legalAct.html?documentId=4e05beb0203e11e78397ae072f58c508" office:target-frame-name="_top" xlink:show="replace"><text:span text:style-name="T3556">266</text:span></text:a><text:span text:style-name="T3557">, 2017-04-12, paskelbta TAR 2017-04-13, i. k. 2017-06350</text:span></text:p>
      <text:p text:style-name="Normal"/>
      <text:p text:style-name="P3558"><text:span text:style-name="T3559">209</text:span><text:span text:style-name="T3560">. Dalis paž</text:span><text:span text:style-name="T3561">eidimų kontrolieriaus funkcijų, vadovaujantis institucijos vadovo arba jo įgalioto asmens pavedimu ar įsakymu tvirtinamu dokumentu, gali būti priskiriamos ir kitiems institucijos darbuotojams.</text:span></text:p>
      <text:p text:style-name="P3562"><text:span text:style-name="T3563">210</text:span><text:span text:style-name="T3564">. Vadovaujančioji institucija ne vėliau kaip per 2 mėnes</text:span><text:span text:style-name="T3565">ius nuo ataskaitinio ketvirčio pabaigos peržiūri SFMIS2014 užregistruotą arba raštu, jeigu</text:span><text:span text:style-name="T3566"><text:s/></text:span><text:span text:style-name="T3567">SFMIS2014 tokios funkcinės galimybės neįdiegtos, pateiktą informaciją apie nustatytus pažeidimus ir informaciją apie tuos pažeidimus, apie kuriuos turi būti informuo</text:span><text:span text:style-name="T3568">ta Europos Komisija, perduoda Europos Komisijai elektroniniu būdu, kaip nustatyta 2015 m. liepos 8 d. Komisijos deleguotajame reglamente (ES) Nr. 2015/1970, kuriuo Europos Parlamento ir Tarybos reglamentas (ES) Nr. 1303/2013 papildomas specialiomis nuostat</text:span><text:span text:style-name="T3569">omis dėl pažeidimų, susijusių su Europos regioninės plėtros fondu, Europos socialiniu fondu, Sanglaudos fondu ir Europos jūrų reikalų ir žuvininkystės fondu, ataskaitų teikimo (OL 2015 L 293, p. 1), ir 2015 m. liepos 8 d. Komisijos įgyvendinimo reglamente<text:s/></text:span><text:span text:style-name="T3570">(ES) Nr. 2015/1974, kuriuo nustatomas pranešimų apie pažeidimus, susijusius su Europos regioninės plėtros fondu, Europos socialiniu fondu, Sanglaudos fondu ir Europos jūrų reikalų ir žuvininkystės fondu, dažnumas ir forma pagal Europos Parlamento ir Tarybo</text:span><text:span text:style-name="T3571">s reglamentą (ES) Nr. 1303/2013 (OL 2015 L 293, p. 20). Apie Europos Komisijai perduotą informaciją apie pažeidimus vadovaujančioji institucija raštu praneša audito institucijai.</text:span><text:s/></text:p>
      <text:p text:style-name="P3572">Punkto pakeitimai:</text:p>
      <text:p text:style-name="P3573"><text:span text:style-name="T3574">Nr.<text:s/></text:span><text:a xlink:href="https://www.e-tar.lt/portal/legalAct.html?documentId=5049df801dba11e69446a4bedc730fe6" office:target-frame-name="_top" xlink:show="replace"><text:span text:style-name="T3575">485</text:span></text:a><text:span text:style-name="T3576">, 2016-05-18, paskelbta TAR 2016-05-19, i. k. 2016-13660</text:span></text:p>
      <text:p text:style-name="P3577"><text:span text:style-name="T3578">Nr.<text:s/></text:span><text:a xlink:href="https://www.e-tar.lt/portal/legalAct.html?documentId=cafc62a0c90b11e69dec860c1f4a5372" office:target-frame-name="_top" xlink:show="replace"><text:span text:style-name="T3579">1267</text:span></text:a><text:span text:style-name="T3580">, 2016-12-21, paskelbta TAR 2016-12-23, i. k.</text:span><text:span text:style-name="T3581"><text:s/>2016-29468</text:span></text:p>
      <text:p text:style-name="Normal"/>
      <text:p text:style-name="P3582"><text:span text:style-name="T3583">211</text:span><text:span text:style-name="T3584">. Pažeidimų tyrimo, šalinimo ir prevencijos klausimams nagrinėti ir su pažeidimų tyrimu, šalinimu ir prevencija susijusiai veiklai koordinuoti vadovaujančioji institucija iš pažeidimų kontrolierių sudaro pažeidimų kontrolierių darbo<text:s/></text:span><text:span text:style-name="T3585">grupę. Šios grupės sudėtis tvirtinama finansų ministro įsakymu. Pažeidimų kontrolierių darbo grupei vadovauja vadovaujančiosios institucijos, kuri atlieka pažeidimų kontrolierių darbo grupės sekretoriato funkcijas, atstovas. Į pažeidimų kontrolierių darbo<text:s/></text:span><text:span text:style-name="T3586">grupę stebėtojų teisėmis kviečiami tvirtinančiosios, audito institucijų, ministerijų, Viešųjų pirkimų tarnybos, Finansinių nusikaltimų tyrimo tarnybos, Specialiųjų tyrimų tarnybos ir Lietuvos Respublikos konkurencijos tarybos atstovai. Vadovaujančiosios in</text:span><text:span text:style-name="T3587">stitucijos sprendimu į pažeidimų kontrolierių darbo grupę stebėtojų teisėmis gali būti kviečiami projektų, apimančių finansines priemones, vykdytojų atstovai.</text:span><text:s/></text:p>
      <text:p text:style-name="P3588">Punkto pakeitimai:</text:p>
      <text:p text:style-name="P3589"><text:span text:style-name="T3590">Nr.<text:s/></text:span><text:a xlink:href="https://www.e-tar.lt/portal/legalAct.html?documentId=5049df801dba11e69446a4bedc730fe6" office:target-frame-name="_top" xlink:show="replace"><text:span text:style-name="T3591">485</text:span></text:a><text:span text:style-name="T3592">, 2016-05-18, paskelbta TAR 2016-05-19, i. k. 2016-13660</text:span></text:p>
      <text:p text:style-name="Normal"/>
      <text:p text:style-name="P3593"><text:span text:style-name="T3594">XVI</text:span><text:span text:style-name="T3595"><text:s/>SKYRIUS</text:span></text:p>
      <text:p text:style-name="P3596"><text:span text:style-name="T3597">SKUNDŲ NAGRINĖJIMO IR INFORMACIJOS TEIKIMO EUROPOS KOMISIJAI PROCEDŪRA</text:span></text:p>
      <text:p text:style-name="P3598"/>
      <text:p text:style-name="P3599"><text:span text:style-name="T3600">212</text:span><text:span text:style-name="T3601">.<text:s/></text:span><text:span text:style-name="T3602">Ministerijos Projektų administravimo ir finansavimo taisyklėse nustatyta tvarka nagrinėja pareiškėjų skundus,<text:s/></text:span><text:span text:style-name="T3603">kuriuose skundžiami įgyvendinančiųjų institucijų sprendimai dėl paraiškų atmetimo.</text:span><text:s/></text:p>
      <text:p text:style-name="P3604">Punkto pakeitimai:</text:p>
      <text:p text:style-name="P3605"><text:span text:style-name="T3606">Nr.<text:s/></text:span><text:a xlink:href="https://www.e-tar.lt/portal/legalAct.html?documentId=4e05beb0203e11e78397ae072f58c508" office:target-frame-name="_top" xlink:show="replace"><text:span text:style-name="T3607">266</text:span></text:a><text:span text:style-name="T3608">, 2017-04-12, paskelbta TAR 2017-04-13, i. k. 2017-06350</text:span></text:p>
      <text:p text:style-name="Normal"/>
      <text:p text:style-name="P3609"><text:span text:style-name="T3610">213</text:span><text:span text:style-name="T3611">. Ministerijos informaciją apie gautus skundus ir priimtus sprendimus registruoja SFMIS2014. Jeigu SFMIS2014 tokios funkcinės gal</text:span><text:span text:style-name="T3612">imybės neįdiegtos, ši informacija registruojama gautų skundų ir priimtų sprendimų registravimo žurnale, kurio forma ir pildymo tvarka nustatomos ministerijų vidaus procedūrų aprašuose ir kuris teikiamas vadovaujančiajai institucijai<text:s/></text:span><text:span text:style-name="T3613">iki kiekvieno mėnesio 5</text:span><text:span text:style-name="T3614"><text:s/>d. ir (ar) vadovaujančiosios institucijos prašymu – kitais terminais. Jeigu informacija<text:s/></text:span><text:span text:style-name="T3615">gautų skundų ir priimtų sprendimų registravimo žurnale</text:span><text:span text:style-name="T3616"><text:s/>per mėnesį nesikeitė, ministerija apie tai informuoja vadovaujančiąją instituciją raštu arba elektroniniu paštu.</text:span><text:s/></text:p>
      <text:p text:style-name="P3617">Punkto pakeitimai:</text:p>
      <text:p text:style-name="P3618"><text:span text:style-name="T3619">Nr.<text:s/></text:span><text:a xlink:href="https://www.e-tar.lt/portal/legalAct.html?documentId=5049df801dba11e69446a4bedc730fe6" office:target-frame-name="_top" xlink:show="replace"><text:span text:style-name="T3620">485</text:span></text:a><text:span text:style-name="T3621">, 2016-05-18, paskelbta TAR 2016-05-19, i. k. 2016-13660</text:span></text:p>
      <text:p text:style-name="Normal"/>
      <text:p text:style-name="P3622"><text:span text:style-name="T3623">214</text:span><text:span text:style-name="T3624">. Įgyvendinančiosios institucijos per SFMIS2014 teikia vadovaujan</text:span><text:span text:style-name="T3625">čiajai institucijai ir ministerijoms informaciją apie dalyvavimą Vyriausiosios administracinių ginčų komisijos ir teismuose nagrinėjamose bylose dėl įgyvendinančiosios institucijos sprendimų, susijusių su paraiškų atmetimu ir nustatytais pažeidimais. Minis</text:span><text:span text:style-name="T3626">terijos per SFMIS2014 teikia vadovaujančiajai institucijai ir įgyvendinančiosioms institucijoms informaciją apie dalyvavimą Vyriausiosios administracinių ginčų komisijos ir teismuose nagrinėjamose bylose dėl ministerijos sprendimų, susijusių su pareiškėjų<text:s/></text:span><text:span text:style-name="T3627">skundais dėl paraiškų atmetimo. Kai įgyvendinami projektai, apimantys finansines priemones, vadovaujančioji institucija į SFMIS2014 įkelia informaciją apie dalyvavimą Vyriausiosios administracinių ginčų komisijos ir teismuose nagrinėjamose bylose dėl vadov</text:span><text:span text:style-name="T3628">aujančiosios institucijos sprendimų dėl pažeidimų. Šią informaciją ministerijos, įgyvendinančiosios institucijos, taip pat, kai įgyvendinami projektai, apimantys finansines priemones, vadovaujančioji institucija į SFMIS2014 įkelia per 7 darbo dienas nuo Vy</text:span><text:span text:style-name="T3629">riausiosios administracinių ginčų komisijos ar teismo sprendimo gavimo ministerijoje, įgyvendinančiojoje institucijoje ar, kai įgyvendinami projektai, apimantys finansines priemones, vadovaujančiojoje institucijoje dienos ar nuo informacijos pateikimo Vyri</text:span><text:span text:style-name="T3630">ausiajai administracinių ginčų komisijai ar teismui dienos. Jeigu SFMIS2014 tokios funkcinės galimybės neįdiegtos, institucijos informaciją teikia raštu.</text:span><text:s/></text:p>
      <text:p text:style-name="P3631">Punkto pakeitimai:</text:p>
      <text:p text:style-name="P3632"><text:span text:style-name="T3633">Nr.<text:s/></text:span><text:a xlink:href="https://www.e-tar.lt/portal/legalAct.html?documentId=5049df801dba11e69446a4bedc730fe6" office:target-frame-name="_top" xlink:show="replace"><text:span text:style-name="T3634">485</text:span></text:a><text:span text:style-name="T3635">, 2016-05-18, paskelbta TAR 2016-05-19, i. k. 2016-13660</text:span></text:p>
      <text:p text:style-name="P3636"><text:span text:style-name="T3637">Nr.<text:s/></text:span><text:a xlink:href="https://www.e-tar.lt/portal/legalAct.html?documentId=cafc62a0c90b11e69dec860c1f4a5372" office:target-frame-name="_top" xlink:show="replace"><text:span text:style-name="T3638">1267</text:span></text:a><text:span text:style-name="T3639">, 2016-12-21, paskelbta TAR 2016-12-23, i. k. 2016-29468</text:span></text:p>
      <text:p text:style-name="P3640"><text:span text:style-name="T3641">Nr.<text:s/></text:span><text:a xlink:href="https://www.e-tar.lt/portal/legalAct.html?documentId=4e05beb0203e11e78397ae072f58c508" office:target-frame-name="_top" xlink:show="replace"><text:span text:style-name="T3642">266</text:span></text:a><text:span text:style-name="T3643">, 2017-04-12, paskelbta TAR 2017-04-13, i. k. 2017-06350</text:span></text:p>
      <text:p text:style-name="Normal"/>
      <text:p text:style-name="P3644"><text:span text:style-name="T3645">215</text:span><text:span text:style-name="T3646">. Vadovaujančioji insti</text:span><text:span text:style-name="T3647">tucija, gavusi Europos Komisijos prašymą išnagrinėti Europos Komisijai pateiktą skundą, pagal kompetenciją organizuoja šio skundo nagrinėjimą ir teikia informaciją apie nagrinėjimo rezultatus Europos Komisijai savo vidaus procedūrų aprašuose nustatyta tvar</text:span><text:span text:style-name="T3648">ka.</text:span><text:s/></text:p>
      <text:p text:style-name="P3649">Punkto pakeitimai:</text:p>
      <text:p text:style-name="P3650"><text:span text:style-name="T3651">Nr.<text:s/></text:span><text:a xlink:href="https://www.e-tar.lt/portal/legalAct.html?documentId=5049df801dba11e69446a4bedc730fe6" office:target-frame-name="_top" xlink:show="replace"><text:span text:style-name="T3652">485</text:span></text:a><text:span text:style-name="T3653">, 2016-05-18, paskelbta TAR 2016-05-19, i. k. 2016-13660</text:span></text:p>
      <text:p text:style-name="Normal"/>
      <text:p text:style-name="P3654"><text:span text:style-name="T3655">XVII</text:span><text:span text:style-name="T3656"><text:s/>SKYRIUS</text:span></text:p>
      <text:p text:style-name="P3657"><text:span text:style-name="T3658">ES STRUKTŪRINIŲ FONDŲ LĖŠŲ PANAUDOJIMO VERTINIMAS</text:span></text:p>
      <text:p text:style-name="P3659"/>
      <text:p text:style-name="P3660"><text:span text:style-name="T3661">216</text:span><text:span text:style-name="T3662">. ES struktūrinių fondų lėšų panaudojimo vertinimas (toliau – vertinimas) atliekamas vadovaujantis reglamento (ES) Nr. 1303/2013 <text:s/>54−57 straipsnių ir 114 straipsnio nuostatomis ir Veiksmų programos stebėsenos komiteto patvirtintu ES struktūrinių fo</text:span><text:span text:style-name="T3663">ndų lėšų panaudojimo vertinimo planu (toliau – vertinimo planas).<text:s/></text:span></text:p>
      <text:p text:style-name="P3664"><text:span text:style-name="T3665">217</text:span><text:span text:style-name="T3666">. Vertinimo planas sudaromas taip:</text:span></text:p>
      <text:p text:style-name="P3667"><text:span text:style-name="T3668">217.1</text:span><text:span text:style-name="T3669">. vadovaujančioji institucija, vadovaudamasi teisės aktų nuostatomis, parengia vertinimo plano, kuriame pateikiama vertinimo strategija, pre</text:span><text:span text:style-name="T3670">liminarus planuojamų atlikti 2014–2020 m. vertinimų sąrašas, kiekvieno vertinimo metu planuojami taikyti metodai, preliminarūs vertinimų atlikimo terminai, informacija apie vertinimų rezultatų viešinimą ir rezultatų naudojimą, preliminarus vertinimo plano<text:s/></text:span><text:span text:style-name="T3671">įgyvendinimo biudžetas ir kita reikalinga informacija, projektą;</text:span></text:p>
      <text:p text:style-name="P3672"><text:span text:style-name="T3673">217.2</text:span><text:span text:style-name="T3674">. vadovaujančioji institucija Taisyklių 217.1 papunktyje nurodytą vertinimo plano projektą teikia derinti ministerijoms;</text:span></text:p>
      <text:p text:style-name="P3675"><text:span text:style-name="T3676">217.3</text:span><text:span text:style-name="T3677">. vertinimo plano projektas, suderintas su<text:s/></text:span><text:span text:style-name="T3678">ministerijomis, teikiamas svarstyti ir tvirtinti Veiksmų programos stebėsenos komitetui pirmame Veiksmų programos stebėsenos komiteto posėdyje.</text:span></text:p>
      <text:p text:style-name="P3679"><text:span text:style-name="T3680">218</text:span><text:span text:style-name="T3681">. Vadovaujančioji institucija, patvirtinusi Taisyklių 224.5 papunktyje nurodytą metinį vertinimo planą<text:s/></text:span><text:span text:style-name="T3682">ar jo pakeitimą, nurodytą Taisyklių 227.5 papunktyje, prireikus teikia Veiksmų programos stebėsenos komitetui pasiūlymus dėl vertinimo plano keitimo, kuriuos Veiksmų programos stebėsenos komitetas turi apsvarstyti ir patvirtinti arba atmesti.</text:span><text:s/></text:p>
      <text:p text:style-name="P3683">Punkto pakeitimai:</text:p>
      <text:p text:style-name="P3684"><text:span text:style-name="T3685">Nr.<text:s/></text:span><text:a xlink:href="https://www.e-tar.lt/portal/legalAct.html?documentId=5049df801dba11e69446a4bedc730fe6" office:target-frame-name="_top" xlink:show="replace"><text:span text:style-name="T3686">485</text:span></text:a><text:span text:style-name="T3687">, 2016-05-18, paskelbta TAR 2016-05-19, i. k. 2016-13660</text:span></text:p>
      <text:p text:style-name="Normal"/>
      <text:p text:style-name="P3688"><text:span text:style-name="T3689">219</text:span><text:span text:style-name="T3690">. Vadovaujančioji institucija ir ministerijos suplanuoja žmogiškuosius ištekliu</text:span><text:span text:style-name="T3691">s, reikalingus vertinimams organizuoti ir vertinimo rezultatams naudoti, ir nustato ES struktūrinių fondų lėšų panaudojimo vertinimo vidaus procedūras – aprašo vertinimo planavimo, vykdymo ir rezultatų panaudojimo procesus.</text:span></text:p>
      <text:p text:style-name="P3692"><text:span text:style-name="T3693">220</text:span><text:span text:style-name="T3694">. Vertinimus atlieka vida</text:span><text:span text:style-name="T3695">us ir (ar) išorės ekspertai, funkciškai nepriklausomi nuo institucijų, kurių atsakomybė, funkcijos ir teisės nustatytos Atsakomybės ir funkcijų paskirstymo taisyklėse.<text:s/></text:span></text:p>
      <text:p text:style-name="P3696"><text:span text:style-name="T3697">221</text:span><text:span text:style-name="T3698">. Vertinimus atliekantiems vidaus ir (ar) išorės ekspertams paprašius, vadovauja</text:span><text:span text:style-name="T3699">nčioji institucija ir ministerijos organizuoja duomenų, reikalingų vertinimams atlikti, gavimą iš duomenų valdytojų ir tvarkytojų ir pateikimą vertinimą atliekantiems vidaus ir (ar) išorės ekspertams, jeigu tokius duomenis ministerijos gali gauti iš duomen</text:span><text:span text:style-name="T3700">ų valdytojų ir tvarkytojų neatlygintinai. Įgyvendinančiosios institucijos pagal kompetenciją teikia duomenis vertinimą atliekantiems vidaus ir (ar) išorės ekspertams.</text:span></text:p>
      <text:p text:style-name="P3701"><text:span text:style-name="T3702">222</text:span><text:span text:style-name="T3703">. Vertinimo veiklai koordinuoti vadovaujančioji institucija sudaro vertinimo koord</text:span><text:span text:style-name="T3704">inavimo grupę. Šios grupės sudėtis tvirtinama finansų ministro įsakymu. Vertinimo koordinavimo grupė sudaroma iš vadovaujančiosios institucijos, ministerijų, o prireikus ir iš įgyvendinančiųjų institucijų ir partnerių,<text:s/></text:span><text:span text:style-name="T3705">nurodytų reglamento (ES) Nr. 1303/201</text:span><text:span text:style-name="T3706">3 5 straipsnio 1 dalyje,</text:span><text:span text:style-name="T3707"><text:s/>atstovų.</text:span><text:s/></text:p>
      <text:p text:style-name="P3708">Punkto pakeitimai:</text:p>
      <text:p text:style-name="P3709"><text:span text:style-name="T3710">Nr.<text:s/></text:span><text:a xlink:href="https://www.e-tar.lt/portal/legalAct.html?documentId=5049df801dba11e69446a4bedc730fe6" office:target-frame-name="_top" xlink:show="replace"><text:span text:style-name="T3711">485</text:span></text:a><text:span text:style-name="T3712">, 2016-05-18, paskelbta TAR 2016-05-19, i. k. 2016-13660</text:span></text:p>
      <text:p text:style-name="Normal"/>
      <text:p text:style-name="P3713"><text:span text:style-name="T3714">223</text:span><text:span text:style-name="T3715">. Vadovaujančioji institucija ve</text:span><text:span text:style-name="T3716">rtinimo planui įgyvendinti kasmet sudaro metinį vertinimo planą.</text:span><text:s/></text:p>
      <text:p text:style-name="P3717">Punkto pakeitimai:</text:p>
      <text:p text:style-name="P3718"><text:span text:style-name="T3719">Nr.<text:s/></text:span><text:a xlink:href="https://www.e-tar.lt/portal/legalAct.html?documentId=5049df801dba11e69446a4bedc730fe6" office:target-frame-name="_top" xlink:show="replace"><text:span text:style-name="T3720">485</text:span></text:a><text:span text:style-name="T3721">, 2016-05-18, paskelbta TAR 2016-05-19, i. k. 2016-13660</text:span></text:p>
      <text:p text:style-name="Normal"/>
      <text:p text:style-name="P3722"><text:span text:style-name="T3723">224</text:span><text:span text:style-name="T3724">.</text:span><text:span text:style-name="T3725"><text:s/>Metinis vertinimo planas sudaromas taip:</text:span></text:p>
      <text:p text:style-name="P3726"><text:span text:style-name="T3727">224.1</text:span><text:span text:style-name="T3728">. už vertinimą atsakingos ministerijos, vadovaudamosi vertinimo planu, rengia vertinimo poreikio paraiškas pagal Techninės paramos administravimo taisyklių patvirtintą formą ir kasmet iki vasario 1 d. teikia</text:span><text:span text:style-name="T3729"><text:s/>jas vadovaujančiajai institucijai;</text:span></text:p>
      <text:p text:style-name="P3730"><text:span text:style-name="T3731">224.2</text:span><text:span text:style-name="T3732">. vadovaujančioji institucija, jeigu vertinimo plano projekte ji nurodyta kaip atsakinga už vertinimą institucija, taip pat rengia vertinimo poreikio paraiškas pagal ES struktūrinių fondų lėšų panaudojimo vertin</text:span><text:span text:style-name="T3733">imo poreikio paraiškos formą;</text:span></text:p>
      <text:p text:style-name="P3734"><text:span text:style-name="T3735">224.3</text:span><text:span text:style-name="T3736">. vadovaujančioji institucija, išanalizavusi ir įvertinusi Taisyklių 224.1 ir 224.2 papunkčiuose nurodytą informaciją, parengia metinio vertinimo plano projektą ir kasmet iki vasario 15 d. teikia jį aptarti vertinimo<text:s/></text:span><text:span text:style-name="T3737">koordinavimo grupei;</text:span></text:p>
      <text:p text:style-name="P3738"><text:span text:style-name="T3739">224.4</text:span><text:span text:style-name="T3740">. vertinimo koordinavimo grupė kasmet iki kovo 1 d. metinio vertinimo plano projektą aptaria savo posėdyje ir suderina planuojamų vertinimų tikslus, planuojamus rezultatus, lėšų poreikį vertinimui atlikti, vertinimų atlikimo t</text:span><text:span text:style-name="T3741">erminus ir atsakingas už vertinimo įgyvendinimą institucijas;</text:span></text:p>
      <text:p text:style-name="P3742"><text:span text:style-name="T3743">224.5</text:span><text:span text:style-name="T3744">. vadovaujančioji institucija vertinimo koordinavimo grupės suderintą metinio vertinimo plano projektą teikia tvirtinti finansų ministrui<text:s/></text:span><text:span text:style-name="T3745">ar jo įgaliotam asmeniui</text:span><text:span text:style-name="T3746">. Ateinančių metų metin</text:span><text:span text:style-name="T3747">is vertinimo planas turi būti patvirtintas kasmet iki einamųjų metų balandžio 15</text:span><text:span text:style-name="T3748"> </text:span><text:span text:style-name="T3749">dienos;</text:span><text:s/></text:p>
      <text:p text:style-name="P3750">Punkto pakeitimai:</text:p>
      <text:p text:style-name="P3751"><text:span text:style-name="T3752">Nr.<text:s/></text:span><text:a xlink:href="https://www.e-tar.lt/portal/legalAct.html?documentId=5049df801dba11e69446a4bedc730fe6" office:target-frame-name="_top" xlink:show="replace"><text:span text:style-name="T3753">485</text:span></text:a><text:span text:style-name="T3754">, 2016-05-18, paskelbta TAR 2016-05-19, i.</text:span><text:span text:style-name="T3755"><text:s/>k. 2016-13660</text:span></text:p>
      <text:p text:style-name="Normal"/>
      <text:p text:style-name="P3756"><text:span text:style-name="T3757">224.6</text:span><text:span text:style-name="T3758">. vadovaujančioji institucija per 5 darbo dienas nuo metinio vertinimo plano patvirtinimo paskelbia jį ES struktūrinių fondų svetainėje www.esinvesticijos.lt Rekomendacijų dėl svetainės administravimo nustatyta tvarka ir praneša ap</text:span><text:span text:style-name="T3759">ie tai įgyvendinančiajai institucijai Techninės paramos administravimo taisyklėse nustatyta tvarka.</text:span></text:p>
      <text:p text:style-name="P3760"><text:span text:style-name="T3761">225</text:span><text:span text:style-name="T3762">. Metiniame vertinimo plane numatyti vertinimai organizuojami Techninės paramos administravimo taisyklėse nustatyta tvarka.</text:span></text:p>
      <text:p text:style-name="P3763"><text:span text:style-name="T3764">226</text:span><text:span text:style-name="T3765">. Metinio vertin</text:span><text:span text:style-name="T3766">imo plano įgyvendinimas pagal poreikį, bet ne rečiau kaip 2 kartus per metus, turi būti apsvarstytas vertinimo koordinavimo grupėje.<text:s/></text:span></text:p>
      <text:p text:style-name="P3767"><text:span text:style-name="T3768">227</text:span><text:span text:style-name="T3769">. Metinis vertinimo planas keičiamas taip:</text:span></text:p>
      <text:p text:style-name="P3770"><text:span text:style-name="T3771">227.1</text:span><text:span text:style-name="T3772">. metinio vertinimo plano keitimą inicijuoti gali:</text:span></text:p>
      <text:p text:style-name="P3773"><text:span text:style-name="T3774">227.1.1</text:span><text:span text:style-name="T3775">.<text:s/></text:span><text:span text:style-name="T3776">vadovaujančioji institucija;</text:span></text:p>
      <text:p text:style-name="P3777"><text:span text:style-name="T3778">227.1.2</text:span><text:span text:style-name="T3779">. ministerijos;</text:span></text:p>
      <text:p text:style-name="P3780"><text:span text:style-name="T3781">227.2</text:span><text:span text:style-name="T3782">. ministerijos teikia pasiūlymus dėl metinio vertinimo plano keitimo vadovaujančiajai institucijai ir užpildo ES struktūrinių fondų lėšų panaudojimo vertinimo poreikio paraiškos formą.<text:s/></text:span><text:span text:style-name="T3783">Vadovaujančioji institucija, jeigu ji inicijuoja metinio vertinimo plano keitimą, taip pat užpildo ES struktūrinių fondų lėšų panaudojimo vertinimo poreikio paraiškos formą (forma nepildoma, jeigu Taisyklių 227.1 papunktyje nurodytos institucijos siūlo nea</text:span><text:span text:style-name="T3784">tlikti metiniame vertinimo plane numatyto vertinimo);</text:span><text:s/></text:p>
      <text:p text:style-name="P3785">Punkto pakeitimai:</text:p>
      <text:p text:style-name="P3786"><text:span text:style-name="T3787">Nr.<text:s/></text:span><text:a xlink:href="https://www.e-tar.lt/portal/legalAct.html?documentId=5049df801dba11e69446a4bedc730fe6" office:target-frame-name="_top" xlink:show="replace"><text:span text:style-name="T3788">485</text:span></text:a><text:span text:style-name="T3789">, 2016-05-18, paskelbta TAR 2016-05-19, i. k. 2016-13660</text:span></text:p>
      <text:p text:style-name="Normal"/>
      <text:p text:style-name="P3790"><text:span text:style-name="T3791">227.3</text:span><text:span text:style-name="T3792">. vadovauj</text:span><text:span text:style-name="T3793">ančioji institucija, gavusi pasiūlymus dėl metinio vertinimo plano keitimo, išnagrinėja juos ir per 15 darbo dienų nuo pasiūlymų gavimo teikia vertinimo koordinavimo grupei:</text:span></text:p>
      <text:p text:style-name="P3794"><text:span text:style-name="T3795">227.3.1</text:span><text:span text:style-name="T3796">. parengtą metinio vertinimo plano pakeitimo projektą, jeigu vadovaujanči</text:span><text:span text:style-name="T3797">oji institucija pasiūlymams pritaria;</text:span></text:p>
      <text:p text:style-name="P3798"><text:span text:style-name="T3799">227.3.2</text:span><text:span text:style-name="T3800">. nepritarimo pasiūlymams dėl metinio vertinimo plano keitimo argumentus, jeigu vadovaujančioji institucija pasiūlymams nepritaria;</text:span></text:p>
      <text:p text:style-name="P3801"><text:span text:style-name="T3802">227.4</text:span><text:span text:style-name="T3803">. vertinimo koordinavimo grupė, gavusi Taisyklių 227.3 papunktyj</text:span><text:span text:style-name="T3804">e nurodytą informaciją, aptaria ją savo posėdyje ir suderina metinio vertinimo plano keitimą;</text:span></text:p>
      <text:p text:style-name="P3805"><text:span text:style-name="T3806">227.5</text:span><text:span text:style-name="T3807">. vadovaujančioji institucija vertinimo koordinavimo grupės suderintą metinio vertinimo plano pakeitimo projektą teikia tvirtinti finansų ministrui<text:s/></text:span><text:span text:style-name="T3808">ar jo</text:span><text:span text:style-name="T3809"><text:s/>įgaliotam asmeniui</text:span><text:span text:style-name="T3810">.</text:span><text:s/></text:p>
      <text:p text:style-name="P3811">Punkto pakeitimai:</text:p>
      <text:p text:style-name="P3812"><text:span text:style-name="T3813">Nr.<text:s/></text:span><text:a xlink:href="https://www.e-tar.lt/portal/legalAct.html?documentId=5049df801dba11e69446a4bedc730fe6" office:target-frame-name="_top" xlink:show="replace"><text:span text:style-name="T3814">485</text:span></text:a><text:span text:style-name="T3815">, 2016-05-18, paskelbta TAR 2016-05-19, i. k. 2016-13660</text:span></text:p>
      <text:p text:style-name="Normal"/>
      <text:p text:style-name="P3816"><text:span text:style-name="T3817">228</text:span><text:span text:style-name="T3818">.<text:s/></text:span><text:span text:style-name="T3819">Už vertinimą atsakingos institucijos,<text:s/></text:span><text:span text:style-name="T3820">atlikusios metiniuose vertinimo planuose suplanuotus vertinimus, Techninės paramos administravimo taisyklėse nustatyta tvarka:</text:span></text:p>
      <text:p text:style-name="P3821"><text:span text:style-name="T3822">228.1</text:span><text:span text:style-name="T3823">. organizuoja viešus vertinimo rezultatų pristatymus;</text:span></text:p>
      <text:p text:style-name="P3824"><text:span text:style-name="T3825">228.2</text:span><text:span text:style-name="T3826">.<text:s/></text:span><text:span text:style-name="T3827">suplanuoja veiksmus vertinimo rekomendacijoms įgyvendinti</text:span><text:span text:style-name="T3828"><text:s/>ir teikia vadovaujančiajai institucijai informaciją apie šiuos veiksmus;</text:span></text:p>
      <text:p text:style-name="P3829"><text:span text:style-name="T3830">228.3</text:span><text:span text:style-name="T3831">. praneša visoms suinteresuotoms institucijoms apie atliktą vertinimą ir gautas vertinimo rekomendacijas;</text:span></text:p>
      <text:p text:style-name="P3832"><text:span text:style-name="T3833">228.4</text:span><text:span text:style-name="T3834">.<text:s/></text:span><text:span text:style-name="T3835">teikia<text:s/></text:span><text:span text:style-name="T3836">vadovaujančiajai institucijai<text:s/></text:span><text:span text:style-name="T3837">vertinimo ataskaitų</text:span><text:span text:style-name="T3838"><text:s/>kopijas ir jų santraukas</text:span><text:span text:style-name="T3839">.</text:span><text:s/></text:p>
      <text:p text:style-name="P3840">Punkto pakeitimai:</text:p>
      <text:p text:style-name="P3841"><text:span text:style-name="T3842">Nr.<text:s/></text:span><text:a xlink:href="https://www.e-tar.lt/portal/legalAct.html?documentId=cafc62a0c90b11e69dec860c1f4a5372" office:target-frame-name="_top" xlink:show="replace"><text:span text:style-name="T3843">1267</text:span></text:a><text:span text:style-name="T3844">, 2016-12-21, paskelbta TAR 2016-12-23, i. k. 2016-29468</text:span></text:p>
      <text:p text:style-name="Normal"/>
      <text:p text:style-name="P3845"><text:span text:style-name="T3846">229</text:span><text:span text:style-name="T3847">.<text:s/></text:span><text:span text:style-name="T3848">Vadovaujančioji institucija<text:s/></text:span><text:span text:style-name="T3849">analizuoja Taisyklių 228.4 papunktyje nurodytą informaciją, atlieka vertinimo rekomendacijų įgyvendinimo analizę ir:</text:span></text:p>
      <text:p text:style-name="P3850"><text:span text:style-name="T3851">229.1</text:span><text:span text:style-name="T3852">. ne vėliau kaip per vieną mėnesį nuo Taisyklių 228.4 papunktyje nurodytos informacijos gavimo dienos pateikia Veiksmų programos ste</text:span><text:span text:style-name="T3853">bėsenos komitetui informaciją apie vertinimų rezultatus; taip pat per SFC2014 šią informaciją pateikia Europos Komisijai;</text:span><text:s/></text:p>
      <text:p text:style-name="P3854">Punkto pakeitimai:</text:p>
      <text:p text:style-name="P3855"><text:span text:style-name="T3856">Nr.<text:s/></text:span><text:a xlink:href="https://www.e-tar.lt/portal/legalAct.html?documentId=5049df801dba11e69446a4bedc730fe6" office:target-frame-name="_top" xlink:show="replace"><text:span text:style-name="T3857">485</text:span></text:a><text:span text:style-name="T3858">,<text:s/></text:span><text:span text:style-name="T3859">2016-05-18, paskelbta TAR 2016-05-19, i. k. 2016-13660</text:span></text:p>
      <text:p text:style-name="Normal"/>
      <text:p text:style-name="P3860"><text:span text:style-name="T3861">229.2</text:span><text:span text:style-name="T3862">.<text:s/></text:span><text:span text:style-name="T3863">pagal poreikį, bet ne rečiau kaip vieną kartą per metus, kartu su metinėmis ir galutine veiksmų programos įgyvendinimo ataskaitomis, kurios teikiamos Veiksmų programos stebėsenos komitetui<text:s/></text:span><text:span text:style-name="T3864">Taisyklių 252–253 ir 256 punktuose nustatyta tvarka ir terminais, teikia Veiksmų programos stebėsenos komitetui informaciją apie vertinimo plano įgyvendinimo pažangą ir tolesnius veiksmus, atsižvelgdama į vertinimų metu nustatytus faktus;</text:span></text:p>
      <text:p text:style-name="P3865"><text:span text:style-name="T3866">229.3</text:span><text:span text:style-name="T3867">.<text:s/></text:span><text:span text:style-name="T3868">iki 20</text:span><text:span text:style-name="T3869">22 m. gruodžio 31 d. teikia Europos Komisijai per visą veiksmų programos įgyvendinimo laikotarpį atliktų vertinimų išvadų santrauką, kaip nustatyta reglamento (ES) Nr. 1303/2013 114 straipsnyje;</text:span></text:p>
      <text:p text:style-name="P3870"><text:span text:style-name="T3871">229.4</text:span><text:span text:style-name="T3872">.<text:s/></text:span><text:span text:style-name="T3873">vertinimo ataskaitas skelbia<text:s/></text:span><text:span text:style-name="T3874">ES struktūrinių fondų</text:span><text:span text:style-name="T3875"><text:s/>svetainėje www.esinvesticijos.lt Rekomendacijų dėl svetainės administravimo nustatyta tvarka.</text:span></text:p>
      <text:p text:style-name="P3876"/>
      <text:p text:style-name="P3877"><text:span text:style-name="T3878">XVIII</text:span><text:span text:style-name="T3879"><text:s/>SKYRIUS</text:span></text:p>
      <text:p text:style-name="P3880"><text:span text:style-name="T3881">INFORMAVIMAS IR KOMUNIKACIJA</text:span></text:p>
      <text:p text:style-name="P3882"/>
      <text:p text:style-name="P3883"><text:span text:style-name="T3884">230</text:span><text:span text:style-name="T3885">. Apie veiksmų programą informuojama ir komunikuojama vadovaujantis reglamento (ES) Nr. 1303/2013 115</text:span><text:span text:style-name="T3886">−117 straipsnių nuostatomis ir komunikacijos strategija, kuri derinama ir aptariama su ministerijomis, įgyvendinančiosiomis institucijomis ir partneriais,<text:s/></text:span><text:span text:style-name="T3887">nurodytais reglamento (ES) Nr. 1303/2013 5 straipsnio 1 dalyje</text:span><text:span text:style-name="T3888">.</text:span><text:s/></text:p>
      <text:p text:style-name="P3889">Punkto pakeitimai:</text:p>
      <text:p text:style-name="P3890"><text:span text:style-name="T3891">Nr.<text:s/></text:span><text:a xlink:href="https://www.e-tar.lt/portal/legalAct.html?documentId=5049df801dba11e69446a4bedc730fe6" office:target-frame-name="_top" xlink:show="replace"><text:span text:style-name="T3892">485</text:span></text:a><text:span text:style-name="T3893">, 2016-05-18, paskelbta TAR 2016-05-19, i. k. 2016-13660</text:span></text:p>
      <text:p text:style-name="Normal"/>
      <text:p text:style-name="P3894"><text:span text:style-name="T3895">231</text:span><text:span text:style-name="T3896">. Komunikacijos strategija pateikiama Veiksmų programos stebėsenos komitetui patvirtinti ne vėliau kaip</text:span><text:span text:style-name="T3897"><text:s/>per 6 mėnesius nuo veiksmų programos patvirtinimo dienos.</text:span></text:p>
      <text:p text:style-name="P3898"><text:span text:style-name="T3899">232</text:span><text:span text:style-name="T3900">. Prireikus komunikacijos strategija gali būti keičiama. Inicijuoti komunikacijos strategijos pakeitimus gali vadovaujančioji institucija, ministerijos ir įgyvendinančiosios institucijos. In</text:span><text:span text:style-name="T3901">formaciją apie siūlomus komunikacijos strategijos pakeitimus ministerijos ir įgyvendinančiosios institucijos teikia raštu vadovaujančiajai institucijai, o ši siūlomus pakeitimus įvertina ir teikia svarstyti Informavimo ir komunikacijos grupei. Kai Informav</text:span><text:span text:style-name="T3902">imo ir komunikacijos grupė pritaria siūlomiems pakeitimams, vadovaujančioji institucija komunikacijos strategijos pakeitimus teikia Veiksmų programos stebėsenos komitetui nagrinėti ir tvirtinti pagal reglamento (ES) Nr. 1303/2013 110 straipsnio 2 dalies d<text:s/></text:span><text:span text:style-name="T3903">punktą.</text:span></text:p>
      <text:p text:style-name="P3904"><text:span text:style-name="T3905">233</text:span><text:span text:style-name="T3906">. Vadovaujančioji institucija Veiksmų programos stebėsenos komitetą bent vieną kartą per metus informuoja apie komunikacijos strategijos įgyvendinimo pažangą ir atliktą rezultatų analizę, taip pat apie numatomas informavimo ir komunikacijos priemones, kuri</text:span><text:span text:style-name="T3907">os bus vykdomos kitais metais.<text:s/></text:span></text:p>
      <text:p text:style-name="P3908"><text:span text:style-name="T3909">234</text:span><text:span text:style-name="T3910">. Vadovaujančioji institucija paskiria už informavimą apie veiksmų programą ir komunikaciją atsakingą kontaktinį asmenį, kuris koordinuoja informavimo ir komunikacijos priemones, ir apie tai praneša Europos Komisijai.</text:span></text:p>
      <text:p text:style-name="P3911"><text:span text:style-name="T3912">235</text:span><text:span text:style-name="T3913">. Informavimo ir komunikacijos priemonėms koordinuoti vadovaujančioji institucija sudaro Informavimo ir komunikacijos grupę. Šios grupės sudėtį tvirtina finansų ministras. Informavimo ir komunikacijos grupė sudaroma iš vadovaujančiosios institucijo</text:span><text:span text:style-name="T3914">s, ministerijų ir įgyvendinančiųjų institucijų atstovų, atsakingų už informavimą ir komunikaciją.</text:span></text:p>
      <text:p text:style-name="P3915"><text:span text:style-name="T3916">236</text:span><text:span text:style-name="T3917">. Už informavimą apie veiksmų programą ir komunikaciją atsakingas asmuo koordinuoja Informavimo ir komunikacijos grupės veiklą ir pirmininkauja jos pos</text:span><text:span text:style-name="T3918">ėdžiams, taip pat koordinuoja ES struktūrinių fondų svetainės www.esinvesticijos.lt, administruojamos vadovaujantis Rekomendacijomis dėl svetainės administravimo, kūrimą ir plėtrą, pristato Veiksmų programos stebėsenos komitetui informavimo ir komunikacijo</text:span><text:span text:style-name="T3919">s priemonių, kurios vykdomos ar planuojamos vykdyti veiksmų programos lygmeniu, apžvalgą.</text:span><text:s/></text:p>
      <text:p text:style-name="P3920">Punkto pakeitimai:</text:p>
      <text:p text:style-name="P3921"><text:span text:style-name="T3922">Nr.<text:s/></text:span><text:a xlink:href="https://www.e-tar.lt/portal/legalAct.html?documentId=5049df801dba11e69446a4bedc730fe6" office:target-frame-name="_top" xlink:show="replace"><text:span text:style-name="T3923">485</text:span></text:a><text:span text:style-name="T3924">, 2016-05-18, paskelbta TAR 2016-05-19, i</text:span><text:span text:style-name="T3925">. k. 2016-13660</text:span></text:p>
      <text:p text:style-name="Normal"/>
      <text:p text:style-name="P3926"><text:span text:style-name="T3927">237</text:span><text:span text:style-name="T3928">. Informavimo ir komunikacijos priemonės vykdomos vadovaujantis komunikacijos strategija, metiniais ir ketvirtiniais komunikacijos planais.</text:span></text:p>
      <text:p text:style-name="P3929"><text:span text:style-name="T3930">238</text:span><text:span text:style-name="T3931">. Vadovaujančioji institucija yra atsakinga už metinio komunikacijos plano komunikaci</text:span><text:span text:style-name="T3932">jos strategijai įgyvendinti parengimą:</text:span></text:p>
      <text:p text:style-name="P3933"><text:span text:style-name="T3934">238.1</text:span><text:span text:style-name="T3935">. ministerijos ir įgyvendinančiosios institucijos Techninės paramos administravimo taisyklėse nustatyta tvarka kasmet pateikia vadovaujančiajai institucijai techninės paramos informuoti apie veiksmų programą po</text:span><text:span text:style-name="T3936">reikio paraišką;</text:span></text:p>
      <text:p text:style-name="P3937"><text:span text:style-name="T3938">238.2</text:span><text:span text:style-name="T3939">. ministerijos ir įgyvendinančiosios institucijos, atsižvelgdamos į komunikacijos strategiją, esamos būklės analizę, informavimo ir komunikacijos poreikius ir techninės paramos informuoti apie veiksmų programą poreikio paraišką, k</text:span><text:span text:style-name="T3940">asmet iki spalio 1 d. pateikia vadovaujančiajai institucijai informaciją apie kitų metų ES struktūrinių fondų komunikacijos tikslus, uždavinius, prioritetines komunikacijos kryptis, už komunikacijos priemonių įgyvendinimą atsakingas institucijas, siektinus</text:span><text:span text:style-name="T3941"><text:s/>rezultatus, planuojamus pasiekti rodiklius ir efektyvumo matavimo priemones šiems rodikliams įvertinti;</text:span></text:p>
      <text:p text:style-name="P3942"><text:span text:style-name="T3943">238.3</text:span><text:span text:style-name="T3944">. vadovaujančioji institucija per vieną mėnesį nuo informacijos, nurodytos Taisyklių 238.2 papunktyje, gavimo dienos apibendrina ją, įvertina<text:s/></text:span><text:span text:style-name="T3945">nurodytų prioritetinių komunikacijos temų atitiktį komunikacijos strategijai, parengia ateinančių metų metinio komunikacijos plano projektą ir pristato jį Informavimo ir komunikacijos grupei.<text:s/></text:span><text:span text:style-name="T3946">Informavimo ir komunikacijos grupėje suderintą metinio komunikac</text:span><text:span text:style-name="T3947">ijos plano projektą vadovaujančioji institucija<text:s/></text:span><text:span text:style-name="T3948">teikia derinti ministerijoms ir įgyvendinančiosioms institucijoms iki rašte nurodyto termino. Jeigu Informavimo ir komunikacijos grupė nepritaria ateinančių metų metinio komunikacijos plano projektui, vadovau</text:span><text:span text:style-name="T3949">jančioji institucija įvertina Informavimo ir komunikacijos grupės pateiktas pastabas ir patikslinusi ateinančių metų metinio komunikacijos plano projektą teikia jį derinti ministerijoms ir įgyvendinančiosioms institucijoms;</text:span></text:p>
      <text:p text:style-name="P3950"><text:span text:style-name="T3951">238.4</text:span><text:span text:style-name="T3952">. ministerijos ir įgyvendinančiosios institucijos iki vadovaujančiosios institucijos rašte nurodyto termino raštu teikia pastabas dėl ateinančių metų metinio komunikacijos plano arba praneša, kad pastabų neturi. Vadovaujančioji institucija<text:s/></text:span><text:span text:style-name="T3953">įvertina<text:s/></text:span><text:span text:style-name="T3954">ministe</text:span><text:span text:style-name="T3955">rijų ir įgyvendinančiųjų institucijų<text:s/></text:span><text:span text:style-name="T3956">pateiktas</text:span><text:span text:style-name="T3957"><text:s/></text:span><text:span text:style-name="T3958">pastabas, prireikus</text:span><text:span text:style-name="T3959"><text:s/>patikslina metinio komunikacijos plano projektą ir suderintą Taisyklių 238.3 papunktyje nustatyta tvarka pateikia Informavimo ir komunikacijos grupei pritarti;</text:span></text:p>
      <text:p text:style-name="P3960"><text:span text:style-name="T3961">238.5</text:span><text:span text:style-name="T3962">. kai Informavimo ir</text:span><text:span text:style-name="T3963"><text:s/>komunikacijos grupė pritaria metinio komunikacijos plano projektui, vadovaujančioji institucija pristato jį Veiksmų programos stebėsenos komitetui artimiausiame posėdyje</text:span><text:span text:style-name="T3964"><text:s/></text:span><text:span text:style-name="T3965">ir teikia tvirtinti finansų ministrui ar jo įgaliotam asmeniui</text:span><text:span text:style-name="T3966">.</text:span><text:span text:style-name="T3967"><text:s/>Ateinančių metų metin</text:span><text:span text:style-name="T3968">is komunikacijos planas turi būti patvirtintas kasmet iki gruodžio 31</text:span><text:span text:style-name="T3969"> </text:span><text:span text:style-name="T3970">dienos.</text:span><text:span text:style-name="T3971"><text:s/>Patvirtinus metinį komunikacijos planą ar jo pakeitimą, prireikus vadovaujančioji institucija Veiksmų programos stebėsenos komitetui teikia pasiūlymus</text:span><text:span text:style-name="T3972"><text:s/></text:span><text:span text:style-name="T3973">dėl komunikacijos strategij</text:span><text:span text:style-name="T3974">os papildymo</text:span><text:span text:style-name="T3975">;</text:span><text:s/></text:p>
      <text:p text:style-name="P3976">Punkto pakeitimai:</text:p>
      <text:p text:style-name="P3977"><text:span text:style-name="T3978">Nr.<text:s/></text:span><text:a xlink:href="https://www.e-tar.lt/portal/legalAct.html?documentId=5049df801dba11e69446a4bedc730fe6" office:target-frame-name="_top" xlink:show="replace"><text:span text:style-name="T3979">485</text:span></text:a><text:span text:style-name="T3980">, 2016-05-18, paskelbta TAR 2016-05-19, i. k. 2016-13660</text:span></text:p>
      <text:p text:style-name="Normal"/>
      <text:p text:style-name="P3981"><text:span text:style-name="T3982">238.6</text:span><text:span text:style-name="T3983">. vadovaujančioji institucija per 5 darbo dienas n</text:span><text:span text:style-name="T3984">uo metinio komunikacijos plano patvirtinimo paskelbia jį ES struktūrinių fondų svetainėje www.esinvesticijos.lt ir apie tai praneša įgyvendinančiajai institucijai, atsakingai už projektų, finansuojamų iš veiksmų programos techninės paramos prioritetams įgy</text:span><text:span text:style-name="T3985">vendinti skirtų lėšų, administravimą;</text:span><text:s/></text:p>
      <text:p text:style-name="P3986">Punkto pakeitimai:</text:p>
      <text:p text:style-name="P3987"><text:span text:style-name="T3988">Nr.<text:s/></text:span><text:a xlink:href="https://www.e-tar.lt/portal/legalAct.html?documentId=5049df801dba11e69446a4bedc730fe6" office:target-frame-name="_top" xlink:show="replace"><text:span text:style-name="T3989">485</text:span></text:a><text:span text:style-name="T3990">, 2016-05-18, paskelbta TAR 2016-05-19, i. k. 2016-13660</text:span></text:p>
      <text:p text:style-name="Normal"/>
      <text:p text:style-name="P3991"><text:span text:style-name="T3992">238.7</text:span><text:span text:style-name="T3993">. ministerijos ir įgyvendi</text:span><text:span text:style-name="T3994">nančiosios institucijos iki einamųjų metų kovo 1 d. teikia vadovaujančiajai institucijai informaciją apie praėjusių metų metiniame komunikacijos plane nurodytų veiklų įgyvendinimo vertinimo rodiklių pasiekimą ir efektyvumo matavimo priemones šiems rodiklia</text:span><text:span text:style-name="T3995">ms įvertinti. Vadovaujančioji institucija apibendrintą informaciją teikia Informavimo ir koordinavimo grupei tvirtinti ir pristato ją artimiausiame Veiksmų programos stebėsenos komiteto posėdyje.</text:span></text:p>
      <text:p text:style-name="P3996"><text:span text:style-name="T3997">239</text:span><text:span text:style-name="T3998">. Vadovaujančioji institucija organizuoja<text:s/></text:span><text:span text:style-name="T3999">ketvirtinio komunikacijos plano metiniam komunikacijos planui įgyvendinti parengimą:</text:span></text:p>
      <text:p text:style-name="P4000"><text:span text:style-name="T4001">239.1</text:span><text:span text:style-name="T4002">. iki einamųjų metų kiekvieno ketvirčio pirmo mėnesio 5 d. ministerijos ir įgyvendinančiosios institucijos užpildo vadovaujančiosios institucijos parengtą ketvirtin</text:span><text:span text:style-name="T4003">io komunikacijos plano formą ir pateikia ją vadovaujančiajai institucijai;</text:span></text:p>
      <text:p text:style-name="P4004"><text:span text:style-name="T4005">239.2</text:span><text:span text:style-name="T4006">. vadovaujančioji institucija apibendrina ministerijų ir įgyvendinančiųjų institucijų pateiktą informaciją ir apibendrintą ketvirtinio komunikacijos plano projektą teikia<text:s/></text:span><text:span text:style-name="T4007">Informavimo ir komunikacijos grupei svarstyti ir tvirtinti artimiausiame posėdyje, kuris turi įvykti ne vėliau kaip iki einamojo ketvirčio pirmo mėnesio 15 dienos. Tvirtindama ketvirtinio komunikacijos plano projektą, Informavimo ir komunikacijos grupė įve</text:span><text:span text:style-name="T4008">rtina praėjusio ketvirčio veiklų pasiektus rezultatus ir jų efektyvumą;</text:span></text:p>
      <text:p text:style-name="P4009"><text:span text:style-name="T4010">239.3</text:span><text:span text:style-name="T4011">. Informavimo ir komunikacijos grupei patvirtinus ketvirtinį komunikacijos planą, vadovaujančioji institucija per 5 darbo dienas nuo jo patvirtinimo teikia įgyvendinančiajai i</text:span><text:span text:style-name="T4012">nstitucijai, atsakingai už projektų, finansuojamų iš veiksmų programos techninės paramos prioritetams įgyvendinti skirtų lėšų, administravimą.<text:s/></text:span></text:p>
      <text:p text:style-name="P4013"><text:span text:style-name="T4014">240</text:span><text:span text:style-name="T4015">. Prireikus metinis komunikacijos planas gali būti keičiamas. Informaciją apie siūlomus pakeitimus mini</text:span><text:span text:style-name="T4016">sterijos ir įgyvendinančiosios institucijos teikia raštu vadovaujančiajai institucijai, o ši siūlomus pakeitimus įvertina ir teikia svarstyti Informavimo ir komunikacijos grupei.</text:span></text:p>
      <text:p text:style-name="P4017"><text:span text:style-name="T4018">241</text:span><text:span text:style-name="T4019">. Kai Informavimo ir komunikacijos grupė pritaria siūlomiems pakeitima</text:span><text:span text:style-name="T4020">ms, vadovaujančioji institucija metinį komunikacijos planą pristato Veiksmų programos stebėsenos komitetui ir teikia tvirtinti finansų ministrui<text:s/></text:span><text:span text:style-name="T4021">ar jo įgaliotam asmeniui</text:span><text:span text:style-name="T4022">.</text:span><text:s/></text:p>
      <text:p text:style-name="P4023">Punkto pakeitimai:</text:p>
      <text:p text:style-name="P4024"><text:span text:style-name="T4025">Nr.<text:s/></text:span><text:a xlink:href="https://www.e-tar.lt/portal/legalAct.html?documentId=5049df801dba11e69446a4bedc730fe6" office:target-frame-name="_top" xlink:show="replace"><text:span text:style-name="T4026">485</text:span></text:a><text:span text:style-name="T4027">, 2016-05-18, paskelbta TAR 2016-05-19, i. k. 2016-13660</text:span></text:p>
      <text:p text:style-name="Normal"/>
      <text:p text:style-name="P4028"><text:span text:style-name="T4029">242</text:span><text:span text:style-name="T4030">. Prireikus ketvirtinis komunikacijos planas gali būti keičiamas. Vadovaujančioji institucija, gavusi ministerijų ir įgyvendinančiųjų institucijų pasiū</text:span><text:span text:style-name="T4031">lymų dėl ketvirtinio komunikacijos plano keitimo, išnagrinėja juos ir teikia Informavimo ir komunikacijos grupei svarstyti ir tvirtinti.</text:span><text:s/></text:p>
      <text:p text:style-name="P4032">Punkto pakeitimai:</text:p>
      <text:p text:style-name="P4033"><text:span text:style-name="T4034">Nr.<text:s/></text:span><text:a xlink:href="https://www.e-tar.lt/portal/legalAct.html?documentId=5049df801dba11e69446a4bedc730fe6" office:target-frame-name="_top" xlink:show="replace"><text:span text:style-name="T4035">485</text:span></text:a><text:span text:style-name="T4036">, 2016-05-18, paskelbta TAR 2016-05-19, i. k. 2016-13660</text:span></text:p>
      <text:p text:style-name="Normal"/>
      <text:p text:style-name="P4037"><text:span text:style-name="T4038">243</text:span><text:span text:style-name="T4039">. Informavimas ir komunikacija vykdomi ES struktūrinių fondų svetainėje www.esinvesticijos.lt, kurios valdytoja yra vadovaujančioji institucija, taip:</text:span></text:p>
      <text:p text:style-name="P4040"><text:span text:style-name="T4041">243.1</text:span><text:span text:style-name="T4042">. vadovaujančioji instituci</text:span><text:span text:style-name="T4043">ja nustato ES struktūrinių fondų svetainės www.esinvesticijos.lt struktūrą, planuoja ir įgyvendina jos plėtros darbus, prižiūri ir užtikrina jos veikimą. Ministerijos, įgyvendinančiosios institucijos teikia pasiūlymus vadovaujančiajai institucijai dėl ES s</text:span><text:span text:style-name="T4044">truktūrinių fondų svetainės www.esinvesticijos.lt struktūros atnaujinimo;</text:span></text:p>
      <text:p text:style-name="P4045"><text:span text:style-name="T4046">243.2</text:span><text:span text:style-name="T4047">. vadovaujančioji institucija, ministerijos, įgyvendinančiosios institucijos ir Regioninės plėtros departamentas prie Vidaus reikalų ministerijos pagal kompetenciją administ</text:span><text:span text:style-name="T4048">ruoja ES struktūrinių fondų svetainę www.esinvesticijos.lt, rengia, skelbia ir reguliariai atnaujina joje informaciją, skirtą galimiems ir (ar) esamiems pareiškėjams, projektų vykdytojams ir visuomenei;</text:span><text:s/></text:p>
      <text:p text:style-name="P4049">Punkto pakeitimai:</text:p>
      <text:p text:style-name="P4050"><text:span text:style-name="T4051">Nr.<text:s/></text:span><text:a xlink:href="https://www.e-tar.lt/portal/legalAct.html?documentId=5049df801dba11e69446a4bedc730fe6" office:target-frame-name="_top" xlink:show="replace"><text:span text:style-name="T4052">485</text:span></text:a><text:span text:style-name="T4053">, 2016-05-18, paskelbta TAR 2016-05-19, i. k. 2016-13660</text:span></text:p>
      <text:p text:style-name="Normal"/>
      <text:p text:style-name="P4054"><text:span text:style-name="T4055">243.3</text:span><text:span text:style-name="T4056">. vadovaujančioji institucija, ministerijos, įgyvendinančiosios institucijos ir Regioninės</text:span><text:span text:style-name="T4057"><text:s/>plėtros departamentas prie Vidaus reikalų ministerijos pagal kompetenciją užtikrina naujienų, informacijos apie sėkmingai įgyvendinamus projektus ar kitos aktualios informacijos, susijusios su ES struktūriniais fondais, projektais, skelbimą ES struktūrini</text:span><text:span text:style-name="T4058">ų fondų svetainėje www.esinvesticijos.lt. Ši informacija skelbiama vadovaujantis Rekomendacijomis dėl svetainės administravimo;</text:span><text:s/></text:p>
      <text:p text:style-name="P4059">Punkto pakeitimai:</text:p>
      <text:p text:style-name="P4060"><text:span text:style-name="T4061">Nr.<text:s/></text:span><text:a xlink:href="https://www.e-tar.lt/portal/legalAct.html?documentId=5049df801dba11e69446a4bedc730fe6" office:target-frame-name="_top" xlink:show="replace"><text:span text:style-name="T4062">485</text:span></text:a><text:span text:style-name="T4063">, 2</text:span><text:span text:style-name="T4064">016-05-18, paskelbta TAR 2016-05-19, i. k. 2016-13660</text:span></text:p>
      <text:p text:style-name="Normal"/>
      <text:p text:style-name="P4065"><text:span text:style-name="T4066">243.4</text:span><text:span text:style-name="T4067">. vadovaujančioji institucija ES struktūrinių fondų svetainėje www.esinvesticijos.lt skelbia informaciją apie įgyvendinamus projektus, kaip nustatyta reglamento (ES) Nr. 1303/2013 115 straipsn</text:span><text:span text:style-name="T4068">io 2 dalyje;</text:span></text:p>
      <text:p text:style-name="P4069"><text:span text:style-name="T4070">243.5</text:span><text:span text:style-name="T4071">. vadovaujančioji institucija ES struktūrinių fondų svetainėje www.esinvesticijos.lt skelbia apibendrintą informaciją, susijusią su audito institucijos, Europos Audito Rūmų, Europos Komisijos ir kitų institucijų atliktų valdymo ir kon</text:span><text:span text:style-name="T4072">trolės sistemos ir Europos Komisijai deklaruotų išlaidų auditų ir (ar) kitų institucijų atliktų patikrinimų rezultatais. Informacija, susijusi su audito institucijos atliktų valdymo ir kontrolės sistemos ir Europos Komisijai deklaruotų išlaidų auditų rezul</text:span><text:span text:style-name="T4073">tatais, skelbiama ES struktūrinių fondų svetainėje www.esinvesticijos.lt po to, kai ši informacija paviešinama audito institucijos veiklą reglamentuojančių teisės aktų nustatyta tvarka. Informacija, susijusi su Europos Audito Rūmų, Europos Komisijos atlikt</text:span><text:span text:style-name="T4074">ų valdymo ir kontrolės sistemos ir Europos Komisijai deklaruotų išlaidų auditų rezultatais, skelbiama ES struktūrinių fondų svetainėje www.esinvesticijos.lt, jeigu nenurodyta, kad informacija negali būti viešinama.</text:span></text:p>
      <text:p text:style-name="P4075"/>
      <text:p text:style-name="P4076"><text:span text:style-name="T4077">XIX</text:span><text:span text:style-name="T4078"><text:s/>SKYRIUS</text:span></text:p>
      <text:p text:style-name="P4079"><text:span text:style-name="T4080">PARTNERYSTĖS SUTARTI</text:span><text:span text:style-name="T4081">ES ĮGYVENDINIMO PAŽANGOS IR VEIKSMŲ PROGRAMOS ĮGYVENDINIMO ATASKAITOS</text:span></text:p>
      <text:p text:style-name="P4082"/>
      <text:p text:style-name="P4083"><text:span text:style-name="T4084">PIRMASIS</text:span><text:span text:style-name="T4085"><text:s/>SKIRSNIS</text:span></text:p>
      <text:p text:style-name="P4086"><text:span text:style-name="T4087">PARTNERYSTĖS SUTARTIES ĮGYVENDINIMO PAŽANGOS ATASKAITOS</text:span></text:p>
      <text:p text:style-name="P4088"/>
      <text:p text:style-name="P4089"><text:span text:style-name="T4090">244</text:span><text:span text:style-name="T4091">. Partnerystės sutarties įgyvendinimo pažangos ataskaitos rengiamos vadovaujantis reglamento (ES)<text:s/></text:span><text:span text:style-name="T4092">Nr. 1303/2013 5 straipsnio 2 dalies, 19 straipsnio 2 dalies ir 52 straipsnio nuostatomis. Partnerystės sutarties įgyvendinimo pažangos ataskaitų rengimą organizuoja vadovaujančioji institucija.</text:span></text:p>
      <text:p text:style-name="P4093"><text:span text:style-name="T4094">245</text:span><text:span text:style-name="T4095">. Ministerijos ne vėliau kaip iki 2017 m. kovo 1 d. ir<text:s/></text:span><text:span text:style-name="T4096">iki 2019 m. kovo 1 d. pateikia vadovaujančiajai institucijai reglamento (ES) Nr. 1303/2013 52 straipsnio 2 dalyje nurodytą informaciją, būtiną Partnerystės sutarties įgyvendinimo pažangos ataskaitoms atitinkamai iki 2016 m. gruodžio 31 d. ir iki 2018 m. gr</text:span><text:span text:style-name="T4097">uodžio 31 d. parengti, kaip nurodyta reglamento (ES) Nr. 1303/2013 52 straipsnio 1 dalyje.</text:span></text:p>
      <text:p text:style-name="P4098"><text:span text:style-name="T4099">246</text:span><text:span text:style-name="T4100">. Vadovaujančioji institucija, gavusi informaciją, reikalingą Partnerystės sutarties įgyvendinimo pažangos ataskaitai parengti, parengia Partnerystės sutarties įgyvendinimo pažangos ataskaitą, teikia Lietuvos Respublikos Vyriausybei pasiūlymą jai pritarti<text:s/></text:span><text:span text:style-name="T4101">ir praneša apie tai Veiksmų programos stebėsenos komitetui. Lietuvos Respublikos Vyriausybė pritaria Partnerystės sutarties įgyvendinimo pažangos ataskaitai, ji ne vėliau kaip iki 2017 m. rugpjūčio 31 d. ir atitinkamai iki 2019 m. rugpjūčio 31 d. teikiama<text:s/></text:span><text:span text:style-name="T4102">Europos Komisijai.<text:s/></text:span></text:p>
      <text:p text:style-name="P4103"><text:span text:style-name="T4104">247</text:span><text:span text:style-name="T4105">. Europos Komisijai pagal reglamento (ES) 1303/2013 52 straipsnio 3 dalį pateikus paklausimą dėl papildomos informacijos pateikimo ir (ar) Partnerystės sutarties įgyvendinimo pažangos ataskaitos patikslinimo, vadovaujančioji inst</text:span><text:span text:style-name="T4106">itucija organizuoja papildomos informacijos parengimą ir pateikimą Europos Komisijai ir (ar) rengia patikslintą Partnerystės sutarties įgyvendinimo pažangos ataskaitą ir teikia ją Europos Komisijai.</text:span></text:p>
      <text:p text:style-name="P4107"/>
      <text:p text:style-name="P4108"><text:span text:style-name="T4109">ANTRASIS</text:span><text:span text:style-name="T4110"><text:s/>SKIRSNIS</text:span></text:p>
      <text:p text:style-name="P4111"><text:span text:style-name="T4112">KETVIRTINĖS VEIKSMŲ PROGRAMOS ĮG</text:span><text:span text:style-name="T4113">YVENDINIMO ATASKAITOS</text:span></text:p>
      <text:p text:style-name="P4114"/>
      <text:p text:style-name="P4115"><text:span text:style-name="T4116">248</text:span><text:span text:style-name="T4117">. Įgyvendinančiosios institucijos raštu teikia ministerijoms, vadovaujančiajai institucijai, kai įgyvendinami veiksmų programos techninės paramos prioritetai, šią informaciją:</text:span><text:s/></text:p>
      <text:p text:style-name="P4118">Punkto pakeitimai:</text:p>
      <text:p text:style-name="P4119"><text:span text:style-name="T4120">Nr.<text:s/></text:span><text:a xlink:href="https://www.e-tar.lt/portal/legalAct.html?documentId=cafc62a0c90b11e69dec860c1f4a5372" office:target-frame-name="_top" xlink:show="replace"><text:span text:style-name="T4121">1267</text:span></text:a><text:span text:style-name="T4122">, 2016-12-21, paskelbta TAR 2016-12-23, i. k. 2016-29468</text:span></text:p>
      <text:p text:style-name="P4123"><text:span text:style-name="T4124">248.1</text:span><text:span text:style-name="T4125">.<text:s/></text:span><text:span text:style-name="T4126">kasmet iki sausio 7 d., jeigu nukrypstama nuo ES struktūrinių fondų lėšų naudojimo<text:s/></text:span><text:span text:style-name="T4127">plano,<text:s/></text:span><text:span text:style-name="T4128">nurodo priežastis, dėl kurių nuo šio<text:s/></text:span><text:span text:style-name="T4129">plano</text:span><text:span text:style-name="T4130"><text:s/>nukrypstama, ir veiksmus, kurių imtasi ar siūloma imtis siekiant pašalinti nukrypimą;</text:span></text:p>
      <text:p text:style-name="P4131"><text:span text:style-name="T4132">248.2</text:span><text:span text:style-name="T4133">. iki kiekvieno ketvirčio pirmojo mėnesio 7 d. nurodo riziką (jeigu tokia kyla):</text:span></text:p>
      <text:p text:style-name="P4134"><text:span text:style-name="T4135">248.2.1</text:span><text:span text:style-name="T4136">. nepanaudoti arba pritrūkti</text:span><text:span text:style-name="T4137"><text:s/>ES struktūrinių fondų arba ir valstybės biudžeto lėšų, numatytų mokėjimams skirstant metinius valstybės biudžeto asignavimus;</text:span></text:p>
      <text:p text:style-name="P4138"><text:span text:style-name="T4139">248.2.2</text:span><text:span text:style-name="T4140">. nepasiekti ES struktūrinių fondų lėšų naudojimo<text:s/></text:span><text:span text:style-name="T4141">plane ir</text:span><text:span text:style-name="T4142"><text:s/>veiklos peržiūros rodiklių pasiekimo plane nurodytų rodikli</text:span><text:span text:style-name="T4143">ų metinių reikšmių.</text:span></text:p>
      <text:p text:style-name="P4144">Punkto pakeitimai:</text:p>
      <text:p text:style-name="P4145"><text:span text:style-name="T4146">Nr.<text:s/></text:span><text:a xlink:href="https://www.e-tar.lt/portal/legalAct.html?documentId=5049df801dba11e69446a4bedc730fe6" office:target-frame-name="_top" xlink:show="replace"><text:span text:style-name="T4147">485</text:span></text:a><text:span text:style-name="T4148">, 2016-05-18, paskelbta TAR 2016-05-19, i. k. 2016-13660</text:span></text:p>
      <text:p text:style-name="Normal"/>
      <text:p text:style-name="P4149"><text:span text:style-name="T4150">249</text:span><text:span text:style-name="T4151">.<text:s/></text:span><text:span text:style-name="T4152">M</text:span><text:span text:style-name="T4153">inisterijos teikia vadovaujančiajai<text:s/></text:span><text:span text:style-name="T4154">institucijai šią informaciją:</text:span></text:p>
      <text:p text:style-name="P4155"><text:span text:style-name="T4156">249.1</text:span><text:span text:style-name="T4157">.<text:s/></text:span><text:span text:style-name="T4158">kasmet iki sausio 15 d., jeigu nukrypstama nuo ES struktūrinių fondų lėšų naudojimo<text:s/></text:span><text:span text:style-name="T4159">plano arba<text:s/></text:span><text:span text:style-name="T4160">veiklos peržiūros rodiklių pasiekimo plano</text:span><text:span text:style-name="T4161">,<text:s/></text:span><text:span text:style-name="T4162">nurodo nukrypimų priežastis ir veiksmus, kurių imtasi ar siūloma imtis siekian</text:span><text:span text:style-name="T4163">t pašalinti nukrypimus;</text:span></text:p>
      <text:p text:style-name="P4164"><text:span text:style-name="T4165">249.2</text:span><text:span text:style-name="T4166">. iki kiekvieno ketvirčio pirmojo mėnesio 15 d. nurodo:</text:span></text:p>
      <text:p text:style-name="P4167"><text:span text:style-name="T4168">249.2.1</text:span><text:span text:style-name="T4169">. riziką (jeigu tokia kyla) nepanaudoti arba pritrūkti ES struktūrinių fondų arba ir valstybės biudžeto lėšų, numatytų mokėjimams skirstant metinius valstybės</text:span><text:span text:style-name="T4170"><text:s/>biudžeto asignavimus;</text:span></text:p>
      <text:p text:style-name="P4171"><text:span text:style-name="T4172">249.2.2</text:span><text:span text:style-name="T4173">.<text:s/></text:span><text:span text:style-name="T4174">riziką (jeigu tokia kyla) nepasiekti ES struktūrinių fondų lėšų naudojimo<text:s/></text:span><text:span text:style-name="T4175">plane ir</text:span><text:span text:style-name="T4176"><text:s/>veiklos peržiūros rodiklių pasiekimo plane nurodytų rodiklių metinių reikšmių ir veiksmus, kurių imtasi ar siūloma imtis siekiant nustaty</text:span><text:span text:style-name="T4177">tų reikšmių.</text:span></text:p>
      <text:p text:style-name="P4178"><text:span text:style-name="T4179">250</text:span><text:span text:style-name="T4180">. Vadovaujančioji institucija rengia ir iki kiekvieno naujo ketvirčio pirmojo mėnesio 30 d. teikia Lietuvos Respublikos Vyriausybei ketvirtines veiksmų programų įgyvendinimo ataskaitas, kuriose pateikiama ši informacija:</text:span></text:p>
      <text:p text:style-name="P4181"><text:span text:style-name="T4182">250.1</text:span><text:span text:style-name="T4183">. apie sudarytas projektų sutartis ir<text:s/></text:span><text:span text:style-name="T4184">projektų, apimančių finansines priemones, finansavimo sutartis, įgyvendinamus veiksmų programos<text:s/></text:span><text:span text:style-name="T4185">techninės paramos prioritetų projektus;</text:span></text:p>
      <text:p text:style-name="P4186"><text:span text:style-name="T4187">250.2</text:span><text:span text:style-name="T4188">. apie tinkamomis deklaruoti Europos Komisijai pripažintas išlaidų sumas;</text:span></text:p>
      <text:p text:style-name="P4189"><text:span text:style-name="T4190">250.3</text:span><text:span text:style-name="T4191">. apie veiklos peržiūros rodiklių pasiekimo plane nurodytų stebėsenos ir pagrindinių įgyvendinimo etapų rodiklių metinių reikšmių pasiekimą;</text:span></text:p>
      <text:p text:style-name="P4192"><text:span text:style-name="T4193">250.4</text:span><text:span text:style-name="T4194">. apie pagrindines veiksmų programos įgyvendinimo problemas ir veiksmus, kurių imtasi ir (ar) pl</text:span><text:span text:style-name="T4195">anuojama imtis jas sprendžiant.</text:span></text:p>
      <text:p text:style-name="P4196"><text:span text:style-name="T4197">251</text:span><text:span text:style-name="T4198">. Ketvirtinė veiksmų programos įgyvendinimo ataskaita rengiama taip:</text:span></text:p>
      <text:p text:style-name="P4199"><text:span text:style-name="T4200">251.1</text:span><text:span text:style-name="T4201">.<text:s/></text:span><text:span text:style-name="T4202">vadovaujančioji</text:span><text:span text:style-name="T4203"><text:s/>institucija Taisyklių 250.1</text:span><text:span text:style-name="T4204">–250.3<text:s/></text:span><text:span text:style-name="T4205">papunkčiuose nurodytą informaciją rengia vadovaudamasi SFMIS2014 duomenimis;</text:span><text:s/></text:p>
      <text:p text:style-name="P4206">Punkto pakeitimai:</text:p>
      <text:p text:style-name="P4207"><text:span text:style-name="T4208">Nr.<text:s/></text:span><text:a xlink:href="https://www.e-tar.lt/portal/legalAct.html?documentId=cafc62a0c90b11e69dec860c1f4a5372" office:target-frame-name="_top" xlink:show="replace"><text:span text:style-name="T4209">1267</text:span></text:a><text:span text:style-name="T4210">, 2016-12-21, paskelbta TAR 2016-12-23, i. k. 2016-29468</text:span></text:p>
      <text:p text:style-name="Normal"/>
      <text:p text:style-name="P4211"><text:span text:style-name="T4212">251.2</text:span><text:span text:style-name="T4213">. vadovaujančioji institucija Taisyklių<text:s/></text:span><text:span text:style-name="T4214">250.4<text:s/></text:span><text:span text:style-name="T4215">papunktyje nurodytą informa</text:span><text:span text:style-name="T4216">ciją rengia pagal ministerijų pateiktą Taisyklių 249 punkte ir įgyvendinančiosios institucijos – Taisyklių 248 punkte nurodytą informaciją.</text:span></text:p>
      <text:p text:style-name="P4217"/>
      <text:p text:style-name="P4218"><text:span text:style-name="T4219">TREČIASIS</text:span><text:span text:style-name="T4220"><text:s/>SKIRSNIS</text:span></text:p>
      <text:p text:style-name="P4221"><text:span text:style-name="T4222">METINĖS IR GALUTINĖ VEIKSMŲ PROGRAMOS ĮGYVENDINIMO ATASKAITOS</text:span></text:p>
      <text:p text:style-name="P4223"/>
      <text:p text:style-name="P4224"><text:span text:style-name="T4225">252</text:span><text:span text:style-name="T4226">. Metinė veiksmų<text:s/></text:span><text:span text:style-name="T4227">programos įgyvendinimo ataskaita (toliau – metinė ataskaita) 2016, 2018, 2020, 2021, 2022, 2023 metais rengiama ir teikiama Europos Komisijai, vadovaujantis reglamento (ES) Nr. 1303/2013 50 ir 111 straipsnių nuostatomis, tokia tvarka:</text:span></text:p>
      <text:p text:style-name="P4228"><text:span text:style-name="T4229">252.1</text:span><text:span text:style-name="T4230">. ministerijos</text:span><text:span text:style-name="T4231">, bendradarbiaudamos su įgyvendinančiosiomis institucijomis ir projektų, apimančių finansines priemones, vykdytojais, iki kovo 1 d. pagal Europos Komisijos nustatytą formą ir vadovaujančiosios institucijos pateiktus metinės ataskaitos rengimo paaiškinimus<text:s/></text:span><text:span text:style-name="T4232">rengia ir raštu ir elektronine forma vadovaujančiajai institucijai teikia informaciją, reikalingą metinei ataskaitai parengti;</text:span></text:p>
      <text:p text:style-name="P4233"><text:span text:style-name="T4234">252.2</text:span><text:span text:style-name="T4235">. vadovaujančioji institucija, gavusi Taisyklių 252.1 papunktyje nurodytą informaciją, apibendrina ją, parengia metinės<text:s/></text:span><text:span text:style-name="T4236">ataskaitos projektą ir kasmet ne vėliau kaip iki kovo 15 d. elektroniniu paštu teikia jį vertinti ministerijoms;</text:span></text:p>
      <text:p text:style-name="P4237"><text:span text:style-name="T4238">252.3</text:span><text:span text:style-name="T4239">. ministerijos, gavusios vadovaujančiosios institucijos parengtą metinės ataskaitos projektą, bendradarbiaudamos su įgyvendinančiosiom</text:span><text:span text:style-name="T4240">is institucijomis, išnagrinėja jį ir kasmet ne vėliau kaip iki balandžio 1 d. elektroniniu paštu teikia pastabas ir pasiūlymus vadovaujančiajai institucijai;</text:span></text:p>
      <text:p text:style-name="P4241"><text:span text:style-name="T4242">252.4</text:span><text:span text:style-name="T4243">. vadovaujančioji institucija, atsižvelgdama į ministerijų pastabas ir pasiūlymus dėl met</text:span><text:span text:style-name="T4244">inės ataskaitos projekto, prireikus patikslina jį ir elektroniniu paštu teikia Veiksmų programos stebėsenos komiteto nariams ne vėliau kaip likus 15 darbo dienų iki artimiausio Veiksmų programos stebėsenos komiteto posėdžio, kuriame turi būti svarstomas ir</text:span><text:span text:style-name="T4245"><text:s/>tvirtinamas metinės ataskaitos projektas. Artimiausias posėdis organizuojamas Veiksmų programos stebėsenos komiteto darbo reglamente nustatyta tvarka ne anksčiau kaip iki Taisyklių 252 punkte išvardytų atitinkamų metų gegužės 1 d. ir ne vėliau kaip iki ge</text:span><text:span text:style-name="T4246">gužės 21 dienos;</text:span></text:p>
      <text:p text:style-name="P4247"><text:span text:style-name="T4248">252.5</text:span><text:span text:style-name="T4249">. Veiksmų programos stebėsenos komitetui patvirtinus metinę ataskaitą, vadovaujančioji institucija ne vėliau kaip iki gegužės 31 d. pateikia ją Europos Komisijai;</text:span></text:p>
      <text:p text:style-name="P4250"><text:span text:style-name="T4251">252.6</text:span><text:span text:style-name="T4252">. Europos Komisijai pateikus pastabas dėl metinės ataskait</text:span><text:span text:style-name="T4253">os, vadovaujančioji institucija, bendradarbiaudama su atsakingomis institucijomis, prireikus organizuoja papildomos informacijos parengimą ir (ar) rengia patikslintą metinę ataskaitą, kurią pakartotinai teikia Europos Komisijai;</text:span></text:p>
      <text:p text:style-name="P4254"><text:span text:style-name="T4255">252.7</text:span><text:span text:style-name="T4256">. Europos Komisija</text:span><text:span text:style-name="T4257">i patvirtinus metinę ataskaitą, vadovaujančioji institucija šią ataskaitą ir jos santraukas lietuvių ir anglų kalbomis skelbia<text:s/></text:span><text:span text:style-name="T4258">ES struktūrinių fondų svetainėje www.esinvesticijos.lt.</text:span></text:p>
      <text:p text:style-name="P4259"><text:span text:style-name="T4260">253</text:span><text:span text:style-name="T4261">. Metinė ataskaita 2017 ir 2019 metais rengiama ir teikiama Euro</text:span><text:span text:style-name="T4262">pos Komisijai, vadovaujantis reglamento (ES) Nr. 1303/2013 50 ir 111 straipsnių nuostatomis, tokia tvarka:</text:span></text:p>
      <text:p text:style-name="P4263"><text:span text:style-name="T4264">253.1</text:span><text:span text:style-name="T4265">. ministerijos, bendradarbiaudamos su įgyvendinančiosiomis institucijomis ir projektų, apimančių finansines priemones, vykdytojais, iki kovo 1</text:span><text:span text:style-name="T4266"><text:s/>d. 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4267"><text:span text:style-name="T4268">253.2</text:span><text:span text:style-name="T4269">. 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4270"><text:span text:style-name="T4271">253.3</text:span><text:span text:style-name="T4272">. ministerijos, gavusios vadovaujančiosios institucijos parengtą metinės ataskaitos projektą, bendradarbiaudamos su įgyvendinančiosiomis institucijomis, išnagrinėja jį ir ne vėliau kaip iki 2017 ir 2019 metų balandžio 15 d. elektroniniu paštu teik</text:span><text:span text:style-name="T4273">ia pastabas ir pasiūlymus vadovaujančiajai institucijai;</text:span></text:p>
      <text:p text:style-name="P4274"><text:span text:style-name="T4275">253.4</text:span><text:span text:style-name="T4276">. vadovaujančioji institucija, atsižvelgdama į ministerijų pastabas ir pasiūlymus dėl metinės ataskaitos projekto, prireikus patikslina jį ir elektroniniu paštu teikia Veiksmų programos<text:s/></text:span><text:span text:style-name="T4277">stebėsenos komiteto nariams ne vėliau kaip likus 15 darbo dienų iki artimiausio Veiksmų programos stebėsenos komiteto posėdžio, kuriame turi būti svarstomas ir tvirtinamas metinės ataskaitos projektas. Artimiausias posėdis organizuojamas Veiksmų programos<text:s/></text:span><text:span text:style-name="T4278">stebėsenos komiteto darbo reglamente nustatyta tvarka ne anksčiau kaip iki Taisyklių 253 punkte išvardytų atitinkamų metų birželio 1 d. ir ne vėliau kaip iki birželio 20 dienos;</text:span></text:p>
      <text:p text:style-name="P4279"><text:span text:style-name="T4280">253.5</text:span><text:span text:style-name="T4281">. Veiksmų programos stebėsenos komitetui patvirtinus metinę ataskaitą</text:span><text:span text:style-name="T4282">, vadovaujančioji institucija ne vėliau kaip iki 2017 ir 2019 metų birželio 30 d. pateikia ją Europos Komisijai;</text:span></text:p>
      <text:p text:style-name="P4283"><text:span text:style-name="T4284">253.6</text:span><text:span text:style-name="T4285">. Europos Komisijai pateikus pastabas dėl metinės ataskaitos, vadovaujančioji institucija, bendradarbiaudama su atsakingomis instituci</text:span><text:span text:style-name="T4286">jomis, prireikus organizuoja papildomos informacijos parengimą ir (ar) rengia patikslintą metinę ataskaitą ir pakartotinai teikia ją Europos Komisijai;</text:span></text:p>
      <text:p text:style-name="P4287"><text:span text:style-name="T4288">253.7</text:span><text:span text:style-name="T4289">. Europos Komisijai patvirtinus metinę ataskaitą, vadovaujančioji institucija šią ataskaitą ir jos santraukas lietuvių ir anglų kalbomis skelbia<text:s/></text:span><text:span text:style-name="T4290">ES struktūrinių fondų svetainėje www.esinvesticijos.lt.</text:span></text:p>
      <text:p text:style-name="P4291"><text:span text:style-name="T4292">254</text:span><text:span text:style-name="T4293">. Ataskaita, kurioje pateikiama informacija ti</text:span><text:span text:style-name="T4294">k apie „Jaunimo užimtumo iniciatyvos“ įgyvendinimą (toliau – JUI ataskaita), 2015 metais rengiama ir teikiama Europos Komisijai tokia tvarka:</text:span></text:p>
      <text:p text:style-name="P4295"><text:span text:style-name="T4296">254.1</text:span><text:span text:style-name="T4297">. Lietuvos Respublikos socialinės apsaugos ir darbo ministerija, bendradarbiaudama su Europos socialinio fo</text:span><text:span text:style-name="T4298">ndo agentūra, iki 2015 m. vasario 15 d. pagal Europos Komisijos nustatytą formą ir vadovaujančiosios institucijos pateiktus JUI ataskaitos rengimo paaiškinimus parengia ir pateikia raštu ir elektronine forma vadovaujančiajai institucijai informaciją, reika</text:span><text:span text:style-name="T4299">lingą JUI ataskaitai parengti;</text:span></text:p>
      <text:p text:style-name="P4300"><text:span text:style-name="T4301">254.2</text:span><text:span text:style-name="T4302">. vadovaujančioji institucija, gavusi Taisyklių 254.1 papunktyje nurodytą informaciją, apibendrina ją, parengia JUI ataskaitos projektą, iki 2015 m. kovo 1 d. elektroniniu paštu pateikia jį Lietuvos Respublikos socia</text:span><text:span text:style-name="T4303">linės apsaugos ir darbo ministerijai ir Europos socialinio fondo agentūrai ir prašo pateikti pastabų;</text:span></text:p>
      <text:p text:style-name="P4304"><text:span text:style-name="T4305">254.3</text:span><text:span text:style-name="T4306">. Lietuvos Respublikos socialinės apsaugos ir darbo ministerija ir Europos socialinio fondo agentūra, gavusios vadovaujančiosios institucijos par</text:span><text:span text:style-name="T4307">engtą JUI ataskaitos projektą, išnagrinėja jį ir ne vėliau kaip iki 2015 m. kovo 15 d. elektroniniu paštu vadovaujančiajai institucijai pateikia pastabas ir pasiūlymus;</text:span></text:p>
      <text:p text:style-name="P4308"><text:span text:style-name="T4309">254.4</text:span><text:span text:style-name="T4310">. vadovaujančioji institucija, atsižvelgdama į Lietuvos Respublikos socialinės</text:span><text:span text:style-name="T4311"><text:s/>apsaugos ir darbo ministerijos ir Europos socialinio fondo agentūros pastabas ir pasiūlymus dėl JUI ataskaitos projekto, prireikus patikslina jį ir ne vėliau kaip iki 2015 m. balandžio 30 d. pateikia Europos Komisijai;</text:span></text:p>
      <text:p text:style-name="P4312"><text:span text:style-name="T4313">254.5</text:span><text:span text:style-name="T4314">. Europos Komisijai pateiku</text:span><text:span text:style-name="T4315">s pastabas dėl JUI ataskaitos projekto, vadovaujančioji institucija, bendradarbiaudama su Socialinės apsaugos ir darbo ministerija ir Europos socialinio fondo agentūra, esant poreikiui organizuoja papildomos informacijos parengimą ir (ar) rengia patikslint</text:span><text:span text:style-name="T4316">ą JUI ataskaitą, kurią pakartotinai teikia Europos Komisijai;</text:span></text:p>
      <text:p text:style-name="P4317"><text:span text:style-name="T4318">254.6</text:span><text:span text:style-name="T4319">. Europos Komisijai patvirtinus JUI ataskaitą, vadovaujančioji institucija šią ataskaitą ir jos santraukas lietuvių ir anglų kalbomis skelbia<text:s/></text:span><text:span text:style-name="T4320">ES struktūrinių fondų svetainėje www.esinve</text:span><text:span text:style-name="T4321">sticijos.lt.</text:span></text:p>
      <text:p text:style-name="P4322"><text:span text:style-name="T4323">255</text:span><text:span text:style-name="T4324">. Vėlesniais metais (nuo 2016 m.) informacija apie „Jaunimo užimtumo iniciatyvos“ įgyvendinimą yra pateikiama metinėse ir galutinėje veiksmų programos įgyvendinimo ataskaitose.</text:span></text:p>
      <text:p text:style-name="P4325"><text:span text:style-name="T4326">256</text:span><text:span text:style-name="T4327">. Galutinė veiksmų programos įgyvendinimo ataskait</text:span><text:span text:style-name="T4328">a (toliau – galutinė ataskaita), vadovaujantis reglamento (ES) Nr. 1303/2013 50 straipsnio nuostatomis, rengiama ir teikiama Europos Komisijai tokia tvarka:</text:span></text:p>
      <text:p text:style-name="P4329"><text:span text:style-name="T4330">256.1</text:span><text:span text:style-name="T4331">. ministerijos, bendradarbiaudamos su įgyvendinančiosiomis institucijomis ir projektų, apima</text:span><text:span text:style-name="T4332">nčių finansines priemones, vykdytojais, iki 2024 m. rugsėjo 1 d. pagal vadovaujančiosios institucijos pateiktus galutinės ataskaitos rengimo paaiškinimus parengia ir raštu ir elektronine forma pateikia vadovaujančiajai institucijai informaciją, reikalingą<text:s/></text:span><text:span text:style-name="T4333">galutinei ataskaitai parengti;</text:span></text:p>
      <text:p text:style-name="P4334"><text:span text:style-name="T4335">256.2</text:span><text:span text:style-name="T4336">. vadovaujančioji institucija, gavusi Taisyklių 256.1 papunktyje nurodytą informaciją, apibendrina ją, parengia galutinės ataskaitos projektą ir ne vėliau kaip iki 2024 m. spalio 1 d. elektronine forma pateikia jį mi</text:span><text:span text:style-name="T4337">nisterijoms susipažinti;</text:span></text:p>
      <text:p text:style-name="P4338"><text:span text:style-name="T4339">256.3</text:span><text:span text:style-name="T4340">. ministerijos, gavusios vadovaujančiosios institucijos parengtą galutinės ataskaitos projektą, bendradarbiaudamos su įgyvendinančiosiomis institucijomis, išnagrinėja jį ir ne vėliau kaip iki 2024 m. lapkričio 1 d. raštu i</text:span><text:span text:style-name="T4341">r elektroniniu paštu vadovaujančiajai institucijai pateikia pastabas ir pasiūlymus;</text:span></text:p>
      <text:p text:style-name="P4342"><text:span text:style-name="T4343">256.4</text:span><text:span text:style-name="T4344">. vadovaujančioji institucija, atsižvelgdama į ministerijų pastabas ir pasiūlymus dėl galutinės ataskaitos projekto, pataiso jį ir elektroniniu paštu pateikia Veik</text:span><text:span text:style-name="T4345">smų programos stebėsenos komiteto nariams ne vėliau kaip likus 15 darbo dienų iki artimiausio Veiksmų programos stebėsenos komiteto posėdžio, kuriame turi būti svarstomas ir tvirtinamas galutinės ataskaitos projektas. Artimiausias posėdis organizuojamas Ve</text:span><text:span text:style-name="T4346">iksmų programos stebėsenos komiteto darbo reglamente nustatyta tvarka ne anksčiau kaip 2024 m. gruodžio 1 d. ir ne vėliau kaip iki 2025 m. vasario 1 dienos;</text:span></text:p>
      <text:p text:style-name="P4347"><text:span text:style-name="T4348">256.5</text:span><text:span text:style-name="T4349">. Veiksmų programos stebėsenos komitetui patvirtinus galutinę ataskaitą, vadovaujančioji i</text:span><text:span text:style-name="T4350">nstitucija ne vėliau kaip iki 2025 m. vasario 15 d. pateikia ją Europos Komisijai;</text:span></text:p>
      <text:p text:style-name="P4351"><text:span text:style-name="T4352">256.6</text:span><text:span text:style-name="T4353">. Europos Komisijai pateikus pastabas dėl galutinės ataskaitos, vadovaujančioji institucija, bendradarbiaudama su atsakingomis institucijomis, prireikus organizuoja</text:span><text:span text:style-name="T4354"><text:s/>papildomos informacijos parengimą, tikslina galutinę ataskaitą atsižvelgdama į Europos Komisijos pastabas ir pakartotinai pateikia ją Europos Komisijai;</text:span></text:p>
      <text:p text:style-name="P4355"><text:span text:style-name="T4356">256.7</text:span><text:span text:style-name="T4357">. Europos Komisijai patvirtinus galutinę ataskaitą, vadovaujančioji institucija metines ir ga</text:span><text:span text:style-name="T4358">lutinę ataskaitas ir jų santraukas skelbia<text:s/></text:span><text:span text:style-name="T4359">ES struktūrinių fondų svetainėje www.esinvesticijos.lt vadovaudamasi Rekomendacijomis dėl svetainės administravimo.</text:span></text:p>
      <text:p text:style-name="P4360"><text:span text:style-name="T4361">257</text:span><text:span text:style-name="T4362">. Europos Komisijai pateikus itin svarbių pastabų dėl veiksmų programos įgyvendinimo, va</text:span><text:span text:style-name="T4363">dovaujančioji institucija pateikia visą reikalingą su gautomis pastabomis susijusią informaciją ir prireikus per 3 mėnesius praneša Europos Komisijai, kokių priemonių imtasi.</text:span></text:p>
      <text:p text:style-name="P4364"><text:span text:style-name="T4365">XX</text:span><text:span text:style-name="T4366"><text:s/>SKYRIUS</text:span></text:p>
      <text:p text:style-name="P4367"><text:span text:style-name="T4368">VEIKSMŲ PROGRAMOS UŽBAIGIMAS</text:span></text:p>
      <text:p text:style-name="P4369"/>
      <text:p text:style-name="P4370"><text:span text:style-name="T4371">258</text:span><text:span text:style-name="T4372">. Už veiksmų programos<text:s/></text:span><text:span text:style-name="T4373">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4374"><text:span text:style-name="T4375">259</text:span><text:span text:style-name="T4376">. Vadova</text:span><text:span text:style-name="T4377">ujančioji ir tvirtinančioji institucijos iki 2024 m. liepos 31 d. pateikia Europos Komisijai galutinio mokėjimo paraišką ir iki 2025 m. vasario 15 d. – galutinę ataskaitą, sąskaitas Europos Komisijai, valdymo pareiškimą, metinę galutinių audito ataskaitų i</text:span><text:span text:style-name="T4378">r atliktų patikrinimų išvadų santrauką.</text:span></text:p>
      <text:p text:style-name="P4379"/>
      <text:p text:style-name="P4380"><text:span text:style-name="T4381">XXI</text:span><text:span text:style-name="T4382"><text:s/>SKYRIUS</text:span></text:p>
      <text:p text:style-name="P4383"><text:span text:style-name="T4384">DOKUMENTŲ SAUGOJIMAS</text:span></text:p>
      <text:p text:style-name="P4385"/>
      <text:p text:style-name="P4386"><text:span text:style-name="T4387">260</text:span><text:span text:style-name="T4388">. Institucijos, kurių atsakomybė, funkcijos ir teisės nustatytos Atsakomybės ir funkcijų paskirstymo taisyklėse, visų su veiksmų programos įgyvendinimu susijusių dokume</text:span><text:span text:style-name="T4389">ntų saugojimą organizuoja vadovaudamosi Bendrųjų dokumentų saugojimo terminų rodykle, patvirtinta Lietuvos vyriausiojo archyvaro 2011 m. kovo 9 d. įsakymu Nr. V-100 „Dėl Bendrųjų dokumentų saugojimo terminų rodyklės patvirtinimo“.</text:span></text:p>
      <text:p text:style-name="P4390"><text:span text:style-name="T4391">260</text:span><text:span text:style-name="T4392">1</text:span><text:span text:style-name="T4393">. Institucijos, k</text:span><text:span text:style-name="T4394">urių atsakomybė, funkcijos ir teisės nustatytos Atsakomybės ir funkcijų paskirstymo taisyklėse, su veiksmų programos įgyvendinimu susijusius gautus ir parengtus dokumentus ar duomenis, pasirašytus naudojant SFMIS2014 įdiegtas elektroninio parašo funkcines<text:s/></text:span><text:span text:style-name="T4395">galimybes, tvarko ir saugo naudodamosi SFMIS2014 ir vadovaudamosi SFMIS2014 taisyklėmis. Dokumentams ir duomenims, pasirašytiems naudojant SFMIS2014 įdiegtas elektroninio parašo funkcines galimybes, taikomi reikalavimai nustatomi SFMIS2014 taisyklėse.</text:span><text:s/></text:p>
      <text:p text:style-name="P4396">Papildyta punktu:</text:p>
      <text:p text:style-name="P4397"><text:span text:style-name="T4398">Nr.<text:s/></text:span><text:a xlink:href="https://www.e-tar.lt/portal/legalAct.html?documentId=5049df801dba11e69446a4bedc730fe6" office:target-frame-name="_top" xlink:show="replace"><text:span text:style-name="T4399">485</text:span></text:a><text:span text:style-name="T4400">, 2016-05-18, paskelbta TAR 2016-05-19, i. k. 2016-13660</text:span></text:p>
      <text:p text:style-name="Normal"/>
      <text:p text:style-name="P4401"><text:span text:style-name="T4402">261</text:span><text:span text:style-name="T4403">. Visais atvejais turi būti sudaryta galimybė Europos Komisijos, Europo</text:span><text:span text:style-name="T4404">s Audito Rūmų, audito institucijos ir kitų institucijų atsakingiems darbuotojams susipažinti su visais dokumentais projektų įgyvendinimo metu ir 2 metus nuo tų metų, kuriais priimtas sprendimas dėl sąskaitų Europos Komisijai, į kurias įtraukiamos baigtų fi</text:span><text:span text:style-name="T4405">nansuoti projektų išlaidos,<text:s/></text:span><text:span text:style-name="T4406">ir (arba) kai projektų finansavimo pabaigos data sutampa su ataskaitiniais metais, už kuriuos teikiamos sąskaitos Europos Komisijai</text:span><text:span text:style-name="T4407">, patvirtinimo, gruodžio 31 d., kaip nustatyta reglamento (ES) Nr. 1303/2013 140 straipsnyje.</text:span><text:s/></text:p>
      <text:p text:style-name="P4408">Punkto pakeitimai:</text:p>
      <text:p text:style-name="P4409"><text:span text:style-name="T4410">Nr.<text:s/></text:span><text:a xlink:href="https://www.e-tar.lt/portal/legalAct.html?documentId=5049df801dba11e69446a4bedc730fe6" office:target-frame-name="_top" xlink:show="replace"><text:span text:style-name="T4411">485</text:span></text:a><text:span text:style-name="T4412">, 2016-05-18, paskelbta TAR 2016-05-19, i. k. 2016-13660</text:span></text:p>
      <text:p text:style-name="Normal"/>
      <text:p text:style-name="P4413"><text:span text:style-name="T4414">261</text:span><text:span text:style-name="T4415">1</text:span><text:span text:style-name="T4416">.</text:span><text:span text:style-name="T4417"><text:s/></text:span><text:span text:style-name="T4418">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419">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420">piau kaip iki Taisyklių<text:s/></text:span><text:span text:style-name="T4421">261</text:span><text:span text:style-name="T4422"><text:s/></text:span><text:span text:style-name="T4423">punkte nurodyto termino</text:span><text:span text:style-name="T4424">. 5 metų terminas gali būti sutrumpinamas iki 3 metų, jeigu<text:s/></text:span><text:span text:style-name="T4425">vadovaujantis reglamento (ES) Nr. 1303/2013 71 straipsniu projektų finansavimo sąlygų apraše nustatoma, kad turi būti užtikrintas investicijų tęs</text:span><text:span text:style-name="T4426">tinumas 3 metus nuo projekto finansavimo pabaigos</text:span><text:span text:style-name="T4427">.</text:span><text:s/></text:p>
      <text:p text:style-name="P4428">Papildyta punktu:</text:p>
      <text:p text:style-name="P4429"><text:span text:style-name="T4430">Nr.<text:s/></text:span><text:a xlink:href="https://www.e-tar.lt/portal/legalAct.html?documentId=5049df801dba11e69446a4bedc730fe6" office:target-frame-name="_top" xlink:show="replace"><text:span text:style-name="T4431">485</text:span></text:a><text:span text:style-name="T4432">, 2016-05-18, paskelbta TAR 2016-05-19, i. k. 2016-13660</text:span></text:p>
      <text:p text:style-name="Normal"/>
      <text:p text:style-name="P4433"><text:span text:style-name="T4434">261</text:span><text:span text:style-name="T4435">2</text:span><text:span text:style-name="T4436">.<text:s/></text:span><text:span text:style-name="T4437">Jeigu taikoma</text:span><text:span text:style-name="T4438"><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439">užtikrindamos, kad su veiksmų programos įgyvendinimu susiję dokumentai būtų saugomi 3 metus nuo projekto finansavimo pabaigos, bet ne trumpiau kaip iki Taisyklių<text:s/></text:span><text:span text:style-name="T4440">261</text:span><text:span text:style-name="T4441"><text:s/></text:span><text:span text:style-name="T4442">punkte nurodyto termino.</text:span><text:span text:style-name="T4443"><text:s/></text:span></text:p>
      <text:p text:style-name="P4444">Papildyta punktu:</text:p>
      <text:p text:style-name="P4445"><text:span text:style-name="T4446">Nr.<text:s/></text:span><text:a xlink:href="https://www.e-tar.lt/portal/legalAct.html?documentId=5049df801dba11e69446a4bedc730fe6" office:target-frame-name="_top" xlink:show="replace"><text:span text:style-name="T4447">485</text:span></text:a><text:span text:style-name="T4448">, 2016-05-18, paskelbta TAR 2016-05-19, i. k. 2016-13660</text:span></text:p>
      <text:p text:style-name="Normal"/>
      <text:p text:style-name="P4449"><text:span text:style-name="T4450">262</text:span><text:span text:style-name="T4451">. Dokumentų originalai arba patvirtintos dokumentų originalų kopijos saugomi bendrai priimtinose duomenų laikmenose, įskaitant elekt</text:span><text:span text:style-name="T4452">ronines dokumentų originalų kopijas arba tik elektronine forma saugomus dokumentus, kaip numatyta reglamento (ES) Nr. 1303/2013 140 straipsnyje.</text:span></text:p>
      <text:p text:style-name="P4453"><text:span text:style-name="T4454">263</text:span><text:span text:style-name="T4455">. Dokumentai saugomi tokia forma, kad būtų galima nustatyti duomenų objektus, bet ne ilgiau, nei būtina<text:s/></text:span><text:span text:style-name="T4456">tiems tikslams, kuriems tie duomenys buvo renkami, kaip numatyta reglamento (ES) Nr. 1303/2013 140 straipsnio 4 dalyje.</text:span></text:p>
      <text:p text:style-name="P4457"><text:span text:style-name="T4458">264</text:span><text:span text:style-name="T4459">. Institucijos, kurių atsakomybė, funkcijos ir teisės nustatytos Atsakomybės ir funkcijų paskirstymo taisyklėse, privalo<text:s/></text:span><text:span text:style-name="T4460">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461">os, Lietuvos Respublikos konkurencijos tarybos, Europos Komisijos ir Europos Audito Rūmų atstovams.</text:span><text:s/></text:p>
      <text:p text:style-name="P4462">Punkto pakeitimai:</text:p>
      <text:p text:style-name="P4463"><text:span text:style-name="T4464">Nr.<text:s/></text:span><text:a xlink:href="https://www.e-tar.lt/portal/legalAct.html?documentId=5049df801dba11e69446a4bedc730fe6" office:target-frame-name="_top" xlink:show="replace"><text:span text:style-name="T4465">485</text:span></text:a><text:span text:style-name="T4466">, 2016-05-18, paskelbta TAR 201</text:span><text:span text:style-name="T4467">6-05-19, i. k. 2016-13660</text:span></text:p>
      <text:p text:style-name="Normal"/>
      <text:p text:style-name="P4468"><text:span text:style-name="T4469">XXII</text:span><text:span text:style-name="T4470"><text:s/>SKYRIUS</text:span></text:p>
      <text:p text:style-name="P4471"><text:span text:style-name="T4472">BAIGIAMOSIOS NUOSTATOS</text:span></text:p>
      <text:p text:style-name="P4473"/>
      <text:p text:style-name="P4474"><text:span text:style-name="T4475">265</text:span><text:span text:style-name="T4476">. Institucijos, kurių atsakomybė, funkcijos ir teisės nustatytos Atsakomybės ir funkcijų paskirstymo taisyklėse, vadovaudamosi Atsakomybės ir funkcijų paskirstymo taisyklėmis, Tai</text:span><text:span text:style-name="T4477">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478">ngia ir tvirtina vidaus procedūrų aprašus, užtikrina jų atitiktį minėtiems teisės aktams ir vadovavimąsi jais.</text:span><text:s/></text:p>
      <text:p text:style-name="P4479">Punkto pakeitimai:</text:p>
      <text:p text:style-name="P4480"><text:span text:style-name="T4481">Nr.<text:s/></text:span><text:a xlink:href="https://www.e-tar.lt/portal/legalAct.html?documentId=5049df801dba11e69446a4bedc730fe6" office:target-frame-name="_top" xlink:show="replace"><text:span text:style-name="T4482">485</text:span></text:a><text:span text:style-name="T4483">, 2016-05-18,<text:s/></text:span><text:span text:style-name="T4484">paskelbta TAR 2016-05-19, i. k. 2016-13660</text:span></text:p>
      <text:p text:style-name="Normal"/>
      <text:p text:style-name="P4485"><text:span text:style-name="T4486">266</text:span><text:span text:style-name="T4487">. Institucijos, nustatytos Atsakomybės ir funkcijų paskirstymo taisyklėse, atlikdamos šiose taisyklėse joms pavestas funkcijas, turi užtikrinti nešališkumo, skaidrumo, viešųjų ir privačių interesų derinimo</text:span><text:span text:style-name="T4488">, objektyvumo, lygiateisiškumo, nediskriminavimo, tvaraus vystymosi principų įgyvendinimą ir proporcingumo principo laikymąsi.<text:s/></text:span></text:p>
      <text:p text:style-name="P4489"/>
      <text:p text:style-name="P4490"/>
      <text:p text:style-name="P4491"/>
      <text:p text:style-name="P4492"><text:span text:style-name="T4493">––––––––––––––––––––</text:span></text:p>
      <text:p text:style-name="P4494"/>
      <text:p text:style-name="P4495"/>
      <text:p text:style-name="P4496"><text:span text:style-name="T4497">Pakeitimai:</text:span></text:p>
      <text:p text:style-name="P4498"/>
      <text:p text:style-name="P4499"><text:span text:style-name="T4500">1.</text:span></text:p>
      <text:p text:style-name="P4501"><text:span text:style-name="T4502">Lietuvos Respublikos Vyriausybė, Nutarimas</text:span></text:p>
      <text:p text:style-name="P4503"><text:span text:style-name="T4504">Nr.<text:s/></text:span><text:a xlink:href="https://www.e-tar.lt/portal/legalAct.html?documentId=5049df801dba11e69446a4bedc730fe6" office:target-frame-name="_top" xlink:show="replace"><text:span text:style-name="T4505">485</text:span></text:a><text:span text:style-name="T4506">, 2016-05-18, paskelbta TAR 2016-05-19, i. k. 2016-13660</text:span></text:p>
      <text:p text:style-name="P4507"><text:span text:style-name="T4508">Dėl Lietuvos Respublikos Vyriausybės 2014 m. spalio 3 d. nutarimo Nr. 1090 „Dėl 2014–2020 metų Europ</text:span><text:span text:style-name="T4509">os Sąjungos fondų investicijų veiksmų programos administravimo taisyklių patvirtinimo“ pakeitimo</text:span></text:p>
      <text:p text:style-name="P4510"/>
      <text:p text:style-name="P4511"><text:span text:style-name="T4512">2.</text:span></text:p>
      <text:p text:style-name="P4513"><text:span text:style-name="T4514">Lietuvos Respublikos Vyriausybė, Nutarimas</text:span></text:p>
      <text:p text:style-name="P4515"><text:span text:style-name="T4516">Nr.<text:s/></text:span><text:a xlink:href="https://www.e-tar.lt/portal/legalAct.html?documentId=cafc62a0c90b11e69dec860c1f4a5372" office:target-frame-name="_top" xlink:show="replace"><text:span text:style-name="T4517">1267</text:span></text:a><text:span text:style-name="T4518">, 2016</text:span><text:span text:style-name="T4519">-12-21, paskelbta TAR 2016-12-23, i. k. 2016-29468</text:span></text:p>
      <text:p text:style-name="P4520"><text:span text:style-name="T4521">Dėl Lietuvos Respublikos Vyriausybės 2014 m. spalio 3 d. nutarimo Nr. 1090 „Dėl 2014–2020 metų Europos Sąjungos fondų investicijų veiksmų programos administravimo taisyklių patvirtinimo“ pakeitimo</text:span></text:p>
      <text:p text:style-name="P4522"/>
      <text:p text:style-name="P4523"><text:span text:style-name="T4524">3.</text:span></text:p>
      <text:p text:style-name="P4525"><text:span text:style-name="T4526">Liet</text:span><text:span text:style-name="T4527">uvos Respublikos Vyriausybė, Nutarimas</text:span></text:p>
      <text:p text:style-name="P4528"><text:span text:style-name="T4529">Nr.<text:s/></text:span><text:a xlink:href="https://www.e-tar.lt/portal/legalAct.html?documentId=4e05beb0203e11e78397ae072f58c508" office:target-frame-name="_top" xlink:show="replace"><text:span text:style-name="T4530">266</text:span></text:a><text:span text:style-name="T4531">, 2017-04-12, paskelbta TAR 2017-04-13, i. k. 2017-06350</text:span></text:p>
      <text:p text:style-name="P4532"><text:span text:style-name="T4533">Dėl Lietuvos Respublikos Vyriausybės 2014 m. spalio 3 d</text:span><text:span text:style-name="T4534">. nutarimo Nr. 1090 „Dėl 2014–2020 metų Europos Sąjungos fondų investicijų veiksmų programos administravimo taisyklių patvirtinimo“ pakeitimo</text:span></text:p>
      <text:p text:style-name="P4535"/>
      <text:p text:style-name="P4536"><text:span text:style-name="T4537">4.</text:span></text:p>
      <text:p text:style-name="P4538"><text:span text:style-name="T4539">Lietuvos Respublikos Vyriausybė, Nutarimas</text:span></text:p>
      <text:p text:style-name="P4540"><text:span text:style-name="T4541">Nr.<text:s/></text:span><text:a xlink:href="https://www.e-tar.lt/portal/legalAct.html?documentId=bb3688b0a8c011e78a4c904b1afa0332" office:target-frame-name="_top" xlink:show="replace"><text:span text:style-name="T4542">773</text:span></text:a><text:span text:style-name="T4543">, 2017-09-27, paskelbta TAR 2017-10-04, i. k. 2017-15674</text:span></text:p>
      <text:p text:style-name="P4544"><text:span text:style-name="T4545">Dėl Lietuvos Respublikos Vyriausybės 2014 m. spalio 3 d. nutarimo Nr. 1090 „Dėl 2014–2020 metų Europ</text:span><text:span text:style-name="T4546">os Sąjungos fondų investicijų veiksmų programos administravimo taisyklių patvirtinimo“ pakeitimo</text:span></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30T15:53:00Z</meta:creation-date>
    <dc:date>2018-11-30T15:53:00Z</dc:date>
    <meta:print-date>2014-10-09T06:19:00Z</meta:print-date>
    <meta:template xlink:href="Normal.dotm" xlink:type="simple"/>
    <meta:editing-cycles>2</meta:editing-cycles>
    <meta:editing-duration>PT0S</meta:editing-duration>
    <meta:document-statistic meta:page-count="32" meta:paragraph-count="4321" meta:word-count="31926" meta:character-count="246305" meta:row-count="5467" meta:non-whitespace-character-count="218700"/>
  </office:meta>
</office:document-meta>
</file>