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GB"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4923in">
        <style:tab-stops>
          <style:tab-stop style:type="left" style:position="0.6895in"/>
        </style:tab-stops>
      </style:paragraph-properties>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4.1347in" style:page-number="1">
        <style:tab-stops/>
      </style:paragraph-properties>
      <style:text-properties style:language-asian="lt" style:country-asian="LT"/>
    </style:style>
    <style:style style:name="P71" style:parent-style-name="Normal" style:family="paragraph">
      <style:paragraph-properties fo:margin-left="4.1347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fo:language="en" fo:country="GB" style:language-asian="lt" style:country-asian="LT"/>
    </style:style>
    <style:style style:name="P74" style:parent-style-name="Normal" style:family="paragraph">
      <style:paragraph-properties fo:margin-left="4.1347in">
        <style:tab-stops/>
      </style:paragraph-properties>
      <style:text-properties style:language-asian="lt" style:country-asian="LT"/>
    </style:style>
    <style:style style:name="P75" style:parent-style-name="Normal" style:family="paragraph">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justify" fo:text-indent="0.5in"/>
      <style:text-properties style:language-asian="lt" style:country-asian="LT"/>
    </style:style>
    <style:style style:name="P85" style:parent-style-name="Normal" style:family="paragraph">
      <style:paragraph-properties fo:text-align="justify" fo:text-indent="0.5in">
        <style:tab-stops>
          <style:tab-stop style:type="left" style:position="0.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25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font-name-complex="Arial" fo:font-size="11.5pt" style:font-size-asian="11.5pt" style:font-size-complex="11.5pt" style:language-asian="lt" style:country-asian="LT"/>
    </style:style>
    <style:style style:name="T103" style:parent-style-name="DefaultParagraphFont" style:family="text">
      <style:text-properties style:font-name-complex="Arial" fo:font-size="11.5pt" style:font-size-asian="11.5pt" style:font-size-complex="11.5pt" style:language-asian="lt" style:country-asian="LT"/>
    </style:style>
    <style:style style:name="P104" style:parent-style-name="Normal" style:family="paragraph">
      <style:paragraph-properties fo:text-align="justify" fo:text-indent="0.5in">
        <style:tab-stops>
          <style:tab-stop style:type="left" style:position="1.125in"/>
        </style:tab-stops>
      </style:paragraph-properties>
    </style:style>
    <style:style style:name="T105" style:parent-style-name="DefaultParagraphFont" style:family="text">
      <style:text-properties style:font-name-complex="Arial" fo:font-size="11.5pt" style:font-size-asian="11.5pt" style:font-size-complex="11.5pt" style:language-asian="lt" style:country-asian="LT"/>
    </style:style>
    <style:style style:name="T106" style:parent-style-name="DefaultParagraphFont" style:family="text">
      <style:text-properties style:font-name-complex="Arial" fo:font-style="italic" style:font-style-asian="italic" fo:font-size="11.5pt" style:font-size-asian="11.5pt" style:font-size-complex="11.5pt" style:language-asian="lt" style:country-asian="LT"/>
    </style:style>
    <style:style style:name="T107" style:parent-style-name="DefaultParagraphFont" style:family="text">
      <style:text-properties style:font-name-complex="Arial" fo:font-size="11.5pt" style:font-size-asian="11.5pt" style:font-size-complex="11.5pt" style:language-asian="lt" style:country-asian="LT"/>
    </style:style>
    <style:style style:name="P108" style:parent-style-name="Normal" style:family="paragraph">
      <style:paragraph-properties fo:text-align="justify" fo:text-indent="0.5in">
        <style:tab-stops>
          <style:tab-stop style:type="left" style:position="0.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395in">
        <style:tab-stops>
          <style:tab-stop style:type="left" style:position="1.125in"/>
        </style:tab-stops>
      </style:paragraph-properties>
    </style:style>
    <style:style style:name="P113" style:parent-style-name="Normal" style:family="paragraph">
      <style:paragraph-properties fo:text-align="center"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align="center" fo:text-indent="0.543in"/>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P144"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125in"/>
          <style:tab-stop style:type="left" style:position="0.6895in"/>
          <style:tab-stop style:type="left" style:position="3.445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tab-stops>
          <style:tab-stop style:type="left" style:position="0in"/>
          <style:tab-stop style:type="left" style:position="0.6895in"/>
          <style:tab-stop style:type="left" style:position="0.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207" style:parent-style-name="DefaultParagraphFont" style:family="text">
      <style:text-properties fo:language="en" fo:country="GB" style:language-asian="lt" style:country-asian="LT"/>
    </style:style>
    <style:style style:name="T208" style:parent-style-name="DefaultParagraphFont" style:family="text">
      <style:text-properties fo:language="en" fo:country="GB"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center" fo:text-indent="0.5in">
        <style:tab-stops>
          <style:tab-stop style:type="left" style:position="0.5909in"/>
          <style:tab-stop style:type="left" style:position="0.875in"/>
        </style:tab-stops>
      </style:paragraph-properties>
    </style:style>
    <style:style style:name="P216" style:parent-style-name="Normal" style:family="paragraph">
      <style:paragraph-properties fo:text-align="center" fo:text-indent="0.5in">
        <style:tab-stops>
          <style:tab-stop style:type="left" style:position="0.5909in"/>
          <style:tab-stop style:type="left" style:position="0.875in"/>
        </style:tab-stops>
      </style:paragraph-properties>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center" fo:text-indent="0.5in">
        <style:tab-stops>
          <style:tab-stop style:type="left" style:position="0.5909in"/>
          <style:tab-stop style:type="left" style:position="0.875in"/>
        </style:tab-stops>
      </style:paragraph-properties>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justify">
        <style:tab-stops>
          <style:tab-stop style:type="left" style:position="0.5909in"/>
          <style:tab-stop style:type="left" style:position="0.875in"/>
        </style:tab-stops>
      </style:paragraph-properties>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5909in"/>
          <style:tab-stop style:type="left" style:position="0.875in"/>
        </style:tab-stops>
      </style:paragraph-properties>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left" style:position="-0.125in"/>
          <style:tab-stop style:type="left" style:position="0.6895in"/>
          <style:tab-stop style:type="left" style:position="3.445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fo:text-indent="0.5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center" fo:text-indent="0.5in"/>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75in"/>
        </style:tab-stops>
      </style:paragraph-properties>
    </style:style>
    <style:style style:name="P350" style:parent-style-name="Normal" style:family="paragraph">
      <style:paragraph-properties fo:keep-with-next="always" fo:text-align="center" fo:text-indent="0.5in"/>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paragraph-properties fo:keep-with-next="always" fo:text-align="center" fo:text-indent="0.5in"/>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keep-with-next="always" fo:text-align="justify" fo:text-indent="0.5in"/>
      <style:text-properties fo:font-weight="bold" style:font-weight-asian="bold"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ize="10pt" style:font-size-asian="10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fo:text-indent="0.5in">
        <style:tab-stops>
          <style:tab-stop style:type="left" style:position="0.75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language-asian="lt" style:country-asian="LT"/>
    </style:style>
    <style:style style:name="P411" style:parent-style-name="Normal" style:family="paragraph">
      <style:paragraph-properties fo:text-align="center" fo:text-indent="0.5in">
        <style:tab-stops>
          <style:tab-stop style:type="left" style:position="0.75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75in"/>
        </style:tab-stops>
      </style:paragraph-properties>
    </style:style>
    <style:style style:name="T415" style:parent-style-name="DefaultParagraphFont" style:family="text">
      <style:text-properties style:font-size-complex="12pt" fo:language="en" fo:country="GB"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75in"/>
        </style:tab-stops>
      </style:paragraph-properties>
    </style:style>
    <style:style style:name="T423" style:parent-style-name="DefaultParagraphFont" style:family="text">
      <style:text-properties style:font-size-complex="12pt" fo:language="en" fo:country="GB"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tab-stops>
          <style:tab-stop style:type="left" style:position="0.75in"/>
        </style:tab-stops>
      </style:paragraph-properties>
    </style:style>
    <style:style style:name="T471" style:parent-style-name="DefaultParagraphFont" style:family="text">
      <style:text-properties fo:color="#000000" style:font-size-complex="12pt" fo:language="en" fo:country="GB" style:language-asian="lt" style:country-asian="LT"/>
    </style:style>
    <style:style style:name="T472" style:parent-style-name="DefaultParagraphFont" style:family="text">
      <style:text-properties fo:color="#000000" style:font-size-complex="12pt" fo:language="en" fo:country="GB"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tab-stops>
          <style:tab-stop style:type="left" style:position="0.75in"/>
        </style:tab-stops>
      </style:paragraph-properties>
    </style:style>
    <style:style style:name="T476" style:parent-style-name="DefaultParagraphFont" style:family="text">
      <style:text-properties style:font-size-complex="12pt" fo:language="en" fo:country="GB"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language="en" fo:country="GB" style:language-asian="lt" style:country-asian="LT"/>
    </style:style>
    <style:style style:name="T484" style:parent-style-name="DefaultParagraphFont" style:family="text">
      <style:text-properties fo:language="en" fo:country="GB"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P488" style:parent-style-name="Normal" style:family="paragraph">
      <style:paragraph-properties fo:text-align="center" fo:text-indent="0.5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fo:text-indent="0.5in"/>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fo:text-indent="0.5in"/>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language-asian="lt" style:country-asian="LT"/>
    </style:style>
    <style:style style:name="P545" style:parent-style-name="Normal" style:family="paragraph">
      <style:paragraph-properties fo:text-align="center" fo:text-indent="0.5in"/>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fo:text-indent="0.5in"/>
    </style:style>
    <style:style style:name="P560" style:parent-style-name="Normal" style:family="paragraph">
      <style:paragraph-properties fo:text-align="center" fo:text-indent="0.5in"/>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language-asian="lt" style:country-asian="LT"/>
    </style:style>
    <style:style style:name="P564" style:parent-style-name="Normal" style:family="paragraph">
      <style:paragraph-properties fo:text-align="center" fo:text-indent="0.5in"/>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text-indent="0.5in"/>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75in"/>
        </style:tab-stops>
      </style:paragraph-properties>
    </style:style>
    <style:style style:name="T568" style:parent-style-name="DefaultParagraphFont" style:family="text">
      <style:text-properties style:font-size-complex="12pt" fo:language="en" fo:country="GB"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75in"/>
        </style:tab-stops>
      </style:paragraph-properties>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fo:background-color="#FFFFFF" style:language-asian="lt" style:country-asian="LT"/>
    </style:style>
    <style:style style:name="P589" style:parent-style-name="Normal" style:family="paragraph">
      <style:paragraph-properties fo:text-align="justify" fo:text-indent="0.5in">
        <style:tab-stops>
          <style:tab-stop style:type="left" style:position="0.75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tab-stops>
          <style:tab-stop style:type="left" style:position="0.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center" fo:text-indent="0.5in"/>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language-asian="lt" style:country-asian="LT"/>
    </style:style>
    <style:style style:name="P601" style:parent-style-name="Normal" style:family="paragraph">
      <style:paragraph-properties fo:text-align="center" fo:text-indent="0.5in"/>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text-indent="0.5in"/>
      <style:text-properties fo:font-weight="bold" style:font-weight-asian="bold"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fo:text-indent="0.5in"/>
    </style:style>
    <style:style style:name="T627" style:parent-style-name="DefaultParagraphFont" style:family="text">
      <style:text-properties fo:font-weight="bold" style:font-weight-asian="bold" style:language-asian="lt" style:country-asian="LT"/>
    </style:style>
    <style:style style:name="T628" style:parent-style-name="DefaultParagraphFont" style:family="text">
      <style:text-properties fo:font-weight="bold" style:font-weight-asian="bold" style:language-asian="lt" style:country-asian="LT"/>
    </style:style>
    <style:style style:name="P629" style:parent-style-name="Normal" style:family="paragraph">
      <style:paragraph-properties fo:text-align="center" fo:text-indent="0.5in"/>
    </style:style>
    <style:style style:name="T630" style:parent-style-name="DefaultParagraphFont" style:family="text">
      <style:text-properties fo:font-weight="bold" style:font-weight-asian="bold" style:language-asian="lt" style:country-asian="LT"/>
    </style:style>
    <style:style style:name="P631" style:parent-style-name="Normal" style:family="paragraph">
      <style:paragraph-properties fo:text-align="justify" fo:text-indent="0.5in"/>
      <style:text-properties style:font-size-complex="12pt" fo:background-color="#FFFF00"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language="en" fo:country="GB"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language="en" fo:country="GB"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name-complex="Arial Unicode MS" fo:color="#000000" fo:letter-spacing="-0.002in" style:font-size-complex="12pt" style:language-asian="zh" style:country-asian="CN"/>
    </style:style>
    <style:style style:name="T649" style:parent-style-name="DefaultParagraphFont" style:family="text">
      <style:text-properties style:font-name-complex="Arial Unicode MS" fo:color="#000000" fo:letter-spacing="-0.002in" style:font-size-complex="12pt" style:language-asian="zh" style:country-asian="CN"/>
    </style:style>
    <style:style style:name="T650" style:parent-style-name="DefaultParagraphFont" style:family="text">
      <style:text-properties style:font-name-complex="Arial Unicode MS" fo:color="#000000" style:font-size-complex="12pt" style:language-asian="zh" style:country-asian="CN"/>
    </style:style>
    <style:style style:name="T651" style:parent-style-name="DefaultParagraphFont" style:family="text">
      <style:text-properties style:font-name-complex="Arial Unicode MS" fo:color="#000000" style:font-size-complex="12pt" style:language-asian="lt" style:country-asian="LT"/>
    </style:style>
    <style:style style:name="T652" style:parent-style-name="DefaultParagraphFont" style:family="text">
      <style:text-properties style:font-name-complex="Arial Unicode MS" fo:color="#000000" style:font-size-complex="12pt" style:language-asian="zh" style:country-asian="CN"/>
    </style:style>
    <style:style style:name="T653" style:parent-style-name="DefaultParagraphFont" style:family="text">
      <style:text-properties style:font-name-complex="Arial Unicode MS" fo:color="#000000" fo:letter-spacing="-0.0006in" style:font-size-complex="12pt" style:language-asian="zh" style:country-asian="CN"/>
    </style:style>
    <style:style style:name="T654" style:parent-style-name="DefaultParagraphFont" style:family="text">
      <style:text-properties style:font-name-complex="Arial Unicode MS" fo:color="#000000" fo:letter-spacing="-0.0006in" style:font-size-complex="12pt" style:language-asian="zh" style:country-asian="CN"/>
    </style:style>
    <style:style style:name="T655" style:parent-style-name="DefaultParagraphFont" style:family="text">
      <style:text-properties style:font-name-complex="Arial Unicode MS" fo:color="#000000" style:font-size-complex="12pt" style:language-asian="zh" style:country-asian="CN"/>
    </style:style>
    <style:style style:name="P656" style:parent-style-name="Normal" style:family="paragraph">
      <style:paragraph-properties fo:text-align="center" fo:text-indent="0.5in"/>
    </style:style>
    <style:style style:name="T657" style:parent-style-name="DefaultParagraphFont" style:family="text">
      <style:text-properties fo:font-weight="bold" style:font-weight-asian="bold" style:language-asian="lt" style:country-asian="LT"/>
    </style:style>
    <style:style style:name="T658" style:parent-style-name="DefaultParagraphFont" style:family="text">
      <style:text-properties fo:font-weight="bold" style:font-weight-asian="bold" style:language-asian="lt" style:country-asian="LT"/>
    </style:style>
    <style:style style:name="P659" style:parent-style-name="Normal" style:family="paragraph">
      <style:paragraph-properties fo:text-align="center" fo:text-indent="0.5in"/>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fo:text-indent="0.5in"/>
      <style:text-properties fo:font-weight="bold" style:font-weight-asian="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fo:language="en" fo:country="GB"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fo:language="en" fo:country="GB"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fo:language="en" fo:country="GB"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language="en" fo:country="GB"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center" fo:text-indent="0.5in"/>
    </style:style>
    <style:style style:name="P739" style:parent-style-name="Normal" style:family="paragraph">
      <style:paragraph-properties fo:text-align="center" fo:text-indent="0.5in"/>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fo:text-indent="0.5in"/>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fo:text-indent="0.5in"/>
      <style:text-properties fo:font-weight="bold" style:font-weight-asian="bold" style:font-size-complex="12pt" style:language-asian="lt" style:country-asian="L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fo:text-indent="0.5in"/>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language-asian="lt" style:country-asian="LT"/>
    </style:style>
    <style:style style:name="P764" style:parent-style-name="Normal" style:family="paragraph">
      <style:paragraph-properties fo:text-align="center" fo:text-indent="0.5in"/>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fo:text-indent="0.5in"/>
      <style:text-properties fo:font-weight="bold" style:font-weight-asian="bold" style:font-size-complex="12pt" style:language-asian="lt" style:country-asian="LT"/>
    </style:style>
    <style:style style:name="P767" style:parent-style-name="Normal" style:family="paragraph">
      <style:paragraph-properties fo:text-align="justify" fo:text-indent="0.5in">
        <style:tab-stops>
          <style:tab-stop style:type="left" style:position="0.75in"/>
        </style:tab-stops>
      </style:paragraph-properties>
    </style:style>
    <style:style style:name="T768" style:parent-style-name="DefaultParagraphFont" style:family="text">
      <style:text-properties style:font-size-complex="12pt" fo:language="en" fo:country="GB"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75in"/>
        </style:tab-stops>
      </style:paragraph-properties>
    </style:style>
    <style:style style:name="T772" style:parent-style-name="DefaultParagraphFont" style:family="text">
      <style:text-properties style:font-size-complex="12pt" fo:language="en" fo:country="GB"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center" fo:text-indent="0.5in"/>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language-asian="lt" style:country-asian="LT"/>
    </style:style>
    <style:style style:name="P779" style:parent-style-name="Normal" style:family="paragraph">
      <style:paragraph-properties fo:text-align="center" fo:text-indent="0.5in"/>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fo:text-indent="0.5in"/>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language="en" fo:country="GB" style:language-asian="lt" style:country-asian="LT"/>
    </style:style>
    <style:style style:name="T784" style:parent-style-name="DefaultParagraphFont" style:family="text">
      <style:text-properties fo:language="en" fo:country="GB"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75in"/>
        </style:tab-stops>
      </style:paragraph-properties>
    </style:style>
    <style:style style:name="T790" style:parent-style-name="DefaultParagraphFont" style:family="text">
      <style:text-properties style:font-size-complex="12pt" fo:language="en" fo:country="GB"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75in"/>
        </style:tab-stops>
      </style:paragraph-properties>
    </style:style>
    <style:style style:name="P798" style:parent-style-name="Normal" style:family="paragraph">
      <style:paragraph-properties fo:text-align="center" fo:text-indent="0.5in">
        <style:tab-stops>
          <style:tab-stop style:type="left" style:position="0.75in"/>
        </style:tab-stops>
      </style:paragraph-properties>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3-15</text:span></text:p>
      <text:p text:style-name="P10"/>
      <text:p text:style-name="P11"><text:span text:style-name="T12">Įsakymas paskelbtas: TAR 2020-04-29, i. k. 2020-08985</text:span></text:p>
      <text:p text:style-name="P13"/>
      <text:p text:style-name="P14"><text:span text:style-name="T15"><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 LIETUVOS RESPUBLIKOS<text:s/></text:span><text:span text:style-name="T21">Finansų ministerijos vidaus tvarkos taisyklių</text:span><text:span text:style-name="T22"><text:s/>PATVIRTINIMO</text:span></text:p>
      <text:p text:style-name="P23"/>
      <text:p text:style-name="P24"><text:span text:style-name="T25">2020 m. balandžio<text:s/></text:span><text:span text:style-name="T26">24</text:span><text:span text:style-name="T27"><text:s/>d. Nr. 1K-117</text:span></text:p>
      <text:p text:style-name="P28">Vilnius</text:p>
      <text:p text:style-name="P29"/>
      <text:p text:style-name="P30"/>
      <text:p text:style-name="P31"><text:span text:style-name="T32">Vadovaudamasis Lietuvos Respublikos Vyriausybės 2006 m. vasario 28 d. nutarimo Nr. 200 „Dėl Pavyzdinių valstybės institucijų ir įstaigų vidaus tvarkos taisyklių patvirtinimo“ 2 punktu:</text:span></text:p>
      <text:p text:style-name="P33"><text:span text:style-name="T34">1</text:span><text:span text:style-name="T35">.</text:span><text:span text:style-name="T36"><text:tab/>T v i r t i n u Lietuvos Respublikos fi</text:span><text:span text:style-name="T37">nansų ministerijos vidaus tvarkos taisykles (pridedama).</text:span></text:p>
      <text:p text:style-name="P38">2.<text:tab/><text:span text:style-name="T39">Pripažįstu</text:span><text:span text:style-name="T40"><text:s/></text:span><text:span text:style-name="T41">netekusiu galios Lietuvos Respublikos finansų ministro<text:s/></text:span><text:span text:style-name="T42">2006</text:span><text:span text:style-name="T43"><text:s/>m.<text:s/></text:span><text:span text:style-name="T44">gegužės 11</text:span><text:span text:style-name="T45"><text:s/>d.<text:s/></text:span><text:span text:style-name="T46">įsakymą</text:span><text:span text:style-name="T47"><text:s/>Nr. 1K-</text:span><text:span text:style-name="T48">187</text:span><text:span text:style-name="T49"><text:s/>„Dėl<text:s/></text:span><text:span text:style-name="T50">Finansų ministerijos vidaus tvarkos taisyklių</text:span><text:span text:style-name="T51"><text:s/>patvirtinimo“ su visais pakeitimai</text:span><text:span text:style-name="T52">s ir papildymais.</text:span></text:p>
      <text:p text:style-name="Normal"/>
      <text:p text:style-name="Normal"/>
      <text:p text:style-name="Normal"/>
      <text:soft-page-break/>
      <text:p text:style-name="Normal"><text:span text:style-name="T53">Finansų minist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ilius Šapoka</text:span></text:p>
      <text:soft-page-break/>
      <text:p text:style-name="P63">PATVIRTINTA</text:p>
      <text:p text:style-name="P71"><text:span text:style-name="T72">Lietuvos Respublikos finansų ministro 2020 m. balandžio<text:s/></text:span><text:span text:style-name="T73">24 d.</text:span></text:p>
      <text:p text:style-name="P74">įsakymu Nr. 1K-117</text:p>
      <text:p text:style-name="P75"/>
      <text:p text:style-name="P76"><text:span text:style-name="T77">LiETUVOS RESPUBLIKOS Finansų ministerijos vidaus tvarkos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Lietuvos Respublikos finansų ministerijos vidaus tvarkos taisyklėse (toliau – Taisyklės)</text:span><text:span text:style-name="T89"><text:s/></text:span><text:span text:style-name="T90">reglamentuojami Lietuvos<text:s/></text:span><text:span text:style-name="T91">Respublikos finansų ministerijos (toliau – ministerija) vidaus tvarkos klausimai: darbo ir poilsio laikas, atostogų ir kitų poilsio dienų suteikimo tvarka, bendrieji vidaus tvarkos reikalavimai, darbo vietos įrengimas, darbo priemonių išdavimas ir naudojim</text:span><text:span text:style-name="T92">as, automobilių stovėjimo aikštelės naudojimas, aprangos, išvaizdos ir elgesio reikalavimai, vidinių renginių organizavimas, lygių galimybių užtikrinimas ir įgyvendinimas, darbų perdavimas ir atsiskaitymas, susipažinimas su vidaus tvarkos dokumentais, atsa</text:span><text:span text:style-name="T93">komybė</text:span><text:span text:style-name="T94">.<text:s/></text:span></text:p>
      <text:p text:style-name="P95"><text:span text:style-name="T96">2</text:span><text:span text:style-name="T97">.</text:span><text:span text:style-name="T98"><text:tab/>Taisyklių nuostatos taikomos tiek, kiek Taisyklių 1 punkte nurodytų klausimų nereglamentuoja tarnybos ir (arba) darbo santykius reglamentuojantys Lietuvos Respublikos įstatymai ir jų įgyvendinamieji teisės aktai.<text:s/></text:span></text:p>
      <text:p text:style-name="P99">Taisyklės taikomos visiems<text:s/>ministerijos darbuotojams – valstybės tarnautojams ir darbuotojams, dirbantiems pagal darbo sutartis.</text:p>
      <text:p text:style-name="P100"><text:span text:style-name="T101">Taisyklių III skyrius taikomas ir Lietuvos Respublikos<text:s/></text:span><text:span text:style-name="T102">finansų ministro (toliau – ministras) valdymo srityse veikiančių įstaigų ir įmonių (toliau – įstai</text:span><text:span text:style-name="T103">gos, įmonės) vadovams.<text:s/></text:span></text:p>
      <text:p text:style-name="P104"><text:span text:style-name="T105">Taisyklės<text:s/></text:span><text:span text:style-name="T106">mutatis mutandis<text:s/></text:span><text:span text:style-name="T107">taikomos ir ministerijoje praktiką atliekantiems asmenims bei ministerijos įgyvendinamų projektų darbuotojams.</text:span></text:p>
      <text:p text:style-name="P108"><text:span text:style-name="T109">3</text:span><text:span text:style-name="T110">. Taisyklėse vartojamos sąvokos suprantamos taip, kaip jos apibrėžtos Lietuvos<text:s/></text:span><text:span text:style-name="T111">Respublikos darbo kodekse ir Lietuvos Respublikos valstybės tarnybos įstatyme.</text:span></text:p>
      <text:p text:style-name="P112"/>
      <text:p text:style-name="P113"><text:span text:style-name="T114">II</text:span><text:span text:style-name="T115"><text:s/></text:span><text:span text:style-name="T116">SKYRIUS</text:span></text:p>
      <text:p text:style-name="P117"><text:span text:style-name="T118">DARBO IR POILSIO LAIKAS</text:span></text:p>
      <text:p text:style-name="P119"/>
      <text:p text:style-name="P120"><text:span text:style-name="T121">4</text:span><text:span text:style-name="T122">.<text:s/></text:span><text:span text:style-name="T123">Darbo režimas ministerijoje reglamentuotas Darbo kodeksu ir Darbo laiko režimo valstybės ir savivaldybių įmonėse, įstaigose ir<text:s/></text:span><text:span text:style-name="T124">organizacijose nustatymo aprašu, patvirtintu Lietuvos Respublikos Vyriausybės 2017 m. birželio 21 d. nutarimu Nr. 496 „Dėl Lietuvos Respublikos darbo kodekso įgyvendinimo“:</text:span></text:p>
      <text:p text:style-name="P125"><text:span text:style-name="T126">4.1</text:span><text:span text:style-name="T127">. taikoma 40 valandų trukmės 5 darbo dienų darbo savaitė su dviem poilsio dien</text:span><text:span text:style-name="T128">omis;</text:span></text:p>
      <text:p text:style-name="P129"><text:span text:style-name="T130">4.2</text:span><text:span text:style-name="T131">. darbo dienos trukmė pirmadieniais, antradieniais, trečiadieniais ir ketvirtadieniais yra 8 valandos 15 minučių, o penktadieniais – 7 valandos;</text:span></text:p>
      <text:p text:style-name="P132"><text:span text:style-name="T133">4.3</text:span><text:span text:style-name="T134">. šeštadieniai ir sekmadieniai – poilsio dienos;</text:span></text:p>
      <text:p text:style-name="P135"><text:span text:style-name="T136">4.4</text:span><text:span text:style-name="T137">. švenčių dienų išvakarėse darbo la</text:span><text:span text:style-name="T138">iko trukmė sutrumpinama viena valanda, švenčių dienomis nedirbama;</text:span></text:p>
      <text:p text:style-name="P139"><text:span text:style-name="T140">4.5</text:span><text:span text:style-name="T141">. ministerijos darbo laikas pirmadieniais, antradieniais, trečiadieniais ir ketvirtadieniais yra nuo 8 valandos iki 17 valandos, o penktadieniais – nuo 8 valandos iki 15 valandos 45<text:s/></text:span><text:span text:style-name="T142">minučių.<text:s/></text:span><text:span text:style-name="T143">Pietų pertrauka, skirta darbuotojams pailsėti ir pavalgyti, prasideda 12 valandą ir baigiasi 12 valandų 45 minutės;</text:span></text:p>
      <text:p text:style-name="P144"><text:span text:style-name="T145">4.6</text:span><text:span text:style-name="T146">. darbuotojai kasdien gali pasirinkti darbo pradžios ir pabaigos laiką, t. y. pirmadienį, antradienį, trečiadienį ir<text:s/></text:span><text:span text:style-name="T147">ketvirtadienį darbą gali pradėti nuo 7 valandos iki 9 valandos ir baigti atitinkamai nuo 16 valandos iki 18 valandos, o penktadienį darbą gali pradėti nuo 7 valandos iki 9 valandos ir baigti atitinkamai nuo 14 valandos 45 minučių iki 16 valandos 45 minučių</text:span><text:span text:style-name="T148">;</text:span></text:p>
      <text:p text:style-name="P149"><text:span text:style-name="T150">4.7</text:span><text:span text:style-name="T151">. darbuotojai, Taisyklių 4.6 papunktyje nustatyta tvarka pasirinkę darbo pradžios ir pabaigos laiką,<text:s/></text:span>pietų pertraukos,<text:span text:style-name="T152"><text:s/>skirtos pailsėti ir pavalgyti,</text:span><text:s/>laiką pasirenka patys ne vėliau kaip po 5 valandų nuo savo darbo laiko pradžios. Pietų pertraukos<text:s/>trukmė kiekvieną darbo dieną – 45 minutės.<text:s/></text:p>
      <text:p text:style-name="P153">Punkto pakeitimai:</text:p>
      <text:p text:style-name="P154"><text:span text:style-name="T155">Nr.<text:s/></text:span><text:a xlink:href="https://www.e-tar.lt/portal/legalAct.html?documentId=c4aedc10a3b711ed8df094f359a60216" office:target-frame-name="_top" xlink:show="replace"><text:span text:style-name="T156">1K-38</text:span></text:a><text:span text:style-name="T157">, 2023-02-03, paskelbta TAR 2023-02-03, i. k. 2023-02060</text:span></text:p>
      <text:p text:style-name="Normal"/>
      <text:p text:style-name="P158"><text:span text:style-name="T159">4</text:span><text:span text:style-name="T160">1</text:span><text:span text:style-name="T161">.</text:span><text:s/>Darbuotojai yra atsakingi už darbo laiko režimo laikymąsi ir privalo savo darbo laiką planuoti taip, kad užtikrintų sklandų savo darbo funkcijų atlikimą laiku. Esant būtinybei ir objektyvioms aplinkybėms, darbuotojai privalo atlikti darbo funkcijas ar dalyvauti kvalifikacijos tobulinimo renginiuose ministerijos darbo laiku, nurodytu Taisyklių 4.5 papunktyje.<text:s/></text:p>
      <text:p text:style-name="P162">Papildyta punktu:</text:p>
      <text:p text:style-name="P163"><text:span text:style-name="T164">Nr.<text:s/></text:span><text:a xlink:href="https://www.e-tar.lt/portal/legalAct.html?documentId=c4aedc10a3b711ed8df094f359a60216" office:target-frame-name="_top" xlink:show="replace"><text:span text:style-name="T165">1K-38</text:span></text:a><text:span text:style-name="T166">, 2023-02-03, paskelbta<text:s/></text:span><text:span text:style-name="T167">TAR 2023-02-03, i. k. 2023-02060</text:span></text:p>
      <text:p text:style-name="Normal"/>
      <text:p text:style-name="P168"><text:span text:style-name="T169">5</text:span><text:span text:style-name="T170">. Kompiuteriu dirbantys darbuotojai turi laikytis darbo ir poilsio režimo, nustatyto Įvadinėje Finansų ministerijos valstybės tarnautojų ir darbuotojų, dirbančių pagal darbo sutartis, saugos ir sveikatos instrukcijoje</text:span><text:span text:style-name="T171">, patvirtintoje Lietuvos Respublikos finansų ministro 2010 m. kovo 15 d. įsakymu Nr. 1K-063 „</text:span><text:span text:style-name="T172">Dėl Įvadinės Finansų ministerijos valstybės tarnautojų ir darbuotojų, dirbančių pagal darbo sutartis, saugos ir sveikatos instrukcijos, Įvadinės (bendros) priešgai</text:span><text:span text:style-name="T173">srinės saugos instrukcijos, Finansų ministerijos evakuacijos planų,<text:s/></text:span><text:span text:style-name="T174">Finansų ministerijos valstybės tarnautojų ir darbuotojų, dirbančių pagal darbo sutartis, veiksmų, kilus gaisrui, plano ir Finansų ministerijos pirmosios pagalbos rinkinio ir jo priežiūros<text:s/></text:span><text:span text:style-name="T175">aprašymo pa</text:span><text:span text:style-name="T176">tvirtinimo“ (toliau – Instrukcija). Fiziologinės pertraukos darbuotojams darbo metu suteikiamos pagal jų poreikį.</text:span></text:p>
      <text:p text:style-name="P177"><text:span text:style-name="T178">6</text:span><text:span text:style-name="T179">. Pietų pertrauka pailsėti ir pavalgyti į darbo laiką neįskaitoma. Specialiosios ir fiziologinės pertraukos į darbo laiką įska</text:span><text:span text:style-name="T180">itomos.<text:s/></text:span></text:p>
      <text:p text:style-name="P181"><text:span text:style-name="T182">7</text:span><text:span text:style-name="T183">. Pietų pertraukos pailsėti ir pavalgyti metu darbuotojai turi teisę palikti darbo vietą ir šiai pertraukai skirtą laiką naudoti savo nuožiūra.</text:span></text:p>
      <text:p text:style-name="P184"><text:span text:style-name="T185">8</text:span><text:span text:style-name="T186">.<text:s/></text:span><text:span text:style-name="T187">Ministerijos kanclerio sprendimu darbuotojams (ministro sprendimu – ministro politinio (asm</text:span><text:span text:style-name="T188">eninio) pasitikėjimo valstybės tarnautojams) gali būti nustatytas kitas darbo ir poilsio bei pietų pertraukos laikas. Prašymas leisti dirbti pagal individualų darbo laiko grafiką teikiamas ministerijos administracijos padaliniui, atsakingam už personalo va</text:span><text:span text:style-name="T189">ldymą (toliau – personalo padalinys), raštu.</text:span></text:p>
      <text:p text:style-name="P190"><text:span text:style-name="T191">9</text:span><text:span text:style-name="T192">. Darbuotojai, norintys darbo laiku išeiti iš ministerijos patalpų darbo tikslais, apie tai turi informuoti savo tiesioginį vadovą (jo nesant – tiesioginį vadovą pavaduojantį asmenį) ir nurodyti išvykimo ti</text:span><text:span text:style-name="T193">kslą bei trukmę.</text:span></text:p>
      <text:p text:style-name="P194">10.<text:s/><text:span text:style-name="T195">Darbuotojai, turintys nedarbingumo pažymėjimą, negalintys iki 9 valandos atvykti arba visai negalintys atvykti į darbą, apie tai nedelsdami turi informuoti savo tiesioginį vadovą (jo nesant – tiesioginį vadovą pavaduojantį asmenį)<text:s/></text:span><text:span text:style-name="T196">ir nurodyti vėlavimo ar neatvykimo priežastis. Jeigu darbuotojai apie savo neatvykimą ar gautą nedarbingumo pažymėjimą negali pranešti patys, jų prašymu tai gali padaryti kiti asmenys.</text:span><text:s/></text:p>
      <text:p text:style-name="P197">Punkto pakeitimai:</text:p>
      <text:p text:style-name="P198"><text:span text:style-name="T199">Nr.<text:s/></text:span><text:a xlink:href="https://www.e-tar.lt/portal/legalAct.html?documentId=c4aedc10a3b711ed8df094f359a60216" office:target-frame-name="_top" xlink:show="replace"><text:span text:style-name="T200">1K-38</text:span></text:a><text:span text:style-name="T201">, 2023-02-03, paskelbta TAR 2023-02-03, i. k. 2023-02060</text:span></text:p>
      <text:p text:style-name="Normal"/>
      <text:p text:style-name="P202"><text:span text:style-name="T203">11</text:span><text:span text:style-name="T204">. Ministerijos administracijos padalinių vadovai privalo informuoti personalo padalinio vad</text:span><text:span text:style-name="T205">ovą apie jiems pavaldžių darbuotojų darbo laiko režimo nesilaikymo atvejus.</text:span></text:p>
      <text:p text:style-name="P206"><text:span text:style-name="T207">12</text:span><text:span text:style-name="T208">.<text:s/></text:span><text:span text:style-name="T209">Darbuotojams darbo metu draudžiama naudoti tarnybos (darbo) laiką kitiems tikslams nei darbo funkcijoms atlikti.<text:s/></text:span></text:p>
      <text:p text:style-name="P210"><text:span text:style-name="T211">13</text:span><text:span text:style-name="T212">.<text:s/></text:span><text:span text:style-name="T213">Darbuotojų nuotolinio darbo tvarka reglamentuota<text:s/></text:span><text:span text:style-name="T214">Nuotolinio darbo Lietuvos Respublikos finansų ministerijoje taisyklėse, patvirtintose Lietuvos Respublikos finansų ministro 2018 m. spalio 1 d. įsakymu Nr. 1K-331 „Dėl Nuotolinio darbo Lietuvos Respublikos finansų ministerijoje taisyklių patvirtinimo“.</text:span></text:p>
      <text:p text:style-name="P215"/>
      <text:p text:style-name="P216"><text:span text:style-name="T217">III</text:span><text:span text:style-name="T218"><text:s/>SKYRIUS</text:span></text:p>
      <text:p text:style-name="P219"><text:span text:style-name="T220">ATOSTOGŲ IR KITŲ POILSIO DIENŲ SUTEIKIMO TVARKA</text:span></text:p>
      <text:p text:style-name="P221"/>
      <text:p text:style-name="P222"><text:span text:style-name="T223">14</text:span><text:span text:style-name="T224">.</text:span><text:span text:style-name="T225"><text:s/></text:span>Prašymus<text:s/><text:span text:style-name="T226">dėl atostogų ir kitų poilsio dienų suteikimo (toliau – atostogų prašymas) darbuotojai teikia per Dokumentų valdymo bendrąją informacinę sistemą (toliau – DBSIS) (išskyrus pra</text:span><text:span text:style-name="T227">šymus dėl atostogų vaikui prižiūrėti ir tėvystės atostogų, kurie personalo padaliniui teikiami<text:s/></text:span>el. paštu ar įteikiami tiesiogiai<text:span text:style-name="T228">), o įstaigų, įmonių vadovai atostogų prašymus siunčia ministerijai el. paštu.<text:s/></text:span></text:p>
      <text:p text:style-name="P229">Atostogų prašymas turi būti pateiktas ne vėliau<text:s/>kaip prieš 7 darbo dienas iki norimos atostogų ar kitos poilsio dienos suteikimo pradžios (išskyrus atvejus, kai dėl objektyvių aplinkybių asmuo negali prašymo pateikti nurodytu terminu arba kai poilsio laikas suteikiamas darbuotojams, sugrįžusiems iš komandiruotės, tais atvejais, jeigu kelionė į komandiruotės vietą ir atgal vyko po darbo dienos valandų, poilsio ar švenčių dieną).<text:s/></text:p>
      <text:p text:style-name="P230"><text:span text:style-name="T231">Atostogų prašymą pateikęs asmuo ne vėliau kaip likus 2 darbo dienoms iki atostogų ar kitos poilsio dienos<text:s/></text:span><text:span text:style-name="T232">(išskyrus atvejus, kai dėl objektyvių aplinkybių darbuotojas negali to padaryti nurodytu terminu)<text:s/></text:span><text:span text:style-name="T233">gali pateikti prašymą, kuriame nurodo aplinkybes, kurioms susiklosčius negalės atostogauti ar pasinaudoti kita poilsio diena. Laiku nepateikus tokio prašymo a</text:span><text:span text:style-name="T234">rba atitinkamai ministrui, ministerijos kancleriui ar tiesioginiam vadovui nesutikus pakeisti savo sprendimo dėl atostogų ar kitų poilsio dienų suteikimo, laikoma, kad asmuo atostogauja galiojančiame jo atostogų prašyme nurodytu laikotarpiu</text:span><text:span text:style-name="T235">.</text:span><text:s/></text:p>
      <text:p text:style-name="P236">Punkto pakeitimai:</text:p>
      <text:p text:style-name="P237"><text:span text:style-name="T238">Nr.<text:s/></text:span><text:a xlink:href="https://www.e-tar.lt/portal/legalAct.html?documentId=a58e20108deb11eea5a28c81c82193a8" office:target-frame-name="_top" xlink:show="replace"><text:span text:style-name="T239">1K-388</text:span></text:a><text:span text:style-name="T240">, 2023-11-28, paskelbta TAR 2023-11-28, i. k. 2023-22919</text:span></text:p>
      <text:p text:style-name="Normal"/>
      <text:p text:style-name="P241"><text:span text:style-name="T242">15</text:span><text:span text:style-name="T243">.<text:s/></text:span><text:span text:style-name="T244">Sprendimą dėl kasmetinių atostogų ar kitų poilsio dienų suteikimo priima tie</text:span><text:span text:style-name="T245">sioginis vadovas. Sprendimą dėl tikslinių atostogų, atostogų dėl valstybės tarnautojo perkėlimo į kitas pareigas, a</text:span><text:span text:style-name="T246">tostogų dėl dalyvavimo Europos Sąjungos, tarptautinių organizacijų, užsienio valstybių, Lietuvos arba bendrai finansuojamuose paramos teikimo</text:span><text:span text:style-name="T247"><text:s/>ir (arba) Lietuvos vystomojo bendradarbiavimo projektuose</text:span><text:span text:style-name="T248">, atostogų kvalifikacijai tobulinti priima:</text:span></text:p>
      <text:p text:style-name="P249"><text:span text:style-name="T250">15.1</text:span><text:span text:style-name="T251">. ministras – dėl ministro politinio (asmeninio) pasitikėjimo valstybės tarnautojų, specialiųjų atašė, įstaigų, įmonių vadovų;</text:span></text:p>
      <text:p text:style-name="P252"><text:span text:style-name="T253">15.2</text:span><text:span text:style-name="T254">. ministerijo</text:span><text:span text:style-name="T255">s kancleris – dėl darbuotojų.</text:span><text:s/></text:p>
      <text:p text:style-name="P256">Punkto pakeitimai:</text:p>
      <text:p text:style-name="P257"><text:span text:style-name="T258">Nr.<text:s/></text:span><text:a xlink:href="https://www.e-tar.lt/portal/legalAct.html?documentId=a58e20108deb11eea5a28c81c82193a8" office:target-frame-name="_top" xlink:show="replace"><text:span text:style-name="T259">1K-388</text:span></text:a><text:span text:style-name="T260">, 2023-11-28, paskelbta TAR 2023-11-28, i. k. 2023-22919</text:span></text:p>
      <text:p text:style-name="Normal"/>
      <text:p text:style-name="P261"><text:span text:style-name="T262">16</text:span><text:span text:style-name="T263">. Sprendimai dėl atostogų ar kit</text:span><text:span text:style-name="T264">ų poilsio dienų suteikimo įforminami<text:s/></text:span><text:span text:style-name="T265">Personalo administravimo funkcijų centralizuoto atlikimo tvarkos apraše, patvirtintame Lietuvos Respublikos Vyriausybės 2018 m. gegužės 30 d.<text:s/></text:span><text:span text:style-name="T266">nutarimu<text:s/></text:span><text:span text:style-name="T267">Nr. 507 „Dėl Personalo administravimo funkcijų centralizuoto atlikimo tvarkos aprašo patvirtinimo“, nustatyta tvarka.<text:s/></text:span></text:p>
      <text:p text:style-name="P268"><text:span text:style-name="T269">17</text:span><text:span text:style-name="T270">.</text:span><text:span text:style-name="T271"><text:s/>Darbuotojams laisvos darbo dienos suteikiamos ir apmokamos Lietuvos Respublikos finansų ministerijos darbo apmokėjimo sistemos apraše, patvirtintame Lietuvos Respublikos finansų ministro 2024 m. vasario 19 d. įsakymu Nr. 1K-63 „Dėl Lietuvos Respublikos fi</text:span><text:span text:style-name="T272">nansų ministerijos darbo apmokėjimo sistemos aprašo patvirtinimo“, nustatyta tvarka.</text:span><text:s/></text:p>
      <text:p text:style-name="P273">Punkto pakeitimai:</text:p>
      <text:p text:style-name="P274"><text:span text:style-name="T275">Nr.<text:s/></text:span><text:a xlink:href="https://www.e-tar.lt/portal/legalAct.html?documentId=990b5e70e20f11eead77e967e3995264" office:target-frame-name="_top" xlink:show="replace"><text:span text:style-name="T276">1K-104</text:span></text:a><text:span text:style-name="T277">, 2024-03-14, paskelbta TAR 2024-03-14, i.<text:s/></text:span><text:span text:style-name="T278">k. 2024-04689</text:span></text:p>
      <text:p text:style-name="Normal"/>
      <text:p text:style-name="P279"><text:span text:style-name="T280">18.</text:span><text:span text:style-name="T281"><text:s/>Neteko galios nuo 2024-03-15</text:span></text:p>
      <text:p text:style-name="P282">Punkto naikinimas:</text:p>
      <text:p text:style-name="P283"><text:span text:style-name="T284">Nr.<text:s/></text:span><text:a xlink:href="https://www.e-tar.lt/portal/legalAct.html?documentId=990b5e70e20f11eead77e967e3995264" office:target-frame-name="_top" xlink:show="replace"><text:span text:style-name="T285">1K-104</text:span></text:a><text:span text:style-name="T286">, 2024-03-14, paskelbta TAR 2024-03-14, i. k. 2024-04689</text:span></text:p>
      <text:p text:style-name="Normal"/>
      <text:p text:style-name="P287"><text:span text:style-name="T288">IV</text:span><text:span text:style-name="T289"><text:s/></text:span><text:span text:style-name="T290">SKYRIUS</text:span></text:p>
      <text:p text:style-name="P291"><text:span text:style-name="T292">BEND</text:span><text:span text:style-name="T293">RIEJI VIDAUS TVARKOS REIKALAVIMAI</text:span></text:p>
      <text:p text:style-name="P294"/>
      <text:p text:style-name="P295"><text:span text:style-name="T296">19</text:span><text:span text:style-name="T297">.</text:span><text:span text:style-name="T298"><text:tab/>Ministerijoje rūkoma tik tam skirtose, specialiai įrengtose ir pažymėtose vietose. <text:s/>Ministerijos tarnybiniame transporte neturi būti rūkoma.</text:span></text:p>
      <text:p text:style-name="P299"><text:span text:style-name="T300">20</text:span><text:span text:style-name="T301">.</text:span><text:span text:style-name="T302"><text:tab/></text:span><text:span text:style-name="T303">Darbuotojai darbo metu neturi būti apsvaigę nuo alkoholio, narkotinių,<text:s/></text:span><text:span text:style-name="T304">psichotropinių ar kitų psichiką veikiančių</text:span><text:span text:style-name="T305"><text:s/>medžiagų.</text:span></text:p>
      <text:p text:style-name="P306"><text:span text:style-name="T307">21</text:span><text:span text:style-name="T308">.</text:span><text:span text:style-name="T309"><text:tab/>Darbuotojai privalo sutvarkyti savo darbo stalus, darbo kabinetuose esančias lentynas ir spintas, nelaikyti darbo kabinetuos</text:span><text:span text:style-name="T310">e darbui nereikalingų asmeninių daiktų. Darbuotojai turi tvarkingai naudotis (nepalikti nešvarių savo naudotų daiktų) ministerijos patalpose įrengtomis virtuvėlėmis, skaitykla-biblioteka ir kitomis ministerijos bendrojo naudojimo patalpomis.<text:s/></text:span></text:p>
      <text:p text:style-name="P311"><text:span text:style-name="T312">22</text:span><text:span text:style-name="T313">. Darbu</text:span><text:span text:style-name="T314">otojai vaikų užimtumo kambariu gali naudotis laikydamiesi Vaikų užimtumo kambario taisyklių, patvirtintų Lietuvos Respublikos finansų ministerijos kanclerio 2019 m. sausio 19 d. potvarkiu Nr. 2K-1 „Dėl vaikų užimtumo kambario“.<text:s/></text:span></text:p>
      <text:p text:style-name="P315"><text:span text:style-name="T316">23</text:span><text:span text:style-name="T317">. Darbuotojai greitai</text:span><text:span text:style-name="T318"><text:s/></text:span><text:span text:style-name="T319">gendantį maistą turi laikyti ministerijos patalpose esančiuose šaldytuvuose. Valgoma ministerijos patalpose įrengtose virtuvėlėse.</text:span></text:p>
      <text:p text:style-name="P320"><text:span text:style-name="T321">24</text:span><text:span text:style-name="T322">. Darbuotojams draudžiama darbo laiku užsirakinti darbo patalpose (kabinetuose).</text:span></text:p>
      <text:p text:style-name="P323"><text:span text:style-name="T324">25</text:span><text:span text:style-name="T325">. Darbuotojai, įeidami į minist</text:span><text:span text:style-name="T326">erijos patalpas ir priimdami svečius, turi laikytis Patekimo į Finansų ministerijos patalpas, buvimo jose ir išėjimo iš jų taisyklėse, patvirtintose Lietuvos Respublikos finansų ministro 2018 m. rugsėjo 5 d. įsakymu Nr. 1K-314 „Dėl Patekimo į Finansų minis</text:span><text:span text:style-name="T327">terijos patalpas, buvimo jose ir išėjimo iš jų taisyklių patvirtinimo“, nustatytos tvarkos.<text:s/></text:span></text:p>
      <text:p text:style-name="P328"><text:span text:style-name="T329">26</text:span><text:span text:style-name="T330">. Darbuotojai turi užtikrinti, kad jų darbo vietoje svečiai būtų tik jiems esant.</text:span></text:p>
      <text:p text:style-name="P331"><text:span text:style-name="T332">27</text:span><text:span text:style-name="T333">.</text:span><text:span text:style-name="T334"><text:tab/>Baigę darbą darbuotojai, prieš išeidami iš kabineto, privalo sutvar</text:span><text:span text:style-name="T335">kyti savo darbo vietą: atsijungti nuo savo vartotojo paskyros kompiuteryje,<text:s/></text:span><text:span text:style-name="T336">dokumentus sudėti į spintas, stalčius,<text:s/></text:span><text:span text:style-name="T337">išjungti radijo imtuvus, šviesą, uždaryti langus, užrakinti kabineto duris, jeigu kabinete nebelieka kitų darbuotojų, o dirbantieji pirmame a</text:span><text:span text:style-name="T338">ukšte turi nuleisti apsaugines lauko žaliuzes. <text:s/></text:span></text:p>
      <text:p text:style-name="P339"><text:span text:style-name="T340">28</text:span><text:span text:style-name="T341">. Patalpų, kurios priskiriamos administracinėms saugumo zonoms, naudojimo taisyklės nustatytos Į</text:span><text:span text:style-name="T342">slaptintos<text:s/></text:span><text:span text:style-name="T343">informacijos fizinės apsaugos Finansų ministerijoje taisyklėse, patvirtintose Lietuvos Respubl</text:span><text:span text:style-name="T344">ikos finansų ministro 2016 m. gruodžio 16 d. įsakymu Nr. 1K-453 „Dėl darbo su įslaptinta informacija Finansų ministerijoje organizavimo“.</text:span></text:p>
      <text:p text:style-name="P345"><text:span text:style-name="T346">29</text:span><text:span text:style-name="T347">. Darbo kabinetai ir kitos ministerijos patalpos valomi pasibaigus darbo laikui, išskyrus atvejus, kai dėl asmen</text:span><text:span text:style-name="T348">s duomenų ar įslaptintos informacijos apsaugos reikalavimų patalpos turi būti valomos esant patalpose dirbančiam darbuotojui.</text:span></text:p>
      <text:p text:style-name="P349"/>
      <text:p text:style-name="P350"><text:span text:style-name="T351">V</text:span><text:span text:style-name="T352"><text:s/></text:span><text:span text:style-name="T353">SKYRIUS</text:span></text:p>
      <text:p text:style-name="P354"><text:span text:style-name="T355">DARBO VIETOS ĮRENGIMAS, DARBO PRIEMONIŲ IŠDAVIMAS</text:span></text:p>
      <text:p text:style-name="P356"/>
      <text:p text:style-name="P357"><text:span text:style-name="T358">30</text:span><text:span text:style-name="T359">. Apie naujos darbo vietos įrengimo poreikį ministerijos</text:span><text:span text:style-name="T360"><text:s/>administracijos padalinį, atsakingą už informacines technologijas (toliau – informacinių technologijų padalinys), ir ministerijos administracijos padalinį, atsakingą už veiklos valdymą (toliau – veiklos valdymo padalinys), informuoja ministerijos naudojam</text:span><text:span text:style-name="T361">ų informacinių sistemų priemonėmis personalo padalinys (dėl naujai į ministeriją priimto darbuotojo) ir atitinkamas ministerijos administracijos padalinys (dėl ministerijos administracijos padalinyje dirbančio darbuotojo darbo vietos pakeitimo). Nauja darb</text:span><text:span text:style-name="T362">o vieta turi būti įrengta ne vėliau kaip vieną darbo dieną prieš naujo darbuotojo priėmimą ar planuojamą darbuotojo darbo vietos pakeitimą.</text:span><text:s/></text:p>
      <text:p text:style-name="P363">Punkto pakeitimai:</text:p>
      <text:p text:style-name="P364"><text:span text:style-name="T365">Nr.<text:s/></text:span><text:a xlink:href="https://www.e-tar.lt/portal/legalAct.html?documentId=a58e20108deb11eea5a28c81c82193a8" office:target-frame-name="_top" xlink:show="replace"><text:span text:style-name="T366">1K-388</text:span></text:a><text:span text:style-name="T367">, 2023-11-28, paskelbta TAR 2023-11-28, i. k. 2023-22919</text:span></text:p>
      <text:p text:style-name="Normal"/>
      <text:p text:style-name="P368"><text:span text:style-name="T369">31</text:span><text:span text:style-name="T370">. Kanceliarines priemones naujai priimtam darbuotojui išduoda veiklos valdymo padalinys, gavęs informaciją apie naujai priimamą darbuotoją. Kitais atvejais kanceliarinės prekės išd</text:span><text:span text:style-name="T371">uodamos atitinkamo ministerijos administracijos padalinio vadovui ar jo nurodytam darbuotojui, kai elektroniniu paštu užsakymai/finmin pateikiamas ministerijos administracijos padalinio poreikis.</text:span></text:p>
      <text:p text:style-name="P372"><text:span text:style-name="T373">32</text:span><text:span text:style-name="T374">. Kabineto raktus išduoda, priima ir jų apskaitą tvark</text:span><text:span text:style-name="T375">o atsakingas veiklos valdymo padalinio darbuotojas. Darbuotojui išduodamas tik konkretaus kabineto, kuriame yra jo darbo vieta, raktas.</text:span><text:span text:style-name="T376"><text:s/></text:span><text:span text:style-name="T377">Darbuotojui draudžiama pasigaminti savo darbo kabineto rakto kopijas, perduoti jam išduotą kabineto raktą kitiems asmeni</text:span><text:span text:style-name="T378">ms, išskyrus objektyviai pagrindžiamus atvejus.<text:s/></text:span></text:p>
      <text:p text:style-name="P379"><text:span text:style-name="T380">Visų kabinetų atsarginiai raktai<text:s/></text:span><text:span text:style-name="T381">saugomi ministerijoje įrengtos raktų valdymo sistemos saugykloje</text:span><text:span text:style-name="T382">. Atsarginiai raktai išduodami tik su atsakingo veiklos valdymo padalinio darbuotojo žinia, grąžinti atsarginį</text:span><text:span text:style-name="T383"><text:s/>raktą privaloma atsakingo veiklos valdymo padalinio darbuotojo nurodytu laiku.</text:span></text:p>
      <text:p text:style-name="P384"><text:span text:style-name="T385">Magnetinius raktus, kuriais atidaromos įėjimo į ministeriją durys (toliau – magnetinis raktas), išduoda,</text:span><text:span text:style-name="T386"><text:s/></text:span><text:span text:style-name="T387">priima ir jų apskaitą tvarko atsakingas informacinių technologijų padal</text:span><text:span text:style-name="T388">inio darbuotojas. Apie bet kokius magnetinių raktų gedimus, jų sugadinimą ar praradimą darbuotojas nedelsdamas turi pranešti atsakingam informacinių technologijų padalinio darbuotojui. Darbuotojui draudžiama perduoti jam išduotą magnetinį raktą kitiems asm</text:span><text:span text:style-name="T389">enims.</text:span></text:p>
      <text:p text:style-name="P390"><text:span text:style-name="T391">33</text:span><text:span text:style-name="T392">. Kompiuterinę ir programinę įrangą darbuotojui pasirašius priėmimo–perdavimo akte išduoda informacinių technologijų padalinys, gavęs Taisyklių 30 punkte nurodytą informaciją arba tiesioginiam vadovui raštu nurodžius konkretų poreikį.</text:span></text:p>
      <text:p text:style-name="P393">Nešiojamieji kompiuteriai išduodami Finansų ministerijos nešiojamųjų kompiuterių saugojimo, išdavimo ir naudojimo taisyklėse, patvirtintose Lietuvos Respublikos finansų ministerijos valstybės sekretoriaus 2005 m. vasario 4 d. potvarkiu Nr. 2K-004 „Dėl Finansų ministerijos nešiojamųjų kompiuterių saugojimo, išdavimo ir naudojimo taisyklių patvirtinimo“, nustatyta tvarka. <text:s/></text:p>
      <text:p text:style-name="P394"><text:span text:style-name="T395">Mobiliuosius telefonus darbuotojams, kurių pareigybės ar atliekamos funkcijos įtrauktos į Finansų ministerijos pareigų, kurias einant, ir funkcij</text:span><text:span text:style-name="T396">ų, kurias atliekant suteikiama teisė naudotis tarnybinio judriojo telefono ryšio ir judriojo plačiajuosčio ryšio, įskaitant prisijungimą prie interneto, paslaugomis, sąrašą, patvirtintą Lietuvos Respublikos finansų ministro 2012 m. spalio 15 d. įsakymu Nr.</text:span><text:span text:style-name="T397"><text:s/>1K-345 „Dėl išlaidų judriojo ryšio paslaugoms limitų“ (toliau – Sąrašas), pasirašius priėmimo–perdavimo akte ir pasirašytinai susipažinus su Sąrašu, išduoda informacinių technologijų padalinys.<text:s/></text:span></text:p>
      <text:p text:style-name="P398"><text:span text:style-name="T399">34</text:span><text:span text:style-name="T400">. Naujai priimtiems darbuotojams pirmąją jų darbo<text:s/></text:span><text:span text:style-name="T401">ministerijoje dieną raštu arba ministerijos naudojamų informacinių sistemų priemonėmis personalo padalinys pateikia užpildyti sutikimus dėl asmens duomenų tvarkymo.</text:span><text:s/></text:p>
      <text:p text:style-name="P402">Punkto pakeitimai:</text:p>
      <text:p text:style-name="P403"><text:span text:style-name="T404">Nr.<text:s/></text:span><text:a xlink:href="https://www.e-tar.lt/portal/legalAct.html?documentId=a58e20108deb11eea5a28c81c82193a8" office:target-frame-name="_top" xlink:show="replace"><text:span text:style-name="T405">1K-388</text:span></text:a><text:span text:style-name="T406">, 2023-11-28, paskelbta TAR 2023-11-28, i. k. 2023-22919</text:span></text:p>
      <text:p text:style-name="Normal"/>
      <text:p text:style-name="P407"><text:span text:style-name="T408">VI</text:span><text:span text:style-name="T409"><text:s/></text:span><text:span text:style-name="T410">SKYRIUS</text:span></text:p>
      <text:p text:style-name="P411"><text:span text:style-name="T412">DARBO PRIEMONIŲ NAUDOJIMAS</text:span></text:p>
      <text:p text:style-name="P413"/>
      <text:p text:style-name="P414"><text:span text:style-name="T415">35</text:span><text:span text:style-name="T416">.</text:span><text:span text:style-name="T417"><text:tab/>Darbuotojai privalo saugoti jiems išduotas darbo priemones – kompiuterinę techniką, programinę įrangą,</text:span><text:span text:style-name="T418"><text:s/></text:span><text:span text:style-name="T419">kanceliarines priemones, mobiliuosius telefonus, taip pat taupiai naudoti jiems patikėtas ministerijos bendro naudojimo darbo priemones, inventorių, organizacinę ir<text:s/></text:span><text:span text:style-name="T420">telekomunikacijų įrangą,</text:span><text:span text:style-name="T421"><text:s/>tarnybinį transportą, elektros energiją.</text:span></text:p>
      <text:p text:style-name="P422"><text:span text:style-name="T423">36</text:span><text:span text:style-name="T424">. Darbuotojai jiems</text:span><text:span text:style-name="T425"><text:s/>išduotą kompiuterinę ir programinę įrangą privalo naudoti laikydamiesi Kompiuterinės įrangos, sisteminės ir tipinės programinės įrangos naudojimo Finansų ministerijoje taisyklių, patvirtintų Finansų ministerijos valstybės sekretoriaus 2005 m. kovo 17 d. p</text:span><text:span text:style-name="T426">otvarkiu Nr. 2K-007 „Dėl Kompiuterinės įrangos, sisteminės ir tipinės programinės įrangos naudojimo Finansų ministerijoje taisyklių patvirtinimo“.</text:span></text:p>
      <text:p text:style-name="P427"><text:span text:style-name="T428">37</text:span><text:span text:style-name="T429">. Darbuotojai, turintys prieigą prie vidinių ar išorinių (kitų įstaigų ar institucijų) duomenų bazių be</text:span><text:span text:style-name="T430">i registrų, gali rinkti, peržiūrėti, tikrinti, analizuoti ten esančią informaciją ir (ar) duomenis (įskaitant ir asmens duomenis) ar kitaip jais disponuoti tik darbo funkcijoms atlikti. Darbuotojai privalo užtikrinti, kad nesudarys galimybės naudotis jiems</text:span><text:span text:style-name="T431"><text:s/>prieinama informacija ir (ar) duomenimis (tarp jų ir asmens duomenimis) ar<text:s/></text:span><text:span text:style-name="T432">perduoti šios informacijos ir (ar) duomenų tretiesiems asmenimis, kurie neturi teisės susipažinti su tokia informacija ir (ar) duomenimis</text:span><text:span text:style-name="T433">. <text:s/></text:span></text:p>
      <text:p text:style-name="P434"><text:span text:style-name="T435">38</text:span><text:span text:style-name="T436">. Darbuotojams draudžiama leisti svečiams naudotis darbuotojams patikėtomis ministerijos bendro naudojimo darbo priemonėmis.<text:s/></text:span></text:p>
      <text:p text:style-name="P437"><text:span text:style-name="T438">39</text:span><text:span text:style-name="T439">. Kompiuterinės įrangos, telekomunikacijų įrangos priežiūrą bei remontą ir taikomosios programinės įrangos diegimą organizuo</text:span><text:span text:style-name="T440">ja informacinių technologijų padalinys.<text:s/></text:span><text:span text:style-name="T441">Darbuotojams neleidžiama patiems remontuoti kompiuterinės įrangos, keisti ar įdiegti programinės įrangos</text:span><text:span text:style-name="T442">.</text:span></text:p>
      <text:p text:style-name="P443"><text:span text:style-name="T444">40</text:span><text:span text:style-name="T445">.</text:span><text:span text:style-name="T446"><text:tab/>Darbuotojai privalo laikytis<text:s/></text:span><text:span text:style-name="T447">Instrukcijos</text:span><text:span text:style-name="T448"><text:s/>ir nesinaudoti techniškai netvarkingomis darbo priemonėmis,<text:s/></text:span><text:span text:style-name="T449">apie pastebėtus gedimus, galimą pavojų darbuotojams ar ministerijos veiklai, atsižvelgdami į situaciją, nedelsdami turi pranešti Instrukcijoje nustatyta tvarka.</text:span></text:p>
      <text:p text:style-name="P450"><text:span text:style-name="T451">41</text:span><text:span text:style-name="T452">. Darbuotojai, kuriems išduoti ministerijos mobilieji telefonai, privalo naudotis šiais t</text:span><text:span text:style-name="T453">elefonais taip, kad darbo metu būtų galima su jais susisiekti. Mobilieji telefonai darbo metu turi būti įjungti, išskyrus atvejus ir vietas, kuriose nėra galimybių arba draudžiama naudotis mobiliaisiais telefonais. Ministerijos išduotuose mobiliuosiuose te</text:span><text:span text:style-name="T454">lefonuose draudžiama diegti nesaugią ir darbuotojo darbo funkcijoms nebūtiną programinę įrangą.</text:span></text:p>
      <text:p text:style-name="P455"><text:span text:style-name="T456">42</text:span><text:span text:style-name="T457">.</text:span><text:span text:style-name="T458"><text:tab/>Darbuotojai tarnybinius automobilius privalo naudoti Finansų ministerijos tarnybinių lengvųjų automobilių naudojimo taisyklėse, patvirtintose Lietuvos R</text:span><text:span text:style-name="T459">espublikos finansų ministro 2009 m. rugpjūčio 4 d. įsakymu Nr. 1K-265 „Dėl Finansų ministerijos tarnybinių lengvųjų automobilių naudojimo taisyklių patvirtinimo“, nustatyta tvarka.</text:span></text:p>
      <text:p text:style-name="P460"><text:span text:style-name="T461">43</text:span><text:span text:style-name="T462">. Administruojant ir valdant naudotojų prieigas prie ministerijos inf</text:span><text:span text:style-name="T463">ormacinių sistemų vadovaujamasi Lietuvos Respublikos finansų ministerijoje valdomų ir (arba) tvarkomų informacinių sistemų saugaus elektroninės informacijos tvarkymo taisyklėmis, patvirtintomis Lietuvos Respublikos finansų ministro 2008 m. rugpjūčio 8 d. į</text:span><text:span text:style-name="T464">sakymu Nr. 1K-244 „Dėl Lietuvos Respublikos finansų ministerijos informacinių sistemų naudotojų administravimo taisyklių ir informacinių sistemų saugaus elektroninės informacijos tvarkymo taisyklių patvirtinimo“.</text:span></text:p>
      <text:p text:style-name="P465"><text:span text:style-name="T466">44</text:span><text:span text:style-name="T467">.<text:s/></text:span><text:span text:style-name="T468">Darbuotojai turi reguliariai tvarky</text:span><text:span text:style-name="T469">ti savo darbo elektroninį paštą: ištrinti neaktualius elektroninius laiškus, kuriuose yra asmens duomenų, nelaikyti asmeninio pobūdžio elektroninių laiškų.</text:span></text:p>
      <text:p text:style-name="P470"><text:span text:style-name="T471">45</text:span><text:span text:style-name="T472">.<text:s/></text:span><text:span text:style-name="T473">Kiekvienam darbuotojui suteikiamas unikalus prijungimo prie ministerijos tinklo išteklių var</text:span><text:span text:style-name="T474">das ir slaptažodis. Darbuotojas privalo užtikrinti, kad slaptažodis nebūtų atskleistas kitiems asmenims.</text:span></text:p>
      <text:p text:style-name="P475"><text:span text:style-name="T476">46</text:span><text:span text:style-name="T477">. Darbuotojai, pastebėję, kad jiems suteikta prieiga prie</text:span><text:span text:style-name="T478"><text:s/>duomenų (įskaitant ir asmens duomenis), kurie nėra reikalingi jų darbo funkcijoms atlik</text:span><text:span text:style-name="T479">ti, apie tai turi informuoti<text:s/></text:span><text:span text:style-name="T480">informacinių technologijų padalinį</text:span><text:span text:style-name="T481">, o šis imasi veiksmų, kad tokia prieiga būtų panaikinta.</text:span></text:p>
      <text:p text:style-name="P482"><text:span text:style-name="T483">47</text:span><text:span text:style-name="T484">.<text:s/></text:span><text:span text:style-name="T485">Darbuotojai privalo užtikrinti, kad jiems išduotas valstybės tarnautojo ar darbo pažymėjimas būtų saugiai laikomas, ir privalo<text:s/></text:span><text:span text:style-name="T486">juo naudotis tik asmeniškai.</text:span></text:p>
      <text:p text:style-name="P487"/>
      <text:p text:style-name="P488"><text:span text:style-name="T489">VII</text:span><text:span text:style-name="T490"><text:s/>SKYRIUS</text:span></text:p>
      <text:p text:style-name="P491"><text:span text:style-name="T492">AUTOMOBILIŲ STOVĖJIMO AIKŠTELĖS NAUDOJIMAS</text:span></text:p>
      <text:p text:style-name="P493"/>
      <text:p text:style-name="P494"><text:span text:style-name="T495">48</text:span><text:span text:style-name="T496">. Darbuotojas, norintis naudotis ministerijos darbuotojų automobilių stovėjimo aikštele elektroniniu paštu teikia savo automobilio valstybinį registracijos nu</text:span><text:span text:style-name="T497">merį bei savo mobiliojo telefono numerį atsakingam veiklos valdymo padalinio darbuotojui, tvarkančiam šių duomenų apskaitą. Atsakingas veiklos valdymo padalinio darbuotojas automobilio valstybinį registracijos numerį suveda į automobilių numerių atpažinimo</text:span><text:span text:style-name="T498"><text:s/>sistemą. Vienas darbuotojas gali nurodyti tik vieno automobilio valstybinį registracijos numerį, išskyrus objektyviai pagrindžiamus atvejus.<text:s/></text:span></text:p>
      <text:p text:style-name="P499"><text:span text:style-name="T500">49</text:span><text:span text:style-name="T501">. Automobilių stovėjimo vietos ministerijos vidiniame kieme ir garaže paskirstomos proporcingai darbuotojų<text:s/></text:span><text:span text:style-name="T502">skaičiui atitinkamame ministerijos administracijos padalinyje. Atsakingas veiklos valdymo padalinio darbuotojas išduoda ministerijos administracijos padalinio vadovui automobilių stovėjimo vietų skaičių atitinkantį skaičių ministerijos vidinio kiemo ir (ar</text:span><text:span text:style-name="T503">) garažo vartų nuotolinio valdymo pultelių ir tvarko jų apskaitą. Apie bet kokius šių nuotolinio valdymo pultelių gedimus, sugadinimą ar praradimą ir kitas atsiradusias problemas dėl automobilių statymo numatytose vietose darbuotojai nedelsdami turi praneš</text:span><text:span text:style-name="T504">ti atsakingam veiklos valdymo padalinio darbuotojui.</text:span></text:p>
      <text:p text:style-name="P505"><text:span text:style-name="T506">50.</text:span><text:span text:style-name="T507"><text:s/>Neteko galios nuo 2024-01-01</text:span></text:p>
      <text:p text:style-name="P508">Punkto naikinimas:</text:p>
      <text:p text:style-name="P509"><text:span text:style-name="T510">Nr.<text:s/></text:span><text:a xlink:href="https://www.e-tar.lt/portal/legalAct.html?documentId=a58e20108deb11eea5a28c81c82193a8" office:target-frame-name="_top" xlink:show="replace"><text:span text:style-name="T511">1K-388</text:span></text:a><text:span text:style-name="T512">, 2023-11-28, paskelbta TAR 2023-11-28,<text:s/></text:span><text:span text:style-name="T513">i. k. 2023-22919</text:span></text:p>
      <text:p text:style-name="Normal"/>
      <text:p text:style-name="P514"><text:span text:style-name="T515">51</text:span><text:span text:style-name="T516">. Darbuotojai ministerijos darbuotojų automobilių stovėjimo aikštele naudojasi atsakingai ir racionaliai, laikydamiesi Kelių eismo taisyklių, patvirtintų<text:s/></text:span><text:span text:style-name="T517">Lietuvos Respublikos Vyriausybės 2002 m. gruodžio 11 d. nutarimu Nr. 1950 „Dėl</text:span><text:span text:style-name="T518"><text:s/>Kelių eismo taisyklių patvirtinimo“ (toliau – Kelių eismo taisyklės), reikalavimų, taip pat<text:s/></text:span><text:span text:style-name="T519">pagarbos vienas kitam principo, saugodami ministerijos ir darbuotojų turtą:</text:span></text:p>
      <text:p text:style-name="P520"><text:span text:style-name="T521">51.1</text:span><text:span text:style-name="T522">. Jeigu dėl vietos aikštelėje trūkumo darbuotojui tenka užstatyti kito darbuotojo</text:span><text:span text:style-name="T523"><text:s/>automobilį, prireikus jis turi būti pasirengęs nedelsdamas patraukti savo automobilį.</text:span></text:p>
      <text:p text:style-name="P524"><text:span text:style-name="T525">51.2</text:span><text:span text:style-name="T526">. Jeigu konkrečią dieną dėl darbo funkcijų atlikimo darbuotojas neturi galimybės prireikus patraukti automobilio, jis turi automobilį pastatyti taip, kad šis net</text:span><text:span text:style-name="T527">rukdytų išvažiuoti darbuotojams, arba tą dieną nestatyti automobilio ministerijos darbuotojų automobilių stovėjimo aikštelėje.</text:span></text:p>
      <text:p text:style-name="P528"><text:span text:style-name="T529">51.3</text:span><text:span text:style-name="T530">. Jeigu dėl darbuotojo kaltės ministerijos darbuotojų automobilių stovėjimo aikštelėje įvyksta eismo įvykis, darbuotojas<text:s/></text:span><text:span text:style-name="T531">turi vykdyti Kelių eismo taisyklėse nustatytas pareigas ir apie tai nedelsdamas informuoti atsakingą veiklos valdymo padalinio darbuotoją.</text:span></text:p>
      <text:p text:style-name="P532"><text:span text:style-name="T533">51.4</text:span><text:span text:style-name="T534">. Prireikus identifikuoti automobilio savininką, darbuotojas turėtų kreiptis į atsakingą veiklos valdymo pada</text:span><text:span text:style-name="T535">linio darbuotoją.</text:span><text:s/></text:p>
      <text:p text:style-name="P536">Papunkčio pakeitimai:</text:p>
      <text:p text:style-name="P537"><text:span text:style-name="T538">Nr.<text:s/></text:span><text:a xlink:href="https://www.e-tar.lt/portal/legalAct.html?documentId=a58e20108deb11eea5a28c81c82193a8" office:target-frame-name="_top" xlink:show="replace"><text:span text:style-name="T539">1K-388</text:span></text:a><text:span text:style-name="T540">, 2023-11-28, paskelbta TAR 2023-11-28, i. k. 2023-22919</text:span></text:p>
      <text:p text:style-name="Normal"/>
      <text:p text:style-name="P541"><text:span text:style-name="T542">VIII</text:span><text:span text:style-name="T543"><text:s/></text:span><text:span text:style-name="T544">SKYRIUS</text:span></text:p>
      <text:p text:style-name="P545"><text:span text:style-name="T546">APRANGOS IR IŠVAIZDOS REIKAL</text:span><text:span text:style-name="T547">AVIMAI</text:span></text:p>
      <text:p text:style-name="P548"/>
      <text:p text:style-name="P549"><text:span text:style-name="T550">52</text:span><text:span text:style-name="T551">.</text:span><text:span text:style-name="T552"><text:tab/>Darbuotojų apranga ministerijoje turi būti švari, dalykinio stiliaus (aprangai keliami reikalavimai netaikomi darbuotojams, kurių darbo pobūdis yra techninio aptarnavimo).<text:s/></text:span></text:p>
      <text:p text:style-name="P553"><text:span text:style-name="T554">53</text:span><text:span text:style-name="T555">.</text:span><text:span text:style-name="T556"><text:tab/>Darbuotojai, kurie nėra įgalioti priimti ministerijos sveči</text:span><text:span text:style-name="T557">ų ar pagal savo funkcijas nedalyvaujantys susitikimuose su ministerijos svečiais ar susitikimuose ministerijos kompetencijos klausimais kitose institucijose, įstaigose, organizacijose, vieną darbo dieną per savaitę (penktadienį) gali dėvėti laisvalaikio st</text:span><text:span text:style-name="T558">iliaus drabužius.</text:span></text:p>
      <text:p text:style-name="P559"/>
      <text:p text:style-name="P560"><text:span text:style-name="T561">IX</text:span><text:span text:style-name="T562"><text:s/></text:span><text:span text:style-name="T563">SKYRIUS</text:span></text:p>
      <text:p text:style-name="P564"><text:span text:style-name="T565">ELGESIO REIKALAVIMAI</text:span></text:p>
      <text:p text:style-name="P566"/>
      <text:p text:style-name="P567"><text:span text:style-name="T568">54</text:span><text:span text:style-name="T569">.</text:span><text:span text:style-name="T570"><text:tab/>Darbuotojai savo elgesiu reprezentuoja ministeriją.</text:span></text:p>
      <text:p text:style-name="P571"><text:span text:style-name="T572">55</text:span><text:span text:style-name="T573">.</text:span><text:span text:style-name="T574"><text:tab/></text:span><text:span text:style-name="T575">Ministerijoje turi būti vengiama triukšmo, palaikoma dalykinė darbo atmosfera, darbuotojai turi elgtis pagarbiai vieni su kitais, ministerijos svečiais, netrukdyti kitų darbuotojų darbui.<text:s/></text:span></text:p>
      <text:p text:style-name="P576"><text:span text:style-name="T577">56</text:span><text:span text:style-name="T578">.</text:span><text:span text:style-name="T579"><text:tab/>Darbuotojams darbo metu draudžiama vartoti necenzūrinius žo</text:span><text:span text:style-name="T580">džius ir posakius.</text:span></text:p>
      <text:p text:style-name="P581"><text:span text:style-name="T582">57</text:span><text:span text:style-name="T583">.</text:span><text:span text:style-name="T584"><text:tab/>Darbuotojams darbo vietoje draudžiama laikyti necenzūrinio arba asmens garbę ir orumą žeminančio turinio informaciją.</text:span></text:p>
      <text:p text:style-name="P585"><text:span text:style-name="T586">58</text:span><text:span text:style-name="T587">. Darbuotojai, atsiliepdami į išorinius tarnybinio fiksuotojo ryšio telefono skambučius, privalo prisista</text:span><text:span text:style-name="T588">tyti, su skambinančiuoju turi bendrauti mandagiai ir dalykiškai.</text:span></text:p>
      <text:p text:style-name="P589"><text:span text:style-name="T590">59</text:span><text:span text:style-name="T591">. Jeigu darbuotojui skambina ne jo kompetencijos klausimu, jis privalo nurodyti bendrąjį ministerijos informacijos telefono numerį arba kompetentingo darbuotojo telefono numerį.</text:span></text:p>
      <text:p text:style-name="P592"><text:span text:style-name="T593">60</text:span><text:span text:style-name="T594">.</text:span><text:span text:style-name="T595"><text:s/></text:span><text:span text:style-name="T596">Apie siūlytą, siūlomą, žadamą ar paliktą neteisėtą atlygį (pinigus, maisto produktus, kitus daiktus, prekių ir (ar) paslaugų dovanų kuponus ir pan.) darbuotojai visais atvejais nedelsdami privalo pranešti tiesioginiam vadovui ir personalo padalinio vadovu</text:span><text:span text:style-name="T597">i.</text:span></text:p>
      <text:p text:style-name="Normal"/>
      <text:p text:style-name="P598"><text:span text:style-name="T599">X</text:span><text:span text:style-name="T600"><text:s/>SKYRIUS</text:span></text:p>
      <text:p text:style-name="P601"><text:span text:style-name="T602">VIDINIŲ RENGINIŲ ORGANIZAVIMAS</text:span></text:p>
      <text:p text:style-name="P603"/>
      <text:p text:style-name="P604"><text:span text:style-name="T605">61</text:span><text:span text:style-name="T606">. Ministerijoje organizuojamiems vidiniams renginiams – posėdžiams, pasitarimams, susitikimams, pristatymams ir kitiems panašaus pobūdžio renginiams – posėdžių salės rezervuojamos naudojant elektron</text:span><text:span text:style-name="T607">inio pašto kalendorinio įvykio kūrimo funkciją. Jeigu vidiniam renginiui reikia kompiuterinės įrangos, tokiu atveju į renginio dalyvių sąrašą būtina įtraukti specialų vartotoją – renginio koordinatorių. Kitos vidiniam renginiui arba jo metu kavos ar arbato</text:span><text:span text:style-name="T608">s pertraukai reikalingos priemonės užsakomos elektroniniu paštu uzsakymai/finmin.</text:span></text:p>
      <text:p text:style-name="P609"><text:span text:style-name="T610">62</text:span><text:span text:style-name="T611">. Ministerijos administracijos padalinys, organizuojantis vidinį renginį, posėdžių salę privalo užsakyti ne vėliau kaip prieš 2 darbo dienas iki vidinio renginio pradži</text:span><text:span text:style-name="T612">os, išskyrus skubius atvejus, kai to neįmanoma padaryti per nurodytą terminą.</text:span></text:p>
      <text:p text:style-name="P613"><text:span text:style-name="T614">63</text:span><text:span text:style-name="T615">. Atsakingi veiklos valdymo padalinio ir informacinių technologijų padalinio darbuotojai iki vidinio renginio pradžios suteikia visas užsakytas priemones ir (ar) įjungia ko</text:span><text:span text:style-name="T616">mpiuterinę įrangą, jeigu reikia, parengia salę.<text:s/></text:span></text:p>
      <text:p text:style-name="P617"><text:span text:style-name="T618">64</text:span><text:span text:style-name="T619">. Ministerijos administracijos padalinys, organizuojantis vidinį renginį, prieš vidinį renginį privalo išbandyti, ar kompiuterinė įranga tinkamai veikia, o pasibaigus renginiui įrangą palikti tvarkingą</text:span><text:span text:style-name="T620"><text:s/>(neištraukti jungiamųjų laidų) ir apie renginio pabaigą informuoti informacinių technologijų padalinio darbuotoją, suteikusį kompiuterinę įrangą. Jeigu vidinio renginio metu kompiuterinė įranga sugenda, būtina apie tai informuoti atsakingą informacinių te</text:span><text:span text:style-name="T621">chnologijų padalinio darbuotoją.<text:s/></text:span></text:p>
      <text:p text:style-name="P622"><text:span text:style-name="T623">65</text:span><text:span text:style-name="T624">. Ministerijos administracijos padalinys, organizuojantis vidinį renginį ministerijos posėdžių salėje, pats pasirūpina salės parengimu, o po renginio – salės sutvarkymu (išskyrus didelės apimties baldų perstatymą, kavos pertraukai reikalingų indų ir kitų s</text:span><text:span text:style-name="T625">pecialių priemonių suteikimą ir paėmimą).<text:s/></text:span></text:p>
      <text:p text:style-name="Normal"/>
      <text:p text:style-name="P626"><text:span text:style-name="T627">XI</text:span><text:span text:style-name="T628"><text:s/>SKYRIUS</text:span></text:p>
      <text:p text:style-name="P629"><text:span text:style-name="T630">LYGIŲ GALIMYBIŲ UŽTIKRINIMAS IR ĮGYVENDINIMAS</text:span></text:p>
      <text:p text:style-name="P631"/>
      <text:p text:style-name="P632"><text:span text:style-name="T633">66</text:span><text:span text:style-name="T634">. Ministerija įgyvendina lyčių lygybės ir nediskriminavimo kitais pagrindais principus. Tai reiškia, kad ministerijoje užtikrinamos lygios gal</text:span><text:span text:style-name="T635">imybės – esant bet kokių darbdavio santykių su darbuotojais tiesioginė ir netiesioginė diskriminacija, priekabiavimas, seksualinis priekabiavimas, nurodymas diskriminuoti lyties, rasės, tautybės, kalbos, kilmės, socialinės padėties, amžiaus, lytinės orient</text:span><text:span text:style-name="T636">acijos, negalios, etninės priklausomybės, narystės politinėje partijoje ar asociacijoje, religijos, tikėjimo, įsitikinimų ar pažiūrų, išskyrus atvejus dėl asmens išpažįstamos religijos, tikėjimo ar įsitikinimų dirbantiems religinėse bendruomenėse, bendrijo</text:span><text:span text:style-name="T637">se ar centruose, jeigu reikalavimas darbuotojui dėl išpažįstamos religijos, tikėjimo ar įsitikinimų, atsižvelgiant į religinės bendruomenės, bendrijos ar centro etosą, yra įprastas, teisėtas ir pateisinamas, ketinimo turėti vaiką (vaikų) pagrindu dėl aplin</text:span><text:span text:style-name="T638">kybių, nesusijusių su darbuotojų dalykinėmis savybėmis, ar kitais teisės aktuose, reglamentuojančiuose lygias galimybes, nustatytais pagrindais neleidžiami.</text:span></text:p>
      <text:p text:style-name="P639"><text:span text:style-name="T640">67</text:span><text:span text:style-name="T641">. Ministerija, įgyvendindama lygias galimybes, vykdo Lietuvos Respublikos lygių galimybių įst</text:span><text:span text:style-name="T642">atymo 7 straipsnyje nurodytas pareigas.</text:span></text:p>
      <text:p text:style-name="P643"><text:span text:style-name="T644">68</text:span><text:span text:style-name="T645">. Darbuotojas, kurio atžvilgiu nevykdomos lygių galimybių politikos įgyvendinimo priemonės ar kurio atžvilgiu pažeidžiami lygių galimybių politikos principai, turi teisę pateikti skundą Lietuvos Respublikos lyg</text:span><text:span text:style-name="T646">ių galimybių kontrolieriui Lygių galimybių įstatyme nustatyta tvarka.</text:span></text:p>
      <text:p text:style-name="P647"><text:span text:style-name="T648">69</text:span><text:span text:style-name="T649">. Bet koks persekiojimas ar priešiškas elgesys prieš darbuotoją</text:span><text:span text:style-name="T650">, pateikusį skundą dėl diskriminacijos ar kitų jo lygių galimybių pažeidimo</text:span><text:span text:style-name="T651">,<text:s/></text:span><text:span text:style-name="T652">yra draudžiami<text:s/></text:span><text:span text:style-name="T653">ir laikomi darbo pareigų<text:s/></text:span><text:span text:style-name="T654">pažeidimu, už kurį gali būti taikoma įstatymuose numatyta atsakomybė</text:span><text:span text:style-name="T655">.</text:span></text:p>
      <text:p text:style-name="Normal"/>
      <text:p text:style-name="P656"><text:span text:style-name="T657">XII</text:span><text:span text:style-name="T658"><text:s/>SKYRIUS</text:span></text:p>
      <text:p text:style-name="P659"><text:span text:style-name="T660">DARBŲ PERDAVIMAS IR ATSISKAITYMAS<text:s/></text:span></text:p>
      <text:p text:style-name="P661"/>
      <text:p text:style-name="P662"><text:span text:style-name="T663">70</text:span><text:span text:style-name="T664">. Personalo padalinys informaciją apie atleidžiamus iš darbo, į kitas pareigas ministerijoje perkeliamus darbuotojus ir<text:s/></text:span><text:span text:style-name="T665">darbuotojus, kuriems suteikiamos nėštumo ir gimdymo atostogos arba atostogos vaikui prižiūrėti (nurodydamas atleidžiamo iš darbo, perkeliamo ar išleidžiamo atostogų darbuotojo pareigas, vardą ir pavardę, atleidimo, perkėlimo ar atostogų pradžios ir pabaigo</text:span><text:span text:style-name="T666">s datas, pareigas, į kurias darbuotojas perkeliamas), ne vėliau kaip atleidimo iš pareigų, perkėlimo į kitas pareigas ar nėštumo ir gimdymo atostogų arba atostogų vaikui prižiūrėti suteikimo dieną siunčia elektroniniu paštu Adminai/finmin.</text:span></text:p>
      <text:p text:style-name="P667"><text:span text:style-name="T668">71</text:span><text:span text:style-name="T669">. Atleidži</text:span><text:span text:style-name="T670">amas iš darbo darbuotojas ne vėliau kaip paskutinę darbo ministerijoje dieną privalo visiškai atsiskaityti su ministerija:</text:span></text:p>
      <text:p text:style-name="P671"><text:span text:style-name="T672">71.1</text:span><text:span text:style-name="T673">. grąžinti atsakingiems veiklos valdymo padalinio ir informacinių technologijų padalinio darbuotojams švarias ir tvarkingas jie</text:span><text:span text:style-name="T674">ms ministerijos išduotas darbo priemones (kompiuterinę bei programinę įrangą, mobiliuosius telefonus su atkurtais gamykliniais parametrais) bei pasirašyti perdavimo–priėmimo akte;</text:span></text:p>
      <text:p text:style-name="P675"><text:span text:style-name="T676">71.2</text:span><text:span text:style-name="T677">. grąžinti personalo padaliniui valstybės tarnautojo pažymėjimą ar d</text:span><text:span text:style-name="T678">arbuotojo, dirbančio pagal darbo sutartį, pažymėjimą;</text:span><text:s/></text:p>
      <text:p text:style-name="P679">Papunkčio pakeitimai:</text:p>
      <text:p text:style-name="P680"><text:span text:style-name="T681">Nr.<text:s/></text:span><text:a xlink:href="https://www.e-tar.lt/portal/legalAct.html?documentId=a58e20108deb11eea5a28c81c82193a8" office:target-frame-name="_top" xlink:show="replace"><text:span text:style-name="T682">1K-388</text:span></text:a><text:span text:style-name="T683">, 2023-11-28, paskelbta TAR 2023-11-28, i. k. 2023-22919</text:span></text:p>
      <text:p text:style-name="Normal"/>
      <text:p text:style-name="P684"><text:span text:style-name="T685">71.3</text:span><text:span text:style-name="T686">. per</text:span><text:span text:style-name="T687">duoti visus darbus (</text:span><text:span text:style-name="T688">parengtus arba pradėtus rengti dokumentų projektus, surinktą informaciją vykdant pavedimus, kurie dar nėra įvykdyti, taip pat informacijos laikmenas (elektronines, popierines), įgytas už ministerijos lėšas</text:span><text:span text:style-name="T689">,<text:s/></text:span><text:span text:style-name="T690">turimas dokumentų bylas</text:span><text:span text:style-name="T691">)</text:span><text:span text:style-name="T692"><text:s/>ir i</text:span><text:span text:style-name="T693">nformaciją tiesioginiam vadovui<text:s/></text:span><text:span text:style-name="T694">arba ministro, ministerijos kanclerio ar ministerijos administracijos padalinio vadovo pavedimu – kitam darbuotojui</text:span><text:span text:style-name="T695">;</text:span></text:p>
      <text:p text:style-name="P696"><text:span text:style-name="T697">71.4</text:span><text:span text:style-name="T698">. dokumentų projektus, kurie rengti atliekant darbo funkcijas, ir (arba) kitą tiesioginio vadovo nu</text:span><text:span text:style-name="T699">rodytą su darbu susijusią informaciją, kuri gali būti reikalinga ministerijos administracijos padalinio veiklos funkcijų tęstinumui užtikrinti, suderinęs su tiesioginiu vadovu, įkelti į ministerijos administracijos padalinio bendro naudojimo diską;</text:span></text:p>
      <text:p text:style-name="P700"><text:span text:style-name="T701">71.5</text:span><text:span text:style-name="T702">. grąžinti<text:s/></text:span><text:span text:style-name="T703">veiklos valdymo padaliniui įvažiavimo į ministerijos kiemą ir garažą pultelius ir darbo kabineto raktus;</text:span></text:p>
      <text:p text:style-name="P704"><text:span text:style-name="T705">71.6</text:span><text:span text:style-name="T706">. grąžinti informacinių technologijų padaliniui<text:s/></text:span><text:span text:style-name="T707">magnetinį raktą;</text:span></text:p>
      <text:p text:style-name="P708"><text:span text:style-name="T709">71.7</text:span><text:span text:style-name="T710">. ištrinti iš darbo elektroninio pašto dėžutės<text:s/></text:span><text:span text:style-name="T711">nereikalingą ir asmeninę informaciją, o jeigu yra ministerijos administracijos padalinio poreikis, pateikti prašymą informacinių technologijų padaliniui, kad jam siunčiami elektroniniai laiškai būtų peradresuojami jo tiesioginio vadovo arba jo funkcijas at</text:span><text:span text:style-name="T712">liekančio darbuotojo elektroninio pašto adresu, bet ne ilgiau kaip 30 dienų nuo paskutinės darbuotojo darbo ministerijoje dienos;</text:span></text:p>
      <text:p text:style-name="P713"><text:span text:style-name="T714">71.8</text:span><text:span text:style-name="T715">. grąžinti nepanaudotą komandiruotės išlaidų avansą, jeigu jis buvo išmokėtas.</text:span></text:p>
      <text:p text:style-name="P716"><text:span text:style-name="T717">72</text:span><text:span text:style-name="T718">. Kitą dieną po darbuotojo atle</text:span><text:span text:style-name="T719">idimo iš darbo atsakingas veiklos valdymo padalinio darbuotojas ištrina automobilio valstybinį registracijos numerį iš automobilių numerių atpažinimo sistemos.</text:span></text:p>
      <text:p text:style-name="P720"><text:span text:style-name="T721">73</text:span><text:span text:style-name="T722">. Atsakingas informacinių technologijų padalinio darbuotojas ne vėliau kaip atleidimo iš d</text:span><text:span text:style-name="T723">arbo dieną panaikina darbuotojui suteiktas prieigas prie bendrųjų ministerijos pagrindinės kompiuterių įrangos, informacinių sistemų, duomenų bazių ir registrų. Jeigu informacinę sistemą administruoja kitas ministerijos administracijos padalinys, atsakinga</text:span><text:span text:style-name="T724">s jo darbuotojas ne vėliau kaip atleidimo iš darbo dieną panaikina darbuotojui suteiktą prieigą prie konkrečios informacinės sistemos.</text:span></text:p>
      <text:p text:style-name="P725"><text:span text:style-name="T726">74</text:span><text:span text:style-name="T727">. Į kitas pareigas ministerijoje perkeliamiems darbuotojams taikomos Taisyklių 71.1, 71.3, 71.4 ir<text:s/></text:span><text:span text:style-name="T728">71.5<text:s/></text:span><text:span text:style-name="T729">papunkčių n</text:span><text:span text:style-name="T730">uostatos. Darbuotojams, kuriems suteikiamos nėštumo ir gimdymo atostogos ar atostogos vaikui prižiūrėti, arba darbuotojams, kuriems suteikiamos ilgesnės nei 30 kalendorinių dienų atostogos, taikomos Taisyklių 71.3 ir 71.4 papunkčių nuostatos. Kitą dieną po</text:span><text:span text:style-name="T731"><text:s/>darbuotojo perkėlimo į kitas pareigas atsakingas informacinių technologijų padalinio darbuotojas pakeičia ar, esant poreikiui, panaikina darbuotojui suteiktas prieigas prie bendrųjų ministerijos pagrindinės kompiuterių įrangos, informacinių sistemų, duome</text:span><text:span text:style-name="T732">nų bazių ir registrų. Jeigu informacinę sistemą administruoja kitas ministerijos administracijos padalinys, atsakingas jo darbuotojas kitą dieną po darbuotojo perkėlimo į kitas pareigas darbuotojui pakeičia ar, esant poreikiui, panaikina darbuotojui suteik</text:span><text:span text:style-name="T733">tą prieigą prie konkrečios informacinės sistemos.</text:span></text:p>
      <text:p text:style-name="P734"><text:span text:style-name="T735">75</text:span><text:span text:style-name="T736">. Keičiantis finansų viceministrui, ministerijos kancleriui, ministerijos administracijos padalinio vadovui, reikalai perduodami atitinkamai paskirtam naujam finansų viceministrui, ministerijos kancle</text:span><text:span text:style-name="T737">riui, ministerijos administracijos padalinio vadovui pagal perdavimo–priėmimo aktą.</text:span></text:p>
      <text:p text:style-name="P738"/>
      <text:p text:style-name="P739"><text:span text:style-name="T740">XIII</text:span><text:span text:style-name="T741"><text:s/>SKYRIUS</text:span></text:p>
      <text:p text:style-name="P742"><text:span text:style-name="T743">SUPAŽINDINIMAS SU VIDAUS TVARKOS DOKUMENTAIS</text:span></text:p>
      <text:p text:style-name="P744"/>
      <text:p text:style-name="P745"><text:span text:style-name="T746">76</text:span><text:span text:style-name="T747">. Darbuotojai su vidaus tvarkos dokumentais supažindinami naudojantis DBSIS ar kitų ministerijos<text:s/></text:span><text:span text:style-name="T748">naudojamų informacinių sistemų priemonėmis.</text:span><text:s/></text:p>
      <text:p text:style-name="P749">Punkto pakeitimai:</text:p>
      <text:p text:style-name="P750"><text:span text:style-name="T751">Nr.<text:s/></text:span><text:a xlink:href="https://www.e-tar.lt/portal/legalAct.html?documentId=a58e20108deb11eea5a28c81c82193a8" office:target-frame-name="_top" xlink:show="replace"><text:span text:style-name="T752">1K-388</text:span></text:a><text:span text:style-name="T753">, 2023-11-28, paskelbta TAR 2023-11-28, i. k. 2023-22919</text:span></text:p>
      <text:p text:style-name="Normal"/>
      <text:p text:style-name="P754"><text:span text:style-name="T755">77</text:span><text:span text:style-name="T756">.</text:span><text:span text:style-name="T757"><text:tab/></text:span><text:span text:style-name="T758">Darbuotojų<text:s/></text:span><text:span text:style-name="T759">supažindinimą su vidaus tvarkos dokumentais atlieka ministerijos administracijos padalinys, kuriam pagal kompetenciją priskirtas tam tikras vidaus tvarkos klausimas.</text:span></text:p>
      <text:p text:style-name="Normal"/>
      <text:p text:style-name="P760"><text:span text:style-name="T761">XIV</text:span><text:span text:style-name="T762"><text:s/></text:span><text:span text:style-name="T763">SKYRIUS</text:span></text:p>
      <text:p text:style-name="P764"><text:span text:style-name="T765">DARBUOTOJŲ ATSAKOMYBĖ</text:span></text:p>
      <text:p text:style-name="P766"/>
      <text:p text:style-name="P767"><text:span text:style-name="T768">78</text:span><text:span text:style-name="T769">. Valstybės tarnautojui, nesilaikančiam Ta</text:span><text:span text:style-name="T770">isyklėse nustatytų reikalavimų, gali būti taikoma tarnybinė arba materialinė atsakomybė.</text:span></text:p>
      <text:p text:style-name="P771"><text:span text:style-name="T772">79</text:span><text:span text:style-name="T773">.</text:span><text:span text:style-name="T774"><text:tab/>Darbuotojų, dirbančių pagal darbo sutartis, atsakomybę už darbo pareigų pažeidimą reglamentuoja Darbo kodeksas.</text:span></text:p>
      <text:p text:style-name="Normal"/>
      <text:p text:style-name="P775"><text:span text:style-name="T776">XV</text:span><text:span text:style-name="T777"><text:s/></text:span><text:span text:style-name="T778">SKYRIUS</text:span></text:p>
      <text:p text:style-name="P779"><text:span text:style-name="T780">BAIGIAMOSIOS NUOSTATOS</text:span></text:p>
      <text:p text:style-name="P781"/>
      <text:p text:style-name="P782"><text:span text:style-name="T783">80</text:span><text:span text:style-name="T784">.<text:s/></text:span><text:span text:style-name="T785">Darbuotojų, asmenų, atliekančių ar siekiančių atlikti praktiką ministerijoje, ministerijoje įgyvendinimų projektų darbuotojų asmens duomenys vidaus administravimo tikslais tvarkomi laikantis 2016 m. balandžio 27 d. Europos Parlamento ir Tarybos reglamen</text:span><text:span text:style-name="T786">to (ES) 2016/679 dėl fizinių asmenų apsaugos tvarkant asmens duomenis (Bendrasis duomenų apsaugos reglamentas) (toliau – BDAR) ir<text:s/></text:span><text:span text:style-name="T787">Lietuvos Respublikos asmens duomenų teisinės apsaugos įstatymo</text:span><text:span text:style-name="T788"><text:s/>reikalavimų.</text:span></text:p>
      <text:p text:style-name="P789"><text:span text:style-name="T790">81</text:span><text:span text:style-name="T791">. Dokumentai ir duomenys tvarkomi ir saugomi</text:span><text:span text:style-name="T792"><text:s/>vadovaujantis Lietuvos Respublikos dokumentų ir archyvų įstatymu ir jo įgyvendinamaisiais teisės aktais.</text:span></text:p>
      <text:p text:style-name="P793"><text:span text:style-name="T794">82</text:span><text:span text:style-name="T795">. Duomenų subjektų teises ir jų įgyvendinimo tvarką reglamentuoja BDAR ir Asmens duomenų tvarkymo ir duomenų subjektų teisių įgyvendinimo Finans</text:span><text:span text:style-name="T796">ų ministerijoje tvarkos aprašas, patvirtintas Lietuvos Respublikos finansų ministro 2018 m. rugpjūčio 31 d. įsakymu Nr. 1K-306 „Dėl asmens duomenų apsaugos Lietuvos Respublikos finansų ministerijoje“.<text:s/></text:span></text:p>
      <text:p text:style-name="P797"/>
      <text:p text:style-name="P798"><text:span text:style-name="T799">_______________________</text:span></text:p>
      <text:p text:style-name="P800"/>
      <text:p text:style-name="P801"/>
      <text:p text:style-name="P802"><text:span text:style-name="T803">Pakeitimai:</text:span></text:p>
      <text:p text:style-name="P804"/>
      <text:p text:style-name="P805"><text:span text:style-name="T806">1.</text:span></text:p>
      <text:p text:style-name="P807"><text:span text:style-name="T808">Lietuvos Respublikos finansų ministerija, Įsakymas</text:span></text:p>
      <text:p text:style-name="P809"><text:span text:style-name="T810">Nr.<text:s/></text:span><text:a xlink:href="https://www.e-tar.lt/portal/legalAct.html?documentId=c4aedc10a3b711ed8df094f359a60216" office:target-frame-name="_top" xlink:show="replace"><text:span text:style-name="T811">1K-38</text:span></text:a><text:span text:style-name="T812">, 2023-02-03, paskelbta TAR 2023-02-03, i. k. 2023-02060</text:span></text:p>
      <text:p text:style-name="P813"><text:span text:style-name="T814">Dėl finansų ministro 2020 m. balandžio 24</text:span><text:span text:style-name="T815"><text:s/>d. įsakymo Nr. 1K-117 „Dėl Lietuvos Respublikos finansų ministerijos vidaus tvarkos taisyklių patvirtinimo“ pakeitimo</text:span></text:p>
      <text:p text:style-name="P816"/>
      <text:p text:style-name="P817"><text:span text:style-name="T818">2.</text:span></text:p>
      <text:p text:style-name="P819"><text:span text:style-name="T820">Lietuvos Respublikos finansų ministerija, Įsakymas</text:span></text:p>
      <text:p text:style-name="P821"><text:span text:style-name="T822">Nr.<text:s/></text:span><text:a xlink:href="https://www.e-tar.lt/portal/legalAct.html?documentId=a58e20108deb11eea5a28c81c82193a8" office:target-frame-name="_top" xlink:show="replace"><text:span text:style-name="T823">1K-388</text:span></text:a><text:span text:style-name="T824">, 2023-11-28, paskelbta TAR 2023-11-28, i. k. 2023-22919</text:span></text:p>
      <text:p text:style-name="P825"><text:span text:style-name="T826">Dėl finansų ministro 2020 m. balandžio 24 d. įsakymo Nr. 1K-117 „Dėl Lietuvos Respublikos finansų ministerijos vidaus tvarkos taisyklių patvirtinimo“ pakeitimo</text:span></text:p>
      <text:p text:style-name="P827"/>
      <text:p text:style-name="P828"><text:span text:style-name="T829">3.</text:span></text:p>
      <text:p text:style-name="P830"><text:span text:style-name="T831">Lietuvos<text:s/></text:span><text:span text:style-name="T832">Respublikos finansų ministerija, Įsakymas</text:span></text:p>
      <text:p text:style-name="P833"><text:span text:style-name="T834">Nr.<text:s/></text:span><text:a xlink:href="https://www.e-tar.lt/portal/legalAct.html?documentId=990b5e70e20f11eead77e967e3995264" office:target-frame-name="_top" xlink:show="replace"><text:span text:style-name="T835">1K-104</text:span></text:a><text:span text:style-name="T836">, 2024-03-14, paskelbta TAR 2024-03-14, i. k. 2024-04689</text:span></text:p>
      <text:p text:style-name="P837"><text:span text:style-name="T838">Dėl finansų ministro 2020 m. balandžio 24 d.<text:s/></text:span><text:span text:style-name="T839">įsakymo Nr. 1K-117 „Dėl Lietuvos Respublikos finansų ministerijos vidaus tvarkos taisyklių patvirtinimo“ pakeit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fo:text-align="end" fo:margin-right="0.1576in"/>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0</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Šerepkaitė</meta:initial-creator>
    <dc:creator>adlibuser</dc:creator>
    <meta:creation-date>2024-03-19T10:54:00Z</meta:creation-date>
    <dc:date>2024-03-19T10:54:00Z</dc:date>
    <meta:print-date>2008-12-29T11:20:00Z</meta:print-date>
    <meta:template xlink:href="Normal.dotm" xlink:type="simple"/>
    <meta:editing-cycles>2</meta:editing-cycles>
    <meta:editing-duration>PT0S</meta:editing-duration>
    <meta:document-statistic meta:page-count="3" meta:paragraph-count="404" meta:word-count="5088" meta:character-count="38473" meta:row-count="1165" meta:non-whitespace-character-count="33789"/>
  </office:meta>
</office:document-meta>
</file>