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8701in"/>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fo:margin-right="0.3937in"/>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margin-right="0.3937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2.7562in" style:page-number="1"/>
    </style:style>
    <style:style style:name="P67" style:parent-style-name="Normal" style:family="paragraph">
      <style:paragraph-properties fo:text-indent="2.7562in"/>
    </style:style>
    <style:style style:name="P68" style:parent-style-name="Normal" style:family="paragraph">
      <style:paragraph-properties fo:text-indent="2.7562in"/>
    </style:style>
    <style:style style:name="T69" style:parent-style-name="DefaultParagraphFont" style:family="text">
      <style:text-properties style:language-asian="lt" style:country-asian="LT"/>
    </style:style>
    <style:style style:name="P70" style:parent-style-name="Normal" style:family="paragraph">
      <style:paragraph-properties style:punctuation-wrap="simple" style:vertical-align="baseline" fo:margin-left="0.6666in" fo:text-indent="2.28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AngsanaUPC"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HelveticaLT" fo:color="#000000"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909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style:vertical-align="baseline"/>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vertical-align="baseline" fo:text-indent="0.5909in"/>
      <style:text-properties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6888in" style:use-optimal-column-width="false"/>
    </style:style>
    <style:style style:name="TableColumn485" style:family="table-column">
      <style:table-column-properties style:column-width="2.3631in" style:use-optimal-column-width="false"/>
    </style:style>
    <style:style style:name="TableColumn486" style:family="table-column">
      <style:table-column-properties style:column-width="3.6416in" style:use-optimal-column-width="false"/>
    </style:style>
    <style:style style:name="Table483" style:family="table">
      <style:table-properties style:width="6.6937in" fo:margin-left="0.075in" table:align="left"/>
    </style:style>
    <style:style style:name="TableRow487" style:family="table-row">
      <style:table-row-properties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494"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49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style:punctuation-wrap="simple" fo:text-align="justify" style:vertical-align="baseline" fo:text-indent="0.5909in"/>
    </style:style>
    <style:style style:name="T510" style:parent-style-name="DefaultParagraphFont" style:family="text">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909in"/>
      <style:text-properties style:font-size-complex="12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ext-properties style:font-size-complex="12pt" style:language-asian="lt" style:country-asian="LT"/>
    </style:style>
    <style:style style:name="P567" style:parent-style-name="Normal" style:family="paragraph">
      <style:paragraph-properties fo:text-align="justify" style:vertical-align="baseline"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57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574" style:parent-style-name="Normal" style:family="paragraph">
      <style:paragraph-properties fo:text-align="justify" style:vertical-align="baselin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580" style:parent-style-name="Normal" style:family="paragraph">
      <style:paragraph-properties fo:text-align="justify" style:vertical-align="baseline"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0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P637" style:parent-style-name="Normal" style:family="paragraph">
      <style:paragraph-properties style:punctuation-wrap="simple" fo:text-align="justify" style:vertical-align="baselin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style:punctuation-wrap="simple" fo:text-align="center" style:vertical-align="baseline" fo:margin-right="0.0972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style:punctuation-wrap="simple" fo:text-align="justify" style:vertical-align="baseline"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P783" style:parent-style-name="Normal" style:family="paragraph">
      <style:paragraph-properties style:punctuation-wrap="simple" fo:text-align="justify" style:vertical-align="baseline"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style:vertical-align="baseline"/>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30" style:parent-style-name="Normal" style:family="paragraph">
      <style:paragraph-properties style:punctuation-wrap="simple" fo:text-align="justify" style:vertical-align="baseline"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style:punctuation-wrap="simple" fo:text-align="justify" style:vertical-align="baseline"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align="justify" style:vertical-align="baseline"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style:vertical-align="baseline"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P851" style:parent-style-name="Normal" style:family="paragraph">
      <style:paragraph-properties fo:text-align="justify" style:vertical-align="baseline" fo:text-indent="0.5909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style:vertical-align="baseline"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style:vertical-align="baseline"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P865" style:parent-style-name="Normal" style:family="paragraph">
      <style:paragraph-properties fo:text-align="justify" style:vertical-align="baseline"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5909in"/>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77" style:parent-style-name="Normal" style:family="paragraph">
      <style:paragraph-properties style:punctuation-wrap="simple" fo:text-align="justify" style:vertical-align="baseline"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text-indent="0.5909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style:font-size-complex="12pt" style:language-asian="lt" style:country-asian="LT"/>
    </style:style>
    <style:style style:name="P887" style:parent-style-name="Normal" style:master-page-name="MPF2" style:family="paragraph">
      <style:paragraph-properties fo:break-before="page" fo:margin-left="6.1034in" fo:margin-right="0.077in" style:page-number="1">
        <style:tab-stops/>
      </style:paragraph-properties>
      <style:text-properties style:font-size-complex="12pt"/>
    </style:style>
    <style:style style:name="P894" style:parent-style-name="Normal" style:family="paragraph">
      <style:paragraph-properties fo:margin-left="6.1034in" fo:margin-right="0.077in">
        <style:tab-stops/>
      </style:paragraph-properties>
      <style:text-properties style:font-size-complex="12pt"/>
    </style:style>
    <style:style style:name="P895" style:parent-style-name="Normal" style:family="paragraph">
      <style:paragraph-properties fo:text-align="justify" fo:text-indent="0.4722in"/>
      <style:text-properties style:font-size-complex="12pt" style:language-asian="lt" style:country-asian="LT"/>
    </style:style>
    <style:style style:name="P896" style:parent-style-name="Normal" style:family="paragraph">
      <style:paragraph-properties fo:text-align="justify" fo:text-indent="0.4722in"/>
      <style:text-properties fo:font-style="italic" style:font-style-asian="italic" style:font-size-complex="12pt" style:language-asian="lt" style:country-asian="LT"/>
    </style:style>
    <style:style style:name="P897" style:parent-style-name="Normal" style:family="paragraph">
      <style:paragraph-properties fo:text-align="center" fo:text-indent="0.4722in"/>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TableColumn901" style:family="table-column">
      <style:table-column-properties style:column-width="3.2798in"/>
    </style:style>
    <style:style style:name="TableColumn902" style:family="table-column">
      <style:table-column-properties style:column-width="6.8347in"/>
    </style:style>
    <style:style style:name="Table900" style:family="table">
      <style:table-properties style:width="10.1145in" fo:margin-left="-0.0034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3" style:parent-style-name="DefaultParagraphFont" style:family="text">
      <style:text-properties fo:font-style="italic" style:font-style-asian="italic" fo:font-size="11pt" style:font-size-asian="11pt" style:font-size-complex="11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style>
    <style:style style:name="T9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42" style:parent-style-name="Normal" style:family="paragraph">
      <style:paragraph-properties fo:text-align="justify"/>
      <style:text-properties fo:font-style="italic" style:font-style-asian="italic" style:font-size-complex="12pt"/>
    </style:style>
    <style:style style:name="TableColumn944" style:family="table-column">
      <style:table-column-properties style:column-width="3.5229in" style:use-optimal-column-width="false"/>
    </style:style>
    <style:style style:name="TableColumn945" style:family="table-column">
      <style:table-column-properties style:column-width="3.2465in" style:use-optimal-column-width="false"/>
    </style:style>
    <style:style style:name="TableColumn946" style:family="table-column">
      <style:table-column-properties style:column-width="1.4958in" style:use-optimal-column-width="false"/>
    </style:style>
    <style:style style:name="TableColumn947" style:family="table-column">
      <style:table-column-properties style:column-width="1.8701in" style:use-optimal-column-width="false"/>
    </style:style>
    <style:style style:name="Table943" style:family="table">
      <style:table-properties style:width="10.1354in" fo:margin-left="-0.0034in" table:align="left"/>
    </style:style>
    <style:style style:name="TableRow948" style:family="table-row">
      <style:table-row-properties style:min-row-height="0.0138in" style:use-optimal-row-height="false" fo:keep-together="always"/>
    </style:style>
    <style:style style:name="TableCell9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language-asian="lt" style:country-asian="LT"/>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language-asian="lt" style:country-asian="LT"/>
    </style:style>
    <style:style style:name="P95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5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57" style:family="table-cell">
      <style:table-cell-properties fo:border="0.0069in solid #000000" fo:background-color="#D9D9D9"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language-asian="lt" style:country-asian="LT"/>
    </style:style>
    <style:style style:name="TableRow960" style:family="table-row">
      <style:table-row-properties style:min-row-height="0.0138in" style:use-optimal-row-height="false" fo:keep-together="always"/>
    </style:style>
    <style:style style:name="P961" style:parent-style-name="Normal" style:family="paragraph">
      <style:text-properties fo:font-weight="bold" style:font-weight-asian="bold" style:font-weight-complex="bold" fo:font-size="11pt" style:font-size-asian="11pt" style:font-size-complex="11pt" style:language-asian="lt" style:country-asian="LT"/>
    </style:style>
    <style:style style:name="P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language-asian="lt" style:country-asian="LT"/>
    </style:style>
    <style:style style:name="TableCell966" style:family="table-cell">
      <style:table-cell-properties fo:border="0.0069in solid #000000" fo:background-color="#D9D9D9"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text-properties fo:font-style="italic" style:font-style-asian="italic"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text-properties fo:font-style="italic" style:font-style-asian="italic"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language-asian="lt" style:country-asian="LT"/>
    </style:style>
    <style:style style:name="P1069" style:parent-style-name="Normal" style:family="paragraph">
      <style:paragraph-properties fo:text-align="justify"/>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weight-complex="bold"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weight-complex="bold" style:language-asian="lt" style:country-asian="LT"/>
    </style:style>
    <style:style style:name="P1115" style:parent-style-name="Normal" style:family="paragraph">
      <style:paragraph-properties fo:text-align="justify"/>
      <style:text-properties style:font-weight-complex="bold" fo:font-style="italic" style:font-style-asian="italic" style:language-asian="lt" style:country-asian="LT"/>
    </style:style>
    <style:style style:name="P1116" style:parent-style-name="Normal" style:family="paragraph">
      <style:paragraph-properties fo:text-align="justify"/>
      <style:text-properties style:font-weight-complex="bold" fo:font-style="italic" style:font-style-asian="italic" style:language-asian="lt" style:country-asian="LT"/>
    </style:style>
    <style:style style:name="P1117" style:parent-style-name="Normal" style:family="paragraph">
      <style:paragraph-properties fo:text-align="justify"/>
      <style:text-properties style:font-weight-complex="bold" fo:font-style="italic" style:font-style-asian="italic" style:language-asian="lt" style:country-asian="LT"/>
    </style:style>
    <style:style style:name="P1118" style:parent-style-name="Normal" style:family="paragraph">
      <style:paragraph-properties fo:text-align="justify"/>
      <style:text-properties style:font-weight-complex="bold" fo:font-style="italic" style:font-style-asian="italic"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font-weight-complex="bold" fo:font-style="italic" style:font-style-asian="italic" style:language-asian="lt" style:country-asian="LT"/>
    </style:style>
    <style:style style:name="T1121" style:parent-style-name="DefaultParagraphFont" style:family="text">
      <style:text-properties style:font-weight-complex="bold" fo:font-style="italic" style:font-style-asian="italic" style:language-asian="lt" style:country-asian="LT"/>
    </style:style>
    <style:style style:name="T1122" style:parent-style-name="DefaultParagraphFont" style:family="text">
      <style:text-properties fo:font-style="italic" style:font-style-asian="italic" style:language-asian="lt" style:country-asian="LT"/>
    </style:style>
    <style:style style:name="T1123" style:parent-style-name="DefaultParagraphFont" style:family="text">
      <style:text-properties fo:font-style="italic" style:font-style-asian="italic"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style:font-weight-complex="bold" fo:font-style="italic" style:font-style-asian="italic"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weight-complex="bold" fo:font-style="italic" style:font-style-asian="italic" style:language-asian="lt" style:country-asian="LT"/>
    </style:style>
    <style:style style:name="T1129" style:parent-style-name="DefaultParagraphFont" style:family="text">
      <style:text-properties style:font-weight-complex="bold" fo:font-style="italic" style:font-style-asian="italic"/>
    </style:style>
    <style:style style:name="T1130" style:parent-style-name="DefaultParagraphFont" style:family="text">
      <style:text-properties style:font-weight-complex="bold" fo:font-style="italic" style:font-style-asian="italic" style:language-asian="lt" style:country-asian="LT"/>
    </style:style>
    <style:style style:name="T1131" style:parent-style-name="DefaultParagraphFont" style:family="text">
      <style:text-properties style:font-weight-complex="bold" fo:font-style="italic" style:font-style-asian="italic"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weight-complex="bold"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language-asian="lt" style:country-asian="LT"/>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fo:font-style="italic" style:font-style-asian="italic" style:font-style-complex="italic"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language-asian="lt" style:country-asian="LT"/>
    </style:style>
    <style:style style:name="T1266" style:parent-style-name="DefaultParagraphFont" style:family="text">
      <style:text-properties fo:font-style="italic" style:font-style-asian="italic"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language-asian="lt" style:country-asian="LT"/>
    </style:style>
    <style:style style:name="T1291" style:parent-style-name="DefaultParagraphFont" style:family="text">
      <style:text-properties style:font-weight-complex="bold"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language-asian="lt" style:country-asian="LT"/>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fo:font-style="italic" style:font-style-asian="italic" style:font-style-complex="italic" fo:color="#000000" style:language-asian="lt" style:country-asian="LT"/>
    </style:style>
    <style:style style:name="T1317" style:parent-style-name="DefaultParagraphFont" style:family="text">
      <style:text-properties fo:font-style="italic" style:font-style-asian="italic" style:font-style-complex="italic" fo:color="#000000" style:language-asian="lt" style:country-asian="LT"/>
    </style:style>
    <style:style style:name="T1318" style:parent-style-name="DefaultParagraphFont" style:family="text">
      <style:text-properties fo:font-style="italic" style:font-style-asian="italic"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style:text-properties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fo:font-style="italic" style:font-style-asian="italic" fo:color="#000000" style:language-asian="lt" style:country-asian="LT"/>
    </style:style>
    <style:style style:name="T1342" style:parent-style-name="DefaultParagraphFont" style:family="text">
      <style:text-properties fo:font-style="italic" style:font-style-asian="italic" fo:color="#000000" style:language-asian="lt" style:country-asian="LT"/>
    </style:style>
    <style:style style:name="T1343" style:parent-style-name="DefaultParagraphFont" style:family="text">
      <style:text-properties fo:font-style="italic" style:font-style-asian="italic"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font-style="italic" style:font-style-asian="italic" fo:color="#000000" style:language-asian="lt" style:country-asian="LT"/>
    </style:style>
    <style:style style:name="T1354" style:parent-style-name="DefaultParagraphFont" style:family="text">
      <style:text-properties fo:font-style="italic" style:font-style-asian="italic" fo:color="#000000" style:language-asian="lt" style:country-asian="LT"/>
    </style:style>
    <style:style style:name="T1355" style:parent-style-name="DefaultParagraphFont" style:family="text">
      <style:text-properties fo:font-style="italic" style:font-style-asian="italic" fo:color="#000000"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style="italic" style:font-style-asian="italic"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Row1396" style:family="table-row">
      <style:table-row-properties style:min-row-height="0.495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letter-spacing="-0.0027in"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language-asian="lt" style:country-asian="LT"/>
    </style:style>
    <style:style style:name="TableRow1417" style:family="table-row">
      <style:table-row-properties style:min-row-height="0.502in" style:use-optimal-row-height="false"/>
    </style:style>
    <style:style style:name="P1418" style:parent-style-name="Normal" style:family="paragraph">
      <style:text-properties fo:letter-spacing="-0.0027in"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weight-complex="bold" fo:font-size="10pt" style:font-size-asian="10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text-properties fo:font-style="italic" style:font-style-asian="italic"/>
    </style:style>
    <style:style style:name="P1486" style:parent-style-name="Normal" style:family="paragraph">
      <style:paragraph-properties fo:text-align="justify"/>
      <style:text-properties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9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fo:font-style="italic" style:font-style-asian="italic"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style:text-properties fo:font-style="italic" style:font-style-asian="italic" style:language-asian="lt" style:country-asian="LT"/>
    </style:style>
    <style:style style:name="P1563" style:parent-style-name="Normal" style:family="paragraph">
      <style:paragraph-properties fo:text-align="justify"/>
      <style:text-properties fo:font-style="italic" style:font-style-asian="italic" style:language-asian="lt" style:country-asian="LT"/>
    </style:style>
    <style:style style:name="P1564" style:parent-style-name="Normal" style:family="paragraph">
      <style:paragraph-properties fo:text-align="justify"/>
      <style:text-properties fo:font-style="italic" style:font-style-asian="italic"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Row1606" style:family="table-row">
      <style:table-row-properties style:min-row-height="0.7666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language-asian="lt" style:country-asian="LT"/>
    </style:style>
    <style:style style:name="T1610" style:parent-style-name="DefaultParagraphFont" style:family="text">
      <style:text-properties fo:letter-spacing="-0.0027in" style:language-asian="lt" style:country-asian="LT"/>
    </style:style>
    <style:style style:name="T1611" style:parent-style-name="DefaultParagraphFont" style:family="text">
      <style:text-properties fo:letter-spacing="-0.0027in"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P1616" style:parent-style-name="Normal" style:family="paragraph">
      <style:paragraph-properties fo:text-align="justify"/>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language-asian="lt" style:country-asian="LT"/>
    </style:style>
    <style:style style:name="P1639" style:parent-style-name="Normal" style:family="paragraph">
      <style:paragraph-properties fo:text-align="justify"/>
      <style:text-properties style:language-asian="lt" style:country-asian="LT"/>
    </style:style>
    <style:style style:name="P1640" style:parent-style-name="Normal" style:family="paragraph">
      <style:paragraph-properties fo:text-align="justify"/>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language-asian="lt" style:country-asian="LT"/>
    </style:style>
    <style:style style:name="P1648" style:parent-style-name="Normal" style:family="paragraph">
      <style:paragraph-properties fo:text-align="justify"/>
      <style:text-properties style:language-asian="lt" style:country-asian="LT"/>
    </style:style>
    <style:style style:name="P1649" style:parent-style-name="Normal" style:family="paragraph">
      <style:paragraph-properties fo:text-align="justify"/>
      <style:text-properties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style:language-asian="lt" style:country-asian="LT"/>
    </style:style>
    <style:style style:name="T1663" style:parent-style-name="DefaultParagraphFont" style:family="text">
      <style:text-properties fo:font-weight="bold" style:font-weight-asian="bold"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fo:font-weight="bold" style:font-weight-asian="bold" style:font-weight-complex="bold"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language-asian="lt" style:country-asian="LT"/>
    </style:style>
    <style:style style:name="P1669" style:parent-style-name="Normal" style:family="paragraph">
      <style:paragraph-properties fo:text-align="justify"/>
      <style:text-properties style:language-asian="lt" style:country-asian="LT"/>
    </style:style>
    <style:style style:name="P1670" style:parent-style-name="Normal" style:family="paragraph">
      <style:paragraph-properties fo:text-align="justify"/>
      <style:text-properties style:language-asian="lt" style:country-asian="LT"/>
    </style:style>
    <style:style style:name="P1671" style:parent-style-name="Normal" style:family="paragraph">
      <style:paragraph-properties fo:text-align="justify"/>
      <style:text-properties style:language-asian="lt" style:country-asian="LT"/>
    </style:style>
    <style:style style:name="P1672" style:parent-style-name="Normal" style:family="paragraph">
      <style:paragraph-properties fo:text-align="justify"/>
      <style:text-properties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P1678" style:parent-style-name="Normal" style:family="paragraph">
      <style:paragraph-properties fo:text-align="justify"/>
    </style:style>
    <style:style style:name="P1679" style:parent-style-name="Normal" style:family="paragraph">
      <style:paragraph-properties fo:text-align="justify"/>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P16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85" style:parent-style-name="Normal" style:family="paragraph">
      <style:paragraph-properties fo:keep-with-next="always" fo:text-align="justify"/>
      <style:text-properties fo:font-weight="bold" style:font-weight-asian="bold" style:language-asian="lt" style:country-asian="LT"/>
    </style:style>
    <style:style style:name="P1686"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87" style:parent-style-name="Normal" style:family="paragraph">
      <style:paragraph-properties fo:text-align="justify" fo:margin-left="0.5in">
        <style:tab-stops/>
      </style:paragraph-properties>
    </style:style>
    <style:style style:name="T1688" style:parent-style-name="DefaultParagraphFont" style:family="text">
      <style:text-properties style:font-name="Symbol" style:font-name-asian="Symbol" style:font-name-complex="Symbol"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name="Symbol" style:font-name-asian="Symbol" style:font-name-complex="Symbol"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name="Symbol" style:font-name-asian="Symbol" style:font-name-complex="Symbol"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margin-left="0.5in">
        <style:tab-stops/>
      </style:paragraph-properties>
      <style:text-properties style:language-asian="lt" style:country-asian="LT"/>
    </style:style>
    <style:style style:name="P16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language-asian="lt" style:country-asian="LT"/>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fo:font-style="italic" style:font-style-asian="italic" style:language-asian="lt" style:country-asian="LT"/>
    </style:style>
    <style:style style:name="P17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705" style:parent-style-name="Normal" style:family="paragraph">
      <style:paragraph-properties fo:text-align="justify" fo:margin-left="0.5in" fo:text-indent="-0.25in">
        <style:tab-stops/>
      </style:paragraph-properties>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weight="bold" style:font-weight-asian="bold" fo:font-size="11pt" style:font-size-asian="11pt" style:font-size-complex="11pt" style:language-asian="lt" style:country-asian="LT"/>
    </style:style>
    <style:style style:name="T1708" style:parent-style-name="DefaultParagraphFont" style:family="text">
      <style:text-properties fo:font-weight="bold" style:font-weight-asian="bold" style:language-asian="lt" style:country-asian="LT"/>
    </style:style>
    <style:style style:name="P1709" style:parent-style-name="Normal" style:family="paragraph">
      <style:paragraph-properties fo:text-align="justify" fo:margin-left="0.5in">
        <style:tab-stops/>
      </style:paragraph-properties>
    </style:style>
    <style:style style:name="T1710" style:parent-style-name="DefaultParagraphFont" style:family="text">
      <style:text-properties style:font-name="Symbol" style:font-name-asian="Symbol" style:font-name-complex="Symbol"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name="Symbol" style:font-name-asian="Symbol" style:font-name-complex="Symbol"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name="Symbol" style:font-name-asian="Symbol" style:font-name-complex="Symbol"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margin-left="0.5in">
        <style:tab-stops/>
      </style:paragraph-properties>
      <style:text-properties style:language-asian="lt" style:country-asian="LT"/>
    </style:style>
    <style:style style:name="P1717" style:parent-style-name="Normal" style:family="paragraph">
      <style:paragraph-properties fo:text-align="justify" fo:margin-left="0.5in">
        <style:tab-stops/>
      </style:paragraph-properties>
      <style:text-properties style:language-asian="lt" style:country-asian="LT"/>
    </style:style>
    <style:style style:name="P1718"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719" style:parent-style-name="Normal" style:family="paragraph">
      <style:paragraph-properties fo:text-align="justify" fo:margin-left="0.5in">
        <style:tab-stops/>
      </style:paragraph-properties>
    </style:style>
    <style:style style:name="T1720" style:parent-style-name="DefaultParagraphFont" style:family="text">
      <style:text-properties style:font-name="Symbol" style:font-name-asian="Symbol" style:font-name-complex="Symbol"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margin-left="0.5in">
        <style:tab-stops/>
      </style:paragraph-properties>
    </style:style>
    <style:style style:name="T1724" style:parent-style-name="DefaultParagraphFont" style:family="text">
      <style:text-properties style:font-name="Symbol" style:font-name-asian="Symbol" style:font-name-complex="Symbol"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margin-left="0.5in">
        <style:tab-stops/>
      </style:paragraph-properties>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margin-left="0.4923in" fo:text-indent="-0.0555in">
        <style:tab-stops/>
      </style:paragraph-properties>
    </style:style>
    <style:style style:name="T1729" style:parent-style-name="DefaultParagraphFont" style:family="text">
      <style:text-properties fo:font-style="italic" style:font-style-asian="italic"/>
    </style:style>
    <style:style style:name="T1730" style:parent-style-name="DefaultParagraphFont" style:family="text">
      <style:text-properties style:font-name-asian="Calibri" fo:font-style="italic" style:font-style-asian="italic"/>
    </style:style>
    <style:style style:name="P1731" style:parent-style-name="Normal" style:family="paragraph">
      <style:paragraph-properties fo:break-before="page" fo:text-align="justify"/>
      <style:text-properties style:language-asian="lt" style:country-asian="LT"/>
    </style:style>
    <style:style style:name="P1732" style:parent-style-name="Normal" style:family="paragraph">
      <style:paragraph-properties fo:keep-with-next="always" fo:text-align="justify" fo:margin-left="0.5in" fo:text-indent="-0.25in">
        <style:tab-stops/>
      </style:paragraph-properties>
    </style:style>
    <style:style style:name="T1733" style:parent-style-name="DefaultParagraphFont" style:family="text">
      <style:text-properties fo:font-weight="bold" style:font-weight-asian="bold" fo:color="#000000" style:language-asian="lt" style:country-asian="LT"/>
    </style:style>
    <style:style style:name="T1734" style:parent-style-name="DefaultParagraphFont" style:family="text">
      <style:text-properties fo:font-weight="bold" style:font-weight-asian="bold" fo:color="#000000" style:language-asian="lt" style:country-asian="LT"/>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font-weight="bold" style:font-weight-asian="bold" fo:color="#000000" style:language-asian="lt" style:country-asian="LT"/>
    </style:style>
    <style:style style:name="T1739" style:parent-style-name="DefaultParagraphFont" style:family="text">
      <style:text-properties fo:font-weight="bold" style:font-weight-asian="bold" fo:color="#000000" style:language-asian="lt" style:country-asian="LT"/>
    </style:style>
    <style:style style:name="P1740" style:parent-style-name="Normal" style:family="paragraph">
      <style:paragraph-properties fo:text-align="justify" fo:margin-left="0.5in">
        <style:tab-stops/>
      </style:paragraph-properties>
      <style:text-properties fo:font-style="italic" style:font-style-asian="italic"/>
    </style:style>
    <style:style style:name="TableColumn1742" style:family="table-column">
      <style:table-column-properties style:column-width="1.5798in" style:use-optimal-column-width="false"/>
    </style:style>
    <style:style style:name="TableColumn1743" style:family="table-column">
      <style:table-column-properties style:column-width="0.9305in" style:use-optimal-column-width="false"/>
    </style:style>
    <style:style style:name="TableColumn1744" style:family="table-column">
      <style:table-column-properties style:column-width="1.0229in" style:use-optimal-column-width="false"/>
    </style:style>
    <style:style style:name="TableColumn1745" style:family="table-column">
      <style:table-column-properties style:column-width="1.0229in" style:use-optimal-column-width="false"/>
    </style:style>
    <style:style style:name="TableColumn1746" style:family="table-column">
      <style:table-column-properties style:column-width="1.0236in" style:use-optimal-column-width="false"/>
    </style:style>
    <style:style style:name="TableColumn1747" style:family="table-column">
      <style:table-column-properties style:column-width="1.1159in" style:use-optimal-column-width="false"/>
    </style:style>
    <style:style style:name="TableColumn1748" style:family="table-column">
      <style:table-column-properties style:column-width="1.1159in" style:use-optimal-column-width="false"/>
    </style:style>
    <style:style style:name="TableColumn1749" style:family="table-column">
      <style:table-column-properties style:column-width="0.977in" style:use-optimal-column-width="false"/>
    </style:style>
    <style:style style:name="TableColumn1750" style:family="table-column">
      <style:table-column-properties style:column-width="0.9777in" style:use-optimal-column-width="false"/>
    </style:style>
    <style:style style:name="Table1741" style:family="table">
      <style:table-properties style:width="9.7666in" style:rel-width="96%" fo:margin-left="0.3236in" table:align="left"/>
    </style:style>
    <style:style style:name="TableRow1751" style:family="table-row">
      <style:table-row-properties style:min-row-height="0.0159in" style:use-optimal-row-height="false"/>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fo:margin-right="0.0395in"/>
    </style:style>
    <style:style style:name="T1754" style:parent-style-name="DefaultParagraphFont" style:family="text">
      <style:text-properties fo:font-weight="bold" style:font-weight-asian="bold" fo:font-size="10pt" style:font-size-asian="10pt"/>
    </style:style>
    <style:style style:name="T1755" style:parent-style-name="DefaultParagraphFont" style:family="text">
      <style:text-properties fo:font-weight="bold" style:font-weight-asian="bold" style:text-position="super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fo:font-size="10pt" style:font-size-asian="10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3" style:parent-style-name="Normal" style:family="paragraph">
      <style:paragraph-properties fo:text-align="center"/>
      <style:text-properties fo:font-weight="bold" style:font-weight-asian="bold"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weight="bold" style:font-weight-asian="bold"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fo:font-size="10pt" style:font-size-asian="10pt"/>
    </style:style>
    <style:style style:name="P1770" style:parent-style-name="Normal" style:family="paragraph">
      <style:text-properties fo:font-weight="bold" style:font-weight-asian="bold" fo:font-size="10pt" style:font-size-asian="10pt"/>
    </style:style>
    <style:style style:name="TableCell1771" style:family="table-cell">
      <style:table-cell-properties fo:border="0.0069in solid #000000" style:vertical-align="middle" fo:padding-top="0in" fo:padding-left="0.0277in" fo:padding-bottom="0in" fo:padding-right="0.0277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text-properties fo:font-weight="bold" style:font-weight-asian="bold" fo:font-size="10pt" style:font-size-asian="10pt"/>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80" style:parent-style-name="Normal" style:family="paragraph">
      <style:paragraph-properties fo:text-align="center" fo:margin-right="0.0722in"/>
      <style:text-properties fo:font-weight="bold" style:font-weight-asian="bold" fo:font-size="10pt" style:font-size-asian="10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87" style:parent-style-name="Normal" style:family="paragraph">
      <style:text-properties fo:font-weight="bold" style:font-weight-asian="bold" fo:font-size="10pt" style:font-size-asian="10pt"/>
    </style:style>
    <style:style style:name="P1788" style:parent-style-name="Normal" style:family="paragraph">
      <style:text-properties fo:font-weight="bold" style:font-weight-asian="bold" fo:font-size="10pt" style:font-size-asian="10pt"/>
    </style:style>
    <style:style style:name="P1789" style:parent-style-name="Normal" style:family="paragraph">
      <style:text-properties fo:font-weight="bold" style:font-weight-asian="bold"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BFBFBF" style:vertical-align="middle" fo:padding-top="0in" fo:padding-left="0.0277in" fo:padding-bottom="0in" fo:padding-right="0.0277in"/>
    </style:style>
    <style:style style:name="P1792" style:parent-style-name="Normal" style:family="paragraph">
      <style:paragraph-properties fo:text-align="center" fo:line-height="115%"/>
      <style:text-properties fo:font-size="9pt" style:font-size-asian="9pt" style:font-size-complex="9pt"/>
    </style:style>
    <style:style style:name="TableCell1793" style:family="table-cell">
      <style:table-cell-properties fo:border="0.0104in solid #000000" fo:background-color="#BFBFBF" style:vertical-align="middle" fo:padding-top="0in" fo:padding-left="0.0277in" fo:padding-bottom="0in" fo:padding-right="0.0277in"/>
    </style:style>
    <style:style style:name="P1794" style:parent-style-name="Normal" style:family="paragraph">
      <style:paragraph-properties fo:text-align="center" fo:line-height="115%"/>
      <style:text-properties fo:font-size="9pt" style:font-size-asian="9pt" style:font-size-complex="9pt"/>
    </style:style>
    <style:style style:name="TableCell1795" style:family="table-cell">
      <style:table-cell-properties fo:border="0.0104in solid #000000" fo:background-color="#BFBFBF" style:vertical-align="middle" fo:padding-top="0in" fo:padding-left="0.0277in" fo:padding-bottom="0in" fo:padding-right="0.0277in"/>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7" style:family="table-cell">
      <style:table-cell-properties fo:border="0.0104in solid #000000" fo:background-color="#BFBFBF" style:vertical-align="middle" fo:padding-top="0in" fo:padding-left="0.0277in" fo:padding-bottom="0in" fo:padding-right="0.0277in"/>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9" style:family="table-cell">
      <style:table-cell-properties fo:border="0.0104in solid #000000" fo:background-color="#BFBFBF" style:vertical-align="middle" fo:padding-top="0in" fo:padding-left="0.0277in" fo:padding-bottom="0in" fo:padding-right="0.0277in"/>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1" style:family="table-cell">
      <style:table-cell-properties fo:border="0.0104in solid #000000" fo:background-color="#BFBFBF" style:vertical-align="middle" fo:padding-top="0in" fo:padding-left="0.0277in" fo:padding-bottom="0in" fo:padding-right="0.0277in"/>
    </style:style>
    <style:style style:name="P1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fo:line-height="115%"/>
      <style:text-properties fo:font-style="italic" style:font-style-asian="italic" fo:font-size="11pt" style:font-size-asian="11pt" style:font-size-complex="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fo:line-height="115%"/>
      <style:text-properties fo:font-size="11pt" style:font-size-asian="11pt" style:font-size-complex="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fo:line-height="115%"/>
      <style:text-properties fo:font-size="11pt" style:font-size-asian="11pt" style:font-size-complex="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fo:line-height="115%"/>
      <style:text-properties fo:font-size="11pt" style:font-size-asian="11pt" style:font-size-complex="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fo:line-height="115%"/>
      <style:text-properties fo:font-size="11pt" style:font-size-asian="11pt" style:font-size-complex="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fo:line-height="115%"/>
      <style:text-properties fo:font-size="11pt" style:font-size-asian="11pt" style:font-size-complex="11pt"/>
    </style:style>
    <style:style style:name="TableCell18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2" style:parent-style-name="Normal" style:family="paragraph">
      <style:paragraph-properties fo:text-align="center" fo:line-height="115%"/>
      <style:text-properties fo:font-size="11pt" style:font-size-asian="11pt" style:font-size-complex="11pt"/>
    </style:style>
    <style:style style:name="TableCell1843" style:family="table-cell">
      <style:table-cell-properties fo:border="0.0069in solid #000000" fo:padding-top="0in" fo:padding-left="0.0277in" fo:padding-bottom="0in" fo:padding-right="0.0277in"/>
    </style:style>
    <style:style style:name="P1844" style:parent-style-name="Normal" style:family="paragraph">
      <style:paragraph-properties fo:text-align="center" fo:line-height="115%"/>
      <style:text-properties fo:font-size="11pt" style:font-size-asian="11pt" style:font-size-complex="11p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text-align="center" fo:line-height="115%"/>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9" style:parent-style-name="Normal" style:family="paragraph">
      <style:paragraph-properties fo:text-align="center" fo:line-height="115%"/>
      <style:text-properties fo:font-style="italic" style:font-style-asian="italic" fo:font-size="11pt" style:font-size-asian="11pt" style:font-size-complex="11pt"/>
    </style:style>
    <style:style style:name="TableCell18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1" style:parent-style-name="Normal" style:family="paragraph">
      <style:paragraph-properties fo:text-align="center" fo:line-height="115%"/>
      <style:text-properties fo:font-size="11pt" style:font-size-asian="11pt" style:font-size-complex="11pt"/>
    </style:style>
    <style:style style:name="TableCell18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3" style:parent-style-name="Normal" style:family="paragraph">
      <style:paragraph-properties fo:text-align="center" fo:line-height="115%"/>
      <style:text-properties fo:font-size="11pt" style:font-size-asian="11pt" style:font-size-complex="11pt"/>
    </style:style>
    <style:style style:name="TableCell18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5" style:parent-style-name="Normal" style:family="paragraph">
      <style:paragraph-properties fo:text-align="center" fo:line-height="115%"/>
      <style:text-properties fo:font-size="11pt" style:font-size-asian="11pt" style:font-size-complex="11pt"/>
    </style:style>
    <style:style style:name="TableCell18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7" style:parent-style-name="Normal" style:family="paragraph">
      <style:paragraph-properties fo:text-align="center" fo:line-height="115%"/>
      <style:text-properties fo:font-size="11pt" style:font-size-asian="11pt" style:font-size-complex="11pt"/>
    </style:style>
    <style:style style:name="TableCell18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9" style:parent-style-name="Normal" style:family="paragraph">
      <style:paragraph-properties fo:text-align="center" fo:line-height="115%"/>
      <style:text-properties fo:font-size="11pt" style:font-size-asian="11pt" style:font-size-complex="11pt"/>
    </style:style>
    <style:style style:name="TableCell186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61" style:parent-style-name="Normal" style:family="paragraph">
      <style:paragraph-properties fo:text-align="center" fo:line-height="115%"/>
      <style:text-properties fo:font-size="11pt" style:font-size-asian="11pt" style:font-size-complex="11pt"/>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paragraph-properties fo:text-align="center" fo:line-height="115%"/>
      <style:text-properties fo:font-size="11pt" style:font-size-asian="11pt" style:font-size-complex="11pt"/>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paragraph-properties fo:text-align="center" fo:line-height="115%"/>
      <style:text-properties fo:font-size="11pt" style:font-size-asian="11pt" style:font-size-complex="11pt"/>
    </style:style>
    <style:style style:name="P1866" style:parent-style-name="Normal" style:family="paragraph">
      <style:paragraph-properties fo:text-align="justify" fo:margin-left="0.2958in">
        <style:tab-stops/>
      </style:paragraph-properties>
    </style:style>
    <style:style style:name="T1867" style:parent-style-name="DefaultParagraphFont" style:family="text">
      <style:text-properties fo:font-weight="bold" style:font-weight-asian="bold"/>
    </style:style>
    <style:style style:name="TableColumn1869" style:family="table-column">
      <style:table-column-properties style:column-width="9.6666in"/>
    </style:style>
    <style:style style:name="Table1868" style:family="table">
      <style:table-properties style:width="9.6666in" fo:margin-left="0.3708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1pt" style:font-size-asian="11pt" style:font-size-complex="11pt"/>
    </style:style>
    <style:style style:name="T1874" style:parent-style-name="DefaultParagraphFont" style:family="text">
      <style:text-properties fo:font-style="italic" style:font-style-asian="italic" fo:font-size="11pt" style:font-size-asian="11pt" style:font-size-complex="11pt"/>
    </style:style>
    <style:style style:name="T1875" style:parent-style-name="DefaultParagraphFont" style:family="text">
      <style:text-properties style:font-name-asian="Calibri" fo:font-style="italic" style:font-style-asian="italic"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P1877" style:parent-style-name="Normal" style:family="paragraph">
      <style:paragraph-properties fo:text-align="justify"/>
      <style:text-properties fo:font-style="italic" style:font-style-asian="italic" fo:font-size="11pt" style:font-size-asian="11pt" style:font-size-complex="11pt"/>
    </style:style>
    <style:style style:name="P1878" style:parent-style-name="Normal" style:family="paragraph">
      <style:paragraph-properties fo:text-align="justify"/>
      <style:text-properties fo:font-size="11pt" style:font-size-asian="11pt" style:font-size-complex="11pt"/>
    </style:style>
    <style:style style:name="P1879"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880" style:parent-style-name="Normal" style:family="paragraph">
      <style:paragraph-properties fo:text-align="justify" fo:margin-left="0.2958in">
        <style:tab-stops>
          <style:tab-stop style:type="left" style:position="4.3291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fo:language="en" fo:country="US"/>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888"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889"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paragraph-properties style:punctuation-wrap="simple" style:vertical-align="baseline"/>
      <style:text-properties style:font-size-complex="12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0 iki 2019-09-04</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text:span text:style-name="T23">DĖL<text:s/></text:span><text:span text:style-name="T24">2014–2020 METŲ EUROPOS SĄJUNGOS FONDŲ INVESTICIJŲ VEIKSMŲ PROGRAMOS 9 PRIORITETO</text:span><text:span text:style-name="T25"><text:s/>„VISUOMENĖS ŠVIETIMAS IR ŽMOGIŠKŲJŲ IŠTEKLIŲ POTENCIALO DIDINIMAS“</text:span><text:span text:style-name="T26"><text:s/>09.2.2-ESFA-V-707<text:s/></text:span><text:span text:style-name="T27">PRIEMONĖS</text:span><text:span text:style-name="T28"><text:s/>„ASMENŲ, TURINČIŲ SPECIALIŲJŲ UGDYMOSI POREIKIŲ, GALIMYBIŲ MOKYTIS GERINIMAS“<text:s/></text:span><text:span text:style-name="T29">PROJEKTŲ FINANSAVIMO SĄLYGŲ APRAŠO NR. 2<text:s/></text:span><text:span text:style-name="T30">PATVIRTINIMO</text:span></text:p>
      <text:p text:style-name="P31"/>
      <text:p text:style-name="P32">2016 m. gruodžio 1d. Nr. <text:s/>V-1072</text:p>
      <text:p text:style-name="P33">Vilnius</text:p>
      <text:p text:style-name="P34"/>
      <text:p text:style-name="P35"><text:span text:style-name="T36">Vadovaudamasi 2014–2020 metų Europos Sąjungos fondų investicijų veiksmų programos administravimo taisyklių, patvirtintų Lietuvos Respublikos Vyriausybės 2014 m. spalio 3 d. nutarimu Nr. 1090 „Dėl 2014–2020 metų Europos Sąjungos fondų investi</text:span><text:span text:style-name="T37">cijų veiksmų 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2.2-ESFA-V-70</text:span><text:span text:style-name="T40">7 priemonės „Asmenų, turinčių specialiųjų ugdymosi poreikių, galimybių mokytis gerinimas“ projektų finansavimo sąlygų aprašą Nr. 2 (pridedama).<text:s/></text:span></text:p>
      <text:p text:style-name="P41"/>
      <text:p text:style-name="P42"/>
      <text:p text:style-name="P43"/>
      <text:p text:style-name="P44"/>
      <text:p text:style-name="P45">Laikinai einanti švietimo ir mokslo ministro pareigas<text:tab/><text:tab/><text:tab/>Audronė Pitrėnienė</text:p>
      <text:p text:style-name="P46"/>
      <text:p text:style-name="P47"/>
      <text:p text:style-name="P48"/>
      <text:p text:style-name="P49"/>
      <text:p text:style-name="P50">SUDERINTA<text:s/></text:p>
      <text:p text:style-name="P51"/>
      <text:p text:style-name="P52"><text:span text:style-name="T53">Viešosios įstaigos Europos socialinio<text:s/></text:span></text:p>
      <text:p text:style-name="P54"><text:span text:style-name="T55">fondo agentūros <text:s text:c="9"/></text:span></text:p>
      <text:p text:style-name="P56"><text:span text:style-name="T57">2016 m. rugpjūčio 30 d. raštu<text:s/></text:span></text:p>
      <text:p text:style-name="P58"><text:span text:style-name="T59">Nr. SB-2016-00528</text:span></text:p>
      <text:soft-page-break/>
      <text:p text:style-name="P60">PATVIRTINTA<text:s/></text:p>
      <text:p text:style-name="P67">Lietuvos Respublikos švietimo ir mokslo ministro<text:s/></text:p>
      <text:p text:style-name="P68">2016<text:span text:style-name="T69"><text:s/>m. gruodžio 1 d. įsakymu Nr. V-1072</text:span></text:p>
      <text:p text:style-name="P70"/>
      <text:p text:style-name="P71"/>
      <text:p text:style-name="P72"><text:span text:style-name="T73">2014–2020 METŲ EUROPOS SĄJUNGOS FONDŲ INVESTICIJŲ VEIKSMŲ PROGRAMOS<text:s/></text:span><text:span text:style-name="T74">9 PRIORITETO „VISUOMENĖS ŠVIETIMAS IR ŽMOGIŠKŲJŲ IŠTEKLIŲ POTENCIALO DIDINIMAS</text:span><text:span text:style-name="T75">“<text:s/></text:span><text:span text:style-name="T76">09.2.2-ESFA-V-7</text:span><text:span text:style-name="T77">07<text:s/></text:span><text:span text:style-name="T78">PRIEMONĖS</text:span><text:span text:style-name="T79"><text:s/>„ASMENŲ, TURINČIŲ SPECIALIŲJŲ UGDYMOSI POREIKIŲ, GALIMYBIŲ MOKYTIS GERINIMAS“<text:s/></text:span><text:span text:style-name="T80">PROJEKTŲ FINANSAVIMO SĄLYGŲ APRAŠAS NR. 2<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9<text:s/></text:span><text:span text:style-name="T91">prioriteto „Visuomenės švietimas ir žmogiškųjų išteklių potencialo didinimas“ 09.2.2-ESFA-V-707 priemonės „Asmenų, turinčių specialiųjų ugdymosi poreikių, galimybių mokytis gerinimas“ projektų finansavimo sąlygų aprašas Nr. 2 (toliau – Aprašas) nustato rei</text:span><text:span text:style-name="T92">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93">mos, patvirtintos 2014 m. rugsėjo 8  d. Europos Komisijos įgyvendinimo sprendimu, kuriuo patvirtinami tam tikri „2014–2020 metų Europos Sąjungos fondų investicijų veiksmų programos“ elementai, kad, siekiant investicijų į ekonomikos augimą ir darbo vietų kū</text:span><text:span text:style-name="T94">rimą tikslo, iš Europos regioninės plėtros fondo, Sanglaudos fondo, Europos socialinio fondo ir specialaus asignavimo Jaunimo užimtumo iniciatyvai būtų teikiama parama Lietuvai (apie nurodytą sprendimą Europos Komisija pranešė dokumentu Nr. C(2014)6397 (to</text:span><text:span text:style-name="T95">liau – Veiksmų programa), 9 prioriteto „Visuomenės švietimas ir žmogiškųjų išteklių potencialo didinimas“ 09.2.2-ESFA-V-707 priemonės „Asmenų, turinčių specialiųjų ugdymosi poreikių, galimybių mokytis gerinimas“ (toliau – Priemonė) finansuojamas veiklas, i</text:span><text:span text:style-name="T96">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span text:style-name="T97">.</text:span></text:p>
      <text:p text:style-name="P98"><text:span text:style-name="T99">2</text:span><text:span text:style-name="T100">. Aprašas yra parengtas atsižvelgiant 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text:s/></text:span><text:span text:style-name="T104">23 d. įsakymu Nr. V-380 „Dėl 2014–2020 metų Europos Sąjungos fondų investicijų veiksmų programos prioriteto įgyvendinimo priemonių įgyvendinimo plano ir Nacionalinio stebėsenos rodiklių skaičiavimo aprašo patvirtinimo“ (toliau – Priemonių įgyvendinimo plan</text:span><text:span text:style-name="T105">as);</text:span></text:p>
      <text:p text:style-name="P106"><text:span text:style-name="T107">2.2</text:span><text:span text:style-name="T108">.<text:s/></text:span><text:span text:style-name="T109">Nacionalinį stebėsenos rodiklių skaičiavimo aprašą, patvirtintą Lietuvos 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text:span><text:span text:style-name="T115">nistravimo ir finansavimo taisykles, patvirtintas Lietuvos Respublikos finansų ministro 2014 m. spalio 8 d. įsakymu Nr. 1K-316 „Dėl Projektų administravimo ir finansavimo taisyklių patvirtinimo“ (toliau – Projektų taisyklės);<text:s/></text:span></text:p>
      <text:p text:style-name="P116"><text:span text:style-name="T117">2.4</text:span><text:span text:style-name="T118">. 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19"><text:s/>veiksmų programos stebėsenos rodiklių skaičiavimo aprašo patvirtinimo“ (toliau – Veiksmų programos stebėsenos rodiklių skaičiavimo aprašas);<text:s/></text:span></text:p>
      <text:p text:style-name="P120"><text:span text:style-name="T121">2.5</text:span><text:span text:style-name="T122">. Rekomendacijas dėl projektų išlaidų atitikties Europos Sąjungos struktūrinių fondų reikalavimams,<text:s/></text:span><text:span text:style-name="T123">patvir</text:span><text:span text:style-name="T124">tintas Žmogiškųjų išteklių plėtros veiksmų programos, Ekonomikos augimo veiksmų programos, Sanglaudos skatinimo veiksmų programos ir 2014–2020 metų Europos Sąjungos fondų investicijų veiksmų programos valdymo komitetų 2014 m. liepos 4 d. protokolu Nr. 34 i</text:span><text:span text:style-name="T125">r</text:span><text:span text:style-name="T126"><text:s/>paskelbtas<text:s/></text:span><text:span text:style-name="T127">ES struktūrinių fondų<text:s/></text:span><text:span text:style-name="T128">svetainėje www.esinvesticijos.lt (toliau – Rekomendacijos dėl projektų išlaidų atitikties Europos Sąjungos struktūrinių fondų reikalavimams);</text:span></text:p>
      <text:p text:style-name="P129"><text:span text:style-name="T130">2.6</text:span><text:span text:style-name="T131">. Lietuvos Respublikos švietimo įstatymą;<text:s/></text:span></text:p>
      <text:p text:style-name="P132"><text:span text:style-name="T133">2.7</text:span><text:span text:style-name="T134">. Lietuvos Respublikos</text:span><text:span text:style-name="T135"><text:s/>vaiko minimalios ir vidutinės priežiūros įstatymą;<text:s/></text:span></text:p>
      <text:p text:style-name="P136"><text:span text:style-name="T137">2.8</text:span><text:span text:style-name="T138">. Valstybės projektų atrankos tvarkos aprašą, patvirtintą Lietuvos Respublikos švietimo ir mokslo ministro 2014 m. gruodžio 16 d. įsakymu Nr. V-1219 „Dėl Valstybės projektų atrankos tvarkos aprašo</text:span><text:span text:style-name="T139"><text:s/>patvirtinimo“ (toliau – Valstybės projektų atrankos tvarkos aprašas);</text:span></text:p>
      <text:p text:style-name="P140"><text:span text:style-name="T141">2.9</text:span><text:span text:style-name="T142">. Bendrojo ugdymo mokyklų, vykdančių pradinio ir pagrindinio ugdymo programas, stiprinimo ir inkliuzinio ugdymo plėtros 2014–2016 metų veiksmų planą, patvirtintą Lietuvos Respubl</text:span><text:span text:style-name="T143">ikos švietimo ir mokslo ministro 2014 m. rugsėjo 5 d. įsakymu Nr. V-808 „</text:span><text:span text:style-name="T144">Dėl Bendrojo ugdymo mokyklų, vykdančių pradinio ir pagrindinio ugdymo programas, stiprinimo ir inkliuzinio ugdymo plėtros  2014–2016 metų veiksmų plano patvirtinimo</text:span><text:span text:style-name="T145">“ (toliau –Bendrojo</text:span><text:span text:style-name="T146"><text:s/>ugdymo mokyklų, vykdančių pradinio ir pagrindinio ugdymo programas, stiprinimo ir inkliuzinio ugdymo plėtros 2014–2016 metų veiksmų planas);<text:s/></text:span></text:p>
      <text:p text:style-name="P147"><text:span text:style-name="T148">2.10</text:span><text:span text:style-name="T149">. Gabių ir talentingų vaikų paieškos, atpažinimo sistemos sukūrimo ir mokyklų šiems vaikams prieinamumo d</text:span><text:span text:style-name="T150">idinimo 2014–2016 metų veiksmų planą, patvirtintą Lietuvos Respublikos švietimo ir mokslo ministro 2014 m. sausio 27 d. įsakymu Nr. V-38 „Dėl Gabių ir talentingų vaikų paieškos, atpažinimo sistemos sukūrimo ir mokyklų šiems vaikams prieinamumo didinimo 201</text:span><text:span text:style-name="T151">4-2016 metų veiksmų plano patvirtinimo“ (toliau – Gabių ir talentingų vaikų paieškos, atpažinimo sistemos sukūrimo ir mokyklų šiems vaikams prieinamumo didinimo 2014–2016 metų veiksmų planas);</text:span></text:p>
      <text:p text:style-name="P152"><text:span text:style-name="T153">2.11</text:span><text:span text:style-name="T154">. Optimalios projekto įgyvendinimo alternatyvos pasirin</text:span><text:span text:style-name="T155">kimo kokybės vertinimo metodiką, patvirtintą 2014–2020 metų Europos Sąjungos struktūrinių fondų investicijų veiksmų programos valdymo komiteto 2014 m. spalio 13 d. posėdžio protokolu Nr. 35 (toliau – Kokybės metodika);<text:s/></text:span></text:p>
      <text:p text:style-name="P156"><text:span text:style-name="T157">2.12</text:span><text:span text:style-name="T158">. Vaikų įtraukties mokytis i</text:span><text:span text:style-name="T159">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60">Dėl Vaikų įt</text:span><text:span text:style-name="T161">raukties mokytis ir įvairiapusio ugdymo 2017–2022 metų veiksmų plano patvirtinimo</text:span></text:a><text:span text:style-name="T162">“ (toliau – Vaikų įtraukties mokytis ir įvairiapusio ugdymo veiksmų planas).<text:s/></text:span></text:p>
      <text:p text:style-name="P163">Papildyta papunkčiu:</text:p>
      <text:p text:style-name="P164"><text:span text:style-name="T165">Nr.<text:s/></text:span><text:a xlink:href="https://www.e-tar.lt/portal/legalAct.html?documentId=510199f0b7e611e7afb78266242a6adf" office:target-frame-name="_top" xlink:show="replace"><text:span text:style-name="T166">V-811</text:span></text:a><text:span text:style-name="T167">, 2017-10-23, paskelbta TAR 2017-10-23, i. k. 2017-16676</text:span></text:p>
      <text:p text:style-name="Normal"/>
      <text:p text:style-name="P168"><text:span text:style-name="T169">3</text:span><text:span text:style-name="T170">. Apraše vartojamos sąvokos suprantamos taip, kaip jos apibrėžtos Aprašo 2 punkte nurodytuose teisės aktuose, Atsakomybės ir funkcijų paskirstymo tarp instituci</text:span><text:span text:style-name="T171">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72">014–2020 metų Europos Sąjungos fondų investicijų veiksmų programą“, ir 2014–2020 metų Europos Sąjungos fondų investicijų veiksmų programos administravimo taisyklėse, patvirtintose Lietuvos Respublikos Vyriausybės 2014 m. spalio 3 d. nutarimu Nr. 1090 „Dėl<text:s/></text:span><text:span text:style-name="T173">2014–2020 metų Europos Sąjungos fondų investicijų veiksmų programos administravimo taisyklių patvirtinimo“.</text:span></text:p>
      <text:p text:style-name="P174"><text:span text:style-name="T175">4</text:span><text:span text:style-name="T176">. Priemonės įgyvendinimą administruoja Lietuvos Respublikos švietimo ir mokslo ministerija (toliau – Ministerija) ir viešoji įstaiga Europos<text:s/></text:span><text:span text:style-name="T177">socialinio fondo agentūra (toliau – Įgyvendinančioji institucija).</text:span></text:p>
      <text:p text:style-name="P178"><text:span text:style-name="T179">5</text:span><text:span text:style-name="T180">. Pagal Priemonę teikiamo finansavimo forma – negrąžinamoji subsidija.<text:s/></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 Pagal Aprašą numa</text:span><text:span text:style-name="T187">toma skirti iki 9 446 538,01 Eur (devynių milijonų keturių šimtų keturiasdešimt šešių tūkstančių penkių šimtų trisdešimt aštuonių eurų vieno cento) Europos Sąjungos (toliau – ES) struktūrinių fondų Europos socialinio fondo (toliau – ESF) lėšų. Priimdama sp</text:span><text:span text:style-name="T188">rendimą dėl projektų finansavimo Ministerija turi teisę šiame punkte nurodytas sumas padidinti, neviršydama Priemonių įgyvendinimo plane nurodytos Priemonei skirtos lėšų sumos ir nepažeisdama teisėtų pareiškėjų lūkesčių.</text:span></text:p>
      <text:p text:style-name="P189">Punkto pakeitimai:</text:p>
      <text:p text:style-name="P190"><text:span text:style-name="T191">Nr.<text:s/></text:span><text:a xlink:href="https://www.e-tar.lt/portal/legalAct.html?documentId=aba76ae0bfae11e79122ea2db7aeb5f0" office:target-frame-name="_top" xlink:show="replace"><text:span text:style-name="T192">V-838</text:span></text:a><text:span text:style-name="T193">, 2017-10-31, paskelbta TAR 2017-11-02, i. k. 2017-17332</text:span></text:p>
      <text:p text:style-name="P194"><text:span text:style-name="T195">Nr.<text:s/></text:span><text:a xlink:href="https://www.e-tar.lt/portal/legalAct.html?documentId=c5baedf06e3e11e8b83be60b2e217f90" office:target-frame-name="_top" xlink:show="replace"><text:span text:style-name="T196">V-567</text:span></text:a><text:span text:style-name="T197">,</text:span><text:span text:style-name="T198"><text:s/>2018-06-12, paskelbta TAR 2018-06-12, i. k. 2018-09781</text:span></text:p>
      <text:p text:style-name="P199"><text:span text:style-name="T200">Nr.<text:s/></text:span><text:a xlink:href="https://www.e-tar.lt/portal/legalAct.html?documentId=98dcb4b0f86011e880d0fe0db08fac89" office:target-frame-name="_top" xlink:show="replace"><text:span text:style-name="T201">V-963</text:span></text:a><text:span text:style-name="T202">, 2018-12-04, paskelbta TAR 2018-12-05, i. k. 2018-19780</text:span></text:p>
      <text:p text:style-name="Normal"/>
      <text:p text:style-name="P203"><text:span text:style-name="T204">8</text:span><text:span text:style-name="T205">. Priemonės tikslas – sumažint</text:span><text:span text:style-name="T206">i anksti iš švietimo sistemos pasitraukusių ir bendrojo ugdymo programos nebaigusių asmenų skaičių</text:span><text:span text:style-name="T207">.<text:s/></text:span></text:p>
      <text:p text:style-name="P208"><text:span text:style-name="T209">9</text:span><text:span text:style-name="T210">. Pagal Aprašą remiamos veiklos:</text:span></text:p>
      <text:p text:style-name="P211"><text:span text:style-name="T212">9.1</text:span><text:span text:style-name="T213">. gabių ir talentingų mokslui vaikų paieškos, atpažinimo ir ugdymo sistemos tobulinimas:</text:span></text:p>
      <text:p text:style-name="P214"><text:span text:style-name="T215">9.1.1</text:span><text:span text:style-name="T216">. mokytojui ir m</text:span><text:span text:style-name="T217">okiniui lengvai pasiekiamos informavimo sistemos (portalo<text:s/></text:span><text:span text:style-name="T218">www.jaunasis-tyrejas.lt</text:span><text:span text:style-name="T219">) plėtra, mokslinės metodinės medžiagos publikavimas portale, mokslininkų konsultacijos, nacionalinio neformaliojo mokinių judėjimo plėtojimas (jaunųjų tyrėjų klubo veikla, or</text:span><text:span text:style-name="T220">ganizuojami mokinių mokslinių darbų konkursai), mokinių įsitraukimo į mokslinę tiriamąją veiklą skatinimas (specializuoti renginiai), mokslo žinių ir technologijų populiarinimas mokyklose, mokinių darbas mokslinėse laboratorijose;<text:s/></text:span></text:p>
      <text:p text:style-name="P221"><text:span text:style-name="T222">9.1.2</text:span><text:span text:style-name="T223">. mokinių akademinių gebėjimų atpažinimo ir jų ugdymo kokybės plėtra (specialistų ir mokytojų kvalifikacijos tobulinimas; gerosios patirties sklaida ir konsultacinė veikla; tyrimai aukštesniųjų gebėjimų turinčių vaikų atpažinimo ar jų ugdymo srityje; nuoto</text:span><text:span text:style-name="T224">linis, papildomas bei neformalus aukštesniųjų gebėjimų turinčių mokinių ugdymas);<text:s/></text:span></text:p>
      <text:p text:style-name="P225"><text:span text:style-name="T226">9.2</text:span><text:span text:style-name="T227">. mokytojų, kitų ugdymo procese dalyvaujančių asmenų, savivaldybių švietimo pagalbos įstaigų ir savivaldybių administracijų švietimo padalinių specialistų kvalifika</text:span><text:span text:style-name="T228">cijos tobulinimas (mokymų, supervizijų, metodinės bazės, skirtos darbui su vaikais, turinčiais specialiųjų ugdymosi poreikių, plėtra; tikslinių programų diegimas; vaiko minimalios ir vidutinės priežiūros sistemos įgyvendinimo veiksmingumo didinimas, švieti</text:span><text:span text:style-name="T229">mo pagalbos specialistų, mokytojų, mokyklų vadovų, savivaldybių administracijų švietimo padalinių specialistų kvalifikacijos tobulinimas bei metodinės medžiagos parengimas; metodikos, skirtos darbui su įvairiapusių raidos sutrikimų turinčiais vaikais, įsig</text:span><text:span text:style-name="T230">ijimas / adaptavimas);<text:s/></text:span></text:p>
      <text:p text:style-name="P231"><text:span text:style-name="T232">9.3</text:span><text:span text:style-name="T233">. priemonių, skirtų mažinti ankstyvąjį mokinių pasitraukimą iš švietimo sistemos ir didinti anksti ją palikusiųjų įtrauktį, įgyvendinimas (įtraukiojo ugdymo plėtros galimybių ikimokykliniame, priešmokykliniame ir bendrajame u</text:span><text:span text:style-name="T234">gdyme studija, specialiųjų mokymo ir metodinių priemonių mokiniams, turintiems specialiųjų ugdymosi poreikių dėl negalių, sutrikimų, mokymosi sunkumų, rengimas ir leidyba; lietuvių gestų kalbos norminimas; vaikų pedagoginio ir psichologinio vertinimo įrank</text:span><text:span text:style-name="T235">ių ir metodikų pirkimas, adaptavimas; mokytojų, švietimo pagalbos specialistų, administracijos darbuotojų kvalifikacijos tobulinimas).</text:span></text:p>
      <text:p text:style-name="P236">Papunkčio pakeitimai:</text:p>
      <text:p text:style-name="P237"><text:span text:style-name="T238">Nr.<text:s/></text:span><text:a xlink:href="https://www.e-tar.lt/portal/legalAct.html?documentId=510199f0b7e611e7afb78266242a6adf" office:target-frame-name="_top" xlink:show="replace"><text:span text:style-name="T239">V-811</text:span></text:a><text:span text:style-name="T240">, 2017-10-23, paskelbta TAR 2017-10-23, i. k. 2017-16676</text:span></text:p>
      <text:p text:style-name="Normal"/>
      <text:p text:style-name="P241"><text:span text:style-name="T242">10</text:span><text:span text:style-name="T243">. Pagal Aprašo 9.1 papunktyje nurodytą veiklą nefinansuojamas gabių vaikų paieškos ir atpažinimo metodikų adaptavimas, kuris buvo finansuotas 2007–2013 m.<text:s/></text:span><text:soft-page-break/><text:span text:style-name="T244">Žmogiškųjų išteklių plėtros</text:span><text:span text:style-name="T245"><text:s/>veiksmų programos 2 prioriteto „Mokymasis visą gyvenimą“ VP1-2.3-ŠMM-06-K priemonės „Gabių vaikų ugdymo poreikių tenkinimas švietimo sistemoje“ lėšomis.<text:s/></text:span></text:p>
      <text:p text:style-name="P246"><text:span text:style-name="T247">11</text:span><text:span text:style-name="T248">. Pagal Apraše nurodytas remiamas veiklas valstybės projektų sąrašą numatoma sudaryti 2016 m. I</text:span><text:span text:style-name="T249">V ketvirtį. <text:s text:c="2"/></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 Pagal Aprašo 9.1, 9.2, 9.3 papunkčiuose nurodytas veiklas galimas pareiškėjas yra Specialiosios pedagogikos ir psichologijos centras.</text:span><text:s/></text:p>
      <text:p text:style-name="P260">Punkto pakeitimai:</text:p>
      <text:p text:style-name="P261"><text:span text:style-name="T262">Nr.<text:s/></text:span><text:a xlink:href="https://www.e-tar.lt/portal/legalAct.html?documentId=98dcb4b0f86011e880d0fe0db08fac89" office:target-frame-name="_top" xlink:show="replace"><text:span text:style-name="T263">V-963</text:span></text:a><text:span text:style-name="T264">, 2018-12-04, paskelbta TAR 2018-12-05, i. k. 2018-19780</text:span></text:p>
      <text:p text:style-name="Normal"/>
      <text:p text:style-name="P265"><text:span text:style-name="T266">13</text:span><text:span text:style-name="T267">. Pagal Aprašo 9.1, 9.2, 9.3 papunkčiuose numatomas veiklas galimi partneriai yra viešieji juridiniai as</text:span><text:span text:style-name="T268">menys, veikiantys švietimo srityje. Partnerio įtraukimo į projektą būtinumas turi būti pagrįstas paraiškoje.<text:s/></text:span></text:p>
      <text:p text:style-name="P269"/>
      <text:p text:style-name="P270"><text:span text:style-name="T271">III</text:span><text:span text:style-name="T272"><text:s/>SKYRIUS</text:span></text:p>
      <text:p text:style-name="P273"><text:span text:style-name="T274">PROJEKTAMS TAIKOMI REIKALAVIMAI</text:span></text:p>
      <text:p text:style-name="P275"/>
      <text:p text:style-name="P276"><text:span text:style-name="T277">14</text:span><text:span text:style-name="T278">.</text:span><text:span text:style-name="T279"><text:tab/></text:span><text:span text:style-name="T280">Projektai turi atitikti Projektų taisyklių 10 skirsnyje nustatytus bendruosius reikalavimus.<text:s/></text:span></text:p>
      <text:p text:style-name="P281"><text:span text:style-name="T282">15</text:span><text:span text:style-name="T283">. Projektai turi atitikti šiuos specialiuosius projektų atrankos kriterijus, patvirtintus 2014–2020 metų Europos Sąjungos fondų investicijų veiksmų programo</text:span><text:span text:style-name="T284">s Stebėsenos komiteto 2015 m. balandžio 23 d. posėdžio nutarimu Nr. 44P-3.1(5), arba specialiuosius projektų atrankos kriterijus, patvirtintus 2014–2020 metų Europos Sąjungos fondų investicijų veiksmų programos Stebėsenos komiteto 2017 m. rugsėjo 29 d. pos</text:span><text:span text:style-name="T285">ėdžio nutarimu Nr. 44P-6.1(28):<text:s/></text:span></text:p>
      <text:p text:style-name="P286"><text:span text:style-name="T287">15.1</text:span><text:span text:style-name="T288">. projektas, kurio metu numatoma vykdyti Aprašo 9.1.1 ir 9.1.2 papunkčiuose numatytas poveikles turi atitikti Gabių ir talentingų vaikų paieškos, atpažinimo sistemos sukūrimo ir mokyklų šiems vaikams prieinamumo didin</text:span><text:span text:style-name="T289">imo 2014–2016 metų veiksmų plano arba Vaikų įtraukties mokytis ir įvairiapusio ugdymo veiksmų plano nuostatas. Laikoma, kad projektas atitinka šį kriterijų, jei projekto veiklos ir pareiškėjas atitinka Gabių ir talentingų vaikų paieškos, atpažinimo sistemo</text:span><text:span text:style-name="T290">s sukūrimo ir mokyklų šiems vaikams prieinamumo didinimo 2014–2016 metų veiksmų plano 1 priedo bent vieną iš 2.3.1, 2.4.1, 2.5.1, 3.1.1, 3.1.2, 3.4.2 papunkčiuose nurodytų veiklų ir prie veiklų nurodytą pareiškėją arba Vaikų įtraukties mokytis ir įvairiapu</text:span><text:span text:style-name="T291">sio ugdymo veiksmų plano</text:span><text:span text:style-name="T292"><text:s/>1.2.6.1 papunktyje nurodytą priemonę ir galimą vykdytoją</text:span><text:span text:style-name="T293">;</text:span></text:p>
      <text:p text:style-name="P294"><text:span text:style-name="T295">15.2</text:span><text:span text:style-name="T296">.<text:s/></text:span><text:span text:style-name="T297">projektas, kurio metu numatoma vykdyti Aprašo 9.2 ir 9.3 papunkčiuose numatytas veiklas turi atitikti Bendrojo ugdymo mokyklų, vykdančių pradinio ir pagrindinio ug</text:span><text:span text:style-name="T298">dymo programas, stiprinimo ir inkliuzinio ugdymo plėtros 2014–2016 metų veiksmų plano arba Vaikų įtraukties mokytis ir įvairiapusio ugdymo veiksmų plano nuostatas. Laikoma, kad projektas atitinka šį kriterijų, jei projekto veiklos ir pareiškėjas atitinka B</text:span><text:span text:style-name="T299">endrojo ugdymo mokyklų, vykdančių pradinio ir pagrindinio ugdymo programas, stiprinimo ir inkliuzinio ugdymo plėtros 2014–2016 metų veiksmų plano 3 priedo bent vieną iš 1.3.1, 1.3.2, 1.3.3, 1.3.4, 1.3.5, 1.3.6, 2.1.1, 2.1.2 papunkčiuose nurodytų veiklų ir<text:s/></text:span><text:span text:style-name="T300">prie veiklų nurodytą pareiškėją arba Vaikų įtraukties mokytis ir įvairiapusio ugdymo veiksmų plano<text:s/></text:span><text:span text:style-name="T301">1.3.1.1 ir 1.3.1.2 papunkčiuose nurodytas priemones ir galimus vykdytojus.</text:span></text:p>
      <text:p text:style-name="P302">Punkto pakeitimai:</text:p>
      <text:p text:style-name="P303"><text:span text:style-name="T304">Nr.<text:s/></text:span><text:a xlink:href="https://www.e-tar.lt/portal/legalAct.html?documentId=510199f0b7e611e7afb78266242a6adf" office:target-frame-name="_top" xlink:show="replace"><text:span text:style-name="T305">V-811</text:span></text:a><text:span text:style-name="T306">, 2017-10-23, paskelbta TAR 2017-10-23, i. k. 2017-16676</text:span></text:p>
      <text:p text:style-name="Normal"/>
      <text:p text:style-name="P307"><text:span text:style-name="T308">16</text:span><text:span text:style-name="T309">. Teikiamo pagal Aprašą projekto įgyvendinimo trukmė turi būti ne ilgesnė kaip 36 mėnesiai nuo projekto sutarties pasirašymo dienos, tačiau įgyven</text:span><text:span text:style-name="T310">dinant projektą atskirais atvejais dėl objektyvių priežasčių, kurių projekto vykdytojas negalėjo numatyti teikdamas paraišką, projekto veiklų įgyvendinimo laikotarpis gali būti pratęstas Projektų taisyklių nustatyta tvarka ir nepažeidžiant Projektų taisykl</text:span><text:span text:style-name="T311">ių 213.1 ir 213.5 papunkčiuose nustatytų terminų.<text:s/></text:span><text:span text:style-name="T312"><text:s/></text:span></text:p>
      <text:p text:style-name="P313"><text:span text:style-name="T314">17</text:span><text:span text:style-name="T315">.<text:s/></text:span><text:span text:style-name="T316">Projekto veiklos turi būti vykdomos Lietuvos Respublikoje arba ne Lietuvos Respublikoje (tik ES valstybėse narėse), jei jas vykdant sukurti produktai, rezultatai ir nauda (ar jų dalis, proporcinga</text:span><text:span text:style-name="T317"><text:s/>Lietuvos Respublikos finansiniam įnašui) atitenka Lietuvos Respublikai.</text:span></text:p>
      <text:p text:style-name="P318"><text:span text:style-name="T319">18</text:span><text:span text:style-name="T320">. Tinkamos projektų tikslinės grupės:</text:span></text:p>
      <text:p text:style-name="P321"><text:span text:style-name="T322">18.1</text:span><text:span text:style-name="T323">. pagal Aprašo 9.1.1 papunktyje numatytą poveiklę tinkamos projektų tikslinės grupės – mokiniai, švietimo įstaigų darbuotojai;</text:span></text:p>
      <text:p text:style-name="P324"><text:span text:style-name="T325">18.2</text:span><text:span text:style-name="T326">. pagal Aprašo 9.1.2 papunktyje numatytą poveiklę tinkamos projektų tikslinės grupės – mokiniai, švietimo įstaigų darbuotojai, tarpinstitucinio bendradarbiavimo koordinatoriai, vaiko gerovės komisijų nariai;</text:span><text:s/></text:p>
      <text:p text:style-name="P327">Papunkčio pakeitimai:</text:p>
      <text:p text:style-name="P328"><text:span text:style-name="T329">Nr.<text:s/></text:span><text:a xlink:href="https://www.e-tar.lt/portal/legalAct.html?documentId=98dcb4b0f86011e880d0fe0db08fac89" office:target-frame-name="_top" xlink:show="replace"><text:span text:style-name="T330">V-963</text:span></text:a><text:span text:style-name="T331">, 2018-12-04, paskelbta TAR 2018-12-05, i. k. 2018-19780</text:span></text:p>
      <text:p text:style-name="Normal"/>
      <text:p text:style-name="P332"><text:span text:style-name="T333">18.3</text:span><text:span text:style-name="T334">. pagal Aprašo 9.2 papunktyje numatytą veiklą tinkamos projektų tikslinės grupės – savivaldybių administra</text:span><text:span text:style-name="T335">cijų švietimo padalinių specialistai, švietimo įstaigų darbuotojai, tarpinstitucinio bendradarbiavimo koordinatoriai, vaiko gerovės komisijų nariai;</text:span><text:s/></text:p>
      <text:p text:style-name="P336">Papunkčio pakeitimai:</text:p>
      <text:p text:style-name="P337"><text:span text:style-name="T338">Nr.<text:s/></text:span><text:a xlink:href="https://www.e-tar.lt/portal/legalAct.html?documentId=02a7f210722811e9b81587fcbd5a76f6" office:target-frame-name="_top" xlink:show="replace"><text:span text:style-name="T339">V-546</text:span></text:a><text:span text:style-name="T340">, 2019-05-09, paskelbta TAR 2019-05-09, i. k. 2019-07463</text:span></text:p>
      <text:p text:style-name="Normal"/>
      <text:p text:style-name="P341"><text:span text:style-name="T342">18.4</text:span><text:span text:style-name="T343">. <text:s/>pagal Aprašo 9.3 papunktyje numatytą veiklą tinkamos projektų tikslinės grupės –švietimo įstaigų darbuotojai, švietimo įstaigų bendruomenės nariai (mokiniai, jų šeimos nariai (tėvai, seneliai ir kiti).</text:span></text:p>
      <text:p text:style-name="P344"><text:span text:style-name="T345">19</text:span><text:span text:style-name="T346">. Projektais turi būti siekiama toliau išva</text:span><text:span text:style-name="T347">rdytų Priemonės įgyvendinimo stebėsenos rodiklių:<text:s/></text:span></text:p>
      <text:p text:style-name="P348"><text:span text:style-name="T349">19.1</text:span><text:span text:style-name="T350">. projektu, planuojamu pagal Aprašo 9.1.1 papunktyje numatomą finansuoti poveiklę produkto rodiklio „Mokiniai, įtraukti į žinias apie mokslą ir technologijas gilinančią veiklą“ (rodiklio kodas P.N.70</text:span><text:span text:style-name="T351">1). Minimali rodiklio reikšmė – 600 mokinių;<text:s/></text:span></text:p>
      <text:p text:style-name="P352"><text:span text:style-name="T353">19.2</text:span><text:span text:style-name="T354">. projektu, planuojamu pagal Aprašo 9.1.2 papunktyje numatomą finansuoti poveiklę produkto rodiklio „Švietimo įstaigų darbuotojai, kurie dalyvavo ESF veiklose, skirtose mokytis pagal neformaliojo švieti</text:span><text:span text:style-name="T355">mo programas“ (rodiklio kodas P.S.382). Minimali rodiklio reikšmė – 110 švietimo įstaigų darbuotojų;</text:span></text:p>
      <text:p text:style-name="P356"><text:span text:style-name="T357">19.3</text:span><text:span text:style-name="T358">. projektu, planuojamu pagal Aprašo 9.2 papunktyje numatomą finansuoti veiklą:</text:span></text:p>
      <text:p text:style-name="P359"><text:span text:style-name="T360">19.3.1</text:span><text:span text:style-name="T361">. produkto rodiklio „Švietimo įstaigų darbuotojai, kurie dal</text:span><text:span text:style-name="T362">yvavo ESF veiklose, skirtose mokytis pagal neformaliojo švietimo programas“ (rodiklio kodas P.S.382). Minimali rodiklio reikšmė – 85 švietimo įstaigų darbuotojų;<text:s/></text:span></text:p>
      <text:p text:style-name="P363"><text:span text:style-name="T364">19.3.2</text:span><text:span text:style-name="T365">. stebėsenos rodiklio „Mokyklų, kuriose pagal veiksmų programą ESF lėšomis teikiama</text:span><text:span text:style-name="T366"><text:s/>švietimo pagalba, skaičius“ (rodiklio kodas P.N.714). Minimali rodiklio reikšmė – 34 mokyklos.</text:span></text:p>
      <text:p text:style-name="P367"><text:span text:style-name="T368">19.4</text:span><text:span text:style-name="T369">. projektu, planuojamu pagal Aprašo 9.3 papunktyje numatomą finansuoti veiklą:<text:s/></text:span></text:p>
      <text:p text:style-name="P370"><text:span text:style-name="T371">19.4.1</text:span><text:span text:style-name="T372">. I etapui produkto rodiklio „Švietimo įstaigų darbuotojai, ku</text:span><text:span text:style-name="T373">rie dalyvavo ESF veiklose, skirtose mokytis pagal neformaliojo švietimo programas“ (rodiklio kodas P.S.382). Minimali rodiklio reikšmė – 500 švietimo įstaigų darbuotojų;<text:s/></text:span></text:p>
      <text:p text:style-name="P374"><text:span text:style-name="T375">19.4.2</text:span><text:span text:style-name="T376">. II etapui produkto rodiklio „Mokyklos, kurios pagal veiksmų programą ESF<text:s/></text:span><text:span text:style-name="T377">lėšomis įgyvendino ankstyvojo pasitraukimo iš mokyklos prevencijos bei kompensacijos priemones“ (rodiklio kodas P.N.702). Minimali rodiklio reikšmė – 84 mokyklos;</text:span></text:p>
      <text:p text:style-name="P378"><text:span text:style-name="T379">19.4.3</text:span><text:span text:style-name="T380">. rezultato rodiklio „Mokyklos nelankančių mokinių dalies sumažėjimas mokyklose, ku</text:span><text:span text:style-name="T381">rios pagal veiksmų programą ESF lėšomis įgyvendino ankstyvojo pasitraukimo iš mokyklos prevencijos bei kompensacijos priemones“ (rodiklio kodas R.S.384). Minimali rodiklio reikšmė – 2 procentai.</text:span><text:s/></text:p>
      <text:p text:style-name="P382">Punkto pakeitimai:</text:p>
      <text:p text:style-name="P383"><text:span text:style-name="T384">Nr.<text:s/></text:span><text:a xlink:href="https://www.e-tar.lt/portal/legalAct.html?documentId=98dcb4b0f86011e880d0fe0db08fac89" office:target-frame-name="_top" xlink:show="replace"><text:span text:style-name="T385">V-963</text:span></text:a><text:span text:style-name="T386">, 2018-12-04, paskelbta TAR 2018-12-05, i. k. 2018-19780</text:span></text:p>
      <text:p text:style-name="Normal"/>
      <text:p text:style-name="P387"><text:span text:style-name="T388">20</text:span><text:span text:style-name="T389">.<text:s/></text:span><text:span text:style-name="T390">Aprašo 19.2, 19.3 ir 19.4.2, 19.4.3 papunkčiuose nurodytų Priemonės įgyvendinimo stebėsenos rodiklių skaičiavimui taikom</text:span><text:span text:style-name="T391">as Veiksmų programos stebėsenos rodiklių skaičiavimo aprašas. Aprašo 19.1 ir 19.4.1 papunkčiuose nurodytų Priemonės įgyvendinimo stebėsenos rodiklių skaičiavimui taikomas Nacionalinis stebėsenos rodiklių skaičiavimo aprašas. Visų Priemonės įgyvendinimo ste</text:span><text:span text:style-name="T392">bėsenos rodiklių skaičiavimo aprašai skelbiami Europos Sąjungos struktūrinių fondų svetainėje www.esinvesticijos.lt.</text:span></text:p>
      <text:p text:style-name="P393"><text:span text:style-name="T394">21</text:span><text:span text:style-name="T395">. Reikalavimai projekto parengtumui nėra taikomi.<text:s/></text:span></text:p>
      <text:p text:style-name="P396"><text:span text:style-name="T397">22</text:span><text:span text:style-name="T398">. Negali būti numatyti projekto apribojimai, kurie turėtų neigiamą poveikį m</text:span><text:span text:style-name="T399">oterų ir vyrų lygybės ir nediskriminavimo dėl lyties, rasės, tautybės, kalbos, kilmės, socialinės padėties, tikėjimo, įsitikinimų ar pažiūrų, amžiaus, negalios, lytinės orientacijos, etninės priklausomybės, religijos principų įgyvendinimui. <text:s/></text:span></text:p>
      <text:p text:style-name="P400"><text:span text:style-name="T401">23</text:span><text:span text:style-name="T402">. Pagal</text:span><text:span text:style-name="T403"><text:s/>9.1, 9.2 ir 9.3 papunkčiuose nustatytas veiklas įgyvendinami projektai turi aktyviai prisidėti prie horizontaliųjų principų įgyvendinimo: organizuojami renginiai, mokymai, parengtos ugdymo priemonės turi skatinti vyrų ir moterų lygių galimybių ir nediskri</text:span><text:span text:style-name="T404">minavimo dėl lyties, rasės, tautybės, kalbos, kilmės, socialinės padėties, tikėjimo, įsitikinimų ar pažiūrų, amžiaus, negalios, lytinės orientacijos, etninės priklausomybės, religijos principų įgyvendinimą (pvz.: numatytos priemonės, skatinančios mergaites</text:span><text:span text:style-name="T405"><text:s/>labiau domėtis tiksliaisiais, technologiniais, berniukus – socialiniais mokslais; į mokytojų ir kitų specialistų kvalifikacijos tobulinimo mokymus įtrauktos lyčių lygybės ir nediskriminavimo temos; rengiant ugdymo priemones konsultuojamasi su Lygių galimy</text:span><text:span text:style-name="T406">bių kontrolieriaus tarnybos atsakingais specialistais, siekiant užtikrinti, kad parengtose priemonėse nebūtų moterų ir vyrų diskriminavimo propagavimo, taip pat tiesioginės ir netiesioginės diskriminacijos apraiškų; numatyta Lygių galimybių kontrolieriaus<text:s/></text:span><text:span text:style-name="T407">tarnybos išvada; konsultuojamasi su atitinkamų sričių specialistais rengiant ugdymo priemones, skirtas vaikams su specialiaisiais poreikiais; numatytos atitinkamų sričių ekspertų išvados). <text:s/></text:span></text:p>
      <text:p text:style-name="P408"><text:span text:style-name="T409">24</text:span><text:span text:style-name="T410">. Neturi būti numatyti projekto veiksmai, kurie turėtų neigiamą poveikį darnaus vystymosi principo įgyvendinimui.<text:s/></text:span></text:p>
      <text:p text:style-name="P411"><text:span text:style-name="T412">25</text:span><text:span text:style-name="T413">. Pagal Aprašą valstybės pagalba, kaip ji apibrėžta Sutarties dėl Europos Sąjungos veikimo (OL 2010 C 83, p. 47) 107 straipsnyje, ir<text:s/></text:span><text:span text:style-name="T414">de</text:span><text:span text:style-name="T415"><text:s/>minimis<text:s/></text:span><text:span text:style-name="T416">pagalba, kuri atitinka 2013 m. gruodžio 18 d. Komisijos reglamento (ES) Nr. 1407/2013 dėl Sutarties dėl Europos Sąjungos veikimo 107 ir 108 straipsnių taikymo<text:s/></text:span><text:span text:style-name="T417">de minimis<text:s/></text:span><text:span text:style-name="T418">pagalbai (OL 2013 L 352, p. 1) nuostatas, neteikiama.<text:s/></text:span></text:p>
      <text:p text:style-name="P419"/>
      <text:p text:style-name="P420"><text:span text:style-name="T421">IV</text:span><text:span text:style-name="T422"><text:s/>SKYRIUS</text:span></text:p>
      <text:p text:style-name="P423"><text:span text:style-name="T424">TINK</text:span><text:span text:style-name="T425">AMŲ FINANSUOTI PROJEKTO IŠLAIDŲ IR FINANSAVIMO REIKALAVIMAI</text:span></text:p>
      <text:p text:style-name="P426"/>
      <text:p text:style-name="P427"><text:span text:style-name="T428">26</text:span><text:span text:style-name="T429">. Projekto išlaidos turi atitikti Projektų taisyklių VI skyriuje ir Rekomendacijose dėl projektų išlaidų atitikties Europos Sąjungos struktūrinių fondų reikalavimams, išdėstytus projekto iš</text:span><text:span text:style-name="T430">laidoms taikomus reikalavimus.</text:span></text:p>
      <text:p text:style-name="P431"><text:span text:style-name="T432">27</text:span><text:span text:style-name="T433">.<text:s/></text:span><text:span text:style-name="T434">Didžiausia projektui galima skirti finansavimo lėšų suma pagal Aprašo 9.1. papunktyje numatytą veiklą yra<text:s/></text:span><text:span text:style-name="T435">3 485 278,01 Eur (trys milijonai keturi šimtai aštuoniasdešimt penki tūkstančiai du šimtai septyniasdešimt aštuoni eurai vienas centas),<text:s/></text:span><text:span text:style-name="T436">pagal Aprašo 9.2 papunktyje numatytą veiklą –<text:s/></text:span><text:span text:style-name="T437">3 039 246,86<text:s/></text:span><text:span text:style-name="T438">Eur (trys milijonai trisdešimt devyni tūkstančiai du šimtai<text:s/></text:span><text:span text:style-name="T439">keturiasdešimt šeši eurai aštuoniasdešimt šeši centai),<text:s/></text:span><text:span text:style-name="T440">pagal Aprašo 9.3 papunktyje numatytą veiklą –</text:span><text:span text:style-name="T441"><text:s/>2 922 013,14 Eur (du milijonai devyni šimtai dvidešimt du tūkstančiai trylika eurų keturiolika centų).</text:span></text:p>
      <text:p text:style-name="P442">Punkto pakeitimai:</text:p>
      <text:p text:style-name="P443"><text:span text:style-name="T444">Nr.<text:s/></text:span><text:a xlink:href="https://www.e-tar.lt/portal/legalAct.html?documentId=510199f0b7e611e7afb78266242a6adf" office:target-frame-name="_top" xlink:show="replace"><text:span text:style-name="T445">V-811</text:span></text:a><text:span text:style-name="T446">, 2017-10-23, paskelbta TAR 2017-10-23, i. k. 2017-16676</text:span></text:p>
      <text:p text:style-name="P447"><text:span text:style-name="T448">Nr.<text:s/></text:span><text:a xlink:href="https://www.e-tar.lt/portal/legalAct.html?documentId=aba76ae0bfae11e79122ea2db7aeb5f0" office:target-frame-name="_top" xlink:show="replace"><text:span text:style-name="T449">V-838</text:span></text:a><text:span text:style-name="T450">, 2017-10-31, pas</text:span><text:span text:style-name="T451">kelbta TAR 2017-11-02, i. k. 2017-17332</text:span></text:p>
      <text:p text:style-name="P452"><text:span text:style-name="T453">Nr.<text:s/></text:span><text:a xlink:href="https://www.e-tar.lt/portal/legalAct.html?documentId=c5baedf06e3e11e8b83be60b2e217f90" office:target-frame-name="_top" xlink:show="replace"><text:span text:style-name="T454">V-567</text:span></text:a><text:span text:style-name="T455">, 2018-06-12, paskelbta TAR 2018-06-12, i. k. 2018-09781</text:span></text:p>
      <text:p text:style-name="P456"><text:span text:style-name="T457">Nr.<text:s/></text:span><text:a xlink:href="https://www.e-tar.lt/portal/legalAct.html?documentId=98dcb4b0f86011e880d0fe0db08fac89" office:target-frame-name="_top" xlink:show="replace"><text:span text:style-name="T458">V-963</text:span></text:a><text:span text:style-name="T459">, 2018-12-04, paskelbta TAR 2018-12-05, i. k. 2018-19780</text:span></text:p>
      <text:p text:style-name="Normal"/>
      <text:p text:style-name="P460"><text:span text:style-name="T461">28</text:span><text:span text:style-name="T462">.<text:s/></text:span><text:span text:style-name="T463">Didžiausia galima projekto finansuojamoji dalis pagal Aprašo 9.1. papunktyje numatytą vei</text:span><text:span text:style-name="T464">klą sudaro 97 <text:s/>proc. visų tinkamų finansuoti projekto išlaidų, pagal Aprašo 9.2 papunktyje numatytą veiklą sudaro 97 proc. visų tinkamų finansuoti projekto išlaidų, pagal Aprašo 9.3 papunktyje numatytą veiklą sudaro 100 proc. visų tinkamų finansuoti projek</text:span><text:span text:style-name="T465">to išlaidų. Projektuose pagal Aprašo 9.1 papunktyje numatytą veiklą ir 9.2 papunktyje numatytą veiklą<text:s/></text:span><text:span text:style-name="T466">pareiškėjas ir (arba) partneris privalo prisidėti prie projekto finansavimo ne mažiau nei 3 proc. visų tinkamų finansuoti projekto išlaidų.</text:span><text:s/></text:p>
      <text:p text:style-name="P467">Punkto pakeitimai:</text:p>
      <text:p text:style-name="P468"><text:span text:style-name="T469">Nr.<text:s/></text:span><text:a xlink:href="https://www.e-tar.lt/portal/legalAct.html?documentId=98dcb4b0f86011e880d0fe0db08fac89" office:target-frame-name="_top" xlink:show="replace"><text:span text:style-name="T470">V-963</text:span></text:a><text:span text:style-name="T471">, 2018-12-04, paskelbta TAR 2018-12-05, i. k. 2018-19780</text:span></text:p>
      <text:p text:style-name="Normal"/>
      <text:p text:style-name="P472"><text:span text:style-name="T473">29</text:span><text:span text:style-name="T474">. Pareiškėjas ir (arba) partneris savo iniciatyva ir savo ir (arba) kitų šaltin</text:span><text:span text:style-name="T475">ių lėšomis gali prisidėti prie projekto įgyvendinimo didesne, nei reikalaujama, lėšų suma.<text:s/></text:span></text:p>
      <text:p text:style-name="P476"><text:span text:style-name="T477">30</text:span><text:span text:style-name="T478">. Projekto tinkamų finansuoti išlaidų dalis, kurios nepadengia projektui skiriamo finansavimo lėšos, turi būti finansuojama iš projekto vykdytojo ir (ar) part</text:span><text:span text:style-name="T479">nerio (-ių) lėšų.<text:s/></text:span></text:p>
      <text:p text:style-name="P480"><text:span text:style-name="T481">31</text:span><text:span text:style-name="T482">. Pagal šį Aprašą tinkamų arba netinkamų finansuoti išlaidų kategorijos yra šios:<text:s/></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Išlaidų katego-rijos Nr.</text:p>
          </table:table-cell>
          <table:table-cell table:style-name="TableCell490">
            <text:p text:style-name="P491">Išlaidų kategorijos pavadinimas</text:p>
          </table:table-cell>
          <table:table-cell table:style-name="TableCell492">
            <text:p text:style-name="P493"/>
            <text:p text:style-name="P494">Reikalavimai ir paaiškinimai</text:p>
            <text:p text:style-name="P495"/>
          </table:table-cell>
        </table:table-row>
        <table:table-row table:style-name="TableRow496">
          <table:table-cell table:style-name="TableCell497">
            <text:p text:style-name="P498">1.</text:p>
          </table:table-cell>
          <table:table-cell table:style-name="TableCell499">
            <text:p text:style-name="P500">Žemė</text:p>
          </table:table-cell>
          <table:table-cell table:style-name="TableCell501">
            <text:p text:style-name="P502">Netinkama finansuoti.</text:p>
          </table:table-cell>
        </table:table-row>
        <table:table-row table:style-name="TableRow503">
          <table:table-cell table:style-name="TableCell504">
            <text:p text:style-name="P505">2.</text:p>
          </table:table-cell>
          <table:table-cell table:style-name="TableCell506">
            <text:p text:style-name="P507">Nekilnojamasis turtas</text:p>
          </table:table-cell>
          <table:table-cell table:style-name="TableCell508">
            <text:p text:style-name="P509"><text:span text:style-name="T510">Netinkama finansuoti.</text:span></text:p>
          </table:table-cell>
        </table:table-row>
        <table:table-row table:style-name="TableRow511">
          <table:table-cell table:style-name="TableCell512">
            <text:p text:style-name="P513">3.</text:p>
          </table:table-cell>
          <table:table-cell table:style-name="TableCell514">
            <text:p text:style-name="P515">Statyba, rekonstravimas, remontas ir kiti darbai</text:p>
          </table:table-cell>
          <table:table-cell table:style-name="TableCell516">
            <text:p text:style-name="P517">Netinkama finansuoti.</text:p>
            <text:p text:style-name="P518"/>
          </table:table-cell>
        </table:table-row>
        <table:table-row table:style-name="TableRow519">
          <table:table-cell table:style-name="TableCell520">
            <text:p text:style-name="P521">4.</text:p>
          </table:table-cell>
          <table:table-cell table:style-name="TableCell522">
            <text:p text:style-name="P523">Įranga, įrenginiai ir kitas turtas</text:p>
          </table:table-cell>
          <table:table-cell table:style-name="TableCell524">
            <text:p text:style-name="P525">Tinkama finansuoti.</text:p>
            <text:p text:style-name="P526"/>
          </table:table-cell>
        </table:table-row>
        <table:table-row table:style-name="TableRow527">
          <table:table-cell table:style-name="TableCell528">
            <text:p text:style-name="P529">5.</text:p>
          </table:table-cell>
          <table:table-cell table:style-name="TableCell530">
            <text:p text:style-name="P531">Projekto vykdymas</text:p>
          </table:table-cell>
          <table:table-cell table:style-name="TableCell532">
            <text:p text:style-name="P533">Tinkama finansuoti.</text:p>
            <text:p text:style-name="P534"/>
            <text:p text:style-name="P535"><text:span text:style-name="T536">Patirtos vykdančiojo personalo darbo užmokesčio už<text:s/></text:span><text:span text:style-name="T537">kasmetines atostogas ir (ar) kompensacijos už nepanaudotas kasmetines atostogas išmokos bei papildomų poilsio dienų išmokos apmokamos taikant kasmetinių atostogų ir papildomų poilsio dienų išmokų fiksuotąsias normas, kurios nustatomos atsižvelgiant į konkr</text:span><text:span text:style-name="T538">ečiam darbuotojui priklausantį kasmetinių<text:s/></text:span><text:soft-page-break/><text:span text:style-name="T539">atostogų dienų skaičių, jam nustatytos darbo savaitės trukmę bei jam suteiktų papildomų poilsio dienų trukmę. Kasmetinių atostogų ir papildomų poilsio dienų išmokų fiksuotosios normos apskaičiuojamos remiantis Liet</text:span><text:span text:style-name="T540">uvos Respublikos finansų ministerijos 2016 m. sausio 19 d. Kasmetinių atostogų ir papildomų poilsio dienų išmokų fiksuotųjų normų nustatymo tyrimo ataskaita. Ši ataskaita skelbiama ES struktūrinių fondų svetainėje adresu http://www.esinvesticijos.lt/lt/dok</text:span><text:span text:style-name="T541">umentai/supaprastinto-islaidu-apmokejimo-tyrimai.</text:span></text:p>
            <text:p text:style-name="P542"/>
            <text:p text:style-name="P543"><text:span text:style-name="T544">Projekto veiklose dalyvaujančių asmenų darbo užmokesčio, apskaičiuoto ir išmokėto už darbo laiką, kurio metu darbuotojai dalyvavo projekto veiklose, ir susijusių darbdavio įsipareigojimų išlaidos, išskyrus</text:span><text:span text:style-name="T545"><text:s/>tų projekto veiklose dalyvaujančių asmenų darbo užmokesčio išlaidas, kurie gauna darbo užmokestį ar jo dalį iš ES struktūrinės, kitos ES finansinės paramos ar tarptautinės finansinės paramos; šios išlaidos yra tinkamos tik kaip projekto vykdytojo ir (ar)<text:s/></text:span><text:span text:style-name="T546">partnerio (-ių) nuosavas įnašas.</text:span></text:p>
            <text:p text:style-name="P547"/>
            <text:p text:style-name="P548"><text:span text:style-name="T549">Projekto veiklose dalyvaujančių viešojo valdymo institucijų darbuotojų darbo užmokesčio ir su juo susijusių darbdavio įsipareigojimų išlaidos apskaičiuojamos taikant fiksuotus įkainius, kurių dydžiai nustatyti Lietuvos Res</text:span><text:span text:style-name="T550">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551">http://www.esinvesticij</text:span><text:span text:style-name="T552">os.lt/lt/dokumentai/supaprastinto-islaidu-apmokejimo-tyrimai.</text:span></text:p>
            <text:p text:style-name="P553"/>
            <text:p text:style-name="P554">Privačių juridinių asmenų projektų dalyvių darbo užmokesčio išlaidos apmokamos taikant fiksuotuosius įkainius, kurių dydžiai nustatyti Lietuvos Respublikos finansų ministerijos 2016 m. vasario<text:s/>19 d. Privačių juridinių asmenų projektų dalyvių darbo užmokesčio fiksuotųjų įkainių nustatymo tyrimo ataskaitoje. Ši ataskaita skelbiama ES struktūrinių fondų svetainėje adresu</text:p>
            <text:p text:style-name="P555">http://www.esinvesticijos.lt/lt/dokumentai/supaprastinto-islaidu-apmokejimo-tyrimai.</text:p>
            <text:p text:style-name="P556"/>
            <text:p text:style-name="P557">Projekto veikloms vykdyti (vykdančiojo personalo komandiruotės, dalyvių kelionės ir<text:s/><text:soft-page-break/>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558"/>
            <text:p text:style-name="P559">Projekto veikloms vykdyti reikalingos užsienio komandiruočių išlaidos apmokamos taikant fiksuotuosius įkainius.<text:s/>Įkainiai nustatomi vadovaujantis Mokslinių išvykų išlaidų fiksuotųjų įkainių apskaičiavimo tyrimo ataskaita, patvirtinta Lietuvos mokslo tarybos pirmininko 2014 m. spalio 6 d. įsakymu Nr. V-191 „Dėl Mokslinių išvykų išlaidų fiksuotųjų įkainių apskaičiavimo<text:s/>tyrimo ataskaitos patvirtinimo“. Ši ataskaita skelbiama ES struktūrinių fondų svetainėje adresu http://www.esinvesticijos.lt/lt/dokumentai/moksliniu-isvyku-islaidu-fiksuotuju-ikainiu-apskaiciavimo-tyrimo-ataskaita-1.</text:p>
            <text:p text:style-name="P560"/>
            <text:p text:style-name="P561"><text:span text:style-name="T562">Projekto veiklas vykdančių Lietuvos<text:s/></text:span><text:span text:style-name="T563">Respublikos švietimo ir mokslo ministerijai pavaldžių biudžetinių įstaigų darbuotojų darbo užmokesčio išlaidos apmokamos taikant fiksuotuosius įkainius, kurių dydžiai nustatyti Europos socialinio fondo agentūros 2016 m. liepos 19 d. Lietuvos Respublikos šv</text:span><text:span text:style-name="T564">ietimo ir mokslo ministerijos pavaldžių biudžetinių įstaigų darbuotojų darbo užmokesčio fiksuotųjų įkainių nustatymo tyrimo ataskaitoje. Ši ataskaita skelbiama ES struktūrinių fondų svetainėje adresu http://www.esinvesticijos.lt/lt/dokumentai/supaprastinto</text:span><text:span text:style-name="T565">-islaidu-apmokejimo-tyrimai.</text:span></text:p>
            <text:p text:style-name="P566"/>
            <text:p text:style-name="P567"><text:span text:style-name="T568">Projekto veikloms vykdyti reikalingos renginio organizavimo išlaidos apmokamos taikant fiksuotuosius įkainius, kurių dydžiai nustatyti Europos socialinio fondo agentūros 2016 m. liepos 13 d. Renginio organizavimo fiksuotojo įk</text:span><text:span text:style-name="T569">ainio nustatymo tyrimo ataskaitoje. Ši ataskaita skelbiama<text:s/></text:span><text:span text:style-name="T570">http://www.esinvesticijos.lt/lt/dokumentai/supaprastinto-islaidu-apmokejimo-tyrimai.</text:span></text:p>
            <text:p text:style-name="P571"/>
            <text:p text:style-name="P572">Projekto veikloms vykdyti reikalingos apgyvendinimo Lietuvoje išlaidos apmokamos<text:s/><text:soft-page-break/>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573"/>
            <text:p text:style-name="P574"><text:span text:style-name="T575">Projekto veikloms vykdyti reikalingos bendrųjų įgūdžių mokymo išlaidos apmokamos taikant fiksuotuosius įkainius, kurių dydžiai nustatyti Europos socialini</text:span><text:span text:style-name="T576">o fondo agentūros 2016 m. liepos 13 d. Bendrųjų įgūdžių mokymo fiksuotojo įkainio nustatymo tyrimo ataskaitoje. Ši ataskaita skelbiama ES struktūrinių fondų svetainėje adresu<text:s/></text:span><text:span text:style-name="T577">http://www.esinvesticijos.lt/lt/dokumentai/supaprastinto-islaidu-apmokejimo-tyrim</text:span><text:span text:style-name="T578">ai.</text:span></text:p>
            <text:p text:style-name="P579"/>
            <text:p text:style-name="P580"><text:span text:style-name="T581">Projekto veikloms vykdyti reikalingos atvykstančių iš užsienio asmenų atvykimo į Lietuvą ir atgal kelionės išlaidos, apgyvendinimo bei pragyvenimo Lietuvoje išlaidos apmokamos taikant fiksuotuosius įkainius, kurių dydžiai nustatyti Kviestinio mokslini</text:span><text:span text:style-name="T582">nko vizito Lietuvoje išlaidų fiksuotųjų įkainių apskaičiavimo tyrimo ataskaitoje, patvirtintoje Lietuvos mokslo tarybos pirmininko 2016 m. birželio 9 d. įsakymu Nr. V-157 „Dėl Kviestinio mokslininko vizito Lietuvoje išlaidų fiksuotųjų įkainių apskaičiavimo</text:span><text:span text:style-name="T583"><text:s/>tyrimo ataskaitos patvirtinimo“. Ši ataskaita skelbiama ES struktūrinių fondų svetainėje adresu http://www.esinvesticijos.lt/lt/dokumentai/supaprastinto-islaidu-apmokejimo-tyrimai.</text:span></text:p>
            <text:p text:style-name="P584"/>
            <text:p text:style-name="P585"><text:span text:style-name="T586">Tais atvejais, kai darbuotojų darbo užmokesčio išlaidos apmokamos taikant</text:span><text:span text:style-name="T587"><text:s/>Aprašo 31 punkte nurodytus fiksuotuosius įkainius, tinkamomis finansuoti išlaidomis laikomos ir kitos, su šių darbuotojų darbo užmokesčiu susijusios ir realiai patirtos išlaidos (draudėjo valstybinio socialinio draudimo įmokos už darbuotojus, dirbančius p</text:span><text:span text:style-name="T588">agal darbo sutartis ne visą darbo laiką ir nepatenkančius į teisės aktuose numatytas išimtis, išeitinės išmokos), kurių neapima Aprašo 31 punkte nurodytieji fiksuotieji įkainiai. Šios išlaidos apmokamos vadovaujantis Lietuvos Respublikos teisės aktais.</text:span></text:p>
          </table:table-cell>
        </table:table-row>
        <text:soft-page-break/>
        <table:table-row table:style-name="TableRow589">
          <table:table-cell table:style-name="TableCell590">
            <text:p text:style-name="P591">6<text:soft-page-break/>.</text:p>
          </table:table-cell>
          <table:table-cell table:style-name="TableCell592">
            <text:p text:style-name="P593">Informavimas apie<text:s/><text:soft-page-break/>projektą<text:s/></text:p>
          </table:table-cell>
          <table:table-cell table:style-name="TableCell594">
            <text:p text:style-name="P595">Tinkamos finansuoti tik privalomos<text:s/><text:soft-page-break/>informavimo apie projektą priemonės pagal Projektų taisyklių 37 skirsnį. Privalomoje informavimo priemonėje <text:s/>gali būti nurodoma, kad prisidedama prie horizontaliųjų principų taikymo projekte.<text:s/></text:p>
          </table:table-cell>
        </table:table-row>
        <text:soft-page-break/>
        <table:table-row table:style-name="TableRow596">
          <table:table-cell table:style-name="TableCell597">
            <text:p text:style-name="P598">7.</text:p>
          </table:table-cell>
          <table:table-cell table:style-name="TableCell599">
            <text:p text:style-name="P600">Netiesioginės išlaidos ir kitos išlaidos pagal fiksuotąją projekto išlaidų normą</text:p>
          </table:table-cell>
          <table:table-cell table:style-name="TableCell601">
            <text:p text:style-name="P602">Tinkama finansuoti.<text:s/></text:p>
            <text:p text:style-name="P603">Netiesioginėms projekto išlaidoms apmokėti taikoma fiksuotoji projekto išlaidų norma, apskaičiuojama pagal Projektų taisyklių 10 priedą.</text:p>
          </table:table-cell>
        </table:table-row>
      </table:table>
      <text:p text:style-name="P604"><text:span text:style-name="T605">Pastaba. Pa</text:span><text:span text:style-name="T606">raiškos formos projekto biudžeto lentelė</text:span><text:span text:style-name="T607"><text:s/>pildoma vadovaujantis instrukcija</text:span><text:span text:style-name="T608"><text:s/>Projekto biudžeto formos pildymas</text:span><text:span text:style-name="T609">, pateikta Rekomendacijose dėl projektų išlaidų atitikties Europos Sąjungos struktūrinių fondų reikalavimams.</text:span></text:p>
      <text:p text:style-name="P610">Punkto pakeitimai:</text:p>
      <text:p text:style-name="P611"><text:span text:style-name="T612">Nr.<text:s/></text:span><text:a xlink:href="https://www.e-tar.lt/portal/legalAct.html?documentId=c5baedf06e3e11e8b83be60b2e217f90" office:target-frame-name="_top" xlink:show="replace"><text:span text:style-name="T613">V-567</text:span></text:a><text:span text:style-name="T614">, 2018-06-12, paskelbta TAR 2018-06-12, i. k. 2018-09781</text:span></text:p>
      <text:p text:style-name="P615"><text:span text:style-name="T616">Nr.<text:s/></text:span><text:a xlink:href="https://www.e-tar.lt/portal/legalAct.html?documentId=98dcb4b0f86011e880d0fe0db08fac89" office:target-frame-name="_top" xlink:show="replace"><text:span text:style-name="T617">V-963</text:span></text:a><text:span text:style-name="T618">, 2018-12-04, paskelbta TAR 2018-12-05, i. k. 2018-19780</text:span></text:p>
      <text:p text:style-name="Normal"/>
      <text:p text:style-name="P619"><text:span text:style-name="T620">32</text:span><text:span text:style-name="T621">. Pajamoms, gautoms iš projekto veiklų projekto įgyvendinimo metu, taikomi reikalavimai nus</text:span><text:span text:style-name="T622">tatyti Projektų taisyklių 36 skirsnyje.</text:span></text:p>
      <text:p text:style-name="P623"><text:span text:style-name="T624">33</text:span><text:span text:style-name="T625">. Veiklos gali būti pradėtos įgyvendinti ir išlaidos gali būti patirtos ir apmokėtos iki sutarties pasirašymo, bet ne anksčiau kaip 2014 m. sausio 1 d., su sąlyga, kad visos projekto veiklos nėra baigtos pareiš</text:span><text:span text:style-name="T626">kėjui pateikiant paraišką.</text:span></text:p>
      <text:p text:style-name="P627"><text:span text:style-name="T628">34</text:span><text:span text:style-name="T629">. Išlaidos apmokamos taikant fiksuotuosius įkainius, turi atitikti šias nuostatas:</text:span></text:p>
      <text:p text:style-name="P630"><text:span text:style-name="T631">34.1</text:span><text:span text:style-name="T632">. pagal fiksuotuosius įkainius apmokamos išlaidos turi atitikti Projektų taisyklių 35 skirsnį;</text:span></text:p>
      <text:p text:style-name="P633"><text:span text:style-name="T634">34.2</text:span><text:span text:style-name="T635">. pareiškėjas turi teisę paraiš</text:span><text:span text:style-name="T636">koje numatyti mažesnius fiksuotųjų įkainių nei jam taikomi Apraše nustatyti dydžiai;</text:span></text:p>
      <text:p text:style-name="P637"><text:span text:style-name="T638">34.3</text:span><text:span text:style-name="T639">. projektų, kuriems išlaidas numatyta apmokėti taikant fiksuotuosius įkainius, išlaidos apmokamos atsižvelgiant į projekto sutartyje nustatytus fiksuotuosius įkain</text:span><text:span text:style-name="T640">ius ir projekto vykdytojo pateiktus dokumentus, kuriais įrodomas pasiektas projekto kiekybinis rezultatas. Dokumentai, reikalingi pateikti dėl fiksuotųjų įkainių kiekybinių rezultatų pasiekimo, bus iš anksto nurodyti projekto sutartyje;<text:s/></text:span></text:p>
      <text:p text:style-name="P641"><text:span text:style-name="T642">34.4</text:span><text:span text:style-name="T643">.<text:s/></text:span><text:span text:style-name="T644">jei supa</text:span><text:span text:style-name="T645">prastintai apmokamų išlaidų dydis ar jo taikymo sąlygos buvo netinkamai nustatytos (tais atvejais, kai dydis turėjo būti mažesnis arba kitaip taikomas), patikslintas dydis ar jo taikymo sąlygos turi būti taikomos jau įgyvendinamų projektų veiksmų, vykdomų<text:s/></text:span><text:span text:style-name="T646">nuo dydžio ar jo taikymo sąlygų patikslinimo įsigaliojimo dienos, išlaidoms apmokėti.<text:s/></text:span></text:p>
      <text:p text:style-name="P647">Punkto pakeitimai:</text:p>
      <text:p text:style-name="P648"><text:span text:style-name="T649">Nr.<text:s/></text:span><text:a xlink:href="https://www.e-tar.lt/portal/legalAct.html?documentId=c5baedf06e3e11e8b83be60b2e217f90" office:target-frame-name="_top" xlink:show="replace"><text:span text:style-name="T650">V-567</text:span></text:a><text:span text:style-name="T651">, 2018-06-12, paskelbta TAR 2018-06-12, i</text:span><text:span text:style-name="T652">. k. 2018-09781</text:span></text:p>
      <text:p text:style-name="Normal"/>
      <text:p text:style-name="P653"><text:span text:style-name="T654">35</text:span><text:span text:style-name="T655">.<text:s/></text:span><text:span text:style-name="T656">Projektinio pasiūlymo ir paraiškos parengimo išlaidos yra netinkamos finansuoti, išskyrus su projektiniu pasiūlymu teikiamo investicijų projekto (jei jį privaloma teikti pagal Aprašo 37 punktą) rengimo išlaidas, jeigu šios išlaidos</text:span><text:span text:style-name="T657"><text:s/>yra patirtos ne anksčiau kaip 2014 m. sausio 1 d., kurias pareiškėjas gali įtraukti į projekto biudžetą, rengdamas paraišką.</text:span></text:p>
      <text:p text:style-name="P658"/>
      <text:p text:style-name="P659"><text:span text:style-name="T660">V</text:span><text:span text:style-name="T661"><text:s/>SKYRIUS</text:span></text:p>
      <text:p text:style-name="P662"><text:span text:style-name="T663">PARAIŠKŲ RENGIMAS, PAREIŠKĖJŲ INFORMAVIMAS, KONSULTAVIMAS, PARAIŠKŲ TEIKIMAS IR VERTINIMAS</text:span></text:p>
      <text:p text:style-name="P664"/>
      <text:p text:style-name="P665"><text:span text:style-name="T666">36</text:span><text:span text:style-name="T667">.</text:span><text:span text:style-name="T668"><text:s/></text:span><text:span text:style-name="T669">Galimi pareiš</text:span><text:span text:style-name="T670">kėjai turi pateikti Ministerijai projektinį pasiūlymą pagal formą, nustatytą Valstybės projektų atrankos tvarkos apraše. Projektinis pasiūlymas turi būti pateiktas iki Ministerijos kvietime teikti projektinį pasiūlymą nustatytos datos.</text:span></text:p>
      <text:p text:style-name="P671"><text:span text:style-name="T672">37</text:span><text:span text:style-name="T673">. Kartu su pro</text:span><text:span text:style-name="T674">jektiniu pasiūlymu galimi pareiškėjai turi pateikti</text:span><text:span text:style-name="T675"><text:s/>investicijų projektą, parengtą pagal Investicijų projektų, kuriems siekiama gauti finansavimą iš Europos Sąjungos struktūrinės paramos ir / ar valstybės biudžeto lėšų, rengimo metodiką, (toliau – Investic</text:span><text:span text:style-name="T676">ijų projektų rengimo metodika), kuri skelbiama ES struktūrinių fondų svetainėje www.esinvesticijos.lt, jei projektu siekiama investuoti į turtą arba infrastruktūrą, reikalingą viešosioms paslaugoms, kaip jos apibrėžtos Viešojo administravimo įstatyme, teik</text:span><text:span text:style-name="T677">ti, ir projektui įgyvendinti suplanuotų investicijų į nurodytus investavimo objektus išlaidų suma, išskyrus (atėmus) joms tenkantį pirkimo ir (arba) importo pridėtinės vertės mokestį (toliau – PVM) ir išlaidas, kurios apmokamos supaprastintai pagal iš anks</text:span><text:span text:style-name="T678">to nustatytus dydžius (fiksuotuosius įkainius, fiksuotąsias sumas arba fiksuotąsias normas), viršija 300 000,00 Eur (tris šimtus tūkstančių eurų 00 ct), kartu pateikiamas į elektroninę laikmeną įrašytas investicijų projektas, taip pat jo priedai – sąnaudų<text:s/></text:span><text:span text:style-name="T679"><text:s/>naudos analizės (toliau – SNA) ir (arba) sąnaudų efektyvumo analizės (toliau – SEA) rezultatų lentelės MS Excel formatu,<text:s/></text:span><text:span text:style-name="T680">parengtą pagal formą, nustatytą Kokybės metodikos 5 priede. Kokybės metodika skelbiama ES struktūrinių fondų svetainėje www.esinvestic</text:span><text:span text:style-name="T681">ijos.lt</text:span><text:span text:style-name="T682">;</text:span></text:p>
      <text:p text:style-name="P683"><text:span text:style-name="T684">38</text:span><text:span text:style-name="T685">. Jeigu projektas atitinka Aprašo 37 punkte įvardintą sąlygą, atliekant alternatyvų analizę pagal Kokybės metodiką, minimaliai turi būti išnagrinėtos ir palygintos šios projekto įgyvendinimo alternatyvos:</text:span></text:p>
      <text:p text:style-name="P686"><text:span text:style-name="T687">38.1</text:span><text:span text:style-name="T688">. naujų įrenginių įsigijimas<text:s/></text:span><text:span text:style-name="T689">arba esamų įrenginių pakeitimas;</text:span></text:p>
      <text:p text:style-name="P690"><text:span text:style-name="T691">38.2</text:span><text:span text:style-name="T692">. įrenginių nuoma;</text:span></text:p>
      <text:p text:style-name="P693"><text:span text:style-name="T694">38.3</text:span><text:span text:style-name="T695">. kooperacija;</text:span></text:p>
      <text:p text:style-name="P696"><text:span text:style-name="T697">38.4</text:span><text:span text:style-name="T698">. technologijos A įrenginių įsigijimas;</text:span></text:p>
      <text:p text:style-name="P699"><text:span text:style-name="T700">38.5</text:span><text:span text:style-name="T701">. technologijos B įrenginių įsigijimas.</text:span></text:p>
      <text:p text:style-name="P702"><text:span text:style-name="T703">39</text:span><text:span text:style-name="T704">.</text:span><text:span text:style-name="T705"><text:s/></text:span><text:span text:style-name="T706">Ministerija, įvertinusi projektinius pasiūlymus, priims sprendimą d</text:span><text:span text:style-name="T707">ėl valstybės projektų sąrašo sudarymo. Į valstybės projektų sąrašą gali būti įtraukti tik Projektų taisyklių 37 punkte nustatytus reikalavimus atitinkantys projektai. Pareiškėjai, kurių projektai įtraukti į valstybės projektų sąrašą, įgis teisę teikti para</text:span><text:span text:style-name="T708">išką finansuoti projektą.</text:span></text:p>
      <text:p text:style-name="P709"><text:span text:style-name="T710">40</text:span><text:span text:style-name="T711">. Siekdamas gauti finansavimą pareiškėjas turi užpildyti paraišką, kurios iš dalies užpildyta forma PDF formatu skelbiama ES struktūrinių fondų svetainės www.esinvesticijos.lt skiltyje „Finansavimas / Planuojami valstybės (r</text:span><text:span text:style-name="T712">egionų) projektai“ prie konkretaus planuojamo projekto „Susijusių dokumentų“.</text:span></text:p>
      <text:p text:style-name="P713"><text:span text:style-name="T714">41</text:span><text:span text:style-name="T715">. Pareiškėjas pildo paraišką ir kartu su Aprašo 44 punkte nurodytais priedais iki pasiūlyme teikti paraiškas nustatyto termino paskutinės dienos</text:span><text:span text:style-name="T716"><text:s/>teikia</text:span><text:span text:style-name="T717"><text:s/></text:span><text:span text:style-name="T718">ją per Iš Europos Są</text:span><text:span text:style-name="T719">jungos struktūrinių fondų lėšų bendrai finansuojamų projektų duomenų mainų<text:s/></text:span><text:span text:style-name="T720">svetainę</text:span><text:span text:style-name="T721"><text:s/>(toliau – DMS</text:span><text:span text:style-name="T722">), o jei nėra įdiegtos DMS funkcinės galimybės – Įgyvendinančiajai institucijai<text:s/></text:span><text:span text:style-name="T723">raštu (kartu pateikdamas į elektroninę laikmeną įrašytą paraišką</text:span><text:span text:style-name="T724"><text:s/>ir priedus)<text:s/></text:span><text:span text:style-name="T725">Projektų taisyklių 12 skirsnyje nustatyta tvarka.</text:span></text:p>
      <text:p text:style-name="P726"><text:span text:style-name="T727">42</text:span><text:span text:style-name="T728">.<text:s/></text:span><text:span text:style-name="T729">Jeigu vadovaujantis Aprašo 41 punktu paraiška teikiama raštu, ji gali būti teikiama vienu iš šių būdų:</text:span></text:p>
      <text:p text:style-name="P730"><text:span text:style-name="T731">42.1</text:span><text:span text:style-name="T732">.<text:s/></text:span><text:span text:style-name="T733">Įgyvendinančiajai institucijai teikiamas pasirašytas popierinis paraiškos ir jos priedų</text:span><text:span text:style-name="T734"><text:s/>dokumentas (kartu pateikiant į elektroninę laikmeną įrašytą paraišką ir priedus). Paraiškos originalo ir elektroninės versijos turinys turi būti identiškas. Nustačius, kad paraiškos elektroninės versijos turinys neatitinka originalo, vadovaujamasi paraišk</text:span><text:span text:style-name="T735">os originale nurodyta informacija. Paraiška gali būti pateikta registruotu laišku, per pašto kurjerį arba įteikta asmeniškai kvietime nurodytu adresu;<text:s/></text:span></text:p>
      <text:p text:style-name="P736"><text:span text:style-name="T737">42.2</text:span><text:span text:style-name="T738">.<text:s/></text:span><text:span text:style-name="T739">Įgyvendinančiajai institucijai kvietime nurodytu elektroninio pašto adresu siunčiamas elektron</text:span><text:span text:style-name="T740">inis dokumentas, pasirašytas saugiu elektroniniu parašu. Kai paraiška teikiama pastaruoju būdu, kartu teikiami dokumentai ir (ar) skaitmeninės pridedamų dokumentų kopijos elektroniniu parašu gali būti netvirtinami.</text:span></text:p>
      <text:p text:style-name="P741"><text:span text:style-name="T742">43</text:span><text:span text:style-name="T743">. Jei paraiškos gali būti teikiam</text:span><text:span text:style-name="T744">os per DMS, pareiškėjas prie DMS jungiasi naudodamasis Valstybės informacinių išteklių sąveikumo platforma ir užsiregistravęs tampa DMS naudotoju.</text:span></text:p>
      <text:p text:style-name="P745"><text:span text:style-name="T746">44</text:span><text:span text:style-name="T747">. Kartu su paraiška pareiškėjas turi pateikti šiuos priedus:<text:s/></text:span></text:p>
      <text:p text:style-name="P748"><text:span text:style-name="T749">44.1</text:span><text:span text:style-name="T750">. partnerio (-ių) deklaraciją (-as)</text:span><text:span text:style-name="T751">, jei projektą numatyta įgyvendinti kartu su partneriais (Partnerio deklaracijos forma integruota į pildomą paraiškos formą);</text:span></text:p>
      <text:p text:style-name="P752"><text:span text:style-name="T753">44.2</text:span><text:span text:style-name="T754">.<text:s/></text:span><text:span text:style-name="T755">Klausimyną apie pirkimo ir (arba) importo pridėtinės vertės mokesčio tinkamumą finansuoti iš Europos Sąjungos struktūrin</text:span><text:span text:style-name="T756">ių fondų ir (arba) Lietuvos Respublikos biudžeto lėšų, jei pareiškėjas prašo pridėtinės vertės mokesčio išlaidas pripažinti tinkamomis finansuoti, t. y. įtraukia šias išlaidas į projekto biudžetą.</text:span><text:span text:style-name="T757"><text:s/>Šio priedo forma skelbiama ES struktūrinių fondų svetainės<text:s/></text:span><text:span text:style-name="T758">www.esinvesticijos.lt skiltyje „Dokumentai“, ieškant dokumento tipo „paraiškų priedų formos“.</text:span></text:p>
      <text:p text:style-name="P759"><text:span text:style-name="T760">45</text:span><text:span text:style-name="T761">. Jei priedai teikiami ne kartu su paraiška, jie turi būti pateikti iki paraiškai teikti nustatyto termino paskutinės dienos.<text:s/></text:span></text:p>
      <text:p text:style-name="P762"><text:span text:style-name="T763">46</text:span><text:span text:style-name="T764">. Paraiškų pateikimo<text:s/></text:span><text:span text:style-name="T765">paskutinė diena nustatoma valstybės projektų sąraše, kuris skelbiamas ES struktūrinių fondų svetainėje www.esinvesticijos.lt.</text:span></text:p>
      <text:p text:style-name="P766"><text:span text:style-name="T767">47</text:span><text:span text:style-name="T768">. Pareiškėjai informuojami ir konsultuojami Projektų taisyklių 5 skirsnyje nustatyta tvarka. Informacija apie konkrečius Įgy</text:span><text:span text:style-name="T769">vendinančiosios institucijos konsultuojančius asmenis ir jų kontaktus bus nurodyta Įgyvendinančiosios institucijos siunčiamame pasiūlyme teikti paraiškas pagal valstybės projektų sąrašą.</text:span></text:p>
      <text:p text:style-name="P770"><text:span text:style-name="T771">48</text:span><text:span text:style-name="T772">. Įgyvendinančioji institucija atlieka projekto tinkamumo finan</text:span><text:span text:style-name="T773">suoti vertinimą Projektų taisyklių 14 ir 15 skirsniuose nustatyta tvarka pagal Aprašo priede „Projekto tinkamumo finansuoti vertinimo lentelė“ nustatytus reikalavimus.</text:span></text:p>
      <text:p text:style-name="P774"><text:span text:style-name="T775">49</text:span><text:span text:style-name="T776">. Paraiškos vertinimo metu Įgyvendinančioji institucija gali paprašyti pareiškėjo<text:s/></text:span><text:span text:style-name="T777">pateikti trūkstamą informaciją ir (arba) dokumentus. Pareiškėjas privalo pateikti šią informaciją ir (arba) dokumentus per Įgyvendinančiosios institucijos nustatytą terminą.<text:s/></text:span></text:p>
      <text:p text:style-name="P778"><text:span text:style-name="T779">50</text:span><text:span text:style-name="T780">. Paraiškos vertinamos ne ilgiau kaip 60 dienų nuo valstybės projekto gavim</text:span><text:span text:style-name="T781">o dienos</text:span><text:span text:style-name="T782">.</text:span></text:p>
      <text:p text:style-name="P783"><text:span text:style-name="T784">51</text:span><text:span text:style-name="T785">. Nepavykus paraiškų įvertinti per nustatytą terminą (kai paraiškų vertinimo metu reikia kreiptis į kitas institucijas, atliekama patikra projekto įgyvendinimo ir (ar) administravimo vietoje), vertinimo terminas gali būti pratęstas Įgyvendi</text:span><text:span text:style-name="T786">nančiosios institucijos sprendimu. Apie naują paraiškų vertinimo terminą Įgyvendinančioji institucija informuoja pareiškėjus per DMS arba raštu (jei atitinkamos DMS funkcinės galimybės nėra įdiegtos).<text:s/></text:span></text:p>
      <text:p text:style-name="P787"><text:span text:style-name="T788">52</text:span><text:span text:style-name="T789">. Paraiška atmetama dėl priežasčių, nustatytų Ap</text:span><text:span text:style-name="T790">raše ir Projektų taisyklių 14–16 skirsniuose, juose nustatyta tvarka. Apie paraiškos atmetimą pareiškėjas informuojamas per DMS arba raštu (jei atitinkamos DMS funkcinės galimybės nėra įdiegtos) per 3 darbo dienas nuo sprendimo dėl paraiškos atmetimo priėm</text:span><text:span text:style-name="T791">imo dienos.</text:span></text:p>
      <text:p text:style-name="P792"><text:span text:style-name="T793">53</text:span><text:span text:style-name="T794">.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795">s ar neveikimą.<text:s/></text:span></text:p>
      <text:p text:style-name="P796"><text:span text:style-name="T797">54</text:span><text:span text:style-name="T798">. Sprendimą dėl projekto finansavimo arba nefinansavimo priima Ministerija Projektų taisyklių 17 skirsnyje nustatyta tvarka.<text:s/></text:span></text:p>
      <text:p text:style-name="P799"><text:span text:style-name="T800">55</text:span><text:span text:style-name="T801">. Ministerijai priėmus sprendimą finansuoti projektą, Įgyvendinančioji institucija per 3 darbo dienas</text:span><text:span text:style-name="T802"><text:s/>nuo šio sprendimo gavimo dienos per DMS arba raštu (jei atitinkamos DMS funkcinės galimybės nėra įdiegtos) pateikia šį sprendimą pareiškėjams.<text:s/></text:span></text:p>
      <text:p text:style-name="P803"><text:span text:style-name="T804">56</text:span><text:span text:style-name="T805">. Pagal Aprašą finansuojamam projektui įgyvendinti bus sudaroma dvišalė sutartis tarp pareiškėjo ir Įgyve</text:span><text:span text:style-name="T806">ndinančiosios institucijos.<text:s/></text:span></text:p>
      <text:p text:style-name="P807"><text:span text:style-name="T808">57</text:span><text:span text:style-name="T809">.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10">o<text:s/></text:span><text:soft-page-break/><text:span text:style-name="T811">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812"><text:s/>instituciją su prašymu dėl objektyvių priežasčių, nepriklausančių nuo pareiškėjo, pakeisti sutarties pasirašymo terminą. <text:s/></text:span></text:p>
      <text:p text:style-name="P813"><text:span text:style-name="T814">58</text:span><text:span text:style-name="T815">. Projekto sutarties originalas gali būti rengiamas ir teikiamas vienu iš žemiau nurodytų būdų, priklausomai nuo to, kokią šio</text:span><text:span text:style-name="T816"><text:s/>dokumento formą pasirenka projekto vykdytojas: <text:s/></text:span></text:p>
      <text:p text:style-name="P817"><text:span text:style-name="T818">58.1</text:span><text:span text:style-name="T819">. kaip pasirašytas popierinis dokumentas;</text:span></text:p>
      <text:p text:style-name="P820"><text:span text:style-name="T821">58.2</text:span><text:span text:style-name="T822">. kaip elektroninis dokumentas, pasirašytas elektroniniu parašu.<text:s/></text:span></text:p>
      <text:p text:style-name="P823"/>
      <text:p text:style-name="P824"><text:span text:style-name="T825">VI</text:span><text:span text:style-name="T826"><text:s/>SKYRIUS</text:span></text:p>
      <text:p text:style-name="P827"><text:span text:style-name="T828">PROJEKTŲ ĮGYVENDINIMO REIKALAVIMAI</text:span></text:p>
      <text:p text:style-name="P829"/>
      <text:p text:style-name="P830"><text:span text:style-name="T831">59</text:span><text:span text:style-name="T832">. Projektas įgyvendina</text:span><text:span text:style-name="T833">mas pagal projekto sutartyje ir Projektų taisyklėse nustatytus reikalavimus. Projektui taip pat taikomi reikalavimai, nustatyti Apraše.<text:s/></text:span></text:p>
      <text:p text:style-name="P834"><text:span text:style-name="T835">60</text:span><text:span text:style-name="T836">. Jei projekto veikla nepradėta įgyvendinti per 6 mėnesius nuo projekto sutarties pasirašymo dienos, Įgyvendinanč</text:span><text:span text:style-name="T837">ioji institucija, suderinusi su Ministerija, turi teisę vienašališkai nutraukti projekto sutartį.</text:span></text:p>
      <text:p text:style-name="P838"><text:span text:style-name="T839">61</text:span><text:span text:style-name="T840">. <text:s/></text:span><text:span text:style-name="T841">Projekto sutartyje nustatomas privalomas finansinis projekto lėšų įsisavinimo spartos rodiklis t. y. nurodoma privaloma įsisavinti procentinė lėšų da</text:span><text:span text:style-name="T842">lis nuo visų projektui įgyvendinti skirtų projekto finansavimo lėšų per 12 ir 24 mėnesius nuo projekto sutarties pasirašymo dienos.<text:s/></text:span></text:p>
      <text:p text:style-name="P843"><text:span text:style-name="T844">62</text:span><text:span text:style-name="T845">. Projektui gali būti skiriamas papildomas finansavimas ir (arba) leidžiama panaudoti sutaupytas lėšas Projektų taisy</text:span><text:span text:style-name="T846">klių 20 skirsnyje nustatyta tvarka. Taip pat svarstant galimybę skirti projektui papildomą finansavimą ir (arba) leisti panaudoti sutaupytas lėšas įvertinama, kaip projekto vykdytojas vykdo projekto sutartyje nustatytus įsipareigojimus:</text:span></text:p>
      <text:p text:style-name="P847"><text:span text:style-name="T848">62.1</text:span><text:span text:style-name="T849">. ar projekto</text:span><text:span text:style-name="T850"><text:s/>įgyvendinimas vykdomas pagal projekto sutartyje nustatytą projekto veiklų įgyvendinimo grafiką;</text:span></text:p>
      <text:p text:style-name="P851"><text:span text:style-name="T852">62.2</text:span><text:span text:style-name="T853"><text:s/>ar pasiekta projekto sutartyje nustatyta finansinė projekto lėšų įsisavinimo spartos rodiklis;</text:span></text:p>
      <text:p text:style-name="P854"><text:span text:style-name="T855">62.3</text:span><text:span text:style-name="T856">. ar pasiekti<text:s/></text:span><text:span text:style-name="T857">tarpiniai ir galutiniai stebėsenos rodikliai<text:s/></text:span><text:span text:style-name="T858">projekto sutartyje nustatytais terminais.<text:s/></text:span></text:p>
      <text:p text:style-name="P859"><text:span text:style-name="T860">63</text:span><text:span text:style-name="T861">. Projekto vykdytojas sudaro</text:span><text:span text:style-name="T862"><text:s/>Projekto priežiūros komitetą, kuris stebi projekto pažangą ir teikia rekomendacijas dėl projekto įgyvendinimo. Projekto priežiūros<text:s/></text:span><text:span text:style-name="T863">komitetas sudaromas iš Įgyvendinančiosios institucijos, Ministerijos ir projekto vykdytojo atstovų, į projekto priežiūros komiteto sudėtį gali būti kviečiami kitų institucijų,  įstaigų ar organizacijų atstovai. Projekto priežiūros komitetas narių sudėtį tv</text:span><text:span text:style-name="T864">irtina pirmo posėdžio metu. Projekto priežiūros komiteto veiklos principai nustatomi Projekto priežiūros komiteto darbo reglamente, kuris turi būti suderintas su Ministerija.</text:span></text:p>
      <text:p text:style-name="P865"><text:span text:style-name="T866">64</text:span><text:span text:style-name="T867">. Projekto vykdytojas turi apdrausti projekto įgyvendinimui skirtą ilgalaik</text:span><text:span text:style-name="T868">į materialųjį turtą, kuris įsigytas ar sukurtas iš projektui skirto finansavimo lėšų, maksimaliu turto atkuriamosios vertės draudimu nuo visų galimų rizikos atvejų. Turtas turi būti apdraustas Projekto įgyvendinimo laikotarpiui nuo tada, kai yra sukuriamas</text:span><text:span text:style-name="T869"><text:s/>ar įsigyjamas. Draudiminio įvykio atveju Projekto vykdytojas turi atkurti prarastą turtą, taip pat turi užtikrinti, kad tokio įsipareigojimo laikytųsi ir partneris (-iai).</text:span></text:p>
      <text:p text:style-name="P870"/>
      <text:p text:style-name="P871"><text:span text:style-name="T872">VII</text:span><text:span text:style-name="T873"><text:s/>SKYRIUS</text:span></text:p>
      <text:p text:style-name="P874"><text:span text:style-name="T875">APRAŠO KEITIMO TVARKA</text:span></text:p>
      <text:p text:style-name="P876"/>
      <text:p text:style-name="P877"><text:span text:style-name="T878">65</text:span><text:span text:style-name="T879">. Aprašo keitimo tvarka nustatyta P</text:span><text:span text:style-name="T880">rojektų taisyklių 11 skirsnyje.<text:s/></text:span></text:p>
      <text:p text:style-name="P881"><text:span text:style-name="T882">66</text:span><text:span text:style-name="T883">. Jei Aprašas keičiamas jau atrinkus projektus, šie pakeitimai, nepažeidžiant lygiateisiškumo principo, taikomi ir įgyvendinamiems projektams Projektų taisyklių 91 punkte nustatytais atvejais.<text:s/></text:span></text:p>
      <text:p text:style-name="P884"/>
      <text:p text:style-name="P885"><text:span text:style-name="T886">___________________________________</text:span></text:p>
      <text:soft-page-break/>
      <text:p text:style-name="P887">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text:p>
      <text:p text:style-name="P894">priedas</text:p>
      <text:p text:style-name="P895"/>
      <text:p text:style-name="P896"/>
      <text:p text:style-name="P897"><text:span text:style-name="T898">PROJEKTO TINKAMUMO FINANSUOTI VERTINIMO LENTELĖ</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Paraiškos kodas</text:p>
          </table:table-cell>
          <table:table-cell table:style-name="TableCell906">
            <text:p text:style-name="P907"/>
          </table:table-cell>
        </table:table-row>
        <table:table-row table:style-name="TableRow908">
          <table:table-cell table:style-name="TableCell909">
            <text:p text:style-name="P910">Pareiškėjo pavadinimas</text:p>
          </table:table-cell>
          <table:table-cell table:style-name="TableCell911">
            <text:p text:style-name="P912"/>
          </table:table-cell>
        </table:table-row>
        <table:table-row table:style-name="TableRow913">
          <table:table-cell table:style-name="TableCell914">
            <text:p text:style-name="P915">Projekto pavadinimas</text:p>
          </table:table-cell>
          <table:table-cell table:style-name="TableCell916">
            <text:p text:style-name="P917"/>
          </table:table-cell>
        </table:table-row>
        <table:table-row table:style-name="TableRow918">
          <table:table-cell table:style-name="TableCell919" table:number-columns-spanned="2">
            <text:p text:style-name="P920"><text:span text:style-name="T921">Projektą planuojama įgyvendinti:<text:s/></text:span><text:span text:style-name="T922">(</text:span><text:span text:style-name="T923">Pažymima projekto tinkamumo finansuoti vertinimo metu.)</text:span></text:p>
            <text:p text:style-name="P924"/>
            <text:p text:style-name="P925"><text:span text:style-name="T926"></text:span><text:span text:style-name="T927">su partneriu (-iais) <text:s text:c="13"/></text:span><text:span text:style-name="T928"></text:span><text:span text:style-name="T929"><text:s/>be partnerio (-ių)</text:span></text:p>
          </table:table-cell>
          <table:covered-table-cell/>
        </table:table-row>
        <table:table-row table:style-name="TableRow930">
          <table:table-cell table:style-name="TableCell931" table:number-columns-spanned="2">
            <text:p text:style-name="P932"/>
            <text:p text:style-name="P933"><text:span text:style-name="T934"></text:span><text:span text:style-name="T935">PIRMINĖ <text:s text:c="14"/></text:span><text:span text:style-name="T936"></text:span><text:span text:style-name="T937">PATIKSLINTA</text:span></text:p>
            <text:p text:style-name="P938"/>
            <text:p text:style-name="P939">(Žymima „Patikslinta“ tais atvejais, kai ši lentelė tikslinama po to,<text:s/>kai paraiška grąžinama pakartotiniam vertinimui.)</text:p>
            <text:p text:style-name="P940"/>
            <text:p text:style-name="P941"/>
          </table:table-cell>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Bendrasis reikalavimas /</text:p>
            <text:p text:style-name="P951"><text:span text:style-name="T952">specialusis projektų atrankos kriterijus (toliau – specialusis kriterijus), jo vertinimo aspektai ir paaiškinimai</text:span></text:p>
          </table:table-cell>
          <table:table-cell table:style-name="TableCell953" table:number-rows-spanned="2">
            <text:p text:style-name="P954">Bendrojo reikalavimo / specialiojo kriterijaus detalizavimas</text:p>
            <text:p text:style-name="P955">(jei taikoma)</text:p>
            <text:p text:style-name="P956"/>
          </table:table-cell>
          <table:table-cell table:style-name="TableCell957" table:number-columns-spanned="2">
            <text:p text:style-name="P958"><text:span text:style-name="T959">Bendrojo reikalavimo / specialiojo kriterijaus vertinimas</text:span></text:p>
          </table:table-cell>
          <table:covered-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Taip / Ne / Netaikoma / Taip su išlyga</text:span></text:p>
          </table:table-cell>
          <table:table-cell table:style-name="TableCell966">
            <text:p text:style-name="P967"><text:span text:style-name="T968">Komentarai</text:span></text:p>
          </table:table-cell>
        </table:table-row>
        <table:table-row table:style-name="TableRow969">
          <table:table-cell table:style-name="TableCell970" table:number-columns-spanned="4">
            <text:p text:style-name="P971"><text:span text:style-name="T972">1. P</text:span><text:span text:style-name="T973">lanuojamu</text:span><text:span text:style-name="T974"><text:s/></text:span><text:span text:style-name="T975">finansuoti projektu<text:s/></text:span><text:span text:style-name="T976">prisidedama prie bent vieno veiksmų programos</text:span><text:span text:style-name="T977"><text:s/></text:span><text:span text:style-name="T978">prioriteto konkretaus uždavinio įgyvendinimo,<text:s/></text:span><text:span text:style-name="T979">rezultato pasiekimo ir įgyvendinama bent viena pagal projektų finansavimo sąlygų aprašą numatoma finansuoti veikla.</text:span></text:p>
          </table:table-cell>
          <table:covered-table-cell/>
          <table:covered-table-cell/>
          <table:covered-table-cell/>
        </table:table-row>
        <table:table-row table:style-name="TableRow980">
          <table:table-cell table:style-name="TableCell981">
            <text:p text:style-name="P982"><text:span text:style-name="T983">1.1. Projekto tikslai ir uždaviniai atitinka bent vieną<text:s/></text:span><text:span text:style-name="T984">2014–2020 m. ES fondų investicijų<text:s/></text:span><text:span text:style-name="T985">veiksmų programos (toliau – veiksmų programa)<text:s/></text:span><text:span text:style-name="T986">prioriteto konkretų uždavinį ir siekiamą rezultatą.</text:span></text:p>
          </table:table-cell>
          <table:table-cell table:style-name="TableCell987">
            <text:p text:style-name="P988"><text:span text:style-name="T989">Projekto tikslai ir uždaviniai turi atitikti<text:s/></text:span><text:span text:style-name="T990">Veiksmų programos 9 prioriteto „Visuomenės švietimas ir žmogiškųjų išteklių potencialo didinimas“ 9.2.2 konkretų uždavinį<text:s/></text:span><text:soft-page-break/><text:span text:style-name="T991">„Sumažinti anksti iš švietimo sistemo</text:span><text:span text:style-name="T992">s pasitraukusių ir bendrojo ugdymo programos nebaigusių asmenų skaičių“<text:s/></text:span><text:span text:style-name="T993">ir siekiamą rezultatą.<text:s/></text:span></text:p>
            <text:p text:style-name="P994">(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995"><text:span text:style-name="T996">pavadinimą ir datą.)</text:span></text:p>
          </table: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P1003"><text:span text:style-name="T1004">1.2. Projekto tikslai, uždaviniai ir veiklos atitinka bent vieną iš projektų finansavimo sąlygų apraše nurodytų<text:s/></text:span><text:span text:style-name="T1005">veiklų.</text:span></text:p>
          </table:table-cell>
          <table:table-cell table:style-name="TableCell1006">
            <text:p text:style-name="P1007">Projekto tikslai, uždaviniai ir veiklos turi atitikti bent vieną veiklą, nurodytą <text:s/>projektų finansavimo sąlygų aprašo 9 punkte.<text:s/></text:p>
            <text:p text:style-name="P1008">Informacijos šaltinis: paraiška.<text: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1.3. Projektas atitinka kitus su projekto veiklomis susijusius projektų<text:s/></text:span><text:span text:style-name="T1017">finansavimo sąlygų apraše nustatytus reikalavimus.</text:span><text:span text:style-name="T1018"><text:tab/></text:span></text:p>
          </table:table-cell>
          <table:table-cell table:style-name="TableCell1019">
            <text:p text:style-name="P1020"><text:span text:style-name="T1021">Netaikom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P1028"><text:span text:style-name="T1029">2. Projektas atitinka <text:s/>strateginio planavimo dokumentų nuostatas.</text:span></text:p>
          </table:table-cell>
          <table:covered-table-cell/>
          <table:covered-table-cell/>
          <table:covered-table-cell/>
        </table:table-row>
        <table:table-row table:style-name="TableRow1030">
          <table:table-cell table:style-name="TableCell1031">
            <text:p text:style-name="P1032"><text:span text:style-name="T1033">2.1. Projektas atitinka strateginio planavimo dokumentų nuostatas</text:span>.<text:span text:style-name="T1034"><text:s/></text:span></text:p>
          </table:table-cell>
          <table:table-cell table:style-name="TableCell1035">
            <text:p text:style-name="P1036">Projektas turi atitikti projektų finansavimo sąlygų<text:s/>aprašo 15 punkto nuostatas.</text:p>
            <text:p text:style-name="P1037">Informacijos šaltinis: projektinis pasiūlymas.<text:s/></text:p>
            <text:p text:style-name="P1038">(Atitiktį šiam reikalavimui vertina ministerija. Įgyvendinančioji institucija, pildydama tinkamumo finansuoti vertinimo lentelę, perkelia ministerijos atlikto projektinio pasiūlymo<text:s/>dėl valstybės projekto įgyvendinimo vertinimo išvadą ir skiltyje „Komentarai“ nurodo šios išvados</text:p>
            <text:p text:style-name="P1039"><text:span text:style-name="T1040">pavadinimą ir datą.)</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2.2. Projektu prisidedama prie bent vieno<text:s/></text:span><text:span text:style-name="T1049">Europos<text:s/></text:span><text:soft-page-break/><text:span text:style-name="T1050">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051">projektų.<text:s/></text:span></text:p>
          </table: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able:number-columns-spanned="4">
            <text:p text:style-name="P1060"><text:span text:style-name="T1061">3. Projektu siekiama aiškių ir realių kiekybinių uždavinių.</text:span></text:p>
          </table:table-cell>
          <table:covered-table-cell/>
          <table:covered-table-cell/>
          <table:covered-table-cell/>
        </table:table-row>
        <table:table-row table:style-name="TableRow1062">
          <table:table-cell table:style-name="TableCell1063">
            <text:p text:style-name="P1064"><text:span text:style-name="T1065">3.1. Projektu prisidedama prie<text:s/></text:span>bent vieno projektų finansavimo sąlygų apraše nustatyto veiksmų programos <text:s/>ir (arba) ministerijos priemonių įgyvendinimo plane nurodyto nacionalinio produkto ir (arba) rezultato rodiklio<text:span text:style-name="T1066"><text:s/>pasiekimo.</text:span></text:p>
          </table:table-cell>
          <table:table-cell table:style-name="TableCell1067">
            <text:p text:style-name="P1068">Projektai, planuojami pagal šio Aprašo 9 punkte numatomas<text:s/>finansuoti veiklas, turi siekti stebėsenos rodiklių ir jų siektinų reikšmių, nurodytų projektų finansavimo sąlygų aprašo 19 <text:s/>punkte.<text:s/></text:p>
            <text:p text:style-name="P1069">Informacijos šaltinis: paraišk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3.2. Išlaikyta nuosekli vidinė projekto logika, t. y. projekto rezultatai yra projekto</text:span><text:span text:style-name="T1078"><text:s/>veiklų padarinys, projekto veiklos sudaro prielaidas įgyvendinti projekto uždavinius, o pastarieji – pasiekti nustatytą projekto tikslą.</text:span></text:p>
          </table:table-cell>
          <table:table-cell table:style-name="TableCell1079">
            <text:p text:style-name="P1080">Informacijos šaltinis: paraišk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3.3.</text:span><text:s/><text:span text:style-name="T1089">Projekto uždaviniai yra specifiniai (parodo projekto esmę ir<text:s/></text:span><text:span text:style-name="T1090">charakteristikas), išmatuojami (kiekybiškai išreikšti ir matuojami) ir įvykdomi, aiški veiklų pradžios ir pabaigos data.</text:span></text:p>
          </table:table-cell>
          <table:table-cell table:style-name="TableCell1091">
            <text:p text:style-name="P1092">Informacijos šaltinis: paraišk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4">
            <text:p text:style-name="P1099"><text:span text:style-name="T1100">4. Projektas atitinka horizontaliuosius (darnaus vystymosi bei moterų ir vyrų lygybės ir<text:s/></text:span><text:span text:style-name="T1101">nediskriminavimo) principus, projekto įgyvendinimas yra suderinamas su ES konkurencijos politikos nuostatomis.</text:span></text:p>
          </table:table-cell>
          <table:covered-table-cell/>
          <table:covered-table-cell/>
          <table:covered-table-cell/>
        </table:table-row>
        <table:table-row table:style-name="TableRow1102">
          <table:table-cell table:style-name="TableCell1103">
            <text:p text:style-name="P1104"><text:span text:style-name="T1105">4.1. Projekte nėra numatyti veiksmai, kurie turėtų neigiamą poveikį darnaus vystymosi principo įgyvendinimui:</text:span></text:p>
          </table:table-cell>
          <table:table-cell table:style-name="TableCell1106">
            <text:p text:style-name="P1107">Informacijos šaltinis: paraišk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1.1. aplinkosaugos srityje (aplinkos kokybė ir gamtos ištekliai, kraštovaizdžio ir biologinės įvairovės apsauga, klimato kaita, aplinkos apsauga ir kt.).<text:s/></text:p>
            <text:p text:style-name="P1115">(Vertinant, ar įgyvendinant projektą bus<text:s/><text:soft-page-break/>atsižvelgiama į aplinkos apsaugos reikalavimus, tikrinama:<text:s/></text:p>
            <text:p text:style-name="P1116">- ar, vadovaujantis Lietuvos Respublikos planuojamos ūkinės veiklos poveikio aplinkai vertinimo įstatymu, būtinas poveikio aplinkai vertinimas;</text:p>
            <text:p text:style-name="P1117">- jei būtinas poveikio aplinkai vertinimas, ar jis yra atliktas;</text:p>
            <text:p text:style-name="P1118">- ar planuojama ūkinė veikla (arba planų ar<text:s/>programų įgyvendinimas) susijusi (-ęs) su įsteigtomis ar potencialiomis „Natura 2000“ teritorijomis ar artima tokių teritorijų aplinka;</text:p>
            <text:p text:style-name="P1119"><text:span text:style-name="T1120">jei taip, ar atliktas „Natura 2000“ teritorijų reikšmingumo nustatymas, vadovaujantis Planų ar programų ir planuojamos<text:s/></text:span><text:span text:style-name="T1121">ūkinės veiklos įgyvendinimo poveikio įsteigtoms ar potencialioms „Natura 2000“ teritorijoms reikšmingumo nustatymo tvarkos aprašo, patvirtinto Lietuvos Respublikos aplinkos ministro 2006 m. gegužės 22 d. įsakymu Nr. D1-255<text:s/></text:span><text:span text:style-name="T1122">„Dėl planų ar programų ir planuoj</text:span><text:span text:style-name="T1123">amos ūkinės veiklos įgyvendinimo poveikio įsteigtoms ar potencialioms</text:span></text:p>
            <text:p text:style-name="P1124"><text:span text:style-name="T1125">„Natura 2000“ teritorijoms reikšmingumo nustatymo tvarkos aprašo patvirtinimo“</text:span><text:span text:style-name="T1126">, nuostatomis.</text:span></text:p>
            <text:p text:style-name="P1127"><text:span text:style-name="T1128">Vertinant</text:span><text:span text:style-name="T1129"><text:s/>techninės paramos projektus ir</text:span><text:span text:style-name="T1130"><text:s/>iš <text:s/>Europos socialinio fondo (toliau – ESF) bendrai<text:s/></text:span><text:span text:style-name="T1131">finansuojamus projektus, šis vertinimo aspektas netaikomas.)</text:span></text:p>
          </table:table-cell>
          <table:table-cell table:style-name="TableCell1132">
            <text:p text:style-name="P1133"><text:span text:style-name="T1134">Netaikoma.</text:span></text:p>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ext:p text:style-name="P1141"><text:span text:style-name="T1142">4.1.2. socialinėje srityje (užimtumas, skurdas ir socialinė atskirtis, visuomenės sveikata, švietimas<text:s/></text:span><text:soft-page-break/><text:span text:style-name="T1143">ir mokslas, kultūros savitumo išsaugojimas, tausojantis vartojimas).</text:span></text:p>
          </table:table-cell>
          <table:table-cell table:style-name="TableCell1144">
            <text:p text:style-name="P1145">Informacijos šaltinis: paraiška.</text:p>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text:span text:style-name="T1153">4.1.3. ekonomikos srityje (darnus pagrindinių ūkio šakų ir regionų vystymas).</text:span></text:p>
          </table:table-cell>
          <table:table-cell table:style-name="TableCell1154">
            <text:p text:style-name="P1155">Informacijos šaltinis: paraišk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4.1.4. teritorijų vystymo srityje (aplinkosauginių, socialinių ir ekonominių skirtumų mažinimas).<text:s/></text:span></text:p>
          </table:table-cell>
          <table:table-cell table:style-name="TableCell1164">
            <text:p text:style-name="P1165">Informacijos<text:s/>šaltinis: paraiška.</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4.1.5. informacinės ir žinių visuomenės srityje.<text:s/></text:span></text:p>
          </table:table-cell>
          <table:table-cell table:style-name="TableCell1174">
            <text:p text:style-name="P1175">Informacijos šaltinis: paraiška.<text: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4.2. Pasiūlyti konkretūs veiksmai (pademonstruotas proaktyvus požiūris), kurie rodo, kad projektas skatina darnaus vystymosi principo įgyvendinimą.<text:s/></text:span></text:p>
          </table:table-cell>
          <table:table-cell table:style-name="TableCell1184">
            <text:p text:style-name="P1185"><text:span text:style-name="T1186">Netaikoma.</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4.3. Projekte nėra numatoma apribojimų, kurie turėtų neigiamą poveikį moterų ir vyrų lygybės<text:s/></text:span><text:span text:style-name="T1195">ir nediskriminavimo</text:span><text:s/><text:span text:style-name="T119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97">
            <text:p text:style-name="P1198">Informacijos šaltinis: paraišk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07">žiūrų, amžiaus, negalios, lytinės orientacijos, etninės priklausomybės, religijos principo įgyvendinimas.</text:span></text:p>
          </table:table-cell>
          <table:table-cell table:style-name="TableCell1208">
            <text:p text:style-name="P1209">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210">Informacijos šaltinis: paraiška.<text:s/></text:p>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P1217"><text:span text:style-name="T1218">4.5. Projektas suderinamas su ES konkurencijos politikos nuostatomis:<text: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5.1. teikiamas finansavimas<text:s/></text:span><text:span text:style-name="T1229">neviršija nustatytų</text:span><text:span text:style-name="T1230"><text:s/>de minimis</text:span><text:span text:style-name="T1231"><text:s/>pagalbos ribų ir atitinka reikalavimus, taikomus<text:s/></text:span><text:span text:style-name="T1232">de minimis</text:span><text:span text:style-name="T1233"><text:s/>pagalbai<text:s/></text:span><text:span text:style-name="T1234">(taikoma, jei projektui teikiama<text:s/></text:span><text:span text:style-name="T1235">de minimis</text:span><text:span text:style-name="T1236"><text:s/>pagalba. Pildomas projektų atitikties<text:s/></text:span><text:span text:style-name="T1237">de minimis</text:span><text:span text:style-name="T1238"><text:s/>pagalbos taisyklėms patikros lapas)</text:span><text:span text:style-name="T1239">;<text:s/></text:span></text:p>
          </table:table-cell>
          <table:table-cell table:style-name="TableCell1240">
            <text:p text:style-name="P1241"><text:span text:style-name="T1242">Netaikoma.<text:s/></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4.5.2. projektas finansuojamas pagal suderintą valstybės pagalbos schemą ar Europos Komisijos sprendimą arba pagal bendrąjį bendrosios išimties reglamentą, laikantis ten nustatytų reikalavimų<text:s/></text:span><text:span text:style-name="T1251">(taikoma, jei projektas finansuojamas pagal suderintą valstybės<text:s/></text:span><text:span text:style-name="T1252">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253">).<text:s/></text:span><text:span text:style-name="T1254">Pildomas projektų atitikties valstybės pagalbos taisyklėms patikros lapas);<text:s/></text:span></text:p>
          </table:table-cell>
          <table:table-cell table:style-name="TableCell1255">
            <text:p text:style-name="P1256"><text:span text:style-name="T1257">Netaikoma.<text: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4.5.3. projekto finansavimas nereiškia neteisėtos valstybės pagalbos ar<text:s/></text:span><text:span text:style-name="T1266">de minimis</text:span><text:span text:style-name="T1267"><text:s/>pagalbos suteikimo<text:s/></text:span><text:span text:style-name="T1268">(taikoma, jei projektų finansavimo sąlygų apraše nurodyta,<text:s/></text:span><text:span text:style-name="T1269">kad pagal jį valstybės pagalba ir (ar) „de minimis“ pagalba nėra teikiama.<text:s/></text:span><text:span text:style-name="T1270">Pildomas <text:s/>patikros lapas dėl valstybės pagalbos ir<text:s/></text:span><text:span text:style-name="T1271">„</text:span><text:span text:style-name="T1272">de minimis“ pagalbos buvimo ar nebuvimo</text:span><text:span text:style-name="T1273">)</text:span><text:span text:style-name="T1274">.</text:span></text:p>
          </table:table-cell>
          <table:table-cell table:style-name="TableCell1275">
            <text:p text:style-name="P1276"><text:span text:style-name="T1277">Netaikoma.<text:s/></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4">
            <text:p text:style-name="P1284"><text:span text:style-name="T1285">5. Pareiškėjas ir partneris (-iai) organizaciniu požiūriu yra pajėgūs ti</text:span><text:span text:style-name="T1286">nkamai ir laiku įgyvendinti teikiamą projektą ir atitinka jam (jiems) keliamus reikalavimus.</text:span></text:p>
          </table:table-cell>
          <table:covered-table-cell/>
          <table:covered-table-cell/>
          <table:covered-table-cell/>
        </table:table-row>
        <table:table-row table:style-name="TableRow1287">
          <table:table-cell table:style-name="TableCell1288">
            <text:p text:style-name="P1289"><text:span text:style-name="T1290">5.1.<text:s/></text:span><text:span text:style-name="T1291">Pareiškėjas (partneris) yra juridiniai asmenys.</text:span></text:p>
          </table:table-cell>
          <table:table-cell table:style-name="TableCell1292">
            <text:p text:style-name="P1293">Informacija tikrinama pagal Juridinių asmenų<text:s/><text:soft-page-break/>registro duomenis.<text:s/></text:p>
            <text:p text:style-name="P1294">Informacijos šaltinis: paraiška ir kita viešai prieinama informacija.<text:s/></text:p>
          </table: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P1301"><text:span text:style-name="T1302">5.2. Pareiškėjas (partneris) atitinka tinkamų pareiškėjų sąrašą, nustatytą projektų finansavimo sąlygų apraše.</text:span></text:p>
          </table:table-cell>
          <table:table-cell table:style-name="TableCell1303">
            <text:p text:style-name="P1304"><text:span text:style-name="T1305">Tinkamų pareiškėjų (partnerių) sąrašas yra nurodytas<text:s/></text:span>projektų<text:s/>finansavimo sąlygų aprašo 12 punkte.</text:p>
            <text:p text:style-name="P1306">Informacijos šaltinis: paraiška.<text: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3. Pareiškėjas (partneris) turi teisinį pagrindą užsiimti ta veikla (atlikti funkcijas), kuriai pradėti ir (arba) vykdyti, ir (arba) plėtoti skirtas projektas.</text:p>
            <text:p text:style-name="P1314"><text:span text:style-name="T1315">(</text:span><text:span text:style-name="T1316">Taikoma tais<text:s/></text:span><text:span text:style-name="T1317">atvejais, kai nacionaliniuose teisės aktuose yra nustatyti reikalavimai turėti teisinį pagrindą vykdyti numatytą projekto veiklą.</text:span><text:span text:style-name="T1318">)</text:span></text:p>
          </table:table-cell>
          <table:table-cell table:style-name="TableCell1319">
            <text:p text:style-name="P1320"><text:span text:style-name="T1321">Netaikoma.<text:s/></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5.4. Pareiškėjui ir partneriui (-iams) nėra apribojimų gauti finansavimą:</text:p>
            <text:p text:style-name="P1329"><text:span text:style-name="T1330">5.4.1. pareiškėjui</text:span><text:s/><text:span text:style-name="T1331">ir partneriui (-i</text:span><text:span text:style-name="T1332">ams) nėra iškelta byla dėl bankroto arba restruktūrizavimo, nėra pradėtas ikiteisminis tyrimas dėl ūkinės komercinės veiklos arba jis (jie) nėra likviduojamas (-i), nėra priimtas kreditorių susirinkimo nutarimas bankroto procedūras vykdyti ne teismo tvarka</text:span><text:span text:style-name="T1333"><text:s/></text:span><text:span text:style-name="T1334">(ši nuostata netaikoma biudžetinėms įstaigoms)</text:span><text:span text:style-name="T1335">;</text:span></text:p>
            <text:p text:style-name="P133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337"><text:span text:style-name="T1338">(-iai) yra užsienyje registruotas juridinis asmuo (asmenys)</text:span><text:span text:style-name="T1339"><text:s/>(ši nuostata <text:s/>netaikoma įstaigoms, kurių veikla finansuojama iš Lietuvos Respublikos<text:s/></text:span><text:soft-page-break/><text:span text:style-name="T1340">valstybės ir (arba) savivaldybių biudžetų,<text:s/></text:span><text:span text:style-name="T1341">ir (ar</text:span><text:span text:style-name="T1342">ba) valstybės pinigų fondų,</text:span><text:span text:style-name="T1343"><text:s/>ir juridiniams asmenims, kuriems Lietuvos Respublikos teisės aktų nustatyta tvarka yra atidėti mokesčių arba socialinio draudimo įmokų mokėjimo terminai);</text:span></text:p>
            <text:p text:style-name="P1344"><text:span text:style-name="T1345">5.4.3.</text:span><text:s/><text:span text:style-name="T1346">paraiškos vertinimo metu<text:s/></text:span><text:span text:style-name="T1347">pareiškėjo ir partnerio (-ių) vadovas, ūk</text:span><text:span text:style-name="T1348">inės bendrijos tikrasis narys (-iai) ar mažosios bendrijos atstovas (-ai), turintis (-ys) teisę juridinio asmens vardu sudaryti sandorį, ar buhalteris (-iai), ar kitas (-i) asmuo (asmenys), turintis (-ys) teisę surašyti ir pasirašyti pareiškėjo apskaitos d</text:span><text:span text:style-name="T1349">okumentus, neturi neišnykusio arba nepanaikinto teistumo arba dėl pareiškėjo ir partnerio (-ių) per paskutinius 5 metus nebuvo priimtas ir įsiteisėjęs apkaltinamasis teismo nuosprendis pagal veikas, nustatytas Finansinės paramos ir bendrojo finansavimo lėš</text:span><text:span text:style-name="T1350">ų grąžinimo į Lietuvos Respublikos valstybės biudžetą taisyklių, patvirtintų Lietuvos Respublikos Vyriausybės 2005 m. gegužės 30 d. nutarimu Nr. 590 „Dėl Finansinės paramos ir bendrojo finansavimo lėšų grąžinimo į Lietuvos Respublikos valstybės biudžetą ta</text:span><text:span text:style-name="T1351">isyklių patvirtinimo“, 3 priedo „Apribojimų skirti Europos Sąjungos finansinę paramą, 2004–2009 metų Europos ekonominės erdvės ir (ar) Norvegijos finansinių mechanizmų, 2009–2014 metų Europos ekonominės erdvės ir (ar) Norvegijos finansinių mechanizmų , 200</text:span><text:span text:style-name="T1352">7–2012 metų Lietuvos ir Šveicarijos bendradarbiavimo programos finansinę paramą aprašas“ 2 punkte<text:s/></text:span><text:span text:style-name="T1353">(jei pareiškėjo arba partnerio (-</text:span><text:soft-page-break/><text:span text:style-name="T1354">ių) veikla yra finansuojama iš Lietuvos Respublikos valstybės biudžeto ir (arba) savivaldybių biudžetų, ir (arba) valstybės p</text:span><text:span text:style-name="T1355">inigų fondų, ši nuostata nėra taikoma);<text:s/></text:span></text:p>
            <text:p text:style-name="P1356"><text:span text:style-name="T1357">5.4.4. paraiškos vertinimo metu pareiškėjui ir partneriui (-iams), jei jis (jie) yra įmonė (-ės), perkėlusi (-ios) gamybinę veiklą valstybėje narėje arba į kitą valstybę narę, nėra taikoma arba nebuvo taikoma išiešk</text:span><text:span text:style-name="T1358">ojimo procedūra<text:s/></text:span><text:span text:style-name="T1359">(ši nuostata nėra taikoma viešiesiems juridiniams asmenims)</text:span><text:span text:style-name="T1360">;</text:span></text:p>
            <text:p text:style-name="P1361"><text:span text:style-name="T1362">5.4.5. paraiškos vertinimo metu pareiškėjui ir partneriui (-iams) nėra taikomas apribojimas (iki 5 metų) neskirti ES finansinės paramos dėl trečiųjų šalių piliečių nelegalaus įdarbinimo<text:s/></text:span><text:span text:style-name="T1363">(ši nuostata nėra taikoma viešiesiems juridiniams asmenims)</text:span><text:span text:style-name="T1364">;</text:span></text:p>
            <text:p text:style-name="P1365"><text:span text:style-name="T1366">5.4.6. pa</text:span><text:span text:style-name="T1367">raiškos vertinimo metu pareiškėjui ir partneriui (-iams) nėra taikomas apribojimas gauti finansavimą dėl to, kad per sprendime dėl lėšų grąžinimo nustatytą terminą lėšos nebuvo grąžintos arba grąžinta tik dalis lėšų<text:s/></text:span><text:span text:style-name="T1368">(šis apribojimas netaikomas įstaigoms, k</text:span><text:span text:style-name="T1369">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70"><text:s/>parama, Europos investicijų fondui ir Europos investicijų bankui)</text:span><text:span text:style-name="T1371">;</text:span></text:p>
            <text:p text:style-name="P1372"><text:span text:style-name="T1373">5.4.7. <text:s/>paraiškos vertinimo metu pareiškėjas ir partneris (-iai) Juridinių asmenų registrui yra pateikę metinių finansinių ataskaitų rinkinius, taip<text:s/></text:span><text:soft-page-break/><text:span text:style-name="T1374">pat metinių konsoliduotųjų finansinių a</text:span><text:span text:style-name="T1375">taskaitų rinkinius, kaip nustatyta Juridinių asmenų registro nuostatuose, patvirtintuose Lietuvos Respublikos Vyriausybės 2003 m. lapkričio 12 d. nutarimu Nr. 1407<text:s/></text:span><text:span text:style-name="T1376">„</text:span><text:span text:style-name="T1377">Dėl Juridinių asmenų registro įsteigimo ir Juridinių asmenų registro nuostatų patvirtinimo“</text:span><text:span text:style-name="T1378"><text:s/></text:span><text:span text:style-name="T1379">(ši nuostata taikoma tik tais atvejais, kai finansines ataskaitas būtina rengti pagal įstatymus, taikomus juridiniam asmeniui, užsienio juridiniam asmeniui ar kitai organizacijai arba jų filialui).</text:span></text:p>
          </table:table-cell>
          <table:table-cell table:style-name="TableCell1380">
            <text:p text:style-name="P1381">Informacijos šaltinis: pareiškėjo (partnerio) deklaracija.<text:s/></text:p>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P1388"><text:span text:style-name="T1389">5.5. Pareiškėjas ir partneris (-iai) turi (gali užtikrinti) pakankamus administravimo gebėjimus vykdyti projektą.</text:span></text:p>
          </table:table-cell>
          <table:table-cell table:style-name="TableCell1390">
            <text:p text:style-name="P1391">Informacijos šaltinis: paraišk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2">
            <text:p text:style-name="P1398"><text:span text:style-name="T1399">5.6. Projekto parengtumas atitinka projektų finansavimo sąlygų apraše nustatytus reikalavimus.<text:s/></text:span></text:p>
          </table:table-cell>
          <table:table-cell table:style-name="TableCell1400" table:number-rows-spanned="2">
            <text:p text:style-name="P1401"><text:span text:style-name="T1402">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403">ma ES struktūrinių fondų svetainėje<text:s/></text:span><text:span text:style-name="T1404">www.esinvesticijos.lt</text:span><text:span text:style-name="T1405">,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text:s/>Kokybės metodika)<text:s/><text:span text:style-name="T1406">4 ir 5 priedus</text:span>,<text:s/><text:span text:style-name="T1407">jei projektu siekiama<text:s/></text:span><text:soft-page-break/><text:span text:style-name="T1408">investuoti į turtą arba infrastruktūrą, reikalingą viešosioms paslaugoms, kaip jos apibrėžtos Viešojo administravimo įstatyme, teikti, ir projektui įgyvendinti suplanuotų investicijų į nurodytus inves</text:span><text:span text:style-name="T1409">tavimo objektus išlaidų suma, išskyrus (atėmus) joms tenkantį pirkimo ir (arba) importo pridėtinės vertės mokestį ir išlaidas, kurios apmokamos supaprastintai pagal iš anksto nustatytus dydžius (fiksuotuosius įkainius, fiksuotąsias sumas arba fiksuotąsias<text:s/></text:span><text:span text:style-name="T1410">normas), viršija 300 000,00 Eur (tris šimtus tūkstančių eurų 00 ct).</text:span></text:p>
            <text:p text:style-name="P1411">Informacijos šaltinis: paraiška.</text:p>
          </table:table-cell>
          <table:table-cell table:style-name="TableCell1412">
            <text:p text:style-name="P1413"><text:span text:style-name="T1414">(Ministerijos įvertinimas)<text:s/></text:span></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Įgyvendinančiosios institucijos įvertinimas)</text:span></text:p>
          </table:table-cell>
          <table:table-cell table:style-name="TableCell1423">
            <text:p text:style-name="P1424"/>
          </table:table-cell>
        </table:table-row>
        <text:soft-page-break/>
        <table:table-row table:style-name="TableRow1425">
          <table:table-cell table:style-name="TableCell1426">
            <text:p text:style-name="P1427">5.7. Partnerystė projekte yra pagrįsta ir teikia naudą.<text:s/></text:p>
            <text:p text:style-name="P1428">(<text:span text:style-name="T1429">Šis vertinimo<text:s/></text:span><text:span text:style-name="T1430">aspektas vertinamas tik tais atvejais, jei pareiškėjas numato įgyvendinti projektą kartu su partneriu (-iais).)</text:span></text:p>
          </table:table-cell>
          <table:table-cell table:style-name="TableCell1431">
            <text:p text:style-name="P1432">Informacijos šaltinis: paraiška.<text: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
            <text:p text:style-name="P1439"><text:span text:style-name="T1440">6. Projektas turi apibrėžtus, aiškius ir užtikrintus projekto išlaidų finansavimo šaltinius.</text:span></text:p>
          </table:table-cell>
          <table:covered-table-cell/>
          <table:covered-table-cell/>
          <table:covered-table-cell/>
        </table:table-row>
        <table:table-row table:style-name="TableRow1441">
          <table:table-cell table:style-name="TableCell1442">
            <text:p text:style-name="P1443"><text:span text:style-name="T1444">6.1. Pareiškėjo ir (ar) partnerio (-ių) <text:s/>įnašas atitinka projektų finansavimo sąlygų apraše nustatytus reikalavimus ir yra užtikrintas jo finansavimas.<text:s/></text:span></text:p>
          </table:table-cell>
          <table:table-cell table:style-name="TableCell1445">
            <text:p text:style-name="P1446">Informacijos šaltinis: paraišk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6.2. Užtikrintas netinkamų finansuoti su projektu susijusių išlaidų</text:span><text:span text:style-name="T1455"><text:s/>padengimas.</text:span><text:s/></text:p>
          </table:table-cell>
          <table:table-cell table:style-name="TableCell1456">
            <text:p text:style-name="P1457"><text:span text:style-name="T1458">Netaikoma.</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6.3. Užtikrintas finansinis projekto (veiklų) rezultatų tęstinumas.</text:span></text:p>
          </table:table-cell>
          <table:table-cell table:style-name="TableCell1467">
            <text:p text:style-name="P1468"><text:span text:style-name="T1469">Netaikoma.</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text:span text:style-name="T1477">7. Užtikrintas efektyvus projektui įgyvendinti reikalingų lėšų panaudojimas.</text:span></text:p>
          </table:table-cell>
          <table:covered-table-cell/>
          <table:covered-table-cell/>
          <table:covered-table-cell/>
        </table:table-row>
        <table:table-row table:style-name="TableRow1478">
          <table:table-cell table:style-name="TableCell1479">
            <text:p text:style-name="P1480"><text:span text:style-name="T1481">7.1.<text:s/></text:span><text:span text:style-name="T1482">Projekto įgyvendinimo alternatyvos pasirinkimas pagrįstas<text:s/></text:span><text:span text:style-name="T1483">sąnaudų ir naudos analizės rezultatais</text:span><text:span text:style-name="T1484">:<text:s/></text:span></text:p>
            <text:p text:style-name="P1485">(Atitiktį šiam vertinimo aspektui vertina<text:s/><text:soft-page-break/>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86">Šis vertinimo aspektas netaikomas techninės<text:s/>paramos projektams, taip pat projektams, kai išimtys nustatytos Optimalios projekto įgyvendinimo alternatyvos pasirinkimo kokybės vertinimo metodikoje.</text:p>
            <text:p text:style-name="P1487"><text:span text:style-name="T1488">Šis vertinimo aspektas netaikomas projekto įgyvendinimo metu.)</text:span></text:p>
          </table:table-cell>
          <table:table-cell table:style-name="TableCell1489">
            <text:p text:style-name="P1490"><text:span text:style-name="T1491">Taikoma, jeigu kartu su projektiniu pasiū</text:span><text:span text:style-name="T1492">lymu pareiškėjas turi pateikti investicijų projektą, parengtą pagal Investicijų projektų, kuriems siekiama gauti finansavimą iš ES struktūrinės<text:s/></text:span><text:soft-page-break/><text:span text:style-name="T1493">paramos ir (ar) valstybės biudžeto lėšų, rengimo metodiką, kuri skelbiama ES struktūrinių fondų svetainėje<text:s/></text:span><text:span text:style-name="T1494">www.e</text:span><text:span text:style-name="T1495">sinvesticijos.lt</text:span><text:span text:style-name="T1496">, taip pat ir sąnaudų ir naudos analizės ir (arba) sąnaudų efektyvumo analizės rezultatų lenteles, rengiamas pagal Kokybės metodikos 4 ir 5 priedus</text:span>,<text:s/><text:span text:style-name="T1497">jei projektu siekiama investuoti į turtą arba infrastruktūrą, reikalingą viešosioms paslaug</text:span><text:span text:style-name="T1498">oms, kaip jos apibrėžtos Viešojo administravimo įstatyme, teikti, ir projektui įgyvendinti suplanuotų investicijų į nurodytus investavimo objektus išlaidų suma, išskyrus (atėmus) joms tenkantį pirkimo ir (arba) importo pridėtinės vertės mokestį ir išlaidas</text:span><text:span text:style-name="T1499">, kurios apmokamos supaprastintai pagal iš anksto nustatytus dydžius (fiksuotuosius įkainius, fiksuotąsias sumas arba fiksuotąsias normas), viršija 300 000,00 Eur (tris šimtus tūkstančių eurų 00 ct).</text:span></text:p>
            <text:p text:style-name="P1500">Informacijos šaltinis: paraiška.<text:s/></text:p>
          </table:table-cell>
          <table:table-cell table:style-name="TableCell1501">
            <text:p text:style-name="P1502">(Įgyvendinančioji institucija, pildydama tinkamumo finansuoti vertinimo lentelę, perkelia ministerijos,<text:s/><text:soft-page-break/>atlikto projektinio pasiūlymo vertinimo išvadą ir skiltyje „Komentarai“ nurodo šios išvados pavadinimą ir datą.)</text:p>
          </table:table-cell>
          <table:table-cell table:style-name="TableCell1503">
            <text:p text:style-name="P1504"/>
          </table:table-cell>
        </table:table-row>
        <text:soft-page-break/>
        <table:table-row table:style-name="TableRow1505">
          <table:table-cell table:style-name="TableCell1506">
            <text:p text:style-name="P1507"><text:span text:style-name="T1508">7.1.1. projekto įgyvendinimo alternatyvoms įvertinti<text:s/></text:span><text:span text:style-name="T1509">naudojamos pajamų, sąnaudų, finansavimo šaltinių, sukuriamos naudos ir kitos prielaidos yra pagrįsto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7.1.2. projekto įgyvendinimo alternatyvoms įvertinti naudojamas vienodas pagrįstos trukmės analizės laikotarpi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7.1.3. projekto įgyvendinimo<text:s/></text:span><text:span text:style-name="T1530">alternatyvoms įvertinti naudojama vienoda pagrįsto dydžio diskonto norma;</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7.1.4. optimali projekto įgyvendinimo alternatyva<text:s/></text:span><text:soft-page-break/><text:span text:style-name="T1541">pasirinkta pagal projekto įgyvendinimo alternatyvų finansinių ir (arba) ekonominių rodiklių (grynosios dabartinės vertės, vidinė</text:span><text:span text:style-name="T1542">s grąžos normos, naudos ir sąnaudų santykio) reikšme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P1551"><text:span text:style-name="T1552">7.1.5. pasirinktai projekto įgyvendinimo alternatyvai realizuoti nėra žinomų teisinių, techninių ir socialinių apribojimų.</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2. Projekto įgyvendinimo alternatyvos pasirinkimas pagrįstas sąnaudų efektyvumo rodikliu.<text:s/></text:p>
            <text:p text:style-name="P1562">(Šis vertinimo aspektas taikomas projektams, kuriems netaikomas šių metodinių nurodymų 7.1 papunktyje nurodytas vertinimo aspektas.</text:p>
            <text:p text:style-name="P1563">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564">Šis vertinimo aspektas netaikomas techninės paramos projektams, taip pat projektams, kai išimtys nustatytos Optimalios projekto įgyvendinimo alternatyvos pasirinkimo kokybės vertinimo metodikoje.</text:p>
            <text:p text:style-name="P1565"><text:span text:style-name="T1566">Šis vertinimo aspektas netaikomas projekto įgyvendinimo metu.)</text:span></text:p>
          </table:table-cell>
          <table:table-cell table:style-name="TableCell1567">
            <text:p text:style-name="P1568"><text:span text:style-name="T1569">Taikoma, jeigu kartu su projektiniu pasiūlymu pareiškėjas turi pateikti investicijų projektą, parengtą pagal Investicij</text:span><text:span text:style-name="T1570">ų projektų, kuriems siekiama gauti finansavimą iš ES struktūrinės paramos ir (ar) valstybės biudžeto lėšų, rengimo metodiką, kuri skelbiama ES struktūrinių fondų svetainėje<text:s/></text:span><text:span text:style-name="T1571">www.esinvesticijos.lt</text:span><text:span text:style-name="T1572">, taip pat ir sąnaudų ir naudos analizės ir (arba) sąnaudų efe</text:span><text:span text:style-name="T1573">ktyvumo analizės rezultatų lenteles, rengiamas pagal Kokybės metodikos 4 ir 5 priedus</text:span>,<text:s/><text:span text:style-name="T1574">jei projektu siekiama investuoti į turtą arba infrastruktūrą, reikalingą viešosioms paslaugoms, kaip jos apibrėžtos Viešojo administravimo įstatyme, teikti, ir projektui</text:span><text:span text:style-name="T1575"><text:s/>įgyvendinti suplanuotų investicijų į nurodytus investavimo objektus išlaidų suma, išskyrus (atėmus) joms tenkantį pirkimo ir (arba) importo pridėtinės vertės mokestį ir išlaidas, kurios apmokamos supaprastintai pagal iš anksto nustatytus dydžius (fiksuotu</text:span><text:span text:style-name="T1576">osius įkainius, fiksuotąsias sumas arba fiksuotąsias normas), viršija 300 000,00 Eur (tris šimtus tūkstančių eurų 00 ct).</text:span></text:p>
            <text:p text:style-name="P1577">Informacijos šaltinis: paraiška.<text:s/></text:p>
          </table:table-cell>
          <table:table-cell table:style-name="TableCell1578">
            <text:p text:style-name="P1579"><text:span text:style-name="T1580">(Įgyvendinančioji institucija, pildydama tinkamumo finansuoti vertinimo lentelę, perkelia ministerij</text:span><text:span text:style-name="T1581">os atlikto projektinio pasiūlymo dėl valstybės ar regiono projekto įgyvendinimo (toliau – projektinis pasiūlymas) vertinimo išvadą ir skiltyje „Komentarai“ nurodo šios išvados pavadinimą ir datą).</text:span></text:p>
          </table:table-cell>
          <table:table-cell table:style-name="TableCell1582">
            <text:p text:style-name="P1583"/>
          </table:table-cell>
        </table:table-row>
        <table:table-row table:style-name="TableRow1584">
          <table:table-cell table:style-name="TableCell1585">
            <text:p text:style-name="P1586"><text:span text:style-name="T1587">7.3. Įvertintos pagrindinės projekto rizikos ir suplanuotos rizikų valdymo priemonės <text:s/>bei joms įgyvendinti reikalingi išteklia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7.4. Numatytos projekto veiklos atitinka tinkamoms finansuoti veikloms ir jų apimtims nustatytus reikalavimus. Išlaidos<text:s/></text:span><text:span text:style-name="T1598">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99">įgyvendintus ir (arba) įgyvendinamus projektus toms pačioms veikloms ir išlaidoms finansavimas nėra skiriamas pakartotinai.</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7.5.<text:s/></text:span><text:span text:style-name="T1610">Pareiškėjas gali įgyvendinti projekto tikslus, veiklas, uždavinius bei pasiekti rezultatus per projekto įgyvendinimo<text:s/></text:span><text:span text:style-name="T1611">laikotarpį; projekto įgyvendinimo trukmė, vieta atitinka projektų finansavimo sąlygų apraše nustatytus reikalavimus.</text:span></text:p>
          </table:table-cell>
          <table:table-cell table:style-name="TableCell1612">
            <text:p text:style-name="P1613">Projekto įgyvendinimo trukmė ir vieta turi atitikti<text:s/><text:span text:style-name="T1614">projektų finansavimo sąlygų aprašo 16 ir 17 punktuose<text:s/></text:span>nustatytus <text:s/>reikalavimus.</text:p>
            <text:p text:style-name="P1615">Informacijos šaltinis: paraiška.<text:s/></text:p>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7.6. Projektas atitinka kryžminio finansavimo reikalavimus.</text:span></text:p>
          </table:table-cell>
          <table:table-cell table:style-name="TableCell1625">
            <text:p text:style-name="P1626"><text:span text:style-name="T1627">Netaikoma.</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7.7. Teisingai<text:s/></text:span>pritaikyti fiksuotoji projekto išlaidų norma, fiksuotieji<text:span text:style-name="T1636"><text:s/>projekto išlaidų<text:s/></text:span>vieneto įkainiai, fiksuotosios projekto išlaidų sumos ir (ar) apdovanojimai.<text:s/></text:p>
          </table:table-cell>
          <table:table-cell table:style-name="TableCell1637">
            <text:p text:style-name="P1638">Projektui taikoma fiksuotoji norma, fiksuotieji projekto išlaidų vieneto įkainiai turi atitikti reikalavimus,</text:p>
            <text:p text:style-name="P1639">nustatytus projektų finansavimo sąlygų aprašo 31 <text:s/>ir 34 punktuose.</text:p>
            <text:p text:style-name="P1640">Informacijos šaltinis: paraiška.<text: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48">– negaunama pajamų;</text:p>
            <text:p text:style-name="P1649">– gaunama pajamų ir jos yra įvertintos iš anksto;</text:p>
            <text:p text:style-name="P1650"><text:span text:style-name="T1651">– gaunama pajamų, <text:s/>bet jų iš anksto neįmanoma apskaičiuoti.<text:s/></text:span></text:p>
          </table:table-cell>
          <table:table-cell table:style-name="TableCell1652">
            <text:p text:style-name="P1653">Informacijos šaltinis: paraiška.<text:s/></text:p>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
            <text:p text:style-name="P1661"><text:span text:style-name="T1662">8. Projekto veiklos vykdomos tinkamoje 2014–2020</text:span><text:span text:style-name="T1663"><text:s/>metų Europos Sąjungos struktūrinių fondų</text:span><text:span text:style-name="T1664"><text:s/></text:span><text:span text:style-name="T1665">veiksmų programos įgyvendinimo teritorijoje.</text:span></text:p>
          </table:table-cell>
          <table:covered-table-cell/>
          <table:covered-table-cell/>
          <table:covered-table-cell/>
        </table:table-row>
        <table:table-row table:style-name="TableRow1666">
          <table:table-cell table:style-name="TableCell1667">
            <text:p text:style-name="P16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6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70">b) iš ESF bendrai finansuojamo projekto veiklos vykdomos:<text:s/></text:p>
            <text:p text:style-name="P1671">ES teritorijoje;</text:p>
            <text:p text:style-name="P1672">ne ES teritorijoje, bet tokių veiklų<text:s/>išlaidos neviršija procento, nustatyto projektų finansavimo sąlygų apraše.</text:p>
            <text:p text:style-name="P1673"><text:span text:style-name="T1674">c) vykdomos techninės paramos projektų veiklos.<text:s/></text:span></text:p>
          </table:table-cell>
          <table:table-cell table:style-name="TableCell1675">
            <text:p text:style-name="P1676"><text:span text:style-name="T1677">Projekto veiklų vykdymo teritorija turi atitikti projektų finansavimo sąlygų aprašo 17 punkte</text:span><text:s/>nustatytus reikalavimus.</text:p>
            <text:p text:style-name="P1678">Informacijos<text:s/>šaltinis: paraiška.<text:s/></text:p>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GALUTINĖ PROJEKTO ATITIKTIES BENDRIESIEMS REIKALAVIMAMS VERTINIMO IŠVADA:</text:p>
      <text:p text:style-name="P1686">1)<text:tab/>Ar paraiška atitinka projektinį pasiūlymą ir valstybės ar regionų projektų sąrašą?</text:p>
      <text:p text:style-name="P1687"><text:span text:style-name="T1688"></text:span><text:span text:style-name="T1689"><text:s/>Taip <text:s text:c="50"/></text:span><text:span text:style-name="T1690"></text:span><text:span text:style-name="T1691"><text:s/>Ne <text:s text:c="61"/></text:span><text:span text:style-name="T1692"></text:span><text:span text:style-name="T1693"><text:s/>Taip su išlyga<text:s/></text:span></text:p>
      <text:p text:style-name="P1694">Komentarai: ____________________________________________________________________</text:p>
      <text:p text:style-name="P1695"><text:span text:style-name="T1696">(</text:span><text:span text:style-name="T1697">Pildoma projekto tinkamumo finansuoti vertinimo metu.<text:s/></text:span><text:span text:style-name="T1698">Jei palyginus su projektiniu pasiūlym</text:span><text:span text:style-name="T1699">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700">nkrečiai pakeitimai buvo atlikti.</text:span></text:p>
      <text:p text:style-name="P170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02">Jei palyginus su projektiniu pasiūlymu ir (ar) valstybės projektų sąrašu paraiškoje yra atlikti neesminiai pakeitimai, žymima „Taip su išlyga“ ir komentaro laukelyje nurodoma, kokie konkrečiai pakeitimai buvo atlikti.)</text:p>
      <text:p text:style-name="P1703"/>
      <text:p text:style-name="P1704"/>
      <text:p text:style-name="P1705"><text:span text:style-name="T1706">2)</text:span><text:span text:style-name="T1707"><text:tab/></text:span><text:span text:style-name="T1708">Paraiška įvertinta teigiamai pagal visus bendruosius reikalavimus ir specialiuosius kriterijus:</text:span></text:p>
      <text:p text:style-name="P1709"><text:span text:style-name="T1710"></text:span><text:span text:style-name="T1711"><text:s/>Taip <text:s text:c="50"/></text:span><text:span text:style-name="T1712"></text:span><text:span text:style-name="T1713"><text:s/>Ne <text:s text:c="61"/></text:span><text:span text:style-name="T1714"></text:span><text:span text:style-name="T1715"><text:s/>Taip su išlyga<text:s/></text:span></text:p>
      <text:p text:style-name="P1716">Komentarai: ____________________________________________________________________</text:p>
      <text:p text:style-name="P1717"/>
      <text:p text:style-name="P1718">3)<text:tab/>Pareiškėjas nebandė gauti konfidencialios informacijos arba daryti poveikio vertinimą atliekančiai institucijai dabartinio paraiškų vertinimo arba atrankos proceso metu:</text:p>
      <text:p text:style-name="P1719"><text:span text:style-name="T1720"></text:span><text:span text:style-name="T1721"><text:s/>Taip,<text:s/></text:span><text:span text:style-name="T1722">nebandė</text:span></text:p>
      <text:p text:style-name="P1723"><text:span text:style-name="T1724"></text:span><text:span text:style-name="T1725"><text:s/>Ne, bandė</text:span></text:p>
      <text:p text:style-name="P1726"><text:span text:style-name="T1727">Komentarai: ____________________________________________________________________</text:span></text:p>
      <text:p text:style-name="P1728"><text:span text:style-name="T1729">(Privaloma pildyti tik atsakius „Ne, bandė“, t. y. nurodomos faktinės aplinkybės.</text:span><text:span text:style-name="T1730">)</text:span></text:p>
      <text:p text:style-name="P1731"/>
      <text:p text:style-name="P1732"><text:span text:style-name="T1733">4)</text:span><text:span text:style-name="T1734"><text:tab/></text:span><text:span text:style-name="T1735">Projekto tinkamumo finansuoti vertinimo metu nustatytos</text:span><text:span text:style-name="T1736"><text:s/>projekto</text:span><text:span text:style-name="T1737"><text:s/></text:span><text:span text:style-name="T1738">ti</text:span><text:span text:style-name="T1739">nkamos finansuoti ir tinkamos deklaruoti Europos Komisijai (toliau – EK) išlaido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3">
            <text:p text:style-name="P1753"><text:span text:style-name="T1754">Bendra projekto vertė</text:span><text:span text:style-name="T1755"><text:note text:note-class="footnote" text:id="_ftn0"><text:note-citation>1</text:note-citation><text:note-body><text:p text:style-name="Normal"><text:span text:style-name="T1756"><text:s/>Bendra projekto vertė apima ir tinkamas, ir netinkamas išlaidas.</text:span></text:p></text:note-body></text:note></text:span><text:span text:style-name="T1757">, Eur</text:span></text:p>
          </table:table-cell>
          <table:table-cell table:style-name="TableCell1758" table:number-columns-spanned="5">
            <text:p text:style-name="P1759">Didžiausia galima projekto tinkamų finansuoti išlaidų suma:</text:p>
          </table:table-cell>
          <table:covered-table-cell/>
          <table:covered-table-cell/>
          <table:covered-table-cell/>
          <table:covered-table-cell/>
          <table:table-cell table:style-name="TableCell1760" table:number-rows-spanned="3">
            <text:p text:style-name="P1761">Pajamos, mažinančios tinkamų deklaruoti EK išlaidų sumą, Eur</text:p>
          </table:table-cell>
          <table:table-cell table:style-name="TableCell1762" table:number-columns-spanned="2">
            <text:p text:style-name="P1763">Tinkamos deklaruoti EK<text:s/>išlaidos</text:p>
          </table:table-cell>
          <table:covered-table-cell/>
        </table:table-row>
        <table:table-row table:style-name="TableRow1764">
          <table:covered-table-cell>
            <text:p text:style-name="P1765"/>
          </table:covered-table-cell>
          <table:table-cell table:style-name="TableCell1766" table:number-rows-spanned="2">
            <text:p text:style-name="P1767">Iš viso, Eur</text:p>
          </table:table-cell>
          <table:table-cell table:style-name="TableCell1768" table:number-columns-spanned="4">
            <text:p text:style-name="P1769">Iš jų:</text:p>
          </table:table-cell>
          <table:covered-table-cell/>
          <table:covered-table-cell/>
          <table:covered-table-cell/>
          <table:covered-table-cell>
            <text:p text:style-name="P1770"/>
          </table:covered-table-cell>
          <table:table-cell table:style-name="TableCell1771" table:number-rows-spanned="2">
            <text:p text:style-name="P1772">Didžiausia EK tinkamų deklaruoti išlaidų suma, Eur</text:p>
          </table:table-cell>
          <table:table-cell table:style-name="TableCell1773" table:number-rows-spanned="2">
            <text:p text:style-name="P1774">Dalis nuo tinkamų finansuoti išlaidų, proc</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
            <text:p text:style-name="P1780">Prašomos skirti lėšos – iki, Eur</text:p>
          </table:table-cell>
          <table:table-cell table:style-name="TableCell1781">
            <text:p text:style-name="P1782">Dalis nuo tinkamų finansuoti išlaidų, proc.</text:p>
          </table:table-cell>
          <table:table-cell table:style-name="TableCell1783">
            <text:p text:style-name="P1784">Pareiškėjo ir partnerio (-ių) nuosavos lėšos, Eur</text:p>
          </table:table-cell>
          <table:table-cell table:style-name="TableCell1785">
            <text:p text:style-name="P1786">Dalis nuo tinkamų finansuoti išlaidų, proc.</text:p>
          </table:table-cell>
          <table:covered-table-cell>
            <text:p text:style-name="P1787"/>
          </table:covered-table-cell>
          <table:covered-table-cell>
            <text:p text:style-name="P1788"/>
          </table:covered-table-cell>
          <table:covered-table-cell>
            <text:p text:style-name="P1789"/>
          </table:covered-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3/2)*100</text:p>
          </table:table-cell>
          <table:table-cell table:style-name="TableCell1799">
            <text:p text:style-name="P1800">5</text:p>
          </table:table-cell>
          <table:table-cell table:style-name="TableCell1801">
            <text:p text:style-name="P1802">6=(5/2)*100</text:p>
          </table:table-cell>
          <table:table-cell table:style-name="TableCell1803">
            <text:p text:style-name="P1804">7</text:p>
          </table:table-cell>
          <table:table-cell table:style-name="TableCell1805">
            <text:p text:style-name="P1806">8</text:p>
          </table:table-cell>
          <table:table-cell table:style-name="TableCell1807">
            <text:p text:style-name="P1808">9=(8/2)*100</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text:span text:style-name="T1867">Pastabos:</text:span></text:p>
      <table:table table:style-name="Table1868">
        <table:table-columns>
          <table:table-column table:style-name="TableColumn1869"/>
        </table:table-columns>
        <table:table-row table:style-name="TableRow1870">
          <table:table-cell table:style-name="TableCell1871">
            <text:p text:style-name="P1872"><text:span text:style-name="T1873">(Šiame laukelyje pagal poreikį gali būti įrašomos papildomos sąlygos, kurias ĮI, atsižvelgdama į projekto rizikingumą,</text:span><text:span text:style-name="T1874"><text:s/>siūlo įtraukti į projekto sutartį.</text:span><text:span text:style-name="T1875">)</text:span><text:span text:style-name="T1876"><text:s/></text:span></text:p>
            <text:p text:style-name="P1877"/>
          </table:table-cell>
        </table:table-row>
      </table:table>
      <text:p text:style-name="P1878"/>
      <text:p text:style-name="P1879">____________________________________ <text:s text:c="36"/>______________________<text:tab/><text:s text:c="2"/>___________________________</text:p>
      <text:p text:style-name="P1880"><text:span text:style-name="T1881">(paraiškos vertinimą atlikusios institucijos atsakingo<text:s/></text:span><text:span text:style-name="T1882"><text:tab/><text:s text:c="2"/>(data)<text:s/></text:span><text:span text:style-name="T1883"><text:tab/></text:span><text:span text:style-name="T1884"><text:s text:c="44"/>(vardas ir pavardė, parašas</text:span><text:span text:style-name="T1885">*</text:span><text:span text:style-name="T1886">)</text:span></text:p>
      <text:p text:style-name="P1887">asmens pareigų pavadinimas) <text:s text:c="77"/></text:p>
      <text:p text:style-name="P1888"/>
      <text:p text:style-name="P1889">* Jei pildoma popierinė versija</text:p>
      <text:p text:style-name="P1890"/>
      <text:p text:style-name="P1891"/>
      <text:p text:style-name="P1892"/>
      <text:p text:style-name="P1893"/>
      <text:p text:style-name="P1894"/>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text:s/></text:span><text:span text:style-name="T1904">Respublikos švietimo ir mokslo ministerija, Įsakymas</text:span></text:p>
      <text:p text:style-name="P1905"><text:span text:style-name="T1906">Nr.<text:s/></text:span><text:a xlink:href="https://www.e-tar.lt/portal/legalAct.html?documentId=510199f0b7e611e7afb78266242a6adf" office:target-frame-name="_top" xlink:show="replace"><text:span text:style-name="T1907">V-811</text:span></text:a><text:span text:style-name="T1908">, 2017-10-23, paskelbta TAR 2017-10-23, i. k. 2017-16676</text:span></text:p>
      <text:p text:style-name="P1909"><text:span text:style-name="T1910">Dėl švietimo ir mokslo ministro 2016 m.</text:span><text:span text:style-name="T1911"><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912">reikių, galimybių mokytis gerinimas“ projektų finansavimo sąlygų aprašo Nr. 2 patvirtinimo“ pakeitimo</text:span></text:p>
      <text:p text:style-name="P1913"/>
      <text:p text:style-name="P1914"><text:span text:style-name="T1915">2.</text:span></text:p>
      <text:p text:style-name="P1916"><text:span text:style-name="T1917">Lietuvos Respublikos švietimo ir mokslo ministerija, Įsakymas</text:span></text:p>
      <text:p text:style-name="P1918"><text:span text:style-name="T1919">Nr.<text:s/></text:span><text:a xlink:href="https://www.e-tar.lt/portal/legalAct.html?documentId=aba76ae0bfae11e79122ea2db7aeb5f0" office:target-frame-name="_top" xlink:show="replace"><text:span text:style-name="T1920">V-838</text:span></text:a><text:span text:style-name="T1921">, 2017-10-31, paskelbta TAR 2017-11-02, i. k. 2017-17332</text:span></text:p>
      <text:p text:style-name="P1922"><text:span text:style-name="T1923">Dėl švietimo ir mokslo ministro 2016 m. gruodžio 1 d. įsakymo Nr. V-1072 „Dėl 2014–2020 metų Europos Sąjungos fondų investicijų veiksmų programos 9 prioriteto „Visuomenės švietimas</text:span><text:span text:style-name="T1924"><text:s/>ir žmogiškųjų išteklių potencialo didinimas“ 09.2.2-ESFA-V-707 priemonės „Asmenų, turinčių specialiųjų ugdymosi poreikių, galimybių mokytis gerinimas“ projektų finansavimo sąlygų aprašo Nr. 2 patvirtinimo“, pakeitimo</text:span></text:p>
      <text:p text:style-name="P1925"/>
      <text:p text:style-name="P1926"><text:span text:style-name="T1927">3.</text:span></text:p>
      <text:p text:style-name="P1928"><text:span text:style-name="T1929">Lietuvos Respublikos švietimo ir m</text:span><text:span text:style-name="T1930">okslo ministerija, Įsakymas</text:span></text:p>
      <text:p text:style-name="P1931"><text:span text:style-name="T1932">Nr.<text:s/></text:span><text:a xlink:href="https://www.e-tar.lt/portal/legalAct.html?documentId=f03d83c00b0711e8a5fc9d9b3a58917b" office:target-frame-name="_top" xlink:show="replace"><text:span text:style-name="T1933">V-105</text:span></text:a><text:span text:style-name="T1934">, 2018-02-06, paskelbta TAR 2018-02-06, i. k. 2018-01834</text:span></text:p>
      <text:p text:style-name="P1935"><text:span text:style-name="T1936">Dėl švietimo ir mokslo ministro 2016 m. gruodžio 1 d. įsakymo Nr</text:span><text:span text:style-name="T1937">. V-1072 „Dėl 2014–2020 metų Europos Sąjungos fondų investicijų veiksmų programos 9 prioriteto „Visuomenės švietimas ir žmogiškųjų išteklių potencialo didinimas“ 09.2.2-ESFA-V-707 priemonės „Asmenų, turinčių specialiųjų ugdymosi poreikių, galimybių mokytis</text:span><text:span text:style-name="T1938"><text:s/>gerinimas“ projektų finansavimo sąlygų aprašo Nr. 2 patvirtinimo“ pakeitimo</text:span></text:p>
      <text:p text:style-name="P1939"/>
      <text:p text:style-name="P1940"><text:span text:style-name="T1941">4.</text:span></text:p>
      <text:p text:style-name="P1942"><text:span text:style-name="T1943">Lietuvos Respublikos švietimo ir mokslo ministerija, Įsakymas</text:span></text:p>
      <text:p text:style-name="P1944"><text:span text:style-name="T1945">Nr.<text:s/></text:span><text:a xlink:href="https://www.e-tar.lt/portal/legalAct.html?documentId=c5baedf06e3e11e8b83be60b2e217f90" office:target-frame-name="_top" xlink:show="replace"><text:span text:style-name="T1946">V-567</text:span></text:a><text:span text:style-name="T1947">, 2018</text:span><text:span text:style-name="T1948">-06-12, paskelbta TAR 2018-06-12, i. k. 2018-09781</text:span></text:p>
      <text:p text:style-name="P1949"><text:span text:style-name="T1950">Dėl švietimo ir mokslo ministro 2016 m. gruodžio 1 d. įsakymo Nr. v-1072 „Dėl 2014–2020 metų Europos Sąjungos fondų investicijų veiksmų programos 9 prioriteto „Visuomenės švietimas ir žmogiškųjų išteklių p</text:span><text:span text:style-name="T1951">otencialo didinimas“ 09.2.2-ESFA-V-707 priemonės „Asmenų, turinčių specialiųjų ugdymosi poreikių, galimybių mokytis gerinimas“ projektų finansavimo sąlygų aprašo Nr. 2 patvirtinimo“, pakeitimo</text:span></text:p>
      <text:p text:style-name="P1952"/>
      <text:p text:style-name="P1953"><text:span text:style-name="T1954">5.</text:span></text:p>
      <text:p text:style-name="P1955"><text:span text:style-name="T1956">Lietuvos Respublikos švietimo ir mokslo ministerija, Įsakym</text:span><text:span text:style-name="T1957">as</text:span></text:p>
      <text:p text:style-name="P1958"><text:span text:style-name="T1959">Nr.<text:s/></text:span><text:a xlink:href="https://www.e-tar.lt/portal/legalAct.html?documentId=98dcb4b0f86011e880d0fe0db08fac89" office:target-frame-name="_top" xlink:show="replace"><text:span text:style-name="T1960">V-963</text:span></text:a><text:span text:style-name="T1961">, 2018-12-04, paskelbta TAR 2018-12-05, i. k. 2018-19780</text:span></text:p>
      <text:p text:style-name="P1962"><text:span text:style-name="T1963">Dėl švietimo ir mokslo ministro 2016 m. gruodžio 1 d. įsakymo Nr. V-1072 „Dėl 2014–2020 m</text:span><text:span text:style-name="T1964">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1965">nsavimo sąlygų aprašo Nr. 2 patvirtinimo“, pakeitimo</text:span></text:p>
      <text:p text:style-name="P1966"/>
      <text:p text:style-name="P1967"><text:span text:style-name="T1968">6.</text:span></text:p>
      <text:p text:style-name="P1969"><text:span text:style-name="T1970">Lietuvos Respublikos švietimo, mokslo ir sporto ministerija, Įsakymas</text:span></text:p>
      <text:p text:style-name="P1971"><text:span text:style-name="T1972">Nr.<text:s/></text:span><text:a xlink:href="https://www.e-tar.lt/portal/legalAct.html?documentId=02a7f210722811e9b81587fcbd5a76f6" office:target-frame-name="_top" xlink:show="replace"><text:span text:style-name="T1973">V-546</text:span></text:a><text:span text:style-name="T1974">, 2019-05-09,<text:s/></text:span><text:span text:style-name="T1975">paskelbta TAR 2019-05-09, i. k. 2019-07463</text:span></text:p>
      <text:p text:style-name="P1976"><text:span text:style-name="T1977">Dėl švietimo ir mokslo ministro 2016 m. gruodžio 1 d. įsakymo Nr. V-1072 „Dėl 2014–2020 metų Europos Sąjungos fondų investicijų veiksmų programos 9 prioriteto „Visuomenės švietimas ir žmogiškųjų išteklių potencial</text:span><text:span text:style-name="T1978">o didinimas“ 09.2.2-ESFA-V-707 priemonės „Asmenų, turinčių specialiųjų ugdymosi poreikių, galimybių mokytis gerinimas“ projektų finansavimo sąlygų aprašo Nr. 2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89" style:parent-style-name="DefaultParagraphFont" style:family="text">
      <style:text-properties style:font-name="HelveticaLT" fo:font-size="10pt" style:font-size-asian="10pt"/>
    </style:style>
    <style:style style:name="P89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88"><text:span text:style-name="T889"><text:page-number text:fixed="false">12</text:page-number></text:span></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19-09-05T10:07:00Z</meta:creation-date>
    <dc:date>2019-09-05T10:0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158" meta:word-count="11887" meta:character-count="79491" meta:row-count="564" meta:non-whitespace-character-count="67762"/>
  </office:meta>
</office:document-meta>
</file>