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8-06</text:span></text:p>
      <text:p text:style-name="P3"/>
      <text:p text:style-name="P4"><text:span text:style-name="T5">Nutarimas paskelbtas: TAR 2016-11-24, i. k. 2016-27404</text:span></text:p>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BIUDŽETINĖS ĮSTAIGOS MOKSLO IR STUDIJŲ<text:s/></text:span><text:span text:style-name="T16">STEBĖSENOS IR ANALIZĖS CENTRO PERTVARKYMO Į VIEŠĄJĄ ĮSTAIGĄ IR TURTO INVESTAVIMO</text:span></text:p>
      <text:p text:style-name="P17"/>
      <text:p text:style-name="P18">2016 m. lapkričio 16 d. Nr. 1151</text:p>
      <text:p text:style-name="P19">Vilnius</text:p>
      <text:p text:style-name="P20"/>
      <text:p text:style-name="P21"/>
      <text:p text:style-name="P22"><text:span text:style-name="T23">Vadovaudamasi Lietuvos Respublikos civilinio kodekso 2.104 straipsniu, Lietuvos Respublikos mokslo ir studijų įstatymo Nr. XI-242<text:s/></text:span><text:span text:style-name="T24">pakeitimo įstatymo 2 straipsnio 21 dalimi, Lietuvos Respublikos mokslo ir studijų įstatymo (2016 m. birželio 29 d. įstatymo</text:span><text:span text:style-name="T25"><text:line-break/>Nr. XII-2534 redakcija) 21 straipsniu,<text:s/></text:span><text:span text:style-name="T26">Lietuvos Respublikos valstybės ir savivaldybių turto valdymo, naudojimo ir disponavimo juo įs</text:span><text:span text:style-name="T27">tatymo 22 straipsnio 1 dalies 3 punktu ir 2 dalies 5, 6, 7 punktais,<text:s/></text:span><text:span text:style-name="T28">Lietuvos Respublikos biudžetinių įstaigų įstatymo 13 straipsnio 2 dalimi ir įgyvendindama Sprendimo investuoti valstybės ir savivaldybių turtą priėmimo tvarkos aprašą, patvirtintą Lietuvo</text:span><text:span text:style-name="T29">s Respublikos Vyriausybės 2007 m. liepos 4 d. nutarimu Nr. 758 „Dėl<text:s/></text:span><text:span text:style-name="T30">Sprendimo investuoti valstybės ir savivaldybių turtą priėmimo tvarkos aprašo patvirtinimo“,</text:span><text:span text:style-name="T31"><text:s/></text:span><text:span text:style-name="T32">Lietuvos Respublikos Vyriausybė</text:span><text:span text:style-name="T33"><text:s/>nutari</text:span><text:span text:style-name="T34">a:</text:span></text:p>
      <text:p text:style-name="P35"><text:span text:style-name="T36">1</text:span><text:span text:style-name="T37">. Sutikti, kad biudžetinė įstaiga Mokslo ir<text:s/></text:span><text:span text:style-name="T38">studijų stebėsenos ir analizės centras būtų pertvarkyta į viešąją įstaigą Mokslo ir studijų stebėsenos ir analizės centrą.</text:span></text:p>
      <text:p text:style-name="P39"><text:span text:style-name="T40">2.</text:span><text:span text:style-name="T41"><text:s/>Neteko galios nuo 2019-08-06</text:span></text:p>
      <text:p text:style-name="P42">Punkto naikinimas:</text:p>
      <text:p text:style-name="P43"><text:span text:style-name="T44">Nr.<text:s/></text:span><text:a xlink:href="https://www.e-tar.lt/portal/legalAct.html?documentId=6a4d6560b74e11e98451fa7b5933515d" office:target-frame-name="_top" xlink:show="replace"><text:span text:style-name="T45">802</text:span></text:a><text:span text:style-name="T46">, 2019-07-31, paskelbta TAR 2019-08-05, i. k. 2019-12833</text:span></text:p>
      <text:p text:style-name="Normal"/>
      <text:p text:style-name="P47"><text:span text:style-name="T48">3</text:span><text:span text:style-name="T49">. Nustatyti, kad:</text:span></text:p>
      <text:p text:style-name="P50"><text:span text:style-name="T51">3.1</text:span><text:span text:style-name="T52">. Pertvarkymo tikslas – įgyvendinti Lietuvos Respublikos mokslo ir studijų įstatymo Nr. XI-242 pakeitimo įstatymo 2 straipsnio 21 dalį.</text:span></text:p>
      <text:p text:style-name="P53"><text:span text:style-name="T54">3.2</text:span><text:span text:style-name="T55">.<text:s/></text:span><text:span text:style-name="T56">Po pertvarkymo veiksiančio juridinio asmens teisinė forma – viešoji įstaiga, pavadinimas – Mokslo ir studijų stebėsenos ir analizės centras, buveinės adresas – Vilnius, Geležinio Vilko g. 12.</text:span></text:p>
      <text:p text:style-name="P57"><text:span text:style-name="T58">3.3</text:span><text:span text:style-name="T59">. Mokslo ir studijų stebėsenos ir analizės centro veiklos</text:span><text:span text:style-name="T60"><text:s/>tikslas –<text:s/></text:span><text:span text:style-name="T61">teikti įrodymais grįstą informaciją ir rekomendacijas dėl visuomenei aktualių mokslo, studijų ir inovacijų politikos formavimo ir įgyvendinimo sprendimų priėmimo</text:span><text:span text:style-name="T62">.</text:span></text:p>
      <text:p text:style-name="P63"><text:span text:style-name="T64">3.4</text:span><text:span text:style-name="T65">. Valstybei nuosavybės teise priklausantis finansinis turtas – 100 (vienas<text:s/></text:span><text:span text:style-name="T66">šimtas) eurų iš Lietuvos Respublikos Vyriausybės kanceliarijos biudžeto asignavimų, kaip valstybės,<text:s/></text:span><text:soft-page-break/><text:span text:style-name="T67">kuriai atstovauja Lietuvos Respublikos Vyriausybės kanceliarija, įnašas, perduodamas Mokslo ir studijų stebėsenos ir analizės centro, viešosios įstaigos, da</text:span><text:span text:style-name="T68">lininkų kapitalui formuoti.<text:s/></text:span></text:p>
      <text:p text:style-name="P69"><text:span text:style-name="T70">4</text:span><text:span text:style-name="T71">. Pavesti Lietuvos Respublikos Vyriausybės kanceliarijai įgyvendinti valstybės, kaip viešosios įstaigos Mokslo ir studijų stebėsenos ir analizės centro savininko, teises ir pareigas.</text:span></text:p>
      <text:p text:style-name="P72"><text:span text:style-name="T73">5</text:span><text:span text:style-name="T74">. Įgalioti pertvarkomos biudžeti</text:span><text:span text:style-name="T75">nės įstaigos Mokslo ir studijų stebėsenos ir analizės centro direktorių pasirašyti Mokslo ir studijų stebėsenos ir analizės centro įstatus pagal Juridinių asmenų registro nuostatų, patvirtintų Lietuvos Respublikos Vyriausybės 2003 m. lapkričio 12 d. nutari</text:span><text:span text:style-name="T76">mu Nr. 1407 „Dėl Juridinių asmenų registro nuostatų patvirtinimo“, 67 punkto reikalavimus ir pateikti juos Juridinių asmenų registrui.</text:span></text:p>
      <text:p text:style-name="P77"><text:span text:style-name="T78">6</text:span><text:span text:style-name="T79">. Šio nutarimo 2 punktas įsigalioja 2017 m. sausio 1 dieną.</text:span></text:p>
      <text:p text:style-name="P80"/>
      <text:p text:style-name="P81"/>
      <text:p text:style-name="P82"/>
      <text:p text:style-name="P83">Laikinai einanti</text:p>
      <text:p text:style-name="P84">finansų ministro pareigas, pavaduojanti</text:p>
      <text:p text:style-name="P85">laikinai einantį Ministro Pirmininko pareigas<text:tab/>Rasa Budbergytė</text:p>
      <text:p text:style-name="P86"/>
      <text:p text:style-name="P87"/>
      <text:p text:style-name="P88"/>
      <text:p text:style-name="P89">Laikinai einanti</text:p>
      <text:p text:style-name="P90"><text:span text:style-name="T91">švietimo ir mokslo ministro pareigas</text:span><text:span text:style-name="T92"><text:tab/>Audronė Pitrėnienė</text:span></text:p>
      <text:p text:style-name="P93"><text:span text:style-name="T94">Patvirtinta.</text:span><text:span text:style-name="T95"><text:s/>Neteko galios nuo 2019-08-06</text:span></text:p>
      <text:p text:style-name="P96">Priedo naikinimas:</text:p>
      <text:p text:style-name="P97"><text:span text:style-name="T98">Nr.<text:s/></text:span><text:a xlink:href="https://www.e-tar.lt/portal/legalAct.html?documentId=6a4d6560b74e11e98451fa7b5933515d" office:target-frame-name="_top" xlink:show="replace"><text:span text:style-name="T99">802</text:span></text:a><text:span text:style-name="T100">, 2019-07-31, paskelbta TAR 2019-08-05, i. k. 2019-12833</text:span></text:p>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6a4d6560b74e11e98451fa7b5933515d" office:target-frame-name="_top" xlink:show="replace"><text:span text:style-name="T112">802</text:span></text:a><text:span text:style-name="T113">, 2019-07-31, paskelbta TAR 2019-08-05, i. k. 2019-12833</text:span></text:p>
      <text:p text:style-name="P114"><text:span text:style-name="T115">Dėl Viešosios įstaigos Vyriausybės strateginės analizės centro įstatų patvirtin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6T13:04:00Z</meta:creation-date>
    <dc:date>2019-08-26T13:04:00Z</dc:date>
    <meta:print-date>2016-11-02T08:27:00Z</meta:print-date>
    <meta:template xlink:href="Normal.dotm" xlink:type="simple"/>
    <meta:editing-cycles>2</meta:editing-cycles>
    <meta:editing-duration>PT0S</meta:editing-duration>
    <meta:document-statistic meta:page-count="2" meta:paragraph-count="70" meta:word-count="479" meta:character-count="3858" meta:row-count="149" meta:non-whitespace-character-count="3449"/>
  </office:meta>
</office:document-meta>
</file>