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color="#000000" style:font-size-complex="12pt" fo:background-color="#FFFFFF" style:language-asian="zh" style:country-asian="CN"/>
    </style:style>
    <style:style style:name="T23" style:parent-style-name="DefaultParagraphFont" style:family="text">
      <style:text-properties fo:color="#000000" style:font-size-complex="12pt" fo:background-color="#FFFFFF" style:language-asian="zh" style:country-asian="CN"/>
    </style:style>
    <style:style style:name="T24" style:parent-style-name="DefaultParagraphFont" style:family="text">
      <style:text-properties fo:color="#000000" style:font-size-complex="12pt" fo:background-color="#FFFFFF" style:language-asian="zh" style:country-asian="CN"/>
    </style:style>
    <style:style style:name="T25" style:parent-style-name="DefaultParagraphFont" style:family="text">
      <style:text-properties fo:color="#000000" style:font-size-complex="12pt" fo:background-color="#FFFFFF" style:language-asian="zh" style:country-asian="CN"/>
    </style:style>
    <style:style style:name="T26" style:parent-style-name="DefaultParagraphFont" style:family="text">
      <style:text-properties fo:color="#000000" style:font-size-complex="12pt"/>
    </style:style>
    <style:style style:name="T27" style:parent-style-name="DefaultParagraphFont" style:family="text">
      <style:text-properties fo:background-color="#FFFFFF" style:language-asian="zh" style:country-asian="CN"/>
    </style:style>
    <style:style style:name="T28" style:parent-style-name="DefaultParagraphFont" style:family="text">
      <style:text-properties style:font-size-complex="12pt" fo:background-color="#FFFFFF" style:language-asian="zh" style:country-asian="CN"/>
    </style:style>
    <style:style style:name="T29" style:parent-style-name="DefaultParagraphFont" style:family="text">
      <style:text-properties fo:color="#000000" style:language-asian="zh" style:country-asian="CN"/>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fo:color="#000000" style:font-size-complex="12pt" fo:background-color="#FFFFFF" style:language-asian="zh" style:country-asian="C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1" style:family="paragraph">
      <style:paragraph-properties fo:break-before="page"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text-properties fo:font-weight="bold" style:font-weight-asian="bold" style:font-weight-complex="bold" style:font-size-complex="12pt" fo:background-color="#FFFFFF"/>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fo:color="#000000" style:font-size-complex="12pt" fo:background-color="#FFFFFF" style:language-asian="zh" style:country-asian="CN"/>
    </style:style>
    <style:style style:name="T85" style:parent-style-name="DefaultParagraphFont" style:family="text">
      <style:text-properties fo:color="#000000" style:font-size-complex="12pt" fo:background-color="#FFFFFF" style:language-asian="zh" style:country-asian="CN"/>
    </style:style>
    <style:style style:name="T86" style:parent-style-name="DefaultParagraphFont" style:family="text">
      <style:text-properties fo:color="#000000" style:font-size-complex="12pt" fo:background-color="#FFFFFF" style:language-asian="zh" style:country-asian="CN"/>
    </style:style>
    <style:style style:name="T87" style:parent-style-name="DefaultParagraphFont" style:family="text">
      <style:text-properties fo:color="#000000" style:font-size-complex="12pt" fo:background-color="#FFFFFF" style:language-asian="zh" style:country-asian="CN"/>
    </style:style>
    <style:style style:name="T88" style:parent-style-name="DefaultParagraphFont" style:family="text">
      <style:text-properties fo:color="#000000" style:font-size-complex="12pt"/>
    </style:style>
    <style:style style:name="T89" style:parent-style-name="DefaultParagraphFont" style:family="text">
      <style:text-properties fo:background-color="#FFFFFF" style:language-asian="zh" style:country-asian="CN"/>
    </style:style>
    <style:style style:name="T90" style:parent-style-name="DefaultParagraphFont" style:family="text">
      <style:text-properties style:font-size-complex="12pt" fo:background-color="#FFFFFF" style:language-asian="zh" style:country-asian="CN"/>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fo:color="#000000" style:font-size-complex="12pt" fo:background-color="#FFFFFF" style:language-asian="zh" style:country-asian="C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b 66.6%"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fo:font-weight="bold" style:font-weight-asian="bold" style:font-weight-complex="bold"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1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fo:font-weight="bold" style:font-weight-asian="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043in"/>
      <style:text-properties fo:font-weight="bold" style:font-weight-asian="bold" style:font-size-complex="12pt"/>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font-weight="bold" style:font-weight-asian="bold" style:font-weight-complex="bold"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602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weight-complex="bold" style:font-size-complex="12pt" style:language-asian="zh" style:country-asian="CN"/>
    </style:style>
    <style:style style:name="T289" style:parent-style-name="DefaultParagraphFont" style:family="text">
      <style:text-properties fo:font-weight="bold" style:font-weight-asian="bold"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weight-complex="bold" style:font-size-complex="12pt" style:language-asian="zh" style:country-asian="C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weight-complex="bold" style:font-size-complex="12pt" style:language-asian="zh" style:country-asian="CN"/>
    </style:style>
    <style:style style:name="T324" style:parent-style-name="DefaultParagraphFont" style:family="text">
      <style:text-properties style:font-weight-complex="bold" style:font-size-complex="12pt"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style:language-asian="zh" style:country-asian="CN"/>
    </style:style>
    <style:style style:name="T327" style:parent-style-name="DefaultParagraphFont" style:family="text">
      <style:text-properties fo:font-weight="bold" style:font-weight-asian="bold" style:font-weight-complex="bold" style:language-asian="zh" style:country-asian="CN"/>
    </style:style>
    <style:style style:name="T328" style:parent-style-name="DefaultParagraphFont" style:family="text">
      <style:text-properties style:language-asian="zh" style:country-asian="CN"/>
    </style:style>
    <style:style style:name="T329" style:parent-style-name="DefaultParagraphFont" style:family="text">
      <style:text-properties style:language-asian="zh" style:country-asian="C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6-10 iki 2023-12-27</text:span></text:p>
      <text:p text:style-name="P6"/>
      <text:p text:style-name="P7"><text:span text:style-name="T8">Įsakymas paskelbtas: TAR 2019-10-11, i. k. 2019-16258</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2">LIETUVOS RESPUBLIKOS APLINKOS MINISTRAS</text:p>
      <text:p text:style-name="P13"/>
      <text:p text:style-name="P14">ĮSAKYMAS</text:p>
      <text:p text:style-name="P15">DĖL KLIMATO KAITOS<text:s/>PROGRAMOS KOMPENSACINIŲ IŠMOKŲ FIZINIAMS ASMENIMS MAŽIAU TARŠIŲ JUDUMO PRIEMONIŲ ĮSIGIJIMUI SKATINIMO TVARKOS APRAŠO PATVIRTINIMO</text:p>
      <text:p text:style-name="P16"/>
      <text:p text:style-name="P17">2019 m. spalio 11 d. Nr. D1-605</text:p>
      <text:p text:style-name="P18">Vilnius</text:p>
      <text:p text:style-name="P19"/>
      <text:p text:style-name="P20"/>
      <text:p text:style-name="P21"><text:span text:style-name="T22">Vadovaudamasis Lietuvos Respublikos klimato kaitos valdymo įstatymo 10 straipsnio 4</text:span><text:span text:style-name="T23"><text:s/>dalies 1 punktu, įgyvendindamas 2022–2025 metų klimato kaitos programos investicijų plano, patvirtinto Lietuvos Respublikos Vyriausybės 2022 m. balandžio 20 d. nutarimu Nr. 383 „Dėl  2022–2025 m. Klimato kaitos programos investicijų plano patvirtinimo“, 5</text:span><text:span text:style-name="T24">.4 papunktį ir vykdydamas 2022–2030 metų plėtros programos valdytojos Lietuvos Respublikos aplinkos ministerijos aplinkos apsaugos ir klimato kaitos valdymo plėtros programos pažangos priemonės Nr. 02-001-06-04-02 „Didinti klimato kaitos politikos veiksmin</text:span><text:span text:style-name="T25">gumą“ aprašo, patvirtinto Lietuvos Respublikos aplinkos ministro 2022 m. birželio 1 d. įsakymu Nr. D1-160<text:s/></text:span><text:span text:style-name="T26">„</text:span><text:span text:style-name="T27">Dėl<text:s/></text:span><text:span text:style-name="T28">2</text:span><text:span text:style-name="T29">022–2030 metų plėtros programos valdytojos Lietuvos Respublikos aplinkos ministerijos aplinkos<text:s/></text:span><text:soft-page-break/><text:span text:style-name="T30">apsaugos ir klimato kaitos valdymo plėtros<text:s/></text:span><text:span text:style-name="T31">programos pažangos priemonės Nr. 02-001-06-04-02 „Didinti klimato kaitos politikos veiksmingumą“ aprašo patvirtinimo“</text:span><text:span text:style-name="T32">, III skyriaus 4.2 papunktį</text:span></text:p>
      <text:p text:style-name="P33">Preambulės pakeitimai:</text:p>
      <text:p text:style-name="P34"><text:span text:style-name="T35">Nr.<text:s/></text:span><text:a xlink:href="https://www.e-tar.lt/portal/legalAct.html?documentId=3738ffe0e7fc11ecb369fde863feb27d" office:target-frame-name="_top" xlink:show="replace"><text:span text:style-name="T36">D1-180</text:span></text:a><text:span text:style-name="T37">, 2022-06-09, paskelbta TAR 2022-06-09, i. k. 2022-12553</text:span></text:p>
      <text:p text:style-name="Normal"/>
      <text:p text:style-name="P38"><text:span text:style-name="T39">t v i r t i n u Klimato kaitos programos kompensacinių išmokų fiziniams asmenims mažiau taršių judumo priemonių įsigijimui skatinimo tvarkos aprašą (pridedama).<text:s/></text:span></text:p>
      <text:p text:style-name="P40"/>
      <text:p text:style-name="P41"/>
      <text:p text:style-name="P42"/>
      <text:p text:style-name="P43">Aplinkos<text:s/>ministras<text:span text:style-name="T44"><text:tab/><text:s/></text:span><text:span text:style-name="T45"><text:tab/></text:span><text:span text:style-name="T46"><text:tab/></text:span><text:span text:style-name="T47"><text:tab/><text:s text:c="17"/></text:span><text:span text:style-name="T48"><text:tab/><text:s text:c="3"/>Kęstutis Mažeika</text:span></text:p>
      <text:soft-page-break/>
      <text:p text:style-name="P49">PATVIRTINTA</text:p>
      <text:p text:style-name="P52">Lietuvos Respublikos aplinkos ministro</text:p>
      <text:p text:style-name="P53">2019 m. spalio 11 d. įsakymu Nr. D1-605</text:p>
      <text:p text:style-name="P54">(Lietuvos Respublikos aplinkos ministro</text:p>
      <text:p text:style-name="P55">2021 m.<text:s/>gegužės 19 d. įsakymo Nr. D1-298</text:p>
      <text:p text:style-name="P56">redakcija)</text:p>
      <text:p text:style-name="P57"/>
      <text:p text:style-name="P58"/>
      <text:p text:style-name="P59">KLIMATO KAITOS PROGRAMOS KOMPENSACINIŲ IŠMOKŲ FIZINIAMS ASMENIMS MAŽIAU TARŠIŲ JUDUMO PRIEMONIŲ ĮSIGIJIMUI SKATINIMO 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limato kaitos programos<text:s/></text:span><text:span text:style-name="T70">kompensacinių išmokų fiziniams asmenims mažiau taršių judumo priemonių įsigijimui skatinimo tvarkos aprašas (toliau – Tvarkos aprašas) nustato prašymų pateikimo, vertinimo ir kompensacinių išmokų skyrimo tvarką ir sąlygas.</text:span></text:p>
      <text:p text:style-name="P71"><text:span text:style-name="T72">2.</text:span><text:span text:style-name="T73"><text:s/>Neteko galios nuo 2022-06-10</text:span></text:p>
      <text:p text:style-name="P74">Punkto naikinimas:</text:p>
      <text:p text:style-name="P75"><text:span text:style-name="T76">Nr.<text:s/></text:span><text:a xlink:href="https://www.e-tar.lt/portal/legalAct.html?documentId=3738ffe0e7fc11ecb369fde863feb27d" office:target-frame-name="_top" xlink:show="replace"><text:span text:style-name="T77">D1-180</text:span></text:a><text:span text:style-name="T78">, 2022-06-09, paskelbta TAR 2022-06-09, i. k. 2022-12553</text:span></text:p>
      <text:p text:style-name="Normal"/>
      <text:p text:style-name="P79"><text:span text:style-name="T80">3</text:span><text:span text:style-name="T81">. Lietuvos Respublikos aplinkos ministerija nustato finansavimo s</text:span><text:span text:style-name="T82">ąlygas ir skiria lėšas kompensacinėms išmokoms.<text:s/></text:span></text:p>
      <text:p text:style-name="P83"><text:span text:style-name="T84">4</text:span><text:span text:style-name="T85">. Aplinkos ministerijos Aplinkos projektų valdymo agentūra (toliau – Agentūra) viešai skelbia kvietimus teikti prašymus gauti kompensacinę išmoką (toliau – prašymas), vertina prašymus, vykdo kompensacin</text:span><text:span text:style-name="T86">ių išmokų skyrimą iš Klimato kaitos programos (toliau – Programa) lėšų ir kompensacijų gavėjų įsipareigojimų įgyvendinimo priežiūrą vadovaudamasi tvarkos aprašu, Lietuvos Respublikos aplinkos ministerijos aplinkos apsaugos ir klimato kaitos valdymo plėtros</text:span><text:span text:style-name="T87"><text:s/>programos pažangos priemonės Nr. 02-001-06-04-02 „Didinti klimato kaitos politikos veiksmingumą“ aprašu patvirtinto Lietuvos Respublikos aplinkos ministro 2022 m. birželio 1 d. įsakymu Nr. D1-160<text:s/></text:span><text:span text:style-name="T88">„</text:span><text:span text:style-name="T89">Dėl<text:s/></text:span><text:span text:style-name="T90">2</text:span><text:span text:style-name="T91">022–2030 metų plėtros programos valdytojos Lietuvos<text:s/></text:span><text:span text:style-name="T92">Respublikos aplinkos ministerijos aplinkos apsaugos ir klimato kaitos valdymo plėtros programos pažangos priemonės Nr. 02-001-06-04-02 „Didinti klimato kaitos politikos veiksmingumą“ aprašo patvirtinimo“</text:span><text:span text:style-name="T93"><text:s/>(toliau – pažangos priemonės aprašas).“ </text:span></text:p>
      <text:p text:style-name="P94">Punkto pakeitimai:</text:p>
      <text:p text:style-name="P95"><text:span text:style-name="T96">Nr.<text:s/></text:span><text:a xlink:href="https://www.e-tar.lt/portal/legalAct.html?documentId=3738ffe0e7fc11ecb369fde863feb27d" office:target-frame-name="_top" xlink:show="replace"><text:span text:style-name="T97">D1-180</text:span></text:a><text:span text:style-name="T98">, 2022-06-09, paskelbta TAR 2022-06-09, i. k. 2022-12553</text:span></text:p>
      <text:p text:style-name="Normal"/>
      <text:p text:style-name="P99"><text:span text:style-name="T100">5</text:span><text:span text:style-name="T101">. Aplinkos ministerija, skirdama Programos lėšas fizinių asmenų kompensacinėm</text:span><text:span text:style-name="T102">s išmokoms, o Agentūra, vertindama fizinių asmenų prašymus, skirdama kompensacines išmokas ir atlikdama kompensacijų gavėjų įsipareigojimų įgyvendinimo priežiūrą, vadovaudamasi Tvarkos aprašu, tvarko asmens duomenis. Paraiškų administravimo ir priežiūros t</text:span><text:span text:style-name="T103">ikslais tvarkomi šie asmens duomenys:</text:span></text:p>
      <text:p text:style-name="P104"><text:span text:style-name="T105">5.1</text:span><text:span text:style-name="T106">. identifikaciniai duomenys (pareiškėjo vardas, pavardė, asmens kodas, gimimo data);</text:span></text:p>
      <text:p text:style-name="P107"><text:span text:style-name="T108">5.2</text:span><text:span text:style-name="T109">. ryšio duomenys (adresas, telefono numeris el. paštas);</text:span></text:p>
      <text:p text:style-name="P110"><text:span text:style-name="T111">5.3</text:span><text:span text:style-name="T112">. kiti su kompensacinių išmokų skyrimu susiję duomenys (b</text:span><text:span text:style-name="T113">anko sąskaitos numeris, sunaikinto ir išregistruoto automobilio: valstybinis numeris, identifikavimo numeris (toliau – VIN numeris), automobilio: klasė, išregistravimo priežastis, savininkas ar valdytojas, registracijos liudijimo išdavimo data, išregistrav</text:span><text:span text:style-name="T114">imo data, techninė apžiūra, įsigyto<text:s/></text:span><text:span text:style-name="T115">mažiau taršaus<text:s/></text:span><text:span text:style-name="T116">automobilio arba elektrinės transporto priemonės VIN numeris, savininkas, valdytojas, klasė, registracijos data, kuro rūšis,<text:s/></text:span><text:span text:style-name="T117">CO</text:span><text:span text:style-name="T118">2<text:s/></text:span><text:span text:style-name="T119">kiekis ir pan</text:span><text:span text:style-name="T120">.</text:span></text:p>
      <text:p text:style-name="P121"><text:span text:style-name="T122">6</text:span><text:span text:style-name="T123">. Asmens duomenys teikiami ir naudojami vadovaujantis<text:s/></text:span><text:span text:style-name="T124">2016 m. balandžio 27 d. Europos Parlamento ir Tarybos reglamentu (ES) 2016/679 dėl fizinių asmenų apsaugos tvarkant asmens duomenis ir dėl laisvo tokių duomenų judėjimo ir kuriuo panaikinama Direktyva 95/46/EB (Bendrasis duomenų apsaugos reglamentas), ir L</text:span><text:span text:style-name="T125">ietuvos Respublikos asmens duomenų teisinės apsaugos įstatymu. Dokumentai, kuriuose yra asmens duomenų, tvarkomi ir saugomi 5 metus po kompensacinės išmokos skyrimo, vadovaujantis Dokumentų tvarkymo ir apskaitos taisyklėmis, patvirtintomis Lietuvos vyriaus</text:span><text:span text:style-name="T126">iojo archyvaro 2011 m. liepos 4 d. įsakymu Nr. V-118 „Dėl Dokumentų tvarkymo ir apskaitos taisyklių patvirtinimo“. Pasibaigus saugojimo terminui, dokumentai, kuriuose yra asmens duomenų, sunaikinami, išskyrus tuos, kurie įstatymų ar kitų teisės aktų, regla</text:span><text:span text:style-name="T127">mentuojančių duomenų saugojimą, nustatytais atvejais turi būti perduoti saugoti vadovaujantis Lietuvos Respublikos dokumentų ir archyvų įstatymu, kitais teisės aktais, reglamentuojančiais tokių dokumentų saugojimą.<text:s/></text:span></text:p>
      <text:p text:style-name="P128"><text:span text:style-name="T129">7</text:span><text:span text:style-name="T130">. Tvarkos apraše vartojamos sąvokos</text:span><text:span text:style-name="T131">:</text:span></text:p>
      <text:p text:style-name="P132"><text:span text:style-name="T133">7.1</text:span><text:span text:style-name="T134">.</text:span><text:span text:style-name="T135"><text:s/>pareiškėjas<text:s/></text:span><text:span text:style-name="T136">– fizinis asmuo, nustatyta tvarka pateikęs prašymą gauti kompensacinę išmoką;</text:span></text:p>
      <text:p text:style-name="P137"><text:span text:style-name="T138">7.2</text:span><text:span text:style-name="T139">.<text:s/></text:span><text:span text:style-name="T140">mažiau taršus automobilis –<text:s/></text:span><text:span text:style-name="T141">M1 klasės  transporto priemonė, kurios bendras išmetamas anglies dioksido (CO₂) kiekis ne didesnis kaip 130 g/km;<text:s/></text:span><text:span text:style-name="T142">pirmosios registracijos data Europos Sąjungoje 2014 m. sausio 1 d. arba vėlesnė; kuri varoma vien tik benzinu, dujomis (gamtinėmis arba suskystintomis), etanoliu, elektra arba, be benzino dar, ir dujomis (gamtinėmis arba suskystintomis), etanoliu, elektra,</text:span><text:span text:style-name="T143"><text:s/>vandeniliu. CO₂ kiekio ir pirmosios registracijos datos kriterijai netaikomi elektromobiliams;</text:span><text:s/></text:p>
      <text:p text:style-name="P144">Papunkčio pakeitimai:</text:p>
      <text:p text:style-name="P145"><text:span text:style-name="T146">Nr.<text:s/></text:span><text:a xlink:href="https://www.e-tar.lt/portal/legalAct.html?documentId=3738ffe0e7fc11ecb369fde863feb27d" office:target-frame-name="_top" xlink:show="replace"><text:span text:style-name="T147">D1-180</text:span></text:a><text:span text:style-name="T148">, 2022-06-09, paskelbta TAR<text:s/></text:span><text:span text:style-name="T149">2022-06-09, i. k. 2022-12553</text:span></text:p>
      <text:p text:style-name="Normal"/>
      <text:p text:style-name="P150"><text:span text:style-name="T151">7.3</text:span><text:span text:style-name="T152">.<text:s/></text:span><text:span text:style-name="T153">elektrinė transporto priemonė</text:span><text:span text:style-name="T154"><text:s/>– L klasės transporto priemonė, kurios galios šaltinis yra tik elektra ir bendras išmetamas anglies dioksido (CO₂) kiekis ne didesnis kaip 0 g/km.</text:span></text:p>
      <text:p text:style-name="P155"><text:span text:style-name="T156">7.4</text:span><text:span text:style-name="T157">.<text:s/></text:span><text:span text:style-name="T158">kompensacinė išmoka</text:span><text:span text:style-name="T159"><text:s/>– Tvarkos a</text:span><text:span text:style-name="T160">praše nustatyta tvarka fiziniams asmenims teikiama nustatyto dydžio finansinė parama pareiškėjo įsigyto mažiau taršaus automobilio ar elektrinės transporto priemonės išlaidoms kompensuoti;</text:span></text:p>
      <text:p text:style-name="P161"><text:span text:style-name="T162">7.5</text:span><text:span text:style-name="T163">.<text:s/></text:span><text:span text:style-name="T164">prašymas</text:span><text:span text:style-name="T165"><text:s/>– Agentūrai per informacinę sistemą pateiktas ele</text:span><text:span text:style-name="T166">ktroninis dokumentas, kurį pareiškėjas užpildo norėdamas gauti kompensacinę išmoką;</text:span></text:p>
      <text:p text:style-name="P167"><text:span text:style-name="T168">7.6</text:span><text:span text:style-name="T169">.<text:s/></text:span><text:span text:style-name="T170">kitos Tvarkos apraše vartojamos sąvokos suprantamos kaip jos apibrėžtos Motorinių transporto priemonių ir jų priekabų kategorijų ir klasių pagal konstrukciją reika</text:span><text:span text:style-name="T171">lavimuose, patvirtintuose Valstybinės kelių transporto inspekcijos prie Susisiekimo ministerijos viršininko 2008 m. gruodžio 2 d. įsakymu Nr. 2B-479 „Dėl Motorinių transporto priemonių ir jų priekabų kategorijų ir klasių pagal konstrukciją reikalavimų patv</text:span><text:span text:style-name="T172">irtinimo“, Motorinių transporto priemonių ir jų priekabų registracijos liudijimo blanko aprašyme ir privalomojoje formoje, patvirtintoje Lietuvos Respublikos vidaus reikalų ministro 2005 m. birželio 28 d. įsakymu Nr. 1V-204 „Dėl Motorinių transporto priemo</text:span><text:span text:style-name="T173">nių ir jų priekabų registracijos liudijimo blanko aprašymo ir privalomosios formos patvirtinimo“ (toliau – registracijos liudijimo blankas), Lietuvos Respublikos</text:span><text:span text:style-name="T174"><text:s/>saugaus eismo automobilių<text:s/></text:span><text:span text:style-name="T175">keliais įstatyme.</text:span></text:p>
      <text:p text:style-name="P176"/>
      <text:p text:style-name="P177"><text:span text:style-name="T178">II</text:span><text:span text:style-name="T179"><text:s/>SKYRIUS</text:span></text:p>
      <text:p text:style-name="P180"><text:span text:style-name="T181">SĄLYGOS GAUTI KOMPENSACINES<text:s/></text:span><text:span text:style-name="T182">IŠMOKAS</text:span></text:p>
      <text:p text:style-name="P183"/>
      <text:p text:style-name="P184"><text:span text:style-name="T185">8</text:span><text:span text:style-name="T186">. Kompensacinės išmokos pagal priemonę teikiamos fiziniams asmenims.<text:s/></text:span></text:p>
      <text:p text:style-name="P187"><text:span text:style-name="T188">9</text:span><text:span text:style-name="T189">. Kompensacinių išmokų fiziniams asmenims, įsigijusiems mažiau taršų automobilį ar elektrinę transporto priemonę, tinkamomis išlaidomis laikomos išlaidos nuo 2022 saus</text:span><text:span text:style-name="T190">io 1 d.</text:span><text:s/></text:p>
      <text:p text:style-name="P191">Punkto pakeitimai:</text:p>
      <text:p text:style-name="P192"><text:span text:style-name="T193">Nr.<text:s/></text:span><text:a xlink:href="https://www.e-tar.lt/portal/legalAct.html?documentId=3738ffe0e7fc11ecb369fde863feb27d" office:target-frame-name="_top" xlink:show="replace"><text:span text:style-name="T194">D1-180</text:span></text:a><text:span text:style-name="T195">, 2022-06-09, paskelbta TAR 2022-06-09, i. k. 2022-12553</text:span></text:p>
      <text:p text:style-name="Normal"/>
      <text:p text:style-name="P196"><text:span text:style-name="T197">10</text:span><text:span text:style-name="T198">. Kompensacinės išmokos dydis vienam pareiškėjui yra 100</text:span><text:span text:style-name="T199">0 Eur.<text:s/></text:span></text:p>
      <text:p text:style-name="P200"><text:span text:style-name="T201">11</text:span><text:span text:style-name="T202">. Sąlygos kompensacinei išmokai gauti:</text:span></text:p>
      <text:p text:style-name="P203"><text:span text:style-name="T204">11.1</text:span><text:span text:style-name="T205">. pareiškėjas norintis gauti 1000 eurų kompensaciją, turi sunaikinti M1 klasės transporto priemonę, kurios įregistruotu ir registracijos liudijimo blanke<text:s/></text:span><text:span text:style-name="T206">(registracijos kodas C.1=C.2) įrašytu savin</text:span><text:span text:style-name="T207">inku / valdytoju arba įregistruotu tik valdytoju buvo ne trumpiau kaip 12 mėnesių  iki 2022 m. birželio 1 d. Sunaikintos transporto priemonės techninė apžiūra turėjo galioti 2021 m. vasario 2 d. arba 2022 m. balandžio 20 d. Pareiškėjas turi atiduoti šią tr</text:span><text:span text:style-name="T208">ansporto priemonę sunaikinti ir pagal eksploatuoti netinkamų transporto priemonių tvarkymo taisykles, patvirtintas Lietuvos Respublikos aplinkos ministro 2003 m. gruodžio 24 d. įsakymu Nr. 710 „Dėl Eksploatuoti netinkamų transporto priemonių tvarkymo taisy</text:span><text:span text:style-name="T209">klių patvirtinimo“, gauti eksploatuoti netinkamos transporto priemonės sunaikinimo pažymėjimą (toliau – ENTP), šią transporto priemonę išregistruoti iš Lietuvos Respublikos kelių transporto priemonių registro pagal ENTP;</text:span><text:s/></text:p>
      <text:p text:style-name="P210">Papunkčio pakeitimai:</text:p>
      <text:p text:style-name="P211"><text:span text:style-name="T212">Nr.<text:s/></text:span><text:a xlink:href="https://www.e-tar.lt/portal/legalAct.html?documentId=05dc1c405f0111eca9ac839120d251c4" office:target-frame-name="_top" xlink:show="replace"><text:span text:style-name="T213">D1-746</text:span></text:a><text:span text:style-name="T214">, 2021-12-17, paskelbta TAR 2021-12-17, i. k. 2021-26052</text:span></text:p>
      <text:p text:style-name="P215"><text:span text:style-name="T216">Nr.<text:s/></text:span><text:a xlink:href="https://www.e-tar.lt/portal/legalAct.html?documentId=3738ffe0e7fc11ecb369fde863feb27d" office:target-frame-name="_top" xlink:show="replace"><text:span text:style-name="T217">D</text:span><text:span text:style-name="T218">1-180</text:span></text:a><text:span text:style-name="T219">, 2022-06-09, paskelbta TAR 2022-06-09, i. k. 2022-12553</text:span></text:p>
      <text:p text:style-name="Normal"/>
      <text:p text:style-name="P220"><text:span text:style-name="T221">11.2</text:span><text:span text:style-name="T222">. pareiškėjas įsigyja ir savo vardu įregistruoja mažiau taršų automobilį ar elektrinę transporto priemonę arba tampa valdytoju. Transporto priemonės valdytoju pagal Tvarkos aprašą<text:s/></text:span><text:span text:style-name="T223">laikomas fizinis asmuo, įrašytas transporto priemonės registracijos liudijime;</text:span></text:p>
      <text:p text:style-name="P224"><text:span text:style-name="T225">11.3</text:span><text:span text:style-name="T226">. pareiškėjo mažiau taršaus automobilio ar elektrinės transporto priemonės registracijos liudijime privalo būti nurodyta: bendras išmetamas automobilio CO</text:span><text:span text:style-name="T227">2</text:span><text:span text:style-name="T228"> kiekis,<text:s/></text:span><text:span text:style-name="T229">pirmosios registracijos data, pirmosios registracijos Lietuvoje data.</text:span><text:s/></text:p>
      <text:p text:style-name="P230">Papunkčio pakeitimai:</text:p>
      <text:p text:style-name="P231"><text:span text:style-name="T232">Nr.<text:s/></text:span><text:a xlink:href="https://www.e-tar.lt/portal/legalAct.html?documentId=05dc1c405f0111eca9ac839120d251c4" office:target-frame-name="_top" xlink:show="replace"><text:span text:style-name="T233">D1-746</text:span></text:a><text:span text:style-name="T234">, 2021-12-17, paskelbta TAR 2021-12-17, i. k. 2021-2605</text:span><text:span text:style-name="T235">2</text:span></text:p>
      <text:p text:style-name="Normal"/>
      <text:p text:style-name="P236"><text:span text:style-name="T237">12</text:span><text:span text:style-name="T238">. Pareiškėjas užpildo prašymą Agentūros informacinėje sistemoje (toliau – APVIS) ir yra atsakingas, kad 11.1–11.3 papunkčiuose nurodyta informacija bus pateikta registruojant automobilį<text:s/></text:span><text:span text:style-name="T239">VĮ „Regitra“</text:span><text:span text:style-name="T240">.<text:s/></text:span></text:p>
      <text:p text:style-name="P241"><text:span text:style-name="T242">13</text:span><text:span text:style-name="T243">. Automobilis</text:span><text:span text:style-name="T244"><text:s/></text:span><text:span text:style-name="T245">ar elektrinė transporto<text:s/></text:span><text:span text:style-name="T246">priemonė su tuo pačiu VIN numeriu kompensuojamas tik pagal vieną Klimato kaitos programos kvietimą ir tik vieną kartą.</text:span></text:p>
      <text:p text:style-name="P247"><text:span text:style-name="T248">14</text:span><text:span text:style-name="T249">. Sunaikinta transporto priemonė su tuo pačiu VIN numeriu gali būti kompensuojama tik pagal vieną Klimato kaitos programos kvietimą</text:span><text:span text:style-name="T250"><text:s/>ir tik vieną kartą.</text:span></text:p>
      <text:p text:style-name="P251"><text:span text:style-name="T252">15</text:span><text:span text:style-name="T253">. Reikalavimai, kuriuos turi atitikti pareiškėjas, nurodomi Agentūros interneto svetainėje paskelbtame kvietime. Ar pareiškėjas atitinka reikalavimus, Agentūra gali tikrinti naudodamasi duomenų bazėmis ir registrais.<text:s/></text:span></text:p>
      <text:p text:style-name="P254"/>
      <text:p text:style-name="P255"><text:span text:style-name="T256">III</text:span><text:span text:style-name="T257"><text:s/></text:span><text:span text:style-name="T258">SKYRIUS</text:span></text:p>
      <text:p text:style-name="P259"><text:span text:style-name="T260">PRAŠYMŲ PATEIKIMAS, VERTINIMAS, SPRENDIMŲ PRIĖMIMAS IR KOMPENSACINIŲ IŠMOKŲ IŠMOKĖJIMO TVARKA</text:span></text:p>
      <text:p text:style-name="P261"/>
      <text:p text:style-name="P262"><text:span text:style-name="T263">16</text:span><text:span text:style-name="T264">. Patvirtinus pažangos priemonės aprašą Agentūra  suderina su Lietuvos Respublikos aplinkos ministerija kvietimo datą teikti registracijos formas<text:s/></text:span><text:span text:style-name="T265">ir</text:span><text:span text:style-name="T266"><text:s/></text:span><text:span text:style-name="T267">savo interneto svetainėje paskelbia kvietimus teikti prašymus ir kitą reikiamą informaciją.</text:span><text:s/></text:p>
      <text:p text:style-name="P268">Punkto pakeitimai:</text:p>
      <text:p text:style-name="P269"><text:span text:style-name="T270">Nr.<text:s/></text:span><text:a xlink:href="https://www.e-tar.lt/portal/legalAct.html?documentId=3738ffe0e7fc11ecb369fde863feb27d" office:target-frame-name="_top" xlink:show="replace"><text:span text:style-name="T271">D1-180</text:span></text:a><text:span text:style-name="T272">, 2022-06-09, paskelbta TAR 2022-</text:span><text:span text:style-name="T273">06-09, i. k. 2022-12553</text:span></text:p>
      <text:p text:style-name="Normal"/>
      <text:p text:style-name="P274"><text:span text:style-name="T275">17</text:span><text:span text:style-name="T276">. Prašymai teikiami per APVIS. Kvietime teikti prašymus gali būti nustatyti kiti prašymų pateikimo būdai ir tvarka, jei APVIS funkcinių galimybių nepakanka ir (ar) jos laikinai neužtikrinamos.<text:s/></text:span></text:p>
      <text:p text:style-name="P277"><text:span text:style-name="T278">18</text:span><text:span text:style-name="T279">. Pateikiamas notaro patv</text:span><text:span text:style-name="T280">irtintas arba informacinių technologijų priemonėmis sudarytas ir VĮ Registrų centro įgaliojimų registre įregistruotas (https://igaliojimai.lt/) įgaliojimas atstovauti pareiškėjui, jei pareiškėjas įgalioja kitą fizinį ar juridinį asmenį pateikti prašymą.</text:span></text:p>
      <text:p text:style-name="P281"><text:span text:style-name="T282">19</text:span><text:span text:style-name="T283">. Pareiškėjai prašymo formoje turi įrašyti visą prašomą informaciją.</text:span></text:p>
      <text:p text:style-name="P284"><text:span text:style-name="T285">20</text:span><text:span text:style-name="T286">.<text:s/></text:span><text:span text:style-name="T287">Prašymus Agentūra priima nuo kvietime nurodytos datos, kol pakanka lėšų</text:span><text:span text:style-name="T288">,</text:span><text:span text:style-name="T289"><text:s/></text:span><text:span text:style-name="T290">skirtų priemonei.<text:s/></text:span><text:span text:style-name="T291">Vėliau prašymai nepriimami.</text:span><text:s/></text:p>
      <text:p text:style-name="P292">Punkto pakeitimai:</text:p>
      <text:p text:style-name="P293"><text:span text:style-name="T294">Nr.<text:s/></text:span><text:a xlink:href="https://www.e-tar.lt/portal/legalAct.html?documentId=05dc1c405f0111eca9ac839120d251c4" office:target-frame-name="_top" xlink:show="replace"><text:span text:style-name="T295">D1-746</text:span></text:a><text:span text:style-name="T296">, 2021-12-17, paskelbta TAR 2021-12-17, i. k. 2021-26052</text:span></text:p>
      <text:p text:style-name="P297"><text:span text:style-name="T298">Nr.<text:s/></text:span><text:a xlink:href="https://www.e-tar.lt/portal/legalAct.html?documentId=3738ffe0e7fc11ecb369fde863feb27d" office:target-frame-name="_top" xlink:show="replace"><text:span text:style-name="T299">D1-180</text:span></text:a><text:span text:style-name="T300">, 2022-06-09,<text:s/></text:span><text:span text:style-name="T301">paskelbta TAR 2022-06-09, i. k. 2022-12553</text:span></text:p>
      <text:p text:style-name="Normal"/>
      <text:p text:style-name="P302"><text:span text:style-name="T303">21</text:span><text:span text:style-name="T304">. Agentūra nuo prašymo pateikimo datos ne vėliau kaip per 30 kalendorinių dienų įvertina prašymą, priima sprendimą ar skirti kompensaciją ir per APVIS sistemą informuoja pareiškėją.</text:span></text:p>
      <text:p text:style-name="P305"><text:span text:style-name="T306">22</text:span><text:span text:style-name="T307">. Agentūros<text:s/></text:span><text:span text:style-name="T308">sprendimai įforminami Agentūros direktoriaus nustatyta tvarka.</text:span></text:p>
      <text:p text:style-name="P309"><text:span text:style-name="T310">23</text:span><text:span text:style-name="T311">. Kompensacinė išmoka išmokama ne vėliau kaip per 30 kalendorinių dienų nuo sprendimo priėmimo datos.</text:span></text:p>
      <text:p text:style-name="P312"/>
      <text:p text:style-name="P313"><text:span text:style-name="T314">IV</text:span><text:span text:style-name="T315"><text:s/>SKYRIUS</text:span></text:p>
      <text:p text:style-name="P316"><text:span text:style-name="T317">ĮSIPAREIGOJIMŲ, ATSIRADUSIŲ GAVUS KOMPENSACINĘ IŠMOKĄ, PRIEŽIŪRA</text:span></text:p>
      <text:p text:style-name="P318"/>
      <text:p text:style-name="P319"><text:span text:style-name="T320">24</text:span><text:span text:style-name="T321">. Agentūra direktoriaus nustatyta tvarka per dvejų metų laikotarpį nuo kompensavimo išmokos skyrimo datos turi teisę atlikti prašyme pateiktos informacijos patikrą.<text:s/></text:span></text:p>
      <text:p text:style-name="P322"><text:span text:style-name="T323">25</text:span><text:span text:style-name="T324">.<text:s/></text:span><text:span text:style-name="T325">Pareiškėjas įsipareigoja nenaudoti ūkinei veiklai vykdyti, neparduoti ar kita</text:span><text:span text:style-name="T326">ip neperleisti kitam fiziniam ar juridiniam asmeniui</text:span><text:span text:style-name="T327"><text:s/></text:span><text:span text:style-name="T328">mažiau taršaus automobilio ar elektrinės transporto priemonės, už kuriuos skirta Tvarkos aprašo 11.1 ir 11.2 papunkčiuose nurodyta kompensacija, ne trumpiau kaip dvejus metus nuo kompensacinės išmokos ga</text:span><text:span text:style-name="T329">vimo dienos.</text:span><text:s/></text:p>
      <text:p text:style-name="P330">Punkto pakeitimai:</text:p>
      <text:p text:style-name="P331"><text:span text:style-name="T332">Nr.<text:s/></text:span><text:a xlink:href="https://www.e-tar.lt/portal/legalAct.html?documentId=3738ffe0e7fc11ecb369fde863feb27d" office:target-frame-name="_top" xlink:show="replace"><text:span text:style-name="T333">D1-180</text:span></text:a><text:span text:style-name="T334">, 2022-06-09, paskelbta TAR 2022-06-09, i. k. 2022-12553</text:span></text:p>
      <text:p text:style-name="Normal"/>
      <text:p text:style-name="P335"><text:span text:style-name="T336">26</text:span><text:span text:style-name="T337">. Pareiškėjas, Agentūros direktoriaus nustatyta tva</text:span><text:span text:style-name="T338">rka, ne vėliau kaip per 2 mėnesius privalo grąžinti kompensacinę išmoką, jeigu pažeidžia Tvarkos aprašo reikalavimus, išskyrus atvejus, kai automobilis ar elektrinė transporto priemonė per eismo įvykį<text:s/></text:span><text:span text:style-name="T339">ar dėl kitų priežasčių sugadinamas nepataisomai</text:span><text:span text:style-name="T340">.<text:s/></text:span></text:p>
      <text:p text:style-name="P341"><text:span text:style-name="T342">27</text:span><text:span text:style-name="T343">. Pareiškėjo teisės ir įsipareigojimai po sprendimo skirti kompensacinę išmoką priėmimo gali būti perduoti kitam asmeniui, pateikusiam Agentūrai rašytinį prašymą dėl teisių ir įsipareigojimų perėmimo esant svarbioms aplinkybėms (pvz., pareiškėjo mirtis; e</text:span><text:span text:style-name="T344">ismo įvykis, kurio metu automobilis ar elektrinė transporto priemonė sugadinama nepataisomai).</text:span></text:p>
      <text:p text:style-name="P345"><text:span text:style-name="T346">28</text:span><text:span text:style-name="T347">. Pareiškėjas turi teisę skųsti Agentūros veiksmus ar neveikimą, susijusius su projekto paraiškų vertinimu, atranka, sprendimo dėl kompensacinės išmokos mo</text:span><text:span text:style-name="T348">kėjimo ar nemokėjimo, sprendimo dėl finansinės paramos mokėjimo ar nemokėjimo ir projekto įgyvendinimu, Lietuvos Respublikos viešojo administravimo įstatymo nustatyta tvarka ir terminais.<text:s/></text:span></text:p>
      <text:p text:style-name="P349"/>
      <text:p text:style-name="P350"><text:span text:style-name="T351">___________________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Lietuvos</text:span><text:span text:style-name="T361"><text:s/>Respublikos aplinkos ministerija, Įsakymas</text:span></text:p>
      <text:p text:style-name="P362"><text:span text:style-name="T363">Nr.<text:s/></text:span><text:a xlink:href="https://www.e-tar.lt/portal/legalAct.html?documentId=3d2678801c0f11eabe008ea93139d588" office:target-frame-name="_top" xlink:show="replace"><text:span text:style-name="T364">D1-741</text:span></text:a><text:span text:style-name="T365">, 2019-12-11, paskelbta TAR 2019-12-11, i. k. 2019-19939</text:span></text:p>
      <text:p text:style-name="P366"><text:span text:style-name="T367">Dėl Lietuvos Respublikos aplinkos ministro 2019</text:span><text:span text:style-name="T368"><text:s/>m. spalio 11 d. įsakymo Nr. D1-605 „Dėl Klimato kaitos programos kompensacinių išmokų fiziniams asmenims mažiau taršių judumo priemonių įsigijimui skatinimo tvarkos aprašo patvirtinimo“ pakeitimo</text:span></text:p>
      <text:p text:style-name="P369"/>
      <text:p text:style-name="P370"><text:span text:style-name="T371">2.</text:span></text:p>
      <text:p text:style-name="P372"><text:span text:style-name="T373">Lietuvos Respublikos aplinkos ministerija, Įsakymas</text:span></text:p>
      <text:p text:style-name="P374"><text:span text:style-name="T375">Nr.</text:span><text:span text:style-name="T376"><text:s/></text:span><text:a xlink:href="https://www.e-tar.lt/portal/legalAct.html?documentId=d15b629028de11eb932eb1ed7f923910" office:target-frame-name="_top" xlink:show="replace"><text:span text:style-name="T377">D1-697</text:span></text:a><text:span text:style-name="T378">, 2020-11-17, paskelbta TAR 2020-11-17, i. k. 2020-24156</text:span></text:p>
      <text:p text:style-name="P379"><text:span text:style-name="T380">Dėl Lietuvos Respublikos aplinkos ministro 2019 m. spalio 11 d. įsakymo Nr. D1-605 „Dėl Klimat</text:span><text:span text:style-name="T381">o kaitos programos kompensacinių išmokų fiziniams asmenims mažiau taršių judumo priemonių įsigijimui skatinimo tvarkos aprašo patvirtinimo“ pakeitimo</text:span></text:p>
      <text:p text:style-name="P382"/>
      <text:p text:style-name="P383"><text:span text:style-name="T384">3.</text:span></text:p>
      <text:p text:style-name="P385"><text:span text:style-name="T386">Lietuvos Respublikos aplinkos ministerija, Įsakymas</text:span></text:p>
      <text:p text:style-name="P387"><text:span text:style-name="T388">Nr.<text:s/></text:span><text:a xlink:href="https://www.e-tar.lt/portal/legalAct.html?documentId=c459f6d0b86511eb8c24980b2b0e0fef" office:target-frame-name="_top" xlink:show="replace"><text:span text:style-name="T389">D1-298</text:span></text:a><text:span text:style-name="T390">, 2021-05-19, paskelbta TAR 2021-05-19, i. k. 2021-11020</text:span></text:p>
      <text:p text:style-name="P391"><text:span text:style-name="T392">Dėl Lietuvos Respublikos aplinkos ministro 2019 m.spalio 11 d. įsakymo Nr. D1-605 „Dėl Klimato kaitos programos kompensacinių išmokų fiziniam</text:span><text:span text:style-name="T393">s asmenims mažiau taršių judumo priemonių įsigijimui skatinimo tvarkos aprašo patvirtinimo“ pakeitimo</text:span></text:p>
      <text:p text:style-name="P394"/>
      <text:p text:style-name="P395"><text:span text:style-name="T396">4.</text:span></text:p>
      <text:p text:style-name="P397"><text:span text:style-name="T398">Lietuvos Respublikos aplinkos ministerija, Įsakymas</text:span></text:p>
      <text:p text:style-name="P399"><text:span text:style-name="T400">Nr.<text:s/></text:span><text:a xlink:href="https://www.e-tar.lt/portal/legalAct.html?documentId=05dc1c405f0111eca9ac839120d251c4" office:target-frame-name="_top" xlink:show="replace"><text:span text:style-name="T401">D1-746</text:span></text:a><text:span text:style-name="T402">, 2021-12-17, paskelbta TAR 2021-12-17, i. k. 2021-26052</text:span></text:p>
      <text:p text:style-name="P403"><text:span text:style-name="T404">Dėl Lietuvos Respublikos aplinkos ministro 2019 m. spalio 11 d. įsakymo Nr. D1-605 „Dėl Klimato k</text:span><text:span text:style-name="T405">aitos programos kompensacinių išmokų fiziniams asmenims mažiau taršių judumo priemonių įsigijimui skatinimo tvarkos aprašo patvirtinimo“ pakeitimo</text:span></text:p>
      <text:p text:style-name="P406"/>
      <text:p text:style-name="P407"><text:span text:style-name="T408">5.</text:span></text:p>
      <text:p text:style-name="P409"><text:span text:style-name="T410">Lietuvos Respublikos aplinkos ministerija, Įsakymas</text:span></text:p>
      <text:p text:style-name="P411"><text:span text:style-name="T412">Nr.<text:s/></text:span><text:a xlink:href="https://www.e-tar.lt/portal/legalAct.html?documentId=3738ffe0e7fc11ecb369fde863feb27d" office:target-frame-name="_top" xlink:show="replace"><text:span text:style-name="T413">D1-180</text:span></text:a><text:span text:style-name="T414">, 2022-06-09, paskelbta TAR 2022-06-09, i. k. 2022-12553</text:span></text:p>
      <text:p text:style-name="P415"><text:span text:style-name="T416">Dėl Lietuvos Respublikos aplinkos ministro 2019 m. spalio 11 d. įsakymo Nr. D1-605 „Dėl Klimato kaitos programos kompensacinių išmokų fiziniams<text:s/></text:span><text:span text:style-name="T417">asmenims mažiau taršių judumo priemonių įsigijimui skatinimo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0"><text:page-number text:fixed="false">5</text:page-number></text:p>
        <text:p text:style-name="Header"/>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12-30T12:58:00Z</meta:creation-date>
    <dc:date>2023-12-30T12:58:00Z</dc:date>
    <meta:print-date>2019-10-10T11:56:00Z</meta:print-date>
    <meta:template xlink:href="Normal.dotm" xlink:type="simple"/>
    <meta:editing-cycles>2</meta:editing-cycles>
    <meta:editing-duration>PT0S</meta:editing-duration>
    <meta:document-statistic meta:page-count="3" meta:paragraph-count="203" meta:word-count="2077" meta:character-count="17542" meta:row-count="447" meta:non-whitespace-character-count="15668"/>
  </office:meta>
</office:document-meta>
</file>