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b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2" style:family="paragraph">
      <style:paragraph-properties fo:break-before="page"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043in"/>
      <style:text-properties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02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20 iki 2021-12-17</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text:s/>PROGRAMOS KOMPENSACINIŲ 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finansinių instrumentų į</text:span><text:span text:style-name="T23">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4">mato kaitos valdymo finansinių instrumentų įstatymą“ 1.2 papunktį,<text:s/></text:span></text:p>
      <text:p text:style-name="P25"><text:span text:style-name="T26">t v i r t i n u Klimato kaitos programos kompensacinių išmokų fiziniams asmenims mažiau taršių judumo priemonių įsigijimui skatinimo tvarkos aprašą (pridedama).<text:s/></text:span></text:p>
      <text:p text:style-name="P27"/>
      <text:p text:style-name="P28"/>
      <text:p text:style-name="P29"/>
      <text:p text:style-name="P30">Aplinkos ministras<text:span text:style-name="T31"><text:tab/></text:span><text:span text:style-name="T32"><text:s/></text:span><text:span text:style-name="T33"><text:tab/></text:span><text:span text:style-name="T34"><text:tab/></text:span><text:span text:style-name="T35"><text:tab/><text:s text:c="17"/></text:span><text:span text:style-name="T36"><text:tab/><text:s text:c="3"/>Kęstutis Mažeika</text:span></text:p>
      <text:soft-page-break/>
      <text:p text:style-name="P37">PATVIRTINTA</text:p>
      <text:p text:style-name="P41">Lietuvos Respublikos aplinkos ministro</text:p>
      <text:p text:style-name="P42">2019 m. spalio 11 d. įsakymu Nr. D1-605</text:p>
      <text:p text:style-name="P43">(Lietuvos Respublikos aplinkos ministro</text:p>
      <text:p text:style-name="P44">2021 m. gegužės 19<text:s/>d. įsakymo Nr. D1-298</text:p>
      <text:p text:style-name="P45">redakcija)</text:p>
      <text:p text:style-name="P46"/>
      <text:p text:style-name="P47"/>
      <text:p text:style-name="P48">KLIMATO KAITOS PROGRAMOS KOMPENSACINIŲ IŠMOKŲ FIZINIAMS ASMENIMS MAŽIAU TARŠIŲ JUDUMO PRIEMONIŲ ĮSIGIJIMUI SKATINIMO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imato kaitos programos kompensacinių išmokų</text:span><text:span text:style-name="T59"><text:s/>fiziniams asmenims mažiau taršių judumo priemonių įsigijimui skatinimo tvarkos aprašas (toliau – Tvarkos aprašas) nustato prašymų pateikimo, vertinimo ir kompensacinių išmokų skyrimo tvarką ir sąlygas.</text:span></text:p>
      <text:p text:style-name="P60"><text:span text:style-name="T61">2</text:span><text:span text:style-name="T62">. Kompensacinės išmokos fiziniams asmenims teiki</text:span><text:span text:style-name="T63">amos pagal Klimato kaitos programos (toliau – Programa) lėšų naudojimo 2021 m. sąmatoje, patvirtintoje Lietuvos Respublikos</text:span><text:span text:style-name="T64"><text:s/></text:span><text:span text:style-name="T65">Vyriausybės<text:s/></text:span><text:span text:style-name="T66">2021 m. k</text:span><text:span text:style-name="T67">ovo</text:span><text:span text:style-name="T68"><text:s/>31 d. nutarimu Nr. 194<text:s/></text:span><text:span text:style-name="T69">„Dėl<text:s/></text:span><text:span text:style-name="T70">Klimato kaitos programos lėšų naudojimo 2021 m. sąmatos patvirtinimo“</text:span><text:span text:style-name="T71"><text:s/>(toliau –</text:span><text:span text:style-name="T72"><text:s/>metinė sąmata) ir Programos lėšų naudojimo metinės sąmatos detalizuojančiame plane, patvirtintame Lietuvos Respublikos aplinkos ministro<text:s/></text:span><text:span text:style-name="T73">2021 m. balandžio 21 d. įsakymu Nr. D1-237</text:span><text:span text:style-name="T74"><text:s/>„</text:span><text:span text:style-name="T75">Dėl Klimato kaitos programos lėšų naudojimo 2021 m. sąmatą detalizuojančio</text:span><text:span text:style-name="T76"><text:s/>plano patvirtinimo</text:span><text:span text:style-name="T77">“ (toliau – metinę sąmatą detalizuojantis planas)<text:s/></text:span><text:soft-page-break/><text:span text:style-name="T78">patvirtintą priemonę, skirtą mažiau taršių judumo priemonių įsigijimo skatinimui (toliau – priemonė), siekiant mažinti išmetamų šiltnamio efektą sukeliančių dujų (toliau – ŠESD) kiekį tra</text:span><text:span text:style-name="T79">nsporto sektoriuje ir gerinti oro kokybę.<text:s/></text:span></text:p>
      <text:p text:style-name="P80"><text:span text:style-name="T81">3</text:span><text:span text:style-name="T82">. Lietuvos Respublikos aplinkos ministerija nustato finansavimo sąlygas ir skiria lėšas kompensacinėms išmokoms.<text:s/></text:span></text:p>
      <text:p text:style-name="P83"><text:span text:style-name="T84">4</text:span><text:span text:style-name="T85">. Aplinkos ministerijos Aplinkos projektų valdymo agentūra (toliau – Agentūra) savo interneto svetainėje skelbia kvietimus teikti prašymus gauti kompensacinę išmoką (toliau – prašymas), vertina prašymus, skiria kompensacines išmokas ir atlieka kompensacijų</text:span><text:span text:style-name="T86"><text:s/>gavėjų įsipareigojimų įgyvendinimo priežiūrą vadovaudamasi Tvarkos aprašu, metine sąmata ir ją detalizuojančiu planu.<text:s/></text:span></text:p>
      <text:p text:style-name="P87"><text:span text:style-name="T88">5</text:span><text:span text:style-name="T89">. Aplinkos ministerija, skirdama Programos lėšas fizinių asmenų kompensacinėms išmokoms, o Agentūra, vertindama fizinių asmenų praš</text:span><text:span text:style-name="T90">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91"><text:span text:style-name="T92">5.1</text:span><text:span text:style-name="T93">. identifik</text:span><text:span text:style-name="T94">aciniai duomenys (pareiškėjo vardas, pavardė, asmens kodas, gimimo data);</text:span></text:p>
      <text:p text:style-name="P95"><text:span text:style-name="T96">5.2</text:span><text:span text:style-name="T97">. ryšio duomenys (adresas, telefono numeris el. paštas);</text:span></text:p>
      <text:p text:style-name="P98"><text:span text:style-name="T99">5.3</text:span><text:span text:style-name="T100">. kiti su kompensacinių išmokų skyrimu susiję duomenys (banko sąskaitos numeris, sunaikinto ir išregistruoto au</text:span><text:span text:style-name="T101">tomobilio: valstybinis numeris, identifikavimo numeris (toliau – VIN numeris), automobilio: klasė, išregistravimo priežastis, savininkas ar valdytojas, registracijos liudijimo išdavimo data, išregistravimo data, techninė apžiūra, įsigyto<text:s/></text:span><text:span text:style-name="T102">mažiau taršaus<text:s/></text:span><text:span text:style-name="T103">aut</text:span><text:span text:style-name="T104">omobilio arba elektrinės transporto priemonės VIN numeris, savininkas, valdytojas, klasė, registracijos data, kuro rūšis,<text:s/></text:span><text:span text:style-name="T105">CO</text:span><text:span text:style-name="T106">2<text:s/></text:span><text:span text:style-name="T107">kiekis ir pan</text:span><text:span text:style-name="T108">.</text:span></text:p>
      <text:p text:style-name="P109"><text:span text:style-name="T110">6</text:span><text:span text:style-name="T111">. Asmens duomenys teikiami ir naudojami vadovaujantis 2016 m. balandžio 27 d. Eu</text:span><text:span text:style-name="T112">ropos Parlamento ir Tarybos reglamentu (ES) 2016/679 dėl fizinių asmenų apsaugos tvarkant</text:span></text:p>
      <text:soft-page-break/>
      <text:p text:style-name="P113"><text:span text:style-name="T116">asmens duomenis ir dėl laisvo tokių duomenų judėjimo ir kuriuo panaikinama Direktyva 95/46/EB (Bendrasis duomenų apsaugos reglamentas), ir Lietuvos Respublikos asmens</text:span><text:span text:style-name="T117"><text:s/>duomenų teisinės apsaugos įstatymu. Dokumentai, kuriuose yra asmens duomenų, tvarkomi ir saugomi 5 metus po kompensacinės išmokos skyrimo, vadovaujantis Dokumentų tvarkymo ir apskaitos taisyklėmis, patvirtintomis Lietuvos vyriausiojo archyvaro 2011 m. lie</text:span><text:span text:style-name="T118">pos 4 d. įsakymu Nr. V-118 „Dėl Dokumentų tvarkymo ir apskaitos taisyklių patvirtinimo“. Pasibaigus saugojimo terminui, dokumentai, kuriuose yra asmens duomenų, sunaikinami, išskyrus tuos, kurie įstatymų ar kitų teisės aktų, reglamentuojančių duomenų saugo</text:span><text:span text:style-name="T119">jimą, nustatytais atvejais turi būti perduoti saugoti vadovaujantis Lietuvos Respublikos dokumentų ir archyvų įstatymu, kitais teisės aktais, reglamentuojančiais tokių dokumentų saugojimą.<text:s/></text:span></text:p>
      <text:p text:style-name="P120"><text:span text:style-name="T121">7</text:span><text:span text:style-name="T122">. Tvarkos apraše vartojamos sąvokos:</text:span></text:p>
      <text:p text:style-name="P123"><text:span text:style-name="T124">7.1</text:span><text:span text:style-name="T125">.</text:span><text:span text:style-name="T126"><text:s/>pareiškėjas<text:s/></text:span><text:span text:style-name="T127">– fiz</text:span><text:span text:style-name="T128">inis asmuo, nustatyta tvarka pateikęs prašymą gauti kompensacinę išmoką;</text:span></text:p>
      <text:p text:style-name="P129"><text:span text:style-name="T130">7.2</text:span><text:span text:style-name="T131">.<text:s/></text:span><text:span text:style-name="T132">mažiau taršus automobilis</text:span><text:span text:style-name="T133"><text:s/>–</text:span><text:span text:style-name="T134"><text:s/></text:span><text:span text:style-name="T135">M1 klasės  transporto priemonė, kurios bendras išmetamas anglies dioksido (CO₂) kiekis ne didesnis kaip 130 g/km; pirmosios registracijos data Eur</text:span><text:span text:style-name="T136">opos Sąjungoje 2014 m. sausio 1 d. arba vėlesnė; varoma vien tik benzinu, dujomis (gamtinėmis arba suskystintomis), etanoliu, elektra arba, be benzino. dar ir dujomis (</text:span><text:span text:style-name="T137">suslėgtosiomis gamtinėmis dujomis arba suskystintosiomis naftos dujomis</text:span><text:span text:style-name="T138">), etanoliu, elek</text:span><text:span text:style-name="T139">tra. CO</text:span><text:span text:style-name="T140">2</text:span><text:span text:style-name="T141"><text:s/>kiekio ir pirmosios registracijos datos kriterijai netaikomi elektromobiliams;</text:span></text:p>
      <text:p text:style-name="P142"><text:span text:style-name="T143">7.3</text:span><text:span text:style-name="T144">.<text:s/></text:span><text:span text:style-name="T145">elektrinė transporto priemonė</text:span><text:span text:style-name="T146"><text:s/>– L klasės transporto priemonė, kurios galios šaltinis yra tik elektra ir bendras išmetamas anglies dioksido (CO₂) kiekis ne dide</text:span><text:span text:style-name="T147">snis kaip 0 g/km.</text:span></text:p>
      <text:p text:style-name="P148"><text:span text:style-name="T149">7.4</text:span><text:span text:style-name="T150">.<text:s/></text:span><text:span text:style-name="T151">kompensacinė išmoka</text:span><text:span text:style-name="T152"><text:s/>– Tvarkos apraše nustatyta tvarka fiziniams asmenims teikiama nustatyto dydžio finansinė parama pareiškėjo įsigyto mažiau taršaus automobilio ar elektrinės transporto priemonės išlaidoms kompensuoti;</text:span></text:p>
      <text:p text:style-name="P153"><text:span text:style-name="T154">7.5</text:span><text:span text:style-name="T155">.<text:s/></text:span><text:span text:style-name="T156">prašymas</text:span><text:span text:style-name="T157"><text:s/>– Agentūrai per informacinę sistemą pateiktas elektroninis dokumentas, kurį pareiškėjas užpildo norėdamas gauti kompensacinę išmoką;</text:span></text:p>
      <text:p text:style-name="P158"><text:span text:style-name="T159">7.6</text:span><text:span text:style-name="T160">.<text:s/></text:span><text:span text:style-name="T161">kitos Tvarkos apraše vartojamos sąvokos suprantamos kaip jos apibrėžtos Motorinių transporto priemonių ir</text:span><text:span text:style-name="T162"><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163">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164"><text:s/>28 d. įsakymu Nr. 1V-204 „Dėl Motorinių transporto priemonių ir jų priekabų registracijos liudijimo blanko aprašymo ir privalomosios formos patvirtinimo“ (toliau – registracijos liudijimo blankas), Lietuvos Respublikos</text:span><text:span text:style-name="T165"><text:s/>saugaus eismo automobilių<text:s/></text:span><text:span text:style-name="T166">keliais įs</text:span><text:span text:style-name="T167">tatyme.</text:span></text:p>
      <text:p text:style-name="P168"/>
      <text:p text:style-name="P169"><text:span text:style-name="T170">II</text:span><text:span text:style-name="T171"><text:s/>SKYRIUS</text:span></text:p>
      <text:p text:style-name="P172"><text:span text:style-name="T173">SĄLYGOS GAUTI KOMPENSACINES IŠMOKAS</text:span></text:p>
      <text:p text:style-name="P174"/>
      <text:p text:style-name="P175"><text:span text:style-name="T176">8</text:span><text:span text:style-name="T177">. Kompensacinės išmokos pagal priemonę teikiamos fiziniams asmenims.<text:s/></text:span></text:p>
      <text:p text:style-name="P178"><text:span text:style-name="T179">9</text:span><text:span text:style-name="T180">. Kompensacinių išmokų fiziniams asmenims, įsigijusiems mažiau taršų automobilį ar elektrinę transporto priemon</text:span><text:span text:style-name="T181">ę, tinkamomis išlaidomis laikomos išlaidos nuo 2021 m. sausio 1 d. <text:s/></text:span></text:p>
      <text:p text:style-name="P182"><text:span text:style-name="T183">10</text:span><text:span text:style-name="T184">. Kompensacinės išmokos dydis vienam pareiškėjui yra 1000 Eur.<text:s/></text:span></text:p>
      <text:p text:style-name="P185"><text:span text:style-name="T186">11</text:span><text:span text:style-name="T187">. Sąlygos kompensacinei išmokai gauti:</text:span></text:p>
      <text:p text:style-name="P188"><text:span text:style-name="T189">11.1</text:span><text:span text:style-name="T190">. pareiškėjas norintis gauti papildomą 1000 eurų kompensaciją, turi sunaikinti M1 klasės transporto priemonę, kurios įregistruotu ir registracijos liudijimo blanke (registracijos kodas C.1=C.2) įrašytu savininku / valdytoju arba įregistruotu tik valdytoju<text:s/></text:span><text:span text:style-name="T191">buvo ne trumpiau kaip 12 mėnesių<text:s/></text:span><text:span text:style-name="T192">iki 2021 m. vasario 2 d.</text:span><text:span text:style-name="T193"><text:s/>Sunaikintos transporto priemonės techninė apžiūra turėjo galioti<text:s/></text:span><text:soft-page-break/><text:span text:style-name="T194">2020 m. kovo 13 d. arba 2021 m. vasario 2 d. Pareiškėjas turi atiduoti šią transporto priemonę sunaikinti ir pagal eksploatuoti netin</text:span><text:span text:style-name="T195">kamų transporto priemonių tvarkymo taisykles, patvirtintas Lietuvos Respublikos aplinkos ministro 2003 m. gruodžio 24 d. įsakymu Nr. 710 „Dėl Eksploatuoti netinkamų transporto priemonių tvarkymo taisyklių patvirtinimo“, gauti eksploatuoti netinkamos transp</text:span><text:span text:style-name="T196">orto priemonės sunaikinimo pažymėjimą (toliau – ENTP), šią transporto priemonę<text:s/></text:span><text:span text:style-name="T197">išregistruoti iš Lietuvos Respublikos kelių transporto priemonių registro pagal ENTP</text:span><text:span text:style-name="T198">;</text:span></text:p>
      <text:p text:style-name="P199"><text:span text:style-name="T200">11.2</text:span><text:span text:style-name="T201">. pareiškėjas įsigyja ir savo vardu įregistruoja mažiau taršų automobilį ar elektri</text:span><text:span text:style-name="T202">nę transporto priemonę arba tampa valdytoju. Transporto priemonės valdytoju pagal Tvarkos aprašą laikomas fizinis asmuo, įrašytas transporto priemonės registracijos liudijime;</text:span></text:p>
      <text:p text:style-name="P203"><text:span text:style-name="T204">11.3</text:span><text:span text:style-name="T205">. pareiškėjo mažiau taršaus automobilio ar elektrinės transporto priemon</text:span><text:span text:style-name="T206">ės registracijos liudijime privalo būti nurodyta: bendras išmetamas automobilio CO</text:span><text:span text:style-name="T207">2</text:span><text:span text:style-name="T208"><text:s/>kiekis, pirmosios registracijos data arba modelio metai, pirmosios registracijos Lietuvoje data.</text:span></text:p>
      <text:p text:style-name="P209"><text:span text:style-name="T210">12</text:span><text:span text:style-name="T211">. Pareiškėjas užpildo prašymą Agentūros informacinėje sistemoje (to</text:span><text:span text:style-name="T212">liau – APVIS) ir yra atsakingas, kad 11.1–11.3 papunkčiuose nurodyta informacija bus pateikta registruojant automobilį<text:s/></text:span><text:span text:style-name="T213">VĮ „Regitra“</text:span><text:span text:style-name="T214">.<text:s/></text:span></text:p>
      <text:p text:style-name="P215"><text:span text:style-name="T216">13</text:span><text:span text:style-name="T217">. Automobilis</text:span><text:span text:style-name="T218"><text:s/></text:span><text:span text:style-name="T219">ar elektrinė transporto priemonė su tuo pačiu VIN numeriu kompensuojamas tik pagal vieną Klimato<text:s/></text:span><text:span text:style-name="T220">kaitos programos kvietimą ir tik vieną kartą.</text:span></text:p>
      <text:p text:style-name="P221"><text:span text:style-name="T222">14</text:span><text:span text:style-name="T223">. Sunaikinta transporto priemonė su tuo pačiu VIN numeriu gali būti kompensuojama tik pagal vieną Klimato kaitos programos kvietimą ir tik vieną kartą.</text:span></text:p>
      <text:p text:style-name="P224"><text:span text:style-name="T225">15</text:span><text:span text:style-name="T226">. Reikalavimai, kuriuos turi atitikti pareiškė</text:span><text:span text:style-name="T227">jas, nurodomi Agentūros interneto svetainėje paskelbtame kvietime. Ar pareiškėjas atitinka reikalavimus, Agentūra gali tikrinti naudodamasi duomenų bazėmis ir registrais.<text:s/></text:span></text:p>
      <text:p text:style-name="P228"/>
      <text:p text:style-name="P229"><text:span text:style-name="T230">III</text:span><text:span text:style-name="T231"><text:s/>SKYRIUS</text:span></text:p>
      <text:p text:style-name="P232"><text:span text:style-name="T233">PRAŠYMŲ PATEIKIMAS, VERTINIMAS, SPRENDIMŲ PRIĖMIMAS IR KOMPENSACI</text:span><text:span text:style-name="T234">NIŲ IŠMOKŲ IŠMOKĖJIMO TVARKA</text:span></text:p>
      <text:p text:style-name="P235"/>
      <text:p text:style-name="P236"><text:span text:style-name="T237">16</text:span><text:span text:style-name="T238">. Patvirtinus metinę sąmatą detalizuojantį planą, ne vėliau kaip per 30 darbo dienų, jeigu metinę sąmatą detalizuojančiame plane nenustatyta kitaip, Agentūra savo interneto svetainėje<text:s/></text:span><text:span text:style-name="T239">p</text:span><text:span text:style-name="T240">askelbia kvietimus teikti prašymus<text:s/></text:span><text:span text:style-name="T241">ir kitą reikiamą informaciją.</text:span></text:p>
      <text:p text:style-name="P242"><text:span text:style-name="T243">17</text:span><text:span text:style-name="T244">. Prašymai teikiami per APVIS. Kvietime teikti prašymus gali būti nustatyti kiti prašymų pateikimo būdai ir tvarka, jei APVIS funkcinių galimybių nepakanka ir (ar) jos laikinai neužtikrinamos.<text:s/></text:span></text:p>
      <text:p text:style-name="P245"><text:span text:style-name="T246">18</text:span><text:span text:style-name="T247">. Pateikiamas notaro</text:span><text:span text:style-name="T248"><text:s/>patvirtintas arba informacinių technologijų priemonėmis sudarytas ir VĮ Registrų centro įgaliojimų registre įregistruotas (https://igaliojimai.lt/) įgaliojimas atstovauti pareiškėjui, jei pareiškėjas įgalioja kitą fizinį ar juridinį asmenį pateikti prašym</text:span><text:span text:style-name="T249">ą.</text:span></text:p>
      <text:p text:style-name="P250"><text:span text:style-name="T251">19</text:span><text:span text:style-name="T252">. Pareiškėjai prašymo formoje turi įrašyti visą prašomą informaciją.</text:span></text:p>
      <text:p text:style-name="P253"><text:span text:style-name="T254">20</text:span><text:span text:style-name="T255">.<text:s/></text:span><text:span text:style-name="T256">Prašymus Agentūra priima nuo kvietime nurodytos datos, kol pakanka lėšų pagal priemonę, bet ne ilgiau kaip iki 2021 m. gruodžio<text:s/></text:span><text:span text:style-name="T257">31<text:s/></text:span><text:span text:style-name="T258">d.</text:span><text:span text:style-name="T259"><text:s/></text:span><text:span text:style-name="T260">Vėliau prašymai nepriimami.<text:s/></text:span></text:p>
      <text:p text:style-name="P261"><text:span text:style-name="T262">21</text:span><text:span text:style-name="T263">.</text:span><text:span text:style-name="T264"><text:s/>Agentūra nuo prašymo pateikimo datos ne vėliau kaip per 30 kalendorinių dienų įvertina prašymą, priima sprendimą ar skirti kompensaciją ir per APVIS sistemą informuoja pareiškėją.</text:span></text:p>
      <text:p text:style-name="P265"><text:span text:style-name="T266">22</text:span><text:span text:style-name="T267">. Agentūros sprendimai įforminami Agentūros direktoriaus nustatyta tv</text:span><text:span text:style-name="T268">arka.</text:span></text:p>
      <text:p text:style-name="P269"><text:span text:style-name="T270">23</text:span><text:span text:style-name="T271">. Kompensacinė išmoka išmokama ne vėliau kaip per 30 kalendorinių dienų nuo sprendimo priėmimo datos.</text:span></text:p>
      <text:p text:style-name="P272"/>
      <text:p text:style-name="P273"><text:span text:style-name="T274">IV</text:span><text:span text:style-name="T275"><text:s/>SKYRIUS</text:span></text:p>
      <text:p text:style-name="P276"><text:span text:style-name="T277">ĮSIPAREIGOJIMŲ, ATSIRADUSIŲ GAVUS KOMPENSACINĘ IŠMOKĄ, PRIEŽIŪRA</text:span></text:p>
      <text:p text:style-name="P278"/>
      <text:p text:style-name="P279"><text:span text:style-name="T280">24</text:span><text:span text:style-name="T281">. Agentūra direktoriaus nustatyta tvarka per dvejų metų laikotarpį nuo kompensavimo išmokos skyrimo datos turi teisę atlikti prašyme pateiktos informacijos patikrą.<text:s/></text:span></text:p>
      <text:p text:style-name="P282"><text:span text:style-name="T283">25</text:span><text:span text:style-name="T284">. Pareiškėjas Tvarkos aprašo 11.2 papunktyje nustatyta tvarka įsigytą mažiau taršų automobilį ar elektrinę transporto priemonę, už kurią suteikta kompensacinė išmoka, įsipareigoja išlaikyti ne trumpiau kaip dvejus metus nuo kompensacinės išmokos gavimo die</text:span><text:span text:style-name="T285">nos.<text:s/></text:span></text:p>
      <text:p text:style-name="P286"><text:span text:style-name="T287">26</text:span><text:span text:style-name="T288">. Pareiškėjas, Agentūros direktoriaus nustatyta tvarka, ne vėliau kaip per 2 mėnesius privalo grąžinti kompensacinę išmoką, jeigu pažeidžia Tvarkos aprašo reikalavimus, išskyrus atvejus, kai automobilis ar elektrinė transporto priemonė per eism</text:span><text:span text:style-name="T289">o įvykį<text:s/></text:span><text:span text:style-name="T290">ar dėl kitų priežasčių sugadinamas nepataisomai</text:span><text:span text:style-name="T291">.<text:s/></text:span></text:p>
      <text:p text:style-name="P292"><text:span text:style-name="T293">27</text:span><text:span text:style-name="T294">. Pareiškėjo teisės ir įsipareigojimai po sprendimo skirti kompensacinę išmoką priėmimo gali būti perduoti kitam asmeniui, pateikusiam Agentūrai rašytinį prašymą dėl teisių ir įsipareigojimų p</text:span><text:span text:style-name="T295">erėmimo esant svarbioms aplinkybėms (pvz., pareiškėjo mirtis; eismo įvykis, kurio metu automobilis ar elektrinė transporto priemonė sugadinama nepataisomai).</text:span></text:p>
      <text:p text:style-name="P296"><text:span text:style-name="T297">28</text:span><text:span text:style-name="T298">. Pareiškėjas turi teisę skųsti Agentūros veiksmus ar neveikimą, susijusius su projekto para</text:span><text:span text:style-name="T299">iškų vertinimu, atranka, sprendimo dėl kompensacinės išmokos mokėjimo ar nemokėjimo, sprendimo dėl finansinės paramos mokėjimo ar nemokėjimo ir projekto įgyvendinimu, Lietuvos Respublikos viešojo administravimo įstatymo nustatyta tvarka ir terminais.<text:s/></text:span></text:p>
      <text:p text:style-name="P300"/>
      <text:p text:style-name="P301"><text:span text:style-name="T302">________________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ministerija, Įsakymas</text:span></text:p>
      <text:p text:style-name="P312"><text:span text:style-name="T313">Nr.<text:s/></text:span><text:a xlink:href="https://www.e-tar.lt/portal/legalAct.html?documentId=3d2678801c0f11eabe008ea93139d588" office:target-frame-name="_top" xlink:show="replace"><text:span text:style-name="T314">D1-741</text:span></text:a><text:span text:style-name="T315">, 2019-12-11, paskelbta TAR 2019-12-11, i</text:span><text:span text:style-name="T316">. k. 2019-19939</text:span></text:p>
      <text:soft-page-break/>
      <text:p text:style-name="P317"><text:span text:style-name="T318">Dėl Lietuvos Respublikos aplinkos ministro 2019 m. spalio 11 d. įsakymo Nr. D1-605 „Dėl Klimato kaitos programos kompensacinių išmokų fiziniams asmenims mažiau taršių judumo priemonių įsigijimui skatinimo tvarkos aprašo patvirtinimo“ pakeit</text:span><text:span text:style-name="T319">imo</text:span></text:p>
      <text:p text:style-name="P320"/>
      <text:p text:style-name="P321"><text:span text:style-name="T322">2.</text:span></text:p>
      <text:p text:style-name="P323"><text:span text:style-name="T324">Lietuvos Respublikos aplinkos ministerija, Įsakymas</text:span></text:p>
      <text:p text:style-name="P325"><text:span text:style-name="T326">Nr.<text:s/></text:span><text:a xlink:href="https://www.e-tar.lt/portal/legalAct.html?documentId=d15b629028de11eb932eb1ed7f923910" office:target-frame-name="_top" xlink:show="replace"><text:span text:style-name="T327">D1-697</text:span></text:a><text:span text:style-name="T328">, 2020-11-17, paskelbta TAR 2020-11-17, i. k. 2020-24156</text:span></text:p>
      <text:p text:style-name="P329"><text:span text:style-name="T330">Dėl Lietuvos Respublikos aplink</text:span><text:span text:style-name="T331">os ministro 2019 m. spalio 11 d. įsakymo Nr. D1-605 „Dėl Klimato kaitos programos kompensacinių išmokų fiziniams asmenims mažiau taršių judumo priemonių įsigijimui skatinimo tvarkos aprašo patvirtinimo“ pakeitimo</text:span></text:p>
      <text:p text:style-name="P332"/>
      <text:p text:style-name="P333"><text:span text:style-name="T334">3.</text:span></text:p>
      <text:p text:style-name="P335"><text:span text:style-name="T336">Lietuvos Respublikos aplinkos<text:s/></text:span><text:span text:style-name="T337">ministerija, Įsakymas</text:span></text:p>
      <text:p text:style-name="P338"><text:span text:style-name="T339">Nr.<text:s/></text:span><text:a xlink:href="https://www.e-tar.lt/portal/legalAct.html?documentId=c459f6d0b86511eb8c24980b2b0e0fef" office:target-frame-name="_top" xlink:show="replace"><text:span text:style-name="T340">D1-298</text:span></text:a><text:span text:style-name="T341">, 2021-05-19, paskelbta TAR 2021-05-19, i. k. 2021-11020</text:span></text:p>
      <text:p text:style-name="P342"><text:span text:style-name="T343">Dėl Lietuvos Respublikos aplinkos ministro 2019 m.spalio 11 d. įsakym</text:span><text:span text:style-name="T344">o Nr. D1-605 „Dėl Klimato kaitos programos kompensacinių išmokų fiziniams asmenims mažiau taršių judumo priemonių įsigijimui skatin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text:page-number text:fixed="false">1</text:page-number></text:p>
        <text:p text:style-name="Header"/>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114"><text:page-number text:fixed="false">4</text:page-number></text:p>
        <text:p text:style-name="Header"/>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1-03T12:09:00Z</meta:creation-date>
    <dc:date>2022-01-03T12:09:00Z</dc:date>
    <meta:print-date>2019-10-10T11:56:00Z</meta:print-date>
    <meta:template xlink:href="Normal.dotm" xlink:type="simple"/>
    <meta:editing-cycles>2</meta:editing-cycles>
    <meta:editing-duration>PT0S</meta:editing-duration>
    <meta:document-statistic meta:page-count="10" meta:paragraph-count="195" meta:word-count="1830" meta:character-count="14103" meta:row-count="498" meta:non-whitespace-character-count="12468"/>
  </office:meta>
</office:document-meta>
</file>