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fo:background-color="#FFFFFF"/>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T26" style:parent-style-name="DefaultParagraphFont" style:family="text">
      <style:text-properties fo:color="#000000"/>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1" style:family="paragraph">
      <style:paragraph-properties fo:break-before="page"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text-properties fo:font-weight="bold" style:font-weight-asian="bold" style:font-weight-complex="bold" style:font-size-complex="12pt" fo:background-color="#FFFFFF"/>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fo:color="#000000" style:font-size-complex="12pt" fo:background-color="#FFFFFF" style:language-asian="zh" style:country-asian="CN"/>
    </style:style>
    <style:style style:name="T91" style:parent-style-name="DefaultParagraphFont" style:family="text">
      <style:text-properties fo:color="#000000" style:font-size-complex="12pt" fo:background-color="#FFFFFF" style:language-asian="zh" style:country-asian="CN"/>
    </style:style>
    <style:style style:name="T92" style:parent-style-name="DefaultParagraphFont" style:family="text">
      <style:text-properties fo:color="#000000" style:font-size-complex="12pt" fo:background-color="#FFFFFF" style:language-asian="zh" style:country-asian="CN"/>
    </style:style>
    <style:style style:name="T93" style:parent-style-name="DefaultParagraphFont" style:family="text">
      <style:text-properties fo:color="#000000" style:font-size-complex="12pt" fo:background-color="#FFFFFF" style:language-asian="zh" style:country-asian="CN"/>
    </style:style>
    <style:style style:name="T94" style:parent-style-name="DefaultParagraphFont" style:family="text">
      <style:text-properties fo:color="#000000" style:font-size-complex="12pt" fo:background-color="#FFFFFF" style:language-asian="zh" style:country-asian="CN"/>
    </style:style>
    <style:style style:name="T95" style:parent-style-name="DefaultParagraphFont" style:family="text">
      <style:text-properties fo:color="#000000" style:font-size-complex="12pt"/>
    </style:style>
    <style:style style:name="T96" style:parent-style-name="DefaultParagraphFont" style:family="text">
      <style:text-properties fo:background-color="#FFFFFF" style:language-asian="zh" style:country-asian="CN"/>
    </style:style>
    <style:style style:name="T97" style:parent-style-name="DefaultParagraphFont" style:family="text">
      <style:text-properties style:font-size-complex="12pt" fo:background-color="#FFFFFF" style:language-asian="zh" style:country-asian="CN"/>
    </style:style>
    <style:style style:name="T98" style:parent-style-name="DefaultParagraphFont" style:family="text">
      <style:text-properties fo:color="#000000" style:language-asian="zh" style:country-asian="CN"/>
    </style:style>
    <style:style style:name="T99" style:parent-style-name="DefaultParagraphFont" style:family="text">
      <style:text-properties fo:color="#000000" style:language-asian="zh" style:country-asian="CN"/>
    </style:style>
    <style:style style:name="T100" style:parent-style-name="DefaultParagraphFont" style:family="text">
      <style:text-properties fo:color="#000000" style:font-size-complex="12pt" fo:background-color="#FFFFFF" style:language-asian="zh" style:country-asian="C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baselin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text-position="sub 66.6%"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909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fo:font-weight="bold" style:font-weight-asian="bold" style:font-weight-complex="bold"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909in"/>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1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fo:font-weight="bold" style:font-weight-asian="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language-asian="zh" style:country-asian="C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baseline"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b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043in"/>
      <style:text-properties fo:font-weight="bold" style:font-weight-asian="bold" style:font-size-complex="12pt"/>
    </style:style>
    <style:style style:name="P276" style:parent-style-name="Normal" style:family="paragraph">
      <style:paragraph-properties fo:text-align="justify" style:vertical-align="baseline" fo:text-indent="0.5909in"/>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font-weight="bold" style:font-weight-asian="bold" style:font-weight-complex="bold"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602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5909in"/>
      <style:text-properties fo:hyphenate="false"/>
    </style:style>
    <style:style style:name="T300" style:parent-style-name="DefaultParagraphFont" style:family="text">
      <style:text-properties style:font-weight-complex="bold" style:font-size-complex="12pt" style:language-asian="zh" style:country-asian="CN"/>
    </style:style>
    <style:style style:name="T301" style:parent-style-name="DefaultParagraphFont" style:family="text">
      <style:text-properties style:font-weight-complex="bold"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weight-complex="bold" style:font-size-complex="12pt" style:language-asian="zh" style:country-asian="CN"/>
    </style:style>
    <style:style style:name="T304" style:parent-style-name="DefaultParagraphFont" style:family="text">
      <style:text-properties fo:font-weight="bold" style:font-weight-asian="bold"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weight-complex="bold" style:font-size-complex="12pt" style:language-asian="zh" style:country-asian="C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style:font-weight-complex="bold" style:font-size-complex="12pt" style:language-asian="zh" style:country-asian="CN"/>
    </style:style>
    <style:style style:name="T344" style:parent-style-name="DefaultParagraphFont" style:family="text">
      <style:text-properties style:font-weight-complex="bold" style:font-size-complex="12pt" style:language-asian="zh" style:country-asian="CN"/>
    </style:style>
    <style:style style:name="T345" style:parent-style-name="DefaultParagraphFont" style:family="text">
      <style:text-properties style:language-asian="zh" style:country-asian="CN"/>
    </style:style>
    <style:style style:name="T346" style:parent-style-name="DefaultParagraphFont" style:family="text">
      <style:text-properties style:language-asian="zh" style:country-asian="CN"/>
    </style:style>
    <style:style style:name="T347" style:parent-style-name="DefaultParagraphFont" style:family="text">
      <style:text-properties fo:font-weight="bold" style:font-weight-asian="bold" style:font-weight-complex="bold" style:language-asian="zh" style:country-asian="CN"/>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2-28</text:span></text:p>
      <text:p text:style-name="P6"/>
      <text:p text:style-name="P7"><text:span text:style-name="T8">Įsakymas paskelbtas: TAR 2019-10-11, i. k. 2019-16258</text:span></text:p>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2">LIETUVOS RESPUBLIKOS APLINKOS MINISTRAS</text:p>
      <text:p text:style-name="P13"/>
      <text:p text:style-name="P14">ĮSAKYMAS</text:p>
      <text:p text:style-name="P15">DĖL KLIMATO KAITOS PROGRAMOS KOMPENSACINIŲ<text:s/>IŠMOKŲ FIZINIAMS ASMENIMS MAŽIAU TARŠIŲ JUDUMO PRIEMONIŲ ĮSIGIJIMUI SKATINIMO TVARKOS APRAŠO PATVIRTINIMO</text:p>
      <text:p text:style-name="P16"/>
      <text:p text:style-name="P17">2019 m. spalio 11 d. Nr. D1-605</text:p>
      <text:p text:style-name="P18">Vilnius</text:p>
      <text:p text:style-name="P19"/>
      <text:p text:style-name="P20"/>
      <text:p text:style-name="P21"><text:span text:style-name="T22">Vadovaudamasis Lietuvos Respublikos klimato kaitos valdymo įstatymo 10 straipsnio 4 dalies 1 punktu, įgyve</text:span><text:span text:style-name="T23">ndindamas 2022–2025 metų Klimato kaitos programos investicijų plano, patvirtinto Lietuvos Respublikos Vyriausybės 2022 m. balandžio 20 d. nutarimu Nr. 383 „Dėl  2022–2025 m. Klimato kaitos programos investicijų plano patvirtinimo“, 5.4 ir 6.2 papunkčius ir</text:span><text:span text:style-name="T24"><text:s/>vykdydamas 2022–2030 metų plėtros programos valdytojos Lietuvos Respublikos aplinkos ministerijos aplinkos apsaugos ir klimato kaitos valdymo plėtros programos pažangos priemonės Nr. 02-001-06-04-02 „Didinti klimato kaitos politikos veiksmingumą“ aprašo,<text:s/></text:span><text:span text:style-name="T25">patvirtinto Lietuvos Respublikos aplinkos ministro 2022 m. birželio 1 d. įsakymu Nr. D1-160 </text:span><text:span text:style-name="T26">„</text:span><text:span text:style-name="T27">Dėl 2</text:span><text:span text:style-name="T28">022–2030 metų plėtros programos valdytojos Lietuvos Respublikos aplinkos<text:s/></text:span><text:soft-page-break/><text:span text:style-name="T29">ministerijos aplinkos apsaugos ir klimato kaitos valdymo plėtros programos pažangos p</text:span><text:span text:style-name="T30">riemonės Nr. 02-001-06-04-02 „Didinti klimato kaitos politikos veiksmingumą“ aprašo patvirtinimo“</text:span><text:span text:style-name="T31">, III skyriaus 4.2<text:s/></text:span><text:span text:style-name="T32">ir<text:s/></text:span><text:span text:style-name="T33">9.2.2 papunkčius,<text:s/></text:span></text:p>
      <text:p text:style-name="P34">Preambulės pakeitimai:</text:p>
      <text:p text:style-name="P35"><text:span text:style-name="T36">Nr.<text:s/></text:span><text:a xlink:href="https://www.e-tar.lt/portal/legalAct.html?documentId=3738ffe0e7fc11ecb369fde863feb27d" office:target-frame-name="_top" xlink:show="replace"><text:span text:style-name="T37">D1-180</text:span></text:a><text:span text:style-name="T38">, 2022-06-09, paskelbta TAR 2022-06-09, i. k. 2022-12553</text:span></text:p>
      <text:p text:style-name="P39"><text:span text:style-name="T40">Nr.<text:s/></text:span><text:a xlink:href="https://www.e-tar.lt/portal/legalAct.html?documentId=4ae6cc00a48111eea5a28c81c82193a8" office:target-frame-name="_top" xlink:show="replace"><text:span text:style-name="T41">D1-432</text:span></text:a><text:span text:style-name="T42">, 2023-12-27, paskelbta TAR 2023-12-27, i. k. 2023-25413</text:span></text:p>
      <text:p text:style-name="Normal"/>
      <text:p text:style-name="P43"><text:span text:style-name="T44">t v i r t i n u Klimato kaitos programos kompensacinių išmokų fiziniams asmenims mažiau taršių</text:span><text:span text:style-name="T45"><text:s/>judumo priemonių įsigijimui skatinimo tvarkos aprašą (pridedama).<text:s/></text:span></text:p>
      <text:p text:style-name="P46"/>
      <text:p text:style-name="P47"/>
      <text:p text:style-name="P48"/>
      <text:p text:style-name="P49">Aplinkos ministras<text:span text:style-name="T50"><text:tab/><text:s/></text:span><text:span text:style-name="T51"><text:tab/></text:span><text:span text:style-name="T52"><text:tab/></text:span><text:span text:style-name="T53"><text:tab/><text:s text:c="17"/></text:span><text:span text:style-name="T54"><text:tab/><text:s text:c="3"/>Kęstutis Mažeika</text:span></text:p>
      <text:soft-page-break/>
      <text:p text:style-name="P55">PATVIRTINTA</text:p>
      <text:p text:style-name="P58">Lietuvos Respublikos aplinkos ministro</text:p>
      <text:p text:style-name="P59">2019 m. spalio 11 d. įsakymu Nr. D1-605</text:p>
      <text:p text:style-name="P60">(Lietuvos Respublikos aplinkos ministro</text:p>
      <text:p text:style-name="P61">2021 m. gegužės 19 d. įsakymo Nr. D1-298</text:p>
      <text:p text:style-name="P62">redakcija)</text:p>
      <text:p text:style-name="P63"/>
      <text:p text:style-name="P64"/>
      <text:p text:style-name="P65">KLIMATO KAITOS PROGRAMOS KOMPENSACINIŲ IŠMOKŲ FIZINIAMS ASMENIMS MAŽIAU TARŠIŲ JUDUMO PRIEMONIŲ ĮSIGIJIMUI SKATINIMO TVARKOS<text:s/>APRAŠ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limato kaitos programos kompensacinių išmokų fiziniams asmenims mažiau taršių judumo priemonių įsigijimui skatinimo tvarkos aprašas (toliau – Tvarkos aprašas) nustato prašymų pateikimo, vertinimo ir kompen</text:span><text:span text:style-name="T76">sacinių išmokų skyrimo tvarką ir sąlygas.</text:span></text:p>
      <text:p text:style-name="P77"><text:span text:style-name="T78">2.</text:span><text:span text:style-name="T79"><text:s/>Neteko galios nuo 2022-06-10</text:span></text:p>
      <text:p text:style-name="P80">Punkto naikinimas:</text:p>
      <text:p text:style-name="P81"><text:span text:style-name="T82">Nr.<text:s/></text:span><text:a xlink:href="https://www.e-tar.lt/portal/legalAct.html?documentId=3738ffe0e7fc11ecb369fde863feb27d" office:target-frame-name="_top" xlink:show="replace"><text:span text:style-name="T83">D1-180</text:span></text:a><text:span text:style-name="T84">, 2022-06-09, paskelbta TAR 2022-06-09, i. k. 2022-12</text:span><text:span text:style-name="T85">553</text:span></text:p>
      <text:p text:style-name="Normal"/>
      <text:p text:style-name="P86"><text:span text:style-name="T87">3</text:span><text:span text:style-name="T88">. Lietuvos Respublikos aplinkos ministerija nustato finansavimo sąlygas ir skiria lėšas kompensacinėms išmokoms.<text:s/></text:span></text:p>
      <text:p text:style-name="P89"><text:span text:style-name="T90">4</text:span><text:span text:style-name="T91">. Aplinkos ministerijos Aplinkos projektų valdymo agentūra (toliau – Agentūra) viešai skelbia kvietimus teikti prašymus gauti k</text:span><text:span text:style-name="T92">ompensacinę išmoką (toliau – prašymas), vertina prašymus, vykdo kompensacinių išmokų skyrimą iš Klimato kaitos programos (toliau – Programa) lėšų ir kompensacijų gavėjų įsipareigojimų įgyvendinimo priežiūrą vadovaudamasi tvarkos aprašu, Lietuvos Respubliko</text:span><text:span text:style-name="T93">s aplinkos ministerijos aplinkos apsaugos ir klimato kaitos valdymo plėtros programos pažangos priemonės Nr. 02-001-06-04-02 „Didinti klimato kaitos politikos veiksmingumą“ aprašu patvirtinto Lietuvos Respublikos aplinkos ministro 2022 m. birželio 1 d. įsa</text:span><text:span text:style-name="T94">kymu Nr. D1-160<text:s/></text:span><text:span text:style-name="T95">„</text:span><text:span text:style-name="T96">Dėl<text:s/></text:span><text:span text:style-name="T97">2</text:span><text:span text:style-name="T98">022–2030 metų plėtros programos valdytojos Lietuvos Respublikos aplinkos ministerijos aplinkos apsaugos ir klimato kaitos valdymo plėtros programos pažangos priemonės Nr. 02-001-06-04-02 „Didinti klimato kaitos politikos<text:s/></text:span><text:span text:style-name="T99">veiksmingumą“ aprašo patvirtinimo“</text:span><text:span text:style-name="T100"><text:s/>(toliau – pažangos priemonės aprašas).“ </text:span></text:p>
      <text:p text:style-name="P101">Punkto pakeitimai:</text:p>
      <text:p text:style-name="P102"><text:span text:style-name="T103">Nr.<text:s/></text:span><text:a xlink:href="https://www.e-tar.lt/portal/legalAct.html?documentId=3738ffe0e7fc11ecb369fde863feb27d" office:target-frame-name="_top" xlink:show="replace"><text:span text:style-name="T104">D1-180</text:span></text:a><text:span text:style-name="T105">, 2022-06-09, paskelbta TAR 2022-06-09, i. k. 2022-12</text:span><text:span text:style-name="T106">553</text:span></text:p>
      <text:p text:style-name="Normal"/>
      <text:p text:style-name="P107"><text:span text:style-name="T108">5</text:span><text:span text:style-name="T109">. Aplinkos ministerija, skirdama Programos lėšas fizinių asmenų kompensacinėms išmokoms, o Agentūra, vertindama fizinių asmenų prašymus, skirdama kompensacines išmokas ir atlikdama kompensacijų gavėjų įsipareigojimų įgyvendinimo priežiūrą, vadova</text:span><text:span text:style-name="T110">udamasi Tvarkos aprašu, tvarko asmens duomenis. Paraiškų administravimo ir priežiūros tikslais tvarkomi šie asmens duomenys:</text:span></text:p>
      <text:p text:style-name="P111"><text:span text:style-name="T112">5.1</text:span><text:span text:style-name="T113">. identifikaciniai duomenys (pareiškėjo vardas, pavardė, asmens kodas, gimimo data);</text:span></text:p>
      <text:p text:style-name="P114"><text:span text:style-name="T115">5.2</text:span><text:span text:style-name="T116">. ryšio duomenys (adresas, telefon</text:span><text:span text:style-name="T117">o numeris el. paštas);</text:span></text:p>
      <text:p text:style-name="P118"><text:span text:style-name="T119">5.3</text:span><text:span text:style-name="T120">. kiti su kompensacinių išmokų skyrimu susiję duomenys (banko sąskaitos numeris, sunaikinto ir išregistruoto automobilio: valstybinis numeris, identifikavimo numeris (toliau – VIN numeris), automobilio: klasė, išregistravimo p</text:span><text:span text:style-name="T121">riežastis, savininkas ar valdytojas, registracijos liudijimo išdavimo data, išregistravimo data, techninė apžiūra, įsigyto<text:s/></text:span><text:span text:style-name="T122">mažiau taršaus<text:s/></text:span><text:span text:style-name="T123">automobilio arba elektrinės transporto priemonės VIN numeris, savininkas, valdytojas, klasė, registracijos data, kuro<text:s/></text:span><text:span text:style-name="T124">rūšis,<text:s/></text:span><text:span text:style-name="T125">CO</text:span><text:span text:style-name="T126">2<text:s/></text:span><text:span text:style-name="T127">kiekis ir pan</text:span><text:span text:style-name="T128">.</text:span></text:p>
      <text:p text:style-name="P129"><text:span text:style-name="T130">6</text:span><text:span text:style-name="T131">. Asmens duomenys teikiami ir naudojami vadovaujantis 2016 m. balandžio 27 d. Europos Parlamento ir Tarybos reglamentu (ES) 2016/679 dėl fizinių asmenų apsaugos tvarkant asmens duomenis ir dėl laisvo tokių duomenų judėjimo<text:s/></text:span><text:span text:style-name="T132">ir kuriuo panaikinama Direktyva 95/46/EB (Bendrasis duomenų apsaugos reglamentas), ir Lietuvos Respublikos asmens duomenų teisinės apsaugos įstatymu. Dokumentai, kuriuose yra asmens duomenų, tvarkomi ir saugomi 5 metus po kompensacinės išmokos skyrimo, vad</text:span><text:span text:style-name="T133">ovaujantis Dokumentų tvarkymo ir apskaitos taisyklėmis, patvirtintomis Lietuvos vyriausiojo archyvaro 2011 m. liepos 4 d. įsakymu Nr. V-118 „Dėl Dokumentų tvarkymo ir apskaitos taisyklių patvirtinimo“. Pasibaigus saugojimo terminui, dokumentai, kuriuose yr</text:span><text:span text:style-name="T134">a asmens duomenų, sunaikinami, išskyrus tuos, kurie įstatymų ar kitų teisės aktų, reglamentuojančių duomenų saugojimą, nustatytais atvejais turi būti perduoti saugoti vadovaujantis Lietuvos Respublikos dokumentų ir archyvų įstatymu, kitais teisės aktais, r</text:span><text:span text:style-name="T135">eglamentuojančiais tokių dokumentų saugojimą.<text:s/></text:span></text:p>
      <text:p text:style-name="P136"><text:span text:style-name="T137">7</text:span><text:span text:style-name="T138">. Tvarkos apraše vartojamos sąvokos:</text:span></text:p>
      <text:p text:style-name="P139"><text:span text:style-name="T140">7.1</text:span><text:span text:style-name="T141">.</text:span><text:span text:style-name="T142"><text:s/>pareiškėjas<text:s/></text:span><text:span text:style-name="T143">– fizinis asmuo, nustatyta tvarka pateikęs prašymą gauti kompensacinę išmoką;</text:span></text:p>
      <text:p text:style-name="P144"><text:span text:style-name="T145">7.2</text:span><text:span text:style-name="T146">.<text:s/></text:span><text:span text:style-name="T147">mažiau taršus automobilis –<text:s/></text:span><text:span text:style-name="T148">M1 klasės  transporto priemonė,<text:s/></text:span><text:span text:style-name="T149">kurios bendras išmetamas anglies dioksido (CO₂) kiekis ne didesnis kaip 130 g/km; pirmosios registracijos data Europos Sąjungoje 2014 m. sausio 1 d. arba vėlesnė; kuri varoma vien tik benzinu, dujomis (gamtinėmis arba suskystintomis), etanoliu, elektra arb</text:span><text:span text:style-name="T150">a, be benzino dar, ir dujomis (gamtinėmis arba suskystintomis), etanoliu, elektra, vandeniliu. CO₂ kiekio ir pirmosios registracijos datos kriterijai netaikomi elektromobiliams;</text:span><text:s/></text:p>
      <text:p text:style-name="P151">Papunkčio pakeitimai:</text:p>
      <text:p text:style-name="P152"><text:span text:style-name="T153">Nr.<text:s/></text:span><text:a xlink:href="https://www.e-tar.lt/portal/legalAct.html?documentId=3738ffe0e7fc11ecb369fde863feb27d" office:target-frame-name="_top" xlink:show="replace"><text:span text:style-name="T154">D1-180</text:span></text:a><text:span text:style-name="T155">, 2022-06-09, paskelbta TAR 2022-06-09, i. k. 2022-12553</text:span></text:p>
      <text:p text:style-name="Normal"/>
      <text:p text:style-name="P156"><text:span text:style-name="T157">7.3</text:span><text:span text:style-name="T158">.<text:s/></text:span><text:span text:style-name="T159">elektrinė transporto priemonė</text:span><text:span text:style-name="T160"><text:s/>– L klasės transporto priemonė, kurios galios šaltinis yr</text:span><text:span text:style-name="T161">a tik elektra ir bendras išmetamas anglies dioksido (CO₂) kiekis ne didesnis kaip 0 g/km.</text:span></text:p>
      <text:p text:style-name="P162"><text:span text:style-name="T163">7.4</text:span><text:span text:style-name="T164">.<text:s/></text:span><text:span text:style-name="T165">kompensacinė išmoka</text:span><text:span text:style-name="T166"><text:s/>– Tvarkos apraše nustatyta tvarka fiziniams asmenims teikiama nustatyto dydžio finansinė parama pareiškėjo įsigyto mažiau taršaus automob</text:span><text:span text:style-name="T167">ilio ar elektrinės transporto priemonės išlaidoms kompensuoti;</text:span></text:p>
      <text:p text:style-name="P168"><text:span text:style-name="T169">7.5</text:span><text:span text:style-name="T170">.<text:s/></text:span><text:span text:style-name="T171">prašymas</text:span><text:span text:style-name="T172"><text:s/>– Agentūrai per informacinę sistemą pateiktas elektroninis dokumentas, kurį pareiškėjas užpildo norėdamas gauti kompensacinę išmoką;</text:span></text:p>
      <text:p text:style-name="P173"><text:span text:style-name="T174">7.6</text:span><text:span text:style-name="T175">.<text:s/></text:span><text:span text:style-name="T176">kitos Tvarkos apraše vartojamos s</text:span><text:span text:style-name="T177">ąvokos suprantamos kaip jos apibrėžtos Motorinių transporto priemonių ir jų priekabų kategorijų ir klasių pagal konstrukciją reikalavimuose, patvirtintuose Valstybinės kelių transporto inspekcijos prie Susisiekimo ministerijos viršininko 2008 m. gruodžio 2</text:span><text:span text:style-name="T178"><text:s/>d. įsakymu Nr. 2B-479 „Dėl Motorinių transporto priemonių ir jų priekabų kategorijų ir klasių pagal konstrukciją reikalavimų patvirtinimo“, Motorinių transporto priemonių ir jų priekabų registracijos liudijimo blanko aprašyme ir privalomojoje formoje, pat</text:span><text:span text:style-name="T179">virtintoje Lietuvos Respublikos vidaus reikalų ministro 2005 m. birželio 28 d. įsakymu Nr. 1V-204 „Dėl Motorinių transporto priemonių ir jų priekabų registracijos liudijimo blanko aprašymo ir privalomosios formos patvirtinimo“ (toliau – registracijos liudi</text:span><text:span text:style-name="T180">jimo blankas), Lietuvos Respublikos</text:span><text:span text:style-name="T181"><text:s/>saugaus eismo automobilių<text:s/></text:span><text:span text:style-name="T182">keliais įstatyme.</text:span></text:p>
      <text:p text:style-name="P183"/>
      <text:p text:style-name="P184"><text:span text:style-name="T185">II</text:span><text:span text:style-name="T186"><text:s/>SKYRIUS</text:span></text:p>
      <text:p text:style-name="P187"><text:span text:style-name="T188">SĄLYGOS GAUTI KOMPENSACINES IŠMOKAS</text:span></text:p>
      <text:p text:style-name="P189"/>
      <text:p text:style-name="P190"><text:span text:style-name="T191">8</text:span><text:span text:style-name="T192">. Kompensacinės išmokos pagal priemonę teikiamos fiziniams asmenims.<text:s/></text:span></text:p>
      <text:p text:style-name="P193"><text:span text:style-name="T194">9</text:span><text:span text:style-name="T195">. Kompensacinių išmokų fiziniams<text:s/></text:span><text:span text:style-name="T196">asmenims, įsigijusiems mažiau taršų automobilį ar elektrinę transporto priemonę, tinkamomis išlaidomis laikomos išlaidos nuo</text:span><text:span text:style-name="T197"><text:s/>kvietimo teikti prašymus Agentūrai paskelbimo dienos.</text:span><text:s/></text:p>
      <text:p text:style-name="P198">Punkto pakeitimai:</text:p>
      <text:p text:style-name="P199"><text:span text:style-name="T200">Nr.<text:s/></text:span><text:a xlink:href="https://www.e-tar.lt/portal/legalAct.html?documentId=3738ffe0e7fc11ecb369fde863feb27d" office:target-frame-name="_top" xlink:show="replace"><text:span text:style-name="T201">D1-180</text:span></text:a><text:span text:style-name="T202">, 2022-06-09, paskelbta TAR 2022-06-09, i. k. 2022-12553</text:span></text:p>
      <text:p text:style-name="P203"><text:span text:style-name="T204">Nr.<text:s/></text:span><text:a xlink:href="https://www.e-tar.lt/portal/legalAct.html?documentId=4ae6cc00a48111eea5a28c81c82193a8" office:target-frame-name="_top" xlink:show="replace"><text:span text:style-name="T205">D1-432</text:span></text:a><text:span text:style-name="T206">, 2023-12-27, paskelbta TAR 2023-12-27,<text:s/></text:span><text:span text:style-name="T207">i. k. 2023-25413</text:span></text:p>
      <text:p text:style-name="Normal"/>
      <text:p text:style-name="P208"><text:span text:style-name="T209">10</text:span><text:span text:style-name="T210">. Kompensacinės išmokos dydis vienam pareiškėjui yra 1000 Eur.<text:s/></text:span></text:p>
      <text:p text:style-name="P211"><text:span text:style-name="T212">11</text:span><text:span text:style-name="T213">. Sąlygos kompensacinei išmokai gauti:</text:span></text:p>
      <text:p text:style-name="P214"><text:span text:style-name="T215">11.1</text:span><text:span text:style-name="T216">. pareiškėjas, norintis gauti 1000 eurų kompensaciją, turi sunaikinti M1 klasės transporto priemonę, kurios įregistru</text:span><text:span text:style-name="T217">otu ir registracijos liudijimo blanke (registracijos kodas C.1=C.2) įrašytu savininku / valdytoju arba įregistruotu tik valdytoju buvo ne trumpiau kaip 12 mėnesių – iki 2023 m. birželio 1 d. Sunaikintos transporto priemonės techninė apžiūra turėjo galioti<text:s/></text:span><text:span text:style-name="T218">2023 m. lapkričio 18 d. (atnaujinto 2022–2025 m. Klimato kaitos programos investicijų plano patvirtinimo dieną). Pareiškėjas turi atiduoti šią transporto priemonę sunaikinti ir pagal Eksploatuoti netinkamų transporto priemonių tvarkymo taisykles, patvirtin</text:span><text:span text:style-name="T219">tas Lietuvos Respublikos aplinkos ministro 2003 m. gruodžio 24 d. įsakymu Nr. 710 „Dėl Eksploatuoti netinkamų transporto priemonių tvarkymo taisyklių patvirtinimo“, gauti eksploatuoti netinkamos transporto priemonės sunaikinimo pažymėjimą (toliau – ENTP),<text:s/></text:span><text:span text:style-name="T220">šią transporto priemonę išregistruoti iš Lietuvos Respublikos kelių transporto priemonių registro pagal ENTP;</text:span><text:s/></text:p>
      <text:p text:style-name="P221">Papunkčio pakeitimai:</text:p>
      <text:p text:style-name="P222"><text:span text:style-name="T223">Nr.<text:s/></text:span><text:a xlink:href="https://www.e-tar.lt/portal/legalAct.html?documentId=05dc1c405f0111eca9ac839120d251c4" office:target-frame-name="_top" xlink:show="replace"><text:span text:style-name="T224">D1-746</text:span></text:a><text:span text:style-name="T225">, 2021-12-17, p</text:span><text:span text:style-name="T226">askelbta TAR 2021-12-17, i. k. 2021-26052</text:span></text:p>
      <text:p text:style-name="P227"><text:span text:style-name="T228">Nr.<text:s/></text:span><text:a xlink:href="https://www.e-tar.lt/portal/legalAct.html?documentId=3738ffe0e7fc11ecb369fde863feb27d" office:target-frame-name="_top" xlink:show="replace"><text:span text:style-name="T229">D1-180</text:span></text:a><text:span text:style-name="T230">, 2022-06-09, paskelbta TAR 2022-06-09, i. k. 2022-12553</text:span></text:p>
      <text:p text:style-name="P231"><text:span text:style-name="T232">Nr.<text:s/></text:span><text:a xlink:href="https://www.e-tar.lt/portal/legalAct.html?documentId=4ae6cc00a48111eea5a28c81c82193a8" office:target-frame-name="_top" xlink:show="replace"><text:span text:style-name="T233">D1-432</text:span></text:a><text:span text:style-name="T234">, 2023-12-27, paskelbta TAR 2023-12-27, i. k. 2023-25413</text:span></text:p>
      <text:p text:style-name="Normal"/>
      <text:p text:style-name="P235"><text:span text:style-name="T236">11.2</text:span><text:span text:style-name="T237">. pareiškėjas įsigyja ir savo vardu įregistruoja mažiau taršų automobilį ar elektrinę<text:s/></text:span><text:span text:style-name="T238">transporto priemonę arba tampa valdytoju. Transporto priemonės valdytoju pagal Tvarkos aprašą laikomas fizinis asmuo, įrašytas transporto priemonės registracijos liudijime;</text:span></text:p>
      <text:p text:style-name="P239"><text:span text:style-name="T240">11.3</text:span><text:span text:style-name="T241">. pareiškėjo mažiau taršaus automobilio ar elektrinės transporto priemonės<text:s/></text:span><text:span text:style-name="T242">registracijos liudijime privalo būti nurodyta: bendras išmetamas automobilio CO</text:span><text:span text:style-name="T243">2</text:span><text:span text:style-name="T244"> kiekis, pirmosios registracijos data, pirmosios registracijos Lietuvoje data.</text:span><text:s/></text:p>
      <text:p text:style-name="P245">Papunkčio pakeitimai:</text:p>
      <text:p text:style-name="P246"><text:span text:style-name="T247">Nr.<text:s/></text:span><text:a xlink:href="https://www.e-tar.lt/portal/legalAct.html?documentId=05dc1c405f0111eca9ac839120d251c4" office:target-frame-name="_top" xlink:show="replace"><text:span text:style-name="T248">D1-746</text:span></text:a><text:span text:style-name="T249">, 2021-12-17, paskelbta TAR 2021-12-17, i. k. 2021-26052</text:span></text:p>
      <text:p text:style-name="Normal"/>
      <text:p text:style-name="P250"><text:span text:style-name="T251">12</text:span><text:span text:style-name="T252">. Pareiškėjas užpildo prašymą Agentūros informacinėje sistemoje (toliau – APVIS) ir yra atsakingas, kad 11.1–11.3 papunkčiuose nurodyta informacija bus pate</text:span><text:span text:style-name="T253">ikta registruojant automobilį<text:s/></text:span><text:span text:style-name="T254">VĮ „Regitra“</text:span><text:span text:style-name="T255">.<text:s/></text:span></text:p>
      <text:p text:style-name="P256"><text:span text:style-name="T257">13</text:span><text:span text:style-name="T258">. Automobilis</text:span><text:span text:style-name="T259"><text:s/></text:span><text:span text:style-name="T260">ar elektrinė transporto priemonė su tuo pačiu VIN numeriu kompensuojamas tik pagal vieną Klimato kaitos programos kvietimą ir tik vieną kartą.</text:span></text:p>
      <text:p text:style-name="P261"><text:span text:style-name="T262">14</text:span><text:span text:style-name="T263">. Sunaikinta transporto priemonė su tuo pa</text:span><text:span text:style-name="T264">čiu VIN numeriu gali būti kompensuojama tik pagal vieną Klimato kaitos programos kvietimą ir tik vieną kartą.</text:span></text:p>
      <text:p text:style-name="P265"><text:span text:style-name="T266">15</text:span><text:span text:style-name="T267">. Reikalavimai, kuriuos turi atitikti pareiškėjas, nurodomi Agentūros interneto svetainėje paskelbtame kvietime. Ar pareiškėjas atitinka reikalavimus, Agentūra gali tikrinti naudodamasi duomenų bazėmis ir registrais.<text:s/></text:span></text:p>
      <text:p text:style-name="P268"/>
      <text:p text:style-name="P269"><text:span text:style-name="T270">III</text:span><text:span text:style-name="T271"><text:s/>SKYRIUS</text:span></text:p>
      <text:p text:style-name="P272"><text:span text:style-name="T273">PRAŠYMŲ PATEIKIMAS,</text:span><text:span text:style-name="T274"><text:s/>VERTINIMAS, SPRENDIMŲ PRIĖMIMAS IR KOMPENSACINIŲ IŠMOKŲ IŠMOKĖJIMO TVARKA</text:span></text:p>
      <text:p text:style-name="P275"/>
      <text:p text:style-name="P276"><text:span text:style-name="T277">16</text:span><text:span text:style-name="T278">. Patvirtinus pažangos priemonės aprašą Agentūra  suderina su Lietuvos Respublikos aplinkos ministerija kvietimo datą teikti registracijos formas ir</text:span><text:span text:style-name="T279"><text:s/></text:span><text:span text:style-name="T280">savo interneto svetainėje</text:span><text:span text:style-name="T281"> paskelbia kvietimus teikti prašymus ir kitą reikiamą informaciją.</text:span><text:s/></text:p>
      <text:p text:style-name="P282">Punkto pakeitimai:</text:p>
      <text:p text:style-name="P283"><text:span text:style-name="T284">Nr.<text:s/></text:span><text:a xlink:href="https://www.e-tar.lt/portal/legalAct.html?documentId=3738ffe0e7fc11ecb369fde863feb27d" office:target-frame-name="_top" xlink:show="replace"><text:span text:style-name="T285">D1-180</text:span></text:a><text:span text:style-name="T286">, 2022-06-09, paskelbta TAR 2022-06-09, i. k. 2022-12553</text:span></text:p>
      <text:p text:style-name="Normal"/>
      <text:p text:style-name="P287"><text:span text:style-name="T288">1</text:span><text:span text:style-name="T289">7</text:span><text:span text:style-name="T290">. Prašymai teikiami per APVIS. Kvietime teikti prašymus gali būti nustatyti kiti prašymų pateikimo būdai ir tvarka, jei APVIS funkcinių galimybių nepakanka ir (ar) jos laikinai neužtikrinamos.<text:s/></text:span></text:p>
      <text:p text:style-name="P291"><text:span text:style-name="T292">18</text:span><text:span text:style-name="T293">. Pateikiamas notaro patvirtintas arba informacinių t</text:span><text:span text:style-name="T294">echnologijų priemonėmis sudarytas ir VĮ Registrų centro įgaliojimų registre įregistruotas (https://igaliojimai.lt/) įgaliojimas atstovauti pareiškėjui, jei pareiškėjas įgalioja kitą fizinį ar juridinį asmenį pateikti prašymą.</text:span></text:p>
      <text:p text:style-name="P295"><text:span text:style-name="T296">19</text:span><text:span text:style-name="T297">. Pareiškėjai prašymo fo</text:span><text:span text:style-name="T298">rmoje turi įrašyti visą prašomą informaciją.</text:span></text:p>
      <text:p text:style-name="P299"><text:span text:style-name="T300">20</text:span><text:span text:style-name="T301">.<text:s/></text:span><text:span text:style-name="T302">Prašymus Agentūra priima nuo kvietime nurodytos datos, kol pakanka lėšų</text:span><text:span text:style-name="T303">,</text:span><text:span text:style-name="T304"><text:s/></text:span><text:span text:style-name="T305">skirtų priemonei.<text:s/></text:span><text:span text:style-name="T306">Vėliau prašymai nepriimami.</text:span><text:s/></text:p>
      <text:p text:style-name="P307">Punkto pakeitimai:</text:p>
      <text:p text:style-name="P308"><text:span text:style-name="T309">Nr.<text:s/></text:span><text:a xlink:href="https://www.e-tar.lt/portal/legalAct.html?documentId=05dc1c405f0111eca9ac839120d251c4" office:target-frame-name="_top" xlink:show="replace"><text:span text:style-name="T310">D1-746</text:span></text:a><text:span text:style-name="T311">, 2021-12-17, paskelbta TAR 2021-12-17, i. k. 2021-26052</text:span></text:p>
      <text:p text:style-name="P312"><text:span text:style-name="T313">Nr.<text:s/></text:span><text:a xlink:href="https://www.e-tar.lt/portal/legalAct.html?documentId=3738ffe0e7fc11ecb369fde863feb27d" office:target-frame-name="_top" xlink:show="replace"><text:span text:style-name="T314">D1-180</text:span></text:a><text:span text:style-name="T315">, 2022-06-09, paskelbta TAR 2022-06-09, i. k. 2022-12553</text:span></text:p>
      <text:p text:style-name="Normal"/>
      <text:p text:style-name="P316"><text:span text:style-name="T317">21</text:span><text:span text:style-name="T318">.<text:s/></text:span><text:span text:style-name="T319">Agentūra nuo prašymo pateikimo datos ne vėliau kaip per 30 kalendorinių dienų įvertina prašymą ir priima sprendimą, ar skirti kompensaciją.</text:span><text:s/></text:p>
      <text:p text:style-name="P320">Punkto pakeitimai:</text:p>
      <text:p text:style-name="P321"><text:span text:style-name="T322">Nr.<text:s/></text:span><text:a xlink:href="https://www.e-tar.lt/portal/legalAct.html?documentId=4ae6cc00a48111eea5a28c81c82193a8" office:target-frame-name="_top" xlink:show="replace"><text:span text:style-name="T323">D1-432</text:span></text:a><text:span text:style-name="T324">, 2023-12-27, paskelbta TAR 2023-12-27, i. k. 2023-25413</text:span></text:p>
      <text:p text:style-name="Normal"/>
      <text:p text:style-name="P325"><text:span text:style-name="T326">22</text:span><text:span text:style-name="T327">. Agentūros sprendimai įforminami Agentūros direktoriaus nustatyta tvarka.</text:span></text:p>
      <text:p text:style-name="P328"><text:span text:style-name="T329">23</text:span><text:span text:style-name="T330">. Kompensacinė išmoka<text:s/></text:span><text:span text:style-name="T331">išmokama ne vėliau kaip per 30 kalendorinių dienų nuo sprendimo priėmimo datos.</text:span></text:p>
      <text:p text:style-name="P332"/>
      <text:p text:style-name="P333"><text:span text:style-name="T334">IV</text:span><text:span text:style-name="T335"><text:s/>SKYRIUS</text:span></text:p>
      <text:p text:style-name="P336"><text:span text:style-name="T337">ĮSIPAREIGOJIMŲ, ATSIRADUSIŲ GAVUS KOMPENSACINĘ IŠMOKĄ, PRIEŽIŪRA</text:span></text:p>
      <text:p text:style-name="P338"/>
      <text:p text:style-name="P339"><text:span text:style-name="T340">24</text:span><text:span text:style-name="T341">. Agentūra direktoriaus nustatyta tvarka per dvejų metų laikotarpį nuo kompensavimo išmokos skyrimo datos turi teisę atlikti prašyme pateiktos informacijos patikrą.<text:s/></text:span></text:p>
      <text:p text:style-name="P342"><text:span text:style-name="T343">25</text:span><text:span text:style-name="T344">.<text:s/></text:span><text:span text:style-name="T345">Pareiškėjas įsipareigoja nenaudoti ūkinei veiklai vykdyti, neparduoti ar kitaip ne</text:span><text:span text:style-name="T346">perleisti kitam fiziniam ar juridiniam asmeniui</text:span><text:span text:style-name="T347"><text:s/></text:span><text:span text:style-name="T348">mažiau taršaus automobilio ar elektrinės transporto priemonės, už kuriuos skirta Tvarkos aprašo 11.1 ir 11.2 papunkčiuose nurodyta kompensacija, ne trumpiau kaip dvejus metus nuo kompensacinės išmokos gavimo<text:s/></text:span><text:span text:style-name="T349">dienos.</text:span><text:s/></text:p>
      <text:p text:style-name="P350">Punkto pakeitimai:</text:p>
      <text:p text:style-name="P351"><text:span text:style-name="T352">Nr.<text:s/></text:span><text:a xlink:href="https://www.e-tar.lt/portal/legalAct.html?documentId=3738ffe0e7fc11ecb369fde863feb27d" office:target-frame-name="_top" xlink:show="replace"><text:span text:style-name="T353">D1-180</text:span></text:a><text:span text:style-name="T354">, 2022-06-09, paskelbta TAR 2022-06-09, i. k. 2022-12553</text:span></text:p>
      <text:p text:style-name="Normal"/>
      <text:p text:style-name="P355"><text:span text:style-name="T356">26</text:span><text:span text:style-name="T357">. Pareiškėjas, Agentūros direktoriaus nustatyta tvarka,<text:s/></text:span><text:span text:style-name="T358">ne vėliau kaip per 2 mėnesius privalo grąžinti kompensacinę išmoką, jeigu pažeidžia Tvarkos aprašo reikalavimus, išskyrus atvejus, kai automobilis ar elektrinė transporto priemonė per eismo įvykį<text:s/></text:span><text:span text:style-name="T359">ar dėl kitų priežasčių sugadinamas nepataisomai</text:span><text:span text:style-name="T360">.<text:s/></text:span></text:p>
      <text:p text:style-name="P361"><text:span text:style-name="T362">27</text:span><text:span text:style-name="T363">. Pa</text:span><text:span text:style-name="T364">reiškėjo teisės ir įsipareigojimai po sprendimo skirti kompensacinę išmoką priėmimo gali būti perduoti kitam asmeniui, pateikusiam Agentūrai rašytinį prašymą dėl teisių ir įsipareigojimų perėmimo esant svarbioms aplinkybėms (pvz., pareiškėjo mirtis; eismo<text:s/></text:span><text:span text:style-name="T365">įvykis, kurio metu automobilis ar elektrinė transporto priemonė sugadinama nepataisomai).</text:span></text:p>
      <text:p text:style-name="P366"><text:span text:style-name="T367">28</text:span><text:span text:style-name="T368">. Pareiškėjas turi teisę skųsti Agentūros veiksmus ar neveikimą, susijusius su projekto paraiškų vertinimu, atranka, sprendimo dėl kompensacinės išmokos mokėjim</text:span><text:span text:style-name="T369">o ar nemokėjimo, sprendimo dėl finansinės paramos mokėjimo ar nemokėjimo ir projekto įgyvendinimu, Lietuvos Respublikos viešojo administravimo įstatymo nustatyta tvarka ir terminais.<text:s/></text:span></text:p>
      <text:p text:style-name="P370"/>
      <text:p text:style-name="P371"><text:span text:style-name="T372">_________________________________</text:span></text:p>
      <text:p text:style-name="P373"/>
      <text:p text:style-name="P374"/>
      <text:p text:style-name="P375"><text:span text:style-name="T376">Pakeitimai:</text:span></text:p>
      <text:p text:style-name="P377"/>
      <text:p text:style-name="P378"><text:span text:style-name="T379">1.</text:span></text:p>
      <text:p text:style-name="P380"><text:span text:style-name="T381">Lietuvos<text:s/></text:span><text:span text:style-name="T382">Respublikos aplinkos ministerija, Įsakymas</text:span></text:p>
      <text:p text:style-name="P383"><text:span text:style-name="T384">Nr.<text:s/></text:span><text:a xlink:href="https://www.e-tar.lt/portal/legalAct.html?documentId=3d2678801c0f11eabe008ea93139d588" office:target-frame-name="_top" xlink:show="replace"><text:span text:style-name="T385">D1-741</text:span></text:a><text:span text:style-name="T386">, 2019-12-11, paskelbta TAR 2019-12-11, i. k. 2019-19939</text:span></text:p>
      <text:p text:style-name="P387"><text:span text:style-name="T388">Dėl Lietuvos Respublikos aplinkos ministro 2019<text:s/></text:span><text:span text:style-name="T389">m. spalio 11 d. įsakymo Nr. D1-605 „Dėl Klimato kaitos programos kompensacinių išmokų fiziniams asmenims mažiau taršių judumo priemonių įsigijimui skatinimo tvarkos aprašo patvirtinimo“ pakeitimo</text:span></text:p>
      <text:p text:style-name="P390"/>
      <text:p text:style-name="P391"><text:span text:style-name="T392">2.</text:span></text:p>
      <text:p text:style-name="P393"><text:span text:style-name="T394">Lietuvos Respublikos aplinkos ministerija, Įsakymas</text:span></text:p>
      <text:p text:style-name="P395"><text:span text:style-name="T396">Nr.<text:s/></text:span><text:a xlink:href="https://www.e-tar.lt/portal/legalAct.html?documentId=d15b629028de11eb932eb1ed7f923910" office:target-frame-name="_top" xlink:show="replace"><text:span text:style-name="T397">D1-697</text:span></text:a><text:span text:style-name="T398">, 2020-11-17, paskelbta TAR 2020-11-17, i. k. 2020-24156</text:span></text:p>
      <text:p text:style-name="P399"><text:span text:style-name="T400">Dėl Lietuvos Respublikos aplinkos ministro 2019 m. spalio 11 d. įsakymo Nr. D1-605 „Dėl Klimato</text:span><text:span text:style-name="T401"><text:s/>kaitos programos kompensacinių išmokų fiziniams asmenims mažiau taršių judumo priemonių įsigijimui skatinimo tvarkos aprašo patvirtinimo“ pakeitimo</text:span></text:p>
      <text:p text:style-name="P402"/>
      <text:p text:style-name="P403"><text:span text:style-name="T404">3.</text:span></text:p>
      <text:p text:style-name="P405"><text:span text:style-name="T406">Lietuvos Respublikos aplinkos ministerija, Įsakymas</text:span></text:p>
      <text:p text:style-name="P407"><text:span text:style-name="T408">Nr.<text:s/></text:span><text:a xlink:href="https://www.e-tar.lt/portal/legalAct.html?documentId=c459f6d0b86511eb8c24980b2b0e0fef" office:target-frame-name="_top" xlink:show="replace"><text:span text:style-name="T409">D1-298</text:span></text:a><text:span text:style-name="T410">, 2021-05-19, paskelbta TAR 2021-05-19, i. k. 2021-11020</text:span></text:p>
      <text:p text:style-name="P411"><text:span text:style-name="T412">Dėl Lietuvos Respublikos aplinkos ministro 2019 m.spalio 11 d. įsakymo Nr. D1-605 „Dėl Klimato kaitos programos kompensacinių išmokų fiziniams</text:span><text:span text:style-name="T413"><text:s/>asmenims mažiau taršių judumo priemonių įsigijimui skatinimo tvarkos aprašo patvirtinimo“ pakeitimo</text:span></text:p>
      <text:p text:style-name="P414"/>
      <text:p text:style-name="P415"><text:span text:style-name="T416">4.</text:span></text:p>
      <text:p text:style-name="P417"><text:span text:style-name="T418">Lietuvos Respublikos aplinkos ministerija, Įsakymas</text:span></text:p>
      <text:p text:style-name="P419"><text:span text:style-name="T420">Nr.<text:s/></text:span><text:a xlink:href="https://www.e-tar.lt/portal/legalAct.html?documentId=05dc1c405f0111eca9ac839120d251c4" office:target-frame-name="_top" xlink:show="replace"><text:span text:style-name="T421">D1-746</text:span></text:a><text:span text:style-name="T422">, 2021-12-17, paskelbta TAR 2021-12-17, i. k. 2021-26052</text:span></text:p>
      <text:p text:style-name="P423"><text:span text:style-name="T424">Dėl Lietuvos Respublikos aplinkos ministro 2019 m. spalio 11 d. įsakymo Nr. D1-605 „Dėl Klimato kaitos programos kompensacinių išmokų fiziniams asmenims mažiau taršių judumo priemonių įsigij</text:span><text:span text:style-name="T425">imui skatinimo tvarkos aprašo patvirtinimo“ pakeitimo</text:span></text:p>
      <text:p text:style-name="P426"/>
      <text:p text:style-name="P427"><text:span text:style-name="T428">5.</text:span></text:p>
      <text:p text:style-name="P429"><text:span text:style-name="T430">Lietuvos Respublikos aplinkos ministerija, Įsakymas</text:span></text:p>
      <text:p text:style-name="P431"><text:span text:style-name="T432">Nr.<text:s/></text:span><text:a xlink:href="https://www.e-tar.lt/portal/legalAct.html?documentId=3738ffe0e7fc11ecb369fde863feb27d" office:target-frame-name="_top" xlink:show="replace"><text:span text:style-name="T433">D1-180</text:span></text:a><text:span text:style-name="T434">, 2022-06-09, paskelbta TAR 2022-06-09</text:span><text:span text:style-name="T435">, i. k. 2022-12553</text:span></text:p>
      <text:p text:style-name="P436"><text:span text:style-name="T437">Dėl Lietuvos Respublikos aplinkos ministro 2019 m. spalio 11 d. įsakymo Nr. D1-605 „Dėl Klimato kaitos programos kompensacinių išmokų fiziniams asmenims mažiau taršių judumo priemonių įsigijimui skatinimo tvarkos aprašo patvirtinimo“ pak</text:span><text:span text:style-name="T438">eitimo</text:span></text:p>
      <text:p text:style-name="P439"/>
      <text:p text:style-name="P440"><text:span text:style-name="T441">6.</text:span></text:p>
      <text:p text:style-name="P442"><text:span text:style-name="T443">Lietuvos Respublikos aplinkos ministerija, Įsakymas</text:span></text:p>
      <text:p text:style-name="P444"><text:span text:style-name="T445">Nr.<text:s/></text:span><text:a xlink:href="https://www.e-tar.lt/portal/legalAct.html?documentId=4ae6cc00a48111eea5a28c81c82193a8" office:target-frame-name="_top" xlink:show="replace"><text:span text:style-name="T446">D1-432</text:span></text:a><text:span text:style-name="T447">, 2023-12-27, paskelbta TAR 2023-12-27, i. k. 2023-25413</text:span></text:p>
      <text:p text:style-name="P448"><text:span text:style-name="T449">Dėl Lietuvos Respublikos<text:s/></text:span><text:span text:style-name="T450">aplinkos ministro 2019 m. spalio 11 d. įsakymo Nr. D1-605 „Dėl Klimato kaitos programos kompensacinių išmokų fiziniams asmenims mažiau taršių judumo priemonių įsigijimui skatinimo tvarkos aprašo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6"><text:page-number text:fixed="false">5</text:page-number></text:p>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12-30T12:58:00Z</meta:creation-date>
    <dc:date>2023-12-30T12:58:00Z</dc:date>
    <meta:print-date>2019-10-10T11:56:00Z</meta:print-date>
    <meta:template xlink:href="Normal.dotm" xlink:type="simple"/>
    <meta:editing-cycles>2</meta:editing-cycles>
    <meta:editing-duration>PT0S</meta:editing-duration>
    <meta:document-statistic meta:page-count="3" meta:paragraph-count="103" meta:word-count="2440" meta:character-count="18857" meta:row-count="500" meta:non-whitespace-character-count="16520"/>
  </office:meta>
</office:document-meta>
</file>