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text-properties fo:font-weight="bold" style:font-weight-asian="bold" style:font-size-complex="12pt" fo:background-color="#FFFFFF"/>
    </style:style>
    <style:style style:name="P17" style:parent-style-name="Normal" style:family="paragraph">
      <style:paragraph-properties fo:text-align="center"/>
      <style:text-properties fo:font-weight="bold" style:font-weight-asian="bold" style:font-size-complex="12pt" fo:background-color="#FFFFFF"/>
    </style:style>
    <style:style style:name="P18" style:parent-style-name="Normal" style:family="paragraph">
      <style:paragraph-properties fo:text-align="center"/>
      <style:text-properties fo:font-weight="bold" style:font-weight-asian="bold" style:font-weight-complex="bold" style:font-size-complex="12pt" fo:background-color="#FFFFFF"/>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fo:background-color="#FFFFFF"/>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fo:background-color="#FFFFFF"/>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master-page-name="MPF1" style:family="paragraph">
      <style:paragraph-properties fo:break-before="page" fo:margin-left="3.8395in" style:page-number="1">
        <style:tab-stops/>
      </style:paragraph-properties>
      <style:text-properties style:font-size-complex="12pt"/>
    </style:style>
    <style:style style:name="P47" style:parent-style-name="Normal" style:family="paragraph">
      <style:paragraph-properties fo:margin-left="3.8395in">
        <style:tab-stops/>
      </style:paragraph-properties>
      <style:text-properties style:font-size-complex="12pt"/>
    </style:style>
    <style:style style:name="P48" style:parent-style-name="Normal" style:family="paragraph">
      <style:paragraph-properties fo:margin-left="3.8395in">
        <style:tab-stops/>
      </style:paragraph-properties>
      <style:text-properties style:font-size-complex="12pt"/>
    </style:style>
    <style:style style:name="P49" style:parent-style-name="Normal" style:family="paragraph">
      <style:paragraph-properties fo:text-align="justify" fo:margin-left="3.8395in">
        <style:tab-stops/>
      </style:paragraph-properties>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fo:background-color="#FFFFFF"/>
    </style:style>
    <style:style style:name="T52" style:parent-style-name="DefaultParagraphFont" style:family="text">
      <style:text-properties fo:font-weight="bold" style:font-weight-asian="bold" style:font-weight-complex="bold" style:font-size-complex="12pt" fo:background-color="#FFFFFF"/>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text-properties fo:font-weight="bold" style:font-weight-asian="bold"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text-indent="0.5909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text-position="sub 66.6%"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fo:text-indent="0.5909in"/>
      <style:text-properties fo:font-weight="bold" style:font-weight-asian="bold"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fo:font-weight="bold" style:font-weight-asian="bold" style:font-size-complex="12pt"/>
    </style:style>
    <style:style style:name="P145" style:parent-style-name="Normal" style:family="paragraph">
      <style:paragraph-properties fo:text-align="center" fo:text-indent="1in"/>
      <style:text-properties fo:font-weight="bold" style:font-weight-asian="bold" style:font-size-complex="12pt"/>
    </style:style>
    <style:style style:name="P146" style:parent-style-name="Normal" style:family="paragraph">
      <style:paragraph-properties fo:text-align="center" fo:text-indent="1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text-properties fo:font-weight="bold" style:font-weight-asian="bold"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b 66.6%"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fo:language="en" fo:country="U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fo:text-indent="0.043in"/>
      <style:text-properties fo:font-weight="bold" style:font-weight-asian="bold"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text-indent="0.5909in">
        <style:tab-stops>
          <style:tab-stop style:type="left" style:position="2.5597in"/>
          <style:tab-stop style:type="left" style:position="4.2333in"/>
        </style:tab-stops>
      </style:paragraph-properties>
      <style:text-properties fo:hyphenate="false"/>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909in"/>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P276" style:parent-style-name="Normal" style:family="paragraph">
      <style:paragraph-properties fo:text-align="center"/>
    </style:style>
    <style:style style:name="T277" style:parent-style-name="DefaultParagraphFont" style:family="text">
      <style:text-properties style:font-size-complex="12pt"/>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12-12 iki 2020-11-17</text:span></text:p>
      <text:p text:style-name="P9"/>
      <text:p text:style-name="P10"><text:span text:style-name="T11">Įsakymas paskelbtas: TAR 2019-10-11, i. k. 2019-16258</text:span></text:p>
      <text:p text:style-name="P12"/>
      <text:p text:style-name="P13"><text:span text:style-name="T14"><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15">LIETUVOS RESPUBLIKOS APLINKOS MINISTRAS</text:p>
      <text:p text:style-name="P16"/>
      <text:p text:style-name="P17">ĮSAKYMAS</text:p>
      <text:p text:style-name="P18">DĖL KLIMATO KAITOS<text:s/>PROGRAMOS KOMPENSACINIŲ IŠMOKŲ FIZINIAMS ASMENIMS MAŽIAU TARŠIŲ JUDUMO PRIEMONIŲ ĮSIGIJIMUI SKATINIMO TVARKOS APRAŠO PATVIRTINIMO</text:p>
      <text:p text:style-name="P19"/>
      <text:p text:style-name="P20">2019 m. spalio 11 d. Nr. D1-605</text:p>
      <text:p text:style-name="P21">Vilnius</text:p>
      <text:p text:style-name="P22"/>
      <text:p text:style-name="P23"/>
      <text:p text:style-name="P24"><text:span text:style-name="T25">Vadovaudamasis Lietuvos Respublikos klimato kaitos valdymo finansinių instrumentų į</text:span><text:span text:style-name="T26">statymo 10 straipsniu ir įgyvendindamas Lietuvos Respublikos Vyriausybės 2009 m. lapkričio 4 d. nutarimo Nr. 1443 „Dėl Lietuvos Respublikos Vyriausybės 2009 m. lapkričio 4 d. nutarimo Nr. 1443 „Dėl įgaliojimų suteikimo įgyvendinant Lietuvos Respublikos kli</text:span><text:span text:style-name="T27">mato kaitos valdymo finansinių instrumentų įstatymą“ 1.2 papunktį,<text:s/></text:span></text:p>
      <text:p text:style-name="P28"><text:span text:style-name="T29">t v i r t i n u Klimato kaitos programos kompensacinių išmokų fiziniams asmenims mažiau taršių judumo priemonių įsigijimui skatinimo tvarkos aprašą (pridedama).<text:s/></text:span></text:p>
      <text:p text:style-name="P30"/>
      <text:p text:style-name="P31"/>
      <text:p text:style-name="P32"/>
      <text:p text:style-name="P33">Aplinkos ministras<text:span text:style-name="T34"><text:tab/></text:span><text:span text:style-name="T35"><text:s/></text:span><text:span text:style-name="T36"><text:tab/></text:span><text:span text:style-name="T37"><text:tab/></text:span><text:span text:style-name="T38"><text:tab/><text:s text:c="17"/></text:span><text:span text:style-name="T39"><text:tab/><text:s text:c="3"/>Kęstutis Mažeika</text:span></text:p>
      <text:soft-page-break/>
      <text:p text:style-name="P40">PATVIRTINTA</text:p>
      <text:p text:style-name="P47">Lietuvos Respublikos aplinkos ministro</text:p>
      <text:p text:style-name="P48">2019 m. spalio 11 d. įsakymu Nr. D1-605</text:p>
      <text:p text:style-name="P49"/>
      <text:p text:style-name="P50"><text:span text:style-name="T51">KLIMATO KAITOS PROGRAMOS KOMPENSACINIŲ IŠMOKŲ FIZINIAMS<text:s/></text:span><text:span text:style-name="T52">ASMENIMS MAŽIAU TARŠIŲ JUDUMO PRIEMONIŲ ĮSIGIJIMUI SKATIN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Klimato kaitos programos kompensacinių išmokų fiziniams asmenims mažiau taršių judumo priemonių įsigijimui skatinimo tvarkos aprašas (t</text:span><text:span text:style-name="T63">oliau – Tvarkos aprašas) nustato prašymų pateikimo, vertinimo ir kompensacinių išmokų skyrimo tvarką ir sąlygas.</text:span></text:p>
      <text:p text:style-name="P64"><text:span text:style-name="T65">2</text:span><text:span text:style-name="T66">. Kompensacinės išmokos fiziniams asmenims teikiamos pagal Klimato kaitos programos (toliau – Programa) lėšų naudojimo 2019 m. sąmatoje<text:s/></text:span><text:span text:style-name="T67">(toliau – metinė sąmata) ir Programos lėšų naudojimo metinės sąmatos detalizuojančiame plane (toliau – metinę sąmatą detalizuojantis planas) patvirtintą priemonę, skirtą mažiau taršių judumo priemonių įsigijimo skatinimui (toliau – Priemonė), siekiant maži</text:span><text:span text:style-name="T68">nti išmetamų šiltnamio efektą sukeliančių dujų (toliau – ŠESD) kiekį transporto sektoriuje ir gerinti oro kokybę.</text:span><text:s/></text:p>
      <text:p text:style-name="P69">Punkto pakeitimai:</text:p>
      <text:p text:style-name="P70"><text:span text:style-name="T71">Nr.<text:s/></text:span><text:a xlink:href="https://www.e-tar.lt/portal/legalAct.html?documentId=3d2678801c0f11eabe008ea93139d588" office:target-frame-name="_top" xlink:show="replace"><text:span text:style-name="T72">D1-741</text:span></text:a><text:span text:style-name="T73">, 2019-12-11,<text:s/></text:span><text:span text:style-name="T74">paskelbta TAR 2019-12-11, i. k. 2019-19939</text:span></text:p>
      <text:p text:style-name="Normal"/>
      <text:p text:style-name="P75"><text:span text:style-name="T76">3</text:span><text:span text:style-name="T77">. Lietuvos Respublikos aplinkos ministerija (toliau – Ministerija) nustato finansavimo sąlygas ir skiria lėšas kompensacinėms išmokoms.<text:s/></text:span></text:p>
      <text:p text:style-name="P78"><text:span text:style-name="T79">4</text:span><text:span text:style-name="T80">. Lietuvos Respublikos aplinkos ministerijos Aplinkos projektų va</text:span><text:span text:style-name="T81">ldymo agentūra (toliau – Agentūra) skelbia kvietimus teikti prašymus kompensacinei išmokai (toliau – Prašymas) gauti, vykdo Prašymų vertinimą, kompensacinių išmokų skyrimą ir kompensacijų gavėjų įsipareigojimų įgyvendinimo priežiūrą, vadovaudamasi Tvarkos<text:s/></text:span><text:span text:style-name="T82">aprašu, metine sąmata ir <text:s/>metinę sąmatą detalizuojančiu planu.<text:s/></text:span></text:p>
      <text:p text:style-name="P83"><text:span text:style-name="T84">5</text:span><text:span text:style-name="T85">. Ministerija, skirdama Programos lėšas fizinių asmenų kompensacinėms išmokoms, o Agentūra, vykdydama fizinių asmenų Prašymų vertinimą, kompensacinių išmokų skyrimą ir kompensacijų gavėjų</text:span><text:span text:style-name="T86"><text:s/>įsipareigojimų įgyvendinimo priežiūrą, tvarko asmens duomenis. Projektų administravimo ir priežiūros tikslais tvarkomi šie asmens duomenys:</text:span></text:p>
      <text:p text:style-name="P87"><text:span text:style-name="T88">5.1</text:span><text:span text:style-name="T89">. identifikaciniai duomenys (pareiškėjo vardas, pavardė, asmens kodas, gimimo data);</text:span></text:p>
      <text:p text:style-name="P90"><text:span text:style-name="T91">5.2</text:span><text:span text:style-name="T92">. ryšio duomenys (</text:span><text:span text:style-name="T93">adresas, telefono numeris, elektroninio pašto adresas);</text:span></text:p>
      <text:p text:style-name="P94"><text:span text:style-name="T95">5.3</text:span><text:span text:style-name="T96">. kiti su kompensacinių išmokų skyrimu susiję duomenys (banko sąskaitos numeris, sunaikinto automobilio: valstybinis numeris, identifikavimo numeris (toliau –<text:s/></text:span><text:span text:style-name="T97">VIN numeris), išregistruoto automo</text:span><text:span text:style-name="T98">bilio: klasė, išregistravimo priežastis, savininkas, registracijos pažymėjimo data, išregistravimo data, techninė apžiūra, galiojanti iki metinę sąmatą detalizuojančio plano patvirtinimo įsigaliojimo datos, įsigyto<text:s/></text:span><text:span text:style-name="T99">mažiau taršaus</text:span><text:span text:style-name="T100"><text:s/></text:span><text:span text:style-name="T101">automobilio: valstybinis n</text:span><text:span text:style-name="T102">umeris, automobilio VIN numeris, savininkas, valdytojas, klasė, registracijos data, kuro rūšis,<text:s/></text:span><text:span text:style-name="T103">CO</text:span><text:span text:style-name="T104">2<text:s/></text:span><text:span text:style-name="T105">kiekis ir pan.</text:span><text:span text:style-name="T106">).</text:span></text:p>
      <text:p text:style-name="P107"><text:span text:style-name="T108">6</text:span><text:span text:style-name="T109">. Asmens duomenys teikiami ir naudojami vadovaujantis 2016 m. balandžio 27 d. Europos Parlamento ir Tarybos reglamentu (ES) 2016/679</text:span><text:span text:style-name="T110"><text:s/>dėl fizinių asmenų apsaugos tvarkant asmens duomenis ir dėl laisvo tokių duomenų judėjimo ir kuriuo panaikinama Direktyva 95/46/EB (OL 2016 L 119, p. 1) ir Lietuvos Respublikos asmens duomenų teisinės apsaugos įstatymu. Dokumentai, kuriuose yra asmens duo</text:span><text:span text:style-name="T111">menys, tvarkomi ir saugomi 5 metus po kompensacinės išmokos skyrimo, vadovaujantis Dokumentų tvarkymo ir apskaitos taisyklėmis, patvirtintomis Lietuvos vyriausiojo archyvaro 2011 m. liepos 4 d. įsakymu Nr. V-118 „Dėl Dokumentų tvarkymo ir apskaitos taisykl</text:span><text:span text:style-name="T112">ių patvirtinimo“. Pasibaigus saugojimo terminui, dokumentai, kuriuose yra asmens duomenų, sunaikinami, išskyrus tuos, kurie įstatymų ar kitų teisės aktų, reglamentuojančių duomenų saugojimą, nustatytais atvejais turi būti perduoti saugojimui pagal Lietuvos</text:span><text:span text:style-name="T113"><text:s/>Respublikos<text:s/></text:span><text:soft-page-break/><text:span text:style-name="T114">dokumentų ir archyvų įstatymą, jo įgyvendinamuosius ir kitus teisės aktus, reglamentuojančius tokių dokumentų saugojimą.</text:span></text:p>
      <text:p text:style-name="Normal"/>
      <text:p text:style-name="P115"><text:span text:style-name="T116">II</text:span><text:span text:style-name="T117"><text:s/>SKYRIUS</text:span></text:p>
      <text:p text:style-name="P118"><text:span text:style-name="T119">SĄVOKOS</text:span></text:p>
      <text:p text:style-name="P120"/>
      <text:p text:style-name="P121"><text:span text:style-name="T122">7</text:span><text:span text:style-name="T123">. Tvarkos apraše vartojamos sąvokos:</text:span></text:p>
      <text:p text:style-name="P124"><text:span text:style-name="T125">7.1</text:span><text:span text:style-name="T126">.</text:span><text:span text:style-name="T127"><text:s/>pareiškėjas<text:s/></text:span><text:span text:style-name="T128">– fizinis asmuo, nustatyta tvarka<text:s/></text:span><text:span text:style-name="T129">pateikęs Prašymą kompensacinei išmokai gauti;</text:span></text:p>
      <text:p text:style-name="P130"><text:span text:style-name="T131">7.2</text:span><text:span text:style-name="T132">.<text:s/></text:span><text:span text:style-name="T133">mažiau taršus automobilis –<text:s/></text:span>M1 klasės  transporto priemonė, kurios bendras išmetamas anglies dioksido (CO₂) kiekis ne didesnis kaip 130 g/km; pirmosios registracijos data Europos Sąjungoje 2013 m.<text:s/>sausio 1 d. arba vėlesnė; varoma vien tik benzinu, dujomis (gamtinėmis arba suskystintomis), etanoliu, elektra arba be benzino dar ir dujomis (gamtinėmis arba suskystintomis), etanoliu, elektra. CO₂ kiekio ir pirmosios registracijos datos kriterijai netaikomi elektromobiliams;</text:p>
      <text:p text:style-name="P134"><text:span text:style-name="T135">7.3</text:span><text:span text:style-name="T136">.<text:s/></text:span><text:span text:style-name="T137">kompensacinė išmoka</text:span><text:s/>– Tvarkos aprašo nustatyta tvarka fiziniams asmenims teikiama nustatyto dydžio finansinė parama pareiškėjo įsigyto mažiau taršaus automobilio išlaidoms kompensuoti;</text:p>
      <text:p text:style-name="P138"><text:span text:style-name="T139">7.4</text:span><text:span text:style-name="T140">.<text:s/></text:span><text:span text:style-name="T141">prašymas</text:span><text:span text:style-name="T142"><text:s/>– Agentūrai per inform</text:span><text:span text:style-name="T143">acinę sistemą pateiktas elektroninis dokumentas, kurį pareiškėjas užpildo norėdamas gauti kompensacinę išmoką.<text:s/></text:span></text:p>
      <text:p text:style-name="P144"/>
      <text:p text:style-name="P145"/>
      <text:p text:style-name="P146"/>
      <text:p text:style-name="P147"><text:span text:style-name="T148">III</text:span><text:span text:style-name="T149"><text:s/>SKYRIUS</text:span></text:p>
      <text:p text:style-name="P150"><text:span text:style-name="T151">SĄLYGOS KOMPENSACINĖMS IŠMOKOMS GAUTI</text:span></text:p>
      <text:p text:style-name="P152"/>
      <text:p text:style-name="P153"><text:span text:style-name="T154">8</text:span><text:span text:style-name="T155">. Kompensacinės išmokos pagal Priemonę teikiamos fiziniams asmenims.<text:s/></text:span></text:p>
      <text:p text:style-name="P156"><text:span text:style-name="T157">9</text:span><text:span text:style-name="T158">. Bendra<text:s/></text:span>P<text:span text:style-name="T159">riemonei skirta lėšų suma nurodyta metinę sąmatą detalizuojančiame plane.<text:s/></text:span></text:p>
      <text:p text:style-name="P160"><text:span text:style-name="T161">10</text:span><text:span text:style-name="T162">. Kompensacinės išmokos dydis vienam pareiškėjui yra 1000 Eur.<text:s/></text:span></text:p>
      <text:p text:style-name="P163"><text:span text:style-name="T164">11</text:span><text:span text:style-name="T165">. Sąlygos kompensacinei išmokai gauti:</text:span></text:p>
      <text:p text:style-name="P166">11.1. pareiškėjas, ne mažiau kaip 12 mėnesių buvo M1 klasės transporto priemonės, kurios techninė apžiūra galiojo iki Programos lėšų naudojimo metinės sąmatos detalizuojančio plano patvirtinimo įsigaliojimo datos, savininkas ir transporto priemonė ne mažiau kaip 12 mėnesių buvo registruota Lietuvos Respublikos kelių transporto priemonių registre, pridavęs šią transporto priemonę sunaikinti ir pagal Eksploatuoti netinkamų transporto priemonių tvarkymo taisykles, patvirtintas Lietuvos Respublikos aplinkos ministro 2003 m. gruodžio 24 d. įsakymu Nr. 710 „Dėl Eksploatuoti netinkamų transporto priemonių tvarkymo taisyklių patvirtinimo“, gavęs Eksploatuoti netinkamos transporto priemonės sunaikinimo pažymėjimą (toliau – ENTP) ir šią transporto priemonę išregistravęs iš Lietuvos Respublikos kelių transporto priemonių<text:s/>registro su ENTP;</text:p>
      <text:p text:style-name="P167"><text:span text:style-name="T168">11.2</text:span><text:span text:style-name="T169">. pareiškėjas įsigyja ir savo vardu įregistruoja mažiau taršų automobilį arba lizingo būdu įsigyja (tampa automobilio valdytoju) mažiau taršų automobilį;</text:span></text:p>
      <text:p text:style-name="P170"><text:span text:style-name="T171">11.3</text:span><text:span text:style-name="T172">. pareiškėjo mažiau taršaus automobilio registracijos liudijime priv</text:span><text:span text:style-name="T173">alo būti nurodyta bendras išmetamas automobilio CO</text:span><text:span text:style-name="T174">2</text:span><text:span text:style-name="T175"><text:s/>kiekis ir automobilio pirmosios registracijos data;</text:span></text:p>
      <text:p text:style-name="P176"><text:span text:style-name="T177">11.4</text:span><text:span text:style-name="T178">. pareiškėjas užpildo Prašymą Agentūros informacinėje sistemoje (toliau – APVIS) ir yra atsakingas, kad 11.1.-11.3. papunkčiuose nurodyta informacija bus pateikta registruojant automobilį<text:s/></text:span><text:span text:style-name="T179">VĮ „Regitroje“</text:span><text:span text:style-name="T180">. Prašymai APVIS yra netikslinami. Prašyme nurodytos i</text:span><text:span text:style-name="T181">nformacijos tikslinimas atliekamas APVIS pildant naują Prašymą.</text:span></text:p>
      <text:p text:style-name="P182"><text:span text:style-name="T183">12</text:span><text:span text:style-name="T184">. Pareiškėjas pagal šią Priemonę gali gauti vieną kompensacinę išmoką.<text:s/></text:span></text:p>
      <text:p text:style-name="P185"><text:span text:style-name="T186">13</text:span><text:span text:style-name="T187">. A</text:span>utomobilis su tuo pačiu VIN numeriu gali būti kompensuojamas tik viena kartą<text:span text:style-name="T188">.</text:span></text:p>
      <text:p text:style-name="P189"><text:span text:style-name="T190">14</text:span><text:span text:style-name="T191">. Pareiškėjas priva</text:span><text:span text:style-name="T192">lo užtikrinti, kad išlaidos mažiau taršiam automobiliui įsigyti nebuvo, nėra ir nebus kompensuojamos<text:s/></text:span>daugiau nei vieną kartą<text:span text:style-name="T193">.</text:span></text:p>
      <text:p text:style-name="P194"><text:span text:style-name="T195">15</text:span><text:span text:style-name="T196">. Reikalavimai, kuriuos turi atitikti pareiškėjas, nurodomi Agentūros interneto svetainėje paskelbtame kvietime. Šių reikala</text:span><text:span text:style-name="T197">vimų atitikimui patikrinti Agentūra gali naudotis duomenų bazėmis ir registrais.</text:span></text:p>
      <text:p text:style-name="P198"><text:span text:style-name="T199">16</text:span><text:span text:style-name="T200">. Kompensacinių išmokų fiziniams asmenims, įsigijusiems mažiau taršų automobilį, tinkamomis išlaidomis laikomos išlaidos, patirtos nuo metinę sąmatą detalizuojančio plan</text:span><text:span text:style-name="T201">o įsigaliojimo datos.<text:s/></text:span></text:p>
      <text:p text:style-name="P202"/>
      <text:p text:style-name="P203"><text:span text:style-name="T204">IV</text:span><text:span text:style-name="T205"><text:s/>SKYRIUS</text:span></text:p>
      <text:p text:style-name="P206"><text:span text:style-name="T207">PRAŠYMŲ PATEIKIMAS IR VERTINIMAS</text:span></text:p>
      <text:p text:style-name="P208"/>
      <text:p text:style-name="P209"><text:span text:style-name="T210">17</text:span><text:span text:style-name="T211">. Patvirtinus metinę sąmatą detalizuojantį planą, ne vėliau kaip per 30 darbo dienų, jeigu metinę sąmatą detalizuojančiame plane nenustatyta kitaip, Agentūra savo interneto sv</text:span><text:span text:style-name="T212">etainėje<text:s/></text:span><text:span text:style-name="T213">p</text:span><text:span text:style-name="T214">askelbia kvietimus teikti Prašymus ir kitą reikalingą informaciją.</text:span></text:p>
      <text:p text:style-name="P215"><text:span text:style-name="T216">18</text:span><text:span text:style-name="T217">. Prašymai teikiami per APVIS. Kvietime teikti Prašymus gali būti nustatyti kiti Prašymų pateikimo būdai ir tvarka, jei APVIS funkcinės galimybės nepakankamos ir (ar) laikin</text:span><text:span text:style-name="T218">ai neužtikrinamos.<text:s/></text:span></text:p>
      <text:p text:style-name="P219"><text:span text:style-name="T220">19</text:span><text:span text:style-name="T221">. Pareiškėjai Prašymo formoje turi užpildyti visą prašomą informaciją.</text:span></text:p>
      <text:p text:style-name="P222"><text:span text:style-name="T223">20</text:span><text:span text:style-name="T224">.<text:s/></text:span><text:span text:style-name="T225">Pareiškėjų Prašymus Agentūra priima nuo kvietime nurodytos datos, kol pakanka lėšų pagal Priemonę, bet ne ilgiau kaip iki<text:s/></text:span>2020 m. gruodžio 1 d.<text:s/><text:span text:style-name="T226">Vėliau<text:s/></text:span><text:span text:style-name="T227">pateikti Prašymai nepriimami.</text:span></text:p>
      <text:p text:style-name="P228">Punkto pakeitimai:</text:p>
      <text:p text:style-name="P229"><text:span text:style-name="T230">Nr.<text:s/></text:span><text:a xlink:href="https://www.e-tar.lt/portal/legalAct.html?documentId=3d2678801c0f11eabe008ea93139d588" office:target-frame-name="_top" xlink:show="replace"><text:span text:style-name="T231">D1-741</text:span></text:a><text:span text:style-name="T232">, 2019-12-11, paskelbta TAR 2019-12-11, i. k. 2019-19939</text:span></text:p>
      <text:p text:style-name="Normal"/>
      <text:p text:style-name="P233">21. Agentūra nuo Prašymo pateikimo<text:s/>datos ne vėliau kaip per 30 kalendorinių dienų įvertina prašymą, priima sprendimą dėl kompensacinės išmokos skyrimo/neskyrimo ir informuoja pareiškėją.</text:p>
      <text:p text:style-name="P234"><text:span text:style-name="T235">22</text:span><text:span text:style-name="T236">. Agentūros priimti sprendimai įforminami Agentūros direktoriaus nustatyta tvarka.</text:span></text:p>
      <text:p text:style-name="P237"/>
      <text:p text:style-name="P238"><text:span text:style-name="T239">V</text:span><text:span text:style-name="T240"><text:s/>SKYRIU</text:span><text:span text:style-name="T241">S</text:span></text:p>
      <text:p text:style-name="P242"><text:span text:style-name="T243">KOMPENSACINIŲ IŠMOKŲ IŠMOKĖJIMO TVARKA</text:span></text:p>
      <text:p text:style-name="P244"/>
      <text:p text:style-name="P245"><text:span text:style-name="T246">23</text:span><text:span text:style-name="T247">. Kompensacinė išmoka išmokama ne vėliau kaip per 30 kalendorinių dienų nuo sprendimo priėmimo datos.</text:span></text:p>
      <text:p text:style-name="P248"/>
      <text:p text:style-name="P249"><text:span text:style-name="T250">VI</text:span><text:span text:style-name="T251"><text:s/>SKYRIUS</text:span></text:p>
      <text:p text:style-name="P252"><text:span text:style-name="T253">ĮSIPAREIGOJIMŲ, ATSIRADUSIŲ GAVUS KOMPENSACINĘ IŠMOKĄ, PRIEŽIŪRA</text:span></text:p>
      <text:p text:style-name="P254"/>
      <text:p text:style-name="P255"><text:span text:style-name="T256">24</text:span><text:span text:style-name="T257">. Agentūros darb</text:span><text:span text:style-name="T258">uotojai Agentūros direktoriaus nustatyta tvarka per dvejų metų laikotarpį nuo kompensavimo išmokos skyrimo datos turi teisę atlikti Prašyme pateiktos informacijos patikrą.<text:s/></text:span></text:p>
      <text:p text:style-name="P259"><text:span text:style-name="T260">25</text:span><text:span text:style-name="T261">. Pareiškėjas Tvarkos aprašo 11.2 papunktyje nustatyta tvarka įsigytą mažiau<text:s/></text:span><text:span text:style-name="T262">taršų automobilį, už kurį suteikta kompensacinė išmoka, įsipareigoja išlaikyti ne trumpiau kaip dvejus metus nuo kompensacinės išmokos gavimo dienos.<text:s/></text:span></text:p>
      <text:p text:style-name="P263"><text:span text:style-name="T264">26</text:span><text:span text:style-name="T265">. Pareiškėjas privalo grąžinti kompensacinę išmoką, jeigu pažeidžia Tvarkos aprašo 25 punkto reikal</text:span><text:span text:style-name="T266">avimus, išskyrus atvejus, kai automobilis po eismo įvykio sugadinamas nepataisomai.<text:s/></text:span></text:p>
      <text:p text:style-name="P267"><text:span text:style-name="T268">27</text:span><text:span text:style-name="T269">. Pareiškėjo teisės ir prisiimti įsipareigojimai po sprendimo skirti kompensacinę išmoką priėmimo gali būti perduoti kitam asmeniui, pateikusiam Agentūrai rašytinį p</text:span><text:span text:style-name="T270">rašymą dėl teisių ir įsipareigojimų perėmimo, esant<text:s/></text:span>svarbioms aplinkybėms, kaip, pvz., pareiškėjo mirtis, eismo įvykis, kurio metu automobilis sugadintas nepataisomai.</text:p>
      <text:p text:style-name="P271"><text:span text:style-name="T272">28</text:span><text:span text:style-name="T273">.</text:span><text:s/>Pareiškėjas turi teisę apskųsti Agentūros veiksmus ar neveikimą, susijusius su Prašymo vertinimu, atranka, sprendimo dėl kompensacinės išmokos mokėjimo ar neišmokėjimo priėmimu, Lietuvos Respublikos viešojo administravimo įstatymo <text:s/>nustatyta tvarka ir terminais.<text:span text:style-name="T274"><text:s/></text:span></text:p>
      <text:p text:style-name="P275"/>
      <text:p text:style-name="P276"><text:span text:style-name="T277">_________________________________</text:span></text:p>
      <text:p text:style-name="P278"/>
      <text:p text:style-name="P279"/>
      <text:p text:style-name="P280"><text:span text:style-name="T281">Pakeitimai:</text:span></text:p>
      <text:p text:style-name="P282"/>
      <text:p text:style-name="P283"><text:span text:style-name="T284">1.</text:span></text:p>
      <text:p text:style-name="P285"><text:span text:style-name="T286">Lietuvos<text:s/></text:span><text:span text:style-name="T287">Respublikos aplinkos ministerija, Įsakymas</text:span></text:p>
      <text:p text:style-name="P288"><text:span text:style-name="T289">Nr.<text:s/></text:span><text:a xlink:href="https://www.e-tar.lt/portal/legalAct.html?documentId=3d2678801c0f11eabe008ea93139d588" office:target-frame-name="_top" xlink:show="replace"><text:span text:style-name="T290">D1-741</text:span></text:a><text:span text:style-name="T291">, 2019-12-11, paskelbta TAR 2019-12-11, i. k. 2019-19939</text:span></text:p>
      <text:p text:style-name="P292"><text:span text:style-name="T293">Dėl Lietuvos Respublikos aplinkos ministro 2019<text:s/></text:span><text:span text:style-name="T294">m. spalio 11 d. įsakymo Nr. D1-605 „Dėl Klimato kaitos programos kompensacinių išmokų fiziniams asmenims mažiau taršių judumo priemonių įsigijimui skatinimo tvarkos aprašo patvirtinimo“ pakeitimo</text:span></text:p>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42" style:parent-style-name="DefaultParagraphFont" style:family="text">
      <style:text-properties fo:text-transform="uppercase" style:font-size-complex="12p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4</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ceicyte</meta:initial-creator>
    <dc:creator>adlibuser</dc:creator>
    <meta:creation-date>2020-11-18T07:04:00Z</meta:creation-date>
    <dc:date>2020-11-18T07:04:00Z</dc:date>
    <meta:print-date>2019-10-10T11:56:00Z</meta:print-date>
    <meta:template xlink:href="Normal.dotm" xlink:type="simple"/>
    <meta:editing-cycles>2</meta:editing-cycles>
    <meta:editing-duration>PT0S</meta:editing-duration>
    <meta:document-statistic meta:page-count="5" meta:paragraph-count="107" meta:word-count="1530" meta:character-count="11571" meta:row-count="422" meta:non-whitespace-character-count="10148"/>
  </office:meta>
</office:document-meta>
</file>