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vg:panose-1="0 0 0 0 0 0 0 0 0 0"/>
    <style:font-face style:name="TimesNewRomanPSMT" svg:font-family="TimesNewRomanPSMT" style:font-family-generic="roman" svg:panose-1="0 0 0 0 0 0 0 0 0 0"/>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style:punctuation-wrap="simple" fo:text-align="center" fo:line-height="150%"/>
      <style:text-properties fo:hyphenate="false"/>
    </style:style>
    <style:style style:name="T9" style:parent-style-name="DefaultParagraphFont" style:family="text">
      <style:text-properties style:font-name-asian="Andale Sans UI" style:font-name-complex="Tahoma" fo:color="#00000A" style:font-size-complex="12pt" fo:language="en" fo:country="US"/>
    </style:style>
    <style:style style:name="P10" style:parent-style-name="Normal" style:family="paragraph">
      <style:paragraph-properties fo:keep-with-next="always" fo:widows="0" fo:orphans="0" style:punctuation-wrap="simple" fo:text-align="center" fo:margin-left="0.5in" fo:text-indent="-0.3in">
        <style:tab-stops/>
      </style:paragraph-properties>
      <style:text-properties style:font-name-asian="Andale Sans UI" fo:font-weight="bold" style:font-weight-asian="bold" fo:color="#00000A" style:font-size-complex="12pt" fo:hyphenate="false"/>
    </style:style>
    <style:style style:name="P11" style:parent-style-name="Normal" style:family="paragraph">
      <style:paragraph-properties fo:widows="0" fo:orphans="0" style:punctuation-wrap="simple" fo:text-align="center"/>
      <style:text-properties style:font-name-asian="Andale Sans UI" fo:color="#00000A" style:font-size-complex="12pt" fo:hyphenate="false"/>
    </style:style>
    <style:style style:name="P12" style:parent-style-name="Normal" style:family="paragraph">
      <style:paragraph-properties fo:widows="0" fo:orphans="0" style:punctuation-wrap="simple" fo:text-align="center"/>
      <style:text-properties style:font-name-asian="Andale Sans UI" fo:font-weight="bold" style:font-weight-asian="bold" fo:color="#00000A" style:font-size-complex="12pt" fo:hyphenate="false"/>
    </style:style>
    <style:style style:name="P13" style:parent-style-name="Normal" style:family="paragraph">
      <style:paragraph-properties fo:widows="0" fo:orphans="0" style:punctuation-wrap="simple" fo:text-align="center"/>
      <style:text-properties style:font-name-asian="Andale Sans UI" fo:font-weight="bold" style:font-weight-asian="bold" style:font-weight-complex="bold" fo:color="#00000A" style:font-size-complex="12pt" fo:hyphenate="false"/>
    </style:style>
    <style:style style:name="P14" style:parent-style-name="Normal" style:family="paragraph">
      <style:paragraph-properties fo:widows="0" fo:orphans="0" style:punctuation-wrap="simple" fo:text-align="center"/>
      <style:text-properties style:font-name-asian="Andale Sans UI" fo:color="#00000A" style:font-size-complex="12pt" fo:hyphenate="false"/>
    </style:style>
    <style:style style:name="P15" style:parent-style-name="Normal" style:family="paragraph">
      <style:paragraph-properties fo:widows="0" fo:orphans="0" style:punctuation-wrap="simple" fo:text-align="center"/>
      <style:text-properties style:font-name-asian="Andale Sans UI" fo:color="#00000A" style:font-size-complex="12pt" fo:hyphenate="false"/>
    </style:style>
    <style:style style:name="P16" style:parent-style-name="Normal" style:family="paragraph">
      <style:paragraph-properties fo:widows="0" fo:orphans="0" style:punctuation-wrap="simple" fo:text-align="center"/>
      <style:text-properties style:font-name-asian="Andale Sans UI" fo:color="#00000A" style:font-size-complex="12pt" fo:hyphenate="false"/>
    </style:style>
    <style:style style:name="P17" style:parent-style-name="Normal" style:family="paragraph">
      <style:paragraph-properties fo:widows="0" fo:orphans="0" style:punctuation-wrap="simple" fo:text-align="center"/>
      <style:text-properties style:font-name-asian="Andale Sans UI" fo:color="#00000A" style:font-size-complex="12pt" fo:hyphenate="false"/>
    </style:style>
    <style:style style:name="P18" style:parent-style-name="Normal" style:family="paragraph">
      <style:paragraph-properties fo:widows="0" fo:orphans="0" style:punctuation-wrap="simple" fo:text-align="center"/>
      <style:text-properties style:font-name-asian="Andale Sans UI" fo:color="#00000A" style:font-size-complex="12pt" fo:hyphenate="false"/>
    </style:style>
    <style:style style:name="P19" style:parent-style-name="Normal" style:family="paragraph">
      <style:paragraph-properties fo:widows="0" fo:orphans="0" style:punctuation-wrap="simple" fo:text-align="justify" fo:line-height="150%" fo:text-indent="0.5909in"/>
      <style:text-properties fo:hyphenate="false"/>
    </style:style>
    <style:style style:name="T20" style:parent-style-name="DefaultParagraphFont" style:family="text">
      <style:text-properties style:font-name-asian="Andale Sans UI" fo:color="#00000A" style:font-size-complex="12pt"/>
    </style:style>
    <style:style style:name="P21" style:parent-style-name="Normal" style:family="paragraph">
      <style:paragraph-properties fo:widows="0" fo:orphans="0" style:punctuation-wrap="simple" fo:text-align="justify" fo:line-height="150%" fo:text-indent="0.6326in"/>
      <style:text-properties fo:hyphenate="false"/>
    </style:style>
    <style:style style:name="T22" style:parent-style-name="DefaultParagraphFont" style:family="text">
      <style:text-properties style:font-name-asian="Andale Sans UI" style:font-name-complex="Tahoma" fo:color="#00000A" style:font-size-complex="12pt"/>
    </style:style>
    <style:style style:name="P23" style:parent-style-name="Normal" style:family="paragraph">
      <style:paragraph-properties fo:widows="0" fo:orphans="0" style:punctuation-wrap="simple" fo:text-align="justify" fo:line-height="150%" fo:text-indent="0.6326in"/>
      <style:text-properties fo:hyphenate="false"/>
    </style:style>
    <style:style style:name="T24" style:parent-style-name="DefaultParagraphFont" style:family="text">
      <style:text-properties style:font-name-asian="Andale Sans UI" style:font-name-complex="Tahoma" fo:color="#00000A" style:font-size-complex="12pt"/>
    </style:style>
    <style:style style:name="T25" style:parent-style-name="DefaultParagraphFont" style:family="text">
      <style:text-properties style:font-name-asian="Andale Sans UI" style:font-name-complex="Tahoma" fo:color="#00000A" style:font-size-complex="12pt"/>
    </style:style>
    <style:style style:name="T26" style:parent-style-name="DefaultParagraphFont" style:family="text">
      <style:text-properties style:font-name-asian="Andale Sans UI" style:font-name-complex="Tahoma" fo:color="#00000A" style:font-size-complex="12pt"/>
    </style:style>
    <style:style style:name="P27" style:parent-style-name="Normal" style:family="paragraph">
      <style:paragraph-properties fo:widows="0" fo:orphans="0" style:punctuation-wrap="simple" fo:text-align="justify" fo:line-height="150%" fo:text-indent="0.6326in"/>
      <style:text-properties fo:hyphenate="false"/>
    </style:style>
    <style:style style:name="T28" style:parent-style-name="DefaultParagraphFont" style:family="text">
      <style:text-properties style:font-name-asian="Andale Sans UI" style:font-name-complex="Tahoma" fo:color="#00000A" style:font-size-complex="12pt"/>
    </style:style>
    <style:style style:name="T29" style:parent-style-name="DefaultParagraphFont" style:family="text">
      <style:text-properties style:font-name-asian="Andale Sans UI" style:font-name-complex="Tahoma" fo:color="#00000A" style:font-size-complex="12pt"/>
    </style:style>
    <style:style style:name="T30" style:parent-style-name="DefaultParagraphFont" style:family="text">
      <style:text-properties style:font-name-asian="Andale Sans UI" style:font-name-complex="Tahoma" fo:color="#00000A" style:font-size-complex="12pt"/>
    </style:style>
    <style:style style:name="T31" style:parent-style-name="DefaultParagraphFont" style:family="text">
      <style:text-properties style:font-name-asian="Andale Sans UI" style:font-name-complex="Tahoma" fo:color="#00000A" style:font-size-complex="12pt"/>
    </style:style>
    <style:style style:name="P32" style:parent-style-name="Normal" style:family="paragraph">
      <style:paragraph-properties fo:widows="0" fo:orphans="0" style:punctuation-wrap="simple" fo:text-align="justify" fo:line-height="150%" fo:text-indent="0.5909in">
        <style:tab-stops>
          <style:tab-stop style:type="left" style:position="0.5909in"/>
        </style:tab-stops>
      </style:paragraph-properties>
      <style:text-properties fo:hyphenate="false"/>
    </style:style>
    <style:style style:name="T33" style:parent-style-name="DefaultParagraphFont" style:family="text">
      <style:text-properties style:font-name-asian="Andale Sans UI" fo:color="#00000A" style:font-size-complex="12pt"/>
    </style:style>
    <style:style style:name="P34" style:parent-style-name="Normal" style:family="paragraph">
      <style:paragraph-properties fo:widows="0" fo:orphans="0" style:punctuation-wrap="simple" fo:text-align="justify"/>
      <style:text-properties fo:hyphenate="false"/>
    </style:style>
    <style:style style:name="P35" style:parent-style-name="Normal" style:family="paragraph">
      <style:paragraph-properties fo:widows="0" fo:orphans="0" style:punctuation-wrap="simple" fo:text-align="justify"/>
      <style:text-properties fo:hyphenate="false"/>
    </style:style>
    <style:style style:name="P36" style:parent-style-name="Normal" style:family="paragraph">
      <style:paragraph-properties fo:widows="0" fo:orphans="0" style:punctuation-wrap="simple" fo:text-align="justify"/>
      <style:text-properties fo:hyphenate="false"/>
    </style:style>
    <style:style style:name="P37" style:parent-style-name="Normal" style:family="paragraph">
      <style:paragraph-properties fo:widows="0" fo:orphans="0" style:punctuation-wrap="simple" fo:text-align="justify" fo:line-height="150%"/>
      <style:text-properties fo:hyphenate="false"/>
    </style:style>
    <style:style style:name="T38" style:parent-style-name="DefaultParagraphFont" style:family="text">
      <style:text-properties style:font-name-asian="Andale Sans UI" fo:color="#00000A" style:font-size-complex="12pt"/>
    </style:style>
    <style:style style:name="T39" style:parent-style-name="DefaultParagraphFont" style:family="text">
      <style:text-properties style:font-name-asian="Andale Sans UI" fo:color="#00000A" style:font-size-complex="12pt"/>
    </style:style>
    <style:style style:name="T40" style:parent-style-name="DefaultParagraphFont" style:family="text">
      <style:text-properties style:font-name-asian="Andale Sans UI" fo:color="#00000A" style:font-size-complex="12pt"/>
    </style:style>
    <style:style style:name="T41" style:parent-style-name="DefaultParagraphFont" style:family="text">
      <style:text-properties style:font-name-asian="Andale Sans UI" fo:color="#00000A" style:font-size-complex="12pt"/>
    </style:style>
    <style:style style:name="T42" style:parent-style-name="DefaultParagraphFont" style:family="text">
      <style:text-properties style:font-name-asian="Andale Sans UI" fo:color="#00000A" style:font-size-complex="12pt"/>
    </style:style>
    <style:style style:name="T43" style:parent-style-name="DefaultParagraphFont" style:family="text">
      <style:text-properties style:font-name-asian="Andale Sans UI" fo:color="#00000A" style:font-size-complex="12pt"/>
    </style:style>
    <style:style style:name="T44" style:parent-style-name="DefaultParagraphFont" style:family="text">
      <style:text-properties style:font-name-asian="Andale Sans UI" fo:color="#00000A" style:font-size-complex="12pt"/>
    </style:style>
    <style:style style:name="P45" style:parent-style-name="Normal" style:master-page-name="MPF1" style:family="paragraph">
      <style:paragraph-properties fo:keep-with-next="always" fo:break-before="page" fo:text-align="justify" fo:line-height="150%" fo:margin-left="3.5437in" fo:margin-right="0.0187in" style:page-number="1">
        <style:tab-stops/>
      </style:paragraph-properties>
      <style:text-properties style:font-weight-complex="bold" fo:hyphenate="false"/>
    </style:style>
    <style:style style:name="P47" style:parent-style-name="Normal" style:family="paragraph">
      <style:paragraph-properties fo:text-align="justify" fo:line-height="150%" fo:margin-left="3in" fo:margin-right="0.0187in" fo:text-indent="0.5in">
        <style:tab-stops/>
      </style:paragraph-properties>
      <style:text-properties fo:hyphenate="false"/>
    </style:style>
    <style:style style:name="P48" style:parent-style-name="Normal" style:family="paragraph">
      <style:paragraph-properties fo:text-align="justify" fo:line-height="150%" fo:margin-left="3in" fo:margin-right="0.0187in" fo:text-indent="0.5in">
        <style:tab-stops/>
      </style:paragraph-properties>
      <style:text-properties fo:hyphenate="false"/>
    </style:style>
    <style:style style:name="P49" style:parent-style-name="Normal" style:family="paragraph">
      <style:paragraph-properties fo:text-align="justify" fo:line-height="150%" fo:margin-left="3in" fo:margin-right="0.0187in" fo:text-indent="0.5in">
        <style:tab-stops/>
      </style:paragraph-properties>
      <style:text-properties fo:hyphenate="false"/>
    </style:style>
    <style:style style:name="P50" style:parent-style-name="Normal" style:family="paragraph">
      <style:paragraph-properties fo:text-align="justify" fo:margin-left="3in" fo:margin-right="0.0187in" fo:text-indent="0.5in">
        <style:tab-stops/>
      </style:paragraph-properties>
      <style:text-properties fo:hyphenate="false"/>
    </style:style>
    <style:style style:name="P51" style:parent-style-name="Normal" style:family="paragraph">
      <style:paragraph-properties fo:text-align="center" fo:line-height="150%" fo:margin-right="0.0187in"/>
      <style:text-properties fo:hyphenate="false"/>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margin-right="0.0187in" fo:text-indent="3in"/>
      <style:text-properties fo:font-weight="bold" style:font-weight-asian="bold" fo:hyphenate="false"/>
    </style:style>
    <style:style style:name="P55" style:parent-style-name="Normal" style:family="paragraph">
      <style:paragraph-properties fo:keep-with-next="always" fo:text-align="center" fo:line-height="150%" fo:margin-right="0.0187in"/>
      <style:text-properties fo:hyphenate="false"/>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keep-with-next="always" fo:text-align="center" fo:line-height="150%" fo:margin-right="0.0187in"/>
      <style:text-properties fo:hyphenate="fals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fo:margin-right="0.0187in"/>
      <style:text-properties fo:hyphenate="false"/>
    </style:style>
    <style:style style:name="P61" style:parent-style-name="Normal" style:family="paragraph">
      <style:paragraph-properties fo:text-align="justify" fo:line-height="150%" fo:margin-right="0.0187in"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right="0.0187in"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right="0.0187in" fo:text-indent="0.5in"/>
      <style:text-properties fo:hyphenate="false"/>
    </style:style>
    <style:style style:name="P74" style:parent-style-name="Normal" style:family="paragraph">
      <style:paragraph-properties fo:line-height="150%"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fo:text-indent="0.5in"/>
      <style:text-properties fo:hyphenate="fals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50%" fo:text-indent="0.5in"/>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name-complex="TimesNewRomanPSMT" fo:font-weight="bold" style:font-weight-asian="bold" style:font-weight-complex="bold" style:font-size-complex="12pt" fo:background-color="#FFFFFF" style:language-asian="lt" style:country-asian="LT"/>
    </style:style>
    <style:style style:name="T105" style:parent-style-name="DefaultParagraphFont" style:family="text">
      <style:text-properties style:font-name-complex="TimesNewRomanPSMT" style:font-size-complex="12pt" fo:background-color="#FFFFFF"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name-complex="TimesNewRomanPSMT" style:font-size-complex="12pt" fo:background-color="#FFFFFF" style:language-asian="lt" style:country-asian="LT"/>
    </style:style>
    <style:style style:name="T108" style:parent-style-name="DefaultParagraphFont" style:family="text">
      <style:text-properties style:font-name-complex="TimesNewRomanPSMT" style:font-size-complex="12pt" fo:background-color="#FFFFFF" style:language-asian="lt" style:country-asian="LT"/>
    </style:style>
    <style:style style:name="T109" style:parent-style-name="DefaultParagraphFont" style:family="text">
      <style:text-properties style:font-name-complex="TimesNewRomanPSMT" fo:font-weight="bold" style:font-weight-asian="bold" style:font-size-complex="12pt" fo:background-color="#FFFFFF" style:language-asian="lt" style:country-asian="LT"/>
    </style:style>
    <style:style style:name="T110" style:parent-style-name="DefaultParagraphFont" style:family="text">
      <style:text-properties style:font-name-complex="TimesNewRomanPSMT"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name-complex="TimesNewRomanPSMT" style:font-size-complex="12pt" fo:background-color="#FFFFFF" style:language-asian="lt" style:country-asian="LT"/>
    </style:style>
    <style:style style:name="T113" style:parent-style-name="DefaultParagraphFont" style:family="text">
      <style:text-properties style:font-name-complex="TimesNewRomanPSMT" style:font-size-complex="12pt" fo:background-color="#FFFFFF" style:language-asian="lt" style:country-asian="L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P118" style:parent-style-name="Normal" style:family="paragraph">
      <style:paragraph-properties fo:keep-with-next="always" fo:text-align="center" fo:line-height="150%" fo:margin-right="0.0187in"/>
      <style:text-properties fo:hyphenate="false"/>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keep-with-next="always" fo:text-align="center" fo:line-height="150%" fo:margin-right="0.0187in"/>
      <style:text-properties fo:hyphenate="fal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margin-right="0.0187in" fo:text-indent="0.5in"/>
      <style:text-properties fo:hyphenate="false"/>
    </style:style>
    <style:style style:name="P125" style:parent-style-name="Normal" style:family="paragraph">
      <style:paragraph-properties fo:text-align="justify" fo:line-height="150%" fo:margin-right="0.0187in" fo:text-indent="0.5in"/>
      <style:text-properties fo:hyphenate="false"/>
    </style:style>
    <style:style style:name="T126" style:parent-style-name="DefaultParagraphFont" style:family="text">
      <style:text-properties style:font-name-complex="TimesNewRomanPSMT" style:font-size-complex="12pt"/>
    </style:style>
    <style:style style:name="P127" style:parent-style-name="Normal" style:family="paragraph">
      <style:paragraph-properties fo:text-align="justify" fo:line-height="150%" fo:margin-right="0.0187in" fo:text-indent="0.5in"/>
      <style:text-properties fo:hyphenate="false"/>
    </style:style>
    <style:style style:name="P128" style:parent-style-name="Normal" style:family="paragraph">
      <style:paragraph-properties fo:text-align="justify" fo:line-height="150%" fo:margin-right="0.0187in" fo:text-indent="0.5in"/>
      <style:text-properties fo:hyphenate="false"/>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P131" style:parent-style-name="Normal" style:family="paragraph">
      <style:paragraph-properties fo:text-align="justify" fo:line-height="150%" fo:margin-right="0.0187in"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margin-right="0.0187in"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margin-right="0.0069in" fo:text-indent="0.4923in" fo:background-color="#FFFFFF">
        <style:tab-stops>
          <style:tab-stop style:type="left" style:position="0.4923in"/>
        </style:tab-stops>
      </style:paragraph-properties>
      <style:text-properties fo:hyphenate="false"/>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margin-right="0.0187in" fo:text-indent="0.5in"/>
      <style:text-properties fo:hyphenate="false"/>
    </style:style>
    <style:style style:name="P169" style:parent-style-name="Normal" style:family="paragraph">
      <style:paragraph-properties fo:text-align="justify" fo:line-height="150%" fo:margin-right="0.0187in"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margin-right="0.0069in" fo:text-indent="0.4923in" fo:background-color="#FFFFFF">
        <style:tab-stops>
          <style:tab-stop style:type="left" style:position="0.4923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right="0.0069in" fo:text-indent="0.4923in" fo:background-color="#FFFFFF">
        <style:tab-stops>
          <style:tab-stop style:type="left" style:position="0.4923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2in" style:font-size-complex="12pt"/>
    </style:style>
    <style:style style:name="P200" style:parent-style-name="Normal" style:family="paragraph">
      <style:paragraph-properties fo:text-align="justify" fo:line-height="150%" fo:margin-right="0.0069in" fo:text-indent="0.4923in" fo:background-color="#FFFFFF">
        <style:tab-stops>
          <style:tab-stop style:type="left" style:position="0.4923in"/>
        </style:tab-stops>
      </style:paragraph-properties>
      <style:text-properties fo:hyphenate="false"/>
    </style:style>
    <style:style style:name="T201" style:parent-style-name="DefaultParagraphFont" style:family="text">
      <style:text-properties fo:letter-spacing="-0.002in" style:font-size-complex="12pt"/>
    </style:style>
    <style:style style:name="T202" style:parent-style-name="DefaultParagraphFont" style:family="text">
      <style:text-properties fo:letter-spacing="-0.002in" style:font-size-complex="12pt"/>
    </style:style>
    <style:style style:name="P203" style:parent-style-name="Normal" style:family="paragraph">
      <style:paragraph-properties fo:text-align="justify" fo:line-height="150%" fo:margin-right="0.0187in" fo:text-indent="0.5in"/>
      <style:text-properties fo:hyphenate="false"/>
    </style:style>
    <style:style style:name="P204" style:parent-style-name="Normal" style:family="paragraph">
      <style:paragraph-properties fo:text-align="justify" fo:line-height="150%" fo:margin-right="0.0194in" fo:text-indent="0.5in"/>
      <style:text-properties fo:hyphenate="false"/>
    </style:style>
    <style:style style:name="T205" style:parent-style-name="DefaultParagraphFont" style:family="text">
      <style:text-properties style:font-name-complex="TimesNewRomanPSMT" style:font-size-complex="12pt" fo:background-color="#FFFFFF"/>
    </style:style>
    <style:style style:name="T206" style:parent-style-name="DefaultParagraphFont" style:family="text">
      <style:text-properties style:font-name-complex="TimesNewRomanPSMT" style:font-size-complex="12pt" fo:background-color="#FFFFFF"/>
    </style:style>
    <style:style style:name="P207" style:parent-style-name="Normal" style:family="paragraph">
      <style:paragraph-properties fo:text-align="justify" fo:line-height="150%" fo:margin-right="0.0194in" fo:text-indent="0.5in"/>
      <style:text-properties fo:hyphenate="false"/>
    </style:style>
    <style:style style:name="P208" style:parent-style-name="Normal" style:family="paragraph">
      <style:text-properties fo:font-size="6pt" style:font-size-asian="6pt" style:font-size-complex="6pt"/>
    </style:style>
    <style:style style:name="P209" style:parent-style-name="Normal" style:family="paragraph">
      <style:paragraph-properties fo:text-align="justify" fo:line-height="150%" fo:margin-right="0.0194in"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right="0.0187in"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complex="TimesNewRomanPSMT" style:font-size-complex="12pt" fo:background-color="#FFFFFF"/>
    </style:style>
    <style:style style:name="T216" style:parent-style-name="DefaultParagraphFont" style:family="text">
      <style:text-properties style:font-name-complex="TimesNewRomanPSMT" style:font-size-complex="12pt" fo:background-color="#FFFFFF"/>
    </style:style>
    <style:style style:name="T217" style:parent-style-name="DefaultParagraphFont" style:family="text">
      <style:text-properties style:font-name-complex="TimesNewRomanPSMT" style:font-size-complex="12pt" fo:background-color="#FFFFFF"/>
    </style:style>
    <style:style style:name="T218" style:parent-style-name="DefaultParagraphFont" style:family="text">
      <style:text-properties style:font-name-complex="TimesNewRomanPSMT" style:font-size-complex="12pt" fo:background-color="#FFFFFF"/>
    </style:style>
    <style:style style:name="P219" style:parent-style-name="Normal" style:family="paragraph">
      <style:paragraph-properties fo:text-align="justify" fo:line-height="150%" fo:margin-right="0.0187in" fo:text-indent="0.5in"/>
      <style:text-properties fo:hyphenate="false"/>
    </style:style>
    <style:style style:name="T220" style:parent-style-name="DefaultParagraphFont" style:family="text">
      <style:text-properties style:font-name-complex="TimesNewRomanPSMT" style:font-size-complex="12pt" fo:background-color="#FFFFFF"/>
    </style:style>
    <style:style style:name="T221" style:parent-style-name="DefaultParagraphFont" style:family="text">
      <style:text-properties style:font-name-complex="TimesNewRomanPSMT" style:font-size-complex="12pt" fo:background-color="#FFFFFF"/>
    </style:style>
    <style:style style:name="P222" style:parent-style-name="Normal" style:family="paragraph">
      <style:paragraph-properties fo:text-align="justify" fo:line-height="150%" fo:margin-right="0.0187in" fo:text-indent="0.5in"/>
      <style:text-properties fo:hyphenate="false"/>
    </style:style>
    <style:style style:name="P223" style:parent-style-name="Normal" style:family="paragraph">
      <style:paragraph-properties fo:keep-with-next="always" fo:text-align="center" fo:line-height="150%" fo:margin-right="0.0187in"/>
      <style:text-properties fo:hyphenate="false"/>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keep-with-next="always" fo:text-align="center" fo:line-height="150%" fo:margin-right="0.0187in"/>
      <style:text-properties fo:hyphenate="false"/>
    </style:style>
    <style:style style:name="T227" style:parent-style-name="DefaultParagraphFont" style:family="text">
      <style:text-properties fo:font-weight="bold" style:font-weight-asian="bold" style:font-weight-complex="bold"/>
    </style:style>
    <style:style style:name="P228" style:parent-style-name="Normal" style:family="paragraph">
      <style:text-properties fo:font-weight="bold" style:font-weight-asian="bold" fo:font-size="10pt" style:font-size-asian="10pt" fo:hyphenate="false"/>
    </style:style>
    <style:style style:name="P229" style:parent-style-name="Normal" style:family="paragraph">
      <style:paragraph-properties fo:text-align="justify" fo:line-height="150%" fo:margin-right="0.0187in" fo:text-indent="0.5in"/>
      <style:text-properties fo:hyphenate="false"/>
    </style:style>
    <style:style style:name="P230" style:parent-style-name="Normal" style:family="paragraph">
      <style:paragraph-properties fo:text-align="justify" fo:line-height="150%" fo:margin-right="0.0187in" fo:text-indent="0.5in"/>
      <style:text-properties fo:hyphenate="false"/>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margin-right="0.0187in" fo:text-indent="0.5in"/>
      <style:text-properties fo:hyphenate="false"/>
    </style:style>
    <style:style style:name="T233" style:parent-style-name="DefaultParagraphFont" style:family="text">
      <style:text-properties style:text-position="super 66.6%"/>
    </style:style>
    <style:style style:name="P234" style:parent-style-name="Normal" style:family="paragraph">
      <style:paragraph-properties fo:text-align="justify" fo:line-height="150%" fo:margin-right="0.0187in" fo:text-indent="0.5in"/>
      <style:text-properties fo:hyphenate="false"/>
    </style:style>
    <style:style style:name="P235" style:parent-style-name="Normal" style:family="paragraph">
      <style:paragraph-properties fo:text-align="justify" fo:line-height="150%" fo:margin-right="0.0187in" fo:text-indent="0.5in"/>
      <style:text-properties fo:hyphenate="false"/>
    </style:style>
    <style:style style:name="P236" style:parent-style-name="Normal" style:family="paragraph">
      <style:paragraph-properties fo:text-align="justify" fo:line-height="150%" fo:margin-right="0.0187in" fo:text-indent="0.5in"/>
      <style:text-properties fo:hyphenate="false"/>
    </style:style>
    <style:style style:name="P237" style:parent-style-name="Normal" style:family="paragraph">
      <style:paragraph-properties fo:text-align="justify" fo:line-height="150%" fo:margin-right="0.0187in" fo:text-indent="0.5in"/>
      <style:text-properties fo:hyphenate="false"/>
    </style:style>
    <style:style style:name="P238" style:parent-style-name="Normal" style:family="paragraph">
      <style:paragraph-properties fo:text-align="justify" fo:line-height="150%" fo:margin-right="0.0187in" fo:text-indent="0.5in"/>
      <style:text-properties fo:hyphenate="false"/>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right="0.0187in" fo:text-indent="0.5in"/>
      <style:text-properties fo:hyphenate="false"/>
    </style:style>
    <style:style style:name="P241" style:parent-style-name="Normal" style:family="paragraph">
      <style:paragraph-properties fo:text-align="justify" fo:line-height="150%" fo:margin-right="0.0187in" fo:text-indent="0.5in"/>
      <style:text-properties fo:hyphenate="false"/>
    </style:style>
    <style:style style:name="P242" style:parent-style-name="Normal" style:family="paragraph">
      <style:paragraph-properties fo:text-align="justify" fo:line-height="150%" fo:margin-right="0.0187in" fo:text-indent="0.5in"/>
      <style:text-properties fo:hyphenate="false"/>
    </style:style>
    <style:style style:name="P243" style:parent-style-name="Normal" style:family="paragraph">
      <style:paragraph-properties fo:text-align="justify" fo:line-height="150%" fo:margin-right="0.0187in" fo:text-indent="0.5in"/>
      <style:text-properties fo:hyphenate="false"/>
    </style:style>
    <style:style style:name="P244" style:parent-style-name="Normal" style:family="paragraph">
      <style:paragraph-properties fo:text-align="center" fo:line-height="150%" fo:margin-right="0.0187in"/>
      <style:text-properties fo:hyphenate="false"/>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fo:line-height="150%" fo:margin-right="0.0187in"/>
      <style:text-properties fo:hyphenate="false"/>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margin-left="0.25in" fo:margin-right="0.0187in">
        <style:tab-stops/>
      </style:paragraph-properties>
      <style:text-properties fo:hyphenate="false"/>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margin-right="0.0187in" fo:text-indent="0.5in"/>
      <style:text-properties fo:hyphenate="false"/>
    </style:style>
    <style:style style:name="P271" style:parent-style-name="Normal" style:family="paragraph">
      <style:paragraph-properties fo:text-align="justify" fo:line-height="150%" fo:margin-right="0.0187in" fo:text-indent="0.5in"/>
      <style:text-properties fo:hyphenate="false"/>
    </style:style>
    <style:style style:name="P272" style:parent-style-name="Normal" style:family="paragraph">
      <style:paragraph-properties fo:text-align="justify" fo:line-height="150%" fo:margin-right="0.0187in" fo:text-indent="0.5in"/>
      <style:text-properties fo:hyphenate="false"/>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line-height="150%" fo:margin-right="0.0187in" fo:text-indent="0.5in"/>
      <style:text-properties fo:hyphenate="false"/>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name-complex="TimesNewRomanPSMT" style:font-weight-complex="bold" style:font-size-complex="12pt"/>
    </style:style>
    <style:style style:name="T281" style:parent-style-name="DefaultParagraphFont" style:family="text">
      <style:text-properties style:font-name-complex="TimesNewRomanPSMT" style:font-weight-complex="bold" style:font-size-complex="12pt" fo:background-color="#FFFFFF"/>
    </style:style>
    <style:style style:name="T282" style:parent-style-name="DefaultParagraphFont" style:family="text">
      <style:text-properties style:font-name-complex="TimesNewRomanPSMT" style:font-weight-complex="bold" style:font-size-complex="12pt" fo:background-color="#FFFFFF"/>
    </style:style>
    <style:style style:name="P283" style:parent-style-name="Normal" style:family="paragraph">
      <style:paragraph-properties fo:text-align="justify" fo:line-height="150%" fo:margin-right="0.0187in" fo:text-indent="0.5in"/>
      <style:text-properties fo:hyphenate="false"/>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line-height="150%" fo:margin-right="0.0187in" fo:text-indent="0.5in"/>
      <style:text-properties fo:hyphenate="false"/>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line-height="150%" fo:margin-right="0.0187in" fo:text-indent="0.5in"/>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line-height="150%" fo:margin-right="0.0187in"/>
      <style:text-properties fo:hyphenate="false"/>
    </style:style>
    <style:style style:name="P294" style:parent-style-name="Normal" style:family="paragraph">
      <style:paragraph-properties fo:keep-with-next="always" fo:text-align="center" fo:line-height="150%" fo:margin-right="0.0187in"/>
      <style:text-properties fo:hyphenate="false"/>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keep-with-next="always" fo:text-align="center" fo:line-height="150%" fo:margin-right="0.0187in"/>
      <style:text-properties fo:hyphenate="false"/>
    </style:style>
    <style:style style:name="T298" style:parent-style-name="DefaultParagraphFont" style:family="text">
      <style:text-properties fo:font-weight="bold" style:font-weight-asian="bold" style:font-weight-complex="bold"/>
    </style:style>
    <style:style style:name="P299" style:parent-style-name="Normal" style:family="paragraph">
      <style:text-properties fo:font-weight="bold" style:font-weight-asian="bold" fo:font-size="10pt" style:font-size-asian="10pt" fo:hyphenate="false"/>
    </style:style>
    <style:style style:name="P300" style:parent-style-name="Normal" style:family="paragraph">
      <style:paragraph-properties fo:line-height="150%" fo:text-indent="0.5in"/>
      <style:text-properties fo:hyphenate="false"/>
    </style:style>
    <style:style style:name="P301" style:parent-style-name="Normal" style:family="paragraph">
      <style:paragraph-properties fo:text-align="justify" fo:line-height="150%" fo:text-indent="0.5in"/>
      <style:text-properties fo:hyphenate="false"/>
    </style:style>
    <style:style style:name="P302" style:parent-style-name="Normal" style:family="paragraph">
      <style:paragraph-properties fo:text-align="justify" fo:line-height="150%" fo:margin-right="0.0187in" fo:text-indent="0.5in"/>
      <style:text-properties fo:hyphenate="false"/>
    </style:style>
    <style:style style:name="P303" style:parent-style-name="Normal" style:family="paragraph">
      <style:paragraph-properties fo:text-align="justify" fo:line-height="150%" fo:margin-right="0.0187in" fo:text-indent="0.5in"/>
      <style:text-properties fo:hyphenate="false"/>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line-height="150%" fo:margin-right="0.0187in" fo:text-indent="0.5in"/>
      <style:text-properties fo:hyphenate="false"/>
    </style:style>
    <style:style style:name="P306" style:parent-style-name="Normal" style:family="paragraph">
      <style:paragraph-properties fo:text-align="justify" fo:line-height="150%" fo:margin-right="0.0187in" fo:text-indent="0.5in"/>
      <style:text-properties fo:hyphenate="false"/>
    </style:style>
    <style:style style:name="P307" style:parent-style-name="Normal" style:family="paragraph">
      <style:paragraph-properties fo:text-align="justify" fo:line-height="150%" fo:margin-right="0.0187in" fo:text-indent="0.5in"/>
      <style:text-properties fo:hyphenate="false"/>
    </style:style>
    <style:style style:name="P308" style:parent-style-name="Normal" style:family="paragraph">
      <style:paragraph-properties fo:text-align="justify" fo:line-height="150%" fo:margin-right="0.0187in" fo:text-indent="0.5in"/>
      <style:text-properties fo:hyphenate="false"/>
    </style:style>
    <style:style style:name="P309" style:parent-style-name="Normal" style:family="paragraph">
      <style:paragraph-properties fo:keep-with-next="always" fo:text-align="center" fo:line-height="150%" fo:margin-left="0.0986in" fo:margin-right="0.0187in">
        <style:tab-stops/>
      </style:paragraph-properties>
      <style:text-properties fo:hyphenate="false"/>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keep-with-next="always" fo:text-align="center" fo:line-height="150%" fo:margin-left="0.0986in" fo:margin-right="0.0187in">
        <style:tab-stops/>
      </style:paragraph-properties>
      <style:text-properties fo:hyphenate="false"/>
    </style:style>
    <style:style style:name="T313" style:parent-style-name="DefaultParagraphFont" style:family="text">
      <style:text-properties fo:font-weight="bold" style:font-weight-asian="bold" style:font-weight-complex="bold"/>
    </style:style>
    <style:style style:name="P314" style:parent-style-name="Normal" style:family="paragraph">
      <style:text-properties fo:font-size="10pt" style:font-size-asian="10pt" fo:hyphenate="false"/>
    </style:style>
    <style:style style:name="P315" style:parent-style-name="Normal" style:family="paragraph">
      <style:paragraph-properties fo:text-align="justify" fo:line-height="150%" fo:margin-right="0.0187in"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margin-right="0.0187in"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10pt" style:font-size-asian="10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P328" style:parent-style-name="Normal" style:family="paragraph">
      <style:paragraph-properties fo:text-align="justify" fo:line-height="150%" fo:margin-right="0.0187in" fo:text-indent="0.5in"/>
      <style:text-properties fo:hyphenate="false"/>
    </style:style>
    <style:style style:name="P329" style:parent-style-name="Normal" style:family="paragraph">
      <style:paragraph-properties fo:text-align="justify" fo:line-height="150%" fo:margin-right="0.0187in" fo:text-indent="0.5in"/>
      <style:text-properties fo:hyphenate="false"/>
    </style:style>
    <style:style style:name="P330" style:parent-style-name="Normal" style:family="paragraph">
      <style:paragraph-properties fo:text-align="justify" fo:line-height="150%" fo:margin-right="0.0187in" fo:text-indent="0.5in"/>
      <style:text-properties fo:hyphenate="false"/>
    </style:style>
    <style:style style:name="P331" style:parent-style-name="Normal" style:family="paragraph">
      <style:paragraph-properties fo:text-align="justify" fo:line-height="150%" fo:margin-right="0.0187in"/>
      <style:text-properties fo:hyphenate="false"/>
    </style:style>
    <style:style style:name="P332" style:parent-style-name="Normal" style:family="paragraph">
      <style:paragraph-properties fo:text-align="center" fo:line-height="150%" fo:margin-right="0.0187in"/>
      <style:text-properties fo:hyphenate="false"/>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fo:line-height="150%" fo:margin-right="0.0187in"/>
      <style:text-properties fo:hyphenate="false"/>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margin-right="0.0187in"/>
      <style:text-properties style:font-weight-complex="bold" fo:hyphenate="false"/>
    </style:style>
    <style:style style:name="P338" style:parent-style-name="Normal" style:family="paragraph">
      <style:paragraph-properties fo:text-align="justify" fo:line-height="150%" fo:margin-right="0.0187in" fo:text-indent="0.5in"/>
      <style:text-properties fo:hyphenate="false"/>
    </style:style>
    <style:style style:name="P339" style:parent-style-name="Normal" style:family="paragraph">
      <style:paragraph-properties fo:text-align="justify" fo:line-height="150%" fo:margin-right="0.0187in" fo:text-indent="0.5in"/>
      <style:text-properties fo:hyphenate="false"/>
    </style:style>
    <style:style style:name="P340" style:parent-style-name="Normal" style:family="paragraph">
      <style:paragraph-properties fo:text-align="justify" fo:line-height="150%" fo:margin-right="0.0187in" fo:text-indent="0.5in"/>
      <style:text-properties fo:hyphenate="false"/>
    </style:style>
    <style:style style:name="P341" style:parent-style-name="Normal" style:family="paragraph">
      <style:paragraph-properties fo:text-align="justify" fo:line-height="150%" fo:margin-right="0.0187in" fo:text-indent="0.5in"/>
      <style:text-properties fo:hyphenate="false"/>
    </style:style>
    <style:style style:name="P342" style:parent-style-name="Normal" style:family="paragraph">
      <style:paragraph-properties fo:text-align="justify" fo:line-height="150%" fo:margin-right="0.0187in" fo:text-indent="0.5in"/>
      <style:text-properties fo:hyphenate="false"/>
    </style:style>
    <style:style style:name="P343" style:parent-style-name="Normal" style:family="paragraph">
      <style:paragraph-properties fo:text-align="justify" fo:line-height="150%" fo:margin-right="0.0187in" fo:text-indent="0.5in"/>
      <style:text-properties fo:hyphenate="false"/>
    </style:style>
    <style:style style:name="P344" style:parent-style-name="Normal" style:family="paragraph">
      <style:paragraph-properties fo:text-align="justify" fo:line-height="150%" fo:margin-right="0.0187in" fo:text-indent="0.5in"/>
      <style:text-properties fo:hyphenate="false"/>
    </style:style>
    <style:style style:name="T345" style:parent-style-name="DefaultParagraphFont" style:family="text">
      <style:text-properties style:font-name-complex="TimesNewRomanPSMT" style:font-size-complex="12pt"/>
    </style:style>
    <style:style style:name="T346" style:parent-style-name="DefaultParagraphFont" style:family="text">
      <style:text-properties style:font-name-complex="TimesNewRomanPSMT" style:font-size-complex="12pt" fo:background-color="#FFFFFF"/>
    </style:style>
    <style:style style:name="T347" style:parent-style-name="DefaultParagraphFont" style:family="text">
      <style:text-properties style:font-name-complex="TimesNewRomanPSMT" style:font-size-complex="12pt"/>
    </style:style>
    <style:style style:name="T348" style:parent-style-name="DefaultParagraphFont" style:family="text">
      <style:text-properties style:font-name-complex="TimesNewRomanPSMT" style:font-size-complex="12pt"/>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2in" style:font-size-complex="12pt"/>
    </style:style>
    <style:style style:name="P351" style:parent-style-name="Normal" style:family="paragraph">
      <style:paragraph-properties fo:text-align="justify" fo:line-height="150%" fo:margin-right="0.0187in" fo:text-indent="0.5in"/>
      <style:text-properties fo:hyphenate="false"/>
    </style:style>
    <style:style style:name="P352" style:parent-style-name="Normal" style:family="paragraph">
      <style:paragraph-properties fo:text-align="justify" fo:line-height="150%" fo:margin-right="0.0187in" fo:text-indent="0.5in"/>
      <style:text-properties fo:hyphenate="false"/>
    </style:style>
    <style:style style:name="P353" style:parent-style-name="Normal" style:family="paragraph">
      <style:paragraph-properties fo:text-align="justify" fo:line-height="150%" fo:margin-right="0.0187in" fo:text-indent="0.5in"/>
      <style:text-properties fo:hyphenate="false"/>
    </style:style>
    <style:style style:name="P354" style:parent-style-name="Normal" style:family="paragraph">
      <style:paragraph-properties fo:text-align="justify" fo:line-height="150%" fo:margin-right="0.0187in" fo:text-indent="0.5in"/>
      <style:text-properties fo:hyphenate="false"/>
    </style:style>
    <style:style style:name="P355" style:parent-style-name="Normal" style:family="paragraph">
      <style:paragraph-properties fo:text-align="justify" fo:line-height="150%" fo:margin-right="0.0187in" fo:text-indent="0.5in"/>
      <style:text-properties fo:hyphenate="false"/>
    </style:style>
    <style:style style:name="P356" style:parent-style-name="Normal" style:family="paragraph">
      <style:paragraph-properties fo:text-align="justify" fo:line-height="150%" fo:margin-right="0.0187in" fo:text-indent="0.5in"/>
      <style:text-properties fo:hyphenate="false"/>
    </style:style>
    <style:style style:name="P357" style:parent-style-name="Normal" style:family="paragraph">
      <style:paragraph-properties fo:text-align="justify" fo:line-height="150%" fo:margin-right="0.0187in" fo:text-indent="0.5in"/>
      <style:text-properties fo:hyphenate="false"/>
    </style:style>
    <style:style style:name="P358" style:parent-style-name="Normal" style:family="paragraph">
      <style:paragraph-properties fo:text-align="justify" fo:line-height="150%" fo:margin-right="0.0187in" fo:text-indent="0.5in"/>
      <style:text-properties fo:hyphenate="false"/>
    </style:style>
    <style:style style:name="P359" style:parent-style-name="Normal" style:family="paragraph">
      <style:paragraph-properties fo:text-align="justify" fo:line-height="150%" fo:margin-right="0.0187in" fo:text-indent="0.5in"/>
      <style:text-properties fo:hyphenate="false"/>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margin-right="0.0187in" fo:text-indent="0.5in"/>
      <style:text-properties fo:hyphenate="false"/>
    </style:style>
    <style:style style:name="P362" style:parent-style-name="Normal" style:family="paragraph">
      <style:paragraph-properties fo:text-align="justify" fo:line-height="150%" fo:margin-right="0.0187in" fo:text-indent="0.5in"/>
      <style:text-properties fo:hyphenate="false"/>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margin-right="0.0187in" fo:text-indent="0.5in"/>
      <style:text-properties fo:hyphenate="false"/>
    </style:style>
    <style:style style:name="P375" style:parent-style-name="Normal" style:family="paragraph">
      <style:paragraph-properties fo:text-align="justify" fo:line-height="150%" fo:margin-right="0.0187in"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margin-right="0.0187in" fo:text-indent="0.5in"/>
      <style:text-properties fo:hyphenate="false"/>
    </style:style>
    <style:style style:name="P381" style:parent-style-name="Normal" style:family="paragraph">
      <style:paragraph-properties fo:text-align="justify" fo:line-height="150%" fo:margin-right="0.0187in" fo:text-indent="0.5in"/>
      <style:text-properties fo:hyphenate="false"/>
    </style:style>
    <style:style style:name="P382" style:parent-style-name="Normal" style:family="paragraph">
      <style:paragraph-properties fo:text-align="justify" fo:line-height="150%" fo:margin-right="0.0187in" fo:text-indent="0.5in"/>
      <style:text-properties fo:hyphenate="false"/>
    </style:style>
    <style:style style:name="P383" style:parent-style-name="Normal" style:family="paragraph">
      <style:paragraph-properties fo:text-align="justify" fo:line-height="150%" fo:margin-right="0.0187in" fo:text-indent="0.5in"/>
      <style:text-properties fo:hyphenate="false"/>
    </style:style>
    <style:style style:name="P384" style:parent-style-name="Normal" style:family="paragraph">
      <style:paragraph-properties fo:text-align="justify" fo:line-height="150%" fo:margin-right="0.0187in" fo:text-indent="0.5in"/>
      <style:text-properties fo:hyphenate="false"/>
    </style:style>
    <style:style style:name="P385" style:parent-style-name="Normal" style:family="paragraph">
      <style:paragraph-properties fo:text-align="justify" fo:line-height="150%" fo:margin-right="0.0187in" fo:text-indent="0.5in"/>
      <style:text-properties fo:hyphenate="false"/>
    </style:style>
    <style:style style:name="P386" style:parent-style-name="Normal" style:family="paragraph">
      <style:paragraph-properties fo:text-align="justify" fo:line-height="150%" fo:margin-right="0.0187in" fo:text-indent="0.5in"/>
      <style:text-properties fo:hyphenate="false"/>
    </style:style>
    <style:style style:name="P387" style:parent-style-name="Normal" style:family="paragraph">
      <style:paragraph-properties fo:text-align="justify" fo:line-height="150%" fo:margin-right="0.0187in" fo:text-indent="0.5in"/>
      <style:text-properties fo:hyphenate="false"/>
    </style:style>
    <style:style style:name="P388" style:parent-style-name="Normal" style:family="paragraph">
      <style:paragraph-properties fo:text-align="justify" fo:line-height="150%" fo:margin-right="0.0187in" fo:text-indent="0.5in"/>
      <style:text-properties fo:hyphenate="false"/>
    </style:style>
    <style:style style:name="P389" style:parent-style-name="Normal" style:family="paragraph">
      <style:paragraph-properties fo:text-align="justify" fo:line-height="150%" fo:margin-right="0.0187in" fo:text-indent="0.5in"/>
      <style:text-properties fo:hyphenate="false"/>
    </style:style>
    <style:style style:name="P390" style:parent-style-name="Normal" style:family="paragraph">
      <style:paragraph-properties fo:text-align="justify" fo:line-height="150%" fo:margin-right="0.0187in" fo:text-indent="0.5in"/>
      <style:text-properties fo:hyphenate="false"/>
    </style:style>
    <style:style style:name="P391" style:parent-style-name="Normal" style:family="paragraph">
      <style:paragraph-properties fo:text-align="justify" fo:line-height="150%" fo:margin-right="0.0187in" fo:text-indent="0.5in"/>
      <style:text-properties fo:hyphenate="false"/>
    </style:style>
    <style:style style:name="P392" style:parent-style-name="Normal" style:family="paragraph">
      <style:paragraph-properties fo:text-align="justify" fo:line-height="150%" fo:margin-right="0.0187in" fo:text-indent="0.5in"/>
      <style:text-properties fo:hyphenate="false"/>
    </style:style>
    <style:style style:name="P393" style:parent-style-name="Normal" style:family="paragraph">
      <style:paragraph-properties fo:text-align="justify" fo:line-height="150%" fo:margin-right="0.0187in" fo:text-indent="0.5in"/>
      <style:text-properties fo:hyphenate="false"/>
    </style:style>
    <style:style style:name="P394" style:parent-style-name="Normal" style:family="paragraph">
      <style:paragraph-properties fo:text-align="justify" fo:line-height="150%" fo:margin-right="0.0187in" fo:text-indent="0.5in"/>
      <style:text-properties fo:hyphenate="false"/>
    </style:style>
    <style:style style:name="P395" style:parent-style-name="Normal" style:family="paragraph">
      <style:paragraph-properties fo:text-align="justify" fo:line-height="150%" fo:margin-right="0.0187in" fo:text-indent="0.5in"/>
      <style:text-properties fo:hyphenate="false"/>
    </style:style>
    <style:style style:name="P396" style:parent-style-name="Normal" style:family="paragraph">
      <style:paragraph-properties fo:text-align="justify" fo:line-height="150%" fo:margin-right="0.0187in" fo:text-indent="0.5in"/>
      <style:text-properties fo:hyphenate="false"/>
    </style:style>
    <style:style style:name="P397" style:parent-style-name="Normal" style:family="paragraph">
      <style:paragraph-properties fo:text-align="justify" fo:line-height="150%" fo:margin-right="0.0187in" fo:text-indent="0.5in"/>
      <style:text-properties fo:hyphenate="false"/>
    </style:style>
    <style:style style:name="P398" style:parent-style-name="Normal" style:family="paragraph">
      <style:paragraph-properties fo:text-align="justify" fo:line-height="150%" fo:margin-right="0.0187in" fo:text-indent="0.5in"/>
      <style:text-properties fo:hyphenate="false"/>
    </style:style>
    <style:style style:name="P399" style:parent-style-name="Normal" style:family="paragraph">
      <style:paragraph-properties fo:text-align="justify" fo:line-height="150%" fo:margin-right="0.0187in" fo:text-indent="0.5in"/>
      <style:text-properties fo:hyphenate="false"/>
    </style:style>
    <style:style style:name="P400" style:parent-style-name="Normal" style:family="paragraph">
      <style:paragraph-properties fo:text-align="justify" fo:line-height="150%" fo:margin-right="0.0187in" fo:text-indent="0.5in"/>
      <style:text-properties fo:hyphenate="false"/>
    </style:style>
    <style:style style:name="P401" style:parent-style-name="Normal" style:family="paragraph">
      <style:paragraph-properties fo:text-align="justify" fo:line-height="150%" fo:margin-right="0.0187in" fo:text-indent="0.5in"/>
      <style:text-properties fo:hyphenate="false"/>
    </style:style>
    <style:style style:name="P402" style:parent-style-name="Normal" style:family="paragraph">
      <style:paragraph-properties fo:text-align="justify" fo:line-height="150%" fo:margin-right="0.0187in" fo:text-indent="0.5in"/>
      <style:text-properties fo:hyphenate="false"/>
    </style:style>
    <style:style style:name="P403" style:parent-style-name="Normal" style:family="paragraph">
      <style:paragraph-properties fo:text-align="justify" fo:line-height="150%" fo:margin-right="0.0187in" fo:text-indent="0.5in"/>
      <style:text-properties fo:hyphenate="false"/>
    </style:style>
    <style:style style:name="T404" style:parent-style-name="DefaultParagraphFont" style:family="text">
      <style:text-properties style:font-name-complex="TimesNewRomanPSMT" style:font-size-complex="12pt"/>
    </style:style>
    <style:style style:name="T405" style:parent-style-name="DefaultParagraphFont" style:family="text">
      <style:text-properties style:font-name-complex="TimesNewRomanPSMT" style:font-size-complex="12pt"/>
    </style:style>
    <style:style style:name="P406" style:parent-style-name="Normal" style:family="paragraph">
      <style:paragraph-properties fo:text-align="justify" fo:line-height="150%" fo:margin-right="0.0187in" fo:text-indent="0.5in"/>
      <style:text-properties fo:hyphenate="false"/>
    </style:style>
    <style:style style:name="T407" style:parent-style-name="DefaultParagraphFont" style:family="text">
      <style:text-properties style:font-name-complex="TimesNewRomanPSMT" style:font-size-complex="12pt"/>
    </style:style>
    <style:style style:name="T408" style:parent-style-name="DefaultParagraphFont" style:family="text">
      <style:text-properties style:font-name-complex="TimesNewRomanPSMT" style:font-size-complex="12pt"/>
    </style:style>
    <style:style style:name="P409" style:parent-style-name="Normal" style:family="paragraph">
      <style:paragraph-properties fo:text-align="justify" fo:line-height="150%" fo:margin-right="0.0187in" fo:text-indent="0.5in"/>
      <style:text-properties fo:hyphenate="false"/>
    </style:style>
    <style:style style:name="T410" style:parent-style-name="DefaultParagraphFont" style:family="text">
      <style:text-properties style:font-name-complex="TimesNewRomanPSMT" style:font-size-complex="12pt"/>
    </style:style>
    <style:style style:name="T411" style:parent-style-name="DefaultParagraphFont" style:family="text">
      <style:text-properties style:font-name-complex="TimesNewRomanPSMT" style:font-size-complex="12pt"/>
    </style:style>
    <style:style style:name="T412" style:parent-style-name="DefaultParagraphFont" style:family="text">
      <style:text-properties style:font-name-complex="TimesNewRomanPSMT" style:font-size-complex="12pt"/>
    </style:style>
    <style:style style:name="P413" style:parent-style-name="Normal" style:family="paragraph">
      <style:paragraph-properties fo:text-align="justify" fo:line-height="150%" fo:margin-right="0.0187in" fo:text-indent="0.5in"/>
      <style:text-properties fo:hyphenate="false"/>
    </style:style>
    <style:style style:name="T414" style:parent-style-name="DefaultParagraphFont" style:family="text">
      <style:text-properties style:font-name-complex="TimesNewRomanPSMT" style:font-size-complex="12pt"/>
    </style:style>
    <style:style style:name="T415" style:parent-style-name="DefaultParagraphFont" style:family="text">
      <style:text-properties style:font-name-complex="TimesNewRomanPSMT" style:font-size-complex="12pt"/>
    </style:style>
    <style:style style:name="P416" style:parent-style-name="Normal" style:family="paragraph">
      <style:paragraph-properties fo:text-align="justify" fo:line-height="150%" fo:margin-right="0.0187in" fo:text-indent="0.5in"/>
      <style:text-properties fo:hyphenate="false"/>
    </style:style>
    <style:style style:name="T417" style:parent-style-name="DefaultParagraphFont" style:family="text">
      <style:text-properties style:font-name-complex="TimesNewRomanPSMT" style:font-size-complex="12pt"/>
    </style:style>
    <style:style style:name="T418" style:parent-style-name="DefaultParagraphFont" style:family="text">
      <style:text-properties style:font-name-complex="TimesNewRomanPSMT" style:font-size-complex="12pt"/>
    </style:style>
    <style:style style:name="T419" style:parent-style-name="DefaultParagraphFont" style:family="text">
      <style:text-properties style:font-name-complex="TimesNewRomanPSMT" style:font-size-complex="12pt"/>
    </style:style>
    <style:style style:name="P420" style:parent-style-name="Normal" style:family="paragraph">
      <style:paragraph-properties fo:keep-with-next="always" fo:text-align="center" fo:line-height="150%" fo:margin-right="0.0187in"/>
      <style:text-properties fo:hyphenate="false"/>
    </style:style>
    <style:style style:name="P421" style:parent-style-name="Normal" style:family="paragraph">
      <style:paragraph-properties fo:keep-with-next="always" fo:text-align="center" fo:line-height="150%" fo:margin-right="0.0187in"/>
      <style:text-properties fo:hyphenate="false"/>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keep-with-next="always" fo:text-align="center" fo:line-height="150%" fo:margin-right="0.0187in"/>
      <style:text-properties fo:hyphenate="false"/>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line-height="150%" fo:margin-right="0.0187in"/>
      <style:text-properties fo:hyphenate="false"/>
    </style:style>
    <style:style style:name="P428" style:parent-style-name="Normal" style:family="paragraph">
      <style:paragraph-properties fo:text-align="justify" fo:line-height="150%" fo:margin-right="0.0166in" fo:text-indent="0.4923in" fo:background-color="#FFFFFF">
        <style:tab-stops>
          <style:tab-stop style:type="left" style:position="0.4923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ize="10pt" style:font-size-asian="10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margin-right="0.0187in" fo:text-indent="0.4923in">
        <style:tab-stops>
          <style:tab-stop style:type="left" style:position="0.4923in"/>
        </style:tab-stops>
      </style:paragraph-properties>
      <style:text-properties fo:hyphenate="false"/>
    </style:style>
    <style:style style:name="P454" style:parent-style-name="Normal" style:family="paragraph">
      <style:paragraph-properties fo:text-align="justify" fo:line-height="150%" fo:margin-right="0.0187in" fo:text-indent="0.4923in">
        <style:tab-stops>
          <style:tab-stop style:type="left" style:position="0.4923in"/>
        </style:tab-stops>
      </style:paragraph-properties>
      <style:text-properties fo:hyphenate="false"/>
    </style:style>
    <style:style style:name="T455" style:parent-style-name="DefaultParagraphFont" style:family="text">
      <style:text-properties fo:color="#00000A"/>
    </style:style>
    <style:style style:name="T456" style:parent-style-name="DefaultParagraphFont" style:family="text">
      <style:text-properties fo:color="#00000A"/>
    </style:style>
    <style:style style:name="T457" style:parent-style-name="DefaultParagraphFont" style:family="text">
      <style:text-properties fo:color="#00000A"/>
    </style:style>
    <style:style style:name="P458" style:parent-style-name="Normal" style:family="paragraph">
      <style:paragraph-properties fo:text-align="justify" fo:line-height="150%" fo:margin-right="0.0187in" fo:text-indent="2.5in">
        <style:tab-stops>
          <style:tab-stop style:type="left" style:position="0.4923in"/>
        </style:tab-stops>
      </style:paragraph-properties>
      <style:text-properties fo:hyphenate="false"/>
    </style:style>
    <style:style style:name="T459" style:parent-style-name="DefaultParagraphFont" style:family="text">
      <style:text-properties fo:color="#00000A"/>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9-01</text:span></text:p>
      <text:p text:style-name="P4"/>
      <text:p text:style-name="P5"><text:span text:style-name="T6">Sprendimas paskelbtas: TAR 2016-06-10, i. k. 2016-16044</text:span></text:p>
      <text:p text:style-name="P7"/>
      <text:p text:style-name="P8"><text:span text:style-name="T9"><draw:frame draw:style-name="a0" draw:name="Picture" text:anchor-type="as-char" svg:x="0in" svg:y="0in" svg:width="0.51042in" svg:height="0.60417in" style:rel-width="scale" style:rel-height="scale"><draw:image xlink:href="media/image1.wmf" xlink:type="simple" xlink:show="embed" xlink:actuate="onLoad"/><svg:title/><svg:desc/></draw:frame></text:span></text:p>
      <text:p text:style-name="P10">ŠIRVINTŲ RAJONO SAVIVALDYBĖS TARYBA</text:p>
      <text:p text:style-name="P11"/>
      <text:p text:style-name="P12">SPRENDIMAS</text:p>
      <text:p text:style-name="P13">DĖL ŠIRVINTŲ RAJONO APLINKOS TVARKYMO IR ŠVAROS TAISYKLIŲ PATVIRTINIMO</text:p>
      <text:p text:style-name="P14"/>
      <text:p text:style-name="P15">2016 m. birželio 8 d. <text:s/>Nr. 1-192</text:p>
      <text:p text:style-name="P16">Širvintos</text:p>
      <text:p text:style-name="P17"/>
      <text:p text:style-name="P18"/>
      <text:p text:style-name="P19"><text:span text:style-name="T20">Vadovaudamasi Lietuvos Respublikos vietos savivaldos įstatymo 6 straipsnio 36 punktu, 16 straipsnio 2 dalies 36 punktu, 18 straipsnio 1 dalimi,</text:span></text:p>
      <text:p text:style-name="P21"><text:span text:style-name="T22">Širvintų rajono savivaldybės taryba <text:s/>n u s p r e n d ž i a:</text:span></text:p>
      <text:p text:style-name="P23"><text:span text:style-name="T24">1</text:span><text:span text:style-name="T25">. <text:s text:c="2"/>Patvirtinti Širvintų rajono a</text:span><text:span text:style-name="T26">plinkos tvarkymo ir švaros taisykles ir išdėstyti jas nauja <text:s/>redakcija (pridedama).</text:span></text:p>
      <text:p text:style-name="P27"><text:span text:style-name="T28">2</text:span><text:span text:style-name="T29">. Pripažinti netekusiu galios Širvintų rajono savivaldybės tarybos 2016-02-25 <text:s text:c="4"/>sprendimą<text:s/></text:span><text:soft-page-break/><text:span text:style-name="T30">Nr. 1-58 „Dėl Širvintų rajono aplinkos tvarkymo ir švaros taisyklių <text:s/>patvir</text:span><text:span text:style-name="T31">tinimo“.</text:span></text:p>
      <text:p text:style-name="P32"><text:span text:style-name="T33">Šis sprendimas gali būti skundžiamas Lietuvos Respublikos administracinių bylų teisenos įstatymo nustatyta tvarka.<text:s/></text:span></text:p>
      <text:p text:style-name="P34"/>
      <text:p text:style-name="P35"/>
      <text:p text:style-name="P36"/>
      <text:p text:style-name="P37"><text:span text:style-name="T38">Savivaldybės mero pavaduotoja</text:span><text:span text:style-name="T39"><text:tab/></text:span><text:span text:style-name="T40"><text:tab/></text:span><text:span text:style-name="T41"><text:tab/></text:span><text:span text:style-name="T42"><text:tab/></text:span><text:span text:style-name="T43"><text:tab/></text:span><text:span text:style-name="T44"><text:tab/><text:s text:c="6"/>Irena Vasiliauskienė<text:s/></text:span></text:p>
      <text:soft-page-break/>
      <text:p text:style-name="P45">PATVIRTINTA<text:s/></text:p>
      <text:p text:style-name="P47">Širvintų rajono savivaldybės tarybos</text:p>
      <text:p text:style-name="P48">2016 m. birželio 8 d.<text:s/></text:p>
      <text:p text:style-name="P49">sprendimu Nr. 1-192</text:p>
      <text:p text:style-name="P50"/>
      <text:p text:style-name="P51"><text:span text:style-name="T52">ŠIRVINTŲ RAJONO APLINKOS TVARKYMO IR ŠVAROS<text:s/></text:span><text:span text:style-name="T53">TAISYKLĖS</text:span></text:p>
      <text:p text:style-name="P54"/>
      <text:h text:style-name="P55" text:outline-level="3"><text:span text:style-name="T56">I</text:span><text:span text:style-name="T57"><text:s/>SKYRIUS</text:span></text:h>
      <text:h text:style-name="P58" text:outline-level="3"><text:span text:style-name="T59">BENDROSIOS NUOSTATOS</text:span></text:h>
      <text:p text:style-name="P60"/>
      <text:p text:style-name="P61"><text:span text:style-name="T62">1</text:span><text:span text:style-name="T63">. Širvintų rajono aplinkos tvarkymo ir švaros taisyklės (toliau – Taisyklės) nustato Širvintų rajono savivaldybės (toliau – Savivaldybė) teritorijoje esančių vi</text:span><text:span text:style-name="T64">etinės reikšmės kelių, gatvių, kiemų, bendrojo naudojimo teritorijų, privačių žemės sklypų, daugiabučių namų bendrijų, sodų bendrijų, įvairios paskirties įrenginių, pastatų ir privačių namų valdų bendruosius ir specialiuosius tvarkymo ir švaros palaikymo,<text:s/></text:span><text:span text:style-name="T65">taip pat tvarkos renginiuose reikalavimus, taikomus fiziniams ir juridiniams asmenims (toliau – Asmenys).</text:span></text:p>
      <text:p text:style-name="P66"><text:span text:style-name="T67">2</text:span><text:span text:style-name="T68">. Taisyklių tikslas – užtikrinti, kad visoje savivaldybės teritorijoje būtų palaikoma tinkama aplinkos sanitarijos būklė ir nebūtų pažeidžiamos v</text:span><text:span text:style-name="T69">isuomenės kokybiško gyvenimo sąlygos.</text:span></text:p>
      <text:p text:style-name="P70">3. Asmenys tvarko ir palaiko švarą jiems įstatymų nustatyta tvarka priskirtose teritorijose, arba sudaro sutartis su kitais asmenimis dėl tvarkymo darbų atlikimo. Įstatymų nustatyta tvarka priskirta teritorija – teritorija (žemės sklypas), suformuota kaip daiktas ir įregistruota valstybės įmonės Registrų centre.<text:s/><text:span text:style-name="T71">Jeigu teritorijų planavimo dokumentuose teritorija nėra apibrėžta (nurodyta), faktiškai naudojama teritorija laikoma teritorija iki gretimos teisės aktų nus</text:span><text:span text:style-name="T72">tatyta tvarka priskirtos ar faktiškai naudojamos teritorijos, bet ne daugiau kaip 50 metrų nuo pastatų išorinių atitvarų arba pagal Savivaldybės nustatytas prižiūrimų teritorijų schemas.</text:span></text:p>
      <text:p text:style-name="P73">4. Širvintų rajono savivaldybės administracija (toliau – Savivaldybės administracija) organizuoja, koordinuoja ir kontroliuoja Lietuvos Respublikos vietos savivaldos įstatymu priskirtų bendrojo naudojimo teritorijų valymą ir priežiūrą.<text:s/></text:p>
      <text:p text:style-name="P74"><text:span text:style-name="T75">5</text:span><text:span text:style-name="T76">. Taisyklėse va</text:span><text:span text:style-name="T77">rtojamos sąvokos:</text:span></text:p>
      <text:p text:style-name="P78"><text:span text:style-name="T79">5.1</text:span><text:span text:style-name="T80">.</text:span><text:span text:style-name="T81"><text:s/>Bendrojo naudojimo teritorija</text:span><text:span text:style-name="T82"><text:s/>– valstybinė (ar savivaldybės) žemė, tiltai, lieptai, krantinės, kapinės.</text:span></text:p>
      <text:p text:style-name="P83"><text:span text:style-name="T84">5.2</text:span><text:span text:style-name="T85">.</text:span><text:span text:style-name="T86"><text:s/>Priskirta teritorija</text:span><text:span text:style-name="T87"><text:s/>– nuosavybės, nuomos, patikėjimo teise ar kitu teisiniu pagrindu naudojama, valdoma ar priskirta teritorija arba naudojamų pastatų, įvairios paskirties įrenginių (pastočių, katilinių, prekybos kioskų ir kt.) užimta teritorija.<text:s/></text:span></text:p>
      <text:p text:style-name="P88"><text:span text:style-name="T89">5.3</text:span><text:span text:style-name="T90">.</text:span><text:span text:style-name="T91"><text:s/>Sanitarinė priežiū</text:span><text:span text:style-name="T92">ra</text:span><text:span text:style-name="T93"><text:s/>– higienos normų ir šių taisyklių įgyvendinimas praktikoje užtikrinant švarą ir tvarką priskirtoje teritorijoje.<text:s/></text:span></text:p>
      <text:p text:style-name="P94"><text:span text:style-name="T95">5.4</text:span><text:span text:style-name="T96">.</text:span><text:span text:style-name="T97"><text:s/>Teritorijų naudotojai</text:span><text:span text:style-name="T98"><text:s/>– juridiniai ir fiziniai asmenys, kurie nuosavybės teise ar kitu teisiniu pagrindu naudoja (eksploatuoja) ar</text:span><text:span text:style-name="T99">ba valdo teritoriją.</text:span></text:p>
      <text:p text:style-name="P100"><text:span text:style-name="T101">5.5</text:span><text:span text:style-name="T102"><text:s text:c="2"/></text:span><text:span text:style-name="T103">Statybvietė</text:span><text:span text:style-name="T104"><text:s/></text:span><text:span text:style-name="T105">– statinio statybos darbų vieta (teritorija, kurios ribos nustatomos statinio <text:s/>projekte atsižvelgiant į vykdomus darbus ir kuri gali sutapti ar nesutapti su statybos sklypo ribomis).</text:span></text:p>
      <text:p text:style-name="P106"><text:span text:style-name="T107">5.6</text:span><text:span text:style-name="T108">.<text:s/></text:span><text:span text:style-name="T109">Leidimas</text:span><text:span text:style-name="T110"><text:s/></text:span><text:span text:style-name="T111">‒</text:span><text:span text:style-name="T112"><text:s/>Savivaldybė</text:span><text:span text:style-name="T113">s administracijos direktoriaus patvirtintos formos ir pasirašytas dokumentas.</text:span></text:p>
      <text:p text:style-name="P114"><text:span text:style-name="T115">6</text:span><text:span text:style-name="T116">. <text:s text:c="2"/>Kitos Taisyklėse vartojamos sąvokos suprantamos taip, kaip jos apibrėžtos Lietuvos Respublikos įstatymuose ir kituose teisės aktuose.</text:span></text:p>
      <text:p text:style-name="P117"/>
      <text:h text:style-name="P118" text:outline-level="2"><text:span text:style-name="T119">II</text:span><text:span text:style-name="T120"><text:s/>SKYRIUS</text:span></text:h>
      <text:h text:style-name="P121" text:outline-level="2"><text:span text:style-name="T122">BENDRIEJI<text:s/></text:span><text:span text:style-name="T123">TVARKYMO IR ŠVAROS REIKALAVIMAI</text:span></text:h>
      <text:p text:style-name="P124"/>
      <text:p text:style-name="P125">7.<text:s/><text:span text:style-name="T126">Rajono teritorijoje esanti žemė, nepriklausomai nuo nuosavybės formos, naudojama tik pagal paskirtį, nurodytą nustatyta tvarka patvirtintuose šių teritorijų nuosavybės dokumentuose.<text:s/></text:span>Teritorijų naudotojai privalo nuolat užtikrinti švarą ir tvarką jiems priskirtose teritorijose:</text:p>
      <text:p text:style-name="P127">7.1. valyti ir prižiūrėti kiemus, sklypus, gatves, šaligatvius ir kitas jiems priskirtas teritorijas;</text:p>
      <text:p text:style-name="P128"><text:span text:style-name="T129">7.2</text:span><text:span text:style-name="T130">. krauti sąšlavas, žaliąsias atliekas į sp</text:span>ecialiai tam skirtus konteinerius arba kitas specialias surinkimo priemones (dėžės, maišus ir panašiai);</text:p>
      <text:p text:style-name="P131"><text:span text:style-name="T132">7.3</text:span><text:span text:style-name="T133">. neužstatytose ar priskirtose teritorijose prižiūrėti, kad neaugtų savaiminiai krūmai ir piktžolės, teritoriją nušienauti tris kartus per sezoną: pirmą kartą – iki birželio 15 dienos,<text:s/></text:span><text:span text:style-name="T134">antrą kartą – iki liepos 15 dienos, trečią kartą – iki rugpjūčio 15 dienos;</text:span><text:s/></text:p>
      <text:p text:style-name="P135">Papunkčio pakeitimai:</text:p>
      <text:p text:style-name="P136"><text:span text:style-name="T137">Nr.<text:s/></text:span><text:a xlink:href="https://www.e-tar.lt/portal/legalAct.html?documentId=49f6c3e0cce411ea997c9ee767e856b4" office:target-frame-name="_top" xlink:show="replace"><text:span text:style-name="T138">1-165</text:span></text:a><text:span text:style-name="T139">, 2020-07-23, paskelbta TAR 2020-07-23, i. k.<text:s/></text:span><text:span text:style-name="T140">2020-16312</text:span></text:p>
      <text:p text:style-name="P141"><text:span text:style-name="T142">Nr.<text:s/></text:span><text:a xlink:href="https://www.e-tar.lt/portal/legalAct.html?documentId=37548f80292911edb4cae1b158f98ea5" office:target-frame-name="_top" xlink:show="replace"><text:span text:style-name="T143">1-168</text:span></text:a><text:span text:style-name="T144">, 2022-08-30, paskelbta TAR 2022-08-31, i. k. 2022-18030</text:span></text:p>
      <text:p text:style-name="Normal"/>
      <text:p text:style-name="P145">7.4.<text:s/><text:span text:style-name="T146">naikinti piktžoles nuo šaligatvių ir pėsčiųjų takų mechaniškai arba tei</text:span><text:span text:style-name="T147">sės aktų nustatyta tvarka panaudojant herbicidus arba kitas aplinkai nekenksmingas medžiagas;<text:s/></text:span></text:p>
      <text:p text:style-name="P148"><text:span text:style-name="T149">7.5</text:span><text:span text:style-name="T150">. tvarkyti žaliąsias atliekas (šakas, lapus, nupjautą žaliųjų vejų žolę) Širvintų rajono savivaldybės atliekų tvarkymo taisyklių nustatyta tvarka;</text:span><text:s/></text:p>
      <text:p text:style-name="P151">Papunkčio pakeitimai:</text:p>
      <text:p text:style-name="P152"><text:span text:style-name="T153">Nr.<text:s/></text:span><text:a xlink:href="https://www.e-tar.lt/portal/legalAct.html?documentId=6618baf0821d11e98436e02a0124fc68" office:target-frame-name="_top" xlink:show="replace"><text:span text:style-name="T154">1-45</text:span></text:a><text:span text:style-name="T155">, 2019-05-28, paskelbta TAR 2019-05-30, i. k. 2019-08515</text:span></text:p>
      <text:p text:style-name="Normal"/>
      <text:p text:style-name="P156">7.6. maudymosi sezono metu tvarkyti ir prižiūrėti paplūdimius;</text:p>
      <text:p text:style-name="P157"><text:span text:style-name="T158">7</text:span><text:span text:style-name="T159">.7</text:span><text:span text:style-name="T160">. tvarkyti kapines remiantis Lietuvos Respublikos žmonių palaikų laidojimo įstatymu, Leidimų laidoti išdavimo, laidojimo ir kapinių priežiūros bei lankymo, kapavietės pripažinimo neprižiūrima kapaviete ir kapavietės (kapo) indentifikavimo Širvintų rajo</text:span><text:span text:style-name="T161">no savivaldybės teritorijoje tvarkos aprašu, kitų teisės aktų reikalavimais.</text:span><text:s/></text:p>
      <text:p text:style-name="P162">Papunkčio pakeitimai:</text:p>
      <text:p text:style-name="P163"><text:span text:style-name="T164">Nr.<text:s/></text:span><text:a xlink:href="https://www.e-tar.lt/portal/legalAct.html?documentId=6618baf0821d11e98436e02a0124fc68" office:target-frame-name="_top" xlink:show="replace"><text:span text:style-name="T165">1-45</text:span></text:a><text:span text:style-name="T166">, 2019-05-28, paskelbta TAR 2019-05-30, i. k. 2019</text:span><text:span text:style-name="T167">-08515</text:span></text:p>
      <text:p text:style-name="Normal"/>
      <text:p text:style-name="P168">8. Asmenys, turintys lauko prekybos statinį ar įrangą, turi sukomplektuoti juos pagal projektą, šių Taisyklių nurodymus ir pastatyti plane nurodytoje vietoje šiukšliadėžes, palaikyti švarą ir tvarką 10 m atstumu nuo prekyvietės; likvidavus statinį ar įrangą, tuoj pat sutvarkyti aplinką, seniūnui raštu nurodžius, atnaujinti dangą (jei buvo sugadinta), atželdinti žaliuosius plotus ir apie tai informuoti tos teritorijos seniūną per 10 dienų nuo nurodymo gavimo.</text:p>
      <text:p text:style-name="P169">9. Asmenys, vykdydami k<text:span text:style-name="T170">asinėjim</text:span><text:span text:style-name="T171">o (žemės) Savivaldybės bendrojo naudojimo teritorijoje (vietinės reikšmės keliuose, gatvėse, pėsčiųjų ir dviračių takuose, aikštėse, skveruose, kiemuose ir žaliuosiuose plotuose), jos ar jos dalies atitvėrimo arba eismo joje apribojimo<text:s/></text:span>darbus:</text:p>
      <text:p text:style-name="P172"><text:span text:style-name="T173">9.1</text:span><text:span text:style-name="T174">. turi<text:s/></text:span><text:span text:style-name="T175">gauti iš Savivaldybės administracijos leidimą kasinėjimo (žemės) darbams Leidimo atlikti kasinėjimo darbus Širvintų rajono savivaldybės viešojo naudojimo teritorijoje (gatvėse,<text:s/></text:span><text:soft-page-break/><text:span text:style-name="T176">vietinės reikšmės keliuose, aikštėse, žaliuosiuose plotuose), atitverti ją ar j</text:span><text:span text:style-name="T177">os dalį arba apriboti eismą joje išdavimo tvarkos aprašo nustatyta tvarka;</text:span><text:s/></text:p>
      <text:p text:style-name="P178">Papunkčio pakeitimai:</text:p>
      <text:p text:style-name="P179"><text:span text:style-name="T180">Nr.<text:s/></text:span><text:a xlink:href="https://www.e-tar.lt/portal/legalAct.html?documentId=6618baf0821d11e98436e02a0124fc68" office:target-frame-name="_top" xlink:show="replace"><text:span text:style-name="T181">1-45</text:span></text:a><text:span text:style-name="T182">, 2019-05-28, paskelbta TAR 2019-05-30, i. k. 2019-0</text:span><text:span text:style-name="T183">8515</text:span></text:p>
      <text:p text:style-name="Normal"/>
      <text:p text:style-name="P184"><text:span text:style-name="T185">9.2</text:span><text:span text:style-name="T186">. baigę darbus, perduoti leidime nurodytam subjektui sutvarkytas gatves, kelius, pėsčiųjų ir dviračių takus, aikštes, skverus, kiemus ir žaliuosius plotus, kuriais darbų vykdymo laikotarpiui buvo leista naudotis ir saugoti, Leidimo atlikti kas</text:span><text:span text:style-name="T187">inėjimo darbus Širvintų rajono savivaldybės viešojo naudojimo teritorijoje (gatvėse, vietinės reikšmės keliuose, aikštėse, žaliuosiuose plotuose), atitverti ją ar jos dalį arba apriboti eismą joje išdavimo tvarkos aprašo nustatyta tvarka.</text:span><text:s/></text:p>
      <text:p text:style-name="P188">Papunkčio<text:s/>pakeitimai:</text:p>
      <text:p text:style-name="P189"><text:span text:style-name="T190">Nr.<text:s/></text:span><text:a xlink:href="https://www.e-tar.lt/portal/legalAct.html?documentId=6618baf0821d11e98436e02a0124fc68" office:target-frame-name="_top" xlink:show="replace"><text:span text:style-name="T191">1-45</text:span></text:a><text:span text:style-name="T192">, 2019-05-28, paskelbta TAR 2019-05-30, i. k. 2019-08515</text:span></text:p>
      <text:p text:style-name="Normal"/>
      <text:p text:style-name="P193"><text:span text:style-name="T194">10</text:span><text:span text:style-name="T195">. Asmenys, vykdydami statybos, griovimo darbus, privalo:</text:span></text:p>
      <text:p text:style-name="P196"><text:span text:style-name="T197">10.1</text:span><text:span text:style-name="T198">.<text:s/></text:span><text:span text:style-name="T199">užtikrinti, kad darbai būtų vykdomi pagal patvirtintą ir suderintą projektą;</text:span></text:p>
      <text:p text:style-name="P200"><text:span text:style-name="T201">10.2</text:span><text:span text:style-name="T202">. užtikrinti, kad statybos vietoje būtų palaikoma švara ir tvarka, atitinkanti higienos normų reikalavimus,<text:s/></text:span>prižiūrėti statybos aikšteles ir įvažiuojamuosius kelius į jas,<text:s/>transporto priemones naudoti taip, kad nebūtų teršiamos gatvės;</text:p>
      <text:p text:style-name="P203">10.3. sutvarkyti nugriautų namų ar kitų statinių teritorijas per 30 dienų baigus griovimo darbus, arba ne ilgiau kaip per 30 dienų, kai tai leidžia padaryti gamtinės sąlygos;</text:p>
      <text:p text:style-name="P204">10.4. j<text:span text:style-name="T205">e</text:span><text:span text:style-name="T206">i teršimas neišvengiamas, keliai, gatvės ir šaligatviai sutvarkomi, nuplaunami kasdien darbui baigiantis.<text:s/></text:span></text:p>
      <text:p text:style-name="P207">11. Pastatų, statinių savininkai (valdytojai) privalo:</text:p>
      <text:p text:style-name="P208"/>
      <text:p text:style-name="P209">11.1. pritvirtinti prie visų pastatų fasadų namo numerį, o ties gatvių sankryžomis –<text:s/>gatvių pavadinimų lenteles. Gatvių pavadinimų lenteles, namų numerius užsako ir organizuoja jų pritvirtinimą Širvintų mieste ‒ Savivaldybės administracijos įgalioti tarnautojai, kaime – seniūnijos seniūnas; vėliavų kotų laikiklius įsigyja ir tvirtina pastato savininkai (valdytojai) ar pastatą eksploatuojanti įmonė.<text:s/><text:span text:style-name="T210">Savivaldybei nuosavybės teise priklausančių ar patikėjimo teise valdomų pastatų ženklinimą, atnaujinimus vykdo ir lentelių tvirtinimą organizuoja Savivaldybės administracijos<text:s/></text:span>atsakingi tarnautojai<text:span text:style-name="T211">, seniūnijų seniūnai ar kitos įgaliotos įmonės.</text:span></text:p>
      <text:p text:style-name="Normal"/>
      <text:p text:style-name="P212"><text:span text:style-name="T213">11.2</text:span><text:span text:style-name="T214">. p</text:span><text:span text:style-name="T215">rekybos, paslaugų ir viešojo maitinimo įmonių vadovai ir asmenys, vykdantys individualią veiklą, privalo užtikrinti, kad jų įstaigos prieigose būtų tvarkinga ir švaru, nuo pagrindinių durų ne tol</text:span><text:span text:style-name="T216">iau kaip 3 metrai būtų įrengta šiukšlių dėžė su pelenine, o prie maitinimo įstaigų, prekiaujančių maistu vienkartiniuose induose, įrengta ne mažesnė kaip 120 litrų talpos<text:s/></text:span><text:soft-page-break/><text:span text:style-name="T217">šiukšlių dėžė – kompaktorius. Už šiukšliadėžių švarą, plovimą, dezinfekavimą ir tinka</text:span><text:span text:style-name="T218">mą jų būklę yra atsakingi fiziniai ir juridiniai asmenys, kurių teritorijoje jos pastatytos.</text:span></text:p>
      <text:p text:style-name="Normal"/>
      <text:p text:style-name="P219">11.3. tvarkyti, dažyti ir prižiūrėti pastatų fasadus,<text:s/><text:span text:style-name="T220">atlikti jų techninę priežiūrą, laiku juos remontuoti, valyti langus, perdažyti namų fasadus (miesto ir<text:s/></text:span><text:span text:style-name="T221">gyvenviečių teritorijose raštiškai suderinus su rajono Savivaldybės administracijos Architektūros ir kraštotvarkos planavimo skyriumi).</text:span></text:p>
      <text:p text:style-name="P222"/>
      <text:h text:style-name="P223" text:outline-level="4"><text:span text:style-name="T224">III</text:span><text:span text:style-name="T225"><text:s/>SKYRIUS</text:span></text:h>
      <text:h text:style-name="P226" text:outline-level="4"><text:span text:style-name="T227">GATVIŲ, KIEMŲ IR KITŲ TERITORIJŲ PRIEŽIŪRA IR VALYMAS ŽIEMĄ</text:span></text:h>
      <text:p text:style-name="P228"/>
      <text:p text:style-name="P229">12. Teritorijų naudotojai<text:s/>priskirtoje teritorijoje žiemą privalo:<text:tab/></text:p>
      <text:p text:style-name="P230">12.1. pasnigus, laiku valyti (kaupti) sniegą, barstyti smėlį, skaldelę ir kitas sniegą ar ledą tirpdančias priemones, nukapoti ledą jiems priskirtuose ar<text:s/><text:span text:style-name="T231">faktiškai naudojamuose</text:span><text:s/>plotuose įrankiais, negadinančiais dangos. Pirmiausia tvarkoma nuo gyvenamųjų namų ir kitų pastatų stogų, lietaus vamzdžių ir balkonų, tiltų, viadukų, sankryžų ir gatvių, kuriomis važiuoja viešasis transportas, siekiant užtikrinti jo nepertraukiamą eismą, taip pat viešojo transporto stotelėse.<text:s/><text:soft-page-break/>Nesant būtinumui, nuo 22 val. iki 6 val. nekelti triukšmo nugremžiant nuo šaligatvių apledėjusias vietas;</text:p>
      <text:p text:style-name="P232">12.2.<text:span text:style-name="T233"><text:s/></text:span>valant nuo gyvenamųjų namų ir kitų pastatų stogų ir balkonų ledą, sniegą ir ledo varveklius, laikytis darbo saugos reikalavimų: aptverti<text:s/>pavojingą teritoriją, nesugadinti ryšių ir elektros laidų, apsaugos įrangos, laidų, šviestuvų ir televizijos antenų, želdinių, statinių fasadų;</text:p>
      <text:p text:style-name="P234">12.3. nustojus snigti, sniegą tuoj pat bet kuriuo paros metu valyti ir kaupti taip, kad netrukdytų pėstiesiems ir transportui. Lauko kavinių ir parduotuvių savininkai nuo jiems priklausančių įrenginių valo ir kaupia sniegą ne mažesniu kaip 4 metrų atstumu nuo pastato sienų, kad netrukdytų pėstiesiems ir transportui;</text:p>
      <text:p text:style-name="P235">12.4. valant šaligatvius, sniegą ar smėlį<text:s/>kaupti ant šaligatvio krašto. Kaupiant sniegą turi būti palikta ne mažesnė kaip 5 metrų įvaža į kiemą;</text:p>
      <text:p text:style-name="P236">12.5. sniegą iš miesto gatvių ir aikščių išvežti, pagal vidaus sandoriaus sutartis; <text:s/></text:p>
      <text:p text:style-name="P237">12.6. valyti nuo lietaus kanalizacijos šulinių grotelių ledą ir sniegą;</text:p>
      <text:p text:style-name="P238">12.7. prasidėjus plikšalai, nedelsiant barstyti smėliu, smėlio ir chloridų mišiniu (šlapia druska) priskirtas ar<text:s/><text:span text:style-name="T239">faktiškai naudojamas</text:span><text:s/>(valomas ir tvarkomas) teritorijas, kad būtų užtikrintas transporto eismo ir pėsčiųjų saugumas bet kuriuo<text:s/>paros metu, neatsižvelgiant į oro sąlygas. Prasidėjus plikšalai, pagrindinės miesto gatvės turi būti mechanizuotai pabarstytos per 4 valandas.<text:s/><text:soft-page-break/>Pirmiausiai barstomos sankryžos, perėjos, tiltai, viadukai, tiltų nuovažos, gatvės, kuriomis važiuoja viešasis transportas, viešojo transporto stotelės, viešojo transporto apsisukimo žiedų teritorijos;</text:p>
      <text:p text:style-name="P240">12.8. vežti ir versti sniegą ir smėlį į laikinus sąvartynus, kurie įrengiami teisės aktų nustatyta tvarka;<text:s/></text:p>
      <text:p text:style-name="P241">12.9. po žiemos, nutirpus sniegui ir ledui, surinkti gatvių priežiūros atliekas ir sąšlavas, išmesti į specialiai tam skirtus konteinerius arba iš karto transportuoti į surinkimo vietas.</text:p>
      <text:p text:style-name="P242"/>
      <text:p text:style-name="P243"/>
      <text:p text:style-name="P244"><text:span text:style-name="T245">IV</text:span><text:span text:style-name="T246"><text:s/>SKYRIUS</text:span></text:p>
      <text:p text:style-name="P247"><text:span text:style-name="T248">ATLIEKŲ TVARKYMO REIKALAVIMAI</text:span></text:p>
      <text:p text:style-name="P249"/>
      <text:p text:style-name="P250"><text:span text:style-name="T251">13</text:span><text:span text:style-name="T252">. Visi atliekų turėtojai – individualių namų valdų,<text:s/></text:span><text:span text:style-name="T253">daugiabučių namų butų, sodų ir garažų valdų savininkai, įmonės, įstaigos, organizacijos ir būstą administruojančios įmonės privalo vadovautis Širvintų rajono savivaldybės atliekų tvarkymo taisyklėmis, patvirtintomis Tarybos sprendimu.</text:span><text:s/></text:p>
      <text:p text:style-name="P254">Punkto pakeitimai:</text:p>
      <text:p text:style-name="P255"><text:span text:style-name="T256">N</text:span><text:span text:style-name="T257">r.<text:s/></text:span><text:a xlink:href="https://www.e-tar.lt/portal/legalAct.html?documentId=6618baf0821d11e98436e02a0124fc68" office:target-frame-name="_top" xlink:show="replace"><text:span text:style-name="T258">1-45</text:span></text:a><text:span text:style-name="T259">, 2019-05-28, paskelbta TAR 2019-05-30, i. k. 2019-08515</text:span></text:p>
      <text:p text:style-name="Normal"/>
      <text:p text:style-name="P260"><text:span text:style-name="T261">14</text:span><text:span text:style-name="T262">. Statant ir remontuojant namus, butus, kitas patalpas, susidariusios atliekos turi būt</text:span><text:span text:style-name="T263">i rūšiuojamos ir apskaitomos Širvintų rajono savivaldybės atliekų tvarkymo taisyklėse ir kituose teisės aktuose nustatyta tvarka. Susikaupusias atliekas ir laužą iš statybos vietų turi išvežti darbus vykdantys fiziniai ir juridiniai asmenys. Jie privalo tu</text:span><text:span text:style-name="T264">rėti pažymas apie statybos ir remonto atliekų išvežimą į statybos atliekų tvarkymo vietas. Statybinės atliekos turi būti nedelsiant sutvarkomos ir išvežamos ne rečiau kaip kartą per 10 dienų. Baigus darbus, teritorija turi būti nedelsiant sutvarkoma.</text:span><text:s/></text:p>
      <text:p text:style-name="P265">Punkto pakeitimai:</text:p>
      <text:p text:style-name="P266"><text:span text:style-name="T267">Nr.<text:s/></text:span><text:a xlink:href="https://www.e-tar.lt/portal/legalAct.html?documentId=6618baf0821d11e98436e02a0124fc68" office:target-frame-name="_top" xlink:show="replace"><text:span text:style-name="T268">1-45</text:span></text:a><text:span text:style-name="T269">, 2019-05-28, paskelbta TAR 2019-05-30, i. k. 2019-08515</text:span></text:p>
      <text:p text:style-name="Normal"/>
      <text:p text:style-name="P270">15. Visos šalinamos atliekos turi būti išvežamos tik į tam skirtus<text:s/>sąvartynus, stambiagabaričių atliekų surinkimo aikšteles, o tinkamos panaudoti ir tvarkytinos atliekos – į tvarkymo, perdirbimo ir kompostavimo aikšteles. Sodininkų bendrijos gali nusistatyti augalinės kilmės atliekų deginimo tvarką individualiai nepažeisdamos galiojančių aplinkosaugos ir gaisrinės saugos reikalavimų.</text:p>
      <text:p text:style-name="P271">16. Lauko tualetai ir paplavų duobės turi būti švarūs, tvarkingi ir valomi kartą per savaitę. Lauko tualetų ir paplavų duobių vietos turi būti suderintos su gretimų valdų savininkais. Valdų savininkai turi užtikrinti, kad specialios mašinos privažiuotų prie paplavų <text:s/>duobių, konteinerių aikštelių ir lauko tualetų.</text:p>
      <text:p text:style-name="P272"><text:span text:style-name="T273">17</text:span><text:span text:style-name="T274">. Juridiniai ir fiziniai asmenys, naudojantys ir prižiūrintys individualias ar atskirąsias nuotekų tvarkymo sistemas (nuote</text:span><text:span text:style-name="T275">kų kaupimo rezervuarus, nuotekų valymo įrenginius ir kt.) privalo užtikrinti:</text:span></text:p>
      <text:p text:style-name="P276"><text:span text:style-name="T277">17.1</text:span><text:span text:style-name="T278">. kiekybines ir kokybines charakteristikas, visapusišką sandarumą, tinkamą priežiūrą, nuotekų apskaitą (jei nėra apskaitos įrenginių, nuotekų kiekis prilyginamas sunaudotam</text:span><text:span text:style-name="T279"><text:s/>vandens kiekiui).<text:s/></text:span><text:span text:style-name="T280">Nuotekos rezervuaruose kaupiamos iki 2/3 talpos, reguliariai išvežamos specialiuoju transportu, valomos. P</text:span><text:span text:style-name="T281">astato savininkas privalo turėti dokumentus (sutartį ir (ar) apmokėjimo dokumentus už nuotekų išvežimą per paskutinius 6 mėn. ir kt</text:span><text:span text:style-name="T282">.), įrodančius, kad nuotekos iš nuotekų kaupimo rezervuarų (buitinių nuotekų surinkimo šulinių, nuotėkų išsėmimo duobių) ir septikų yra išvežtos bei perduotos valyti nuotekų tvarkymo paslaugas teikiančiai įmonei;</text:span></text:p>
      <text:p text:style-name="P283"><text:span text:style-name="T284">17.2</text:span><text:span text:style-name="T285">. lygiavertį centralizuotai nuotekų</text:span><text:span text:style-name="T286"><text:s/>surinkimo sistemai aplinkos apsaugos lygį (nuotekos kaupiamos ir periodiškai išvežamos į valymo įrenginius arba išvalomos iki nustatytų normatyvų);</text:span></text:p>
      <text:p text:style-name="P287"><text:span text:style-name="T288">17.3</text:span><text:span text:style-name="T289">. nuotekų išleidimą į aplinką tik vietose, numatytose suderintuose statybos (įrengimo) projektuose;</text:span></text:p>
      <text:p text:style-name="P290"><text:span text:style-name="T291">17.4</text:span><text:span text:style-name="T292">. įrengus nuotekų tinklus, nuotekų sistemą prijungti prie centralizuotų nuotekų surinkimo tinklų pagal tinklus prižiūrinčios įmonės išduotas sąlygas.</text:span></text:p>
      <text:p text:style-name="P293"/>
      <text:h text:style-name="P294" text:outline-level="5"><text:span text:style-name="T295">V</text:span><text:span text:style-name="T296"><text:s/>SKYRIUS</text:span></text:h>
      <text:h text:style-name="P297" text:outline-level="5"><text:span text:style-name="T298">ORO KOKYBĖS GERINIMO SPECIALIEJI REIKALAVIMAI</text:span></text:h>
      <text:p text:style-name="P299"/>
      <text:p text:style-name="P300">18. Teritorijų naudotojai privalo:</text:p>
      <text:p text:style-name="P301">18.1. valyti gatves, įskaitant transporto žiedus, aikštes ir šaligatvius prieš tai jas sudrėkinus (sausrų metu);</text:p>
      <text:p text:style-name="P302">18.2. naudoti drėkinimo įrenginius atliekant teritorijų priežiūros ir tvarkymo, statybos darbus, dėl kurių susidaro dulkės. Iš statybos ir griovimo teritorijų tvarkymo atliekos vežamos uždengtos, jų paviršiai sudrėkinami;</text:p>
      <text:p text:style-name="P303">18.3. esant nepalankioms taršos išsisklaidymo sąlygoms,<text:span text:style-name="T304"><text:s/></text:span>nutraukti ar apriboti dulkėtumą didinančius darbus iki palankių teršalams išsiskaidyti meteorologinių oro sąlygų.<text:s/></text:p>
      <text:p text:style-name="P305">18.4. šiltuoju metų laiku (balandžio- spalio mėnesiais), vyraujant sausiems ir karštiems orams ir esant prognozei, kad laukiamos nepalankios taršos išsisklaidymo sąlygos, kitą dieną pradėti pagrindinių gatvių laistymo ir (ar) drėkinimo darbus mieste pagal Savivaldybės administracijos rekomendacijas. Šie darbai turi būti tęsiami, kol susidarys palankios teršalams išsisklaidyti meteorologinės sąlygos;</text:p>
      <text:p text:style-name="P306">18.5. užtikrinti, kad Savivaldybės administracijos valdomose teritorijose, sklypuose esančios potencialiai taršios teritorijos (privažiuojamieji keliai, aikštelės, šaligatviai) būtų išvalytos pasibaigus žiemai per vieną mėnesį, o esant nepalankioms taršos išsisklaidymo sąlygoms drėkinamos pagal Savivaldybės administracijos Viešosios tvarkos ir<text:s/>aplinkosaugos skyriaus rekomendacijas.</text:p>
      <text:p text:style-name="P307">19. Siekiant mažinti oro taršą, rekomenduojama tvarkymo ir priežiūros, statybos objektuose (kai vykdomi darbai) diegti oro taršą mažinančias priemones ir technologijas (pvz., priemones efektyvesniam ir spartesniam aikščių ir šaligatvių valymui, specialiojo transporto ir įrenginių oro taršos emisijai mažinti, žiemą vietoj smėlio ir žvyro naudoti druskų tirpalus slidumui mažinti, statybos objektuose, atliekant akmens ir betono pjaustymo ir kitus dulkėtumą sukeliančius darbus, naudoti drėkinimo įrenginius, tvarkingą įrangą, sukomplektuotą su dulkių surinkimo priemonėmis ir kt.).<text:s/></text:p>
      <text:p text:style-name="P308"/>
      <text:h text:style-name="P309" text:outline-level="6"><text:span text:style-name="T310">VI</text:span><text:span text:style-name="T311"><text:s/>SKYRIUS</text:span></text:h>
      <text:h text:style-name="P312" text:outline-level="6"><text:span text:style-name="T313">RENGINIŲ TVARKOS IR ŠVAROS REIKALAVIMAI</text:span></text:h>
      <text:p text:style-name="P314"/>
      <text:p text:style-name="P315"><text:span text:style-name="T316">20</text:span><text:span text:style-name="T317">. Viešosiose vietose renginiai organizuojami vadovaujantis Savivaldybės<text:s/></text:span><text:span text:style-name="T318">tarybos patvirtintomis Renginių organizavimo Širvintų rajono savivaldybės viešosiose vietose taisyklėmis.</text:span></text:p>
      <text:p text:style-name="P319"><text:span text:style-name="T320">21</text:span><text:span text:style-name="T321">.</text:span><text:span text:style-name="T322"><text:s/>Pirotechnikos<text:s/></text:span><text:span text:style-name="T323">priemonės renginiuose naudojamos laikantis Lietuvos Respublikos civilinių pirotechnikos priemonių apyvartos kontrolės įstatymo i</text:span><text:span text:style-name="T324">r kitų teisės aktų reikalavimų</text:span><text:span text:style-name="T325">.<text:s/></text:span><text:span text:style-name="T326">Draudžiama</text:span><text:span text:style-name="T327"><text:s/>be Savivaldybės administracijos leidimo naudoti civilines pirotechnikos priemones masinio žmonių susibūrimo vietose (renginiuose, autobusų stotelėse, stotyse, turgavietėse, važiuojamose kelio dalyse, pėsčiųjų judėjimo zonose).</text:span></text:p>
      <text:p text:style-name="P328">22. Organizatoriai privalo laikytis visų įsipareigojimų, nurodytų Savivaldybės administracijos išduotame leidime organizuoti renginį.</text:p>
      <text:p text:style-name="P329">23. <text:s text:c="2"/>Organizatoriai privalo laikytis Lietuvos Respublikos įstatymų, Savivaldybės teisės aktų ir šių Taisyklių reikalavimų.</text:p>
      <text:p text:style-name="P330">24. <text:s/>Jei organizatoriai nevykdo Taisyklių ar komisijos, išduodančios leidimus, reikalavimų, leidimas organizuoti renginį neišduodamas.</text:p>
      <text:p text:style-name="P331"/>
      <text:p text:style-name="P332"><text:span text:style-name="T333">VII</text:span><text:span text:style-name="T334"><text:s/>SKYRIUS</text:span></text:p>
      <text:p text:style-name="P335"><text:span text:style-name="T336">DRAUDIMAI</text:span></text:p>
      <text:p text:style-name="P337"/>
      <text:p text:style-name="P338">25. Taisyklių 1 punkte nurodytiems Asmenims draudžiama:</text:p>
      <text:p text:style-name="P339">25.1. laikyti statybines ir kitas medžiagas, teršiančias aplinką ar kitaip trukdančias aplinkiniams, užkasti statybinį laužą ir šiukšles statybos aikštelėje arba už jos ribų ir teršti statybinėmis atliekomis aplinkines teritorijas;</text:p>
      <text:p text:style-name="P340">25.2. be žemės savininko ar teisėto valdytojo raštiško sutikimo<text:s/>sandėliuoti statybines <text:s/>medžiagas ant kelių, gatvių, šaligatvių ir želdynų, juos teršti statybinėmis atliekomis ir gruntu;<text:s/></text:p>
      <text:p text:style-name="P341">25.3. važinėti darbus vykdantiems asmenims transporto priemonėmis ir savaeigiais mechanizmais tam tikslui neskirtomis vietomis,<text:s/>įvažiuoti į gatvę vikšriniam transportui ir transportui su nešvaria važiuokle, sandėliuoti iškastą gruntą neuždengus vejos specialia paklote;<text:s/></text:p>
      <text:p text:style-name="P342">25.4. ardyti, sodinti medžius ir krūmus arba kitaip gadinti kelius, pakeles, kelių šlaitus, gatves, šaligatvius, dviračių ir pėsčiųjų takus, želdynus už statybos aikštelės ribų;<text:s/></text:p>
      <text:p text:style-name="P343">25.5. ant vejos, žolės, gėlynuose, žaliuosiuose plotuose, savavališkai įrengtose ar atsiradusiose stovėjimo vietose, išvažinėtose (sugadintose) vejose, žolynuose ir panašiose vietose kloti plyteles, trinkeles ar kitą dangą, ant tokiu būdu savavališkai įrengtos dangos sustoti, statyti ir laikyti motorines transporto priemones, traktorius, savaeiges mašinas, eismui ne keliais skirtas transporto priemones ir priekabas;</text:p>
      <text:p text:style-name="P344">25.6. statyti<text:s/>ir įrengti laikinus statinius, įrenginius ar pastolius,<text:s/><text:span text:style-name="T345">kabinti informacinę- komercinę reklamą, iškabas, plakatus, statyti ar įrengti reklaminius skydus, stendus ar kitokius įrengimus, suolus, sporto įrenginius, kryžius</text:span><text:span text:style-name="T346">, koplytstulpius,</text:span><text:span text:style-name="T347"><text:s/>statybos vagonėliu</text:span><text:span text:style-name="T348">s, palapines</text:span><text:s/>neturint nustatyta tvarka suderinto projekto ar statybos leidimo (jeigu jis reikalingas) ar Savivaldybės administracijos leidimo<text:s/><text:span text:style-name="T349">vykdyti kasinėjimo (žemės) darbus Savivaldybės bendrojo naudojimo teritorijoje (vietinės reikšmės keliuose, gatvės</text:span><text:span text:style-name="T350">e, pėsčiųjų ir dviračių takuose, aikštėse, skveruose, kiemuose ir žaliuosiuose plotuose), atitverti ją ar jos dalį arba apriboti eismą joje;</text:span></text:p>
      <text:p text:style-name="P351">25.7. savavališkai įrengti technines eismo reguliavimo priemones (kelio ženklus, kelių ženklinimą ir kt.) bendrojo naudojimo teritorijose be Savivaldybės administracijos nustatyta tvarka išduoto leidimo, kartu su kelio ženklais įrengti papildomą informaciją, kurios įrengimo nenumato Kelių eismo taisyklės ir kelio ženklų ir šviesoforų naudojimo standartai;</text:p>
      <text:p text:style-name="P352">25.8.<text:s/>mesti nuorūkas, popierius, butelius, skardines, įvairias šiukšles ir atliekas ar kitaip teršti aplinką, laikyti prekių pakuotes šiam tikslui nepritaikytose vietose;</text:p>
      <text:p text:style-name="P353">25.9. palikti, padėti, išmesti nenaudojamus ar sugedusius, sulūžusius daiktus,<text:s/>įrenginius viešoje vietoje, miško teritorijoje, žaliuosiuose plotuose;</text:p>
      <text:p text:style-name="P354">25.10. palikti nesurinktas stiklo, molio ar kitas duženas, kai asmuo sudaužo ir jam sudūžta stiklinis, molinis ar kitoks daiktas viešoje vietoje, miško teritorijoje, žaliuosiuose plotuose;</text:p>
      <text:p text:style-name="P355">25.11. dėti gėles ir vainikus žmonių žūties vietose gatvėse ir ant šaligatvių. Šis draudimas netaikomas asmeniui, kuriam teritorija priklauso nuosavybės teise;</text:p>
      <text:p text:style-name="P356">25.12. prašyti išmaldos viešose vietose ar ją duoti, aukoti. Draudimas netaikomas religinėms apeigoms ir kulto ceremonijoms, vykstančioms registruotuose kulto pastatuose ir aplink juos, taip pat renginiuose, kuriems išduotas leidimas (pažymėjimas) dėl suderintos renginio (susirinkimo) vietos, laiko ir formos; <text:s text:c="5"/></text:p>
      <text:p text:style-name="P357">25.13. aktyviai<text:s/>(t. y. žodžiu ar kitais veiksmais kreipiantis į praeivius, garsiai šūkaujant ar vartojant necenzūrinius žodžius, priėjus prie praeivių, taip pat kitokiais įžūliais veiksmais) rinkti aukas už muzikavimą ar kitokius pasirodymus viešose teritorijose;</text:p>
      <text:p text:style-name="P358">25.14. išmesti viešose vietose komunalines, žaliąsias (lapus, šakas ir panašiai) ir kitas atliekas;</text:p>
      <text:p text:style-name="P359">25.15.<text:s/><text:span text:style-name="T360">palikti netvarkomą, apleistą invaziniais augalais ir piktžolėmis nuosavybės teise priklausantį, nuomojamą, naudojamą ar kitaip valdomą žemės sklypą;</text:span></text:p>
      <text:p text:style-name="P361">25.16. laikyti gatvėse, automobilių stovėjimo aikštelėse ir bendro naudojimo vietose įvairią neeksploatuojamą techniką, techniškai netvarkingas, paliktas be priežiūros transporto priemones ar jų dalis, išskyrus specialiai įrengtas aikšteles;</text:p>
      <text:p text:style-name="Normal"/>
      <text:p text:style-name="P362">25.17. teršti atliekomis, kitokiais nešvarumais (statybiniu laužu, gruntu, automobilių dalimis ir kt.) žemės paviršių, vandens telkinius, jų apsaugines juostas ir zonas;</text:p>
      <text:p text:style-name="P363"><text:span text:style-name="T364">25.18</text:span><text:span text:style-name="T365">. <text:s/>žvejoti Savivaldybės skveruose esančiuose uždaruose vandens telkiniuose;</text:span></text:p>
      <text:p text:style-name="P366"><text:span text:style-name="T367">25.</text:span><text:span text:style-name="T368">19</text:span><text:span text:style-name="T369">. naudoti kepsnines, deginti laužus Savivaldybės parkuose, skveruose ir kitose rekreacinėse vietose;</text:span></text:p>
      <text:p text:style-name="P370"><text:span text:style-name="T371">25.20</text:span><text:span text:style-name="T372">. viešoje vietoje lesinti paukščius. Šis draudimas netaikomas žiemos sezono metu esant šalčiams, sniegui ir lesinant paukščius specialiai įren</text:span><text:span text:style-name="T373">gtose lesyklose; <text:s/></text:span></text:p>
      <text:p text:style-name="P374">25.21. žaisti sportinius ar kitokius žaidimus tam nepritaikytose vietose, jei tai kelia grėsmę asmenų ar jų turto saugumui;</text:p>
      <text:p text:style-name="P375">25.22. važiuoti motorinėmis transporto priemonėmis<text:span text:style-name="T376"><text:s/></text:span>šaligatviais ar pėsčiųjų takais, išskyrus<text:s/><text:span text:style-name="T377">valstybės sa</text:span><text:span text:style-name="T378">ugomose teritorijose, kuriose yra nustatytos Savivaldybės tarybos sprendimu vietinės rinkliavos už leidimo įvažiuoti mechaninėmis transporto priemonėmis į valstybės saugomas teritorijas tik turint Savivaldybės administracijos išduotą, patvirtintos formos l</text:span><text:span text:style-name="T379">eidimą;</text:span><text:s/>statyti transporto priemones ant vejos ar šaligatvio, išskyrus Kelių eismo taisyklėse numatytus atvejus;</text:p>
      <text:p text:style-name="P380">25.23. važinėti šokinėjant riedučiais, riedlentėmis ir dviračiais per suoliukus, turėklus, šaligatvių bortelius arba kitus inžinerinius ar<text:s/>apdailos objektus (ant suoliukų, turėklų, šaligatvių bortelių arba kitų inžinerinių ar apdailos įrenginių), taip pat važinėti kitais būdais, kurie kelia<text:s/><text:soft-page-break/>grėsmę žmonių saugumui ar gali padaryti žalą, išskyrus važinėjimą specialiai tam pritaikytose vietose.<text:s/>Šis draudimas netaikomas asmeniui, kuriam teritorija priklauso nuosavybės teise; <text:s/></text:p>
      <text:p text:style-name="P381">25.24. plauti transporto priemones gatvėse, aikštėse, parkuose, skveruose, paplūdimiuose, prie upių, ežerų, daugiabučių gyvenamųjų namų kiemuose ir kitose tam tikslui<text:s/>nepritaikytose ar neskirtose vietose, purtyti kilimėlius ar kitaip valyti transporto priemones ar atskiras jų dalis, mechanizmus;</text:p>
      <text:p text:style-name="P382">25.25. įrengti nuolatines ar laikinas vietas poilsiui, miegui ar gyvenimui po daugiabučių gyvenamųjų namų balkonais, tiltais, viadukais, laiptais ir kitose viešose vietose, šiose vietose dėti, laikyti ir kaupti daiktus, medžiagas ar atliekas;</text:p>
      <text:p text:style-name="P383">25.26. palikti nesurinktas vedžiojamų naminių gyvūnų (šunų, kačių, arklių ar kt.) išmatas. Gyvūnų savininkai ar už jų priežiūrą atsakingi asmenys privalo tuoj pat, neatsitraukus surinkti (išvalyti) gyvūnų išmatas ir dėti tik į atitinkamus konteinerius;</text:p>
      <text:p text:style-name="P384">25.27. šluoti sąšlavas į lietaus kanalizacijos ir kitus požeminių inžinerinių tinklų šulinius, pilti į juos paplavas, purvą, pelenus, smėlį, sniegą, mesti ledą ar kitas atliekas;</text:p>
      <text:p text:style-name="P385">25.28. sušluoti šiukšles ir žemes po medžiais, krūmais, ant vejų, gėlynų, prie elektros stulpų ir kitų statinių;</text:p>
      <text:p text:style-name="P386">25.29. versti atliekas tam tikslui nepritaikytose vietose;</text:p>
      <text:p text:style-name="P387">25.30. versti į buitinių nuotekų šulinius statybinį bei metalo laužą, šlaką, pelenus;</text:p>
      <text:p text:style-name="P388">25.31. pilti į buitinių atliekų konteinerius sąšlavas, skystas atliekas, pavojingas medžiagas, degantį šlaką;</text:p>
      <text:p text:style-name="P389">25.32. bendro naudojimo ir savivaldybei priskirtose teritorijose deginti atliekas, medžių lapus, šakas, žolę, kūrenti laužus, statyti ar įrenginėti deginimo įrenginius ir jais naudotis be Savivaldybės administracijos raštiško leidimo. Renginių metu galima kūrenti laužus, jei tai atitinka Renginių organizavimo Širvintų rajono savivaldybės viešosiose vietose taisyklių reikalavimus;</text:p>
      <text:p text:style-name="P390">25.33. pilti į lietaus ir buitinių nuotekų šulinius vandenį, kuriame yra naftos produktų ir kitų kenksmingų ir degių medžiagų;</text:p>
      <text:p text:style-name="P391">25.34. pilti į fontanus bet kokias atliekas, valiklius, chemines<text:s/>medžiagas, higienos priežiūros priemones ar skysčius, gėrimus, gadinti, teršti, šiukšlinti fontanus, naudoti jų vandenį. Draudimas pilti valiklius netaikomas fontanus prižiūrintiems asmenims;</text:p>
      <text:p text:style-name="P392">25.35. kaupti įvairias atliekas, maisto produktus ir greitai<text:s/>irstančius produktus asmenims priskirtose ir bendrojo naudojimo teritorijose, kur gali būti skatinamas parazitų ar graužikų veisimasis;</text:p>
      <text:p text:style-name="P393">25.36. pilti druską ar chloridų tirpalą ant gatvės žaliosios zonos ir po medžiais, laikyti po medžiais ir krūmais barstyti skirtą smėlį, kaupti sniegą;<text:s/></text:p>
      <text:p text:style-name="P394">25.37. valant sniegą ir ledą, naudoti įrankius, gadinančius gatvių ir šaligatvių asfalto bei betono dangą;<text:s/></text:p>
      <text:p text:style-name="P395">25.38. mesti sniegą ir ledą nuo šaligatvių ir pėsčiųjų takų į važiuojamąją gatvių dalį;</text:p>
      <text:p text:style-name="P396">25.39. krauti į rietuves sniegą arčiau kaip 10 m nuo viešojo transporto stotelių ženklų, taip pat visame įvažos plote;</text:p>
      <text:p text:style-name="P397">25.40. krauti sniegą ar smėlį arčiau 1 m nuo medžių, elektros ir apšvietimo stulpų, šviesoforų ir troleibusų linijų <text:s/>atramų;</text:p>
      <text:p text:style-name="P398">25.41. be Savivaldybės administracijos leidimo prekiauti ir teikti kitas paslaugas viešose vietose;</text:p>
      <text:p text:style-name="P399">25.42. įrengti (kabinti, statyti, klijuoti, dažyti ar kitaip tvirtinti) reklamines iškabas, plakatus, reklaminius skydus, stovus, stendus ar kitokius viešuosius užrašus ir kitus laikinus statinius be vietos parinkimo schemų, įrengimo projektų, suderintų Savivaldybės administracijos nustatyta tvarka, ir leidimo;<text:s/></text:p>
      <text:p text:style-name="P400">25.43. tvirtinti skelbimus ar kitokias nuorodas ant medžių, stulpų, pastatų ir statinių bei kitose šiam<text:s/>tikslui nenumatytose vietose. Asmuo, atsakingas už skelbime nurodytą veiklą, privalo užtikrinti, kad skelbimai nebūtų platinami šiam tikslui nenumatytose vietose;</text:p>
      <text:p text:style-name="P401">25.44. rašinėti, braižyti, piešti ar terlioti ant pastatų, tvorų <text:s/>ir kitų statinių, išskyrus Savivaldybės nustatytas vietas;</text:p>
      <text:p text:style-name="P402">25.45. koncertų, diskotekų, kitų renginių metu viršyti higienos normų nustatytą leidžiamą triukšmo lygį;</text:p>
      <text:p text:style-name="P403">25.46.<text:s/><text:span text:style-name="T404">užstatyti transporto priemonėmis įėjimus į gyvenamųjų namų laiptines paliekant mažesnį kaip 1,5 m pl</text:span><text:span text:style-name="T405">očio atstumą, statyti transporto priemones ant šaligatvių ar natūraliai susiformavusių pėsčiųjų takų;</text:span></text:p>
      <text:p text:style-name="P406"><text:span text:style-name="T407">25.47</text:span><text:span text:style-name="T408">. palikti be priežiūros, nesandarintus pastatus, leisti paversti juos landynėmis ar griuvėsiais, leisti lankytis juose pašaliniams asmenims;</text:span></text:p>
      <text:p text:style-name="P409"><text:span text:style-name="T410">25</text:span><text:span text:style-name="T411">.48</text:span><text:span text:style-name="T412">. garažų bendrijose, individualiuose garažuose, daugiabučių namų rūsiuose, balkonuose auginti ir laikyti galvijus, paukščius, šunis, bites ir kitus gyvūnus ar užsiimti kita neįteisinta ekonomine veikla;</text:span></text:p>
      <text:p text:style-name="P413"><text:span text:style-name="T414">25.49</text:span><text:span text:style-name="T415">.</text:span><text:s/>sodinti medžius, krūmus šalia žemės sklypų ribų arčiau kaip 4 m, jei nėra atlikti tikslieji sklypo ar žemės matavimai;</text:p>
      <text:p text:style-name="P416"><text:span text:style-name="T417">25.50</text:span><text:span text:style-name="T418">. naudoti privačių valdų, įmonių, bendrijų ir organizacijų vidaus teritorijas bei jų sanitarines apsaugos zonas ne pagal projektinę paskirtį, vykdyti neregistruotą e</text:span><text:span text:style-name="T419">konominę ar visuomeninę veiklą.<text:s/></text:span></text:p>
      <text:h text:style-name="P420" text:outline-level="2"/>
      <text:h text:style-name="P421" text:outline-level="2"><text:span text:style-name="T422">VIII</text:span><text:span text:style-name="T423"><text:s/>SKYRIUS</text:span></text:h>
      <text:h text:style-name="P424" text:outline-level="2"><text:span text:style-name="T425">taisyklių VYKDYMO užtikrinimas ir atsakomybė už jų pažeidimus</text:span><text:span text:style-name="T426"><text:s/></text:span></text:h>
      <text:p text:style-name="P427"/>
      <text:p text:style-name="P428"><text:span text:style-name="T429">26</text:span><text:span text:style-name="T430">.</text:span><text:span text:style-name="T431"><text:s/></text:span><text:span text:style-name="T432">Taisyklėse nustatytų reikalavimų laikymosi kontrolę užtikrina Savivaldybės administracija, pavaldžios institucijos, tarnybos,<text:s/></text:span><text:span text:style-name="T433">įstaigos ir organizacijos, piliečiai pagal savo kompetenciją.</text:span></text:p>
      <text:p text:style-name="P434"><text:span text:style-name="T435">27</text:span><text:span text:style-name="T436">. Teisę surašyti administracinių nusižengimų protokolus už Taisyklių nesilaikymą turi Savivaldybės administracijos direktoriaus įgalioti specialistai, Lietuvos Respublikos administracinių<text:s/></text:span><text:span text:style-name="T437">nusižengimų kodekse numatyti pareigūnai.</text:span><text:s/></text:p>
      <text:p text:style-name="P438">Punkto pakeitimai:</text:p>
      <text:p text:style-name="P439"><text:span text:style-name="T440">Nr.<text:s/></text:span><text:a xlink:href="https://www.e-tar.lt/portal/legalAct.html?documentId=6618baf0821d11e98436e02a0124fc68" office:target-frame-name="_top" xlink:show="replace"><text:span text:style-name="T441">1-45</text:span></text:a><text:span text:style-name="T442">, 2019-05-28, paskelbta TAR 2019-05-30, i. k. 2019-08515</text:span></text:p>
      <text:p text:style-name="Normal"/>
      <text:p text:style-name="P443"><text:span text:style-name="T444">28</text:span><text:span text:style-name="T445">. Fiziniai ir juridiniai<text:s/></text:span><text:span text:style-name="T446">asmenys, pažeidę Taisykles, atsako Administracinių nusižengimų kodekso nustatyta tvarka.</text:span><text:s/></text:p>
      <text:p text:style-name="P447">Punkto pakeitimai:</text:p>
      <text:p text:style-name="P448"><text:span text:style-name="T449">Nr.<text:s/></text:span><text:a xlink:href="https://www.e-tar.lt/portal/legalAct.html?documentId=6618baf0821d11e98436e02a0124fc68" office:target-frame-name="_top" xlink:show="replace"><text:span text:style-name="T450">1-45</text:span></text:a><text:span text:style-name="T451">, 2019-05-28, paskelbta TAR 2019-05-30, i</text:span><text:span text:style-name="T452">. k. 2019-08515</text:span></text:p>
      <text:p text:style-name="Normal"/>
      <text:p text:style-name="P453">29. Asmens patraukimas atsakomybėn neatleidžia jo nuo prievolės laikytis Taisyklių, pašalinti pažeidimo pasekmes ir atlyginti visus dėl to atsiradusius nuostolius.</text:p>
      <text:p text:style-name="P454"><text:span text:style-name="T455">30</text:span><text:span text:style-name="T456">. Taisyklės įsigalioja per 30 dienų nuo jų paskelbimo Savivaldybė</text:span><text:span text:style-name="T457">s interneto tinklalapyje dienos.</text:span></text:p>
      <text:p text:style-name="P458"><text:span text:style-name="T459">_________________</text:span></text:p>
      <text:p text:style-name="P460"/>
      <text:p text:style-name="P461"/>
      <text:p text:style-name="P462"><text:span text:style-name="T463">Pakeitimai:</text:span></text:p>
      <text:p text:style-name="P464"/>
      <text:p text:style-name="P465"><text:span text:style-name="T466">1.</text:span></text:p>
      <text:p text:style-name="P467"><text:span text:style-name="T468">Širvintų rajono savivaldybės taryba, Sprendimas</text:span></text:p>
      <text:p text:style-name="P469"><text:span text:style-name="T470">Nr.<text:s/></text:span><text:a xlink:href="https://www.e-tar.lt/portal/legalAct.html?documentId=6618baf0821d11e98436e02a0124fc68" office:target-frame-name="_top" xlink:show="replace"><text:span text:style-name="T471">1-45</text:span></text:a><text:span text:style-name="T472">, 2019-05-28, paskelbta TAR</text:span><text:span text:style-name="T473"><text:s/>2019-05-30, i. k. 2019-08515</text:span></text:p>
      <text:p text:style-name="P474"><text:span text:style-name="T475">Dėl Širvintų rajono savivaldybės tarybos 2016 m. birželio 8 d. sprendimo Nr. 1-192 „Dėl Širvintų rajono aplinkos tvarkymo ir švaros taisyklių patvirtinimo“ dalinio pakeitimo</text:span></text:p>
      <text:p text:style-name="P476"/>
      <text:p text:style-name="P477"><text:span text:style-name="T478">2.</text:span></text:p>
      <text:p text:style-name="P479"><text:span text:style-name="T480">Širvintų rajono savivaldybės taryba, Sprendimas</text:span></text:p>
      <text:p text:style-name="P481"><text:span text:style-name="T482">Nr.<text:s/></text:span><text:a xlink:href="https://www.e-tar.lt/portal/legalAct.html?documentId=49f6c3e0cce411ea997c9ee767e856b4" office:target-frame-name="_top" xlink:show="replace"><text:span text:style-name="T483">1-165</text:span></text:a><text:span text:style-name="T484">, 2020-07-23, paskelbta TAR 2020-07-23, i. k. 2020-16312</text:span></text:p>
      <text:p text:style-name="P485"><text:span text:style-name="T486">Dėl Širvintų rajono savivaldybės tarybos 2016 m. birželio 8 d. sprendimo Nr. 1-192 „Dėl Širv</text:span><text:span text:style-name="T487">intų rajono aplinkos tvarkymo ir švaros taisyklių patvirtinimo“ dalinio pakeitimo</text:span></text:p>
      <text:p text:style-name="P488"/>
      <text:p text:style-name="P489"><text:span text:style-name="T490">3.</text:span></text:p>
      <text:p text:style-name="P491"><text:span text:style-name="T492">Širvintų rajono savivaldybės taryba, Sprendimas</text:span></text:p>
      <text:p text:style-name="P493"><text:span text:style-name="T494">Nr.<text:s/></text:span><text:a xlink:href="https://www.e-tar.lt/portal/legalAct.html?documentId=37548f80292911edb4cae1b158f98ea5" office:target-frame-name="_top" xlink:show="replace"><text:span text:style-name="T495">1-168</text:span></text:a><text:span text:style-name="T496">, 2022-08-30, p</text:span><text:span text:style-name="T497">askelbta TAR 2022-08-31, i. k. 2022-18030</text:span></text:p>
      <text:p text:style-name="P498"><text:span text:style-name="T499">Dėl Širvintų rajono savivaldybės tarybos 2016 m. birželio 8 d. sprendimo Nr. 1-192 „Dėl Širvintų rajono aplinkos tvarkymo ir švaros taisyklių patvirtinimo“ dalini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vg:panose-1="0 0 0 0 0 0 0 0 0 0"/>
    <style:font-face style:name="TimesNewRomanPSMT" svg:font-family="TimesNewRomanPSMT" style:font-family-generic="roman" svg:panose-1="0 0 0 0 0 0 0 0 0 0"/>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626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263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2-09-01T06:46:00Z</meta:creation-date>
    <dc:date>2022-09-01T06:46:00Z</dc:date>
    <meta:print-date>2016-06-09T05:58:00Z</meta:print-date>
    <meta:template xlink:href="Normal.dotm" xlink:type="simple"/>
    <meta:editing-cycles>2</meta:editing-cycles>
    <meta:editing-duration>PT0S</meta:editing-duration>
    <meta:document-statistic meta:page-count="22" meta:paragraph-count="342" meta:word-count="4499" meta:character-count="32231" meta:row-count="1220" meta:non-whitespace-character-count="28074"/>
  </office:meta>
</office:document-meta>
</file>