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6in" style:page-number="1">
        <style:tab-stops>
          <style:tab-stop style:type="left" style:position="-3.009in"/>
          <style:tab-stop style:type="left" style:position="-2.6944in"/>
          <style:tab-stop style:type="left" style:position="-2.5881in"/>
          <style:tab-stop style:type="left" style:position="-2.4861in"/>
          <style:tab-stop style:type="left" style:position="-2.3798in"/>
          <style:tab-stop style:type="left" style:position="0.33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4"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5" style:parent-style-name="Normal" style:family="paragraph">
      <style:paragraph-properties fo:margin-left="3.6in">
        <style:tab-stops>
          <style:tab-stop style:type="left" style:position="-3.009in"/>
        </style:tab-stops>
      </style:paragraph-properties>
      <style:text-properties style:font-size-complex="12pt"/>
    </style:style>
    <style:style style:name="P5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7"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8"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weight-complex="bold" style:font-style-complex="italic" style:letter-kerning="true" style:font-size-complex="12pt"/>
    </style:style>
    <style:style style:name="P14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895in">
        <style:tab-stops>
          <style:tab-stop style:type="left" style:position="0in"/>
          <style:tab-stop style:type="left" style:position="0.5909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89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31" style:parent-style-name="Normal" style:family="paragraph">
      <style:paragraph-properties fo:text-align="center" fo:line-height="115%">
        <style:tab-stops>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5%" fo:margin-left="0.5909in">
        <style:tab-stops>
          <style:tab-stop style:type="left" style:position="0in"/>
        </style:tab-stops>
      </style:paragraph-properties>
      <style:text-properties fo:font-weight="bold" style:font-weight-asian="bold" style:font-size-complex="12pt"/>
    </style:style>
    <style:style style:name="P237"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88in">
        <style:tab-stops>
          <style:tab-stop style:type="left" style:position="0.5909in"/>
          <style:tab-stop style:type="left" style:position="0.689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tab-stops>
          <style:tab-stop style:type="left" style:position="0.5909in"/>
          <style:tab-stop style:type="left" style:position="1.0833in"/>
        </style:tab-stops>
      </style:paragraph-properties>
    </style:style>
    <style:style style:name="P332" style:parent-style-name="Normal" style:family="paragraph">
      <style:paragraph-properties fo:text-align="center" fo:line-height="115%">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style:text-properties fo:font-weight="bold" style:font-weight-asian="bold" style:font-size-complex="12pt"/>
    </style:style>
    <style:style style:name="P338"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689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689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6895in">
        <style:tab-stops>
          <style:tab-stop style:type="left" style:position="0.5909in"/>
        </style:tab-stops>
      </style:paragraph-properties>
    </style:style>
    <style:style style:name="P370" style:parent-style-name="Normal" style:family="paragraph">
      <style:paragraph-properties fo:text-align="center" fo:line-height="115%">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77" style:parent-style-name="Normal" style:family="paragraph">
      <style:paragraph-properties fo:text-align="justify" fo:line-height="150%" fo:text-indent="0.689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895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895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895in">
        <style:tab-stops>
          <style:tab-stop style:type="left" style:position="0.2951in"/>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 style:type="left" style:position="0.491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491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689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weight="bold" style:font-weight-asian="bold" fo:font-variant="small-cap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6895in">
        <style:tab-stops>
          <style:tab-stop style:type="left" style:position="0.9847in"/>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6895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line-height="150%">
        <style:tab-stops>
          <style:tab-stop style:type="left" style:position="0.5909in"/>
        </style:tab-stops>
      </style:paragraph-properties>
    </style:style>
    <style:style style:name="P616" style:parent-style-name="Normal" style:family="paragraph">
      <style:paragraph-properties fo:text-align="center" fo:line-height="115%">
        <style:tab-stops>
          <style:tab-stop style:type="left" style:position="0.5909in"/>
        </style:tab-stops>
      </style:paragraph-properties>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fo:line-height="115%">
        <style:tab-stops>
          <style:tab-stop style:type="left" style:position="0.5909in"/>
        </style:tab-stops>
      </style:paragraph-properties>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623" style:parent-style-name="Normal" style:family="paragraph">
      <style:paragraph-properties fo:widows="0" fo:orphans="0" fo:text-align="justify" fo:line-height="150%" fo:text-indent="0.6895in">
        <style:tab-stops>
          <style:tab-stop style:type="left" style:position="0.984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P771" style:parent-style-name="Normal" style:family="paragraph">
      <style:paragraph-properties fo:text-align="center" fo:line-height="115%">
        <style:tab-stops>
          <style:tab-stop style:type="left" style:position="0.5909in"/>
        </style:tab-stops>
      </style:paragraph-properties>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text-align="center" fo:line-height="115%">
        <style:tab-stops>
          <style:tab-stop style:type="left" style:position="0.5909in"/>
        </style:tab-stops>
      </style:paragraph-properties>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777"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6895in">
        <style:tab-stops>
          <style:tab-stop style:type="left" style:position="0in"/>
          <style:tab-stop style:type="left" style:position="0.9847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6888in">
        <style:tab-stops>
          <style:tab-stop style:type="left" style:position="0.5909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language-asian="ar" style:country-asian="SA"/>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language-asian="ar" style:country-asian="SA"/>
    </style:style>
    <style:style style:name="T887" style:parent-style-name="DefaultParagraphFont" style:family="text">
      <style:text-properties style:font-weight-complex="bold" style:language-asian="ar" style:country-asian="SA"/>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689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FF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FF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MS Mincho" style:font-style-complex="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MS Mincho" style:font-style-complex="italic" style:font-size-complex="12pt"/>
    </style:style>
    <style:style style:name="P111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MS Mincho" style:font-style-complex="italic" style:font-size-complex="12pt"/>
    </style:style>
    <style:style style:name="T1143" style:parent-style-name="DefaultParagraphFont" style:family="text">
      <style:text-properties style:font-name-asian="MS Mincho" style:font-style-complex="italic" style:font-size-complex="12pt"/>
    </style:style>
    <style:style style:name="P114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name-asian="MS Mincho"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7326in">
        <style:tab-stops>
          <style:tab-stop style:type="left" style:position="0in"/>
          <style:tab-stop style:type="left" style:position="1.0833in"/>
          <style:tab-stop style:type="left" style:position="1.1812in"/>
        </style:tab-stops>
      </style:paragraph-properties>
    </style:style>
    <style:style style:name="P1226" style:parent-style-name="Normal" style:family="paragraph">
      <style:paragraph-properties fo:text-align="center" fo:line-height="115%">
        <style:tab-stops>
          <style:tab-stop style:type="left" style:position="0.5909in"/>
        </style:tab-stops>
      </style:paragraph-properties>
    </style:style>
    <style:style style:name="T1227" style:parent-style-name="DefaultParagraphFont" style:family="text">
      <style:text-properties fo:font-weight="bold" style:font-weight-asian="bold" fo:text-transform="uppercase" style:font-size-complex="12pt"/>
    </style:style>
    <style:style style:name="T1228" style:parent-style-name="DefaultParagraphFont" style:family="text">
      <style:text-properties fo:font-weight="bold" style:font-weight-asian="bold" fo:text-transform="uppercase" style:font-size-complex="12pt"/>
    </style:style>
    <style:style style:name="P1229" style:parent-style-name="Normal" style:family="paragraph">
      <style:paragraph-properties fo:text-align="center" fo:line-height="115%">
        <style:tab-stops>
          <style:tab-stop style:type="left" style:position="0.5909in"/>
        </style:tab-stops>
      </style:paragraph-properties>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23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rial" style:font-name-complex="Arial" fo:font-size="10.5pt" style:font-size-asian="10.5pt" style:font-size-complex="10.5pt" fo:background-color="#FFFFFF"/>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2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27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6895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margin-left="0.0986in" fo:text-indent="0.5909in">
        <style:tab-stops>
          <style:tab-stop style:type="left" style:position="-0.0986in"/>
          <style:tab-stop style:type="left" style:position="0in"/>
          <style:tab-stop style:type="left" style:position="0.4923in"/>
          <style:tab-stop style:type="left" style:position="0.7875in"/>
          <style:tab-stop style:type="left" style:position="1.082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margin-left="0.0986in" fo:text-indent="0.5909in">
        <style:tab-stops>
          <style:tab-stop style:type="left" style:position="-0.0986in"/>
          <style:tab-stop style:type="left" style:position="0in"/>
          <style:tab-stop style:type="left" style:position="0.4923in"/>
          <style:tab-stop style:type="left" style:position="0.8861in"/>
          <style:tab-stop style:type="left" style:position="1.082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620" style:parent-style-name="Normal" style:family="paragraph">
      <style:paragraph-properties fo:text-align="center" fo:line-height="115%">
        <style:tab-stops>
          <style:tab-stop style:type="left" style:position="0.5909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fo:line-height="115%"/>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2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b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b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text-position="sub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9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94" style:parent-style-name="Normal" style:family="paragraph">
      <style:paragraph-properties fo:text-align="justify" fo:line-height="150%" fo:margin-left="0.7875in" fo:text-indent="-0.1847in">
        <style:tab-stops>
          <style:tab-stop style:type="left" style:position="0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P1697" style:parent-style-name="Normal" style:family="paragraph">
      <style:paragraph-properties fo:text-align="justify" fo:line-height="150%" fo:margin-left="0.5909in" fo:text-indent="-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margin-left="1in" fo:text-indent="-0.443in">
        <style:tab-stops>
          <style:tab-stop style:type="left" style:position="-0.02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text-position="sub 66.6%" style:font-size-complex="12pt"/>
    </style:style>
    <style:style style:name="P170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text-position="sub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line-height="150%" fo:text-indent="0.7319in"/>
      <style:text-properties style:font-size-complex="12pt"/>
    </style:style>
    <style:style style:name="P1727" style:parent-style-name="Normal" style:family="paragraph">
      <style:paragraph-properties fo:text-align="justify" fo:line-height="150%" fo:text-indent="0.6895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6895in">
        <style:tab-stops>
          <style:tab-stop style:type="left" style:position="0.5in"/>
        </style:tab-stops>
      </style:paragraph-properties>
      <style:text-properties style:font-size-complex="12pt"/>
    </style:style>
    <style:style style:name="P173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40"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41"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4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margin-left="0.7875in" fo:text-indent="-0.4916in">
        <style:tab-stops>
          <style:tab-stop style:type="left" style:position="0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P1752" style:parent-style-name="Normal" style:family="paragraph">
      <style:paragraph-properties fo:text-align="justify" fo:line-height="150%" fo:margin-left="0.4722in" fo:text-indent="-0.4916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margin-left="1in" fo:text-indent="-0.4916in">
        <style:tab-stops>
          <style:tab-stop style:type="left" style:position="-0.0277in"/>
        </style:tab-stops>
      </style:paragraph-properties>
      <style:text-properties style:font-size-complex="12pt"/>
    </style:style>
    <style:style style:name="P1757"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62" style:parent-style-name="Normal" style:family="paragraph">
      <style:paragraph-properties fo:text-align="justify" fo:line-height="150%" fo:text-indent="0.6895in">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6895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6895in"/>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6895in"/>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6895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689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689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73" style:parent-style-name="Normal" style:family="paragraph">
      <style:paragraph-properties fo:text-align="center" fo:line-height="115%">
        <style:tab-stops>
          <style:tab-stop style:type="left" style:position="0in"/>
        </style:tab-stops>
      </style:paragraph-properties>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fo:text-transform="uppercase" style:font-size-complex="12pt"/>
    </style:style>
    <style:style style:name="P1876" style:parent-style-name="Normal" style:family="paragraph">
      <style:paragraph-properties fo:text-align="center" fo:line-height="115%">
        <style:tab-stops>
          <style:tab-stop style:type="left" style:position="0in"/>
        </style:tab-stops>
      </style:paragraph-properties>
    </style:style>
    <style:style style:name="T1877" style:parent-style-name="DefaultParagraphFont" style:family="text">
      <style:text-properties fo:font-weight="bold" style:font-weight-asian="bold" fo:text-transform="uppercase" style:font-size-complex="12pt"/>
    </style:style>
    <style:style style:name="P1878"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879" style:parent-style-name="Normal" style:family="paragraph">
      <style:paragraph-properties fo:text-align="justify" fo:line-height="150%" fo:text-indent="0.6895in">
        <style:tab-stops>
          <style:tab-stop style:type="left" style:position="0.4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6895in">
        <style:tab-stops>
          <style:tab-stop style:type="left" style:position="0.492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6895in">
        <style:tab-stops>
          <style:tab-stop style:type="left" style:position="0.492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6895in">
        <style:tab-stops>
          <style:tab-stop style:type="left" style:position="0.492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6895in">
        <style:tab-stops>
          <style:tab-stop style:type="left" style:position="0.492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689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6895in">
        <style:tab-stops>
          <style:tab-stop style:type="left" style:position="0.492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6895in">
        <style:tab-stops>
          <style:tab-stop style:type="left" style:position="0.492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6895in">
        <style:tab-stops>
          <style:tab-stop style:type="left" style:position="0.492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6895in">
        <style:tab-stops>
          <style:tab-stop style:type="left" style:position="0.492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689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line-height="150%">
        <style:tab-stops>
          <style:tab-stop style:type="left" style:position="0.5909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6</text:span></text:p>
      <text:p text:style-name="P9"/>
      <text:p text:style-name="P10"><text:span text:style-name="T11">Įsakymas paskelbtas: TAR 2019-09-30, i. k. 2019-1538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SOCIALINĖS REABILITACIJOS PASLAUGŲ NEĮGALIESIEMS BENDRUOMENĖJE 2020 METŲ PROJEKTŲ ATRANKOS KONKURSO ORGANIZAVIMO NUOSTATŲ PATVIRTINIMO<text:s/></text:p>
      <text:p text:style-name="P23"/>
      <text:p text:style-name="P24">2019 m. rugsėjo 30 d. Nr. A1-560</text:p>
      <text:p text:style-name="P25">Vilnius</text:p>
      <text:p text:style-name="P26"/>
      <text:p text:style-name="P27"><text:span text:style-name="T28">Įgyvendindamas<text:s/></text:span>Nacionalinės neįgaliųjų socialinės integracijos 2013–2020 metų programos įgyvendinimo 2020 metų veiksmų plano, patvirtinto Lietuvos Respublikos socialinės apsaugos ir darbo ministro 2019 m. rugpjūčio 2 d. įsakymu Nr. A1‑446 „Dėl Nacionalinės neįgaliųjų socialinės integracijos 2013–2020 metų programos įgyvendinimo<text:s/>2020 metų veiksmų plano patvirtinimo“, 1.1.1 papunktį:</text:p>
      <text:p text:style-name="P29"><text:span text:style-name="T30">1</text:span><text:span text:style-name="T31">. T v i r t i n u <text:s/>Socialinės reabilitacijos paslaugų neįgaliesiems bendruomenėje 2020 metų projektų atrankos konkurso organizavimo nuostatus (pridedama).</text:span></text:p>
      <text:p text:style-name="P32"><text:span text:style-name="T33">2</text:span><text:span text:style-name="T34">. P a v e d u <text:s/>šio įsakymo vykdymo<text:s/></text:span><text:span text:style-name="T35">kontrolę viceministrui pagal veiklos sritį.</text:span></text:p>
      <text:p text:style-name="P36"/>
      <text:p text:style-name="P37"/>
      <text:p text:style-name="P38"/>
      <text:p text:style-name="P39"><text:span text:style-name="T40">Socialinės apsaugos ir darbo ministras</text:span><text:span text:style-name="T41"><text:tab/></text:span><text:span text:style-name="T42"><text:tab/></text:span><text:span text:style-name="T43"><text:tab/></text:span><text:span text:style-name="T44"><text:tab/>Linas Kukuraitis</text:span></text:p>
      <text:soft-page-break/>
      <text:p text:style-name="P45"><text:span text:style-name="T52">PATVIRTINTA</text:span></text:p>
      <text:p text:style-name="P53">Lietuvos Respublikos socialinės<text:s/></text:p>
      <text:p text:style-name="P54">apsaugos ir darbo ministro<text:s/></text:p>
      <text:p text:style-name="P55">2019 m. rugsėjo 30 d. įsakymu Nr. A1-560</text:p>
      <text:p text:style-name="P56"/>
      <text:p text:style-name="P57"/>
      <text:p text:style-name="P58"><text:span text:style-name="T59">Socialinės reabilitacijos paslaugų neįgaliesiems bendruomenėje 2020 MetŲ PROjektų ATRANKOS KONKURSO ORGANIZAVIMO NUOSTATAI<text:s/></text:span></text:p>
      <text:p text:style-name="P60"/>
      <text:p text:style-name="P61"><text:span text:style-name="T62">I</text:span><text:span text:style-name="T63"><text:s/>SKYRIUS</text:span></text:p>
      <text:p text:style-name="P64"><text:span text:style-name="T65">Bendrosios nu</text:span><text:span text:style-name="T66">ostatos</text:span></text:p>
      <text:p text:style-name="P67"/>
      <text:p text:style-name="P68"><text:span text:style-name="T69">1</text:span><text:span text:style-name="T70">.</text:span><text:span text:style-name="T71"><text:tab/>Socialinės reabilitacijos paslaugų neįgaliesiems bendruomenėje 2020 metų projektų atrankos konkurso organizavimo nuostatai (toliau – Nuostatai) nustato savivaldybėse 2020 metais vykdomo Socialinės reabilitacijos paslaugų neįgaliesiems bendr</text:span><text:span text:style-name="T72">uomenėje projektų atrankos konkurso (toliau – konkursas) organizavimo tvarką, pagal socialinės reabilitacijos paslaugų neįgaliesiems bendruomenėje 2020 metų projektus (toliau – projektai) finansuotinas paslaugas ir tikslines asmenų grupes, projektų finansa</text:span><text:span text:style-name="T73">vimo prioritetus, reikalavimus Paraišką dalyvauti socialinės reabilitacijos paslaugų neįgaliesiems bendruomenėje 2020 metų projektų atrankos konkurse (toliau – paraiška) teikiančiai nevyriausybinei organizacijai (toliau – pareiškėjas) ir paraiškų teikimo r</text:span><text:span text:style-name="T74">eikalavimus, projektų atitikties formaliesiems kriterijams vertinimo, paraiškų atmetimo tvarką ir pagrindus, projektų vertinimą, projektų vykdymą ir kontrolę, lėšų projektams finansuoti planavimą.</text:span></text:p>
      <text:p text:style-name="P75"><text:span text:style-name="T76">2</text:span><text:span text:style-name="T77">.</text:span><text:span text:style-name="T78"><text:tab/></text:span><text:span text:style-name="T79">Finansavimas projektams skiriamas iš Lietuvos Respublikos valstybės biudžeto lėšų ir savivaldybių biudžetų lėšų. Konkursus organizuoja savivaldybių administracijos. Konkursas laikomas įvykusiu, jei pateikiama bent viena paraiška. <text:s/></text:span></text:p>
      <text:p text:style-name="P80"><text:span text:style-name="T81">3</text:span><text:span text:style-name="T82">.</text:span><text:span text:style-name="T83"><text:tab/>Konkurso tikslas<text:s/></text:span><text:span text:style-name="T84">– gerinti neįgaliųjų socialinę integraciją į visuomenę, įtraukiant į organizacinius projektų atrankos, finansavimo ir administravimo procesus savivaldybių administracijas bei skatinant neįgaliųjų socialinės integracijos srityje veikiančias nevyriausybines<text:s/></text:span><text:span text:style-name="T85">organizacijas teikti neįgaliesiems reikalingas socialinės reabilitacijos paslaugas, kurios padėtų atkurti ar palaikyti neįgaliųjų socialinius, savarankiško gyvenimo įgūdžius, didinti jų užimtumą bei galimybes gyventi bendruomenėje savarankiškai.</text:span></text:p>
      <text:p text:style-name="P86"><text:span text:style-name="T87">4</text:span><text:span text:style-name="T88">.</text:span><text:span text:style-name="T89"><text:tab/>Pro</text:span><text:span text:style-name="T90">jektų vykdymo trukmė – nuo 9 mėnesių iki 12 mėnesių. Konkretaus projekto vykdymo trukmę numato pareiškėjas. Projektų įgyvendinimo laikotarpis – nuo 2020 m. sausio 1 d. iki 2020 m. gruodžio 31 d.</text:span></text:p>
      <text:p text:style-name="P91"><text:span text:style-name="T92">5</text:span><text:span text:style-name="T93">.</text:span><text:span text:style-name="T94"><text:tab/></text:span><text:span text:style-name="T95">Konkursas skelbiamas viešai<text:s/></text:span><text:span text:style-name="T96">iki 2019 m. spalio 4 d.<text:s/></text:span><text:span text:style-name="T97">ki</text:span><text:span text:style-name="T98">ekvienos savivaldybės<text:s/></text:span><text:span text:style-name="T99">interneto svetainėje.<text:s/></text:span><text:span text:style-name="T100">Skelbime nurodoma:</text:span></text:p>
      <text:p text:style-name="P101"><text:span text:style-name="T102">5.1</text:span><text:span text:style-name="T103">.</text:span><text:span text:style-name="T104"><text:tab/></text:span><text:span text:style-name="T105">paraiškų priėmimo pradžia ir pabaiga.</text:span><text:span text:style-name="T106"><text:s/>Paraiškų priėmimo terminas turi būti ne trumpesnis kaip vienas mėnuo nuo konkurso paskelbimo dienos</text:span><text:span text:style-name="T107">;</text:span></text:p>
      <text:p text:style-name="P108"><text:span text:style-name="T109">5.2</text:span><text:span text:style-name="T110">.</text:span><text:span text:style-name="T111"><text:tab/></text:span><text:span text:style-name="T112">paraiškų teikimo būdas (elektroniniu paštu, paštu, įteikta pašto kurjerio, tiesiogiai ar kitu būdu pristatyta savivaldybės administracijai), paraiškų pateikimo laikas (jei paraiška gali būti pateikiama ją tiesiogiai pristatant savivaldybės administracijai)</text:span><text:span text:style-name="T113">, adresas ar elektroninio pašto adresas (nurodomas elektroninio pašto adresas, skirtas tik šio konkurso paraiškoms teikti, prie kurio prieigą turi tik savivaldybių administracijų paskirti darbuotojai), priklausomai nuo pasirinkto projekto pateikimo būdo, k</text:span><text:span text:style-name="T114">uriuo turi būti pateikiamos paraiškos;<text:s/></text:span></text:p>
      <text:p text:style-name="P115"><text:span text:style-name="T116">5.3</text:span><text:span text:style-name="T117">.</text:span><text:span text:style-name="T118"><text:tab/></text:span><text:span text:style-name="T119"><text:s/>elektroninio pašto adresas, telefono<text:s/></text:span>ryšio<text:span text:style-name="T120"><text:s/>numeris,<text:s/></text:span>kuriais teikiamos konsultacijos pareiškėjams su konkursu susijusiais klausimais,<text:span text:style-name="T121"><text:s/>ir laikas pasiteirauti;</text:span></text:p>
      <text:p text:style-name="P122"><text:span text:style-name="T123">5.4</text:span><text:span text:style-name="T124">.</text:span><text:span text:style-name="T125"><text:tab/>paraiškos (Nuostatų 1 priedas), detalios</text:span><text:span text:style-name="T126"><text:s/>projekto įgyvendinimo sąmatos (toliau – projekto sąmata) (Nuostatų 2 priedas) bei Nuostatų 16.4 papunktyje nurodytos deklaracijos (toliau – deklaracija) formos;</text:span></text:p>
      <text:p text:style-name="P127"><text:span text:style-name="T128">5.5</text:span><text:span text:style-name="T129">.</text:span><text:span text:style-name="T130"><text:tab/></text:span><text:span text:style-name="T131">konkrečios savivaldybės 2020 metais projektams įgyvendinti planuojama skirti lėšų sum</text:span><text:span text:style-name="T132">a.</text:span></text:p>
      <text:p text:style-name="P133"><text:span text:style-name="T134">6</text:span><text:span text:style-name="T135">.</text:span><text:span text:style-name="T136"><text:tab/></text:span><text:span text:style-name="T137">Konkursus<text:s/></text:span><text:span text:style-name="T138">savivaldybių administracijos<text:s/></text:span><text:span text:style-name="T139">organizuoja 2019 m. spalio–gruodžio mėnesiais</text:span><text:span text:style-name="T140">.</text:span></text:p>
      <text:p text:style-name="P141"><text:span text:style-name="T142">7</text:span><text:span text:style-name="T143">.</text:span><text:span text:style-name="T144"><text:tab/>Paraiškas teikti gali</text:span><text:s/>pareiškėjas,<text:s/><text:span text:style-name="T145">įregistruotas<text:s/></text:span>Juridinių asmenų registre<text:span text:style-name="T146">, teikiantis socialinės reabilitacijos paslaugas tos savivaldybės teritorijoj</text:span><text:span text:style-name="T147">e gyvenantiems neįgaliesiems ir atitinkantis visus šiuos reikalavimus:</text:span></text:p>
      <text:p text:style-name="P148"><text:span text:style-name="T149">7.1</text:span><text:span text:style-name="T150">.</text:span><text:span text:style-name="T151"><text:tab/>pagal teisinę formą ir veiklos pobūdį:</text:span></text:p>
      <text:p text:style-name="P152"><text:span text:style-name="T153">7.1.1</text:span><text:span text:style-name="T154">.</text:span><text:span text:style-name="T155"><text:tab/>jis yra neįgaliųjų socialinės integracijos srityje veikianti nevyriausybinė organizacija, kaip ji apibrėžta Lietuvos Respublikos n</text:span><text:span text:style-name="T156">evyriausybinių organizacijų plėtros įstatyme;<text:s/></text:span></text:p>
      <text:p text:style-name="P157"><text:span text:style-name="T158">7.1.2</text:span><text:span text:style-name="T159">.</text:span><text:span text:style-name="T160"><text:tab/></text:span><text:span text:style-name="T161">paraiškos pateikimo dieną veikia neįgaliųjų socialinės integracijos srityje ne trumpiau nei vienus metus nuo pareiškėjo įregistravimo Juridinių asmenų registre dienos ir teikia nuolatinio, periodinio pobūdžio socialinės reabilitacijos paslaugas neįgaliesie</text:span><text:span text:style-name="T162">ms;<text:s/></text:span></text:p>
      <text:p text:style-name="P163"><text:span text:style-name="T164">7.2</text:span><text:span text:style-name="T165">.</text:span><text:span text:style-name="T166"><text:tab/>į projekto veiklas planuoja įtraukti ne mažiau kaip 10 neįgaliųjų per mėnesį;</text:span></text:p>
      <text:p text:style-name="P167"><text:span text:style-name="T168">7.3</text:span><text:span text:style-name="T169">.</text:span><text:span text:style-name="T170"><text:tab/>turi projekto buhalterį arba<text:s/></text:span><text:span text:style-name="T171">asmenį, tvarkantį buhalterinę apskaitą</text:span><text:span text:style-name="T172"><text:s/>(jei buhalterinės apskaitos paslaugas pareiškėjui teikia buhalterinės apskaitos pasla</text:span><text:span text:style-name="T173">ugas teikianti įmonė (įstaiga) arba buhalterinės apskaitos paslaugas savarankiškai teikiantis asmuo);</text:span></text:p>
      <text:p text:style-name="P174"><text:span text:style-name="T175">7.4</text:span><text:span text:style-name="T176">.</text:span><text:span text:style-name="T177"><text:tab/></text:span><text:span text:style-name="T178">projektui vykdyti turi patalpas, pritaikytas specialiesiems neįgaliųjų poreikiams (išskyrus Nuostatų 10.2 papunktyje nurodytas paslaugas, kurioms teikti nebūtinos konkrečios patalpos, pvz., neįgaliojo palydėjimą, pavėžėjimą į<text:s/></text:span>užimtumo, ugdymo, reabilitacijos<text:span text:style-name="T179"><text:s/>įstaigas ir kt.), paslaugoms teikti reikalingą įrangą (kompiuterį, telefoną, internetą ir kt.).</text:span></text:p>
      <text:p text:style-name="P180"><text:span text:style-name="T181">8</text:span><text:span text:style-name="T182">.</text:span><text:span text:style-name="T183"><text:tab/>Nuostatuose vartojamos sąvokos:</text:span></text:p>
      <text:p text:style-name="P184"><text:span text:style-name="T185">8.1</text:span><text:span text:style-name="T186">.<text:s/></text:span><text:span text:style-name="T187">neįgaliojo šeimos nariai</text:span><text:span text:style-name="T188"><text:s/>–<text:s/></text:span><text:span text:style-name="T189">kartu su neįgaliuoju gyvenantys tėvai (įtėviai, globėjai), seneliai, vaikai (įvaik</text:span><text:span text:style-name="T190">iai), broliai, seserys, neįgaliojo sutuoktinis arba asmuo, su kuriuo neįgalusis gyvena ir Lietuvos Respublikos civilinio kodekso nustatyta tvarka susitarė</text:span><text:span text:style-name="T191"><text:s/>sudaryti santuoką arba</text:span><text:span text:style-name="T192"><text:s/>bendrai gyvena ne mažiau kaip vienus metus neįregistravęs santuokos (sugyventi</text:span><text:span text:style-name="T193">niai);</text:span></text:p>
      <text:p text:style-name="P194"><text:span text:style-name="T195">8.2</text:span><text:span text:style-name="T196">.</text:span><text:span text:style-name="T197"><text:tab/></text:span><text:span text:style-name="T198">nuolatinio, periodinio pobūdžio paslaugos</text:span><text:span text:style-name="T199"><text:s/>– pareiškėjo nustatytu laiku ir Nuostatų 10.1–10.4 papunkčiuose nustatytu periodiškumu teikiamos paslaugos;</text:span></text:p>
      <text:p text:style-name="P200"><text:span text:style-name="T201">8.3</text:span><text:span text:style-name="T202">.</text:span><text:span text:style-name="T203"><text:tab/></text:span><text:span text:style-name="T204">partneris </text:span><text:span text:style-name="T205">– viešasis juridinis asmuo, su kuriuo pareiškėjas pasirašęs jungtinės v</text:span><text:span text:style-name="T206">eiklos (partnerystės) sutartį (toliau – jungtinės veiklos sutartis). Jungtinės veiklos sutartis privalo atitikti Lietuvos Respublikos civiliniame kodekse nustatytus jungtinės veiklos sutarčiai keliamus reikalavimus. Partneriais nelaikomi<text:s/></text:span><text:span text:style-name="T207">pareiškėjo<text:s/></text:span>padaliniai,<text:s/><text:span text:style-name="T208">skyriai, filialai, jo vienijami juridiniai asmenys, asmenys, prisidedantys prie projekto įgyvendinimo finansiškai, ir (ar) vykdant projektą įsigyjamų paslaugų teikėjai, prekių ar daiktų tiekėjai (pvz., rėmėjai);</text:span></text:p>
      <text:p text:style-name="P209"><text:span text:style-name="T210">8.4</text:span><text:span text:style-name="T211">.<text:s/></text:span><text:span text:style-name="T212">projekto vykdytojai<text:s/></text:span><text:span text:style-name="T213">– fiziniai</text:span><text:span text:style-name="T214"><text:s/>asmenys, tiesiogiai nuolat prisidedantys prie projekto įgyvendinimo, konkrečiai atsakingi už viso projekto ar jo dalies įgyvendinimą. Projekto vykdytojais nelaikomi fiziniai asmenys, kurie laikinai prisideda prie projekto įgyvendinimo savo žiniomis, įgūdž</text:span><text:span text:style-name="T215">iais ir veikla (pvz., lektoriai, meno atlikėjai ir kt.);</text:span></text:p>
      <text:p text:style-name="P216"><text:span text:style-name="T217">8.5</text:span><text:span text:style-name="T218">.<text:s/></text:span><text:span text:style-name="T219">socialinės reabilitacijos paslaugos neįgaliesiems</text:span><text:span text:style-name="T220"><text:s/>(toliau – paslaugos) – neįgaliems asmenims teikiamos paslaugos, siekiant suformuoti arba atkurti jų socialinius, savarankiško gyvenimo įgūdž</text:span><text:span text:style-name="T221">ius, didinti jų užimtumą bei galimybes gyventi bendruomenėje savarankiškai;</text:span></text:p>
      <text:p text:style-name="P222"><text:span text:style-name="T223">8.6</text:span><text:span text:style-name="T224">. kitos Nuostatuose vartojamos sąvokos atitinka Lietuvos Respublikos neįgaliųjų socialinės integracijos įstatyme, Lietuvos Respublikos nevyriausybinių organizacijų plėtros į</text:span><text:span text:style-name="T225">statyme, Lietuvos Respublikos civiliniame kodekse, Lietuvos Respublikos savanoriškos veiklos įstatyme, Lietuvos Respublikos viešųjų įstaigų įstatyme, Lietuvos Respublikos asociacijų įstatyme, Lietuvos Respublikos labdaros ir paramos fondų įstatyme, Lietuvo</text:span><text:span text:style-name="T226">s Respublikos religinių bendruomenių ir bendrijų įstatyme, Lietuvos Respublikos užimtumo įstatyme, Lietuvos Respublikos statybos įstatyme, Lietuvos Respublikos administracinių vienetų ir jų ribų įstatyme bei Socialinių paslaugų kataloge, patvirtintame Liet</text:span><text:span text:style-name="T227">uvos Respublikos socialinės apsaugos ir darbo ministro<text:s/></text:span>2006 m. balandžio 5 d. įsakymu Nr. A1-93<text:span text:style-name="T228"><text:s/>„Dėl Socialinių paslaugų katalogo patvirtinimo“,<text:s/></text:span><text:span text:style-name="T229">apibrėžtas sąvokas.</text:span></text:p>
      <text:p text:style-name="P230"/>
      <text:p text:style-name="P231"><text:span text:style-name="T232">II</text:span><text:span text:style-name="T233"><text:s/>SKYRIUS</text:span></text:p>
      <text:p text:style-name="P234"><text:span text:style-name="T235">FINANSUOTINOS PASLAUGOS IR TIKSLINĖS ASMENŲ GRUPĖS</text:span></text:p>
      <text:p text:style-name="P236"/>
      <text:p text:style-name="P237"><text:span text:style-name="T238">9</text:span><text:span text:style-name="T239">.</text:span><text:span text:style-name="T240"><text:tab/></text:span><text:span text:style-name="T241">Pareiškėjas vienas arba kartu su partneriu (-iais) gali planuoti teikti vieną ar daugiau finansuotinų paslaugų. Partneris turi būti įregistruotas<text:s/></text:span>Juridinių asmenų registre<text:span text:style-name="T242">, teikti paslaugas toje savivaldybės teritorijoje, kurioje teikiama paraiška, ir atit</text:span><text:span text:style-name="T243">ikti Nuostatų 7.1.1 papunktyje<text:s/></text:span><text:soft-page-break/><text:span text:style-name="T244">pareiškėjams keliamus reikalavimus. Konkurse dalyvaujanti neįgaliųjų socialinės integracijos srityje veikianti nevyriausybinė organizacija, veikianti jungtinės veiklos sutarties pagrindu, negali būti kito (kitų) pareiškėjo (-</text:span><text:span text:style-name="T245">ų), teikiančio (-ių) projektą (-us), partnerė. Įgyvendinant<text:s/></text:span><text:span text:style-name="T246">projektą, paslaugos turi būti teikiamos tik Lietuvos Respublikos teritorijoje.</text:span></text:p>
      <text:p text:style-name="P247"><text:span text:style-name="T248">10</text:span><text:span text:style-name="T249">.</text:span><text:span text:style-name="T250"><text:tab/></text:span><text:span text:style-name="T251">Konkurso būdu finansuotina (-os) ši (šios)<text:s/></text:span><text:span text:style-name="T252">pagal negalios pobūdį ir specifiką pareiškėjo teikiama (-os) nuolatinio, periodinio pobūdžio paslauga (-os):<text:s/></text:span></text:p>
      <text:p text:style-name="P253"><text:span text:style-name="T254">10.1</text:span><text:span text:style-name="T255">. neįgaliųjų dienos užimtumas. Ši paslauga turi būti teikiama ne neįgaliojo namuose, ne rečiau kaip 8 kartus per mėnesį ir ne trumpiau kaip<text:s/></text:span><text:span text:style-name="T256">4 valandas per dieną, o pareiškėjams, tiesiogiai dirbantiems su neįgaliais vaikais iki 14 metų, – ne rečiau kaip 8 kartus per mėnesį ir ne trumpiau kaip 2 valandas per dieną. Dienos užimtumo paslauga iš viso per dieną turi būti suteikta ne mažiau nei 3 neį</text:span><text:span text:style-name="T257">galiesiems. Dienos užimtumo paslaugą sudaro šis (šie) praktinis (-iai) užsiėmimas (-ai):</text:span></text:p>
      <text:p text:style-name="P258"><text:span text:style-name="T259">10.1.1</text:span><text:span text:style-name="T260"><text:s/>neįgaliųjų savarankiškumo kasdienėje veikloje įgūdžių (savitvarka, asmens higiena, sveikos gyvensenos įgūdžiai, namų ruošos darbai, maisto ruošimas, elgesys p</text:span><text:span text:style-name="T261">rie stalo, biudžeto planavimas, naudojimasis banko paslaugomis, apsipirkimas maisto prekių parduotuvėse, naudojimasis viešuoju transportu, orientavimasis ir judėjimas aplinkoje bei naudojimasis techninės pagalbos priemonėmis, mokymasis pažinti ir valdyti l</text:span><text:span text:style-name="T262">igą ar negalią ir pan.) formavimas ir (ar) atkūrimas;</text:span></text:p>
      <text:p text:style-name="P263"><text:span text:style-name="T264">10.1.2</text:span><text:span text:style-name="T265">. socialinių įgūdžių (gebėjimas ieškoti pagalbos, prisitaikyti prie naujų situacijų, įtraukimas į bendruomenės veiklas, ryšio su artima aplinka užmezgimas ir palaikymas, dalyvavimas bendruomen</text:span><text:span text:style-name="T266">ės gyvenime ir pan.) stiprinimas, ugdymas ir (ar) atkūrimas individualiai ir (ar) savigalbos grupėse. Skatinant neįgaliuosius aktyviau dalyvauti bendruomenės gyvenime, mažinant socialinę jų atskirtį, jiems gali būti organizuojami renginiai, kurie yra<text:s/></text:span><text:span text:style-name="T267">priem</text:span><text:span text:style-name="T268">onė projekto tikslams pasiekti, tačiau ne pagrindinis projekto tikslas, uždavinys ir (ar) rezultatas</text:span><text:span text:style-name="T269">;</text:span></text:p>
      <text:p text:style-name="P270"><text:span text:style-name="T271">10.1.3</text:span><text:span text:style-name="T272">. pažintinių funkcijų formavimas – pagrindinių bendrųjų žinių (</text:span><text:span text:style-name="T273">rašymas, skaitymas ir skaičiavimas, kompiuterinis raštingumas, orientavimasis lai</text:span><text:span text:style-name="T274">ke ir aplinkoje, dėmesio valdymas, atminties lavinimas ir pan.),</text:span><text:span text:style-name="T275"><text:s/>taikomų praktiškai, suteikimas;</text:span></text:p>
      <text:p text:style-name="P276"><text:span text:style-name="T277">10.1.4</text:span><text:span text:style-name="T278">. bendrųjų darbinių įgūdžių (bendradarbiavimas, darbas komandoje, darbo saugos instrukcijų laikymasis, gebėjimas planuoti savo darbo krūvį ir organiz</text:span><text:span text:style-name="T279">uoti darbo laiką, darbo užduoties atlikimas iki pabaigos, planavimas, problemų sprendimas ir pan.), kurių ateityje gali prireikti darbinėje veikloje, formavimas, ugdymas ir įtvirtinimas;</text:span></text:p>
      <text:p text:style-name="P280"><text:span text:style-name="T281">10.1.5</text:span><text:span text:style-name="T282">. užimtumas amatų būreliuose ar klubuose, kuriuose<text:s/></text:span><text:span text:style-name="T283">mokomasi</text:span><text:span text:style-name="T284"><text:s/>gaminti įvairius dirbinius,<text:s/></text:span><text:span text:style-name="T285">suteikiama galimybė išbandyti ir įvertinti savo gebėjimus, tinkamumą užsiimti amatu;</text:span></text:p>
      <text:p text:style-name="P286"><text:span text:style-name="T287">10.1.6</text:span><text:span text:style-name="T288">.</text:span><text:span text:style-name="T289"><text:tab/>profesinis konsultavimas ir orientavimas (profesinių interesų, polinkių, lūkesčių, individualių savybių bei privalumų įvertinimas,</text:span><text:span text:style-name="T290"><text:s/>informacijos apie darbo rinką suteikimas,<text:s/></text:span><text:soft-page-break/><text:span text:style-name="T291">supažindinimas su mokymosi, užimtumo ar įsidarbinimo galimybėmis, konsultavimas profesinio tinkamumo, darbo paieškos bei karjeros planavimo, motyvacijos dirbti ir dalyvauti profesinėje reabilitacijoje didinimo kla</text:span><text:span text:style-name="T292">usimais ir pan.);<text:s/></text:span></text:p>
      <text:p text:style-name="P293"><text:span text:style-name="T294">10.1.7</text:span><text:span text:style-name="T295">.</text:span><text:span text:style-name="T296"><text:tab/><text:s/>saviraiškos (meninė raiška, estetinis skonis, kūrybiškumas, gebėjimas atsipalaiduoti ir pan.) įgūdžių lavinimas ir (ar) palaikymas;</text:span></text:p>
      <text:p text:style-name="P297"><text:span text:style-name="T298">10.2</text:span><text:span text:style-name="T299">.</text:span><text:span text:style-name="T300"><text:tab/>individuali pagalba neįgaliajam. Ši paslauga turi būti teikiama ne rečiau kaip 8</text:span><text:span text:style-name="T301"> kartus per mėnesį. Individualią pagalbą neįgaliajam sudaro ši (šios) paslauga (</text:span><text:span text:style-name="T302">‑os): pagalba neįgaliajam lankantis užimtumo, ugdymo, reabilitacijos, sveikatos priežiūros, teisėsaugos ir kitose įstaigose (neįgaliojo palydėjimas, pavėžėjimas, pagalba sprend</text:span><text:span text:style-name="T303">žiant kylančias problemas); informacijos teikimas jam prieinama forma ir technologijomis, kurios atitinka jo negalios pobūdį; pagalba sprendžiant įsidarbinimo, palaikymo darbo vietoje klausimus; asmens, kuriam nustatytas sunkus ar vidutinis neįgalumo lygis</text:span><text:span text:style-name="T304"><text:s/>arba 0–40 procentų darbingumo lygis, arba didelių ar vidutinių specialiųjų poreikių lygis, mokymai spręsti dėl jo negalios buityje kylančias problemas (mokymas sveikai gyventi, apsitarnauti kasdienėje veikloje, orientuotis ir judėti aplinkoje bei naudotis</text:span><text:span text:style-name="T305"><text:s/>techninės pagalbos priemonėmis, pažinti ir valdyti ligą ar negalią, savarankiškai spręsti kasdienes problemas). Individualios pagalbos paslaugą, suderinus su savivaldybe, kurioje bus teikiama ši paslauga, galima teikti ir neįgaliesiems, laikinai atvykusie</text:span><text:span text:style-name="T306">ms iš kitos savivaldybės teritorijos;</text:span></text:p>
      <text:p text:style-name="P307"><text:span text:style-name="T308">10.3</text:span><text:span text:style-name="T309">.</text:span><text:span text:style-name="T310"><text:tab/>neįgaliųjų meninių gebėjimų lavinimas būreliuose, kolektyvuose, klubuose. Ši paslauga turi būti teikiama ne rečiau kaip 4 kartus per mėnesį</text:span><text:span text:style-name="T311">.</text:span><text:span text:style-name="T312"><text:s/></text:span><text:span text:style-name="T313">Kultūros ir meno renginių bei renginių, skirtų būrelių ir kolektyvų</text:span><text:span text:style-name="T314"><text:s/>bei klubų veiklai pristatyti, organizavimas toje pačioje ar kitoje savivaldybėje gali būti tik priemonė projekto tikslams pasiekti, tačiau ne pagrindinis projekto tikslas, uždavinys ir (ar) rezultatas;</text:span></text:p>
      <text:p text:style-name="P315"><text:span text:style-name="T316">10.4</text:span><text:span text:style-name="T317">.</text:span><text:span text:style-name="T318"><text:tab/>pagalba neįgaliųjų šeimos nariams. Ši pasla</text:span><text:span text:style-name="T319">uga turi būti teikiama ne rečiau kaip 1 kartą per mėnesį, jeigu planuojama teikti bent vieną Nuostatų 10.1–10.3 papunkčiuose nurodytą paslaugą. Pagalbą neįgaliųjų šeimos nariams sudaro: individualios emocinės pagalbos šeimos nariams organizavimas, savigalb</text:span><text:span text:style-name="T320">os ir šeimos paramos grupių veiklos organizavimas, mokant pasirūpinti neįgaliaisiais šeimoje, buityje, visuomeniniame gyvenime, pažinti ir valdyti neįgalių asmenų ligą ar negalią, sprendžiant kylančias neįgaliųjų šeimos narių emocines, kitas problemas.</text:span></text:p>
      <text:p text:style-name="P321"><text:span text:style-name="T322">11</text:span><text:span text:style-name="T323">.</text:span><text:span text:style-name="T324"><text:tab/>Projektų tikslinės asmenų grupės – tiesioginiai naudos gavėjai:<text:s/></text:span></text:p>
      <text:p text:style-name="P325"><text:span text:style-name="T326">11.1</text:span><text:span text:style-name="T327">. neįgalieji;</text:span></text:p>
      <text:p text:style-name="P328"><text:span text:style-name="T329">11.2</text:span><text:span text:style-name="T330">. neįgaliųjų šeimos nariai.</text:span></text:p>
      <text:p text:style-name="P331"/>
      <text:p text:style-name="P332"><text:span text:style-name="T333">III</text:span><text:span text:style-name="T334"><text:s/>SKYRIUS</text:span></text:p>
      <text:p text:style-name="P335"><text:span text:style-name="T336">FINANSAVIMO PRIORITETAI</text:span></text:p>
      <text:p text:style-name="P337"/>
      <text:p text:style-name="P338"><text:span text:style-name="T339">12</text:span><text:span text:style-name="T340">.</text:span><text:span text:style-name="T341"><text:tab/></text:span><text:span text:style-name="T342">Finansavimo prioritetai teikiami</text:span><text:span text:style-name="T343">:</text:span></text:p>
      <text:p text:style-name="P344"><text:span text:style-name="T345">12.1</text:span><text:span text:style-name="T346">.</text:span><text:span text:style-name="T347"><text:tab/></text:span><text:span text:style-name="T348">projektams, skirtiems<text:s/></text:span><text:span text:style-name="T349">neįgaliųjų, kuriems Neįgaliųjų socialinės integracijos įstatymo nustatyta tvarka nustatytas sunkus ar vidutinis neįgalumo lygis arba 0–40 procentų darbingumo lygis, arba didelių ar vidutinių specialiųjų poreikių lygis, poreikiams tenkinti (šie neįgalieji t</text:span><text:span text:style-name="T350">uri sudaryti ne mažiau kaip 40 procentų visų neįgaliųjų, dalyvaujančių projektų veiklose);</text:span></text:p>
      <text:p text:style-name="P351"><text:span text:style-name="T352">12.2</text:span><text:span text:style-name="T353">.</text:span><text:span text:style-name="T354"><text:tab/></text:span><text:span text:style-name="T355">projektams, kurie bus vykdomi kartu su partneriu (-iais) ir į kurių veiklas planuojama įtraukti ne mažiau kaip 20 neįgaliųjų per mėnesį;</text:span></text:p>
      <text:p text:style-name="P356"><text:span text:style-name="T357">12.3</text:span><text:span text:style-name="T358">.<text:s/></text:span><text:span text:style-name="T359">projekta</text:span><text:span text:style-name="T360">ms, kuriuos įgyvendinant Nuostatų 10.1–10.3 papunkčiuose nurodytą (-as) paslaugą (-as) gaus neįgalieji, išėję iš globos namų, vykdant institucinės globos įstaigų pertvarką, gyventi į grupinio gyvenimo namus, savarankiško gyvenimo namus, apsaugotą būstą, sa</text:span><text:span text:style-name="T361">varankiškai gyventi bendruomenėje;</text:span></text:p>
      <text:p text:style-name="P362"><text:span text:style-name="T363">12.4</text:span><text:span text:style-name="T364">. projektams, kurių pareiškėjai<text:s/></text:span><text:span text:style-name="T365">2018 metais<text:s/></text:span><text:span text:style-name="T366">socialinės reabilitacijos paslaugų neįgaliesiems bendruomenėje<text:s/></text:span><text:span text:style-name="T367">projektus įgyvendino be pažeidimų, t. y. savivaldybės administracija neinicijavo projektui skirtų lėšų sum</text:span><text:span text:style-name="T368">ažinimo ir (ar) nepriėmė sprendimo dėl išmokėtų lėšų ar jų dalies grąžinimo dėl Socialinės reabilitacijos paslaugų neįgaliesiems bendruomenėje projektui vykdyti skirtų lėšų pervedimo ir naudojimo sutarties pažeidimo (-ų).</text:span></text:p>
      <text:p text:style-name="P369"/>
      <text:p text:style-name="P370"><text:span text:style-name="T371">IV</text:span><text:span text:style-name="T372"><text:s/>SKYRIUS</text:span></text:p>
      <text:p text:style-name="P373"><text:span text:style-name="T374">PARAIŠKŲ<text:s/></text:span><text:span text:style-name="T375">TURINIO REIKALAVIMAI IR PARAIŠKŲ TEIKIMAS</text:span></text:p>
      <text:p text:style-name="P376"/>
      <text:p text:style-name="P377"><text:span text:style-name="T378">13</text:span><text:span text:style-name="T379">.</text:span><text:span text:style-name="T380"><text:tab/>Projektai aprašomi užpildant paraišką, kurią sudaro užpildyta paraiškos forma (Nuostatų 1 priedas) ir projekto sąmata (Nuostatų 2 priedas). Paraiška turi būti užpildyta lietuvių kalba, pasirašyta pareiškėj</text:span><text:span text:style-name="T381">o vadovo arba jo įgalioto asmens, turinčio teisę veikti pareiškėjo vardu, nurodant vardą, pavardę bei pareigas, ir patvirtinta antspaudu, jei pareiškėjas antspaudą privalo turėti. Paraiška turi būti užpildyta kompiuteriu ir pateikta savivaldybės administra</text:span><text:span text:style-name="T382">cijai skelbime nurodytu būdu.<text:s/></text:span></text:p>
      <text:p text:style-name="P383"><text:span text:style-name="T384">14</text:span><text:span text:style-name="T385">.</text:span><text:span text:style-name="T386"><text:tab/>Siekiant užtikrinti projektų vertinimo skaidrumą ir pareiškėjų lygiateisiškumą, pateikus paraišką savivaldybės administracijai, ją taisyti, tikslinti, pildyti ar teikti papildomus dokumentus pareiškėjo iniciatyva nega</text:span><text:span text:style-name="T387">lima.</text:span></text:p>
      <text:p text:style-name="P388"><text:span text:style-name="T389">15</text:span><text:span text:style-name="T390">.</text:span><text:span text:style-name="T391"><text:tab/></text:span><text:span text:style-name="T392">Projekto<text:s/></text:span><text:span text:style-name="T393">paraiškoje nurodoma:</text:span></text:p>
      <text:p text:style-name="P394"><text:span text:style-name="T395">15.1</text:span><text:span text:style-name="T396">.</text:span><text:span text:style-name="T397"><text:tab/>paraiškos užpildymo data ir vieta;</text:span></text:p>
      <text:p text:style-name="P398"><text:span text:style-name="T399">15.2</text:span><text:span text:style-name="T400">.</text:span><text:span text:style-name="T401"><text:tab/>bendra informacija apie projektą ir pareiškėją;</text:span></text:p>
      <text:p text:style-name="P402"><text:span text:style-name="T403">15.3</text:span><text:span text:style-name="T404">.</text:span><text:span text:style-name="T405"><text:tab/>informacija</text:span><text:span text:style-name="T406"><text:s/>apie pareiškėjo atitiktį Nuostatų 7 punkto reikalavimams ir partnerio (jei projektas bus vykdomas kartu su partneriu) atitiktį Nuostatų 9 punkto reikalavimams;</text:span></text:p>
      <text:p text:style-name="P407"><text:span text:style-name="T408">15.4</text:span><text:span text:style-name="T409">.</text:span><text:span text:style-name="T410"><text:tab/>informacija apie pareiškėjo atitiktį Nuostatų 12 punkte nurodytiems finansavimo prior</text:span><text:span text:style-name="T411">itetams (jei pareiškėjas pretenduoja atitikti Nuostatų 12 punkte nurodytą (-us) finansavimo prioritetą (-us);<text:s/></text:span></text:p>
      <text:p text:style-name="P412"><text:span text:style-name="T413">15.5</text:span><text:span text:style-name="T414">.</text:span><text:span text:style-name="T415"><text:tab/>informacija apie projekto partnerį (-ius) (jei projektas bus vykdomas kartu su partneriu) (partnerio (-ių) pavadinimas, juridinio asmen</text:span><text:span text:style-name="T416">s kodas, buveinės adresas, telefono ryšio numeris, bendradarbiavimo pagrindas, pareiškėjo prašomos lėšos partnerio (-ių) veikloms vykdyti, partnerio (-ių) pasirinkimo priežastys ir konkretus (-ūs) jo (jų) vaidmuo (-enys) įgyvendinant projektą);</text:span></text:p>
      <text:p text:style-name="P417"><text:span text:style-name="T418">15.6</text:span><text:span text:style-name="T419">.</text:span><text:span text:style-name="T420"><text:tab/>p</text:span><text:span text:style-name="T421">rojekto pavadinimas;</text:span></text:p>
      <text:p text:style-name="P422"><text:span text:style-name="T423">15.7</text:span><text:span text:style-name="T424">.</text:span><text:span text:style-name="T425"><text:tab/>trumpas projekto aprašymas (santrauka);<text:s/></text:span></text:p>
      <text:p text:style-name="P426"><text:span text:style-name="T427">15.8</text:span><text:span text:style-name="T428">.</text:span><text:span text:style-name="T429"><text:tab/>problemos iškėlimas ir pagrindimas;</text:span></text:p>
      <text:p text:style-name="P430"><text:span text:style-name="T431">15.9</text:span><text:span text:style-name="T432">.</text:span><text:span text:style-name="T433"><text:tab/>projekto tikslas (-ai) ir uždaviniai;</text:span></text:p>
      <text:p text:style-name="P434"><text:span text:style-name="T435">15.10</text:span><text:span text:style-name="T436">.</text:span><text:span text:style-name="T437"><text:tab/>projekto tikslinė (-ės) asmenų grupė (-ės);</text:span></text:p>
      <text:p text:style-name="P438"><text:span text:style-name="T439">15.11</text:span><text:span text:style-name="T440">.</text:span><text:span text:style-name="T441"><text:tab/>projekto įgyvendinimo<text:s/></text:span><text:span text:style-name="T442">trukmė;</text:span></text:p>
      <text:p text:style-name="P443"><text:span text:style-name="T444">15.12</text:span><text:span text:style-name="T445">. projekto įgyvendinimo planas, kuriame turi būti nurodyta įgyvendinant projektą teikiama (-os) paslauga (-os) ir trumpas (-i) jos (jų) aprašymas (-ai), prašoma skirti suma, paslaugos (-ų) teikimo laikotarpiai mėnesiais, paslaugos (-ų) per</text:span><text:span text:style-name="T446">iodiškumas ir teikimo trukmė (kiek kartų per mėnesį bus teikiama paslauga ir kokia bus jos teikimo trukmė valandomis), paslaugos (-ų) teikimo vieta, tiesioginių naudos gavėjų skaičius;<text:s/></text:span></text:p>
      <text:p text:style-name="P447"><text:span text:style-name="T448">15.13</text:span><text:span text:style-name="T449">.</text:span><text:span text:style-name="T450"><text:tab/>informacija apie projekto vadovo, projekto buhalterio</text:span><text:s/>arba<text:s/>asmens, tvarkančio buhalterinę apskaitą,<text:span text:style-name="T451"><text:s/>projekto vykdytojo (-ų) turimą darbo patirtį, reikalingą</text:span><text:s/>projektui įgyvendinti<text:span text:style-name="T452">;<text:s/></text:span></text:p>
      <text:p text:style-name="P453"><text:span text:style-name="T454">15.14</text:span><text:span text:style-name="T455">.</text:span><text:span text:style-name="T456"><text:tab/>informacija apie turimus žmogiškuosius projekto išteklius (nurodomas visą ir ne visą dieną dirbančių asmenų skaičius bei į<text:s/></text:span><text:span text:style-name="T457">veiklą, trunkančią ilgiau nei 2 mėnesius, numatomų įtraukti savanorių skaičius);</text:span></text:p>
      <text:p text:style-name="P458"><text:span text:style-name="T459">15.15</text:span><text:span text:style-name="T460">. informacija apie turimus materialinius išteklius (projektui vykdyti turimą (-as) patalpą (-as), atsižvelgiant į Nuostatų 7.4 papunktyje nustatytus reikalavimus (išs</text:span><text:span text:style-name="T461">kyrus atvejį, kai teikiamos Nuostatų 10.2 papunktyje nurodytos paslaugos, kurioms teikti nebūtinos konkrečios patalpos), turimą įrangą<text:s/></text:span><text:span text:style-name="T462">veikloms vykdyti, ryšio, transporto, priemones ir kt.</text:span><text:span text:style-name="T463">);</text:span><text:span text:style-name="T464"><text:s/></text:span></text:p>
      <text:p text:style-name="P465"><text:span text:style-name="T466">15.16</text:span><text:span text:style-name="T467">.</text:span><text:span text:style-name="T468"><text:tab/>informacija apie planuojamą projekto viešinimą (numat</text:span><text:span text:style-name="T469">ant, kur bus galima susipažinti su projekto vykdymo eiga, pasiektais rezultatais);</text:span></text:p>
      <text:p text:style-name="P470"><text:span text:style-name="T471">15.17</text:span><text:span text:style-name="T472">. laukiami kiekybiniai (</text:span><text:span text:style-name="T473">įgyvendinant projektą</text:span><text:span text:style-name="T474"><text:s/></text:span><text:span text:style-name="T475">paslaugas gausiančių tiesioginių naudos gavėjų skaičius</text:span><text:span text:style-name="T476"><text:s/>pagal teikiamas paslaugas,<text:s/></text:span><text:span text:style-name="T477">bendras paslaugas gausiančių<text:s/></text:span><text:span text:style-name="T478">tiesioginių naudos gavėjų skaičius)</text:span><text:span text:style-name="T479"><text:s/></text:span><text:span text:style-name="T480">bei kokybiniai (</text:span>koks pokytis<text:s/><text:span text:style-name="T481">ir nauda</text:span><text:s/>bus<text:s/><text:span text:style-name="T482">tiesioginiams naudos gavėjams,</text:span><text:s/>suteikus konkrečias paslaugas<text:span text:style-name="T483">) rezultatai</text:span><text:span text:style-name="T484">;<text:s/></text:span></text:p>
      <text:p text:style-name="P485"><text:span text:style-name="T486">15.18</text:span><text:span text:style-name="T487">.</text:span><text:span text:style-name="T488"><text:tab/>kita papildoma informacija, susijusi su projektu ir teikiama pareiškėjo nuožiūra;<text:s/></text:span></text:p>
      <text:p text:style-name="P489"><text:span text:style-name="T490">15.19</text:span><text:span text:style-name="T491">.</text:span><text:span text:style-name="T492"><text:tab/>pridedamų dokumentų sąrašas;</text:span></text:p>
      <text:p text:style-name="P493"><text:span text:style-name="T494">15.20</text:span><text:span text:style-name="T495">.</text:span><text:span text:style-name="T496"><text:tab/>projekto sąmata (Nuostatų 2 priedas), nurodant projektui įgyvendinti reikalingą sumą, projektui įgyvendinti prašomą sumą ir iš kitų finansavimo šaltinių skiriamą sumą, planuojamų išlaidų ir jų skaičiavimų pagrindim</text:span><text:span text:style-name="T497">ą bei sąsają su paslaugomis, teikiamomis įgyvendinant projektą.</text:span></text:p>
      <text:p text:style-name="P498"><text:span text:style-name="T499">16</text:span><text:span text:style-name="T500">.</text:span><text:span text:style-name="T501"><text:tab/>Pareiškėjas kartu su paraiška privalo pateikti šiuos lietuvių kalba surašytus dokumentus (arba jų vertimus, patvirtintus vertėjo arba pareiškėjo vadovo ar jo įgalioto asmens, kaip nu</text:span><text:span text:style-name="T502">matyta Nuostatų 13 punkte) arba tinkamai patvirtintas jų kopijas</text:span><text:span text:style-name="T503"><text:s/></text:span><text:span text:style-name="T504">(kopijos laikomos tinkamai patvirtintomis, jeigu jos patvirtintos pagal Dokumentų rengimo taisykles, patvirtintas Lietuvos vyriausiojo archyvaro 2011 m. liepos 4 d. įsakymu Nr. V-117 „Dėl Dok</text:span><text:span text:style-name="T505">umentų rengimo taisyklių patvirtinimo“ (toliau – Dokumentų rengimo taisyklės):</text:span></text:p>
      <text:p text:style-name="P506"><text:span text:style-name="T507">16.1</text:span><text:span text:style-name="T508">.</text:span><text:span text:style-name="T509"><text:tab/>pareiškėjo ir partnerio (jei projektą vykdys kartu su partneriu) steigimo dokumentą (pvz.: nuostatai, įstatai, steigimo sutartis; religinės bendruomenės ir bendrijos, ne</text:span><text:span text:style-name="T510">turinčios</text:span><text:span text:style-name="T511"><text:s/>savo statuto ar įstatų, turi pateikti savo kompetentingos vadovybės raštą, patvirtinantį, kad ši religinė bendruomenė pagal religinės bendrijos kanonus ar statutus turi teisę teikti atitinkamas paslaugas</text:span><text:span text:style-name="T512">). Dokumentas neteikiamas, jei pareiškėjas<text:s/></text:span><text:span text:style-name="T513">ir partneris (jei projektą vykdys kartu su partneriu) 2019 metais teikė paraiškas socialinės reabilitacijos paslaugų neįgaliesiems bendruomenėje projektų atrankos konkursui ir steigimo dokumentai 2019 metais nebuvo tikslinami;</text:span></text:p>
      <text:p text:style-name="P514"><text:span text:style-name="T515">16.2</text:span><text:span text:style-name="T516">.</text:span><text:span text:style-name="T517"><text:tab/>galiojančią paslaug</text:span><text:span text:style-name="T518">ų teikimo sutartį, jei paslauga perkama iš buhalterinės apskaitos paslaugas teikiančios įmonės (įstaigos) ar buhalterinės apskaitos paslaugas savarankiškai teikiančio asmens;</text:span></text:p>
      <text:p text:style-name="P519"><text:span text:style-name="T520">16.3</text:span><text:span text:style-name="T521">.</text:span><text:span text:style-name="T522"><text:tab/>jei pareiškėjui atstovauja ne jo vadovas, – dokumentą, patvirtinantį as</text:span><text:span text:style-name="T523">mens teisę veikti pareiškėjo vardu;</text:span></text:p>
      <text:p text:style-name="P524"><text:span text:style-name="T525">16.4</text:span><text:span text:style-name="T526">.</text:span><text:span text:style-name="T527"><text:tab/>asmens, turinčio teisę veikti pareiškėjo vardu, pasirašytą deklaraciją (Nuostatų 5 priedas);<text:s/></text:span></text:p>
      <text:p text:style-name="P528"><text:span text:style-name="T529">16.5</text:span><text:span text:style-name="T530">.</text:span><text:span text:style-name="T531"><text:tab/>pareiškėjo teisę naudotis nekilnojamuoju turtu patvirtinančius dokumentus (šių dokumentų pateikti<text:s/></text:span><text:span text:style-name="T532">neprivaloma, jei pareiškėjas numato vykdyti tik Nuostatų 10.2 papunktyje nurodytą veiklą, kuriai vykdyti nebūtinos konkrečios patalpos);</text:span></text:p>
      <text:p text:style-name="P533"><text:span text:style-name="T534">16.6</text:span><text:span text:style-name="T535">.</text:span><text:span text:style-name="T536"><text:tab/>pareiškėjo garantinį raštą, įrodantį, kad jis<text:s/></text:span>atitinka Nuostatų 7.2 papunkčio reikalavimą – įgyvendinant projektą numatytas teikti paslaugas gaus paraiškoje nurodytas konkretus tikslinės (-ių) asmenų grupės (-ių) skaičius. Jei pareiškėjas pretenduoja į nustatytus finansavimo prioritetus, turi pateikti garantinį raštą, įrodantį, kad atitinka Nuostatų 12.1–12.4 papunkčių reikalavimus;<text:s/></text:p>
      <text:p text:style-name="P537"><text:span text:style-name="T538">16.7</text:span><text:span text:style-name="T539">.</text:span><text:span text:style-name="T540"><text:tab/>jungtinę veiklą patvirtinančius dokumentus (jeigu veikiama jungtinės veiklos sutarties pagrindu);</text:span></text:p>
      <text:p text:style-name="P541"><text:span text:style-name="T542">16.8</text:span><text:span text:style-name="T543">.</text:span><text:span text:style-name="T544"><text:tab/>leidimą-higienos pasą, jeigu vykdomos Lietuvos Respublikos visuomenės sveikatos priežiūros įstatymo 21 straipsnio 4<text:s/></text:span><text:span text:style-name="T545">dalyje nurodytos veiklos, kurioms būtinas leidimas-higienos pasas. Priešingu atveju veiklos, kurioms būtinas leidimas-higienos pasas, nefinansuojamos;</text:span></text:p>
      <text:p text:style-name="P546"><text:span text:style-name="T547">16.9</text:span><text:span text:style-name="T548">.</text:span><text:span text:style-name="T549"><text:tab/>Valstybinės mokesčių inspekcijos prie Lietuvos Respublikos finansų ministerijos pažymą ar<text:s/></text:span><text:span text:style-name="T550">valstybės įmonės Registrų centro jungtinę pažymą, išduotą ne anksčiau kaip likus 15 darbo dienų iki paraiškos pateikimo konkursui dienos, patvirtinančią, kad pareiškėjas neturi mokesčių (išskyrus valstybinio socialinio draudimo įmokas) mokėjimo įsipareigoj</text:span><text:span text:style-name="T551">imų (skolų), viršijančių 150 Eur, jei projektui įgyvendinti prašoma suma viršija 30 000 Eur</text:span><text:span text:style-name="T552">;</text:span></text:p>
      <text:p text:style-name="P553"><text:span text:style-name="T554">16.10</text:span><text:span text:style-name="T555">.</text:span><text:span text:style-name="T556"><text:tab/>dokumentus, patvirtinančius, kad pareiškėjas atitinka Nuostatų 7.1.2 papunktyje nustatytus reikalavimus (vykdytų projektų sutarčių kopijas ar projektų s</text:span><text:span text:style-name="T557">ąrašą, kuriame nurodytos vykdytos veiklos, pasirašytą pareiškėjo vadovo ar jo įgalioto asmens). Šie dokumentai neteikiami, jei pareiškėjas 2019 metais teikė paraiškas socialinės reabilitacijos paslaugų neįgaliesiems bendruomenėje projektų atrankos konkursu</text:span><text:span text:style-name="T558">i;</text:span></text:p>
      <text:p text:style-name="P559"><text:span text:style-name="T560">16.11</text:span><text:span text:style-name="T561">.</text:span><text:span text:style-name="T562"><text:tab/>dokumentus, įrodančius pareiškėjo teisę naudoti suremontuotas patalpas ne trumpiau kaip 3 metus nuo projekto įgyvendinimo pabaigos (jeigu planuojamos išlaidos patalpų, skirtų projekto veiklai vykdyti, paprastojo remonto darbams). Priešingu at</text:span><text:span text:style-name="T563">veju nurodytos išlaidos nefinansuojamos;</text:span></text:p>
      <text:p text:style-name="P564"><text:span text:style-name="T565">16.12</text:span><text:span text:style-name="T566">.</text:span><text:span text:style-name="T567"><text:tab/></text:span><text:span text:style-name="T568">dokumentą, patvirtinantį pareiškėjo veiklos pradžią (išrašas iš Juridinių asmenų registro ir pan.).</text:span><text:span text:style-name="T569"><text:s/>Dokumentas neteikiamas, jei pareiškėjas 2019 metais teikė paraiškas socialinės reabilitacijos paslaugų n</text:span><text:span text:style-name="T570">eįgaliesiems bendruomenėje projektų atrankos konkursui</text:span><text:span text:style-name="T571">;</text:span></text:p>
      <text:p text:style-name="P572"><text:span text:style-name="T573">16.13</text:span><text:span text:style-name="T574">.</text:span><text:span text:style-name="T575"><text:tab/>kitus dokumentus, kuriuos, pareiškėjo nuomone, tikslinga pateikti.<text:s/></text:span></text:p>
      <text:p text:style-name="P576"><text:span text:style-name="T577">17</text:span><text:span text:style-name="T578">.</text:span><text:span text:style-name="T579"><text:tab/>Pareiškėjai paraišką ir Nuostatų 16 punkte nurodytus dokumentus pateikia konkurso skelbime nurodytu</text:span><text:span text:style-name="T580"><text:s/>būdu ir adr</text:span><text:span text:style-name="T581">esu.<text:s/></text:span><text:span text:style-name="T582">Jei konkurso skelbime nurodyta, kad paraiškas galima pateikti<text:s/></text:span><text:span text:style-name="T583">paštu, registruotu laišku, įteikti per pašto kurjerį arba</text:span><text:span text:style-name="T584"><text:s/>patiems pareiškėjams ar jų įgaliotiems asmenims tiesiogiai pristatyti į savivaldybės administraciją, jos kartu su minėtais dokument</text:span><text:span text:style-name="T585">ais turi būti pateikiamos savivaldybės administracijai</text:span><text:span text:style-name="T586"><text:s/></text:span><text:span text:style-name="T587">užantspauduotame voke, ant kurio užrašytas konkurso pavadinimas, nurodytas konkurso skelbime. Paraiška ir prie jos pridedami dokumentai turi būti susegti, puslapiai sunumeruoti eilės tvarka. Jei konkur</text:span><text:span text:style-name="T588">so skelbime nurodyta, kad pareiškėjas paraiškas gali siųsti elektroniniu paštu, nuskenuota užpildyta projekto paraiška ir visi jos priedai turi būti pateikiami .</text:span><text:span text:style-name="T589">pdf</text:span><text:span text:style-name="T590"><text:s/>formatu. Elektroniniu būdu pateikta paraiška pateikiama vienu elektroniniu laišku. Paraiška</text:span><text:span text:style-name="T591"><text:s/>ir prie jos pridedami dokumentai gali būti pateikiami naudojant specialias didelės apimties byloms siųsti pritaikytas programas ir (ar) mainavietes internete.<text:s/></text:span></text:p>
      <text:p text:style-name="P592"><text:span text:style-name="T593">18</text:span><text:span text:style-name="T594">.</text:span><text:span text:style-name="T595"><text:tab/>Paraiška turi būti pateikta iki konkurso skelbime nurodytos paskutinės projektų pateiki</text:span><text:span text:style-name="T596">mo dienos ir valandos. Jeigu paraiška siunčiama paštu ar per pašto kurjerį, pašto žymoje<text:s/></text:span><text:soft-page-break/><text:span text:style-name="T597">nurodyta išsiuntimo ar pateikimo siųsti data turi būti ne vėlesnė kaip konkurso skelbime nurodyta galutinė paraiškų pateikimo data.</text:span></text:p>
      <text:p text:style-name="P598"><text:span text:style-name="T599">19</text:span><text:span text:style-name="T600">.</text:span><text:span text:style-name="T601"><text:tab/><text:s/>Paraiškos, pateiktos kitu<text:s/></text:span><text:span text:style-name="T602">nei konkurso skelbime nurodytu būdu ir (ar) adresu, konkurso paraiškų registre neregistruojamos ir nevertinamos. Apie tai, kad paraiška gauta ir kad jai suteiktas numeris, pareiškėjas informuojamas elektroniniu paštu ar paštu per 3 darbo dienas nuo paraišk</text:span><text:span text:style-name="T603">os gavimo savivaldybėje dienos. Jei pareiškėjas ar jo atstovas paraišką teikia tiesiogiai savivaldybės administracijai, toks patvirtinimas išduodamas ją pateikus. Pasibaigus šiame punkte nurodytam terminui ir pareiškėjui negavus paraiškos gavimo fakto patv</text:span><text:span text:style-name="T604">irtinimo, t. y. kad paraiška gauta ir jai suteiktas numeris, jis per 1 darbo dieną nuo šiame punkte nurodyto termino pabaigos privalo elektroniniu paštu kreiptis į savivaldybės administraciją ir pranešti, jog negavo paraiškos gavimo fakto patvirtinimo, tai</text:span><text:span text:style-name="T605">p pat pateikti išsiuntimo faktą įrodančius duomenis (išsiųsto elektroninio laiško nuorašas). Jei nustatoma, kad paraiška išsiųsta, bet savivaldybės administracijoje ji nebuvo gauta, pareiškėjas ne vėliau kaip per 1 darbo dieną nuo savivaldybės prašymo pate</text:span><text:span text:style-name="T606">ikti dokumentus gavimo dienos pakartotinai pateikia paraišką ir Nuostatų 16 punkte nurodytus dokumentus.<text:s/></text:span></text:p>
      <text:p text:style-name="P607"><text:span text:style-name="T608">20</text:span><text:span text:style-name="T609">.</text:span><text:span text:style-name="T610"><text:tab/>Pareiškėjai, rengdami projektus, turi teisę gauti informaciją ir konsultacijas su konkursu susijusiais klausimais, kurios teikiamos konkurso s</text:span><text:span text:style-name="T611">kelbime nurodytu<text:s/></text:span><text:span text:style-name="T612">elektroninio pašto adresu ir telefono<text:s/></text:span>ryšio<text:span text:style-name="T613"><text:s/>numeriu.</text:span><text:span text:style-name="T614"><text:s/>Informacija pareiškėjams teikiama iki paskutinės projektų pateikimo darbo dienos pabaigos.</text:span></text:p>
      <text:p text:style-name="P615"/>
      <text:p text:style-name="P616"><text:span text:style-name="T617">V</text:span><text:span text:style-name="T618"><text:s/>SKYRIUS</text:span></text:p>
      <text:p text:style-name="P619"><text:span text:style-name="T620">PROJEKTŲ ATITIKTIES FORMALIESIEMS KRITERIJAMS VERTINIMAS, PARAIŠKŲ ATMETIMO TV</text:span><text:span text:style-name="T621">ARKA IR PAGRINDAI<text:s/></text:span></text:p>
      <text:p text:style-name="P622"/>
      <text:p text:style-name="P623"><text:span text:style-name="T624">21</text:span><text:span text:style-name="T625">.</text:span><text:span text:style-name="T626"><text:tab/>Savivaldybių administracijos paskirti darbuotojai ne vėliau kaip per 7 darbo dienas nuo projektų paraiškų gavimo dienos įvertina jų atitiktį formaliesiems kriterijams, patikrindami, ar:<text:s/></text:span></text:p>
      <text:p text:style-name="P627"><text:span text:style-name="T628">21.1</text:span><text:span text:style-name="T629">.</text:span><text:span text:style-name="T630"><text:tab/>paraišką pateikė pareiškėjas,<text:s/></text:span><text:span text:style-name="T631">kuris patenka į subjektų, turinčių teisę teikti projektus, grupę;</text:span></text:p>
      <text:p text:style-name="P632"><text:span text:style-name="T633">21.2</text:span><text:span text:style-name="T634">.</text:span><text:span text:style-name="T635"><text:tab/>paraiška pateikta iki konkurso skelbime nurodytos paskutinės projektų pateikimo dienos ir valandos;</text:span></text:p>
      <text:p text:style-name="P636"><text:span text:style-name="T637">21.3</text:span><text:span text:style-name="T638">.</text:span><text:span text:style-name="T639"><text:tab/>paraiška atitinka Nuostatų 13 punkte nustatytus reikalavimus;</text:span></text:p>
      <text:p text:style-name="P640"><text:span text:style-name="T641">21.4</text:span><text:span text:style-name="T642">.</text:span><text:span text:style-name="T643"><text:tab/>pareiškėjas nėra likviduojamas (pagal viešus Juridinių asmenų registro duomenis);</text:span></text:p>
      <text:p text:style-name="P644"><text:span text:style-name="T645">21.5</text:span><text:span text:style-name="T646">.</text:span><text:span text:style-name="T647"><text:tab/>pareiškėjas nėra skolingas Lietuvos Respublikos valstybinio socialinio draudimo fondo biudžetui (pagal viešus Valstybinio socialinio draudimo fondo valdybos prie<text:s/></text:span><text:span text:style-name="T648">Socialinės apsaugos ir darbo ministerijos duomenis) daugiau nei 150 Eur;<text:s/></text:span></text:p>
      <text:p text:style-name="P649"><text:span text:style-name="T650">21.6</text:span><text:span text:style-name="T651">.</text:span><text:span text:style-name="T652"><text:tab/>pareiškėjas yra įvykdęs mokesčių, išskyrus valstybinio socialinio draudimo įmokas,<text:s/></text:span><text:soft-page-break/><text:span text:style-name="T653">mokėjimo įsipareigojimus, viršijančius 150 Eur (tikrinama, jei teikiama Nuostatų 16.9 pap</text:span><text:span text:style-name="T654">unktyje nurodyta pažyma);</text:span></text:p>
      <text:p text:style-name="P655"><text:span text:style-name="T656">21.7</text:span><text:span text:style-name="T657">.</text:span><text:span text:style-name="T658"><text:tab/>pareiškėjas pateikė visus Nuostatų 16 punkte nurodytus dokumentus;</text:span></text:p>
      <text:p text:style-name="P659"><text:span text:style-name="T660">21.8</text:span><text:span text:style-name="T661">.</text:span><text:span text:style-name="T662"><text:tab/>deklaracija užpildyta pagal nustatytą formą (Nuostatų 5 priedas);</text:span></text:p>
      <text:p text:style-name="P663"><text:span text:style-name="T664">21.9</text:span><text:span text:style-name="T665">.</text:span><text:span text:style-name="T666"><text:tab/>projekto vykdymo trukmė – nuo 9 mėnesių iki 12 mėnesių;</text:span></text:p>
      <text:p text:style-name="P667"><text:span text:style-name="T668">21.10</text:span><text:span text:style-name="T669">.</text:span><text:span text:style-name="T670"><text:tab/></text:span><text:span text:style-name="T671">nėra įsiteisėjusio teismo sprendimo, kad iš Neįgaliųjų reikalų departamento prie Socialinės apsaugos ir darbo ministerijos (toliau – Neįgaliųjų reikalų departamentas) ir (ar) savivaldybės administracijos gautas lėšas pareiškėjas yra panaudojęs ne pagal tik</text:span><text:span text:style-name="T672">slinę paskirtį, ir (ar) yra pasibaigęs Nuostatų 79 punkte numatytas 3 metų terminas;</text:span></text:p>
      <text:p text:style-name="P673"><text:span text:style-name="T674">21.11</text:span><text:span text:style-name="T675">.</text:span><text:span text:style-name="T676"><text:tab/>tas pats pareiškėjas konkursui nėra pateikęs kelių paraiškų, nėra kito pareiškėjo (</text:span><text:span text:style-name="T677">‑ų), teikiančio (-ių) projektą (-us), partneris.</text:span></text:p>
      <text:p text:style-name="P678"><text:span text:style-name="T679">22</text:span><text:span text:style-name="T680">.</text:span><text:span text:style-name="T681"><text:tab/>Jeigu kartu su par</text:span><text:span text:style-name="T682">aiška nepateikti visi Nuostatų 16 punkte nurodyti privalomi pateikti dokumentai arba pateiktos dokumentų kopijos nepatvirtintos Dokumentų rengimo taisyklių nustatyta tvarka, arba nepateikti užsienio kalba surašytų dokumentų vertimai į lietuvių kalbą, patvi</text:span><text:span text:style-name="T683">rtinti vertėjo arba pareiškėjo vadovo ar jo įgalioto asmens, kaip numatyta Nuostatų 13 punkte, savivaldybių administracijos paskirti darbuotojai raštu kreipiasi į pareiškėją, nurodydami jam pateikti privalomus dokumentus per 3 darbo dienas nuo nurodymo gav</text:span><text:span text:style-name="T684">imo dienos. Savivaldybių administracijos prašo pareiškėjo pateikti trūkstamus dokumentus vieną kartą.<text:s/></text:span></text:p>
      <text:p text:style-name="P685"><text:span text:style-name="T686">23</text:span><text:span text:style-name="T687">.</text:span><text:span text:style-name="T688"><text:tab/>Savivaldybės administracijos paskirti darbuotojai, nustatę, kad:</text:span></text:p>
      <text:p text:style-name="P689"><text:span text:style-name="T690">23.1</text:span><text:span text:style-name="T691">. tas pats pareiškėjas konkursui pateikė kelias paraiškas, vertina paraišk</text:span><text:span text:style-name="T692">ą, gautą vėliausiai. Paraiška (-os), kuri (-ios) buvo pateikta (-os) anksčiau, atmetama (-os);</text:span></text:p>
      <text:p text:style-name="P693"><text:span text:style-name="T694">23.2</text:span><text:span text:style-name="T695">. pareiškėjas yra kito (-ų) šiame konkurse dalyvaujančio (-ių) pareiškėjo (-ų) partneris, prisidėsiantis prie pareiškėjo (-ų) projekto veiklų įgyvendinim</text:span><text:span text:style-name="T696">o, raštu kreipiasi į pareiškėją, kurio partneris pastarasis yra, ir nurodo per 3 darbo dienas nuo nurodymo išsiuntimo dienos atsisakyti ir (ar) pakeisti partnerį (-ius) bei informuoti savivaldybės administraciją, kas perims vykdyti veiklas, kurias turėjo v</text:span><text:span text:style-name="T697">ykdyti partneris (-iai), kuris (-ie) yra ir pareiškėjas (-ai) šiame konkurse. Per nustatytą terminą pareiškėjui neinformavus savivaldybės administracijos apie partnerio (-ių) pakeitimą, jo paraiška atmetama Nuostatų 24.3 papunktyje nustatyta tvarka.<text:s/></text:span></text:p>
      <text:p text:style-name="P698"><text:span text:style-name="T699">2</text:span><text:span text:style-name="T700">4</text:span><text:span text:style-name="T701">.</text:span><text:span text:style-name="T702"><text:tab/>Paraiška atmetama, nevertinama ir lėšos projektui neskiriamos, jeigu paraiška ar pareiškėjas atitinka bent vieną iš šių kriterijų:</text:span></text:p>
      <text:p text:style-name="P703"><text:span text:style-name="T704">24.1</text:span><text:span text:style-name="T705">.</text:span><text:span text:style-name="T706"><text:tab/>paraišką pateikė pareiškėjas, kuris nepatenka į subjektų, turinčių teisę teikti paraiškas, grupę;</text:span></text:p>
      <text:p text:style-name="P707"><text:span text:style-name="T708">24.2</text:span><text:span text:style-name="T709">.</text:span><text:span text:style-name="T710"><text:tab/></text:span><text:span text:style-name="T711">paraiška pateikta po paskutinės projektų pateikimo dienos ir valandos;</text:span></text:p>
      <text:p text:style-name="P712"><text:span text:style-name="T713">24.3</text:span><text:span text:style-name="T714">.</text:span><text:span text:style-name="T715"><text:tab/>pareiškėjas per Nuostatų 22 punkte nustatytą terminą nepateikė visų reikalaujamų dokumentų ir (ar) nepateikė paaiškinimų bei patikslinimų, ir (ar) nepateikė užsienio kalba sur</text:span><text:span text:style-name="T716">ašytų<text:s/></text:span><text:soft-page-break/><text:span text:style-name="T717">dokumentų vertimų į lietuvių kalbą, patvirtintų vertėjo arba pareiškėjo vadovo ar jo įgalioto asmens, kaip numatyta Nuostatų 13 punkte;</text:span></text:p>
      <text:p text:style-name="P718"><text:span text:style-name="T719">24.4</text:span><text:span text:style-name="T720">.</text:span><text:span text:style-name="T721"><text:tab/>paraiška neatitinka Nuostatų 13 punkte nustatytų reikalavimų;</text:span></text:p>
      <text:p text:style-name="P722"><text:span text:style-name="T723">24.5</text:span><text:span text:style-name="T724">.</text:span><text:span text:style-name="T725"><text:tab/>projekto vykdymo trukmė<text:s/></text:span><text:span text:style-name="T726">neatitinka Nuostatų 4 punkte nustatytų reikalavimų;</text:span></text:p>
      <text:p text:style-name="P727"><text:span text:style-name="T728">24.6</text:span><text:span text:style-name="T729">.</text:span><text:span text:style-name="T730"><text:tab/>pareiškėjas likviduojamas;</text:span></text:p>
      <text:p text:style-name="P731"><text:span text:style-name="T732">24.7</text:span><text:span text:style-name="T733">.</text:span><text:span text:style-name="T734"><text:tab/>yra įsiteisėjęs teismo sprendimas, kad iš Neįgaliųjų reikalų departamento ir (ar) savivaldybės administracijos gautas lėšas pareiškėjas yra panaudojęs ne pag</text:span><text:span text:style-name="T735">al tikslinę paskirtį, ir nėra pasibaigęs Nuostatų 79 punkte numatytas 3 metų terminas;</text:span></text:p>
      <text:p text:style-name="P736"><text:span text:style-name="T737">24.8</text:span><text:span text:style-name="T738">.</text:span><text:span text:style-name="T739"><text:tab/>pareiškėjas yra skolingas Lietuvos Respublikos valstybinio socialinio draudimo fondo biudžetui, jei ši skola viršija 150 Eur;</text:span></text:p>
      <text:p text:style-name="P740"><text:span text:style-name="T741">24.9</text:span><text:span text:style-name="T742">.</text:span><text:span text:style-name="T743"><text:tab/>pareiškėjas nėra įvykdę</text:span><text:span text:style-name="T744">s mokesčių, išskyrus valstybinio socialinio draudimo įmokas, mokėjimo įsipareigojimų, viršijančių 150 Eur.</text:span></text:p>
      <text:p text:style-name="P745"><text:span text:style-name="T746">25</text:span><text:span text:style-name="T747">.</text:span><text:span text:style-name="T748"><text:tab/></text:span><text:span text:style-name="T749">Savivaldybės administracijos paskirti darbuotojai, per Nuostatų 21 punkte nurodytą terminą<text:s/></text:span><text:span text:style-name="T750">įvertinę projekto (-ų) atitiktį formaliesiems kr</text:span><text:span text:style-name="T751">iterijams,</text:span><text:span text:style-name="T752"><text:s/>perduoda Projektų vertinimo ir atrankos komisijos (toliau – Komisija), kurios sudėtis tvirtinama savivaldybės administracijos direktoriaus įsakymu, sekretoriui projektus, pateikia projektų suvestinę, kurioje nurodo informaciją apie projekto (-ų)</text:span><text:span text:style-name="T753"><text:s/>atitiktį nurodytiems formaliesiems kriterijams (ar projektas (-ai) atitinka formaliuosius kriterijus, nurodytus Nuostatų 21 punkte, ar jų neatitinka; kokios projekto (-ų), kuris (kurie) neatitinka formaliojo (-iųjų) kriterijaus (-ų), atmetimo priežastys),</text:span><text:span text:style-name="T754"><text:s/>ir susijusius dokumentus.<text:s/></text:span></text:p>
      <text:p text:style-name="P755"><text:span text:style-name="T756">26</text:span><text:span text:style-name="T757">.</text:span><text:span text:style-name="T758"><text:tab/>Komisijos sekretorius ne vėliau kaip per 3 darbo dienas nuo projektų ir projektų suvestinės gavimo iš savivaldybės administracijos dienos Komisijos pirmininko pavedimu organizuoja Komisijos posėdį.<text:s/></text:span><text:span text:style-name="T759">Komisijos sekretorius<text:s/></text:span><text:span text:style-name="T760">savivaldybės administracijos paskirtų darbuotojų siūlymus dėl projekto (-ų), neatitinkančio (-ių) formaliojo (-iųjų) kriterijaus (-ų), atmetimo ir susijusius dokumentus pateikia Komisijai. Komisija, įvertinusi Komisijos sekretoriaus pateiktą Nuostatų 25 pu</text:span><text:span text:style-name="T761">nkte nurodytą informaciją (duomenis), priima protokolinį sprendimą, kuriame pateikia motyvuotus Komisijos narių argumentus, kodėl jie pritaria arba nepritaria projekto (-ų) atmetimui. Jei Komisijos narių balsai dėl projekto (-ų) atmetimo ar neatmetimo pasi</text:span><text:span text:style-name="T762">skirsto po lygiai, Komisijos pirmininko balsas yra lemiamas.<text:s/></text:span></text:p>
      <text:p text:style-name="P763"><text:span text:style-name="T764">27</text:span><text:span text:style-name="T765">.</text:span><text:span text:style-name="T766"><text:s/>Komisijos sekretorius apie Komisijos priimtą sprendimą per 5 darbo dienas nuo jo priėmimo dienos raštu informuoja pareiškėją, kurio projektas atmestas dėl neatitikties formaliesiems krit</text:span><text:span text:style-name="T767">erijams,<text:s/></text:span><text:span text:style-name="T768">nurodydamas<text:s/></text:span><text:span text:style-name="T769">atmetimo priežastis.</text:span></text:p>
      <text:p text:style-name="P770"/>
      <text:p text:style-name="P771"><text:span text:style-name="T772">VI</text:span><text:span text:style-name="T773"><text:s/>SKYRIUS</text:span></text:p>
      <text:p text:style-name="P774"><text:span text:style-name="T775">PROJEKTŲ VERTINIMAS<text:s/></text:span></text:p>
      <text:p text:style-name="P776"/>
      <text:p text:style-name="P777"><text:span text:style-name="T778">28</text:span><text:span text:style-name="T779">.</text:span><text:span text:style-name="T780"><text:tab/>Projektus vertina Komisija, kurios sudėtį, sudarymo ir darbo organizavimo tvarkos aprašą tvirtina savivaldybės administracijos direktorius. Komisijos darbo organizavi</text:span><text:span text:style-name="T781">mo tvarkos aprašas rengiamas vadovaujantis Neįgaliųjų reikalų departamento direktoriaus tvirtinamu Socialinės reabilitacijos paslaugų neįgaliesiems bendruomenėje projektų vertinimo ir atrankos komisijos darbo organizavimo tvarkos aprašu (toliau – Tvarkos a</text:span><text:span text:style-name="T782">prašas).<text:s/></text:span></text:p>
      <text:p text:style-name="P783"><text:span text:style-name="T784">29</text:span><text:span text:style-name="T785">.</text:span><text:span text:style-name="T786"><text:tab/>Vadovaujantis Tvarkos aprašu, Komisija sudaroma vieniems metams iš ne mažiau kaip trijų specialistų (rekomenduojama iš savivaldybei pavaldžių įstaigų, aukštųjų mokyklų specialistų, nepriklausomų ekspertų, savivaldybės administracijos darb</text:span><text:span text:style-name="T787">uotojų, išskyrus darbuotojus, kuriems mokama už projektų administravimą).</text:span><text:span text:style-name="T788"><text:s/>Savivaldybės administracijos paskirti darbuotojai, prieš pradėdami registruoti paraiškas ir tikrinti jų atitiktį formaliesiems kriterijams, ir Komisijos nariai, prieš gaudami bet kok</text:span><text:span text:style-name="T789">ią su konkursui pateiktų paraiškų vertinimu susijusią informaciją, privalo pasirašyti Konfidencialumo pasižadėjimus užtikrinti konkurso informacijos konfidencialumą, viešai neskelbti<text:s/></text:span><text:span text:style-name="T790">ir neplatinti šios informacijos (toliau – Konfidencialumo pasižadėjimas)<text:s/></text:span><text:span text:style-name="T791">ir Nešališkumo deklaracijas dėl objektyvių sprendimų priėmimo bei viešųjų ir privačių interesų konflikto vengimo (toliau – Nešališkumo deklaracija). Konfidencialumo pasižadėjimo</text:span><text:span text:style-name="T792"><text:s/></text:span><text:span text:style-name="T793">ir Nešališkumo deklaracijos formas tvirtina<text:s/></text:span><text:span text:style-name="T794">Neįgaliųjų reikalų departamento di</text:span><text:span text:style-name="T795">rektorius.<text:s/></text:span><text:span text:style-name="T796">Taip pat Konfidencialumo pasižadėjimus privalo pasirašyti ir<text:s/></text:span><text:span text:style-name="T797">stebėtojų teisėmis Komisijos darbe dalyvaujantys Neįgaliųjų reikalų departamento deleguoti neįgaliųjų asociacijų,<text:s/></text:span><text:span text:style-name="T798">vykdančių</text:span><text:span text:style-name="T799"><text:s/>Neįgaliųjų asociacijų veiklos rėmimo 2019 metais projektus,<text:s/></text:span><text:span text:style-name="T800">finansuojamus per Neįgaliųjų reikalų departamentą (toliau – neįgaliųjų asociacijos),<text:s/></text:span><text:span text:style-name="T801">pasiūlyti atstovai, pareiškėjo atstovas, jei jis kviečiamas į posėdį Nuostatų 50 punkte nurodytu atveju, kiti posėdžio dalyviai bei savivaldybės administracijos darbuotojai (ne Komisijos nariai).<text:s/></text:span></text:p>
      <text:p text:style-name="P802"><text:span text:style-name="T803">30</text:span><text:span text:style-name="T804">.</text:span><text:span text:style-name="T805"><text:tab/></text:span><text:span text:style-name="T806">Vertintinus projektus Komisijos pirmininkas paskirsto Komisijos nariams.<text:s/></text:span></text:p>
      <text:p text:style-name="P807"><text:span text:style-name="T808">31</text:span><text:span text:style-name="T809">.</text:span><text:span text:style-name="T810"><text:tab/>Kiekvieną projektą įvertina 2 Komisijos nariai. Kiekvienas projektas vertinamas atskirai, pildant Socialinės reabilitacijos paslaugų neįgaliesiems bendruomenėje 2020 metų pro</text:span><text:span text:style-name="T811">jekto vertinimo anketą (Nuostatų 3 priedas) (toliau – projekto vertinimo anketa) ir skiriant projektui<text:s/></text:span><text:span text:style-name="T812">balus pagal joje nurodytus<text:s/></text:span><text:span text:style-name="T813">projekto turinio,</text:span><text:span text:style-name="T814"><text:s/></text:span>lėšų planavimo<text:s/><text:span text:style-name="T815">vertinimo kriterijus ir atitiktį prioritetams</text:span><text:span text:style-name="T816">.</text:span><text:span text:style-name="T817"><text:s/>Galimas didžiausias projektui skirtinų balų sk</text:span><text:span text:style-name="T818">aičius – 52, privaloma surinkti minimali balų suma – 26. Projektai, kurie nesurinko 26 balų, nefinansuojami.</text:span></text:p>
      <text:p text:style-name="P819"><text:span text:style-name="T820">32</text:span><text:span text:style-name="T821">.</text:span><text:span text:style-name="T822"><text:tab/>Jeigu Komisijai, vertinančiai gautą paraišką ir su ja pateiktus dokumentus, kyla neaiškumų, trūksta informacijos, galinčios turėti esminę į</text:span><text:span text:style-name="T823">taką vertinant projektą,</text:span><text:span text:style-name="T824"><text:s/></text:span><text:span text:style-name="T825">t. y. Komisija dėl informacijos trūkumo negali nuspręsti, kiek skirti balų pagal atitinkamą vertinimo kriterijų, Komisijos sekretorius elektroniniu paštu kreipiasi į pareiškėją su prašymu per 3 darbo dienas patikslinti paraiškoje p</text:span><text:span text:style-name="T826">ateiktą informaciją, nurodydamas šio prašymo motyvus.</text:span><text:span text:style-name="T827"><text:s/></text:span><text:span text:style-name="T828">Pareiškėjo gali būti<text:s/></text:span><text:soft-page-break/><text:span text:style-name="T829">prašoma pateikti tik tą informaciją, kurios Komisija negali gauti iš savivaldybės administracijos. Pareiškėjo negali būti prašoma pateikti nepagrįstai daug informacijos, kuri nebūtų</text:span><text:span text:style-name="T830"><text:s/>svarbi vertinant projektą. Jeigu pareiškėjas per Komisijos sekretoriaus nustatytą terminą informacijos nepaaiškina ar nepatikslina, Komisijos sekretorius apie tai informuoja Komisiją ir nurodo priežastis, kodėl pareiškėjo nepatikslinta ar nepaaiškinta inf</text:span><text:span text:style-name="T831">ormacija turi esminę įtaką vertinant projektą. Apibendrinęs Komisijos argumentus dėl projekto atmetimo, pareiškėjui nepatikslinus ar nepateikus trūkstamos informacijos, Komisijos pirmininkas pateikia Komisijai siūlymą tokį projektą atmesti.<text:s/></text:span><text:span text:style-name="T832">Komisija, atsiž</text:span><text:span text:style-name="T833">velgdama į<text:s/></text:span><text:span text:style-name="T834">Komisijos pirmininko<text:s/></text:span><text:span text:style-name="T835">siūlymą ir argumentus, pritaria arba nepritaria projekto atmetimui.<text:s/></text:span></text:p>
      <text:p text:style-name="P836"><text:span text:style-name="T837">33</text:span><text:span text:style-name="T838">.</text:span><text:span text:style-name="T839"><text:tab/></text:span><text:span text:style-name="T840">Projekto vertinimo anketoje privalo būti pateikiamas išsamus kiekvieno</text:span><text:span text:style-name="T841"><text:s/>Komisijos nario</text:span><text:span text:style-name="T842"><text:s/>skirto balo pagrindimas.<text:s/></text:span><text:span text:style-name="T843">Vertindamas paraišką ir atsižvelgda</text:span><text:span text:style-name="T844">mas į išlaidų pagrįstumą bei būtinumą, Komisijos narys gali pasiūlyti mažinti tam tikroms išlaidoms numatytas lėšas arba jų neskirti, jei planuojamos išlaidos neatitinka Nuostatuose nustatyto tikslo. Jeigu<text:s/></text:span><text:span text:style-name="T845">Komisijos nario<text:s/></text:span><text:span text:style-name="T846">siūlymu mažinamas pareiškėjo prašo</text:span><text:span text:style-name="T847">mas finansavimas, turi būti išsamiai pagrįstos tokio siūlymo priežastys.</text:span></text:p>
      <text:p text:style-name="P848"><text:span text:style-name="T849">34</text:span><text:span text:style-name="T850">.</text:span><text:span text:style-name="T851"><text:tab/></text:span><text:span text:style-name="T852">Komisijos nariai<text:s/></text:span><text:span text:style-name="T853">turi vertinti ir skirti balus už:<text:s/></text:span></text:p>
      <text:p text:style-name="P854"><text:span text:style-name="T855">34.1</text:span><text:span text:style-name="T856">.</text:span><text:span text:style-name="T857"><text:tab/></text:span><text:span text:style-name="T858">paraiškoje numatytų tikslų, uždavinių ir trumpo aprašymo aiškumą, atitiktį konkurso tikslui;</text:span></text:p>
      <text:p text:style-name="P859"><text:span text:style-name="T860">34.2</text:span><text:span text:style-name="T861">.</text:span><text:span text:style-name="T862"><text:tab/></text:span><text:span text:style-name="T863">projekto ati</text:span><text:span text:style-name="T864">tiktį finansavimo prioritetams;</text:span></text:p>
      <text:p text:style-name="P865"><text:span text:style-name="T866">34.3</text:span><text:span text:style-name="T867">.</text:span><text:span text:style-name="T868"><text:tab/>projekto įgyvendinimo plane numatytų paslaugų nuoseklumą, pagrįstumą, tinkamumą projekto tikslui ir uždaviniams pasiekti bei atitiktį Nuostatų 10 punkto reikalavimams</text:span><text:span text:style-name="T869">;</text:span></text:p>
      <text:p text:style-name="P870"><text:span text:style-name="T871">34.4</text:span><text:span text:style-name="T872">.</text:span><text:span text:style-name="T873"><text:tab/></text:span><text:span text:style-name="T874">projekto įgyvendinimo sąmatos<text:s/></text:span><text:span text:style-name="T875">aiškumą, detalumą ir racionalumą, pagrįstumą ir sąsają su planuojamomis teikti paslaugomis;</text:span></text:p>
      <text:p text:style-name="P876"><text:span text:style-name="T877">34.5</text:span><text:span text:style-name="T878">.</text:span><text:span text:style-name="T879"><text:tab/>turimus žmogiškuosius išteklius projektui įgyvendinti (ar<text:s/></text:span><text:span text:style-name="T880">pakankamas planuojamas projekte dirbančiųjų skaičius, darbo patirtis, reikalinga<text:s/></text:span>projektui sėkmingai administruoti ir įgyvendinti<text:span text:style-name="T881">);</text:span></text:p>
      <text:p text:style-name="P882"><text:span text:style-name="T883">34.6</text:span><text:span text:style-name="T884">.</text:span><text:span text:style-name="T885"><text:tab/></text:span><text:span text:style-name="T886">turimus materialinius išteklius projektui įgyvendinti (</text:span>turima (-os) patalpa (-os), atsižvelgiant į Nuostatų 7.4 papunktyje nustatytus reikalavimus,<text:s/><text:span text:style-name="T887">reikalinga įranga, ryšio, transporto priemonės)</text:span><text:span text:style-name="T888">;</text:span></text:p>
      <text:p text:style-name="P889"><text:span text:style-name="T890">34.7</text:span><text:span text:style-name="T891">.</text:span><text:span text:style-name="T892"><text:tab/></text:span>laukiamų projekto rezultatų realumą ir pasiekiamumą (ar kiekybiniai ir kokybiniai rezultatai paremti problemos iškėlimu ir pagrindimu, yra realūs ir pasiekiami).</text:p>
      <text:p text:style-name="P893"><text:span text:style-name="T894">35</text:span><text:span text:style-name="T895">.</text:span><text:span text:style-name="T896"><text:tab/><text:s/>Užpildytas projekto vertinimo anketas Komisijos nariai pateikia savivaldybės administr</text:span><text:span text:style-name="T897">acijos paskirtam darbuotojui, kuris<text:s/></text:span><text:span text:style-name="T898">apskaičiuoja kiekvienam projektui Komisijos narių skirtų balų vidurkį</text:span><text:span text:style-name="T899">,<text:s/></text:span><text:span text:style-name="T900">reitinguoja projektus balų mažėjimo tvarka ir parengia<text:s/></text:span><text:span text:style-name="T901">projektų vertinimo suvestinę, kurioje</text:span><text:span text:style-name="T902"><text:s/>nurodo dviejų projektą vertinusių Komisijos narių skirtų</text:span><text:span text:style-name="T903"><text:s/>balų ir siūlomų skirti<text:s/></text:span><text:soft-page-break/><text:span text:style-name="T904">lėšų sumų vidurkį. Jei projektą vertino trečiasis Komisijos narys, apskaičiuojant galutinį vidurkį, imami dviejų (iš trijų pasitelktų) Komisijos narių pateikti vertinimai, kurie yra artimiausi pagal projektui skirtus balus.</text:span><text:span text:style-name="T905"><text:s/></text:span>Esant panašiems<text:s/><text:span text:style-name="T906">Komisijos narių</text:span><text:span text:style-name="T907"><text:s/></text:span>projektui skirtiems balams, pasirenkamas pareiškėjui palankesnis vertinimas.<text:s/><text:span text:style-name="T908">Jei, atlikus projektų vertinimą, paaiškėja, kad kelių pareiškėjų projektams skirtų balų vidurkis</text:span><text:span text:style-name="T909"><text:s/></text:span><text:span text:style-name="T910">vienodas<text:s/></text:span><text:span text:style-name="T911">ir neužtenka konkursui įgyvendinti numatytų lėšų</text:span><text:span text:style-name="T912">,</text:span><text:span text:style-name="T913"><text:s/>pirmenybė teikiama tam projektui, kurio įgyvendinimo sąmatoje Nuostatų 64.1 papunktyje nurodytoms išlaidoms skirta procentinė dalis nuo projektui įgyvendinti prašomos sumos yra mažesnė. Projektas, kuriam neužteko konkursui organizuoti numatytų valstybės b</text:span><text:span text:style-name="T914">iudžeto ir (ar) savivaldybės biudžeto<text:s/></text:span><text:span text:style-name="T915">lėšų</text:span><text:span text:style-name="T916">, įtraukiamas į rezervinių projektų sąrašą. Lėšos rezervinių projektų sąraše esantiems projektams skiriamos Nuostatų 56 punkte nustatyta tvarka.<text:s/></text:span><text:span text:style-name="T917"><text:s/></text:span></text:p>
      <text:p text:style-name="P918"><text:span text:style-name="T919">36</text:span><text:span text:style-name="T920">.</text:span><text:span text:style-name="T921"><text:tab/></text:span><text:span text:style-name="T922">Projektai turi būti įvertinti per laikotarpį, ne ilgesnį kaip 20 darbo dienų,<text:s/></text:span><text:span text:style-name="T923">pradedant skaičiuoti nuo vertintinų projektų pateikimo Komisijai dienos iki savivaldybės administracijos paskirto darbuotojo parengtos projektų vertinimo suvestinės pateikimo Kom</text:span><text:span text:style-name="T924">isijai dienos.<text:s/></text:span></text:p>
      <text:p text:style-name="P925"><text:span text:style-name="T926">37</text:span><text:span text:style-name="T927">.</text:span><text:span text:style-name="T928"><text:tab/></text:span><text:span text:style-name="T929">Savivaldybės administracijos paskirtas darbuotojas<text:s/></text:span><text:span text:style-name="T930">parengtą projektų vertinimo suvestinę kartu su Komisijos vertinimo anketomis bei vertintomis paraiškomis pateikia Komisijos sekretoriui ir Komisijos pirmininko prašo organizuoti pos</text:span><text:span text:style-name="T931">ėdį.<text:s/></text:span></text:p>
      <text:p text:style-name="P932"><text:span text:style-name="T933">38</text:span><text:span text:style-name="T934">.</text:span><text:span text:style-name="T935"><text:tab/>Apibendrinusi gautus Komisijos vertinimus ir siūlymus dėl projektų finansavimo,<text:s/></text:span><text:span text:style-name="T936">savivaldybės administracija<text:s/></text:span><text:span text:style-name="T937">gali paskirti paraišką papildomai įvertinti trečiajam Komisijos nariui, jei:</text:span></text:p>
      <text:p text:style-name="P938"><text:span text:style-name="T939">38.1</text:span><text:span text:style-name="T940">.</text:span><text:span text:style-name="T941"><text:tab/>sutampa Komisijos narių to paties projekto vertin</text:span><text:span text:style-name="T942">imo balai ir (ar) pateikiamas vienodas skirtų balų pagrindimas;</text:span></text:p>
      <text:p text:style-name="P943"><text:span text:style-name="T944">38.2</text:span><text:span text:style-name="T945">.</text:span><text:span text:style-name="T946"><text:tab/>Komisijos narių to paties projekto vertinimo rezultatai skiriasi daugiau kaip 15 balų;</text:span></text:p>
      <text:p text:style-name="P947"><text:span text:style-name="T948">38.3</text:span><text:span text:style-name="T949">.</text:span><text:span text:style-name="T950"><text:tab/>vienas Komisijos narys siūlo vertinamą projektą finansuoti, o kitas – ne;</text:span></text:p>
      <text:p text:style-name="P951"><text:span text:style-name="T952">38.4</text:span><text:span text:style-name="T953">.</text:span><text:span text:style-name="T954"><text:tab/></text:span><text:span text:style-name="T955">Komisijos nario siūlomi skirti asignavimai projektui įgyvendinti skiriasi daugiau nei 25 procentais, palyginti su kito paraišką vertinusio Komisijos nario siūlymu.</text:span></text:p>
      <text:p text:style-name="P956"><text:span text:style-name="T957">39</text:span><text:span text:style-name="T958">.</text:span><text:span text:style-name="T959"><text:tab/>Komisijos sekretorius, gavęs projektų vertinimo suvestinę, Komisijos vertinimo ank</text:span><text:span text:style-name="T960">etas ir vertintas paraiškas, ne vėliau kaip per 3 darbo dienas nuo projektų vertinimo suvestinės gavimo dienos suderina su Komisijos pirmininku posėdžio datą ir laiką, organizuoja posėdį, kurio metu savivaldybės administracijos paskirtas darbuotojas supaži</text:span><text:span text:style-name="T961">ndina Komisiją su projektų vertinimais, išvadomis ir siūlymais, atsako į kitų posėdyje dalyvaujančių asmenų klausimus.<text:s/></text:span></text:p>
      <text:p text:style-name="P962"><text:span text:style-name="T963">40</text:span><text:span text:style-name="T964">.</text:span><text:span text:style-name="T965"><text:tab/>Komisijos darbe stebėtojų teisėmis dalyvaujantys neįgaliųjų asociacijų atstovai atrenkami ir deleguojami vadovaujantis Neįgaliųj</text:span><text:span text:style-name="T966">ų reikalų departamento direktoriaus įsakymu tvirtinamu Socialinės reabilitacijos paslaugų neįgaliesiems bendruomenėje projektų vertinimo ir atrankos stebėsenos aprašu. Komisijos posėdžiai organizuojami, jei juose gali dalyvauti bent vienas<text:s/></text:span><text:soft-page-break/><text:span text:style-name="T967">neįgaliųjų asoci</text:span><text:span text:style-name="T968">acijos atstovas. Neįgaliųjų asociacijos atstovas, negalintis atvykti į posėdį, apie tai ne vėliau kaip per 1 darbo dieną nuo Komisijos sekretoriaus elektroniniu paštu atsiųsto pranešimo apie organizuojamą Komisijos posėdį gavimo dienos turi pranešti Komisi</text:span><text:span text:style-name="T969">jos sekretoriui. Jeigu visi neįgaliųjų asociacijos atstovai du kartus iš eilės atsisako ar negali dalyvauti Komisijos posėdyje, Komisijos posėdis gali būti organizuojamas nedalyvaujant neįgaliųjų asociacijos atstovams.</text:span></text:p>
      <text:p text:style-name="P970"><text:span text:style-name="T971">41</text:span><text:span text:style-name="T972">.</text:span><text:span text:style-name="T973"><text:tab/></text:span><text:span text:style-name="T974">Projektų atrankos stebėseną n</text:span><text:span text:style-name="T975">eįgaliųjų asociacijos vykdo, įgyvendindamos neįgaliųjų teisių gynimo veiklą Nuostatų 29 punkte nurodytuose Neįgaliųjų asociacijų veiklos rėmimo 2019 metais projektuose. Šiai veiklai vykdyti reikalingas išlaidas apmoka atstovą pasiūliusi neįgaliųjų asociaci</text:span><text:span text:style-name="T976">ja, įgyvendinanti neįgaliųjų asociacijų veiklos rėmimo projektą.</text:span></text:p>
      <text:p text:style-name="P977"><text:span text:style-name="T978">42</text:span><text:span text:style-name="T979">.</text:span><text:span text:style-name="T980"><text:tab/></text:span><text:span text:style-name="T981">Dalyvauti Komisijos posėdžiuose Neįgaliųjų reikalų departamentas deleguoja ne daugiau kaip tris neįgaliųjų asociacijų atstovus, kurių funkcijos kiekvienoje savivaldybėje yra tokios:</text:span></text:p>
      <text:p text:style-name="P982"><text:span text:style-name="T983">4</text:span><text:span text:style-name="T984">2.1</text:span><text:span text:style-name="T985">.</text:span><text:span text:style-name="T986"><text:tab/></text:span><text:span text:style-name="T987">dalyvauti Komisijos darbe ir stebėti, kaip savivaldybių administracijos organizuoja ir vykdo projektų paraiškų atranką;</text:span></text:p>
      <text:p text:style-name="P988"><text:span text:style-name="T989">42.2</text:span><text:span text:style-name="T990">.</text:span><text:span text:style-name="T991"><text:tab/></text:span><text:span text:style-name="T992">Komisijos posėdžio metu susipažinti su<text:s/></text:span><text:span text:style-name="T993">savivaldybės administracijos projektų vertinimo suvestinėje pateiktais duomenimi</text:span><text:span text:style-name="T994">s,</text:span><text:span text:style-name="T995"><text:s/>teikti Komisijai rekomendacijas (jų kopijas – Neįgaliųjų reikalų departamentui) dėl parengtų projektų finansavimo siūlymų.<text:s/></text:span></text:p>
      <text:p text:style-name="P996"><text:span text:style-name="T997">43</text:span><text:span text:style-name="T998">.</text:span><text:span text:style-name="T999"><text:tab/>Komisija, įvertinusi savivaldybės administracijos paskirto darbuotojo projektų vertinimo suvestinėje pateiktus duomenis</text:span><text:span text:style-name="T1000"><text:s/></text:span><text:span text:style-name="T1001">ir kitą su projektais, jų vertinimu susijusią informaciją, priima protokolinį sprendimą, kuriame nurodo objektyvius projektų finansavimo ar nefinansavimo, paslaugų ir (ar) išlaidų finansavimo ar nefinansavimo argumentus, projektų finansavimo dydžius, ir p</text:span><text:span text:style-name="T1002">arengia<text:s/></text:span><text:span text:style-name="T1003">savivaldybės administracijos direktoriui<text:s/></text:span><text:span text:style-name="T1004">siūlymą dėl lėšų skyrimo.<text:s/></text:span><text:span text:style-name="T1005">Savivaldybės administracijos direktorius iki 2019 m. gruodžio 31 d. patvirtina lėšų skyrimą projektams finansuoti.</text:span></text:p>
      <text:p text:style-name="P1006"><text:span text:style-name="T1007">44</text:span><text:span text:style-name="T1008">.</text:span><text:span text:style-name="T1009"><text:tab/>K</text:span><text:span text:style-name="T1010">iekvienas Komisijos posėdyje dalyvavęs neįgaliųjų asociac</text:span><text:span text:style-name="T1011">ijos atstovas parengia rekomendaciją dėl Komisijos parengtų</text:span><text:span text:style-name="T1012"><text:s/>siūlymų finansuoti projektus</text:span><text:span text:style-name="T1013"><text:s/>ir ne vėliau kaip per 2 darbo dienas<text:s/></text:span><text:span text:style-name="T1014">nuo Komisijos posėdžio, kuriame sprendžiamas klausimas dėl projektų finansavimo, dienos</text:span><text:span text:style-name="T1015"><text:s/>elektroniniu paštu ją pateikia savivaldybė</text:span><text:span text:style-name="T1016">s administracijai, o jos kopiją – Neįgaliųjų reikalų departamentui.</text:span><text:span text:style-name="T1017"><text:s/>Rekomendacijoje turi būti nurodyta, ar<text:s/></text:span><text:span text:style-name="T1018">posėdyje dalyvavęs neįgaliųjų asociacijos atstovas<text:s/></text:span><text:span text:style-name="T1019">pritaria Komisijos parengtiems siūlymams dėl lėšų skyrimo. Jei<text:s/></text:span><text:span text:style-name="T1020">neįgaliųjų asociacijos atstovas nep</text:span><text:span text:style-name="T1021">ritaria</text:span><text:span text:style-name="T1022"><text:s/>Komisijos parengtiems siūlymams dėl lėšų skyrimo, rekomendacijoje turi būti argumentuotai nurodytos nepritarimo priežastys ir jų pagrindimas.<text:s/></text:span><text:span text:style-name="T1023">Jeigu neįgaliųjų asociacijos atstovas</text:span><text:span text:style-name="T1024"><text:s/>per nurodytą terminą nepateikia</text:span><text:span text:style-name="T1025"><text:s/>savivaldybės administracijai ir Neįg</text:span><text:span text:style-name="T1026">aliųjų reikalų departamentui rekomendacijos, laikoma, kad jis</text:span><text:span text:style-name="T1027"><text:s/>pritaria Komisijos<text:s/></text:span><text:span text:style-name="T1028">siūlomam projektų finansavimui.</text:span></text:p>
      <text:p text:style-name="P1029"><text:span text:style-name="T1030">45</text:span><text:span text:style-name="T1031">.</text:span><text:span text:style-name="T1032"><text:tab/></text:span><text:span text:style-name="T1033">Jei bent vienas neįgaliųjų asociacijos atstovas nepritaria Komisijos siūlymams,<text:s/></text:span><text:span text:style-name="T1034">savivaldybės administracija<text:s/></text:span><text:span text:style-name="T1035">ne vėliau kaip kitą darbo<text:s/></text:span><text:span text:style-name="T1036">dieną nuo nepritarimo gavimo dienos</text:span><text:span text:style-name="T1037"><text:s/>neįgaliųjų asociacijos atstovo rekomendaciją pateikia Komisijos sekretoriui.<text:s/></text:span><text:span text:style-name="T1038">Komisijos sekretorius Komisijos pirmininko pavedimu ne vėliau kaip per 5 darbo dienas nuo</text:span><text:span text:style-name="T1039"><text:s/>neįgaliųjų asociacijos atstovo rekomendacijos</text:span><text:span text:style-name="T1040"><text:s/></text:span><text:span text:style-name="T1041">gavimo<text:s/></text:span><text:span text:style-name="T1042">dienos<text:s/></text:span><text:span text:style-name="T1043">organizuoja pakartotinį Komisijos posėdį, į kurį pakviečiami dalyvauti<text:s/></text:span><text:span text:style-name="T1044">neįgaliųjų asociacijų atstovai.</text:span></text:p>
      <text:p text:style-name="P1045"><text:span text:style-name="T1046">46</text:span><text:span text:style-name="T1047">.</text:span><text:span text:style-name="T1048"><text:tab/>Pakartotinio Komisijos posėdžio metu<text:s/></text:span><text:span text:style-name="T1049">priimamas protokolinis sprendimas, kuriame<text:s/></text:span><text:span text:style-name="T1050">nurodomi objektyvūs argumentai dėl pritarimo ar nepritarim</text:span><text:span text:style-name="T1051">o<text:s/></text:span><text:span text:style-name="T1052">neįgaliųjų asociacijos atstovo rekomendacijai bei kiekvieno neįgaliųjų asociacijos atstovo pritarimas ar nepritarimas Komisijos<text:s/></text:span><text:span text:style-name="T1053">siūlymams.</text:span></text:p>
      <text:p text:style-name="P1054"><text:span text:style-name="T1055">47</text:span><text:span text:style-name="T1056">.</text:span><text:span text:style-name="T1057"><text:tab/>Jei pakartotinio Komisijos posėdžio metu Komisija pritaria</text:span><text:span text:style-name="T1058"><text:s/>neįgaliųjų asociacijos atstovo rekomendacijai, p</text:span><text:span text:style-name="T1059">arengiami<text:s/></text:span><text:span text:style-name="T1060">siūlymai dėl lėšų skyrimo projektams, kurie pateikiami savivaldybės administracijos direktoriui tvirtinti Nuostatų 43 punkte nustatytais terminais. Jei Komisija nepritaria</text:span><text:span text:style-name="T1061"><text:s/>neįgaliųjų asociacijos atstovo rekomendacijai, savivaldybės administracija</text:span><text:span text:style-name="T1062"><text:s/>ne vėliau kaip per 2 darbo dienas po Komisijos posėdžio Neįgaliųjų reikalų departamentui elektroniniu paštu pateikia pakartotinio Komisijos posėdžio protokolinio sprendimo kopiją. Po pakartotinio Komisijos posėdžio kiekvienas jame dalyvavęs neįgaliųjų aso</text:span><text:span text:style-name="T1063">ciacijos atstovas ne vėliau kaip kitą darbo<text:s/></text:span><text:span text:style-name="T1064">dieną<text:s/></text:span><text:span text:style-name="T1065">parengia pakartotinę rekomendaciją dėl Komisijos parengtų</text:span><text:span text:style-name="T1066"><text:s/>siūlymų dėl lėšų skyrimo projektams. Šią rekomendaciją<text:s/></text:span><text:span text:style-name="T1067">elektroniniu paštu ar kitu būdu jie pateikia<text:s/></text:span><text:span text:style-name="T1068">Neįgaliųjų reikalų departamentui. Pakartotinėje<text:s/></text:span><text:span text:style-name="T1069">rekomendacijoje turi būti nurodytos nepritarimo priežastys ir jų pagrindimas.</text:span></text:p>
      <text:p text:style-name="P1070"><text:span text:style-name="T1071">48</text:span><text:span text:style-name="T1072">.</text:span><text:span text:style-name="T1073"><text:tab/>Neįgaliųjų reikalų departamentas ne vėliau kaip per 5 darbo dienas nuo Nuostatų 47 punkte nurodytų savivaldybės administracijos ir neįgaliųjų asociacijos atstovo dokument</text:span><text:span text:style-name="T1074">ų gavimo dienos juos įvertina, parengia rekomendaciją ir ją pateikia savivaldybės administracijai.<text:s/></text:span></text:p>
      <text:p text:style-name="P1075"><text:span text:style-name="T1076">49</text:span><text:span text:style-name="T1077">.</text:span><text:span text:style-name="T1078"><text:tab/></text:span><text:span text:style-name="T1079">Savivaldybės administracija kitą darbo dieną po Neįgaliųjų reikalų departamento rekomendacijų gavimo dienos Komisijos pirmininko prašo organizuoti p</text:span><text:span text:style-name="T1080">osėdį. Komisijos sekretorius Komisijos pirmininko pavedimu ne vėliau kaip per 3 darbo dienas nuo savivaldybės administracijos prašymo gavimo dienos organizuoja Komisijos posėdį. Posėdžio metu Komisija, atsižvelgdama į Neįgaliųjų reikalų departamento rekome</text:span><text:span text:style-name="T1081">ndacijas,</text:span><text:span text:style-name="T1082"><text:s/>parengia<text:s/></text:span><text:span text:style-name="T1083">savivaldybės administracijos direktoriui<text:s/></text:span><text:span text:style-name="T1084">siūlymus dėl projektų finansavimo, kurie po posėdžio kitą darbo dieną pateikiami tvirtinti savivaldybės administracijos direktoriui. Šio posėdžio metu Komisija gali priimti sprendimą atlikti pakar</text:span><text:span text:style-name="T1085">totinį projektų vertinimą, jeigu nepritaria</text:span><text:span text:style-name="T1086"><text:s/>Neįgaliųjų reikalų departamento pateiktoms rekomendacijoms</text:span><text:span text:style-name="T1087">.<text:s/></text:span><text:span text:style-name="T1088">Pakartotinis projektų vertinimas atliekamas Nuostatų 31–39 ir 43 punktuose nustatyta tvarka.<text:s/></text:span></text:p>
      <text:p text:style-name="P1089"><text:span text:style-name="T1090">50</text:span><text:span text:style-name="T1091">.</text:span><text:span text:style-name="T1092"><text:tab/>Siekdama kuo objektyviau atlikti pakartotinį proje</text:span><text:span text:style-name="T1093">ktų vertinimą, Komisija į posėdį kviečia pareiškėjo atstovą. Pareiškėjo atstovas gali dalyvauti tik tose posėdžio dalyse, kuriose svarstomi su jo projektu susiję klausimai. Pareiškėjo atstovas turi teisę pareikšti savo pastabas, paaiškinimus, susijusius su</text:span><text:span text:style-name="T1094"><text:s/>pareiškėjo pateiktu projektu, kurie įrašomi į posėdžio protokolą. Pareiškėjo atstovas, ketinantis dalyvauti Komisijos posėdyje, Komisijai pateikia dokumentą, patvirtinantį, kad Komisijos posėdyje ketinantis dalyvauti asmuo yra pareiškėjo vadovas arba asmu</text:span><text:span text:style-name="T1095">o, turintis teisę veikti pareiškėjo vardu. Komisijos posėdyje kviečiami dalyvauti ir neįgaliųjų asociacijų atstovai.</text:span></text:p>
      <text:p text:style-name="P1096"><text:span text:style-name="T1097">51</text:span><text:span text:style-name="T1098">.</text:span><text:span text:style-name="T1099"><text:tab/></text:span><text:span text:style-name="T1100">Komisija, įvertinusi savivaldybės administracijos paskirto darbuotojo pakartotinio projektų vertinimo suvestinėje pateiktus duomeni</text:span><text:span text:style-name="T1101">s</text:span><text:span text:style-name="T1102"><text:s/></text:span><text:span text:style-name="T1103">ir kitą su projektais, jų vertinimu susijusią informaciją, pritaria arba nepritaria skirtų balų vidurkiui ir siūlomų skirti projektams įgyvendinti lėšų sumų vidurkiui, sprendimui finansuoti atitinkamus projektus arba jų nefinansuoti ir priima protokolinį</text:span><text:span text:style-name="T1104"><text:s/>sprendimą, kuriame nurodo objektyvius argumentus dėl projektų finansavimo ar nefinansavimo, projektų finansavimo dydžių, veiklų ir (ar) išlaidų finansavimo, tokių siūlymų priežastis bei jų pagrindimą, parengia<text:s/></text:span><text:span text:style-name="T1105">savivaldybės administracijos direktoriui<text:s/></text:span><text:span text:style-name="T1106">siūl</text:span><text:span text:style-name="T1107">ymus, kurie kitą darbo dieną pateikiami tvirtinti savivaldybės administracijos direktoriui.<text:s/></text:span></text:p>
      <text:p text:style-name="P1108"><text:span text:style-name="T1109">52</text:span><text:span text:style-name="T1110">.</text:span><text:span text:style-name="T1111"><text:tab/>Savivaldybės administracijos direktoriaus<text:s/></text:span><text:span text:style-name="T1112">sprendime<text:s/></text:span><text:span text:style-name="T1113">dėl lėšų skyrimo projektams</text:span><text:span text:style-name="T1114"><text:s/>nurodoma:</text:span></text:p>
      <text:p text:style-name="P1115"><text:span text:style-name="T1116">52.1</text:span><text:span text:style-name="T1117">.</text:span><text:span text:style-name="T1118"><text:tab/>pagrindas finansuoti projektus ar jų nefinansuoti (teisės</text:span><text:span text:style-name="T1119"><text:s/>aktų nuostatos, Komisijos protokolų duomenys);</text:span></text:p>
      <text:p text:style-name="P1120"><text:span text:style-name="T1121">52.2</text:span><text:span text:style-name="T1122">.</text:span><text:span text:style-name="T1123"><text:tab/>finansuotinų projektų sąrašas, nurodant pareiškėjus, jų juridinio asmens kodus, projektų pavadinimus, surinktų balų vidurkius, prašomas sumas ir skiriamas sumas;</text:span></text:p>
      <text:p text:style-name="P1124"><text:span text:style-name="T1125">52.3</text:span><text:span text:style-name="T1126">.</text:span><text:span text:style-name="T1127"><text:tab/>rezervinių projektų<text:s/></text:span><text:span text:style-name="T1128">sąrašas, nurodant pareiškėjus, jų juridinio asmens kodus, projektų pavadinimus, surinktų balų vidurkius, prašomas sumas, siūlomas skirti sumas;</text:span></text:p>
      <text:p text:style-name="P1129"><text:span text:style-name="T1130">52.4</text:span><text:span text:style-name="T1131">.</text:span><text:span text:style-name="T1132"><text:tab/>nefinansuotinų projektų sąrašas, nurodant pareiškėjus, jų juridinio asmens kodus, projektų<text:s/></text:span><text:span text:style-name="T1133">pavadinimus, surinktų balų vidurkius, prašomas sumas;</text:span></text:p>
      <text:p text:style-name="P1134"><text:span text:style-name="T1135">52.5</text:span><text:span text:style-name="T1136">.</text:span><text:span text:style-name="T1137"><text:tab/>atmestinų projektų sąrašas, nurodant pareiškėjus, jų juridinio asmens kodus, projektų pavadinimus, prašomas sumas;</text:span></text:p>
      <text:p text:style-name="P1138"><text:span text:style-name="T1139">52.6</text:span><text:span text:style-name="T1140">.</text:span><text:span text:style-name="T1141"><text:tab/></text:span><text:span text:style-name="T1142">pavedimas savivaldybės administracijos darbuotojams, atsakingiems u</text:span><text:span text:style-name="T1143">ž projektų konkursų organizavimą ir administravimą, užtikrinti tinkamą Nuostatų įgyvendinimą, finansuojant projektus.</text:span></text:p>
      <text:p text:style-name="P1144"><text:span text:style-name="T1145">53</text:span><text:span text:style-name="T1146">.</text:span><text:span text:style-name="T1147"><text:tab/>Apie<text:s/></text:span><text:span text:style-name="T1148">lėšų, skirtų projektams finansuoti, paskirstymą ir projektų vertinimo rezultatus savivaldybių administracijos privalo paske</text:span><text:span text:style-name="T1149">lbti savo savivaldybės interneto svetainėje per 3 darbo dienas nuo<text:s/></text:span><text:span text:style-name="T1150">savivaldybės administracijos direktoriaus<text:s/></text:span><text:span text:style-name="T1151">sprendimo<text:s/></text:span><text:span text:style-name="T1152">dėl lėšų skyrimo projektams priėmimo dienos</text:span><text:span text:style-name="T1153">.</text:span></text:p>
      <text:p text:style-name="P1154"><text:span text:style-name="T1155">54</text:span><text:span text:style-name="T1156">.</text:span><text:span text:style-name="T1157"><text:tab/>Pareiškėjai raštu informuojami apie savivaldybės administracijos direktoriaus priimt</text:span><text:span text:style-name="T1158">ą sprendimą per 3 darbo dienas nuo šio sprendimo priėmimo dienos,</text:span><text:span text:style-name="T1159"><text:s/></text:span><text:span text:style-name="T1160">pateikiant</text:span><text:span text:style-name="T1161"><text:s/></text:span><text:span text:style-name="T1162">sprendimo dėl lėšų skyrimo išrašą</text:span><text:span text:style-name="T1163">. Pareiškėjai, kurių projektai buvo įrašyti į atmestinų ar nefinansuotinų projektų sąrašą, apie sprendimą informuojami raštu, nurodant atmetimo ar</text:span><text:span text:style-name="T1164"><text:s/>lėšų neskyrimo priežastis.</text:span></text:p>
      <text:p text:style-name="P1165"><text:span text:style-name="T1166">55</text:span><text:span text:style-name="T1167">. Pareiškėjas, gavęs informaciją apie projektui skirtą finansavimą, per 10 darbo dienų nuo pranešimo gavimo dienos, atsižvelgdamas į sprendimo dėl lėšų skyrimo išrašą, savivaldybės administracijai pateikia patikslintą proj</text:span><text:span text:style-name="T1168">ekto sąmatą ir (ar) projekto įgyvendinimo planą, ir (ar) laukiamus rezultatus bei patikslintą garantinį raštą, nurodytą Nuostatų 16.6 papunktyje. Jeigu pareiškėjui skirta dalis prašomų lėšų, jis savivaldybės administracijai patvirtina, kad priimtas sprendi</text:span><text:span text:style-name="T1169">mas skirti dalį lėšų neturės neigiamos įtakos įgyvendinant projekte numatytus tikslus. Pareiškėjo pateikti dokumentai su savivaldybės administracija suderinami ne vėliau kaip per 15 darbo dienų nuo jų pateikimo dienos. Projektui vykdyti skirtų lėšų pervedi</text:span><text:span text:style-name="T1170">mo ir naudojimo sutartį (toliau – Sutartis), parengtą pagal Neįgaliųjų reikalų departamento direktoriaus įsakymu patvirtintą Socialinės reabilitacijos paslaugų neįgaliesiems bendruomenėje projektui vykdyti skirtų lėšų pervedimo ir naudojimo sutarties formą</text:span><text:span text:style-name="T1171">, savivaldybės administracijos direktorius arba jo įgaliotas savivaldybės administracijos darbuotojas su pareiškėju pasirašo ne vėliau kaip per 5 darbo dienas nuo pateiktų dokumentų suderinimo dienos.</text:span></text:p>
      <text:p text:style-name="P1172"><text:span text:style-name="T1173">56</text:span><text:span text:style-name="T1174">.</text:span><text:span text:style-name="T1175"><text:tab/></text:span><text:span text:style-name="T1176">Jeigu pareiškėjas per 10 darbo dienų nuo inform</text:span><text:span text:style-name="T1177">acijos apie skirtą finansavimą gavimo dienos nepateikia savivaldybės administracijai patikslintos projekto sąmatos ir (ar) projekto įgyvendinimo plano, ir (ar) laukiamų rezultatų, ir (ar) patikslinto garantinio rašto, nurodyto Nuostatų 16.6 papunktyje, ir<text:s/></text:span><text:span text:style-name="T1178">(ar) nepatvirtina, kad sutinka su Komisijos skirta suma ir (ar) kad priimtas sprendimas skirti dalį lėšų neturės neigiamos įtakos įgyvendinant projekte numatytus tikslus, laikoma, kad jis nesutinka su Komisijos siūloma skirti suma, arba jei jis raštu atsis</text:span><text:span text:style-name="T1179">ako projektui skirtų lėšų, su juo Sutartis nesudaroma. Savivaldybės administracijos direktoriaus<text:s/></text:span><text:span text:style-name="T1180">sprendimas</text:span><text:span text:style-name="T1181"><text:s/>dėl lėšų skyrimo projektams pakeičiamas,</text:span><text:span text:style-name="T1182"><text:s/>projektas perkeliamas į nefinansuotinų projektų sąrašą. Apie priimtą sprendimą pareiškėjas informuojamas ra</text:span><text:span text:style-name="T1183">štu, nurodant lėšų neskyrimo priežastis. Pareiškėjui per Nuostatų 55 punkte nurodytą terminą nesudarius<text:s/></text:span><text:span text:style-name="T1184">Sutarties</text:span><text:span text:style-name="T1185">, atsisakius dalies lėšų ir (ar) vykdyti finansuojamą projektą, likusios nepanaudotos lėšos Komisijos siūlymu ir savivaldybės administracijos d</text:span><text:span text:style-name="T1186">irektoriaus sprendimu gali būti skiriamos eilės tvarka įvertintiems projektams, esantiems rezervinių projektų sąraše.<text:s/></text:span><text:span text:style-name="T1187">Finansavimas projektams, esantiems rezervinių projektų sąraše, skiriamas neviršijant nepaskirstytų lėšų sumos.</text:span><text:span text:style-name="T1188"><text:s/>Savivaldybės administracijo</text:span><text:span text:style-name="T1189">s direktoriaus sprendimas dėl lėšų skyrimo priimamas per 3 darbo dienas nuo Komisijos siūlymo gavimo dienos.</text:span><text:span text:style-name="T1190"><text:s/></text:span><text:span text:style-name="T1191">Rezervinių projektų<text:s/></text:span><text:span text:style-name="T1192">sąraše esantiems projektams siūlant skirti dalį projekte prašomų lėšų, projekto sąmata ir (ar) projekto įgyvendinimo planas, ir</text:span><text:span text:style-name="T1193"><text:s/>(ar) laukiami rezultatai tikslinami bei</text:span><text:span text:style-name="T1194"><text:s/>pateikiami Nuostatų 55 punkte nustatyta tvarka. Jeigu rezerviniame projektų sąraše nėra projektų,<text:s/></text:span><text:soft-page-break/><text:span text:style-name="T1195">likusias nepanaudotas arba grąžintas lėšas savivaldybės administracija, neskelbdama naujo konkurso, per 10 darbo dien</text:span><text:span text:style-name="T1196">ų nuo pranešimo apie nepanaudotas arba grąžintas lėšas gavimo dienos proporcingai paskirsto finansuojamiems projektams. Kartu su papildomu finansavimu projektui skiriama lėšų suma negali viršyti projekto paraiškoje prašytos tinkamų finansuoti išlaidų sumos</text:span><text:span text:style-name="T1197">. Savivaldybės administracijos direktoriaus sprendimas dėl lėšų skyrimo priimamas per 3 darbo dienas nuo savivaldybės administracijos siūlymo gavimo dienos. Šiuo atveju<text:s/></text:span><text:span text:style-name="T1198">projektui skyrus papildomą finansavimą, jis tikslinamas<text:s/></text:span><text:span text:style-name="T1199">Nuostatų 55 punkte nustatyta tv</text:span><text:span text:style-name="T1200">arka. Jei projektų, kuriems įgyvendinti skirta dalis prašomų lėšų, nėra, savivaldybės administracija informuoja Neįgaliųjų reikalų departamentą ir grąžina nepanaudotas valstybės biudžeto lėšas.</text:span></text:p>
      <text:p text:style-name="P1201"><text:span text:style-name="T1202">57</text:span><text:span text:style-name="T1203">.</text:span><text:span text:style-name="T1204"><text:tab/></text:span><text:span text:style-name="T1205">Pareiškėjai apie savivaldybės administracijos direktor</text:span><text:span text:style-name="T1206">iaus Nuostatų 56 punkte nustatyta tvarka priimtą sprendimą per 3 darbo dienas nuo šio sprendimo priėmimo dienos informuojami raštu,<text:s/></text:span><text:span text:style-name="T1207">pateikiant sprendimo dėl lėšų skyrimo išrašą</text:span><text:span text:style-name="T1208">. <text:s/></text:span></text:p>
      <text:p text:style-name="P1209"><text:span text:style-name="T1210">58</text:span><text:span text:style-name="T1211">. Informacija apie konkurso rezultatus (Nuostatų 52.2–52.5 papunkčiuos</text:span><text:span text:style-name="T1212">e nurodyta informacija) per 2 darbo dienas nuo savivaldybės administracijos direktoriaus sprendimo dėl lėšų skyrimo priėmimo dienos skelbiama savivaldybių<text:s/></text:span><text:span text:style-name="T1213">interneto svetainėse.</text:span></text:p>
      <text:p text:style-name="P1214"><text:span text:style-name="T1215">59</text:span><text:span text:style-name="T1216">.</text:span><text:span text:style-name="T1217"><text:tab/></text:span><text:span text:style-name="T1218">Savivaldybės administracijos direktoriui priėmus sprendimą dėl lėšų pro</text:span><text:span text:style-name="T1219">jektams skyrimo Nuostatų 43 punkte nurodytu terminu, savivaldybės administracija iki 2020 m. sausio 15 d. Neįgaliųjų reikalų departamentui pateikia Paraišką skirti lėšų socialinės reabilitacijos paslaugų neįgaliesiems bendruomenėje 2020 metų projektams fin</text:span><text:span text:style-name="T1220">ansuoti (Nuostatų 4 priedas), kurioje nurodo lėšų paskirstymą pagal projektus ir planuojamą savivaldybės administracijos indėlį. Jeigu projektų vertinimas buvo atliekamas Nuostatų 49 punkte nustatyta tvarka, savivaldybės administracija Paraišką skirti lėšų</text:span><text:span text:style-name="T1221"><text:s/>socialinės reabilitacijos paslaugų neįgaliesiems bendruomenėje 2020 metų projektams finansuoti Neįgaliųjų reikalų departamentui pateikia per 25 darbo dienas nuo savivaldybės administracijos direktoriaus<text:s/></text:span><text:span text:style-name="T1222">sprendimo dėl lėšų skyrimo</text:span><text:span text:style-name="T1223"><text:s/>projektams priėmimo dieno</text:span><text:span text:style-name="T1224">s.</text:span></text:p>
      <text:p text:style-name="P1225"/>
      <text:p text:style-name="P1226"><text:span text:style-name="T1227">VII</text:span><text:span text:style-name="T1228"><text:s/>SKYRIUS</text:span></text:p>
      <text:p text:style-name="P1229"><text:span text:style-name="T1230">PROJEKTŲ vykdymas ir Kontrolė</text:span></text:p>
      <text:p text:style-name="P1231"/>
      <text:p text:style-name="P1232"><text:span text:style-name="T1233">60</text:span><text:span text:style-name="T1234">.</text:span><text:span text:style-name="T1235"><text:tab/></text:span><text:span text:style-name="T1236">Projektams įgyvendinti paskirtos valstybės biudžeto lėšos mokamos iš Lietuvos Respublikos valstybės biudžeto<text:s/></text:span><text:span text:style-name="T1237">Lietuvos Respublikos socialinės apsaugos ir darbo ministerijai (toliau –<text:s/></text:span><text:span text:style-name="T1238">Ministerija) patvirtintų asignavimų programoms įgyvendinti.<text:s/></text:span><text:span text:style-name="T1239">Savivaldybių administracijos atrinktiems projektams įgyvendinti skiria papildomai ne mažiau kaip 20 procentų lėšų nuo projektams finansuoti skirtų valstybės biudžeto lėšų (visiškai finansuoja konk</text:span><text:span text:style-name="T1240">rečius projektus iš savivaldybės biudžeto lėšų arba paskirsto skiriamą savivaldybės biudžeto lėšų sumą dalimis atskiriems projektams).<text:s/></text:span></text:p>
      <text:p text:style-name="P1241"><text:span text:style-name="T1242">61</text:span><text:span text:style-name="T1243">.</text:span><text:span text:style-name="T1244"><text:tab/>Savivaldybių administracijoms Nuostatų 59 punkto nustatyta tvarka pateikus Neįgaliųjų reikalų departamentui Para</text:span><text:span text:style-name="T1245">iškas skirti lėšų socialinės reabilitacijos paslaugų neįgaliesiems bendruomenėje 2020 metų projektams finansuoti (Nuostatų 4 priedas), tarp savivaldybių administracijų ir Neįgaliųjų reikalų departamento sudaromos Lietuvos Respublikos valstybės biudžeto lėš</text:span><text:span text:style-name="T1246">ų naudojimo projektams finansuoti ir įgyvendinti sutartys (toliau – Biudžeto lėšų naudojimo sutartis).<text:s/></text:span></text:p>
      <text:p text:style-name="P1247"><text:span text:style-name="T1248">62</text:span><text:span text:style-name="T1249">.</text:span><text:span text:style-name="T1250"><text:tab/></text:span><text:span text:style-name="T1251">Tinkamos finansuoti projekto išlaidos turi būti tiesiogiai susijusios su projekte numatytomis veiklomis, pagrįstos projekto įgyvendinimo eiga ir</text:span><text:span text:style-name="T1252"><text:s/>planu, išlaidų pobūdžiu ir kiekiu, būtinos projektui įgyvendinti, t. y. be kurių nebūtų galima teikti projekte numatytų paslaugų, taip pat<text:s/></text:span><text:span text:style-name="T1253">patirtos bei apmokėtos pareiškėjo (jei projektas vykdomas su partneriu, – ir partnerio) projekto veiklų vykdymo laik</text:span><text:span text:style-name="T1254">otarpiu – nuo 2020 m. sausio 1 d. iki S</text:span><text:span text:style-name="T1255">utartyje nurodytos dienos.</text:span><text:span text:style-name="T1256"><text:s/></text:span><text:span text:style-name="T1257">Projektams vykdyti skirtos lėšos negali būti perkeliamos į kitus biudžetinius metus. Tinkamos finansuoti išlaidos turi būti pagrįstos išlaidų apmokėjimą pagrindžiančiais dokumentais arba jų<text:s/></text:span><text:span text:style-name="T1258">kopijomis. Pareiškėjas (</text:span><text:span text:style-name="T1259">jei projektas vykdomas su partneriu, – ir partneris)</text:span><text:span text:style-name="T1260"><text:s/>paslaugas ar prekes projektui vykdyti turi įsigyti ne didesnėmis nei vidutinėmis rinkos kainomis, laikydamasis racionalaus lėšų naudojimo principo.<text:s/></text:span></text:p>
      <text:p text:style-name="P1261"><text:span text:style-name="T1262">63</text:span><text:span text:style-name="T1263">.</text:span><text:span text:style-name="T1264"><text:tab/></text:span><text:span text:style-name="T1265">Pareiškėjai lėšas,<text:s/></text:span><text:span text:style-name="T1266">gautas projektui įgyvendinti, privalo laikyti specialiai šioms lėšoms atidarytoje sąskaitoje, įvertindami jų laikymo, naudojimo bei saugojimo rizikos veiksnius, ir naudoti tik Sutartyje patvirtintoje sąmatoje nurodytai veiklai vykdyti.</text:span></text:p>
      <text:p text:style-name="P1267"><text:span text:style-name="T1268">64</text:span><text:span text:style-name="T1269">.</text:span><text:span text:style-name="T1270"><text:tab/>Tinkamos fin</text:span><text:span text:style-name="T1271">ansuoti projekto išlaidos:</text:span></text:p>
      <text:p text:style-name="P1272"><text:span text:style-name="T1273">64.1</text:span><text:span text:style-name="T1274">.</text:span><text:span text:style-name="T1275"><text:tab/>projekto administravimo išlaidos (ne daugiau kaip 20 procentų projektui įgyvendinti</text:span><text:span text:style-name="T1276"><text:s/>prašomų lėšų</text:span><text:span text:style-name="T1277">).</text:span><text:span text:style-name="T1278"><text:s/>Jei darbuotojas dalyvauja ne tik projekto administravimo veikloje, tinkamos finansuoti projekto administravimo išlaidos ga</text:span><text:span text:style-name="T1279">li būti tik užmokestis už tą laiką, kuris bus skirtas projekto administravimo veiklai:<text:s/></text:span></text:p>
      <text:p text:style-name="P1280"><text:span text:style-name="T1281">64.1.1</text:span><text:span text:style-name="T1282">. projekto vadovo darbo užmokestis, įskaitant socialinio draudimo įmokas ir įmokas į Garantinį fondą (projekto sąmatoje nurodomas darbo dienų, valandų skaičius<text:s/></text:span><text:span text:style-name="T1283">per mėnesį arba pareigybės dydis ir darbo trukmė mėnesiais, socialinio draudimo įmokos ir įmokos į Garantinį fondą);</text:span></text:p>
      <text:p text:style-name="P1284"><text:span text:style-name="T1285">64.1.2</text:span><text:span text:style-name="T1286">. projekto buhalterio darbo užmokestis, įskaitant socialinio draudimo įmokas ir įmokas į Garantinį fondą<text:s/></text:span><text:span text:style-name="T1287">(jei paslauga nėra perka</text:span><text:span text:style-name="T1288">ma<text:s/></text:span><text:span text:style-name="T1289">iš buhalterinės apskaitos paslaugas teikiančios įmonės (įstaigos) ar buhalterinės apskaitos paslaugas savarankiškai teikiančio asmens) (projekto sąmatoje nurodomas projekto buhalterio darbo laikas (darbo dienų, valandų skaičius per mėnesį arba pareigybė</text:span><text:span text:style-name="T1290">s dydis ir darbo trukmė mėnesiais, socialinio draudimo įmokos ir įmokos į Garantinį fondą);</text:span></text:p>
      <text:p text:style-name="P1291"><text:span text:style-name="T1292">64.1.3</text:span><text:span text:style-name="T1293">.</text:span><text:span text:style-name="T1294"><text:tab/></text:span><text:span text:style-name="T1295">užmokestis už buhalterinės apskaitos paslaugas pagal paslaugų sutartį (jei paslauga perkama<text:s/></text:span><text:span text:style-name="T1296">iš buhalterinės apskaitos paslaugas teikiančios įmonės (įsta</text:span><text:span text:style-name="T1297">igos) ar buhalterinės apskaitos paslaugas savarankiškai teikiančio asmens)</text:span><text:span text:style-name="T1298">;<text:s/></text:span></text:p>
      <text:p text:style-name="P1299"><text:span text:style-name="T1300">64.2</text:span><text:span text:style-name="T1301">.</text:span><text:span text:style-name="T1302"><text:s/></text:span><text:span text:style-name="T1303">projekto įgyvendinimo išlaidos (išlaidos, susijusios su Nuostatų 3 punkte numatyto konkurso tikslo įgyvendinimu ir Nuostatų 10 punkte numatytos (-ų) paslaugos (-ų) tei</text:span><text:span text:style-name="T1304">kimu):</text:span></text:p>
      <text:p text:style-name="P1305"><text:span text:style-name="T1306">64.2.1</text:span><text:span text:style-name="T1307">.</text:span><text:span text:style-name="T1308"><text:tab/></text:span><text:span text:style-name="T1309">projekto vykdytojų, tiesiogiai<text:s/></text:span><text:span text:style-name="T1310">vykdančių<text:s/></text:span><text:span text:style-name="T1311">projektą (įdarbinti pareiškėjo), darbo užmokestis, įskaitant socialinio draudimo įmokas ir įmokas į Garantinį fondą. Jeigu projekto vykdytojo veikla, susijusi su projekto vykdymu, trunka tik dalį jo</text:span><text:span text:style-name="T1312"><text:s/>darbo laiko, į projekto išlaidas turi būti įskaičiuojamas tik užmokestis už tą laiką, kuris bus skirtas projekto veiklai vykdyti (su projekte numatyta tiksline grupe dirbti tiesiogiai ir netiesiogiai – pasirengti ir užbaigti vykdomą veiklą). Projekto sąma</text:span><text:span text:style-name="T1313">toje nurodomas kiekvieno projekto vykdytojo darbo dienų, valandų skaičius per mėnesį arba pareigybės dydis ir darbo trukmė mėnesiais, socialinio draudimo įmokos ir įmokos į Garantinį fondą;</text:span></text:p>
      <text:p text:style-name="P1314"><text:span text:style-name="T1315">64.2.2</text:span><text:span text:style-name="T1316">. išlaidos projektui įgyvendinti reikalingoms priemonėms</text:span><text:span text:style-name="T1317">, įrangai, prekėms ir reikmenims (įskaitant ilgalaikį materialųjį turtą) įsigyti. Ilgalaikiam materialiajam turtui, kaip<text:s/></text:span><text:span text:style-name="T1318">jis apibrėžtas<text:s/></text:span><text:span text:style-name="T1319">Lietuvos Respublikos pridėtinės vertės mokesčio įstatyme ir kaip jo vertės nustatymas reglamentuotas Lietuvos Respubliko</text:span><text:span text:style-name="T1320">s Vyriausybės 2009 m. birželio 10 d. nutarime Nr. 564 „Dėl minimalios ilgalaikio materialiojo turto vertės nustatymo ir Ilgalaikio turto nusidėvėjimo (amortizacijos) minimalių ir maksimalių ekonominių normatyvų viešojo sektoriaus subjektams sąrašo patvirti</text:span><text:span text:style-name="T1321">nimo“, įsigyti pareiškėjas privalo turėti ne mažesnį kaip 30 procentų finansavimą iš kitų šaltinių;<text:s/></text:span></text:p>
      <text:p text:style-name="P1322"><text:span text:style-name="T1323">64.2.3</text:span><text:span text:style-name="T1324">. transporto išlaidos (degalai, eksploatavimas, draudimas, transporto remontas ir transporto nuoma,<text:s/></text:span><text:span text:style-name="T1325">visuomeninio transporto priemonių bilietai</text:span><text:span text:style-name="T1326"><text:s/>(i</text:span><text:span text:style-name="T1327">šskyrus taksi), patirtos tik Lietuvoje;<text:s/></text:span></text:p>
      <text:p text:style-name="P1328"><text:span text:style-name="T1329">64.2.4</text:span><text:span text:style-name="T1330">.<text:s/></text:span><text:span text:style-name="T1331">ryšio paslaugų išlaidos<text:s/></text:span><text:span text:style-name="T1332">(interneto, fiksuotojo ir (ar) mobiliojo ryšio (</text:span><text:span text:style-name="T1333">gali būti prašoma ne daugiau kaip 180 Eur<text:s/></text:span><text:span text:style-name="T1334">vienam projekte įdarbintam asmeniui<text:s/></text:span><text:span text:style-name="T1335">per metus, skaičiuojant vidutiniškai po 15 Eur per mė</text:span><text:span text:style-name="T1336">nesį</text:span><text:span text:style-name="T1337">), pašto išlaidos)</text:span><text:span text:style-name="T1338">;</text:span></text:p>
      <text:p text:style-name="P1339"><text:span text:style-name="T1340">64.2.5</text:span><text:span text:style-name="T1341">. patalpų, skirtų projekto veiklai vykdyti, nuomos ir (ar) eksploatavimo išlaidos (šildymo, elektros energijos, vandens, nuotekų šalinimo, kitos patalpų išlaikymo, aplinkos priežiūros išlaidos). Patalpų eksploatavimo išlai</text:span><text:span text:style-name="T1342">dos gali sudaryti ne daugiau kaip 25 procentus projekto išlaidų;</text:span></text:p>
      <text:p text:style-name="P1343"><text:span text:style-name="T1344">64.2.6</text:span><text:span text:style-name="T1345">.<text:s/></text:span><text:span text:style-name="T1346">išlaidos autoriniams atlyginimams (pagal autorines sutartis) ir atlygiui už suteiktas paslaugas (pagal atlygintinų paslaugų teikimo sutartis), jei autorinius atlyginimus gaunantys</text:span><text:span text:style-name="T1347"><text:s/>asmenys ir paslaugų teikėjai nėra pareiškėjo (ar partnerio) projekte įdarbinti asmenys;</text:span></text:p>
      <text:p text:style-name="P1348"><text:span text:style-name="T1349">64.2.7</text:span><text:span text:style-name="T1350">.</text:span><text:span text:style-name="T1351"><text:tab/>išlaidos patalpų, skirtų projekto veiklai vykdyti, paprastojo remonto darbams apmokėti. Paprastojo remonto darbams pareiškėjas privalo turėti ne mažesnį ka</text:span><text:span text:style-name="T1352">ip 20 procentų finansavimą iš kitų šaltinių. Jeigu pareiškėjas planuoja šias išlaidas, suremontuotas patalpas jis turi naudoti projekte numatytoms veikloms vykdyti ne trumpiau kaip 3 metus nuo projekto įgyvendinimo pabaigos. Priešingu atveju pareiškėjas tu</text:span><text:span text:style-name="T1353">ri grąžinti lėšas, panaudotas patalpų remontui, arba jų dalį, kuri apskaičiuojama proporcingai įvertinus įsipareigojimų nevykdymo laikotarpį;</text:span></text:p>
      <text:p text:style-name="P1354"><text:span text:style-name="T1355">64.2.8</text:span><text:span text:style-name="T1356">.</text:span><text:span text:style-name="T1357"><text:tab/>išlaidos projekto sklaidos ir viešinimo priemonėms bei paslaugoms įsigyti;</text:span></text:p>
      <text:p text:style-name="P1358"><text:span text:style-name="T1359">64.2.9</text:span><text:span text:style-name="T1360">.</text:span><text:span text:style-name="T1361"><text:tab/>išlaidos tiesio</text:span><text:span text:style-name="T1362">giniams projekto naudos gavėjams maitinti (</text:span><text:span text:style-name="T1363">ne daugiau kaip</text:span><text:span text:style-name="T1364"><text:s/>7 Eur<text:s/></text:span><text:span text:style-name="T1365">per parą</text:span><text:span text:style-name="T1366"><text:s/>vienam asmeniui maitinti, jeigu planuojamų veiklų trukmė ne mažesnė kaip 4 valandos);</text:span></text:p>
      <text:p text:style-name="P1367"><text:span text:style-name="T1368">64.2.10</text:span><text:span text:style-name="T1369">. išlaidos ilgalaikiam materialiajam turtui (išskyrus patalpas) remontuoti;</text:span></text:p>
      <text:p text:style-name="P1370"><text:span text:style-name="T1371">64.2.11</text:span><text:span text:style-name="T1372">. išlaidos savanoriškai veiklai organizuoti, kompensuojamos Lietuvos Respublikos savanoriškos veiklos įstatymo ir Savanoriškos veiklos išlaidų kompensavimo sąlygų ir tvarkos aprašo, patvirtinto Lietuvos Respublikos socialinės apsaugos ir darbo ministro 2</text:span><text:span text:style-name="T1373">011 m. liepos 14 d. įsakymu Nr. A1-330 „Dėl Savanoriškos veiklos išlaidų kompensavimo sąlygų ir tvarkos aprašo patvirtinimo“, nustatyta tvarka;</text:span></text:p>
      <text:p text:style-name="P1374"><text:span text:style-name="T1375">64.2.12</text:span><text:span text:style-name="T1376">.<text:s/></text:span><text:span text:style-name="T1377">išlaidos mokesčiams už bankų, kitų kredito ar mokėjimo įstaigų suteiktas piniginių lėšų pervedimo p</text:span><text:span text:style-name="T1378">aslaugas.</text:span></text:p>
      <text:p text:style-name="P1379"><text:span text:style-name="T1380">65</text:span><text:span text:style-name="T1381">.</text:span><text:span text:style-name="T1382"><text:tab/><text:s/>Už pareiškėjo teikiamas paslaugas iš dalies gali sumokėti patys projekto dalyviai pareiškėjo nustatyta atsiskaitymo už paslaugas tvarka. Surinktos lėšos turi būti naudojamos projekte numatytoms paslaugoms teikti.</text:span></text:p>
      <text:p text:style-name="P1383"><text:span text:style-name="T1384">66</text:span><text:span text:style-name="T1385">.</text:span><text:span text:style-name="T1386"><text:tab/></text:span><text:span text:style-name="T1387"><text:s/>Projekto dalyvių kelionės į projekto vykdymo vietą ir grįžimo atgal išlaidos negali viršyti Lietuvos Respublikos Vyriausybės 2003 m. gruodžio 2 d. nutarimu Nr. 1515 „Dėl Viešųjų renginių ir aukšto meistriškumo sporto treniruočių stovyklų dalyviams skiriam</text:span><text:span text:style-name="T1388">ų neapmokestinamųjų piniginių kompensacijų dydžių ir mokėjimo tvarkos taisyklių patvirtinimo“ nustatytų dydžių.</text:span></text:p>
      <text:p text:style-name="P1389"><text:span text:style-name="T1390">67</text:span><text:span text:style-name="T1391">. Netinkamos finansuoti išlaidos:</text:span></text:p>
      <text:p text:style-name="P1392"><text:span text:style-name="T1393">67.1</text:span><text:span text:style-name="T1394">.</text:span><text:span text:style-name="T1395"><text:tab/>dengiamos iš kitų nacionalinių, Europos Sąjungos ar kitų paramos lėšų ir dubliuojančios projekto</text:span><text:span text:style-name="T1396"><text:s/>išlaidas;</text:span></text:p>
      <text:p text:style-name="P1397"><text:span text:style-name="T1398">67.2</text:span><text:span text:style-name="T1399">. neužregistruotos projekto vykdytojo apskaitoje ir nepagrįstos išlaidų apmokėjimą patvirtinančių ar įrodančių dokumentų originalais;</text:span></text:p>
      <text:p text:style-name="P1400"><text:span text:style-name="T1401">67.3</text:span><text:span text:style-name="T1402">. reprezentacinės išlaidos, nurodytos Lietuvos Respublikos valstybės biudžeto lėšų naudojimo re</text:span><text:span text:style-name="T1403">prezentacinėms išlaidoms taisyklėse, patvirtintose Lietuvos Respublikos Vyriausybės 2002 m. birželio 17 d. nutarimu Nr. 919 „Dėl reprezentacinių išlaidų“;</text:span></text:p>
      <text:p text:style-name="P1404"><text:span text:style-name="T1405">67.4</text:span><text:span text:style-name="T1406">. projekto paraiškos rengimo išlaidos;</text:span></text:p>
      <text:p text:style-name="P1407"><text:span text:style-name="T1408">67.5</text:span><text:span text:style-name="T1409">. žemės ir nekilnojamojo turto pirkimo išlaido</text:span><text:span text:style-name="T1410">s;</text:span></text:p>
      <text:p text:style-name="P1411"><text:span text:style-name="T1412">67.6</text:span><text:span text:style-name="T1413">. naudotos įrangos pirkimo išlaidos;</text:span></text:p>
      <text:p text:style-name="P1414"><text:span text:style-name="T1415">67.7</text:span><text:span text:style-name="T1416">. transporto priemonių įsigijimo išlaidos;</text:span></text:p>
      <text:p text:style-name="P1417"><text:span text:style-name="T1418">67.8</text:span><text:span text:style-name="T1419">. transporto priemonių, nuosavybės teise priklausančių Neįgaliųjų reikalų departamentui, draudimo, einamojo ir kapitalinio remonto išlaidos;</text:span></text:p>
      <text:p text:style-name="P1420"><text:span text:style-name="T1421">67.9</text:span><text:span text:style-name="T1422">. už suteiktas paskolas bankui (kredito įstaigai) mokamos palūkanos;</text:span></text:p>
      <text:p text:style-name="P1423"><text:span text:style-name="T1424">67.10</text:span><text:span text:style-name="T1425">. ilgalaikės nuomos įmokos, išperkamosios nuomos išlaidos;</text:span></text:p>
      <text:p text:style-name="P1426"><text:span text:style-name="T1427">67.11</text:span><text:span text:style-name="T1428">. baudos, finansinės nuobaudos ir bylinėjimosi išlaidos, delspinigiai;</text:span></text:p>
      <text:p text:style-name="P1429"><text:span text:style-name="T1430">67.12</text:span><text:span text:style-name="T1431">. paslaugų, teikiamų už nurody</text:span><text:span text:style-name="T1432">tų projekto įgyvendinimo teritorijos ribų, užsienyje, išlaidos;</text:span></text:p>
      <text:p text:style-name="P1433"><text:span text:style-name="T1434">67.13</text:span><text:span text:style-name="T1435">. patalpų, nuosavybės teise priklausančių pareiškėjui ir partneriui (jei projektas bus vykdomas kartu su partneriu), nuomos projekto veiklai vykdyti išlaidos;</text:span></text:p>
      <text:p text:style-name="P1436"><text:span text:style-name="T1437">67.14</text:span><text:span text:style-name="T1438">. užsienio sveč</text:span><text:span text:style-name="T1439">ių dalyvavimo (kelionės, maitinimo, apgyvendinimo ir kt.) projekto veiklose išlaidos;</text:span></text:p>
      <text:p text:style-name="P1440"><text:span text:style-name="T1441">67.15</text:span><text:span text:style-name="T1442">. maistpinigiai, tiesiogiai mokami asmenims;</text:span></text:p>
      <text:p text:style-name="P1443"><text:span text:style-name="T1444">67.16</text:span><text:span text:style-name="T1445">. išmokos, pašalpos;</text:span></text:p>
      <text:p text:style-name="P1446"><text:span text:style-name="T1447">67.17</text:span><text:span text:style-name="T1448">. projekto vykdytojo, jei jis priklauso Nuostatų 11 punkte nurodytoms tikslin</text:span><text:span text:style-name="T1449">ėms asmenų grupėms ir yra tos paslaugos gavėjas bei teikėjas, darbo užmokestis;</text:span></text:p>
      <text:p text:style-name="P1450"><text:span text:style-name="T1451">67.18</text:span><text:span text:style-name="T1452">. išlaidos licencijuotoms asmens sveikatos priežiūros paslaugoms (masažams, kineziterapijai ir kt.) įsigyti;</text:span></text:p>
      <text:p text:style-name="P1453"><text:span text:style-name="T1454">67.19</text:span><text:span text:style-name="T1455">. tikslingai turizmui ir (ar) poilsio stovykloms skirtos išlaidos;<text:s/></text:span></text:p>
      <text:p text:style-name="P1456"><text:span text:style-name="T1457">67.20</text:span><text:span text:style-name="T1458">. projekto vykdytojo atvykimo į projekto vykdymo vietą ir grįžimo atgal transporto išlaidos;</text:span></text:p>
      <text:p text:style-name="P1459"><text:span text:style-name="T1460">67.21</text:span><text:span text:style-name="T1461">. išlaidos, nesusijusios su remiama (-omis) nuolatinio, periodinio pobūdžio p</text:span><text:span text:style-name="T1462">aslauga (-omis), bei kitos<text:s/></text:span>tiesiogiai<text:s/><text:span text:style-name="T1463">su projekto įgyvendinimu<text:s/></text:span>ir konkurso tikslu<text:span text:style-name="T1464"><text:s/>nesusijusios išlaidos;</text:span></text:p>
      <text:p text:style-name="P1465"><text:span text:style-name="T1466">67.22</text:span><text:span text:style-name="T1467">. priemonių, įrangos, prekių, paslaugų, kurios nėra būtinos projektui įgyvendinti</text:span><text:s/>ir konkurso tikslui<text:span text:style-name="T1468"><text:s/></text:span><text:span text:style-name="T1469">pasiekti, įsigijimo išlaidos.</text:span></text:p>
      <text:p text:style-name="P1470"><text:span text:style-name="T1471">68</text:span><text:span text:style-name="T1472">.<text:s/></text:span><text:span text:style-name="T1473">Norėdamas patikslinti projekto sąmatą ir (ar) projekto veiklų vykdymo laikotarpį, ir (ar) jų trukmę, ir (ar) vietą, pareiškėjas turi pateikti savivaldybės administracijai pagrįstą prašymą tikslinti projekto sąmatą ir (ar) projekto veiklų vykdymo laikotarpį</text:span><text:span text:style-name="T1474">, ir (ar) jų trukmę, ir (ar) vietą, ir atitinkamai lyginamąjį tikslinamos projekto sąmatos projektą, ir (ar) lyginamąjį tikslinamo projekto įgyvendinimo plano projektą.</text:span><text:span text:style-name="T1475"><text:s/>Pareiškėjas gali teikti prašymą tikslinti projekto sąmatą tik dėl nepatirtų išlaidų, iš</text:span><text:span text:style-name="T1476">skyrus atvejus, kai tinkamos finansuoti išlaidos sumažėjo. Pareiškėjas be savivaldybės administracijos leidimo gali tikslinti sąmatą, jei nėra įtraukiama nauja išlaidų rūšis ir išlaidų dydžio pakeitimai neviršija 10 procentų tikslinamos bendros išlaidų rūš</text:span><text:span text:style-name="T1477">ies eilutės dydžio.<text:s/></text:span><text:soft-page-break/><text:span text:style-name="T1478">Savivaldybės administracija, išnagrinėjusi pareiškėjo prašymą, per 5 darbo dienas nuo prašymo gavimo dienos priima sprendimą dėl projekto sąmatos ir (ar) projekto veiklų, ir (ar) jų vykdymo laikotarpio, ir (ar) trukmės, ir (ar) vietos t</text:span><text:span text:style-name="T1479">ikslinimo, kurį tvirtina savivaldybės administracijos direktorius arba jo įgaliotas savivaldybės administracijos darbuotojas.</text:span><text:span text:style-name="T1480"><text:s/></text:span></text:p>
      <text:p text:style-name="P1481"><text:span text:style-name="T1482">69</text:span><text:span text:style-name="T1483">. Dėl leidimo tikslinti projekto sąmatą ir (ar) projekto veiklas, ir (ar) jų vykdymo laikotarpį, ir (ar) trukmę, ir (ar) vi</text:span><text:span text:style-name="T1484">etą pareiškėjas informuojamas raštu. Pareiškėjas per 5 darbo dienas nuo leidimo tikslinti projekto sąmatą ir (ar) projekto veiklas, ir (ar) jų vykdymo laikotarpį, ir (ar) trukmę, ir (ar) vietą gavimo dienos privalo atitinkamai patikslinti projekto sąmatą i</text:span><text:span text:style-name="T1485">r (ar) projekto įgyvendinimo planą.<text:s/></text:span></text:p>
      <text:p text:style-name="P1486"><text:span text:style-name="T1487">70</text:span><text:span text:style-name="T1488">. Prašymai dėl projekto sąmatos ir (ar) projekto veiklų, ir (ar) jų vykdymo laikotarpio, ir (ar) trukmės, ir (ar) vietos tikslinimo savivaldybės administracijai gali būti teikiami vieną kartą per mėnesį, bet ne vė</text:span><text:span text:style-name="T1489">liau kaip iki 2020 m. lapkričio 15 d. Vėliau pateikti prašymai nenagrinėjami.</text:span></text:p>
      <text:p text:style-name="P1490"><text:span text:style-name="T1491">71</text:span><text:span text:style-name="T1492">.<text:s/></text:span><text:span text:style-name="T1493">Pareiškėjas privalo raštu informuoti<text:s/></text:span><text:span text:style-name="T1494">savivaldybės administraciją<text:s/></text:span><text:span text:style-name="T1495">apie projekte numatytų veiklų vykdymo nutraukimą ar sustabdymą ir nurodyti nutraukimo ar sustabdymo priež</text:span><text:span text:style-name="T1496">astis. Gavusi tokį pranešimą,<text:s/></text:span><text:span text:style-name="T1497">savivaldybės administracija<text:s/></text:span><text:span text:style-name="T1498">sustabdo lėšų pervedimą projektui. Pareiškėjui pašalinus šiame punkte nurodytas priežastis, atnaujinus veiklos vykdymą ir apie tai pranešus<text:s/></text:span><text:span text:style-name="T1499">savivaldybės administracijai</text:span><text:span text:style-name="T1500">,<text:s/></text:span><text:span text:style-name="T1501">projekto<text:s/></text:span><text:span text:style-name="T1502">lėšų pervedimas tęs</text:span><text:span text:style-name="T1503">iamas.</text:span></text:p>
      <text:p text:style-name="P1504"><text:span text:style-name="T1505">72</text:span><text:span text:style-name="T1506">.<text:s/></text:span><text:span text:style-name="T1507">Pareiškėjas privalo:</text:span></text:p>
      <text:p text:style-name="P1508"><text:span text:style-name="T1509">72.1</text:span><text:span text:style-name="T1510">.<text:s/></text:span><text:span text:style-name="T1511">projektą įgyvendinti iki Sutartyje nustatytos dienos, bet ne vėliau kaip iki 2020 m. gruodžio 31 d.;</text:span></text:p>
      <text:p text:style-name="P1512"><text:span text:style-name="T1513">72.2</text:span><text:span text:style-name="T1514">.<text:s/></text:span><text:span text:style-name="T1515">kiekvienam ketvirčiui pasibaigus, iki kito ketvirčio pirmo mėnesio 5 d., o pasibaigus metams – iki 20</text:span><text:span text:style-name="T1516">21 m. sausio 5 d.<text:s/></text:span><text:span text:style-name="T1517">savivaldybės administracijai<text:s/></text:span><text:span text:style-name="T1518">pateikti atitinkamai ketvirčio ir metines projekto veiklos ir finansines ataskaitas pagal Sutartyje pateiktas formas. Prie projekto veiklos ataskaitos gali būti pridedama turima su projekto įgyvendinimu susiju</text:span><text:span text:style-name="T1519">si rašytinė ir (ar) vaizdinė medžiaga.<text:s/></text:span></text:p>
      <text:p text:style-name="P1520"><text:span text:style-name="T1521">73</text:span><text:span text:style-name="T1522">. Savivaldybės administracija kontroliuoja, ar finansuojami projektai įgyvendinami ir lėšos naudojamos pagal paskirtį, ne mažiau kaip vieną kartą (t. y. einamaisiais kalendoriniais metais (įgyvendinant<text:s/></text:span><text:span text:style-name="T1523">projektą) ir (ar) pasibaigus kalendoriniams metams (baigus įgyvendinti projektą) tikrina, ar tikslingai pareiškėjai naudoja projektams finansuoti skirtas lėšas: ar faktinės išlaidos atitinka sąmatose planuotas išlaidas, ar teisingi ataskaitose teikiami duo</text:span><text:span text:style-name="T1524">menys, ar įvykdyti patikslinto garantinio rašto, parengto pagal Nuostatų 16.6 papunkčio reikalavimus, įsipareigojimai, ar teikiamos teisės aktuose, projektuose numatytos paslaugos, ar pasiektas planuotas rezultatas. Atlikusi patikrinimą, savivaldybės admin</text:span><text:span text:style-name="T1525">istracija parengia kontrolės ataskaitą ir pateikia ją tikrintam subjektui.</text:span></text:p>
      <text:p text:style-name="P1526"><text:span text:style-name="T1527">74</text:span><text:span text:style-name="T1528">. Savivaldybės administracijai nustačius, kad pareiškėjas projektui finansuoti skirtas lėšas panaudojo ne pagal paskirtį, pareiškėjas jas privalo grąžinti į Sutartyje nurodytą</text:span><text:span text:style-name="T1529"><text:s/>banko, kredito ar kitos mokėjimo įstaigos sąskaitą Nuostatų 79 punkte nustatyta tvarka.</text:span></text:p>
      <text:p text:style-name="P1530"><text:span text:style-name="T1531">75</text:span><text:span text:style-name="T1532">. Nustačiusi Nuostatų ir (ar) Sutarties reikalavimų pažeidimų, savivaldybės administracija gali sustabdyti arba nutraukti tolesnį projekto finansavimą Nuostatų 7</text:span><text:span text:style-name="T1533">7 ir 78 punktuose nustatyta tvarka.</text:span></text:p>
      <text:p text:style-name="P1534"><text:span text:style-name="T1535">76</text:span><text:span text:style-name="T1536">. Neįgaliųjų reikalų departamentas:</text:span></text:p>
      <text:p text:style-name="P1537"><text:span text:style-name="T1538">76.1</text:span><text:span text:style-name="T1539">. sudaro Biudžeto lėšų naudojimo sutartis su savivaldybių administracijomis;<text:s/></text:span></text:p>
      <text:p text:style-name="P1540"><text:span text:style-name="T1541">76.2</text:span><text:span text:style-name="T1542">. planuoja ir skiria lėšų savivaldybių administracijoms projektams finansuoti ir<text:s/></text:span><text:span text:style-name="T1543">administruoti;</text:span></text:p>
      <text:p text:style-name="P1544"><text:span text:style-name="T1545">76.3</text:span><text:span text:style-name="T1546">. kontroliuoja, kaip laikomasi Nuostatų, Biudžeto lėšų naudojimo sutarties reikalavimų, ar tikslingai naudojamos valstybės biudžeto lėšos;</text:span></text:p>
      <text:p text:style-name="P1547"><text:span text:style-name="T1548">76.4</text:span><text:span text:style-name="T1549">.<text:s/></text:span><text:span text:style-name="T1550">prireikus (pasikeitus Nuostatų reikalavimams, galiojančių teisės aktų, turinčių esmi</text:span><text:span text:style-name="T1551">nę reikšmę vykdant projektus, nuostatoms ir kt.) savivaldybių administracijoms ir pareiškėjams organizuoja mokymus aktualiais projektų rengimo, finansavimo ir įgyvendinimo klausimais.<text:s/></text:span></text:p>
      <text:p text:style-name="P1552"><text:span text:style-name="T1553">77</text:span><text:span text:style-name="T1554">. Neįgaliųjų reikalų<text:s/></text:span><text:span text:style-name="T1555">departamentas</text:span><text:span text:style-name="T1556">, nustatęs, kad pareiškėjas n</text:span><text:span text:style-name="T1557">etinkamai vykdo Nuostatų, Sutarties ir (ar) galiojančių teisės aktų reikalavimus, apie tai raštu informuoja jį ir savivaldybės administraciją. Savivaldybės administracija, gavusi Neįgaliųjų reikalų<text:s/></text:span><text:span text:style-name="T1558">departamento pranešimą, sustabdo<text:s/></text:span><text:span text:style-name="T1559">Sutarties vykdymą. Pareiš</text:span><text:span text:style-name="T1560">kėjas, per rašte nurodytą terminą pašalinęs nustatytus veiklos trūkumus, raštu informuoja savivaldybės administraciją ir Neįgaliųjų reikalų<text:s/></text:span><text:span text:style-name="T1561">departamentą<text:s/></text:span><text:span text:style-name="T1562">apie tolesnį pasirengimą tinkamai vykdyti Nuostatuose, Sutartyje ir (arba) galiojančiuose teisės aktuos</text:span><text:span text:style-name="T1563">e nustatytus reikalavimus, pateikia tai patvirtinančius įrodymus. Jei pareiškėjas per 2 darbo dienas nuo rašte nurodyto termino pabaigos neinformuoja savivaldybės administracijos ir Neįgaliųjų reikalų<text:s/></text:span><text:span text:style-name="T1564">departamento<text:s/></text:span><text:span text:style-name="T1565">apie pasirengimą tinkamai vykdyti Nuostatu</text:span><text:span text:style-name="T1566">ose, Sutartyje ir (ar) galiojančiuose teisės aktuose nustatytus reikalavimus,<text:s/></text:span><text:span text:style-name="T1567">savivaldybės administracija<text:s/></text:span><text:span text:style-name="T1568">privalo vienašališkai nutraukti Sutartį. Pareiškėją apie vienašališką Sutarties nutraukimą savivaldybės administracija turi įspėti prieš 10 darbo dien</text:span><text:span text:style-name="T1569">ų. Pateikusi įspėjimą pareiškėjui apie vienašališką Sutarties nutraukimą, savivaldybės administracija apie tai per 3 darbo dienas nuo įspėjimo pateikimo dienos informuoja Neįgaliųjų reikalų departamentą.</text:span></text:p>
      <text:p text:style-name="P1570"><text:span text:style-name="T1571">78</text:span><text:span text:style-name="T1572">.</text:span><text:span text:style-name="T1573"><text:tab/><text:s/></text:span><text:span text:style-name="T1574">Savivaldybės administracija<text:s/></text:span><text:span text:style-name="T1575">nutraukia Sutar</text:span><text:span text:style-name="T1576">tį su pareiškėju ir pareiškėjas skirtas lėšas ar jų dalį privalo grąžinti, jei:</text:span></text:p>
      <text:p text:style-name="P1577"><text:span text:style-name="T1578">78.1</text:span><text:span text:style-name="T1579">.<text:s/></text:span><text:span text:style-name="T1580">Neįgaliųjų reikalų departamentas ar savivaldybės administracija<text:s/></text:span><text:span text:style-name="T1581">nustato, kad skirtos lėšos ar jų dalis naudojamos ne pagal paskirtį;</text:span></text:p>
      <text:p text:style-name="P1582"><text:span text:style-name="T1583">78.2</text:span><text:span text:style-name="T1584">.<text:s/></text:span><text:span text:style-name="T1585">Neįgaliųjų reikalų depart</text:span><text:span text:style-name="T1586">amentas ar savivaldybės administracija<text:s/></text:span><text:span text:style-name="T1587">nustato esminių Nuostatų, Sutarties ir (arba) galiojančių teisės aktų, turinčių esminę reikšmę vykdant Sutartį, pažeidimų;</text:span></text:p>
      <text:p text:style-name="P1588"><text:span text:style-name="T1589">78.3</text:span><text:span text:style-name="T1590">. vadovaujantis Nuostatų 77 punktu, sustabdomas Sutarties vykdymas;</text:span></text:p>
      <text:p text:style-name="P1591"><text:span text:style-name="T1592">78.4</text:span><text:span text:style-name="T1593">. paaiškėj</text:span><text:span text:style-name="T1594">a, kad deklaracijoje buvo pateikta klaidinanti ar melaginga informacija,<text:s/></text:span><text:span text:style-name="T1595">pareiškėjas, sudarius Sutartį, įgyja likviduojamo juridinio asmens statusą arba įsiteisėja teismo sprendimas, kuriuo iš pareiškėjo savivaldybės administracijai priteisiamos neteisėtai</text:span><text:span text:style-name="T1596"><text:s/>(ne pagal paskirtį) panaudotos lėšos</text:span><text:span text:style-name="T1597">.</text:span></text:p>
      <text:p text:style-name="P1598"><text:span text:style-name="T1599">79</text:span><text:span text:style-name="T1600">. Savivaldybės administracijai ir (ar) Neįgaliųjų reikalų departamentui nustačius, kad pareiškėjas projektui įgyvendinti skirtas lėšas panaudojo ne pagal paskirtį, netinkamai panaudotas lėšas pareiškėjas priva</text:span><text:span text:style-name="T1601">lo grąžinti savivaldybės administracijai per rašte nurodytą terminą.<text:s/></text:span><text:span text:style-name="T1602">Nepanaudotas projektui įgyvendinti skirtas valstybės biudžeto lėšas ir už šias banke, kitose kredito ar mokėjimo įstaigose laikomas lėšas gautas palūkanas pareiškėjas privalo<text:s/></text:span><text:span text:style-name="T1603">grąžinti savivaldybės administracijai per jos nustatytą laikotarpį, bet ne vėliau kaip iki 2021 m. sausio 4 d. Savivaldybių administracijos pareiškėjų grąžintas<text:s/></text:span><text:span text:style-name="T1604">nepanaudotas ar netikslingai panaudotas projektui įgyvendinti skirtas valstybės biudžeto lėšas<text:s/></text:span><text:span text:style-name="T1605">ir už šias banke, kitose kredito ar mokėjimo įstaigose laikomas lėšas gautas palūkanas<text:s/></text:span><text:span text:style-name="T1606">ne vėliau kaip iki 2021 m. sausio 7 d. turi grąžinti Neįgaliųjų reikalų departamentui. Negrąžintos projektui finansuoti skirtos lėšos išieškomos Lietuvos Respublikos civ</text:span><text:span text:style-name="T1607">ilinio proceso kodekso nustatyta tvarka. Pareiškėjas praranda teisę teikti projektus ir gauti finansavimą<text:s/></text:span><text:span text:style-name="T1608">pagal visas Ministerijos, Neįgaliųjų reikalų departamento programas 3 metus nuo teismo sprendimo, kuriuo iš pareiškėjo priteisiamos neteisėtai (ne pag</text:span><text:span text:style-name="T1609">al paskirtį) panaudotos valstybės biudžeto lėšos, įsiteisėjimo dienos.</text:span><text:span text:style-name="T1610"><text:s/></text:span></text:p>
      <text:p text:style-name="P1611"><text:span text:style-name="T1612">80</text:span><text:span text:style-name="T1613">. Savivaldybių administracijos Biudžeto lėšų naudojimo sutartyse nustatyta tvarka teikia Neįgaliųjų reikalų departamentui lėšų panaudojimo įgyvendinant projektus ir pasiektų rezu</text:span><text:span text:style-name="T1614">ltatų ataskaitas.</text:span></text:p>
      <text:p text:style-name="P1615"><text:span text:style-name="T1616">81</text:span><text:span text:style-name="T1617">. Savivaldybių administracijos pagal Biudžeto lėšų naudojimo sutartyse nustatytus reikalavimus iki 2020 m. kovo 1 d. Neįgaliųjų reikalų departamentui pateikia informaciją apie lėšų paskirstymą projektams pagal vykdomas veiklas ir laukiamus projektų rezulta</text:span><text:span text:style-name="T1618">tus.<text:s/></text:span></text:p>
      <text:p text:style-name="P1619"/>
      <text:p text:style-name="P1620"><text:span text:style-name="T1621">VIII</text:span><text:span text:style-name="T1622"><text:s/>SKYRIUS</text:span></text:p>
      <text:p text:style-name="P1623"><text:span text:style-name="T1624">LĖŠŲ PROJEKTAMS FINANSUOTI PLANAVIMAS</text:span></text:p>
      <text:p text:style-name="P1625"/>
      <text:p text:style-name="P1626"><text:span text:style-name="T1627">82</text:span><text:span text:style-name="T1628">. Neįgaliųjų reikalų departamentas planuoja valstybės biudžeto lėšas 2020 m. projektams finansuoti konkrečioje savivaldybėje, įvertinęs bendrą projektams finansuoti visose savivaldybėse</text:span><text:span text:style-name="T1629"><text:s/>numatytą lėšų dydį, išlaidas projektams administruoti, pagal bendrą šalyje<text:s/></text:span><text:soft-page-break/><text:span text:style-name="T1630">gyvenančių neįgaliųjų dalį perskaičiuotą vidutinį konkrečioje savivaldybėje gyvenančių neįgaliųjų skaičių, neįgaliųjų interesams atstovaujančių nevyriausybinių organizacijų aktyvum</text:span><text:span text:style-name="T1631">o, einamaisiais metais įgyvendinant projektus konkrečioje savivaldybėje, rodiklį:</text:span></text:p>
      <text:p text:style-name="P1632"><text:span text:style-name="T1633">82.1</text:span><text:span text:style-name="T1634">. planuojamos lėšos dalijamos į dvi dalis – projektams finansuoti ir projektams administruoti (projektams administruoti kiekvienos savivaldybės administracijai skiriama</text:span><text:span text:style-name="T1635"><text:s/>5 procentai projektams finansuoti planuojamų lėšų, tačiau ne daugiau kaip 30 000 Eur);</text:span></text:p>
      <text:p text:style-name="P1636"><text:span text:style-name="T1637">82.2</text:span><text:span text:style-name="T1638">. lėšas projektams finansuoti sudaro kintamosios dalies lėšos ir tolygaus paskirstymo (prieinamumo) dalies lėšos;</text:span></text:p>
      <text:p text:style-name="P1639"><text:span text:style-name="T1640">82.3</text:span><text:span text:style-name="T1641">. kintamosios dalies lėšas projektams<text:s/></text:span><text:span text:style-name="T1642">finansuoti sudaro konkrečiose savivaldybėse skiriamų lėšų suma, kuri apskaičiuojama įvertinus organizacijų aktyvumą įgyvendinant projektus pagal formulę<text:s/></text:span></text:p>
      <text:p text:style-name="P1643"><text:span text:style-name="T1644">K = K</text:span><text:span text:style-name="T1645">1</text:span><text:span text:style-name="T1646"><text:s/>+ K</text:span><text:span text:style-name="T1647">2</text:span><text:span text:style-name="T1648"><text:s/>+ K</text:span><text:span text:style-name="T1649">3</text:span><text:span text:style-name="T1650"><text:s/>+ … + K</text:span><text:span text:style-name="T1651">X</text:span><text:span text:style-name="T1652"><text:s/>+ … + K</text:span><text:span text:style-name="T1653">60</text:span><text:span text:style-name="T1654">, kur:<text:s/></text:span></text:p>
      <text:p text:style-name="P1655"><text:span text:style-name="T1656">K</text:span><text:span text:style-name="T1657">1</text:span><text:span text:style-name="T1658">, … K</text:span><text:span text:style-name="T1659">X,<text:s/></text:span><text:span text:style-name="T1660">... K</text:span><text:span text:style-name="T1661">60</text:span><text:span text:style-name="T1662"><text:s/>– kintamosios dalies lėšos konkrečioje sa</text:span><text:span text:style-name="T1663">vivaldybėje;</text:span></text:p>
      <text:p text:style-name="P1664"><text:span text:style-name="T1665">82.4</text:span><text:span text:style-name="T1666">. konkrečioje savivaldybėje kintamosios dalies lėšos projektams finansuoti apskaičiuojamos pagal 2019 metais projektams įgyvendinti skirtų valstybės biudžeto lėšų dydį ir organizacijų aktyvumo rodiklį, naudojant formulę<text:s/></text:span></text:p>
      <text:p text:style-name="P1667"><text:span text:style-name="T1668">K</text:span><text:span text:style-name="T1669">X<text:s/></text:span><text:span text:style-name="T1670">= L</text:span><text:span text:style-name="T1671">X</text:span><text:span text:style-name="T1672"><text:s/>* AP</text:span><text:span text:style-name="T1673">X</text:span><text:span text:style-name="T1674">,</text:span><text:span text:style-name="T1675"><text:s/>kur:</text:span></text:p>
      <text:p text:style-name="P1676"><text:span text:style-name="T1677">K</text:span><text:span text:style-name="T1678">X</text:span><text:span text:style-name="T1679"><text:s/>– 2019 metais konkrečioje savivaldybėje projektams finansuoti skirtos kintamosios dalies lėšos;</text:span></text:p>
      <text:p text:style-name="P1680"><text:span text:style-name="T1681">L</text:span><text:span text:style-name="T1682">X</text:span><text:span text:style-name="T1683"><text:s/>– 2019 metais konkrečioje savivaldybėje projektams finansuoti skirtų valstybės biudžeto lėšų dydis;</text:span></text:p>
      <text:p text:style-name="P1684"><text:span text:style-name="T1685">AP</text:span><text:span text:style-name="T1686">X</text:span><text:span text:style-name="T1687"><text:s/>– konkrečios savivaldybės neįgaliųjų interesams atstovaujančių nevyriausybinių organizacijų aktyvumo rodiklis;</text:span></text:p>
      <text:p text:style-name="P1688"><text:span text:style-name="T1689">82.5</text:span><text:span text:style-name="T1690">. konkrečioje savivaldybėje neįgaliųjų interesams atstovaujančių nevyriausybinių organizacijų aktyvumo rodiklis apskaičiuojamas pagal as</text:span><text:span text:style-name="T1691">menų (neįgaliųjų, jų šeimos narių), gaunančių paslaugas 2019 metais įgyvendinant projektus, dalį nuo apskaičiuoto vidutinio konkrečioje savivaldybėje gyvenančių neįgaliųjų skaičiaus, naudojant formulę</text:span></text:p>
      <text:p text:style-name="P1692"/>
      <text:p text:style-name="P1693"/>
      <text:p text:style-name="P1694"><text:span text:style-name="T1695">A</text:span><text:span text:style-name="T1696">X</text:span></text:p>
      <text:p text:style-name="P1697"><text:span text:style-name="T1698">AP</text:span><text:span text:style-name="T1699">X<text:s/></text:span><text:span text:style-name="T1700">= ––––, kur:</text:span></text:p>
      <text:p text:style-name="P1701"><text:span text:style-name="T1702">N</text:span><text:span text:style-name="T1703">VX</text:span></text:p>
      <text:p text:style-name="P1704"><text:span text:style-name="T1705">AP</text:span><text:span text:style-name="T1706">X</text:span><text:span text:style-name="T1707"><text:s/>– konkrečios savivaldybės</text:span><text:span text:style-name="T1708"><text:s/>neįgaliųjų interesams atstovaujančių nevyriausybinių organizacijų aktyvumo rodiklis;</text:span></text:p>
      <text:soft-page-break/>
      <text:p text:style-name="P1709"><text:span text:style-name="T1710">A</text:span><text:span text:style-name="T1711">X</text:span><text:span text:style-name="T1712"><text:s/>– konkrečioje savivaldybėje 2019 metais paslaugas gaunančių asmenų (neįgaliųjų ir jų šeimos narių) skaičius;</text:span></text:p>
      <text:p text:style-name="P1713"><text:span text:style-name="T1714">N</text:span><text:span text:style-name="T1715">VX</text:span><text:span text:style-name="T1716"><text:s/>– vidutinis konkrečioje savivaldybėje gyvenančių neįga</text:span><text:span text:style-name="T1717">liųjų skaičius, kuris apskaičiuojamas konkrečios savivaldybės gyventojų skaičių dauginant iš šalyje gyvenančių neįgaliųjų skaičiaus ir dalijant iš bendro gyventojų skaičiaus, naudojant formulę</text:span></text:p>
      <text:p text:style-name="P1718"><text:span text:style-name="T1719">G</text:span><text:span text:style-name="T1720">X</text:span><text:span text:style-name="T1721"><text:s/>* N</text:span></text:p>
      <text:p text:style-name="P1722"><text:span text:style-name="T1723">N</text:span><text:span text:style-name="T1724">VX</text:span><text:span text:style-name="T1725"><text:s/>= –––––––, kur:</text:span></text:p>
      <text:p text:style-name="P1726">G</text:p>
      <text:p text:style-name="P1727"><text:span text:style-name="T1728">G</text:span><text:span text:style-name="T1729">X<text:s/></text:span><text:span text:style-name="T1730">– konkrečios savivaldybės<text:s/></text:span><text:span text:style-name="T1731">gyventojų skaičius;</text:span></text:p>
      <text:p text:style-name="P1732">N – bendras neįgaliųjų skaičius;</text:p>
      <text:p text:style-name="P1733"><text:span text:style-name="T1734">G – bendras gyventojų skaičius;</text:span></text:p>
      <text:p text:style-name="P1735"><text:span text:style-name="T1736">82.6</text:span><text:span text:style-name="T1737">. tolygaus paskirstymo (prieinamumo) dalies lėšos projektams finansuoti apskaičiuojamos iš visų 2020 metais projektams finansuoti planuojamų lėšų atimant kintamosi</text:span><text:span text:style-name="T1738">os dalies lėšas pagal formulę<text:s/></text:span></text:p>
      <text:p text:style-name="P1739">T = B – K, kur:</text:p>
      <text:p text:style-name="P1740">T – tolygaus paskirstymo (prieinamumo) dalies lėšos projektams finansuoti 2020 metais;</text:p>
      <text:p text:style-name="P1741">B – visos projektams finansuoti 2020 metais planuojamos lėšos;</text:p>
      <text:p text:style-name="P1742"><text:span text:style-name="T1743">K – kintamosios dalies lėšos projektams finansuoti 2020 met</text:span><text:span text:style-name="T1744">ais;</text:span></text:p>
      <text:p text:style-name="P1745"><text:span text:style-name="T1746">82.7</text:span><text:span text:style-name="T1747">. konkrečioje savivaldybėje projektams finansuoti skirtos tolygaus paskirstymo (prieinamumo) dalies lėšos apskaičiuojamos dalijant visas projektams finansuoti skirtas tolygaus paskirstymo (prieinamumo) dalies lėšas iš bendro neįgaliųjų skaičia</text:span><text:span text:style-name="T1748">us ir dauginant iš apskaičiuoto vidutinio konkrečioje savivaldybėje gyvenančių neįgaliųjų skaičiaus pagal formulę</text:span></text:p>
      <text:p text:style-name="P1749"><text:span text:style-name="T1750">T * N</text:span><text:span text:style-name="T1751">VX</text:span></text:p>
      <text:p text:style-name="P1752"><text:span text:style-name="T1753">T</text:span><text:span text:style-name="T1754">X<text:s/></text:span><text:span text:style-name="T1755">= –––––––, kur:</text:span></text:p>
      <text:p text:style-name="P1756">N</text:p>
      <text:p text:style-name="P1757"><text:span text:style-name="T1758">T</text:span><text:span text:style-name="T1759">X</text:span><text:span text:style-name="T1760"><text:s/>– projektams finansuoti skirtos tolygaus paskirstymo (prieinamumo) dalies lėšos konkrečioje savivaldybėje;</text:span></text:p>
      <text:p text:style-name="P1761">T –<text:s/>projektams finansuoti skirtos tolygaus paskirstymo (prieinamumo) dalies lėšos;</text:p>
      <text:p text:style-name="P1762"><text:span text:style-name="T1763">N</text:span><text:span text:style-name="T1764">VX</text:span><text:span text:style-name="T1765"><text:s/>– vidutinis konkrečioje savivaldybėje gyvenančių neįgaliųjų skaičius;</text:span></text:p>
      <text:p text:style-name="P1766"><text:span text:style-name="T1767">N – bendras neįgaliųjų skaičius.</text:span></text:p>
      <text:p text:style-name="P1768"><text:span text:style-name="T1769">83</text:span><text:span text:style-name="T1770">. Neįgaliųjų reikalų departamentas ne vėliau kaip iki 2019 m.</text:span><text:span text:style-name="T1771"><text:s/>spalio 2 d. informuoja savivaldybių administracijas apie 2020 metais projektams įgyvendinti planuojamas skirti maksimalias valstybės biudžeto lėšas, kurios apskaičiuojamos taip, kaip nurodyta Nuostatų 82 punkte.</text:span></text:p>
      <text:p text:style-name="P1772"><text:span text:style-name="T1773">84</text:span><text:span text:style-name="T1774">. Jeigu, suorganizavus projektų verti</text:span><text:span text:style-name="T1775">nimo ir atrankos konkursą, paaiškėja, kad savivaldybėje nėra finansuojamų projektų arba kad projektams finansuoti reikia skirti mažiau lėšų, nei planuota maksimaliai skirti valstybės biudžeto lėšų, arba kad likusios nepanaudotos lėšos nepaskirstytos<text:s/></text:span><text:span text:style-name="T1776">projek</text:span><text:span text:style-name="T1777">tams</text:span><text:span text:style-name="T1778"><text:s/>Nuostatų 56 punkte nustatyta tvarka</text:span><text:span text:style-name="T1779">,<text:s/></text:span><text:span text:style-name="T1780">savivaldybės administracija ne vėliau kaip iki 2019 m. gruodžio 10 d. apie tai informuoja Neįgaliųjų reikalų departamentą.<text:s/></text:span></text:p>
      <text:p text:style-name="P1781"><text:span text:style-name="T1782">85</text:span><text:span text:style-name="T1783">. Jeigu, suorganizavus projektų vertinimo ir atrankos konkursą, paaiškėja, kad saviv</text:span><text:span text:style-name="T1784">aldybėje projektams finansuoti reikia daugiau lėšų, nei buvo planuota maksimaliai skirti valstybės biudžeto lėšų, savivaldybės administracija iki 2019 m. gruodžio 10 d. raštu pateikia motyvuotą prašymą Neįgaliųjų reikalų departamentui, kuris, atsižvelgdama</text:span><text:span text:style-name="T1785">s į prašyme nurodytus argumentus ir kitų savivaldybių atsisakytų lėšų sumą, gali skirti lėšų likutį lėšų prašančiai savivaldybei. Savivaldybės administracija motyvuotame prašyme nurodo papildomai prašomą lėšų sumą, savivaldybės indėlį, tiesioginių naudos g</text:span><text:span text:style-name="T1786">avėjų skaičių, jeigu būtų skirta papildomų lėšų, – numatomą vykdyti veiklą ir jos vykdymo laikotarpį.<text:s/></text:span><text:span text:style-name="T1787">Lėšų likutis paskirstomas savivaldybėms, suderinus su asignavimų valdytoju. Nemotyvuoti prašymai nenagrinėjami. Papildomos lėšos neskiriamos savivaldybių<text:s/></text:span><text:span text:style-name="T1788">administracijoms projektams administruoti.</text:span><text:span text:style-name="T1789"><text:s/></text:span></text:p>
      <text:p text:style-name="P1790"><text:span text:style-name="T1791">86</text:span><text:span text:style-name="T1792">. Jeigu asignavimų valdytojo sprendimu keičiamas bendras projektams įgyvendinti planuojamų valstybės biudžeto lėšų dydis, Neįgaliųjų reikalų departamentas patikslina 2020 m. projektams įgyvendinti planuojam</text:span><text:span text:style-name="T1793">ų valstybės biudžeto lėšų dydį ir apie tai informuoja savivaldybių administracijas iki 2019 m. gruodžio 19 d.</text:span></text:p>
      <text:p text:style-name="P1794"><text:span text:style-name="T1795">86</text:span><text:span text:style-name="T1796">1</text:span><text:span text:style-name="T1797">. Projektų vykdymo laikotarpiu atsiradus nenumatytų, Nuostatuose nenustatytų ir ne<text:s/></text:span><text:span text:style-name="T1798">dėl</text:span><text:span text:style-name="T1799"><text:s/>pareiškėjo veiksmų<text:s/></text:span><text:span text:style-name="T1800">kilusių</text:span><text:span text:style-name="T1801"><text:s/>aplinkybių, įskaitant eks</text:span><text:span text:style-name="T1802">tremalios situacijos paskelbimą, dėl kurių pareiškėjui nepakanka skirtų lėšų projekte numatytoms paslaugoms teikti, kad būtų pasiekti laukiami projekto rezultatai, ar dėl kurių pareiškėjas turi teikti papildomas paslaugas, nenumatytas projekte<text:s/></text:span><text:span text:style-name="T1803">(didinti pas</text:span><text:span text:style-name="T1804">laugų apimtis arba keisti paslaugų pobūdį pagal Nuostatų 10 punktą),</text:span><text:span text:style-name="T1805"><text:s/></text:span><text:span text:style-name="T1806">kad būtų pasiekti laukiami projekto rezultatai ar papildomi rezultatai</text:span><text:span text:style-name="T1807">, asignavimų valdytojas gali papildomai skirti valstybės biudžeto lėšų projektams finansuoti. Asignavimų valdytojui p</text:span><text:span text:style-name="T1808">apildomai skyrus lėšų šiame punkte nustatytu pagrindu:</text:span></text:p>
      <text:p text:style-name="P1809"><text:span text:style-name="T1810">86</text:span><text:span text:style-name="T1811">1</text:span><text:span text:style-name="T1812">.1</text:span><text:span text:style-name="T1813">. Neįgaliųjų reikalų departamentas papildomai skirtas lėšas<text:s/></text:span><text:span text:style-name="T1814">nedelsdamas</text:span><text:span text:style-name="T1815"><text:s/>paskirsto visoms savivaldybėms proporcingai savivaldybei skirtoms valstybės biudžeto lėšoms projektams finansuoti ir raštu</text:span><text:span text:style-name="T1816"><text:s/>apie tai informuoja savivaldybių administracijas, nurodydamas projektams skirtų papildomų valstybės biudžeto lėšų dydį. Papildomų lėšų neskiriama savivaldybių administracijoms projektams administruoti. Skiriant papildomų lėšų, netaikomas Nuostatų 60 punkt</text:span><text:span text:style-name="T1817">e savivaldybių administracijoms nustatytas papildomų lėšų skyrimo reikalavimas;</text:span></text:p>
      <text:p text:style-name="P1818"><text:span text:style-name="T1819">86</text:span><text:span text:style-name="T1820">1</text:span><text:span text:style-name="T1821">.2</text:span><text:span text:style-name="T1822">. savivaldybių administracijos per 5 darbo dienas nuo Neįgaliųjų reikalų departamento informacijos apie papildomai skiriamą finansavimą gavimo dienos raštu informuoja<text:s/></text:span><text:soft-page-break/><text:span text:style-name="T1823">pareiškėjus apie galimybę papildomai skirti valstybės biudžeto lėšų projektams finansuoti. Pareiškėjas per 10 darbo dienų nuo šio pranešimo gavimo dienos savivaldybės administracijai pateikia prašymą, kuriame turi būti nurodytos<text:s/></text:span><text:span text:style-name="T1824">86</text:span><text:span text:style-name="T1825">¹ punkte numatytos aplink</text:span><text:span text:style-name="T1826">ybės, paslaugos, kurias įsipareigoja suteikti, laukiami rezultatai, kuriuos pareiškėjas įsipareigoja pasiekti, prašomų lėšų pagrindimas. Savivaldybės administracija ne vėliau kaip per<text:s/></text:span><text:span text:style-name="T1827">20</text:span><text:span text:style-name="T1828"><text:s/>darbo dienų nuo visų prašymų gavimo dienos savivaldybės administracij</text:span><text:span text:style-name="T1829">os direktoriaus sprendimu paskirsto papildomai gautas valstybės biudžeto lėšas finansuojamiems projektams proporcingai projektams skirtam finansavimui, neviršydama pareiškėjo prašyme dėl papildomų lėšų skyrimo nurodytos sumos. Kartu su papildomu finansavim</text:span><text:span text:style-name="T1830">u projektui skiriama lėšų suma gali viršyti projekto paraiškoje nurodytą tinkamų finansuoti išlaidų sumą. Nuostatuose nustatyti išlaidų dydžio apribojimai pagrįstoms išlaidoms netaikomi;</text:span></text:p>
      <text:p text:style-name="P1831"><text:span text:style-name="T1832">86</text:span><text:span text:style-name="T1833">1</text:span><text:span text:style-name="T1834">.3</text:span><text:span text:style-name="T1835">. jeigu savivaldybės administracijai skirstant papildomai ga</text:span><text:span text:style-name="T1836">utas valstybės biudžeto lėšas paaiškėja, kad pareiškėjai atsisako skirtų lėšų arba pagal pareiškėjų prašymus reikia skirti mažiau lėšų, ji nedelsdama, bet ne vėliau kaip per 20 darbo dienų nuo Neįgaliųjų reikalų departamento informacijos apie papildomai sk</text:span><text:span text:style-name="T1837">iriamą finansavimą gavimo dienos apie tai informuoja Neįgaliųjų reikalų departamentą. Jeigu savivaldybės administracijai skirstant papildomai gautas valstybės biudžeto lėšas paaiškėja, kad pareiškėjai prašo daugiau lėšų, nei buvo skirta, ji ne vėliau kaip<text:s/></text:span><text:span text:style-name="T1838">per 20 darbo dienų nuo Neįgaliųjų reikalų departamento informacijos apie papildomai skiriamą finansavimą gavimo dienos pateikia prašymą skirti didesnę papildomo finansavimo sumą Neįgaliųjų reikalų departamentui, kuris, atsižvelgdamas į kitų savivaldybių at</text:span><text:span text:style-name="T1839">sisakytų lėšų sumą, gali skirti lėšų likutį papildomų lėšų prašančioms savivaldybėms. Prašyme skirti didesnę papildomo finansavimo sumą turi būti nurodyta prašoma lėšų suma, pareiškėjai, kuriems trūksta papildomų lėšų projekte numatytiems laukiamiems rezul</text:span><text:span text:style-name="T1840">tatams pasiekti, paslaugos, kurias pareiškėjas įsipareigoja suteikti, laukiami rezultatai, kuriuos pareiškėjas įsipareigoja pasiekti. Lėšų likutis ne vėliau kaip per 10 darbo dienų nuo visų prašymų skirti didesnę papildomo finansavimo sumą gavimo dienos pa</text:span><text:span text:style-name="T1841">skirstomas savivaldybėms, suderinus su asignavimų valdytoju. Savivaldybių administracijos paskirsto šio papunkčio pagrindu ir tvarka didesniam papildomam finansavimui skirtas valstybės biudžeto lėšas prašymuose nurodytiems pareiškėjams proporcingai projekt</text:span><text:span text:style-name="T1842">ams skirtam finansavimui, neviršydamos pareiškėjų prašymuose nurodytų sumų;</text:span></text:p>
      <text:p text:style-name="P1843"><text:span text:style-name="T1844">86</text:span><text:span text:style-name="T1845">1</text:span><text:span text:style-name="T1846">.4</text:span><text:span text:style-name="T1847">. pareiškėjai raštu informuojami apie savivaldybės administracijos direktoriaus sprendimą dėl papildomai skirtų (įskaitant ir sprendimus dėl didesnio papildomo finansavimo</text:span><text:span text:style-name="T1848">) valstybės biudžeto lėšų projektams finansuoti per 3 darbo dienas nuo šio sprendimo priėmimo dienos.</text:span><text:span text:style-name="T1849"><text:s/></text:span><text:span text:style-name="T1850">Pareiškėjas per 10 darbo dienų nuo pranešimo apie skirtas papildomas lėšas projektui finansuoti gavimo dienos savivaldybės administracijai pateikia patiks</text:span><text:span text:style-name="T1851">lintą projekto sąmatą ir (ar) projekto įgyvendinimo planą, ir (ar) laukiamus rezultatus. Savivaldybės administracijos direktorius arba jo įgaliotas savivaldybės administracijos darbuotojas, suderinus pareiškėjo pateiktus dokumentus, su juo pasirašo susitar</text:span><text:span text:style-name="T1852">imą dėl Sutarties pakeitimo</text:span><text:span text:style-name="T1853">;</text:span></text:p>
      <text:p text:style-name="P1854"><text:span text:style-name="T1855">86</text:span><text:span text:style-name="T1856">1</text:span><text:span text:style-name="T1857">.5</text:span><text:span text:style-name="T1858">.</text:span><text:span text:style-name="T1859"><text:s/></text:span><text:span text:style-name="T1860">savivaldybės administracija ne vėliau kaip per 20 darbo dienų nuo savivaldybės administracijos direktoriaus sprendimo dėl papildomų lėšų skyrimo priėmimo dienos Neįgaliųjų reikalų departamentui raštu pateikia patiksl</text:span><text:span text:style-name="T1861">intą Paraišką skirti lėšų socialinės reabilitacijos paslaugų neįgaliesiems bendruomenėje 2020 metų projektams finansuoti (Nuostatų 4 priedas) ir patikslintą informaciją apie lėšų paskirstymą projektams pagal vykdomas veiklas ir laukiamus projektų rezultatu</text:span><text:span text:style-name="T1862">s.</text:span></text:p>
      <text:p text:style-name="P1863">Papildyta punktu:</text:p>
      <text:p text:style-name="P1864"><text:span text:style-name="T1865">Nr.<text:s/></text:span><text:a xlink:href="https://www.e-tar.lt/portal/legalAct.html?documentId=d6d2cff0a72511eab9d9cd0c85e0b745" office:target-frame-name="_top" xlink:show="replace"><text:span text:style-name="T1866">A1-503</text:span></text:a><text:span text:style-name="T1867">, 2020-06-05, paskelbta TAR 2020-06-05, i. k. 2020-12423</text:span></text:p>
      <text:p text:style-name="Normal"/>
      <text:p text:style-name="P1868"><text:span text:style-name="T1869">87</text:span><text:span text:style-name="T1870">. Projektams administruoti savivaldybėms skiriamos valstybės<text:s/></text:span><text:span text:style-name="T1871">biudžeto lėšos turi būti naudojamos projektų vertinimo, administravimo, kontrolės vykdymo, transporto, įrangos remonto išlaidoms apmokėti, ryšio paslaugoms, kanceliarijos prekėms, kitoms prekėms, išskyrus ilgalaikį materialųjį turtą, įsigyti.</text:span></text:p>
      <text:p text:style-name="P1872"/>
      <text:p text:style-name="P1873"><text:span text:style-name="T1874">IX</text:span><text:span text:style-name="T1875"><text:s/>SKYRIUS</text:span></text:p>
      <text:p text:style-name="P1876"><text:span text:style-name="T1877">baigiamosios nuostatos</text:span></text:p>
      <text:p text:style-name="P1878"/>
      <text:p text:style-name="P1879"><text:span text:style-name="T1880">88</text:span><text:span text:style-name="T1881">. Pareiškėjas ir savivaldybių administracijos turi viešinti<text:s/></text:span><text:span text:style-name="T1882">(savo interneto svetainėse, vietinėje spaudoje ir pagal galimybes kitose viešosios informacijos rengėjų ir visuomenės informavimo priemonių sistemose)<text:s/></text:span><text:span text:style-name="T1883">projek</text:span><text:span text:style-name="T1884">tą, kad projekto tikslinė (-ės) grupė (-ės) ir visuomenė daugiau sužinotų apie projekto tikslus, uždavinius, vykdymo eigą, rezultatus.<text:s/></text:span><text:span text:style-name="T1885">Skelbdami ir skleisdami informaciją apie projektą, pareiškėjas ir savivaldybių administracijos turi nepažeisti Lietuvos R</text:span><text:span text:style-name="T1886">espublikos įstatymų ir kitų teisės aktų reikalavimų, laikytis viešosios tvarkos ir nurodyti, kad projektui lėšų skyrė Ministerija. Savivaldybių administracijos<text:s/></text:span><text:span text:style-name="T1887">tikrina, kaip pareiškėjai laikosi šiame punkte nustatyto reikalavimo.</text:span></text:p>
      <text:p text:style-name="P1888"><text:span text:style-name="T1889">89</text:span><text:span text:style-name="T1890">. Už informacijos ir</text:span><text:span text:style-name="T1891"><text:s/>su projektu bei jo įgyvendinimu susijusių duomenų tikslumą, teisėtumą, gautų lėšų buhalterinės apskaitos tvarkymą atsako pareiškėjas.<text:s/></text:span><text:span text:style-name="T1892">Dokumentus, susijusius su projektu bei jo įgyvendinimu (paraiška, buhalterinės apskaitos dokumentai ir kt.), pareiškėjas<text:s/></text:span><text:span text:style-name="T1893">privalo tvarkyti ir saugoti dokumentų tvarkymą ir saugojimą reglamentuojančių teisės aktų nustatyta tvarka, taip pat<text:s/></text:span><text:span text:style-name="T1894">savivaldybės administracijos<text:s/></text:span><text:span text:style-name="T1895">ir (ar) Neįgaliųjų reikalų departamento reikalavimu pateikti konkursui pateiktų dokumentų bei su projekto įgyv</text:span><text:span text:style-name="T1896">endinimu susijusių dokumentų originalus ir (ar) jų patvirtintas kopijas.</text:span></text:p>
      <text:p text:style-name="P1897"><text:span text:style-name="T1898">90</text:span><text:span text:style-name="T1899">. Pareiškėjas, kuris yra perkančioji organizacija, vykdydamas pirkimą, privalo vadovautis Lietuvos Respublikos viešųjų pirkimų įstatymu ir kitais viešuosius pirkimus reguliuojan</text:span><text:span text:style-name="T1900">čias teisės aktais.<text:s/></text:span></text:p>
      <text:p text:style-name="P1901"><text:span text:style-name="T1902">91</text:span><text:span text:style-name="T1903">.<text:s/></text:span><text:span text:style-name="T1904">Neįgaliųjų reikalų departamento sprendimas<text:s/></text:span><text:span text:style-name="T1905">dėl lėšų savivaldybėms skyrimo gali būti pakeistas ar pripažintas netekusiu galios pasikeitus teisės aktams, kuriais remiantis skiriami valstybės biudžeto asignavimai projektų konkursa</text:span><text:span text:style-name="T1906">ms, ar kitiems dokumentams (pvz., programos sąmatoms).<text:s/></text:span><text:span text:style-name="T1907">Savivaldybės administracijos veiksmai ir neveikimas, savivaldybės administracijos direktoriaus sprendimas dėl lėšų skyrimo gali būti skundžiami Lietuvos Respublikos viešojo administravimo įstatymo ir L</text:span><text:span text:style-name="T1908">ietuvos Respublikos administracinių bylų teisenos įstatymo nustatyta tvarka.</text:span></text:p>
      <text:p text:style-name="P1909"><text:span text:style-name="T1910">92</text:span><text:span text:style-name="T1911">. Savivaldybių administracijos projektų vykdymo laikotarpiu projektams finansuoti gali skirti papildomų savivaldybės biudžeto lėšų. Lėšos projektams skirstomos savivaldybių<text:s/></text:span><text:span text:style-name="T1912">administracijų nustatyta tvarka.</text:span><text:span text:style-name="T1913"><text:s/></text:span></text:p>
      <text:p text:style-name="P1914"><text:span text:style-name="T1915">93</text:span><text:span text:style-name="T1916">. Savivaldybės administracija neprisiima atsakomybės, jei dėl projekte nurodytų klaidingų pareiškėjo kontaktinių duomenų (adreso, telefono, fakso ryšio numerio, elektroninio pašto adreso ir kt.) pareiškėjas negauna<text:s/></text:span><text:span text:style-name="T1917">laiškų arba su juo negalima susisiekti kitu būdu.</text:span></text:p>
      <text:p text:style-name="P1918"><text:span text:style-name="T1919">94</text:span><text:span text:style-name="T1920">.<text:s/></text:span><text:span text:style-name="T1921">Ministerijai patvirtinus 2020 metų asignavimus programoms, Neįgaliųjų reikalų departamentas ne vėliau kaip per 2 darbo dienas nuo 2020 metų asignavimų programoms patvirtinimo Neįgaliųjų reikalų depa</text:span><text:span text:style-name="T1922">rtamentui dienos s</text:span><text:span text:style-name="T1923">avo interneto svetainėje skelbia Neįgaliųjų reikalų departamento direktoriaus įsakymą dėl 2020 metais projektams finansuoti ir administruoti skirtų valstybės biudžeto lėšų.</text:span></text:p>
      <text:p text:style-name="P1924"><text:span text:style-name="T1925">95</text:span><text:span text:style-name="T1926">.<text:s/></text:span><text:span text:style-name="T1927">Savivaldybių administracijos ir Neįgaliųjų reikalų depart</text:span><text:span text:style-name="T1928">amentas (</text:span><text:span text:style-name="T1929">pagal savivaldybių administracijų pateiktą informaciją) savo interneto svetainėse skelbia apibendrintus duomenis apie projektų įgyvendinimą.</text:span></text:p>
      <text:p text:style-name="P1930"><text:span text:style-name="T1931">96</text:span><text:span text:style-name="T1932">. Savivaldybių administracijos, Neįgaliųjų reikalų departamentas, vykdydami Nuostatuose nurodytas fu</text:span><text:span text:style-name="T1933">nkcijas, pareiškėjai, rengdami, teikdami paraiškas ir įgyvendindami projektus, turi užtikrinti 2016 m. balandžio 27 d. Europos Parlamento ir Tarybos reglamento (ES) 2016/679 dėl fizinių asmenų apsaugos tvarkant asmens duomenis ir dėl laisvo tokių duomenų j</text:span><text:span text:style-name="T1934">udėjimo ir kuriuo panaikinama Direktyva 95/46/EB (Bendrasis duomenų apsaugos reglamentas) (OL 2016 L 119, p. 1) ir Lietuvos Respublikos asmens duomenų teisinės apsaugos įstatymo reikalavimų laikymąsi. Pareiškėjai fizinių asmenų duomenis gali tvarkyti tik p</text:span><text:span text:style-name="T1935">araiškų teikimo, projektų vykdytojai – projektų vykdymo ir atsiskaitymo už gautą finansavimą, savivaldybių administracijos ir Neįgaliųjų reikalų departamentas – Nuostatuose nurodytų funkcijų vykdymo tikslais.</text:span></text:p>
      <text:p text:style-name="P1936"><text:span text:style-name="T1937">97</text:span><text:span text:style-name="T1938">. Paraiškos, projektų vertinimo anketos i</text:span><text:span text:style-name="T1939">r kiti su konkurso organizavimu ir projektų įgyvendinimu susiję dokumentai saugomi</text:span><text:span text:style-name="T1940"><text:s/>Lietuvos Respublikos dokumentų ir archyvų įstatymo nustatyta tvarka. <text:s/></text:span></text:p>
      <text:p text:style-name="P1941"><text:span text:style-name="T1942">98</text:span><text:span text:style-name="T1943">.<text:s/></text:span><text:span text:style-name="T1944">Savivaldybės administracijos direktoriaus sprendimas</text:span><text:span text:style-name="T1945"><text:s/>dėl lėšų skyrimo gali būti skundžiamas Li</text:span><text:span text:style-name="T1946">etuvos Respublikos viešojo administravimo įstatymo ir Lietuvos Respublikos administracinių bylų teisenos įstatymo nustatyta tvarka.</text:span></text:p>
      <text:p text:style-name="P1947"><text:span text:style-name="T1948">____________________________</text:span></text:p>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socialinės apsaugos ir darbo ministerija, Įsakymas</text:span></text:p>
      <text:p text:style-name="P1958"><text:span text:style-name="T1959">Nr.<text:s/></text:span><text:a xlink:href="https://www.e-tar.lt/portal/legalAct.html?documentId=d6d2cff0a72511eab9d9cd0c85e0b745" office:target-frame-name="_top" xlink:show="replace"><text:span text:style-name="T1960">A1-503</text:span></text:a><text:span text:style-name="T1961">, 2020-06-05, paskelbta TAR 2020-06-05, i. k. 2020-12423</text:span></text:p>
      <text:p text:style-name="P1962"><text:span text:style-name="T1963">Dėl Lietuvos Respublikos socialinės apsaugos ir darbo ministro 2019 m. rugsėjo 30 d.<text:s/></text:span><text:span text:style-name="T1964">įsakymo Nr. A1-560 „Dėl Socialinės reabilitacijos paslaugų neįgaliesiems bendruomenėje 2020 metų projektų atrankos konkurso organizavimo nuostat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9T09:38:00Z</meta:creation-date>
    <dc:date>2020-06-09T09:38:00Z</dc:date>
    <meta:print-date>2019-09-25T07:19:00Z</meta:print-date>
    <meta:template xlink:href="Normal.dotm" xlink:type="simple"/>
    <meta:editing-cycles>2</meta:editing-cycles>
    <meta:editing-duration>PT0S</meta:editing-duration>
    <meta:user-defined meta:name="_NewReviewCycle"/>
    <meta:user-defined meta:name="_EmailSubject">socialines reabilitacijos nuostatai</meta:user-defined>
    <meta:user-defined meta:name="_AuthorEmail">Marius.Mulma@socmin.lt</meta:user-defined>
    <meta:user-defined meta:name="_AuthorEmailDisplayName">Marius Mulma</meta:user-defined>
    <meta:user-defined meta:name="_ReviewingToolsShownOnce"/>
    <meta:document-statistic meta:page-count="32" meta:paragraph-count="708" meta:word-count="12084" meta:character-count="92102" meta:row-count="1834" meta:non-whitespace-character-count="80726"/>
  </office:meta>
</office:document-meta>
</file>