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MS Mincho" fo:font-weight="bold" style:font-weight-asian="bold" fo:text-transform="uppercase" style:font-size-complex="12pt" style:language-asian="lt" style:country-asian="LT"/>
    </style:style>
    <style:style style:name="P11" style:parent-style-name="Normal" style:family="paragraph">
      <style:text-properties style:font-name-asian="MS Mincho" style:font-size-complex="12pt"/>
    </style:style>
    <style:style style:name="P12" style:parent-style-name="Normal" style:family="paragraph">
      <style:paragraph-properties fo:text-align="center"/>
      <style:text-properties style:font-name-asian="MS Mincho"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MS Mincho" fo:font-weight="bold" style:font-weight-asian="bold" style:font-size-complex="12pt" style:language-asian="lt" style:country-asian="LT"/>
    </style:style>
    <style:style style:name="T15" style:parent-style-name="DefaultParagraphFont" style:family="text">
      <style:text-properties style:font-name-asian="MS Mincho" fo:font-weight="bold" style:font-weight-asian="bold" style:font-weight-complex="bold" style:font-size-complex="12pt" style:language-asian="lt" style:country-asian="LT"/>
    </style:style>
    <style:style style:name="T16" style:parent-style-name="DefaultParagraphFont" style:family="text">
      <style:text-properties style:font-name-asian="MS Mincho" fo:font-weight="bold" style:font-weight-asian="bold" style:font-size-complex="12pt" style:language-asian="lt" style:country-asian="LT"/>
    </style:style>
    <style:style style:name="P17" style:parent-style-name="Normal" style:family="paragraph">
      <style:text-properties style:font-name-asian="MS Mincho" style:font-size-complex="12pt" style:language-asian="lt" style:country-asian="LT"/>
    </style:style>
    <style:style style:name="P18" style:parent-style-name="Normal" style:family="paragraph">
      <style:paragraph-properties fo:text-align="center"/>
      <style:text-properties style:font-name-asian="MS Mincho" style:font-size-complex="12pt" style:language-asian="lt" style:country-asian="LT"/>
    </style:style>
    <style:style style:name="P19" style:parent-style-name="Normal" style:family="paragraph">
      <style:paragraph-properties fo:text-align="center"/>
      <style:text-properties style:font-name-asian="MS Mincho"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 style:type="left" style:position="0.7875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34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8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P49" style:parent-style-name="Normal" style:family="paragraph">
      <style:paragraph-properties fo:text-align="justify" fo:line-height="115%"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style:tab-stops>
          <style:tab-stop style:type="left" style:position="0.7875in"/>
        </style:tab-stops>
      </style:paragraph-properties>
    </style:style>
    <style:style style:name="P63" style:parent-style-name="Normal" style:family="paragraph">
      <style:paragraph-properties fo:line-height="115%">
        <style:tab-stops>
          <style:tab-stop style:type="left" style:position="0.7875in"/>
        </style:tab-stops>
      </style:paragraph-properties>
      <style:text-properties style:font-name-asian="MS Mincho" fo:color="#000000" style:font-size-complex="12pt" style:language-asian="lt" style:country-asian="LT"/>
    </style:style>
    <style:style style:name="P64" style:parent-style-name="Normal" style:family="paragraph">
      <style:paragraph-properties fo:line-height="115%">
        <style:tab-stops>
          <style:tab-stop style:type="left" style:position="0.7875in"/>
        </style:tab-stops>
      </style:paragraph-properties>
      <style:text-properties style:font-name-asian="MS Mincho" fo:color="#000000" style:font-size-complex="12pt" style:language-asian="lt" style:country-asian="LT"/>
    </style:style>
    <style:style style:name="P65" style:parent-style-name="Normal" style:family="paragraph">
      <style:paragraph-properties fo:line-height="115%">
        <style:tab-stops>
          <style:tab-stop style:type="left" style:position="0.7875in"/>
        </style:tab-stops>
      </style:paragraph-properties>
      <style:text-properties style:font-name-asian="MS Mincho" fo:color="#000000" style:font-size-complex="12pt" style:language-asian="lt" style:country-asian="LT"/>
    </style:style>
    <style:style style:name="P66" style:parent-style-name="Normal" style:family="paragraph">
      <style:paragraph-properties fo:text-align="justify" fo:line-height="115%"/>
      <style:text-properties style:font-name-asian="MS Mincho" style:font-size-complex="12pt"/>
    </style:style>
    <style:style style:name="P67" style:parent-style-name="Normal" style:family="paragraph">
      <style:paragraph-properties fo:text-align="justify" fo:line-height="115%"/>
      <style:text-properties style:font-name-asian="MS Mincho" style:font-size-complex="12p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T70" style:parent-style-name="DefaultParagraphFont" style:family="text">
      <style:text-properties style:letter-kerning="true" style:font-size-complex="12pt" style:language-asian="ar" style:country-asian="SA"/>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P76" style:parent-style-name="Normal" style:master-page-name="MPF1" style:family="paragraph">
      <style:paragraph-properties fo:break-before="page" fo:margin-left="3.7409in" style:page-number="1">
        <style:tab-stops/>
      </style:paragraph-properties>
      <style:text-properties style:font-size-complex="12pt"/>
    </style:style>
    <style:style style:name="P78" style:parent-style-name="Normal" style:family="paragraph">
      <style:paragraph-properties fo:margin-left="3.7409in">
        <style:tab-stops/>
      </style:paragraph-properties>
      <style:text-properties style:font-size-complex="12pt"/>
    </style:style>
    <style:style style:name="P79" style:parent-style-name="Normal" style:family="paragraph">
      <style:paragraph-properties fo:margin-left="3.74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margin-left="3.7409in">
        <style:tab-stops/>
      </style:paragraph-properties>
      <style:text-properties style:font-size-complex="12pt"/>
    </style:style>
    <style:style style:name="P88" style:parent-style-name="Normal" style:family="paragraph">
      <style:paragraph-properties fo:margin-left="3.74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margin-left="3.7409in">
        <style:tab-stops/>
      </style:paragraph-properties>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keep-together="always" style:vertical-align="middle"/>
      <style:text-properties style:font-weight-complex="bold" fo:text-transform="uppercase" style:font-size-complex="12pt" fo:hyphenate="false"/>
    </style:style>
    <style:style style:name="P10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line-height="115%" fo:text-indent="0.4923in">
        <style:tab-stops>
          <style:tab-stop style:type="left" style:position="0.8861in"/>
          <style:tab-stop style:type="right" style:position="6.69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NewRoman" style:font-name-complex="TimesNewRoma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TimesNewRoman" style:font-name-complex="TimesNewRoman"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T355" style:parent-style-name="DefaultParagraphFont" style:family="text">
      <style:text-properties style:font-name-asian="MS Mincho"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64" style:parent-style-name="DefaultParagraphFont" style:family="text">
      <style:text-properties style:font-name-asian="MS Mincho" style:font-size-complex="12pt"/>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71" style:parent-style-name="DefaultParagraphFont" style:family="text">
      <style:text-properties style:font-name-asian="MS Mincho" style:font-size-complex="12pt"/>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font-size-complex="12pt"/>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ab-stops>
          <style:tab-stop style:type="left" style:position="0.5909in"/>
          <style:tab-stop style:type="left" style:position="0.7875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style:font-size-complex="12pt"/>
    </style:style>
    <style:style style:name="T513" style:parent-style-name="DefaultParagraphFont" style:family="text">
      <style:text-properties fo:font-weight="bold" style:font-weight-asian="bold" style:font-weight-complex="bold" fo:text-transform="uppercase"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text-properties style:font-weight-complex="bold" fo:text-transform="uppercase" style:font-size-complex="12pt"/>
    </style:style>
    <style:style style:name="P51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45" style:parent-style-name="DefaultParagraphFont" style:family="text">
      <style:text-properties style:font-name-asian="MS Mincho" style:font-size-complex="12pt" style:language-asian="lt" style:country-asian="LT"/>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658" style:parent-style-name="DefaultParagraphFont" style:family="text">
      <style:text-properties style:font-name-asian="MS Mincho" style:font-size-complex="12pt" style:language-asian="lt" style:country-asian="LT"/>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name-asian="MS Mincho"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style:tab-stops>
          <style:tab-stop style:type="left" style:position="0.8861in"/>
          <style:tab-stop style:type="left" style:position="0.9847in"/>
        </style:tab-stops>
      </style:paragraph-properties>
      <style:text-properties fo:hyphenate="false"/>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style:font-size-complex="12pt"/>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2pt"/>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text-properties style:font-weight-complex="bold" fo:text-transform="uppercase" style:font-size-complex="12pt"/>
    </style:style>
    <style:style style:name="P70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name-asian="MS Mincho" style:font-size-complex="12pt" style:language-asian="lt" style:country-asian="LT"/>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28" style:parent-style-name="DefaultParagraphFont" style:family="text">
      <style:text-properties style:font-name-asian="MS Mincho" style:font-size-complex="12pt" style:language-asian="lt" style:country-asian="LT"/>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34" style:parent-style-name="DefaultParagraphFont" style:family="text">
      <style:text-properties style:font-name-asian="MS Mincho"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03" style:parent-style-name="DefaultParagraphFont" style:family="text">
      <style:text-properties style:font-name-asian="MS Mincho" style:font-size-complex="12pt" style:language-asian="lt" style:country-asian="LT"/>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style:font-name-asian="MS Mincho" style:font-size-complex="12pt" style:language-asian="lt" style:country-asian="L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style:font-size-complex="12pt"/>
    </style:style>
    <style:style style:name="T833" style:parent-style-name="DefaultParagraphFont" style:family="text">
      <style:text-properties fo:font-weight="bold" style:font-weight-asian="bold" style:font-weight-complex="bold" fo:text-transform="uppercase"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text-properties style:font-weight-complex="bold" fo:text-transform="uppercase" style:font-size-complex="12pt"/>
    </style:style>
    <style:style style:name="P83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name-asian="MS Mincho" style:font-size-complex="12pt" style:language-asian="lt" style:country-asian="LT"/>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name-asian="MS Mincho"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name-asian="MS Mincho"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T886" style:parent-style-name="DefaultParagraphFont" style:family="text">
      <style:text-properties style:font-name-asian="MS Mincho"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90" style:parent-style-name="DefaultParagraphFont" style:family="text">
      <style:text-properties style:font-name-asian="MS Mincho" style:font-size-complex="12pt" style:language-asian="lt" style:country-asian="LT"/>
    </style:style>
    <style:style style:name="T891" style:parent-style-name="DefaultParagraphFont" style:family="text">
      <style:text-properties style:font-name-asian="MS Mincho" style:font-size-complex="12pt" style:language-asian="lt" style:country-asian="LT"/>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style:font-size-complex="12pt" style:language-asian="lt" style:country-asian="LT"/>
    </style:style>
    <style:style style:name="T910" style:parent-style-name="DefaultParagraphFont" style:family="text">
      <style:text-properties style:font-name-asian="MS Mincho"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style:tab-stops>
          <style:tab-stop style:type="left" style:position="0.6895in"/>
          <style:tab-stop style:type="left" style:position="0.7875in"/>
          <style:tab-stop style:type="left" style:position="0.8861in"/>
        </style:tab-stops>
      </style:paragraph-properties>
      <style:text-properties style:font-size-complex="12pt" fo:hyphenate="false"/>
    </style:style>
    <style:style style:name="P914" style:parent-style-name="Normal" style:family="paragraph">
      <style:paragraph-properties fo:text-align="justify" style:vertical-align="middle">
        <style:tab-stops>
          <style:tab-stop style:type="left" style:position="0.6895in"/>
          <style:tab-stop style:type="left" style:position="0.7875in"/>
          <style:tab-stop style:type="left" style:position="0.8861in"/>
        </style:tab-stops>
      </style:paragraph-properties>
      <style:text-properties style:font-size-complex="12pt" fo:hyphenate="false"/>
    </style:style>
    <style:style style:name="P915" style:parent-style-name="Normal" style:family="paragraph">
      <style:paragraph-properties fo:text-align="justify" style:vertical-align="middle">
        <style:tab-stops>
          <style:tab-stop style:type="left" style:position="0.6895in"/>
          <style:tab-stop style:type="left" style:position="0.7875in"/>
          <style:tab-stop style:type="left" style:position="0.8861in"/>
        </style:tab-stops>
      </style:paragraph-properties>
      <style:text-properties fo:hyphenate="false"/>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style:font-size-complex="12pt"/>
    </style:style>
    <style:style style:name="T918" style:parent-style-name="DefaultParagraphFont" style:family="text">
      <style:text-properties fo:font-weight="bold" style:font-weight-asian="bold" style:font-weight-complex="bold" fo:text-transform="uppercase"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37" style:parent-style-name="DefaultParagraphFont" style:family="text">
      <style:text-properties style:font-name-asian="MS Mincho" style:font-size-complex="12pt" style:language-asian="lt" style:country-asian="LT"/>
    </style:style>
    <style:style style:name="T938" style:parent-style-name="DefaultParagraphFont" style:family="text">
      <style:text-properties style:font-name-asian="MS Mincho" style:font-size-complex="12pt" style:language-asian="lt" style:country-asian="LT"/>
    </style:style>
    <style:style style:name="T939" style:parent-style-name="DefaultParagraphFont" style:family="text">
      <style:text-properties style:font-name-asian="MS Mincho"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center"/>
    </style:style>
    <style:style style:name="T96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6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62" style:parent-style-name="Normal" style:family="paragraph">
      <style:paragraph-properties fo:text-align="center">
        <style:tab-stops>
          <style:tab-stop style:type="left" style:position="0.7875in"/>
        </style:tab-stops>
      </style:paragraph-properties>
    </style:style>
    <style:style style:name="T963" style:parent-style-name="DefaultParagraphFont" style:family="text">
      <style:text-properties style:font-name-asian="MS Mincho" fo:font-weight="bold" style:font-weight-asian="bold" style:font-size-complex="12pt"/>
    </style:style>
    <style:style style:name="P964" style:parent-style-name="Normal" style:family="paragraph">
      <style:paragraph-properties fo:text-align="justify">
        <style:tab-stops>
          <style:tab-stop style:type="left" style:position="0.7875in"/>
        </style:tab-stops>
      </style:paragraph-properties>
      <style:text-properties style:font-name-asian="MS Mincho" style:font-size-complex="12pt"/>
    </style:style>
    <style:style style:name="P96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981" style:parent-style-name="Normal" style:family="paragraph">
      <style:paragraph-properties fo:text-align="center">
        <style:tab-stops>
          <style:tab-stop style:type="left" style:position="0.7875in"/>
          <style:tab-stop style:type="left" style:position="0.8861in"/>
        </style:tab-stops>
      </style:paragraph-properties>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1-12</text:span></text:p>
      <text:p text:style-name="P4"/>
      <text:p text:style-name="P5"><text:span text:style-name="T6">Įsakymas paskelbtas: TAR 2018-10-16, i. k. 2018-16241</text:span></text:p>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kultūros MINISTRAS</text:p>
      <text:p text:style-name="P11"/>
      <text:p text:style-name="P12">ĮSAKYMAS</text:p>
      <text:p text:style-name="P13"><text:span text:style-name="T14">DĖL<text:s/></text:span><text:span text:style-name="T15">VIEŠOSIOS INFORMACIJOS RENGĖJŲ IR SKLEIDĖJŲ INFORMACINĖS SISTEMOS</text:span><text:span text:style-name="T16"><text:s/>DUOMENŲ SAUGOS NUOSTATŲ TVIRTINIMO, SAUGOS ĮGALIOTINIO IR ADMINISTRATORIŲ SKYRIMO BEI SAUGOS POLITIKĄ ĮGYVENDINANČIŲ DOKUMENTŲ RENGIMO</text:span></text:p>
      <text:p text:style-name="P17"/>
      <text:p text:style-name="P18">2018 m. spalio 10 d. Nr. ĮV-728</text:p>
      <text:p text:style-name="P19">Vilnius</text:p>
      <text:p text:style-name="P20"/>
      <text:p text:style-name="P21"/>
      <text:p text:style-name="P22"><text:span text:style-name="T23">Vadovaudamasis Bendrųjų elektroninės informacijos saugos reikalavimų aprašo,<text:s/></text:span><text:span text:style-name="T24">patvirtinto Lietuvos Respublikos Vyriausybės 2013 m. liepos 24 d. nutarimu Nr. 716 „Dėl Bendrųjų elektroninės informacijos saugos reikalavimų aprašo, Saugos dokumentų turinio gairių aprašo ir Elektroninės informacijos, sudarančios valstybės informacinius i</text:span><text:span text:style-name="T25">šteklius, svarbos įvertinimo ir valstybės informacinės sistemos, registrų ir kitų informacinės sistemos klasifikavimo gairių aprašo patvirtinimo“, 7.1 papunkčiu, 11, 12, 19, 26 punktais, Organizacinių ir techninių kibernetinio saugumo reikalavimų, taikomų<text:s/></text:span><text:span text:style-name="T26">kibernetinio saugumo subjektams, aprašo, patvirtinto<text:s/></text:span><text:soft-page-break/><text:span text:style-name="T27">Lietuvos Respublikos Vyriausybės 2018 m. rugpjūčio 13 d. nutarimu Nr. 818 „Dėl Lietuvos Respublikos kibernetinio saugumo įstatymo įgyvendinimo“, 6 punktu:</text:span><text:s/></text:p>
      <text:p text:style-name="P28">Preambulės pakeitimai:</text:p>
      <text:p text:style-name="P29"><text:span text:style-name="T30">Nr.<text:s/></text:span><text:a xlink:href="https://www.e-tar.lt/portal/legalAct.html?documentId=c04c21e0b76b11eab9d9cd0c85e0b745" office:target-frame-name="_top" xlink:show="replace"><text:span text:style-name="T31">ĮV-842</text:span></text:a><text:span text:style-name="T32">, 2020-06-25, paskelbta TAR 2020-06-26, i. k. 2020-14035</text:span></text:p>
      <text:p text:style-name="Normal"/>
      <text:p text:style-name="P33"><text:span text:style-name="T34">1</text:span><text:span text:style-name="T35">.</text:span><text:span text:style-name="T36"><text:tab/></text:span><text:span text:style-name="T37">Tvirtinu<text:s/></text:span><text:span text:style-name="T38">Viešosios informacijos rengėjų ir skleidėjų informacinės sistemos duomenų saugos</text:span><text:span text:style-name="T39"><text:s/>nuostatus</text:span><text:span text:style-name="T40"><text:s/></text:span><text:span text:style-name="T41">(pridedama).</text:span></text:p>
      <text:p text:style-name="P42"><text:span text:style-name="T43">2</text:span><text:span text:style-name="T44">.</text:span><text:span text:style-name="T45"><text:tab/></text:span><text:span text:style-name="T46">Pavedu</text:span><text:span text:style-name="T47"><text:s/></text:span><text:span text:style-name="T48">valstybės įmonei Registrų centrui per 3 mėnesius nuo šio įsakymo įsigaliojimo:</text:span></text:p>
      <text:p text:style-name="P49"><text:span text:style-name="T50">2.1</text:span><text:span text:style-name="T51">.</text:span><text:span text:style-name="T52"><text:tab/>paskirti<text:s/></text:span><text:span text:style-name="T53">Viešosios informacijos rengėjų ir skleidėjų informacinės sistemos<text:s/></text:span><text:span text:style-name="T54">saugos įgaliotinį ir administratorius;</text:span></text:p>
      <text:p text:style-name="P55"><text:span text:style-name="T56">2.2</text:span><text:span text:style-name="T57">.</text:span><text:span text:style-name="T58"><text:tab/>parengti<text:s/></text:span><text:span text:style-name="T59">ir pateikti Lietuvos Respublikos kultūros ministerijai informacinės<text:s/></text:span><text:span text:style-name="T60">Viešosios informacijos rengėjų ir skleidėjų<text:s/></text:span><text:span text:style-name="T61">sistemos elektroninės informacijos saugos politiką įgyvendinančių dokumentų projektus.</text:span></text:p>
      <text:p text:style-name="P62"/>
      <text:p text:style-name="P63"/>
      <text:p text:style-name="P64"/>
      <text:p text:style-name="P65">Kultūros ministrė<text:tab/><text:tab/><text:tab/><text:tab/><text:s text:c="14"/>Liana Ruokytė-Jonsson</text:p>
      <text:p text:style-name="P66"/>
      <text:p text:style-name="P67"/>
      <text:p text:style-name="P68">SUDERINTA</text:p>
      <text:p text:style-name="P69">Lietuvos Respublikos vidaus reikalų ministerijos</text:p>
      <text:p text:style-name="Normal"><text:span text:style-name="T70">2018 m. birželio 5 d. raštu Nr. 1D-2887</text:span></text:p>
      <text:p text:style-name="P71"/>
      <text:p text:style-name="P72">SUDERINTA</text:p>
      <text:soft-page-break/>
      <text:p text:style-name="P73">Nacionalinio kibernetinio saugumo centro prie Lietuvos Respublikos krašto apsaugos ministerijos</text:p>
      <text:p text:style-name="Normal"><text:span text:style-name="T74">2018 m.<text:s/></text:span><text:span text:style-name="T75">birželio 12 d. raštu Nr. (4.2) 6K-348</text:span></text:p>
      <text:soft-page-break/>
      <text:p text:style-name="P76">PATVIRTINTA</text:p>
      <text:p text:style-name="P78">Lietuvos Respublikos kultūros ministro</text:p>
      <text:p text:style-name="P79"><text:span text:style-name="T80">2018</text:span><text:span text:style-name="T81"> </text:span><text:span text:style-name="T82">m. spalio 10</text:span><text:span text:style-name="T83"> </text:span><text:span text:style-name="T84">d. įsakymu Nr.</text:span><text:span text:style-name="T85"> </text:span><text:span text:style-name="T86">ĮV-728</text:span></text:p>
      <text:p text:style-name="P87">(Lietuvos Respublikos kultūros ministro</text:p>
      <text:p text:style-name="P88"><text:span text:style-name="T89">2020</text:span><text:span text:style-name="T90"> </text:span><text:span text:style-name="T91">m. birželio 25 <text:s/>d. įsakymo Nr.</text:span><text:span text:style-name="T92"> ĮV-842</text:span></text:p>
      <text:p text:style-name="P93">redakcija)<text:s/></text:p>
      <text:p text:style-name="P94"/>
      <text:p text:style-name="P95"/>
      <text:p text:style-name="P96"><text:span text:style-name="T97">VIEŠOSIOS INFORMACIJOS RENGĖJŲ IR SKLEIDĖJŲ INFORMACINĖS SISTEMOS DUOMENŲ SAUGOS 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Viešosios informacijos<text:s/></text:span><text:span text:style-name="T109">rengėjų ir skleidėjų informacinės sistemos duomenų saugos nuostatai (toliau – Saugos nuostatai) reglamentuoja Viešosios informacijos rengėjų ir skleidėjų informacinės sistemos (toliau – VIRSIS) elektroninės informacijos saugos ir kibernetinio saugumo polit</text:span><text:span text:style-name="T110">iką.</text:span></text:p>
      <text:p text:style-name="P111"><text:span text:style-name="T112">2</text:span><text:span text:style-name="T113">.</text:span><text:span text:style-name="T114"> </text:span><text:span text:style-name="T115">Saugos nuostatuose vartojamos sąvokos apibrėžtos Lietuvos Respublikos kibernetinio saugumo įstatyme, Lietuvos Respublikos valstybės informacinių išteklių valdymo įstatyme, Bendrųjų elektroninės informacijos saugos reikalavimų apraše, patvirtint</text:span><text:span text:style-name="T116">ame Lietuvos Respublikos Vyriausybės 2013</text:span><text:span text:style-name="T117"> </text:span><text:span text:style-name="T118">m. liepos 24</text:span><text:span text:style-name="T119"> </text:span><text:span text:style-name="T120">d. nutarimu Nr.</text:span><text:span text:style-name="T121"> </text:span><text:span text:style-name="T122">716 „Dėl Bendrųjų elektroninės informacijos saugos reikalavimų aprašo, Saugos dokumentų turinio gairių aprašo ir Elektroninės informacijos, sudarančios valstybės informacinius išteklius</text:span><text:span text:style-name="T123">, svarbos įvertinimo ir valstybės informacinių sistemų, registrų ir kitų informacinių sistemų klasifikavimo gairių aprašo<text:s/></text:span><text:soft-page-break/><text:span text:style-name="T124">patvirtinimo“ (toliau – Bendrųjų elektroninės informacijos saugos reikalavimų aprašas), ir Techninių valstybės registrų (kadastrų), ži</text:span><text:span text:style-name="T125">nybinių registrų, valstybės informacinių sistemų ir kitų informacinių sistemų elektroninės informacijos saugos reikalavimų apraše, patvirtintame Lietuvos Respublikos krašto apsaugos ministro 2020</text:span><text:span text:style-name="T126"> </text:span><text:span text:style-name="T127">m. gruodžio 4</text:span><text:span text:style-name="T128"> </text:span><text:span text:style-name="T129">d. įsakymu Nr.</text:span><text:span text:style-name="T130"> </text:span><text:span text:style-name="T131">V-941 „Dėl Techninių valstybės<text:s/></text:span><text:span text:style-name="T132">registrų (kadastrų), žinybinių registrų, valstybės informacinių sistemų ir kitų informacinių sistemų elektroninės informacijos saugos reikalavimų aprašo ir Informacinių technologijų saugos atitikties vertinimo metodikos patvirtinimo“ (toliau – Techniniai e</text:span><text:span text:style-name="T133">lektroninės informacijos saugos reikalavimai).</text:span><text:s/></text:p>
      <text:p text:style-name="P134">Punkto pakeitimai:</text:p>
      <text:p text:style-name="P135"><text:span text:style-name="T136">Nr.<text:s/></text:span><text:a xlink:href="https://www.e-tar.lt/portal/legalAct.html?documentId=c87c8e2091a911ed8df094f359a60216" office:target-frame-name="_top" xlink:show="replace"><text:span text:style-name="T137">ĮV-25</text:span></text:a><text:span text:style-name="T138">, 2023-01-11, paskelbta TAR 2023-01-11, i. k. 2023-00521</text:span></text:p>
      <text:p text:style-name="Normal"/>
      <text:p text:style-name="P139"><text:span text:style-name="T140">3</text:span><text:span text:style-name="T141">.</text:span><text:span text:style-name="T142"><text:tab/></text:span><text:span text:style-name="T143">Saugos nuostatų,<text:s/></text:span><text:span text:style-name="T144">Viešosios informacijos rengėjų ir skleidėjų informacinės sistemos saugaus elektroninės informacijos tvarkymo taisyklių, Viešosios informacijos rengėjų ir skleidėjų informacinės sistemos veiklos tęstinumo valdymo plano, Viešosios informacijos rengėjų ir skl</text:span><text:span text:style-name="T145">eidėjų informacinės sistemos naudotojų administravimo taisyklių (toliau visi kartu – saugos dokumentai) taikymas ir naudojimas:</text:span></text:p>
      <text:p text:style-name="P146"><text:span text:style-name="T147">3.1</text:span><text:span text:style-name="T148">.</text:span><text:span text:style-name="T149"><text:tab/>Saugos dokumentai taikomi:</text:span></text:p>
      <text:p text:style-name="P150"><text:span text:style-name="T151">3.1.1</text:span><text:span text:style-name="T152">.</text:span><text:span text:style-name="T153"><text:tab/>Lietuvos Respublikos kultūros ministerijai (J. Basanavičiaus g. 5, 01118 Vilnius) – V</text:span><text:span text:style-name="T154">IRSIS valdytojui;</text:span></text:p>
      <text:p text:style-name="P155"><text:span text:style-name="T156">3.1.2</text:span><text:span text:style-name="T157">. </text:span><text:span text:style-name="T158">valstybės įmonei Registrų centrui (Lvivo g. 25, 09320 Vilnius) – VIRSIS tvarkytojui;</text:span><text:s/></text:p>
      <text:p text:style-name="P159">Papunkčio pakeitimai:</text:p>
      <text:p text:style-name="P160"><text:span text:style-name="T161">Nr.<text:s/></text:span><text:a xlink:href="https://www.e-tar.lt/portal/legalAct.html?documentId=c87c8e2091a911ed8df094f359a60216" office:target-frame-name="_top" xlink:show="replace"><text:span text:style-name="T162">ĮV-25</text:span></text:a><text:span text:style-name="T163">,<text:s/></text:span><text:span text:style-name="T164">2023-01-11, paskelbta TAR 2023-01-11, i. k. 2023-00521</text:span></text:p>
      <text:p text:style-name="Normal"/>
      <text:p text:style-name="P165"><text:span text:style-name="T166">3.1.3</text:span><text:span text:style-name="T167">.</text:span><text:span text:style-name="T168"><text:tab/></text:span><text:span text:style-name="T169">VIRSIS saugos įgaliotiniui, VIRSIS administratoriams, VIRSIS naudotojams, VIRSIS funkcionuoti reikalingų paslaugų teikėjams;</text:span></text:p>
      <text:p text:style-name="P170"><text:span text:style-name="T171">3.1.4</text:span><text:span text:style-name="T172">.</text:span><text:span text:style-name="T173"><text:tab/>Saugos nuostatai yra vieši ir skelbiami Teisės aktų r</text:span><text:span text:style-name="T174">egistre. Viešosios informacijos rengėjų ir skleidėjų informacinės sistemos saugaus elektroninės informacijos tvarkymo taisyklių, Viešosios informacijos rengėjų ir skleidėjų informacinės sistemos veiklos tęstinumo valdymo plano (toliau – Planas), Viešosios<text:s/></text:span><text:span text:style-name="T175">informacijos rengėjų ir skleidėjų informacinės sistemos naudotojų administravimo taisyklių (toliau visi kartu – saugos politiką įgyvendinantys dokumentai) naudojimas yra ribojamas – VIRSIS naudotojams, VIRSIS funkcionuoti reikalingų paslaugų teikėjams ir k</text:span><text:span text:style-name="T176">itiems tretiesiems asmenims suteikiama teisė susipažinti tik su jų santrauka, Saugos nuostatų V skyriuje nustatyta tvarka;</text:span></text:p>
      <text:p text:style-name="P177"><text:span text:style-name="T178">4</text:span><text:span text:style-name="T179">.</text:span><text:span text:style-name="T180"><text:tab/>Saugos politiką įgyvendinančių dokumentų santrauka rengiama vadovaujantis būtinumo žinoti principu. Saugos politiką įgyven</text:span><text:span text:style-name="T181">dinančių dokumentų santrauką tvirtina VIRSIS tvarkytojas;</text:span></text:p>
      <text:p text:style-name="P182"><text:span text:style-name="T183">5</text:span><text:span text:style-name="T184">.</text:span><text:span text:style-name="T185"><text:tab/>Elektroninės informacijos saugos ir kibernetinio saugumo užtikrinimo prioritetinės kryptys:</text:span></text:p>
      <text:p text:style-name="P186"><text:span text:style-name="T187">5.1</text:span><text:span text:style-name="T188">.</text:span><text:span text:style-name="T189"><text:tab/>VIRSIS elektroninės informacijos saugos – elektroninės informacijos konfidencialumo, vientis</text:span><text:span text:style-name="T190">umo ir prieinamumo – užtikrinimas;</text:span></text:p>
      <text:p text:style-name="P191"><text:span text:style-name="T192">5.2</text:span><text:span text:style-name="T193">.</text:span><text:span text:style-name="T194"><text:tab/>VIRSIS kibernetinio saugumo užtikrinimas;</text:span></text:p>
      <text:p text:style-name="P195"><text:span text:style-name="T196">5.3</text:span><text:span text:style-name="T197">.</text:span><text:span text:style-name="T198"><text:tab/>asmens duomenų apsauga;</text:span></text:p>
      <text:p text:style-name="P199"><text:span text:style-name="T200">5.4</text:span><text:span text:style-name="T201">.</text:span><text:span text:style-name="T202"><text:tab/>VIRSIS naudotojų mokymas.</text:span></text:p>
      <text:p text:style-name="P203"><text:span text:style-name="T204">6</text:span><text:span text:style-name="T205">.</text:span><text:span text:style-name="T206"><text:tab/>Elektroninės informacijos saugos ir kibernetinio saugumo užtikrinimo tikslai:</text:span></text:p>
      <text:p text:style-name="P207"><text:span text:style-name="T208">6.1</text:span><text:span text:style-name="T209">.</text:span><text:span text:style-name="T210"><text:tab/>sudaryti</text:span><text:span text:style-name="T211"><text:s/>sąlygas saugiai automatiniu būdu tvarkyti VIRSIS elektroninę informaciją;</text:span></text:p>
      <text:p text:style-name="P212"><text:span text:style-name="T213">6.2</text:span><text:span text:style-name="T214">.</text:span><text:span text:style-name="T215"><text:tab/>užtikrinti, kad elektroninė informacija būtų patikima ir apsaugota nuo atsitiktinio ar neteisėto sunaikinimo, pakeitimo, atskleidimo, taip pat nuo bet kokio kito neteisėto<text:s/></text:span><text:span text:style-name="T216">tvarkymo;</text:span></text:p>
      <text:p text:style-name="P217"><text:span text:style-name="T218">6.3</text:span><text:span text:style-name="T219">.</text:span><text:span text:style-name="T220"><text:tab/>vykdyti elektroninės informacijos saugos ir kibernetinių incidentų, asmens duomenų saugumo pažeidimų prevenciją, reaguoti į elektroninės informacijos saugos ir kibernetinius incidentus, asmens duomenų saugumo pažeidimus ir juos operatyvi</text:span><text:span text:style-name="T221">ai suvaldyti.</text:span></text:p>
      <text:p text:style-name="P222"><text:span text:style-name="T223">7</text:span><text:span text:style-name="T224">.</text:span><text:span text:style-name="T225"><text:tab/>VIRSIS valdytojo funkcijos:</text:span></text:p>
      <text:p text:style-name="P226"><text:span text:style-name="T227">7.1</text:span><text:span text:style-name="T228">.</text:span><text:span text:style-name="T229"><text:tab/>atlikti Viešosios informacijos rengėjų ir skleidėjų informacinės sistemos nuostatuose (toliau – VIRSIS nuostatai) nustatytas funkcijas;</text:span></text:p>
      <text:p text:style-name="P230"><text:span text:style-name="T231">7.2</text:span><text:span text:style-name="T232">.</text:span><text:span text:style-name="T233"><text:tab/>tvirtinti saugos dokumentus ir kitus teisės aktus,<text:s/></text:span><text:span text:style-name="T234">susijusius su VIRSIS elektroninės informacijos sauga ir kibernetiniu saugumu;</text:span></text:p>
      <text:p text:style-name="P235"><text:span text:style-name="T236">7.3</text:span><text:span text:style-name="T237">.</text:span><text:span text:style-name="T238"><text:tab/>koordinuoti VIRSIS tvarkytojo darbą įgyvendinant elektroninės informacijos saugos ir kibernetinio saugumo reikalavimus;</text:span></text:p>
      <text:p text:style-name="P239"><text:span text:style-name="T240">7.4</text:span><text:span text:style-name="T241">.</text:span><text:span text:style-name="T242"><text:tab/>atlikti elektroninės informacijos saugos</text:span><text:span text:style-name="T243"><text:s/>ir kibernetinio saugumo reikalavimų laikymosi priežiūrą ir kontrolę;</text:span></text:p>
      <text:p text:style-name="P244"><text:span text:style-name="T245">7.5</text:span><text:span text:style-name="T246">.</text:span><text:span text:style-name="T247"><text:tab/>nagrinėti VIRSIS tvarkytojo pasiūlymus dėl VIRSIS elektroninės informacijos saugos ir kibernetinio saugumo tobulinimo ir priimti dėl jų sprendimus;</text:span></text:p>
      <text:p text:style-name="P248"><text:span text:style-name="T249">7.6</text:span><text:span text:style-name="T250">.</text:span><text:span text:style-name="T251"><text:tab/>skirti VIRSIS saugos</text:span><text:span text:style-name="T252"><text:s/>įgaliotinį ir VIRSIS administratorius arba pavesti juos paskirti VIRSIS tvarkytojui;</text:span></text:p>
      <text:p text:style-name="P253"><text:span text:style-name="T254">7.7</text:span><text:span text:style-name="T255">.</text:span><text:span text:style-name="T256"><text:tab/>teikti Nacionaliniam kibernetinio saugumo centrui prie Krašto apsaugos ministerijos (toliau – Nacionalinis kibernetinio saugumo centras) techninę informaciją, re</text:span><text:span text:style-name="T257">ikalingą VIRSIS kibernetiniam saugumui įvertinti, Nacionalinio kibernetinio saugumo centro reikalavimu nurodytais formatais ir terminais arba savo iniciatyva;</text:span></text:p>
      <text:p text:style-name="P258"><text:span text:style-name="T259">7.8</text:span><text:span text:style-name="T260">.</text:span><text:span text:style-name="T261"><text:tab/>atlikti kitas Saugos nuostatuose ir Saugos nuostatų 20</text:span><text:span text:style-name="T262"> </text:span><text:span text:style-name="T263">punkte nurodytuose teisės aktuose</text:span><text:span text:style-name="T264"><text:s/>nustatytas VIRSIS valdytojo funkcijas.</text:span></text:p>
      <text:p text:style-name="P265"><text:span text:style-name="T266">8</text:span><text:span text:style-name="T267">.</text:span><text:span text:style-name="T268"><text:tab/>VIRSIS tvarkytojo funkcijos:</text:span></text:p>
      <text:p text:style-name="P269"><text:span text:style-name="T270">8.1</text:span><text:span text:style-name="T271">.</text:span><text:span text:style-name="T272"><text:tab/>atlikti VIRSIS nuostatuose nustatytas funkcijas;</text:span></text:p>
      <text:p text:style-name="P273"><text:span text:style-name="T274">8.2</text:span><text:span text:style-name="T275">.</text:span><text:span text:style-name="T276"><text:tab/>užtikrinti saugos dokumentų ir kitų VIRSIS valdytojo priimtų teisės aktų, susijusių su VIRSIS elektroninės inform</text:span><text:span text:style-name="T277">acijos sauga ir kibernetiniu saugumu, tinkamą įgyvendinimą;</text:span></text:p>
      <text:p text:style-name="P278"><text:span text:style-name="T279">8.3</text:span><text:span text:style-name="T280">.</text:span><text:span text:style-name="T281"><text:tab/>prižiūrėti VIRSIS komponentus (ugniasienes, įsilaužimų aptikimo sistemas ir kitus VIRSIS komponentus, nurodytus Saugos nuostatų 15.3</text:span><text:span text:style-name="T282"> </text:span><text:span text:style-name="T283">papunktyje), užtikrinti jų veikimą;</text:span></text:p>
      <text:p text:style-name="P284"><text:span text:style-name="T285">8.4</text:span><text:span text:style-name="T286">.</text:span><text:span text:style-name="T287"><text:tab/>įgyvendin</text:span><text:span text:style-name="T288">ti VIRSIS elektroninės informacijos saugos ir kibernetinio saugumo reikalavimus;</text:span></text:p>
      <text:p text:style-name="P289"><text:span text:style-name="T290">8.5</text:span><text:span text:style-name="T291">.</text:span><text:span text:style-name="T292"><text:tab/>užtikrinti VIRSIS elektroninės informacijos saugą ir kibernetinį saugumą;</text:span></text:p>
      <text:p text:style-name="P293"><text:span text:style-name="T294">8.6</text:span><text:span text:style-name="T295">.</text:span><text:span text:style-name="T296"><text:tab/>teikti VIRSIS valdytojui pasiūlymus dėl VIRSIS elektroninės informacijos saugos ir<text:s/></text:span><text:span text:style-name="T297">kibernetinio saugumo tobulinimo;</text:span></text:p>
      <text:p text:style-name="P298"><text:span text:style-name="T299">8.7</text:span><text:span text:style-name="T300">.</text:span><text:span text:style-name="T301"><text:tab/>VIRSIS valdytojui pavedus, skirti VIRSIS saugos įgaliotinį ir VIRSIS administratorius;</text:span></text:p>
      <text:p text:style-name="P302"><text:span text:style-name="T303">8.8</text:span><text:span text:style-name="T304">.</text:span><text:span text:style-name="T305"><text:tab/>atlikti kitas Saugos nuostatuose ir Saugos nuostatų 20</text:span><text:span text:style-name="T306"> </text:span><text:span text:style-name="T307">punkte nurodytuose teisės aktuose nustatytas VIRSIS tvarkytojo<text:s/></text:span><text:span text:style-name="T308">funkcijas.</text:span></text:p>
      <text:p text:style-name="P309"><text:span text:style-name="T310">9</text:span><text:span text:style-name="T311">.</text:span><text:span text:style-name="T312"><text:tab/>Už elektroninės informacijos saugą ir kibernetinį saugumą pagal kompetenciją atsako VIRSIS valdytojas ir VIRSIS tvarkytojas.</text:span></text:p>
      <text:p text:style-name="P313"><text:span text:style-name="T314">10</text:span><text:span text:style-name="T315">.</text:span><text:span text:style-name="T316"><text:tab/>VIRSIS valdytojas atsako už elektroninės informacijos saugos ir kibernetinio saugumo politikos formavim</text:span><text:span text:style-name="T317">ą ir įgyvendinimo organizavimą, priežiūrą ir elektroninės informacijos tvarkymo teisėtumą.</text:span></text:p>
      <text:p text:style-name="P318"><text:span text:style-name="T319">11</text:span><text:span text:style-name="T320">.</text:span><text:span text:style-name="T321"><text:tab/>VIRSIS tvarkytojas atsako už reikiamų administracinių, techninių ir organizacinių saugos priemonių įgyvendinimą, užtikrinimą ir laikymąsi saugos dokumentuose</text:span><text:span text:style-name="T322"><text:s/>nustatyta tvarka.</text:span></text:p>
      <text:p text:style-name="P323"><text:span text:style-name="T324">12</text:span><text:span text:style-name="T325">.</text:span><text:span text:style-name="T326"><text:tab/>VIRSIS saugos įgaliotinis ir VIRSIS administratorius gali būti paskiriami keliems VIRSIS posistemiams, funkciškai savarankiškoms sudedamosioms dalims ar tam tikroms VIRSIS saugos įgaliotinio ir VIRSIS administratoriaus funkcijoms</text:span><text:span text:style-name="T327"><text:s/>atlikti, tačiau turi būti užtikrintas tinkamas VIRSIS saugos įgaliotinio ir VIRSIS administratoriaus funkcijų atlikimas. Jeigu skiriami VIRSIS saugos įgaliotiniai ir VIRSIS administratoriai atskiram VIRSIS posistemiui, funkciškai savarankiškoms sudedamosi</text:span><text:span text:style-name="T328">oms dalims ar tam tikroms VIRSIS saugos įgaliotinio ir VIRSIS administratoriaus funkcijoms atlikti, turi būti aiškiai nurodyta, kokiam VIRSIS posistemiui, funkciškai savarankiškoms sudedamosioms dalims ar kurioms VIRSIS saugos įgaliotinio ir VIRSIS adminis</text:span><text:span text:style-name="T329">tratoriaus funkcijoms atlikti paskiriamas konkretus saugos įgaliotinis ir administratorius, taip pat vienam iš VIRSIS saugos įgaliotinių ir VIRSIS administratorių pavedama koordinuoti šių saugos įgaliotinių ir administratorių veiklą.</text:span></text:p>
      <text:p text:style-name="P330"><text:span text:style-name="T331">13</text:span><text:span text:style-name="T332">.</text:span><text:span text:style-name="T333"><text:tab/></text:span><text:span text:style-name="T334">VIRSIS saugos<text:s/></text:span><text:span text:style-name="T335">įgaliotinio funkcijos:</text:span></text:p>
      <text:p text:style-name="P336"><text:span text:style-name="T337">13.1</text:span><text:span text:style-name="T338">.</text:span><text:span text:style-name="T339"><text:tab/></text:span><text:span text:style-name="T340">koordinuoti ir prižiūrėti elektroninės informacijos saugos ir kibernetinio saugumo politikos įgyvendinimą saugos dokumentuose nustatyta tvarka;</text:span></text:p>
      <text:p text:style-name="P341"><text:span text:style-name="T342">13.2</text:span><text:span text:style-name="T343">.</text:span><text:span text:style-name="T344"><text:tab/></text:span><text:span text:style-name="T345">teikti VIRSIS tvarkytojo vadovui pasiūlymus dėl:</text:span></text:p>
      <text:p text:style-name="P346"><text:span text:style-name="T347">13.2.1</text:span><text:span text:style-name="T348">.</text:span><text:span text:style-name="T349"><text:tab/></text:span><text:span text:style-name="T350">VIRSIS<text:s/></text:span><text:span text:style-name="T351">administratorių paskyrimo ir reikalavimų jiems nustatymo;</text:span></text:p>
      <text:p text:style-name="P352"><text:span text:style-name="T353">13.2.2</text:span><text:span text:style-name="T354">.</text:span><text:span text:style-name="T355"><text:tab/></text:span><text:span text:style-name="T356">informacinių technologijų saugos atitikties vertinimo atlikimo pagal Informacinių technologijų saugos atitikties vertinimo metodiką, nustatytą Lietuvos Respublikos krašto apsaugos minist</text:span><text:span text:style-name="T357">ro;</text:span></text:p>
      <text:p text:style-name="P358"><text:span text:style-name="T359">13.3</text:span><text:span text:style-name="T360">.</text:span><text:span text:style-name="T361"><text:tab/></text:span><text:span text:style-name="T362">teikti VIRSIS valdytojo vadovui pasiūlymus dėl saugos dokumentų priėmimo, keitimo;</text:span></text:p>
      <text:p text:style-name="P363"><text:span text:style-name="T364">13.4</text:span><text:span text:style-name="T365">.</text:span><text:span text:style-name="T366"><text:tab/></text:span><text:span text:style-name="T367">koordinuoti elektroninės informacijos saugos ir kibernetinių incidentų tyrimą ir bendradarbiauti su kompetentingomis institucijomis, tiriančiomis e</text:span><text:span text:style-name="T368">lektroninių ryšių tinklų, informacijos saugos ir kibernetinius incidentus, neteisėtas veikas, susijusias su elektroninės informacijos saugos ir kibernetiniais incidentais, išskyrus tuos atvejus, kai šią funkciją atlieka elektroninės informacijos saugos ir<text:s/></text:span><text:span text:style-name="T369">kibernetinio saugumo darbo grupės;</text:span></text:p>
      <text:p text:style-name="P370"><text:span text:style-name="T371">13.5</text:span><text:span text:style-name="T372">.</text:span><text:span text:style-name="T373"><text:tab/></text:span><text:span text:style-name="T374">teikti VIRSIS administratoriams ir VIRSIS naudotojams privalomus vykdyti nurodymus ir pavedimus dėl elektroninės informacijos saugos ir kibernetinio saugumo politikos įgyvendinimo. VIRSIS saugos</text:span><text:span text:style-name="T375"><text:s/>įgaliotinis, atl</text:span><text:span text:style-name="T376">ikdamas funkcijas, turi teisę pagal savo įgaliojimus duoti privalomus vykdyti nurodymus ir pavedimus ir kitiems VIRSIS valdytojo ir VIRSIS tvarkytojo darbuotojams, jeigu tai būtina elektroninės informacijos saugos ir kibernetinio saugumo politikai įgyvendi</text:span><text:span text:style-name="T377">nti;</text:span></text:p>
      <text:p text:style-name="P378"><text:span text:style-name="T379">13.6</text:span><text:span text:style-name="T380">.</text:span><text:span text:style-name="T381"><text:tab/></text:span><text:span text:style-name="T382">organizuoti rizikos ir informacinių technologijų saugos atitikties įvertinimą;</text:span></text:p>
      <text:p text:style-name="P383"><text:span text:style-name="T384">13.7</text:span><text:span text:style-name="T385">.</text:span><text:span text:style-name="T386"><text:tab/></text:span><text:span text:style-name="T387">atlikti Organizacinių ir techninių kibernetinio saugumo reikalavimų, taikomų kibernetinio saugumo subjektams, apraše, patvirtintame Lietuvos Respublikos</text:span><text:span text:style-name="T388"><text:s/>Vyriausybės 2018</text:span><text:span text:style-name="T389"> </text:span><text:span text:style-name="T390">m. rugpjūčio 13</text:span><text:span text:style-name="T391"> d</text:span><text:span text:style-name="T392">. nutarimu Nr.</text:span><text:span text:style-name="T393"> </text:span><text:span text:style-name="T394">818 „Dėl Lietuvos Respublikos kibernetinio saugumo įstatymo įgyvendinimo“, (toliau – Organizacinių ir techninių kibernetinio saugumo reikalavimų,<text:s/></text:span><text:soft-page-break/><text:span text:style-name="T395">taikomų kibernetinio saugumo subjektams, aprašas) nustatytas</text:span><text:span text:style-name="T396"><text:s/>asmens, atsakingo už kibernetinio saugumo organizavimą ir užtikrinimą, funkcijas;</text:span></text:p>
      <text:p text:style-name="P397"><text:span text:style-name="T398">13.8</text:span><text:span text:style-name="T399">.</text:span><text:span text:style-name="T400"><text:tab/></text:span><text:span text:style-name="T401">atlikti kitas saugos dokumentuose ir Bendrųjų elektroninės informacijos saugos reikalavimų apraše VIRSIS saugos įgaliotiniui priskirtas funkcijas.</text:span></text:p>
      <text:p text:style-name="P402"><text:span text:style-name="T403">14</text:span><text:span text:style-name="T404">.</text:span><text:span text:style-name="T405"><text:tab/></text:span><text:span text:style-name="T406">VIRSIS</text:span><text:span text:style-name="T407"><text:s/>saugos įgaliotinis negali atlikti VIRSIS administratoriaus funkcijų.</text:span></text:p>
      <text:p text:style-name="P408"><text:span text:style-name="T409">15</text:span><text:span text:style-name="T410">.</text:span><text:span text:style-name="T411"><text:tab/>VIRSIS administratoriai pagal atliekamas funkcijas skirstomi į grupes:</text:span></text:p>
      <text:p text:style-name="P412"><text:span text:style-name="T413">15.1</text:span><text:span text:style-name="T414">.</text:span><text:span text:style-name="T415"><text:tab/>koordinuojantysis administratorius, kuris prižiūri VIRSIS administratorių veiklą, siekdamas užtikri</text:span><text:span text:style-name="T416">nti tinkamą VIRSIS administratorių funkcijų vykdymą;</text:span></text:p>
      <text:p text:style-name="P417"><text:span text:style-name="T418">15.2</text:span><text:span text:style-name="T419">.</text:span><text:span text:style-name="T420"><text:tab/>VIRSIS naudotojų administratoriai, kurie atlieka funkcijas, susijusias su VIRSIS naudotojų teisių valdymu;</text:span></text:p>
      <text:p text:style-name="P421"><text:span text:style-name="T422">15.3</text:span><text:span text:style-name="T423">.</text:span><text:span text:style-name="T424"><text:tab/>VIRSIS komponentų administratoriai, kurie atlieka funkcijas, susijusias su V</text:span><text:span text:style-name="T425">IRSIS komponentais (kompiuteriais, operacinėmis sistemomis, duomenų bazėmis ir jų valdymo sistemomis, taikomųjų programų sistemomis, ugniasienėmis, įsilaužimų aptikimo ir prevencijos sistemomis, elektroninės informacijos perdavimo tinklais, duomenų saugykl</text:span><text:span text:style-name="T426">omis, bylų serveriais ir kita technine ir programine įranga, kurios pagrindu funkcionuoja VIRSIS ir užtikrinama joje tvarkomos elektroninės informacijos sauga ir kibernetinis saugumas bei VIRSIS komponentų sąranka);</text:span></text:p>
      <text:p text:style-name="P427"><text:span text:style-name="T428">15.4</text:span><text:span text:style-name="T429">.</text:span><text:span text:style-name="T430"><text:tab/>VIRSIS saugos administratoriai</text:span><text:span text:style-name="T431">, kurie atlieka funkcijas, susijusias su VIRSIS pažeidžiamų vietų nustatymu, saugumo reikalavimų atitikties nustatymu ir stebėsena;</text:span></text:p>
      <text:p text:style-name="P432"><text:span text:style-name="T433">16</text:span><text:span text:style-name="T434">.</text:span><text:span text:style-name="T435"><text:tab/>VIRSIS administratoriai yra atsakingi už tinkamą saugos dokumentuose jiems nustatytų funkcijų vykdymą.</text:span></text:p>
      <text:p text:style-name="P436"><text:span text:style-name="T437">17</text:span><text:span text:style-name="T438">.</text:span><text:span text:style-name="T439"><text:tab/>VIR</text:span><text:span text:style-name="T440">SIS administratoriai privalo vykdyti visus VIRSIS saugos įgaliotinio nurodymus ir pavedimus dėl VIRSIS saugos ir kibernetinio saugumo užtikrinimo, pagal kompetenciją reaguoti į elektroninės informacijos saugos ir kibernetinius incidentus ir nuolat teikti V</text:span><text:span text:style-name="T441">IRSIS saugos įgaliotiniui informaciją apie saugą užtikrinančių pagrindinių komponentų būklę.</text:span></text:p>
      <text:p text:style-name="P442"><text:span text:style-name="T443">18</text:span><text:span text:style-name="T444">.</text:span><text:span text:style-name="T445"><text:tab/>Atlikdami VIRSIS sąrankos pakeitimus, VIRSIS komponentų administratoriai turi laikytis VIRSIS valdytojo patvirtinto Viešosios informacijos rengėjų ir sklei</text:span><text:span text:style-name="T446">dėjų informacinės sistemos pokyčių valdymo tvarkos aprašo.</text:span></text:p>
      <text:p text:style-name="P447"><text:span text:style-name="T448">19</text:span><text:span text:style-name="T449">.</text:span><text:span text:style-name="T450"><text:tab/>VIRSIS komponentų administratoriai privalo patikrinti (peržiūrėti) VIRSIS sąranką ir VIRSIS būsenos rodiklius reguliariai – ne rečiau kaip kartą per metus ir</text:span><text:span text:style-name="T451"> </text:span><text:span text:style-name="T452">(arba) po VIRSIS pokyčio.</text:span></text:p>
      <text:p text:style-name="P453"><text:span text:style-name="T454">20</text:span><text:span text:style-name="T455">.</text:span><text:span text:style-name="T456"><text:tab/>Teisės aktai, kuriais vadovaujamasi tvarkant VIRSIS elektroninę informaciją ir užtikrinant jos saugą:</text:span></text:p>
      <text:p text:style-name="P457"><text:span text:style-name="T458">20.1</text:span><text:span text:style-name="T459">.</text:span><text:span text:style-name="T460"><text:tab/>2016</text:span><text:span text:style-name="T461"> </text:span><text:span text:style-name="T462">m. balandžio 27</text:span><text:span text:style-name="T463"> </text:span><text:span text:style-name="T464">d. Europos Parlamento ir Tarybos reglamento (ES) 2016/679 dėl fizinių asmenų apsaugos tvarkant asmens duomenis ir dėl lais</text:span><text:span text:style-name="T465">vo tokių duomenų judėjimo ir kuriuo panaikinama Direktyva 95/46/EB (Bendrasis duomenų apsaugos reglamentas);</text:span></text:p>
      <text:p text:style-name="P466"><text:span text:style-name="T467">20.2</text:span><text:span text:style-name="T468">.</text:span><text:span text:style-name="T469"><text:tab/>Lietuvos Respublikos kibernetinio saugumo įstatymas;</text:span></text:p>
      <text:p text:style-name="P470"><text:span text:style-name="T471">20.3</text:span><text:span text:style-name="T472">.</text:span><text:span text:style-name="T473"><text:tab/>Lietuvos Respublikos valstybės informacinių išteklių valdymo įstatymas;</text:span></text:p>
      <text:p text:style-name="P474"><text:span text:style-name="T475">20.4</text:span><text:span text:style-name="T476">.</text:span><text:span text:style-name="T477"><text:tab/>Lietuvos Respublikos asmens duomenų teisinės apsaugos įstatymas;</text:span></text:p>
      <text:p text:style-name="P478"><text:span text:style-name="T479">20.5</text:span><text:span text:style-name="T480">.</text:span><text:span text:style-name="T481"><text:tab/>Bendrųjų elektroninės informacijos saugos reikalavimų aprašas;</text:span></text:p>
      <text:p text:style-name="P482"><text:span text:style-name="T483">20.6</text:span><text:span text:style-name="T484">.</text:span><text:span text:style-name="T485"><text:tab/>Elektroninės informacijos, sudarančios valstybės informacinius išteklius, svarbos įvertinimo ir vals</text:span><text:span text:style-name="T486">tybės informacinių sistemų, registrų ir kitų informacinių sistemų klasifikavimo gairių aprašas, patvirtintas Lietuvos Respublikos Vyriausybės 2013 m. liepos 24 d. nutarimu Nr. 716 „Dėl Bendrųjų elektroninės informacijos saugos reikalavimų aprašo, Saugos do</text:span><text:span text:style-name="T487">kumentų turinio gairių aprašo ir Elektroninės informacijos, sudarančios valstybės informacinius išteklius, svarbos įvertinimo ir valstybės informacinių sistemų, registrų ir kitų informacinių sistemų klasifikavimo gairių aprašo patvirtinimo“ (toliau – Klasi</text:span><text:span text:style-name="T488">fikavimo gairių aprašas);</text:span></text:p>
      <text:p text:style-name="P489"><text:span text:style-name="T490">20.7</text:span><text:span text:style-name="T491">.</text:span><text:span text:style-name="T492"><text:tab/>Techniniai elektroninės informacijos saugos reikalavimai;</text:span></text:p>
      <text:p text:style-name="P493"><text:span text:style-name="T494">20.8</text:span><text:span text:style-name="T495">.</text:span><text:span text:style-name="T496"><text:tab/>Organizacinių ir techninių kibernetinio saugumo reikalavimų, taikomų kibernetinio saugumo subjektams, aprašas;</text:span></text:p>
      <text:p text:style-name="P497"><text:span text:style-name="T498">20.9</text:span><text:span text:style-name="T499">.</text:span><text:span text:style-name="T500"><text:tab/>Lietuvos standartai LST</text:span><text:span text:style-name="T501"> </text:span><text:span text:style-name="T502">EN</text:span><text:span text:style-name="T503"> </text:span><text:span text:style-name="T504">ISO/</text:span><text:span text:style-name="T505">IEC 27002 ir LST</text:span><text:span text:style-name="T506"> </text:span><text:span text:style-name="T507">EN</text:span><text:span text:style-name="T508"> </text:span><text:span text:style-name="T509">ISO/IEC 27001.</text:span></text:p>
      <text:p text:style-name="P510"/>
      <text:p text:style-name="P511"><text:span text:style-name="T512">II</text:span><text:span text:style-name="T513"><text:s/>skyrius</text:span></text:p>
      <text:p text:style-name="P514"><text:span text:style-name="T515">Elektroninės informacijos saugos valdymas</text:span></text:p>
      <text:p text:style-name="P516"/>
      <text:p text:style-name="P517"><text:span text:style-name="T518">21</text:span><text:span text:style-name="T519">.</text:span><text:span text:style-name="T520"><text:tab/>VIRSIS tvarkoma elektroninė informacija priskiriama vidutinės svarbos elektroninės informacijos kategorijai. Elektroninė informacija šiai kategorijai<text:s/></text:span><text:span text:style-name="T521">priskiriama vadovaujantis Klasifikavimo gairių aprašo 9.1 ir 9.3</text:span><text:span text:style-name="T522"> </text:span><text:span text:style-name="T523">papunkčiais.</text:span></text:p>
      <text:p text:style-name="P524"><text:span text:style-name="T525">22</text:span><text:span text:style-name="T526">.</text:span><text:span text:style-name="T527"><text:tab/>VIRSIS pagal joje tvarkomos elektroninės informacijos svarbą, vadovaujantis Klasifikavimo gairių aprašo 12.3</text:span><text:span text:style-name="T528"> </text:span><text:span text:style-name="T529">papunkčiu, priskiriama trečiajai kategorijai.</text:span></text:p>
      <text:p text:style-name="P530"><text:span text:style-name="T531">23</text:span><text:span text:style-name="T532">.</text:span><text:span text:style-name="T533"><text:tab/></text:span><text:span text:style-name="T534">Rizikos</text:span><text:span text:style-name="T535"><text:s/>vertinimo organizavimas:</text:span></text:p>
      <text:p text:style-name="P536"><text:span text:style-name="T537">23.1</text:span><text:span text:style-name="T538">.</text:span><text:span text:style-name="T539"><text:tab/></text:span><text:span text:style-name="T540">VIRSIS saugos įgaliotinis, atsižvelgdamas į Nacionalinio kibernetinio saugumo centro interneto svetainėje skelbiamą metodinę priemonę „Rizikos analizės vadovas“, Lietuvos ir tarptautinius grupės „Informacijos technologija.</text:span><text:span text:style-name="T541"><text:s/>Saugumo technika“ standartus, kasmet arba po esminių organizacinių ar sisteminių pokyčių, organizuoja VIRSIS rizikos įvertinimą. VIRSIS rizikos vertinimas gali būti atliekamas kartu su informacinių technologijų saugos atitikties vertinimu. Prireikus, VIRS</text:span><text:span text:style-name="T542">IS saugos įgaliotinis gali organizuoti neeilinį VIRSIS rizikos įvertinimą. VIRSIS tvarkytojo rašytiniu pavedimu VIRSIS rizikos įvertinimą gali atlikti pats VIRSIS saugos įgaliotinis. Organizuojant rizikos vertinimą, rekomenduojama VIRSIS rizikos vertinimą<text:s/></text:span><text:span text:style-name="T543">įtraukti į VIRSIS tvarkytojo veiklos rizikos vertinimo procesus.</text:span></text:p>
      <text:p text:style-name="P544"><text:span text:style-name="T545">23.2</text:span><text:span text:style-name="T546">.</text:span><text:span text:style-name="T547"><text:tab/></text:span><text:span text:style-name="T548">Organizuojant rizikos vertinimą turi būti paskirtas (paskirti) už rizikos vertinimą, rizikos vertinimo proceso priežiūrą bei nuolatinį tobulinimą atsakingas asmuo (asmenys) ir nusta</text:span><text:span text:style-name="T549">tytas jam (jiems) taikomi kvalifikaciniai reikalavimai. Atsakingu asmeniu gali būti skiriamas VIRSIS valdytojo arba VIRSIS tvarkytojo darbuotojas arba sudaroma sutartis su rizikos vertinimo, rizikos vertinimo proceso priežiūros bei nuolatinio tobulinimo pa</text:span><text:span text:style-name="T550">slaugas teikiančiu subjektu.</text:span></text:p>
      <text:p text:style-name="P551"><text:span text:style-name="T552">23.3</text:span><text:span text:style-name="T553">.</text:span><text:span text:style-name="T554"><text:tab/></text:span><text:span text:style-name="T555">Rizikos vertinimo metu turi būti:</text:span></text:p>
      <text:p text:style-name="P556"><text:span text:style-name="T557">23.3.1</text:span><text:span text:style-name="T558">.</text:span><text:span text:style-name="T559"><text:tab/></text:span><text:span text:style-name="T560">nustatomos grėsmės ir pažeidžiamumai, galintys turėti įtakos VIRSIS elektroninės informacijos saugai ir kibernetiniam saugumui;</text:span></text:p>
      <text:p text:style-name="P561"><text:span text:style-name="T562">23.3.2</text:span><text:span text:style-name="T563">.</text:span><text:span text:style-name="T564"><text:tab/></text:span><text:span text:style-name="T565">nustatomos galimos grėsmių ir<text:s/></text:span><text:span text:style-name="T566">pažeidžiamumų poveikio vykdomai veiklai sritys;</text:span></text:p>
      <text:p text:style-name="P567"><text:span text:style-name="T568">23.3.3</text:span><text:span text:style-name="T569">.</text:span><text:span text:style-name="T570"><text:tab/></text:span><text:span text:style-name="T571">įvertinamos VIRSIS pažeidimo grėsmių tikimybė ir pasekmės;</text:span></text:p>
      <text:p text:style-name="P572"><text:span text:style-name="T573">23.3.4</text:span><text:span text:style-name="T574">.</text:span><text:span text:style-name="T575"><text:tab/></text:span><text:span text:style-name="T576">nustatomas rizikos lygis ir įvertinamos identifikuotos grėsmių tikimybės, kurios išdėstomos prioriteto tvarka pagal svarbą, k</text:span><text:span text:style-name="T577">uri nustatoma atsižvelgiant į atliktą rizikos vertinimą.</text:span></text:p>
      <text:p text:style-name="P578"><text:span text:style-name="T579">23.4</text:span><text:span text:style-name="T580">.</text:span><text:span text:style-name="T581"><text:tab/></text:span><text:span text:style-name="T582">VIRSIS rizikos įvertinimo rezultatai išdėstomi rizikos įvertinimo ataskaitoje, kuri pateikiama VIRSIS valdytojo vadovui ir VIRSIS tvarkytojo vadovui. Rizikos įvertinimo ataskaita rengiama</text:span><text:span text:style-name="T583"><text:s/>įvertinant rizikos veiksnius, galinčius turėti įtakos VIRSIS elektroninės informacijos saugai ir kibernetiniam saugumui, jų galimą žalą, pasireiškimo tikimybę ir pobūdį, galimus rizikos valdymo būdus, rizikos priimtinumo kriterijus. Rizikos veiksniai rizi</text:span><text:span text:style-name="T584">kos įvertinimo ataskaitoje išdėstomi pagal prioritetus ir priimtiną rizikos lygį. Svarbiausi rizikos veiksniai yra šie:</text:span></text:p>
      <text:p text:style-name="P585"><text:span text:style-name="T586">23.4.1</text:span><text:span text:style-name="T587">.</text:span><text:span text:style-name="T588"><text:tab/></text:span><text:span text:style-name="T589">subjektyvūs netyčiniai (elektroninės informacijos tvarkymo klaidos ir apsirikimai, elektroninės informacijos ištrynimas, klaid</text:span><text:span text:style-name="T590">ingas elektroninės informacijos teikimas, fiziniai elektroninės informacijos technologijų sutrikimai, elektroninės informacijos perdavimo tinklais triktys, programinės įrangos klaidos, netinkamas veikimas ir kita);</text:span></text:p>
      <text:p text:style-name="P591"><text:span text:style-name="T592">23.4.2</text:span><text:span text:style-name="T593">.</text:span><text:span text:style-name="T594"><text:tab/></text:span><text:span text:style-name="T595">subjektyvūs tyčiniai (nesankc</text:span><text:span text:style-name="T596">ionuotas naudojimasis informacine sistema elektroninei informacijai gauti, elektroninės informacijos pakeitimas ar sunaikinimas, informacinių technologijų duomenų perdavimo tinklais sutrikdymai, saugumo pažeidimai, vagystės ir kita);</text:span></text:p>
      <text:p text:style-name="P597"><text:span text:style-name="T598">23.4.3</text:span><text:span text:style-name="T599">.</text:span><text:span text:style-name="T600"><text:tab/></text:span><text:span text:style-name="T601">veiksniai,</text:span><text:span text:style-name="T602"><text:s/>nurodyti Atleidimo nuo atsakomybės esant nenugalimos jėgos (</text:span><text:span text:style-name="T603">force majeure</text:span><text:span text:style-name="T604">) aplinkybėms taisyklių, patvirtintų Lietuvos Respublikos Vyriausybės 1996 m. liepos 15 d. nutarimu Nr. 840 „Dėl Atleidimo nuo atsakomybės esant nenugalimos jėgos (</text:span><text:span text:style-name="T605">force majeure</text:span><text:span text:style-name="T606">) apl</text:span><text:span text:style-name="T607">inkybėms taisyklių patvirtinimo“, 3</text:span><text:span text:style-name="T608"> </text:span><text:span text:style-name="T609">punkte;</text:span></text:p>
      <text:p text:style-name="P610"><text:span text:style-name="T611">23.5</text:span><text:span text:style-name="T612">.</text:span><text:span text:style-name="T613"><text:tab/></text:span><text:span text:style-name="T614">Atsižvelgdamas į rizikos įvertinimo ataskaitą, VIRSIS valdytojas prireikus tvirtina rizikos įvertinimo ir rizikos valdymo priemonių planą, kuriame, be kita ko, numatomas techninių, administracinių, or</text:span><text:span text:style-name="T615">ganizacinių ir kitų išteklių poreikis rizikos valdymo priemonėms įgyvendinti;</text:span></text:p>
      <text:p text:style-name="P616"><text:span text:style-name="T617">23.6</text:span><text:span text:style-name="T618">.</text:span><text:span text:style-name="T619"><text:tab/></text:span><text:span text:style-name="T620">Rizikos įvertinimo ataskaitos, rizikos įvertinimo ir rizikos valdymo priemonių plano kopijas VIRSIS valdytojas ne vėliau kaip per 5</text:span><text:span text:style-name="T621"> </text:span><text:span text:style-name="T622">(penkias) darbo dienas nuo minėtų dokumentų priėmimo pateikia Valstybės informacinių išteklių atitikties elektroninės informacijos saugos <text:s/>reikalavimams stebėsenos sistemai Valstybės informacinių išteklių atitikties elektroninės informacijos saugos reikala</text:span><text:span text:style-name="T623">vimams sistemos nuostatų, patvirtintų Lietuvos Respublikos krašto apsaugos ministro 2018 m. gruodžio 11 d. įsakymu Nr. V-1183 „Dėl Valstybės informacinių išteklių atitikties elektroninės informacijos saugos reikalavimams sistemos nuostatų patvirtinimo“, nu</text:span><text:span text:style-name="T624">statyta tvarka;</text:span></text:p>
      <text:p text:style-name="P625"><text:span text:style-name="T626">23.7</text:span><text:span text:style-name="T627">.</text:span><text:span text:style-name="T628"><text:tab/></text:span><text:span text:style-name="T629">Atsižvelgiant į atlikto rizikos vertinimo rezultatus, taip pat jeigu Saugos nuostatų 24 punkte nustatyta tvarka atliekamo informacinių technologijų saugos atitikties vertinimo metu nustatoma kibernetinių incidentų valdymo ir šalin</text:span><text:span text:style-name="T630">imo, organizacijos nepertraukiamos veiklos užtikrinimo trūkumų, atitinkamai turi būti tobulinamas Planas ir</text:span><text:span text:style-name="T631"> </text:span><text:span text:style-name="T632">(arba) Kibernetinių ir elektroninės informacijos saugos incidentų valdymo tvarkos aprašas. Plano veiksmingumo išbandymo rezultatai išdėstomi Plano v</text:span><text:span text:style-name="T633">eiksmingumo išbandymo ir pastebėtų trūkumų ataskaitose, kurio kopija ne vėliau kaip per 5</text:span><text:span text:style-name="T634"> </text:span><text:span text:style-name="T635">(penkias) darbo dienas nuo šio dokumentų priėmimo pateikiama Nacionaliniam kibernetinio saugumo centrui.</text:span></text:p>
      <text:p text:style-name="P636"><text:span text:style-name="T637">24</text:span><text:span text:style-name="T638">.</text:span><text:span text:style-name="T639"><text:tab/></text:span><text:span text:style-name="T640">Informacinių technologijų saugos atitikties vertini</text:span><text:span text:style-name="T641">mo organizavimas:</text:span></text:p>
      <text:p text:style-name="P642"><text:span text:style-name="T643">24.1</text:span><text:span text:style-name="T644">.</text:span><text:span text:style-name="T645"><text:tab/></text:span><text:span text:style-name="T646">Siekiant užtikrinti saugos dokumentuose nustatytų elektroninės informacijos saugos ir kibernetinio saugumo reikalavimų įgyvendinimo organizavimą ir kontrolę, ne rečiau kaip kartą per 2</text:span><text:span text:style-name="T647"> </text:span><text:span text:style-name="T648">(dvejus) metus, jei teisės aktuose nenustatyt</text:span><text:span text:style-name="T649">a kitaip, turi būti organizuojamas VIRSIS informacinių technologijų saugos atitikties vertinimas;</text:span></text:p>
      <text:p text:style-name="P650"><text:span text:style-name="T651">24.2</text:span><text:span text:style-name="T652">.</text:span><text:span text:style-name="T653"><text:tab/></text:span><text:span text:style-name="T654">Informacinių technologijų saugos atitikties vertinimas atliekamas Informacinių technologijų saugos atitikties vertinimo metodikoje nustatyta tvarka.</text:span><text:span text:style-name="T655"><text:s/>Atitikties Organizacinių ir techninių kibernetinio saugumo reikalavimų, taikomų kibernetinio saugumo subjektams, apraše nustatytiems organizaciniams ir techniniams kibernetinio saugumo reikalavimams vertinimas atliekamas informacinių technologijų saugos a</text:span><text:span text:style-name="T656">titikties vertinimo metu;</text:span></text:p>
      <text:p text:style-name="P657"><text:span text:style-name="T658">24.3</text:span><text:span text:style-name="T659">.</text:span><text:span text:style-name="T660"><text:tab/></text:span><text:span text:style-name="T661">Atlikus informacinių technologijų saugos atitikties vertinimą, rengiama informacinių technologijų saugos vertinimo ataskaita, kuri pateikiama VIRSIS valdytojo vadovui ir VIRSIS tvarkytojo vadovui, ir pastebėtų trūkumų ša</text:span><text:span text:style-name="T662">linimo planas, kurį tvirtina, atsakingus vykdytojus paskiria ir įgyvendinimo terminus nustato VIRSIS valdytojo vadovas;</text:span></text:p>
      <text:p text:style-name="P663"><text:span text:style-name="T664">24.4</text:span><text:span text:style-name="T665">.</text:span><text:span text:style-name="T666"><text:tab/></text:span><text:span text:style-name="T667">Informacinių technologijų saugos atitikties vertinimo ataskaitos, pastebėtų trūkumų šalinimo plano kopijas VIRSIS valdytojas n</text:span><text:span text:style-name="T668">e vėliau kaip per 5 (penkias) darbo dienas nuo minėtų dokumentų priėmimo pateikia Valstybės informacinių išteklių atitikties elektroninės informacijos saugos reikalavimams stebėsenos sistemai Valstybės informacinių išteklių atitikties elektroninės informac</text:span><text:span text:style-name="T669">ijos saugos reikalavimams sistemos nuostatų nustatyta tvarka.</text:span></text:p>
      <text:p text:style-name="P670"><text:span text:style-name="T671">25</text:span><text:span text:style-name="T672">.</text:span><text:span text:style-name="T673"><text:tab/></text:span><text:span text:style-name="T674">Elektroninės informacijos saugos ir kibernetinio saugumo būklės gerinimas:</text:span></text:p>
      <text:p text:style-name="P675"><text:span text:style-name="T676">25.1</text:span><text:span text:style-name="T677">.</text:span><text:span text:style-name="T678"><text:tab/></text:span><text:span text:style-name="T679">Techninės, programinės, organizacinės ir kitos VIRSIS elektroninės informacijos saugos ir kibernetini</text:span><text:span text:style-name="T680">o saugumo priemonės pasirenkamos atsižvelgiant į VIRSIS valdytojo turimus išteklius, vadovaujantis šiais principais:</text:span></text:p>
      <text:p text:style-name="P681"><text:span text:style-name="T682">25.1.1</text:span><text:span text:style-name="T683">.</text:span><text:span text:style-name="T684"><text:tab/></text:span><text:span text:style-name="T685">liekamoji rizika turi būti sumažinta iki priimtino lygio;</text:span></text:p>
      <text:p text:style-name="P686"><text:span text:style-name="T687">25.1.2</text:span><text:span text:style-name="T688">.</text:span><text:span text:style-name="T689"><text:tab/></text:span><text:span text:style-name="T690">priemonės diegimo kaina turi būti adekvati tvarkomos<text:s/></text:span><text:span text:style-name="T691">elektroninės informacijos vertei.</text:span></text:p>
      <text:p text:style-name="P692"><text:span text:style-name="T693">25.2</text:span><text:span text:style-name="T694">.</text:span><text:span text:style-name="T695"><text:tab/></text:span><text:span text:style-name="T696">Atsižvelgiant į priemonių efektyvumą ir taikymo tikslingumą, turi būti įdiegtos prevencinės, detekcinės ir korekcinės elektroninės informacijos saugos ir kibernetinio saugumo priemonės.</text:span></text:p>
      <text:p text:style-name="P697"/>
      <text:p text:style-name="P698"><text:span text:style-name="T699">III</text:span><text:span text:style-name="T700"><text:s/>skyrius</text:span></text:p>
      <text:p text:style-name="P701"><text:span text:style-name="T702">Org</text:span><text:span text:style-name="T703">anizaciniai ir techniniai reikalavimai</text:span></text:p>
      <text:p text:style-name="P704"/>
      <text:p text:style-name="P705"><text:span text:style-name="T706">26</text:span><text:span text:style-name="T707">.</text:span><text:span text:style-name="T708"><text:tab/></text:span><text:span text:style-name="T709">Organizaciniai ir techniniai elektroninės informacijos saugos ir kibernetinio saugumo reikalavimai nustatomi pagal Saugos nuostatų 22</text:span><text:span text:style-name="T710"> </text:span><text:span text:style-name="T711">punkte nustatytą VIRSIS svarbos kategoriją vadovaujantis Saugos nuostatų<text:s/></text:span><text:span text:style-name="T712">20</text:span><text:span text:style-name="T713"> </text:span><text:span text:style-name="T714">punkte nurodytais teisės aktais ir standartais.</text:span></text:p>
      <text:p text:style-name="P715"><text:span text:style-name="T716">27</text:span><text:span text:style-name="T717">.</text:span><text:span text:style-name="T718"><text:tab/></text:span><text:span text:style-name="T719">Kibernetinio saugumo priemonės, nurodytos Organizacinių ir techninių kibernetinio saugumo reikalavimų, taikomų kibernetinio saugumo subjektams, aprašo priede, turi būti diegiamos atsižvelgiant į na</text:span><text:span text:style-name="T720">ujausius technikos laimėjimus, vadovaujantis gamintojo pateikiama bent viena gerąja saugumo praktikos rekomendacija.</text:span></text:p>
      <text:p text:style-name="P721"><text:span text:style-name="T722">28</text:span><text:span text:style-name="T723">.</text:span><text:span text:style-name="T724"><text:tab/></text:span><text:span text:style-name="T725">Organizacinių ir techninių elektroninės informacijos saugos ir kibernetinio saugumo priemonių užtikrinimas turi būti grindžiamas gr</text:span><text:span text:style-name="T726">ėsmių ir pažeidžiamumų, galinčių turėti įtakos VIRSIS elektroninės informacijos saugai ir kibernetiniam saugumui, rizikos vertinimu, atsižvelgiant į naujausius technikos laimėjimus.</text:span></text:p>
      <text:p text:style-name="P727"><text:span text:style-name="T728">29</text:span><text:span text:style-name="T729">.</text:span><text:span text:style-name="T730"><text:tab/></text:span><text:span text:style-name="T731">Pagrindiniai organizaciniai ir techniniai elektroninės informacijo</text:span><text:span text:style-name="T732">s saugos ir kibernetinio saugumo reikalavimai:</text:span></text:p>
      <text:p text:style-name="P733"><text:span text:style-name="T734">29.1</text:span><text:span text:style-name="T735">.</text:span><text:span text:style-name="T736"><text:tab/></text:span><text:span text:style-name="T737">organizaciniai ir techniniai elektroninės informacijos saugos ir kibernetinio saugumo <text:s/>reikalavimai detalizuojami saugos politiką įgyvendinančiuose dokumentuose;</text:span></text:p>
      <text:p text:style-name="P738"><text:span text:style-name="T739">29.2</text:span><text:span text:style-name="T740">.</text:span><text:span text:style-name="T741"><text:tab/></text:span><text:span text:style-name="T742">turi būti naudojama ir operat</text:span><text:span text:style-name="T743">yviai atnaujinama programinė įranga, skirta apsaugoti informacinę sistemą nuo kenksmingos programinės įrangos (virusų, programinės įrangos, skirtos šnipinėjimui, nepageidaujamo elektroninio pašto ir pan.). Detalios šios programinės įrangos naudojimo nuosta</text:span><text:span text:style-name="T744">tos ir jos atnaujinimo reikalavimai (ilgiausias leistinas neatnaujinimo laikas ir kita) nustatomi Viešosios informacijos rengėjų ir skleidėjų informacinės sistemos saugaus elektroninės informacijos tvarkymo taisyklėse;</text:span></text:p>
      <text:p text:style-name="P745"><text:span text:style-name="T746">29.3</text:span><text:span text:style-name="T747">.</text:span><text:span text:style-name="T748"><text:tab/></text:span><text:span text:style-name="T749">VIRSIS techninėje įrangoje<text:s/></text:span><text:span text:style-name="T750">ir vidinių VIRSIS naudotojų kompiuteriuose turi būti naudojama tik legali programinė įranga. Detalios programinės įrangos, įdiegtos kompiuteriuose ir serveriuose, naudojimo nuostatos, jos atnaujinimo reikalavimai nustatomi Viešosios informacijos rengėjų ir</text:span><text:span text:style-name="T751"><text:s/>skleidėjų informacinės sistemos saugaus elektroninės informacijos tvarkymo taisyklėse;</text:span></text:p>
      <text:p text:style-name="P752"><text:span text:style-name="T753">29.4</text:span><text:span text:style-name="T754">.</text:span><text:span text:style-name="T755"><text:tab/></text:span><text:span text:style-name="T756">turi būti naudojama kompiuterių tinklo filtravimo įranga (užkardos, turinio kontrolės sistemos, įgaliotieji serveriai (angl.<text:s/></text:span><text:span text:style-name="T757">proxy</text:span><text:span text:style-name="T758">) ir kita). Detalios kompiut</text:span><text:span text:style-name="T759">erių tinklo filtravimo įrangos naudojimo nuostatos nustatomos Viešosios informacijos rengėjų ir skleidėjų informacinės sistemos saugaus elektroninės informacijos tvarkymo taisyklėse;</text:span></text:p>
      <text:p text:style-name="P760"><text:span text:style-name="T761">29.5</text:span><text:span text:style-name="T762">.</text:span><text:span text:style-name="T763"><text:tab/></text:span><text:span text:style-name="T764">užtikrinant saugų elektroninės informacijos teikimą ir</text:span><text:span text:style-name="T765"> </text:span><text:span text:style-name="T766">(ar) gav</text:span><text:span text:style-name="T767">imą, turi būti naudojamas šifravimas, virtualus privatus tinklas, skirtinės linijos, saugus elektroninių ryšių tinklas ar kitos priemonės, kuriomis užtikrinamas saugus elektroninės informacijos perdavimas. Metodai, kuriais leidžiama užtikrinti saugų elektr</text:span><text:span text:style-name="T768">oninės informacijos teikimą ir</text:span><text:span text:style-name="T769"> </text:span><text:span text:style-name="T770">(ar) gavimą (nuotolinio prisijungimo prie VIRSIS būdai, protokolai, elektroninės informacijos keitimosi formatai, šifravimo, elektroninės informacijos kopijų skaičiaus reikalavimai, reikalavimai teikti ir</text:span><text:span text:style-name="T771"> </text:span><text:span text:style-name="T772">(ar) gauti elektroni</text:span><text:span text:style-name="T773">nę informaciją automatiniu būdu tik pagal duomenų teikimo sutartyse nustatytas specifikacijas ir sąlygas ir panašiai), nustatyti Viešosios informacijos rengėjų ir skleidėjų informacinės sistemos saugaus elektroninės informacijos tvarkymo taisyklėse;</text:span></text:p>
      <text:p text:style-name="P774"><text:span text:style-name="T775">29.6</text:span><text:span text:style-name="T776">.</text:span><text:span text:style-name="T777"><text:tab/></text:span><text:span text:style-name="T778">stacionarius kompiuterius leidžiama naudoti tik VIRSIS valdytojo ir VIRSIS tvarkytojų patalpose. Nešiojamiesiems kompiuteriams, išnešamiems iš VIRSIS valdytojo ar VIRSIS tvarkytojo patalpų, turi būti taikomos papildomos saugos priemonės (elektroninės i</text:span><text:span text:style-name="T779">nformacijos šifravimas, prisijungimo ribojimas ir panašiai).</text:span></text:p>
      <text:p text:style-name="P780"><text:span text:style-name="T781">30</text:span><text:span text:style-name="T782">.</text:span><text:span text:style-name="T783"><text:tab/></text:span><text:span text:style-name="T784">Pagrindiniai atsarginių elektroninės informacijos kopijų darymo ir atkūrimo reikalavimai:</text:span></text:p>
      <text:p text:style-name="P785"><text:span text:style-name="T786">30.1</text:span><text:span text:style-name="T787">.</text:span><text:span text:style-name="T788"><text:tab/></text:span><text:span text:style-name="T789">atsarginių elektroninės informacijos kopijų darymo strategija turi būti pasirenkama ats</text:span><text:span text:style-name="T790">ižvelgiant į priimtiną elektroninės informacijos praradimą (angl.<text:s/></text:span><text:span text:style-name="T791">recovery point objective</text:span><text:span text:style-name="T792">) ir priimtiną VIRSIS neveikimo laikotarpį (angl.<text:s/></text:span><text:span text:style-name="T793">recovery time objective</text:span><text:span text:style-name="T794">);</text:span></text:p>
      <text:p text:style-name="P795"><text:span text:style-name="T796">30.2</text:span><text:span text:style-name="T797">.</text:span><text:span text:style-name="T798"><text:tab/></text:span><text:span text:style-name="T799">atsarginės elektroninės informacijos kopijos turi būti daromos ir saugomos tokia</text:span><text:span text:style-name="T800"><text:s/>apimtimi, kad VIRSIS veiklos sutrikimo, elektroninės informacijos saugos incidento, kibernetinio incidento ar elektroninės informacijos vientisumo praradimo atvejais VIRSIS neveikimo laikotarpis nebūtų ilgesnis, nei teisės aktais nustatyta VIRSIS svarbos<text:s/></text:span><text:span text:style-name="T801">kategorijai, nurodytai Saugos nuostatų 22 punkte, o elektroninės informacijos praradimas atitiktų priimtinumo kriterijus;</text:span></text:p>
      <text:p text:style-name="P802"><text:span text:style-name="T803">30.3</text:span><text:span text:style-name="T804">.</text:span><text:span text:style-name="T805"><text:tab/></text:span><text:span text:style-name="T806">atsarginės elektroninės informacijos kopijos turi būti daromos automatiškai periodiškai, bet ne rečiau nei nustatyta<text:s/></text:span><text:span text:style-name="T807">Viešosios informacijos rengėjų ir skleidėjų informacinės sistemos saugaus elektroninės informacijos tvarkymo taisyklėse;</text:span></text:p>
      <text:p text:style-name="P808"><text:span text:style-name="T809">30.4</text:span><text:span text:style-name="T810">.</text:span><text:span text:style-name="T811"><text:tab/></text:span><text:span text:style-name="T812">elektroninė informacija atsarginėse elektroninės informacijos kopijose turi būti užšifruota (šifravimo raktai turi būti saugo</text:span><text:span text:style-name="T813">mi atskirai nuo atsarginių elektroninės informacijos kopijų) arba turi būti imtasi kitų priemonių, dėl kurių nebūtų galima neteisėtai atkurti elektroninės informacijos;</text:span></text:p>
      <text:p text:style-name="P814"><text:span text:style-name="T815">30.5</text:span><text:span text:style-name="T816">.</text:span><text:span text:style-name="T817"><text:tab/></text:span><text:span text:style-name="T818">atsarginių elektroninės informacijos kopijų laikmenos turi būti žymimos taip,</text:span><text:span text:style-name="T819"><text:s/>kad jas būtų galima identifikuoti, ir saugomos nedegioje spintoje kitose patalpose, nei yra VIRSIS tarnybinės stotys ar įrenginys, kurio elektroninė informacija buvo nukopijuota, arba kitame pastate;</text:span></text:p>
      <text:p text:style-name="P820"><text:span text:style-name="T821">30.6</text:span><text:span text:style-name="T822">.</text:span><text:span text:style-name="T823"><text:tab/></text:span><text:span text:style-name="T824">periodiškai, bet ne rečiau kaip kartą per pus</text:span><text:span text:style-name="T825">metį, turi būti atliekami elektroninės informacijos atkūrimo iš atsarginių kopijų bandymai;</text:span></text:p>
      <text:p text:style-name="P826"><text:span text:style-name="T827">30.7</text:span><text:span text:style-name="T828">.</text:span><text:span text:style-name="T829"><text:tab/></text:span><text:span text:style-name="T830">patekimas į patalpas, kuriose saugomos atsarginės elektroninės informacijos kopijos, turi būti kontroliuojamas.</text:span></text:p>
      <text:p text:style-name="Normal"/>
      <text:p text:style-name="P831"><text:span text:style-name="T832">IV</text:span><text:span text:style-name="T833"><text:s/>skyrius</text:span></text:p>
      <text:p text:style-name="P834"><text:span text:style-name="T835">REIKALAVIMAI PERSONALU</text:span><text:span text:style-name="T836">I</text:span></text:p>
      <text:p text:style-name="P837"/>
      <text:p text:style-name="P838"><text:span text:style-name="T839">31</text:span><text:span text:style-name="T840">.</text:span><text:span text:style-name="T841"><text:tab/></text:span><text:span text:style-name="T842">VIRSIS naudotojų, VIRSIS administratorių, VIRSIS saugos įgaliotinio kvalifikacijos ir patirties reikalavimai:</text:span></text:p>
      <text:p text:style-name="P843"><text:span text:style-name="T844">31.1</text:span><text:span text:style-name="T845">.</text:span><text:span text:style-name="T846"><text:tab/></text:span><text:span text:style-name="T847">VIRSIS naudotojų, VIRSIS administratorių, VIRSIS saugos įgaliotinio kvalifikacija turi atitikti reikalavimus, nustatytus jų par</text:span><text:span text:style-name="T848">eiginiuose nuostatuose;</text:span></text:p>
      <text:p text:style-name="P849"><text:span text:style-name="T850">31.2</text:span><text:span text:style-name="T851">.</text:span><text:span text:style-name="T852"><text:tab/></text:span><text:span text:style-name="T853">visi VIRSIS naudotojai privalo turėti pagrindinių darbo kompiuteriu, taikomosiomis programomis įgūdžių, mokėti tvarkyti elektroninę informaciją, būti susipažinę su teisės aktais, reglamentuojančiais asmens duomenų tvarkymą</text:span><text:span text:style-name="T854">, VIRSIS elektroninės informacijos tvarkymą. Asmenys, tvarkantys duomenis ir informaciją, privalo laikyti jų paslaptį ir būti pasirašę pasižadėjimą saugoti duomenų ir informacijos paslaptį. Įsipareigojimas saugoti paslaptį galioja ir nutraukus su elektroni</text:span><text:span text:style-name="T855">nės informacijos tvarkymu susijusią veiklą;</text:span></text:p>
      <text:p text:style-name="P856"><text:span text:style-name="T857">31.3</text:span><text:span text:style-name="T858">.</text:span><text:span text:style-name="T859"><text:tab/></text:span><text:span text:style-name="T860">VIRSIS saugos įgaliotinis privalo išmanyti elektroninės informacijos saugos ir kibernetinio saugumo užtikrinimo principus, tobulinti elektroninės informacijos saugos ir kibernetinio saugumo srities kval</text:span><text:span text:style-name="T861">ifikaciją, savo darbe vadovautis Bendrųjų elektroninės informacijos saugos reikalavimų aprašo, Organizacinių ir techninių kibernetinio saugumo reikalavimų, taikomų kibernetinio saugumo subjektams, aprašo ir kitų Lietuvos Respublikos ir Europos Sąjungos tei</text:span><text:span text:style-name="T862">sės aktų, reglamentuojančių elektroninės informacijos saugą ir kibernetinį saugumą, nuostatomis. VIRSIS tvarkytojas turi sudaryti sąlygas VIRSIS saugos įgaliotiniui kelti kvalifikaciją;</text:span></text:p>
      <text:p text:style-name="P863"><text:span text:style-name="T864">31.4</text:span><text:span text:style-name="T865">.</text:span><text:span text:style-name="T866"><text:tab/></text:span><text:span text:style-name="T867">VIRSIS saugos įgaliotiniu negali būti skiriamas asmuo, turin</text:span><text:span text:style-name="T868">tis neišnykusį ar nepanaikintą teistumą už nusikalstamas veikas ar paskirtą administracinę nuobaudą už administracinius nusižengimus, nurodytus Valstybės informacinių išteklių valdymo įstatymo 42 straipsnio 1</text:span><text:span text:style-name="T869"> </text:span><text:span text:style-name="T870">dalyje;</text:span></text:p>
      <text:p text:style-name="P871"><text:span text:style-name="T872">31.5</text:span><text:span text:style-name="T873">.</text:span><text:span text:style-name="T874"><text:tab/></text:span><text:span text:style-name="T875">VIRSIS administratoriai pagal</text:span><text:span text:style-name="T876"><text:s/>kompetenciją privalo išmanyti elektroninės informacijos saugos ir kibernetinio saugumo užtikrinimo principus, mokėti užtikrinti VIRSIS ir joje tvarkomos elektroninės informacijos saugą ir kibernetinį saugumą, administruoti ir prižiūrėti VIRSIS komponentus</text:span><text:span text:style-name="T877"><text:s/>(stebėti VIRSIS komponentų veikimą, atlikti jų profilaktinę priežiūrą, trikčių diagnostiką ir šalinimą, sugebėti užtikrinti VIRSIS komponentų nepertraukiamą funkcionavimą ir pan.). VIRSIS administratoriai turi būti susipažinę su saugos dokumentais.</text:span></text:p>
      <text:p text:style-name="P878"><text:span text:style-name="T879">32</text:span><text:span text:style-name="T880">.</text:span><text:span text:style-name="T881"><text:tab/></text:span><text:span text:style-name="T882">VIRSIS naudotojų ir VIRSIS administratorių mokymo planavimo, organizavimo ir vykdymo tvarka, mokymo dažnumo reikalavimai:</text:span></text:p>
      <text:p text:style-name="P883"><text:span text:style-name="T884">32.1</text:span><text:span text:style-name="T885">.</text:span><text:span text:style-name="T886"><text:tab/></text:span><text:span text:style-name="T887">VIRSIS naudotojams turi būti įvairiais būdais primenama apie elektroninės informacijos saugos ir kibernetinio saugumo prob</text:span><text:span text:style-name="T888">lemas (pavyzdžiui, priminimai elektroniniu paštu, teminių renginių organizavimas, atmintinės naujiems VIRSIS naudotojams, VIRSIS administratoriams ir pan.);</text:span></text:p>
      <text:p text:style-name="P889"><text:span text:style-name="T890">32.2</text:span><text:span text:style-name="T891">.</text:span><text:span text:style-name="T892"><text:tab/></text:span><text:span text:style-name="T893">mokymai elektroninės informacijos saugos ir kibernetinio saugumo klausimais turi būti pla</text:span><text:span text:style-name="T894">nuojami ir mokymo būdai parenkami atsižvelgiant į elektroninės informacijos saugos ir kibernetinio saugumo užtikrinimo prioritetines kryptis ir tikslus, įdiegtas ar planuojamas įdiegti technologijas (techninę ar programinę įrangą), saugos įgaliotinio, VIRS</text:span><text:span text:style-name="T895">IS naudotojų ar VIRSIS administratorių poreikius;</text:span></text:p>
      <text:p text:style-name="P896"><text:span text:style-name="T897">32.3</text:span><text:span text:style-name="T898">.</text:span><text:span text:style-name="T899"><text:tab/></text:span><text:span text:style-name="T900">mokymai gali būti vykdomi tiesioginiu (pavyzdžiui, paskaitos, seminarai, konferencijos ir kiti teminiai renginiai) ar nuotoliniu būdu (pavyzdžiui, vaizdo konferencijos, mokomosios medžiagos pateik</text:span><text:span text:style-name="T901">imas elektroninėje erdvėje ir pan.);</text:span></text:p>
      <text:p text:style-name="P902"><text:span text:style-name="T903">32.4</text:span><text:span text:style-name="T904">.</text:span><text:span text:style-name="T905"><text:tab/></text:span><text:span text:style-name="T906">mokymai VIRSIS naudotojams turi būti organizuojami periodiškai, bet ne rečiau kaip kartą per metus. Už VIRSIS naudotojų mokymų organizavimą atsakingas saugos įgaliotinis;</text:span></text:p>
      <text:p text:style-name="P907"><text:span text:style-name="T908">32.5</text:span><text:span text:style-name="T909">.</text:span><text:span text:style-name="T910"><text:tab/></text:span><text:span text:style-name="T911">mokymai VIRSIS saugos įgalio</text:span><text:span text:style-name="T912">tiniui ir VIRSIS administratoriams turi būti organizuojami pagal poreikį.</text:span></text:p>
      <text:p text:style-name="P913"/>
      <text:p text:style-name="P914"/>
      <text:p text:style-name="P915"/>
      <text:p text:style-name="P916"><text:span text:style-name="T917">V</text:span><text:span text:style-name="T918"><text:s/>SKYRIUS</text:span></text:p>
      <text:p text:style-name="P919"><text:span text:style-name="T920">INFORMACINĖS SISTEMOS naudotojų supažindinimo su saugos dokumentais principai</text:span></text:p>
      <text:p text:style-name="P921"/>
      <text:p text:style-name="P922"><text:span text:style-name="T923">33</text:span><text:span text:style-name="T924">.</text:span><text:span text:style-name="T925"><text:tab/>VIRSIS administratorių supažindinimą su saugos dokumentais, VIRSIS<text:s/></text:span><text:span text:style-name="T926">naudotojų supažindinimą su Saugos nuostatais ir saugos politiką įgyvendinančių dokumentų santrauka, atsakomybe už saugos dokumentų nuostatų pažeidimus organizuoja VIRSIS saugos įgaliotinis.</text:span></text:p>
      <text:p text:style-name="P927"><text:span text:style-name="T928">34</text:span><text:span text:style-name="T929">.</text:span><text:span text:style-name="T930"><text:tab/>VIRSIS naudotojų supažindinimo su Saugos nuostatais ir sau</text:span><text:span text:style-name="T931">gos politiką įgyvendinančių dokumentų santrauka būdai turi būti pasirenkami atsižvelgiant į VIRSIS specifiką (pavyzdžiui, VIRSIS ir jos naudotojų lokaciją, organizacinių ir</text:span><text:span text:style-name="T932"> </text:span><text:span text:style-name="T933">(ar) techninių priemonių, leidžiančių identifikuoti su Saugos nuostatais ir saugos<text:s/></text:span><text:span text:style-name="T934">politiką įgyvendinančių dokumentų santrauka susipažinusį asmenį ir užtikrinančių supažindinimo procedūros įrodomąją (teisinę) galią, panaudojimo galimybes ir pan.). VIRSIS naudotojai su Saugos nuostatais ir saugos politiką įgyvendinančių dokumentų santrauk</text:span><text:span text:style-name="T935">a turi būti supažindinami pasirašytinai arba elektroniniu būdu, užtikrinančiu supažindinimo įrodomumą.</text:span></text:p>
      <text:p text:style-name="P936"><text:span text:style-name="T937">35</text:span><text:span text:style-name="T938">.</text:span><text:span text:style-name="T939"><text:tab/></text:span><text:span text:style-name="T940">VIRSIS funkcionuoti reikalingų paslaugų teikėjų ir kitų trečiųjų asmenų supažindinimą su Saugos nuostatais ir saugos politiką įgyvendinančių doku</text:span><text:span text:style-name="T941">mentų santrauka, atsakomybe už saugos dokumentų reikalavimų pažeidimus organizuoja VIRSIS saugos administratorius.</text:span></text:p>
      <text:p text:style-name="P942"><text:span text:style-name="T943">36</text:span><text:span text:style-name="T944">.</text:span><text:span text:style-name="T945"><text:tab/>Pakartotinai su saugos dokumentais ar Saugos nuostatais ir saugos politiką įgyvendinančių dokumentų santrauka Saugos nuostatų 33 ir 3</text:span><text:span text:style-name="T946">5</text:span><text:span text:style-name="T947"> </text:span><text:span text:style-name="T948">punktuose nurodyti asmenys supažindinami tik iš esmės pasikeitus VIRSIS arba elektroninės informacijos saugą ar kibernetinį saugumą reglamentuojantiems teisės aktams.</text:span></text:p>
      <text:p text:style-name="P949"><text:span text:style-name="T950">37</text:span><text:span text:style-name="T951">.</text:span><text:span text:style-name="T952"><text:tab/>Tvarkyti VIRSIS elektroninę informaciją gali tik VIRSIS naudotojai, kurie yra s</text:span><text:span text:style-name="T953">usipažinę su Saugos nuostatais ir saugos politiką įgyvendinančių dokumentų santrauka ir sutikę laikytis jų reikalavimų.</text:span></text:p>
      <text:p text:style-name="P954"><text:span text:style-name="T955">38</text:span><text:span text:style-name="T956">.</text:span><text:span text:style-name="T957"><text:tab/>VIRSIS naudotojai atsako už VIRSIS ir joje tvarkomos elektroninės informacijos saugą ir kibernetinį saugumą pagal kompetenciją.<text:s/></text:span><text:span text:style-name="T958">VIRSIS naudotojai, VIRSIS administratoriai, VIRSIS saugos įgaliotinis ir kiti asmenys, pažeidę saugos dokumentų ir kitų saugų elektroninės informacijos tvarkymą reglamentuojančių teisės aktų nuostatas, atsako Lietuvos Respublikos įstatymų nustatyta tvarka.</text:span></text:p>
      <text:p text:style-name="Normal"/>
      <text:p text:style-name="P959"><text:span text:style-name="T960">VI</text:span><text:span text:style-name="T961"><text:s/>SKYRIUS</text:span></text:p>
      <text:p text:style-name="P962"><text:span text:style-name="T963">BAIGIAMOSIOS NUOSTATOS</text:span></text:p>
      <text:p text:style-name="P964"/>
      <text:p text:style-name="P965"><text:span text:style-name="T966">39</text:span><text:span text:style-name="T967">.</text:span><text:span text:style-name="T968"><text:tab/>VIRSIS valdytojas saugos dokumentus gali keisti savo arba VIRSIS saugos įgaliotinio iniciatyva. Saugos dokumentai turi būti derinami su Nacionaliniu kibernetinio saugumo centru. Keičiami saugos dokumentai<text:s/></text:span><text:span text:style-name="T969">gali būti nederinami su Nacionaliniu kibernetinio saugumo centru tais atvejais, kai atliekami tik redakciniai ar nežymūs nustatyto teisinio reguliavimo esmės ar elektroninės informacijos saugos politikos ir kibernetinio saugumo politikos nekeičiantys pakei</text:span><text:span text:style-name="T970">timai arba taisoma teisės technika. Tokiais atvejais Nacionaliniam kibernetinio saugumo centrui turi būti pateiktos šių dokumentų kopijos.</text:span></text:p>
      <text:p text:style-name="P971"><text:span text:style-name="T972">40</text:span><text:span text:style-name="T973">.</text:span><text:span text:style-name="T974"><text:tab/>VIRSIS valdytojas ir VIRSIS tvarkytojas saugos dokumentus turi persvarstyti (peržiūrėti) ne rečiau kaip kartą</text:span><text:span text:style-name="T975"><text:s/>per kalendorinius metus. Saugos dokumentai turi būti persvarstomi (peržiūrimi) atlikus rizikos įvertinimą ar informacinių technologijų saugos atitikties vertinimą arba įvykus esminiams organizaciniams, sisteminiams ar kitiems VIRSIS valdytojo ar tvarkytoj</text:span><text:span text:style-name="T976">o pokyčiams. Persvarsčius (peržiūrėjus) saugos dokumentus, turi būti nustatoma, kuriuos iš juose nustatytų elektroninės informacijos saugos ir kibernetinio saugumo reikalavimų būtina atnaujinti ir</text:span><text:span text:style-name="T977"> </text:span><text:span text:style-name="T978">(ar) įgyvendinti pirmiausia, siekiant užtikrinti VIRSIS sau</text:span><text:span text:style-name="T979">gą ir kibernetinį saugumą.</text:span></text:p>
      <text:p text:style-name="P980"/>
      <text:p text:style-name="P981">______________________</text:p>
      <text:p text:style-name="Normal"/>
      <text:p text:style-name="P982"/>
      <text:p text:style-name="P983"/>
      <text:p text:style-name="P984"><text:span text:style-name="T985">Pakeitimai:</text:span></text:p>
      <text:p text:style-name="P986"/>
      <text:p text:style-name="P987"><text:span text:style-name="T988">1.</text:span></text:p>
      <text:p text:style-name="P989"><text:span text:style-name="T990">Lietuvos Respublikos kultūros ministerija, Įsakymas</text:span></text:p>
      <text:p text:style-name="P991"><text:span text:style-name="T992">Nr.<text:s/></text:span><text:a xlink:href="https://www.e-tar.lt/portal/legalAct.html?documentId=c04c21e0b76b11eab9d9cd0c85e0b745" office:target-frame-name="_top" xlink:show="replace"><text:span text:style-name="T993">ĮV-842</text:span></text:a><text:span text:style-name="T994">, 2020-06-25,<text:s/></text:span><text:span text:style-name="T995">paskelbta TAR 2020-06-26, i. k. 2020-14035</text:span></text:p>
      <text:p text:style-name="P996"><text:span text:style-name="T997">Dėl kultūros ministro 2018 m. spalio 10 d. įsakymo Nr. ĮV-728 „Dėl Viešosios informacijos rengėjų ir skleidėjų informacinės sistemos duomenų saugos nuostatų tvirtinimo, saugos įgaliotinio ir administratorių skyrim</text:span><text:span text:style-name="T998">o bei saugos politiką įgyvendinančių dokumentų rengimo“ pakeitimo</text:span></text:p>
      <text:p text:style-name="P999"/>
      <text:p text:style-name="P1000"><text:span text:style-name="T1001">2.</text:span></text:p>
      <text:p text:style-name="P1002"><text:span text:style-name="T1003">Lietuvos Respublikos kultūros ministerija, Įsakymas</text:span></text:p>
      <text:p text:style-name="P1004"><text:span text:style-name="T1005">Nr.<text:s/></text:span><text:a xlink:href="https://www.e-tar.lt/portal/legalAct.html?documentId=c87c8e2091a911ed8df094f359a60216" office:target-frame-name="_top" xlink:show="replace"><text:span text:style-name="T1006">ĮV-25</text:span></text:a><text:span text:style-name="T1007">, 2023-01-11, paskelbta TAR</text:span><text:span text:style-name="T1008"><text:s/>2023-01-11, i. k. 2023-00521</text:span></text:p>
      <text:p text:style-name="P1009"><text:span text:style-name="T1010">Dėl kultūros ministro 2018 m. spalio 10 d. įsakymo Nr. ĮV-728 „Dėl Viešosios informacijos rengėjų ir skleidėjų informacinės sistemos duomenų saugos nuostatų tvirtinimo, saugos įgaliotinio ir administratorių skyrimo bei saugos<text:s/></text:span><text:span text:style-name="T1011">politiką įgyvendinančių dokumentų reng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77"><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3-01-12T05:59:00Z</meta:creation-date>
    <dc:date>2023-01-12T05:59:00Z</dc:date>
    <meta:template xlink:href="Normal.dotm" xlink:type="simple"/>
    <meta:editing-cycles>2</meta:editing-cycles>
    <meta:editing-duration>PT0S</meta:editing-duration>
    <meta:document-statistic meta:page-count="13" meta:paragraph-count="209" meta:word-count="4533" meta:character-count="38459" meta:row-count="975" meta:non-whitespace-character-count="34135"/>
  </office:meta>
</office:document-meta>
</file>