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HG Mincho Light J" style:language-asian="ar" style:country-asian="SA"/>
    </style:style>
    <style:style style:name="P2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style:language-asian="ar" style:country-asian="SA" fo:hyphenate="false"/>
    </style:style>
    <style:style style:name="P25" style:parent-style-name="Normal" style:family="paragraph">
      <style:paragraph-properties fo:widows="0" fo:orphans="0" fo:text-align="center"/>
      <style:text-properties style:font-name-asian="HG Mincho Light J" fo:font-weight="bold" style:font-weight-asian="bold" style:language-asian="ar" style:country-asian="SA"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name-asian="HG Mincho Light J" fo:font-weight="bold" style:font-weight-asian="bold" fo:text-transform="uppercase" style:language-asian="ar" style:country-asian="SA"/>
    </style:style>
    <style:style style:name="T28" style:parent-style-name="DefaultParagraphFont" style:family="text">
      <style:text-properties style:font-name-asian="HG Mincho Light J" fo:font-weight="bold" style:font-weight-asian="bold" style:language-asian="ar" style:country-asian="SA"/>
    </style:style>
    <style:style style:name="T29" style:parent-style-name="DefaultParagraphFont" style:family="text">
      <style:text-properties style:font-name-asian="HG Mincho Light J" fo:font-weight="bold" style:font-weight-asian="bold" style:language-asian="ar" style:country-asian="SA"/>
    </style:style>
    <style:style style:name="P30" style:parent-style-name="Normal" style:family="paragraph">
      <style:paragraph-properties fo:widows="0" fo:orphans="0" fo:text-align="center"/>
      <style:text-properties style:font-name-asian="HG Mincho Light J" fo:font-weight="bold" style:font-weight-asian="bold" style:language-asian="ar" style:country-asian="SA" fo:hyphenate="false"/>
    </style:style>
    <style:style style:name="P31" style:parent-style-name="Normal" style:family="paragraph">
      <style:paragraph-properties fo:widows="0" fo:orphans="0" fo:text-align="center"/>
      <style:text-properties style:font-name-asian="HG Mincho Light J" style:language-asian="ar" style:country-asian="SA" fo:hyphenate="false"/>
    </style:style>
    <style:style style:name="P32" style:parent-style-name="Normal" style:family="paragraph">
      <style:paragraph-properties fo:widows="0" fo:orphans="0" fo:text-align="center"/>
      <style:text-properties style:font-name-asian="HG Mincho Light J" style:language-asian="ar" style:country-asian="SA" fo:hyphenate="false"/>
    </style:style>
    <style:style style:name="P33" style:parent-style-name="Normal" style:family="paragraph">
      <style:paragraph-properties fo:widows="0" fo:orphans="0" fo:text-align="center"/>
      <style:text-properties style:font-name-asian="HG Mincho Light J" style:language-asian="ar" style:country-asian="SA" fo:hyphenate="false"/>
    </style:style>
    <style:style style:name="P34" style:parent-style-name="Normal" style:family="paragraph">
      <style:paragraph-properties fo:widows="0" fo:orphans="0" fo:text-align="center"/>
      <style:text-properties style:font-name-asian="HG Mincho Light J" style:language-asian="ar" style:country-asian="SA" fo:hyphenate="false"/>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HG Mincho Light J" style:language-asian="ar" style:country-asian="SA"/>
    </style:style>
    <style:style style:name="T37" style:parent-style-name="DefaultParagraphFont" style:family="text">
      <style:text-properties style:font-name-asian="HG Mincho Light J" style:language-asian="ar" style:country-asian="SA"/>
    </style:style>
    <style:style style:name="T38" style:parent-style-name="DefaultParagraphFont" style:family="text">
      <style:text-properties style:font-name-asian="HG Mincho Light J" style:language-asian="ar" style:country-asian="SA"/>
    </style:style>
    <style:style style:name="T39" style:parent-style-name="DefaultParagraphFont" style:family="text">
      <style:text-properties style:font-name-asian="HG Mincho Light J" style:language-asian="ar" style:country-asian="SA"/>
    </style:style>
    <style:style style:name="T40" style:parent-style-name="DefaultParagraphFont" style:family="text">
      <style:text-properties style:font-name-asian="HG Mincho Light J" style:language-asian="ar" style:country-asian="SA"/>
    </style:style>
    <style:style style:name="T41" style:parent-style-name="DefaultParagraphFont" style:family="text">
      <style:text-properties style:font-name-asian="HG Mincho Light J" style:language-asian="ar" style:country-asian="SA"/>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HG Mincho Light J" style:language-asian="ar" style:country-asian="SA"/>
    </style:style>
    <style:style style:name="T44" style:parent-style-name="DefaultParagraphFont" style:family="text">
      <style:text-properties style:font-name-asian="HG Mincho Light J" style:language-asian="ar" style:country-asian="SA"/>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HG Mincho Light J" style:language-asian="ar" style:country-asian="SA"/>
    </style:style>
    <style:style style:name="T47" style:parent-style-name="DefaultParagraphFont" style:family="text">
      <style:text-properties style:font-name-asian="HG Mincho Light J" style:language-asian="ar" style:country-asian="SA"/>
    </style:style>
    <style:style style:name="T48" style:parent-style-name="DefaultParagraphFont" style:family="text">
      <style:text-properties style:font-name-asian="HG Mincho Light J" style:language-asian="ar" style:country-asian="SA"/>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HG Mincho Light J" style:language-asian="ar" style:country-asian="SA"/>
    </style:style>
    <style:style style:name="T51" style:parent-style-name="DefaultParagraphFont" style:family="text">
      <style:text-properties style:font-name-asian="HG Mincho Light J" style:language-asian="ar" style:country-asian="SA"/>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HG Mincho Light J" style:language-asian="ar" style:country-asian="SA"/>
    </style:style>
    <style:style style:name="T54" style:parent-style-name="DefaultParagraphFont" style:family="text">
      <style:text-properties style:font-name-asian="HG Mincho Light J" style:language-asian="ar" style:country-asian="SA"/>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HG Mincho Light J" style:language-asian="ar" style:country-asian="SA"/>
    </style:style>
    <style:style style:name="T57" style:parent-style-name="DefaultParagraphFont" style:family="text">
      <style:text-properties style:font-name-asian="HG Mincho Light J" style:language-asian="ar" style:country-asian="SA"/>
    </style:style>
    <style:style style:name="T58" style:parent-style-name="DefaultParagraphFont" style:family="text">
      <style:text-properties style:font-name-asian="HG Mincho Light J" style:language-asian="ar" style:country-asian="SA"/>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HG Mincho Light J" style:language-asian="ar" style:country-asian="SA"/>
    </style:style>
    <style:style style:name="T61" style:parent-style-name="DefaultParagraphFont" style:family="text">
      <style:text-properties style:font-name-asian="HG Mincho Light J" style:language-asian="ar" style:country-asian="SA"/>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HG Mincho Light J" style:language-asian="ar" style:country-asian="SA"/>
    </style:style>
    <style:style style:name="T64" style:parent-style-name="DefaultParagraphFont" style:family="text">
      <style:text-properties style:font-name-asian="HG Mincho Light J" style:language-asian="ar" style:country-asian="SA"/>
    </style:style>
    <style:style style:name="T65" style:parent-style-name="DefaultParagraphFont" style:family="text">
      <style:text-properties style:font-name-asian="HG Mincho Light J" style:language-asian="ar" style:country-asian="SA"/>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HG Mincho Light J" style:language-asian="ar" style:country-asian="SA"/>
    </style:style>
    <style:style style:name="T68" style:parent-style-name="DefaultParagraphFont" style:family="text">
      <style:text-properties style:font-name-asian="HG Mincho Light J" style:language-asian="ar" style:country-asian="SA"/>
    </style:style>
    <style:style style:name="T69" style:parent-style-name="DefaultParagraphFont" style:family="text">
      <style:text-properties style:font-name-asian="HG Mincho Light J" style:language-asian="ar" style:country-asian="SA"/>
    </style:style>
    <style:style style:name="T70" style:parent-style-name="DefaultParagraphFont" style:family="text">
      <style:text-properties style:font-name-asian="HG Mincho Light J" style:language-asian="ar" style:country-asian="SA"/>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HG Mincho Light J" style:language-asian="ar" style:country-asian="SA"/>
    </style:style>
    <style:style style:name="T73" style:parent-style-name="DefaultParagraphFont" style:family="text">
      <style:text-properties style:font-name-asian="HG Mincho Light J" style:language-asian="ar" style:country-asian="SA"/>
    </style:style>
    <style:style style:name="T74" style:parent-style-name="DefaultParagraphFont" style:family="text">
      <style:text-properties style:font-name-asian="HG Mincho Light J" style:language-asian="ar" style:country-asian="SA"/>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HG Mincho Light J" style:language-asian="ar" style:country-asian="SA"/>
    </style:style>
    <style:style style:name="T77" style:parent-style-name="DefaultParagraphFont" style:family="text">
      <style:text-properties style:font-name-asian="HG Mincho Light J" style:language-asian="ar" style:country-asian="SA"/>
    </style:style>
    <style:style style:name="T78" style:parent-style-name="DefaultParagraphFont" style:family="text">
      <style:text-properties style:font-name-asian="HG Mincho Light J" style:language-asian="ar" style:country-asian="SA"/>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HG Mincho Light J" style:language-asian="ar" style:country-asian="SA"/>
    </style:style>
    <style:style style:name="T81" style:parent-style-name="DefaultParagraphFont" style:family="text">
      <style:text-properties style:font-name-asian="HG Mincho Light J" style:language-asian="ar" style:country-asian="SA"/>
    </style:style>
    <style:style style:name="T82" style:parent-style-name="DefaultParagraphFont" style:family="text">
      <style:text-properties style:font-name-asian="HG Mincho Light J" style:language-asian="ar" style:country-asian="SA"/>
    </style:style>
    <style:style style:name="T83" style:parent-style-name="DefaultParagraphFont" style:family="text">
      <style:text-properties style:font-name-asian="HG Mincho Light J" style:language-asian="ar" style:country-asian="SA"/>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HG Mincho Light J" style:language-asian="ar" style:country-asian="SA"/>
    </style:style>
    <style:style style:name="T86" style:parent-style-name="DefaultParagraphFont" style:family="text">
      <style:text-properties style:font-name-asian="HG Mincho Light J" style:language-asian="ar" style:country-asian="SA"/>
    </style:style>
    <style:style style:name="T87" style:parent-style-name="DefaultParagraphFont" style:family="text">
      <style:text-properties style:font-name-asian="HG Mincho Light J" style:language-asian="ar" style:country-asian="SA"/>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style:text-properties fo:hyphenate="false"/>
    </style:style>
    <style:style style:name="P91" style:parent-style-name="Normal" style:family="paragraph">
      <style:paragraph-properties fo:widows="0" fo:orphans="0"/>
      <style:text-properties fo:hyphenate="false"/>
    </style:style>
    <style:style style:name="T92" style:parent-style-name="DefaultParagraphFont" style:family="text">
      <style:text-properties style:font-name-asian="HG Mincho Light J" style:language-asian="ar" style:country-asian="SA"/>
    </style:style>
    <style:style style:name="T93" style:parent-style-name="DefaultParagraphFont" style:family="text">
      <style:text-properties style:font-name-asian="HG Mincho Light J" style:language-asian="ar" style:country-asian="SA"/>
    </style:style>
    <style:style style:name="T94" style:parent-style-name="DefaultParagraphFont" style:family="text">
      <style:text-properties style:font-name-asian="HG Mincho Light J" style:language-asian="ar" style:country-asian="SA"/>
    </style:style>
    <style:style style:name="T95" style:parent-style-name="DefaultParagraphFont" style:family="text">
      <style:text-properties style:font-name-asian="HG Mincho Light J" style:language-asian="ar" style:country-asian="SA"/>
    </style:style>
    <style:style style:name="P96" style:parent-style-name="Normal" style:family="paragraph">
      <style:paragraph-properties fo:widows="0" fo:orphans="0"/>
      <style:text-properties fo:hyphenate="false"/>
    </style:style>
    <style:style style:name="P97" style:parent-style-name="Normal" style:master-page-name="MPF1" style:family="paragraph">
      <style:paragraph-properties fo:break-before="page" fo:text-indent="3.5437in" style:page-number="1">
        <style:tab-stops>
          <style:tab-stop style:type="left" style:position="6.6937in"/>
        </style:tab-stops>
      </style:paragraph-properties>
      <style:text-properties style:font-size-complex="12pt"/>
    </style:style>
    <style:style style:name="P99" style:parent-style-name="Normal" style:family="paragraph">
      <style:paragraph-properties fo:text-indent="3.5437in">
        <style:tab-stops>
          <style:tab-stop style:type="left" style:position="6.6937in"/>
        </style:tab-stops>
      </style:paragraph-properties>
      <style:text-properties style:font-size-complex="12pt"/>
    </style:style>
    <style:style style:name="P100" style:parent-style-name="Normal" style:family="paragraph">
      <style:paragraph-properties fo:text-indent="3.5437in">
        <style:tab-stops>
          <style:tab-stop style:type="left" style:position="6.6937in"/>
        </style:tab-stops>
      </style:paragraph-properties>
      <style:text-properties style:font-size-complex="12pt"/>
    </style:style>
    <style:style style:name="P101" style:parent-style-name="Normal" style:family="paragraph">
      <style:paragraph-properties fo:text-indent="3.5437in">
        <style:tab-stops>
          <style:tab-stop style:type="left" style:position="3.8395in"/>
          <style:tab-stop style:type="left" style:position="6.6937in"/>
        </style:tab-stops>
      </style:paragraph-properties>
      <style:text-properties style:font-size-complex="12pt"/>
    </style:style>
    <style:style style:name="P102" style:parent-style-name="Normal" style:family="paragraph">
      <style:paragraph-properties fo:text-indent="3.5437in">
        <style:tab-stops>
          <style:tab-stop style:type="left" style:position="0.3937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indent="3.54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name-asian="HG Mincho Light J" fo:color="#000000" style:language-asian="ar" style:country-asian="SA"/>
    </style:style>
    <style:style style:name="T107" style:parent-style-name="DefaultParagraphFont" style:family="text">
      <style:text-properties style:font-size-complex="12pt"/>
    </style:style>
    <style:style style:name="P108" style:parent-style-name="Normal" style:family="paragraph">
      <style:paragraph-properties fo:text-indent="3.5437in">
        <style:tab-stops>
          <style:tab-stop style:type="left" style:position="0.3937in"/>
        </style:tab-stops>
      </style:paragraph-properties>
      <style:text-properties style:font-size-complex="12pt"/>
    </style:style>
    <style:style style:name="P109" style:parent-style-name="Normal" style:family="paragraph">
      <style:paragraph-properties fo:margin-left="4.1347in" fo:text-indent="-0.5909in">
        <style:tab-stops>
          <style:tab-stop style:type="left" style:position="-0.2951in"/>
          <style:tab-stop style:type="left" style:position="2.559in"/>
        </style:tab-stops>
      </style:paragraph-properties>
      <style:text-properties style:font-size-complex="12pt"/>
    </style:style>
    <style:style style:name="P110" style:parent-style-name="Normal" style:family="paragraph">
      <style:paragraph-properties>
        <style:tab-stops>
          <style:tab-stop style:type="left" style:position="4.3312in"/>
          <style:tab-stop style:type="right" style:position="5.768in"/>
        </style:tab-stops>
      </style:paragraph-properties>
      <style:text-properties style:font-name="Calibri" style:font-name-asian="Calibri" style:font-name-complex="Calibri" style:font-size-complex="12pt"/>
    </style:style>
    <style:style style:name="P111" style:parent-style-name="Normal" style:family="paragraph">
      <style:paragraph-properties fo:text-align="center">
        <style:tab-stops>
          <style:tab-stop style:type="left" style:position="0.689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tab-stops>
          <style:tab-stop style:type="left" style:position="0.6895in"/>
        </style:tab-stops>
      </style:paragraph-properties>
      <style:text-properties style:font-size-complex="12pt"/>
    </style:style>
    <style:style style:name="P115" style:parent-style-name="Normal" style:family="paragraph">
      <style:paragraph-properties fo:text-align="center">
        <style:tab-stops>
          <style:tab-stop style:type="left" style:position="0.1972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tab-stops>
          <style:tab-stop style:type="left" style:position="0.1972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text-indent="0.043in">
        <style:tab-stops>
          <style:tab-stop style:type="left" style:position="0.1972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6.6%"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per 66.6%"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70C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6.6%"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6.6%"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center">
        <style:tab-stops>
          <style:tab-stop style:type="left" style:position="0.7875in"/>
        </style:tab-stops>
      </style:paragraph-properties>
    </style:style>
    <style:style style:name="T345" style:parent-style-name="DefaultParagraphFont" style:family="text">
      <style:text-properties style:font-name-asian="SimSun" fo:font-weight="bold" style:font-weight-asian="bold" style:font-weight-complex="bold" fo:color="#000000" style:font-size-complex="12pt"/>
    </style:style>
    <style:style style:name="P346" style:parent-style-name="Normal" style:family="paragraph">
      <style:paragraph-properties fo:text-indent="0.5in">
        <style:tab-stops>
          <style:tab-stop style:type="left" style:position="0.7875in"/>
        </style:tab-stops>
      </style:paragraph-properties>
      <style:text-properties style:font-name-asian="SimSun" fo:color="#000000" style:font-size-complex="12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name-asian="SimSun" fo:color="#000000" style:font-size-complex="12pt"/>
    </style:style>
    <style:style style:name="T349" style:parent-style-name="DefaultParagraphFont" style:family="text">
      <style:text-properties style:font-name-asian="SimSun" fo:color="#000000" style:font-size-complex="12pt"/>
    </style:style>
    <style:style style:name="T350" style:parent-style-name="DefaultParagraphFont" style:family="text">
      <style:text-properties style:font-name-asian="SimSun" fo:color="#000000" style:font-size-complex="12pt"/>
    </style:style>
    <style:style style:name="T351" style:parent-style-name="DefaultParagraphFont" style:family="text">
      <style:text-properties style:font-name-asian="SimSun"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SimSun" fo:color="#000000" style:font-size-complex="12pt"/>
    </style:style>
    <style:style style:name="P354" style:parent-style-name="Normal" style:family="paragraph">
      <style:paragraph-properties fo:text-align="justify" fo:text-indent="0.5555in">
        <style:tab-stops>
          <style:tab-stop style:type="left" style:position="0.5555in"/>
        </style:tab-stops>
      </style:paragraph-properties>
    </style:style>
    <style:style style:name="T355" style:parent-style-name="DefaultParagraphFont" style:family="text">
      <style:text-properties style:font-name-asian="SimSun" fo:color="#000000" style:font-size-complex="12pt"/>
    </style:style>
    <style:style style:name="T356" style:parent-style-name="DefaultParagraphFont" style:family="text">
      <style:text-properties style:font-name-asian="SimSun" fo:color="#000000" style:font-size-complex="12pt"/>
    </style:style>
    <style:style style:name="T357" style:parent-style-name="DefaultParagraphFont" style:family="text">
      <style:text-properties style:font-name-asian="SimSun" fo:color="#000000" style:font-size-complex="12pt"/>
    </style:style>
    <style:style style:name="T358" style:parent-style-name="DefaultParagraphFont" style:family="text">
      <style:text-properties style:font-name-asian="SimSun" fo:color="#000000" style:font-size-complex="12pt"/>
    </style:style>
    <style:style style:name="P359" style:parent-style-name="Normal" style:family="paragraph">
      <style:paragraph-properties fo:text-align="justify" fo:text-indent="0.5555in">
        <style:tab-stops>
          <style:tab-stop style:type="left" style:position="0.5555in"/>
        </style:tab-stops>
      </style:paragraph-properties>
    </style:style>
    <style:style style:name="T360" style:parent-style-name="DefaultParagraphFont" style:family="text">
      <style:text-properties style:font-name-asian="SimSun" fo:color="#000000" style:font-size-complex="12pt"/>
    </style:style>
    <style:style style:name="T361" style:parent-style-name="DefaultParagraphFont" style:family="text">
      <style:text-properties style:font-name-asian="SimSun" fo:color="#000000" style:font-size-complex="12pt"/>
    </style:style>
    <style:style style:name="P362" style:parent-style-name="Normal" style:family="paragraph">
      <style:paragraph-properties fo:text-align="justify" fo:text-indent="0.5555in">
        <style:tab-stops>
          <style:tab-stop style:type="left" style:position="0.5555in"/>
        </style:tab-stops>
      </style:paragraph-properties>
    </style:style>
    <style:style style:name="T363" style:parent-style-name="DefaultParagraphFont" style:family="text">
      <style:text-properties style:font-name-asian="SimSun" fo:color="#000000" style:font-size-complex="12pt"/>
    </style:style>
    <style:style style:name="T364" style:parent-style-name="DefaultParagraphFont" style:family="text">
      <style:text-properties style:font-name-asian="SimSun" fo:color="#000000" style:font-size-complex="12pt"/>
    </style:style>
    <style:style style:name="P365" style:parent-style-name="Normal" style:family="paragraph">
      <style:paragraph-properties fo:text-align="justify" fo:text-indent="0.5555in">
        <style:tab-stops>
          <style:tab-stop style:type="left" style:position="0.5555in"/>
        </style:tab-stops>
      </style:paragraph-properties>
    </style:style>
    <style:style style:name="T366" style:parent-style-name="DefaultParagraphFont" style:family="text">
      <style:text-properties style:font-name-asian="SimSun" fo:color="#000000" style:font-size-complex="12pt"/>
    </style:style>
    <style:style style:name="T367" style:parent-style-name="DefaultParagraphFont" style:family="text">
      <style:text-properties style:font-name-asian="SimSun" fo:color="#000000" style:font-size-complex="12pt"/>
    </style:style>
    <style:style style:name="T368" style:parent-style-name="DefaultParagraphFont" style:family="text">
      <style:text-properties style:font-name-asian="SimSun" fo:color="#000000" style:font-size-complex="12pt"/>
    </style:style>
    <style:style style:name="P369" style:parent-style-name="Normal" style:family="paragraph">
      <style:paragraph-properties fo:text-align="justify" fo:text-indent="0.5555in">
        <style:tab-stops>
          <style:tab-stop style:type="left" style:position="0.5555in"/>
        </style:tab-stops>
      </style:paragraph-properties>
    </style:style>
    <style:style style:name="T370" style:parent-style-name="DefaultParagraphFont" style:family="text">
      <style:text-properties style:font-name-asian="SimSun" fo:color="#000000" style:font-size-complex="12pt"/>
    </style:style>
    <style:style style:name="T371" style:parent-style-name="DefaultParagraphFont" style:family="text">
      <style:text-properties style:font-name-asian="SimSun" fo:color="#000000" style:font-size-complex="12pt"/>
    </style:style>
    <style:style style:name="T372" style:parent-style-name="DefaultParagraphFont" style:family="text">
      <style:text-properties style:font-name-asian="SimSun" fo:color="#000000" style:font-size-complex="12pt"/>
    </style:style>
    <style:style style:name="P373" style:parent-style-name="Normal" style:family="paragraph">
      <style:paragraph-properties fo:text-align="justify" fo:text-indent="0.5555in">
        <style:tab-stops>
          <style:tab-stop style:type="left" style:position="0.5555in"/>
        </style:tab-stops>
      </style:paragraph-properties>
    </style:style>
    <style:style style:name="T374" style:parent-style-name="DefaultParagraphFont" style:family="text">
      <style:text-properties style:font-name-asian="SimSun" fo:color="#000000" style:font-size-complex="12pt"/>
    </style:style>
    <style:style style:name="T375" style:parent-style-name="DefaultParagraphFont" style:family="text">
      <style:text-properties style:font-name-asian="SimSun" fo:color="#000000" style:font-size-complex="12pt"/>
    </style:style>
    <style:style style:name="T376" style:parent-style-name="DefaultParagraphFont" style:family="text">
      <style:text-properties style:font-name-asian="SimSun" fo:color="#000000" style:font-size-complex="12pt"/>
    </style:style>
    <style:style style:name="T377" style:parent-style-name="DefaultParagraphFont" style:family="text">
      <style:text-properties style:font-name-asian="SimSun" fo:color="#000000" style:font-size-complex="12pt"/>
    </style:style>
    <style:style style:name="T378" style:parent-style-name="DefaultParagraphFont" style:family="text">
      <style:text-properties style:font-name-asian="SimSun" fo:color="#000000" style:font-size-complex="12pt"/>
    </style:style>
    <style:style style:name="P379" style:parent-style-name="Normal" style:family="paragraph">
      <style:paragraph-properties fo:text-align="justify" fo:text-indent="0.5555in">
        <style:tab-stops>
          <style:tab-stop style:type="left" style:position="0.5555in"/>
        </style:tab-stops>
      </style:paragraph-properties>
    </style:style>
    <style:style style:name="T380" style:parent-style-name="DefaultParagraphFont" style:family="text">
      <style:text-properties style:font-name-asian="SimSun" fo:color="#000000" style:font-size-complex="12pt"/>
    </style:style>
    <style:style style:name="T381" style:parent-style-name="DefaultParagraphFont" style:family="text">
      <style:text-properties style:font-name-asian="SimSun" fo:color="#000000" style:font-size-complex="12pt"/>
    </style:style>
    <style:style style:name="P382" style:parent-style-name="Normal" style:family="paragraph">
      <style:paragraph-properties fo:text-align="justify" fo:text-indent="0.5555in">
        <style:tab-stops>
          <style:tab-stop style:type="left" style:position="0.5555in"/>
        </style:tab-stops>
      </style:paragraph-properties>
    </style:style>
    <style:style style:name="T383" style:parent-style-name="DefaultParagraphFont" style:family="text">
      <style:text-properties style:font-name-asian="SimSun" fo:color="#000000" style:font-size-complex="12pt"/>
    </style:style>
    <style:style style:name="T384" style:parent-style-name="DefaultParagraphFont" style:family="text">
      <style:text-properties style:font-name-asian="SimSun" fo:color="#000000" style:font-size-complex="12pt"/>
    </style:style>
    <style:style style:name="T385" style:parent-style-name="DefaultParagraphFont" style:family="text">
      <style:text-properties style:font-name-asian="SimSun" fo:color="#000000" style:font-size-complex="12pt"/>
    </style:style>
    <style:style style:name="T386" style:parent-style-name="DefaultParagraphFont" style:family="text">
      <style:text-properties style:font-name-asian="SimSun" fo:color="#000000" style:font-size-complex="12pt"/>
    </style:style>
    <style:style style:name="P387" style:parent-style-name="Normal" style:family="paragraph">
      <style:paragraph-properties fo:text-align="justify" fo:text-indent="0.5in">
        <style:tab-stops>
          <style:tab-stop style:type="left" style:position="0.6111in"/>
        </style:tab-stops>
      </style:paragraph-properties>
    </style:style>
    <style:style style:name="T388" style:parent-style-name="DefaultParagraphFont" style:family="text">
      <style:text-properties style:font-name-asian="SimSun" fo:color="#000000" style:font-size-complex="12pt"/>
    </style:style>
    <style:style style:name="T389" style:parent-style-name="DefaultParagraphFont" style:family="text">
      <style:text-properties style:font-name-asian="SimSun"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SimSun" fo:color="#000000" style:font-size-complex="12pt"/>
    </style:style>
    <style:style style:name="T392" style:parent-style-name="DefaultParagraphFont" style:family="text">
      <style:text-properties style:font-name-asian="SimSun" fo:color="#000000" style:font-size-complex="12pt"/>
    </style:style>
    <style:style style:name="T393" style:parent-style-name="DefaultParagraphFont" style:family="text">
      <style:text-properties style:font-name-asian="SimSun" fo:color="#000000" style:font-size-complex="12pt"/>
    </style:style>
    <style:style style:name="T394" style:parent-style-name="DefaultParagraphFont" style:family="text">
      <style:text-properties style:font-name-asian="SimSun" fo:color="#000000" style:font-size-complex="12pt"/>
    </style:style>
    <style:style style:name="P395" style:parent-style-name="Normal" style:family="paragraph">
      <style:paragraph-properties fo:text-align="justify" fo:text-indent="0.6111in">
        <style:tab-stops>
          <style:tab-stop style:type="left" style:position="0.6111in"/>
        </style:tab-stops>
      </style:paragraph-properties>
    </style:style>
    <style:style style:name="T396" style:parent-style-name="DefaultParagraphFont" style:family="text">
      <style:text-properties style:font-name-asian="SimSun" fo:color="#000000" style:font-size-complex="12pt"/>
    </style:style>
    <style:style style:name="T397" style:parent-style-name="DefaultParagraphFont" style:family="text">
      <style:text-properties style:font-name-asian="SimSun" fo:color="#000000" style:font-size-complex="12pt"/>
    </style:style>
    <style:style style:name="T398" style:parent-style-name="DefaultParagraphFont" style:family="text">
      <style:text-properties style:font-name-asian="SimSun" fo:color="#000000" style:font-size-complex="12pt"/>
    </style:style>
    <style:style style:name="P399" style:parent-style-name="Normal" style:family="paragraph">
      <style:paragraph-properties fo:text-align="justify" fo:text-indent="0.6111in">
        <style:tab-stops>
          <style:tab-stop style:type="left" style:position="0.6111in"/>
        </style:tab-stops>
      </style:paragraph-properties>
    </style:style>
    <style:style style:name="T400" style:parent-style-name="DefaultParagraphFont" style:family="text">
      <style:text-properties style:font-name-asian="SimSun" fo:color="#000000" style:font-size-complex="12pt"/>
    </style:style>
    <style:style style:name="T401" style:parent-style-name="DefaultParagraphFont" style:family="text">
      <style:text-properties style:font-name-asian="SimSun" fo:color="#000000" style:font-size-complex="12pt"/>
    </style:style>
    <style:style style:name="T402" style:parent-style-name="DefaultParagraphFont" style:family="text">
      <style:text-properties style:font-name-asian="SimSun" fo:color="#000000" style:font-size-complex="12pt"/>
    </style:style>
    <style:style style:name="T403" style:parent-style-name="DefaultParagraphFont" style:family="text">
      <style:text-properties style:font-name-asian="SimSun" fo:color="#000000" style:font-size-complex="12pt"/>
    </style:style>
    <style:style style:name="T404" style:parent-style-name="DefaultParagraphFont" style:family="text">
      <style:text-properties style:font-name-asian="SimSun" fo:color="#000000" style:font-size-complex="12pt"/>
    </style:style>
    <style:style style:name="P405" style:parent-style-name="Normal" style:family="paragraph">
      <style:paragraph-properties fo:text-align="justify" fo:text-indent="0.6111in">
        <style:tab-stops>
          <style:tab-stop style:type="left" style:position="0.6111in"/>
        </style:tab-stops>
      </style:paragraph-properties>
    </style:style>
    <style:style style:name="T406" style:parent-style-name="DefaultParagraphFont" style:family="text">
      <style:text-properties style:font-name-asian="SimSun" fo:color="#000000" style:font-size-complex="12pt"/>
    </style:style>
    <style:style style:name="T407" style:parent-style-name="DefaultParagraphFont" style:family="text">
      <style:text-properties style:font-name-asian="SimSun" fo:color="#000000" style:text-position="super 66.6%" style:font-size-complex="12pt"/>
    </style:style>
    <style:style style:name="T408" style:parent-style-name="DefaultParagraphFont" style:family="text">
      <style:text-properties style:font-name-asian="SimSun" fo:color="#000000" style:font-size-complex="12pt"/>
    </style:style>
    <style:style style:name="T409" style:parent-style-name="DefaultParagraphFont" style:family="text">
      <style:text-properties style:font-name-asian="SimSun" fo:color="#000000" style:font-size-complex="12pt"/>
    </style:style>
    <style:style style:name="T410" style:parent-style-name="DefaultParagraphFont" style:family="text">
      <style:text-properties style:font-name-asian="SimSun" fo:color="#000000" style:font-size-complex="12pt"/>
    </style:style>
    <style:style style:name="T411" style:parent-style-name="DefaultParagraphFont" style:family="text">
      <style:text-properties style:font-name-asian="SimSun" fo:color="#000000" style:font-size-complex="12pt"/>
    </style:style>
    <style:style style:name="T412" style:parent-style-name="DefaultParagraphFont" style:family="text">
      <style:text-properties style:font-name-asian="SimSun" fo:color="#000000" style:font-size-complex="12pt"/>
    </style:style>
    <style:style style:name="P413" style:parent-style-name="Normal" style:family="paragraph">
      <style:paragraph-properties fo:text-align="justify" fo:text-indent="0.6111in">
        <style:tab-stops>
          <style:tab-stop style:type="left" style:position="0.6111in"/>
        </style:tab-stops>
      </style:paragraph-properties>
    </style:style>
    <style:style style:name="T414" style:parent-style-name="DefaultParagraphFont" style:family="text">
      <style:text-properties style:font-name-asian="SimSun" fo:color="#000000" style:font-size-complex="12pt"/>
    </style:style>
    <style:style style:name="T415" style:parent-style-name="DefaultParagraphFont" style:family="text">
      <style:text-properties style:font-name-asian="SimSun" fo:color="#000000" style:font-size-complex="12pt"/>
    </style:style>
    <style:style style:name="T416" style:parent-style-name="DefaultParagraphFont" style:family="text">
      <style:text-properties style:font-name-asian="SimSun" fo:color="#000000" style:font-size-complex="12pt"/>
    </style:style>
    <style:style style:name="T417" style:parent-style-name="DefaultParagraphFont" style:family="text">
      <style:text-properties style:font-name-asian="SimSun" fo:color="#000000" style:font-size-complex="12pt"/>
    </style:style>
    <style:style style:name="T418" style:parent-style-name="DefaultParagraphFont" style:family="text">
      <style:text-properties style:font-name-asian="SimSun" fo:color="#000000" style:font-size-complex="12pt"/>
    </style:style>
    <style:style style:name="P419" style:parent-style-name="Normal" style:family="paragraph">
      <style:paragraph-properties fo:text-align="justify" fo:text-indent="0.5in">
        <style:tab-stops>
          <style:tab-stop style:type="left" style:position="0.7875in"/>
        </style:tab-stops>
      </style:paragraph-properties>
    </style:style>
    <style:style style:name="P420" style:parent-style-name="Normal" style:family="paragraph">
      <style:paragraph-properties fo:text-align="center">
        <style:tab-stops>
          <style:tab-stop style:type="left" style:position="0.7875in"/>
        </style:tab-stops>
      </style:paragraph-properties>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style:tab-stops>
          <style:tab-stop style:type="left" style:position="0.7875in"/>
        </style:tab-stops>
      </style:paragraph-properties>
    </style:style>
    <style:style style:name="T424" style:parent-style-name="DefaultParagraphFont" style:family="text">
      <style:text-properties style:font-name-asian="SimSun" fo:font-weight="bold" style:font-weight-asian="bold" style:font-weight-complex="bold" fo:color="#000000" style:font-size-complex="12pt"/>
    </style:style>
    <style:style style:name="P425" style:parent-style-name="Normal" style:family="paragraph">
      <style:paragraph-properties fo:text-align="justify" fo:text-indent="0.5in">
        <style:tab-stops>
          <style:tab-stop style:type="left" style:position="0.7875in"/>
        </style:tab-stops>
      </style:paragraph-properties>
      <style:text-properties style:font-name="SimSun" style:font-name-asian="SimSun" style:font-name-complex="SimSun" fo:color="#000000" style:font-size-complex="12pt"/>
    </style:style>
    <style:style style:name="P426" style:parent-style-name="Normal" style:family="paragraph">
      <style:paragraph-properties fo:text-align="justify" fo:text-indent="0.7875in">
        <style:tab-stops>
          <style:tab-stop style:type="left" style:position="0.7875in"/>
        </style:tab-stops>
      </style:paragraph-properties>
    </style:style>
    <style:style style:name="T427" style:parent-style-name="DefaultParagraphFont" style:family="text">
      <style:text-properties style:font-name-asian="SimSun" fo:color="#000000" style:font-size-complex="12pt"/>
    </style:style>
    <style:style style:name="T428" style:parent-style-name="DefaultParagraphFont" style:family="text">
      <style:text-properties style:font-name-asian="SimSun" fo:color="#000000" style:font-size-complex="12pt"/>
    </style:style>
    <style:style style:name="P429" style:parent-style-name="Normal" style:family="paragraph">
      <style:paragraph-properties fo:text-align="justify" fo:text-indent="0.7875in">
        <style:tab-stops>
          <style:tab-stop style:type="left" style:position="0.7875in"/>
        </style:tab-stops>
      </style:paragraph-properties>
    </style:style>
    <style:style style:name="T430" style:parent-style-name="DefaultParagraphFont" style:family="text">
      <style:text-properties style:font-name-asian="SimSun" fo:color="#000000" style:font-size-complex="12pt"/>
    </style:style>
    <style:style style:name="T431" style:parent-style-name="DefaultParagraphFont" style:family="text">
      <style:text-properties style:font-name-asian="SimSun" fo:color="#000000" style:font-size-complex="12pt"/>
    </style:style>
    <style:style style:name="T432" style:parent-style-name="DefaultParagraphFont" style:family="text">
      <style:text-properties style:font-name-asian="SimSun" fo:color="#000000" style:font-size-complex="12pt"/>
    </style:style>
    <style:style style:name="P433" style:parent-style-name="Normal" style:family="paragraph">
      <style:paragraph-properties fo:text-align="justify" fo:text-indent="0.7875in">
        <style:tab-stops>
          <style:tab-stop style:type="left" style:position="0.7875in"/>
        </style:tab-stops>
      </style:paragraph-properties>
    </style:style>
    <style:style style:name="T434" style:parent-style-name="DefaultParagraphFont" style:family="text">
      <style:text-properties style:font-name-asian="SimSun" fo:color="#000000" style:font-size-complex="12pt"/>
    </style:style>
    <style:style style:name="T435" style:parent-style-name="DefaultParagraphFont" style:family="text">
      <style:text-properties style:font-name-asian="SimSun" fo:color="#000000" style:font-size-complex="12pt"/>
    </style:style>
    <style:style style:name="T436" style:parent-style-name="DefaultParagraphFont" style:family="text">
      <style:text-properties style:font-name-asian="SimSun" fo:color="#000000" style:font-size-complex="12pt"/>
    </style:style>
    <style:style style:name="P437" style:parent-style-name="Normal" style:family="paragraph">
      <style:paragraph-properties fo:text-align="justify" fo:text-indent="0.7875in">
        <style:tab-stops>
          <style:tab-stop style:type="left" style:position="0.7875in"/>
        </style:tab-stops>
      </style:paragraph-properties>
    </style:style>
    <style:style style:name="T438" style:parent-style-name="DefaultParagraphFont" style:family="text">
      <style:text-properties style:font-name-asian="SimSun" fo:color="#000000" style:font-size-complex="12pt"/>
    </style:style>
    <style:style style:name="T439" style:parent-style-name="DefaultParagraphFont" style:family="text">
      <style:text-properties style:font-name-asian="SimSun" fo:color="#000000" style:font-size-complex="12pt"/>
    </style:style>
    <style:style style:name="P440" style:parent-style-name="Normal" style:family="paragraph">
      <style:paragraph-properties fo:text-align="justify" fo:text-indent="0.7875in">
        <style:tab-stops>
          <style:tab-stop style:type="left" style:position="0.7875in"/>
        </style:tab-stops>
      </style:paragraph-properties>
    </style:style>
    <style:style style:name="T441" style:parent-style-name="DefaultParagraphFont" style:family="text">
      <style:text-properties style:font-name-asian="SimSun" fo:color="#000000" style:font-size-complex="12pt"/>
    </style:style>
    <style:style style:name="T442" style:parent-style-name="DefaultParagraphFont" style:family="text">
      <style:text-properties style:font-name-asian="SimSun" fo:color="#000000" style:font-size-complex="12pt"/>
    </style:style>
    <style:style style:name="T443" style:parent-style-name="DefaultParagraphFont" style:family="text">
      <style:text-properties style:font-name-asian="SimSun" fo:color="#000000" style:font-size-complex="12pt"/>
    </style:style>
    <style:style style:name="P444" style:parent-style-name="Normal" style:family="paragraph">
      <style:paragraph-properties fo:text-align="justify" fo:text-indent="0.7875in">
        <style:tab-stops>
          <style:tab-stop style:type="left" style:position="0.7875in"/>
        </style:tab-stops>
      </style:paragraph-properties>
    </style:style>
    <style:style style:name="T445" style:parent-style-name="DefaultParagraphFont" style:family="text">
      <style:text-properties style:font-name-asian="SimSun" fo:color="#000000" style:font-size-complex="12pt"/>
    </style:style>
    <style:style style:name="T446" style:parent-style-name="DefaultParagraphFont" style:family="text">
      <style:text-properties style:font-name-asian="SimSun" fo:color="#000000" style:font-size-complex="12pt"/>
    </style:style>
    <style:style style:name="P447" style:parent-style-name="Normal" style:family="paragraph">
      <style:paragraph-properties fo:text-align="justify" fo:text-indent="0.7875in">
        <style:tab-stops>
          <style:tab-stop style:type="left" style:position="0.7875in"/>
        </style:tab-stops>
      </style:paragraph-properties>
    </style:style>
    <style:style style:name="T448" style:parent-style-name="DefaultParagraphFont" style:family="text">
      <style:text-properties style:font-name-asian="SimSun" fo:color="#000000" style:font-size-complex="12pt"/>
    </style:style>
    <style:style style:name="T449" style:parent-style-name="DefaultParagraphFont" style:family="text">
      <style:text-properties style:font-name-asian="SimSun" fo:color="#000000" style:font-size-complex="12pt"/>
    </style:style>
    <style:style style:name="T450" style:parent-style-name="DefaultParagraphFont" style:family="text">
      <style:text-properties style:font-name-asian="SimSun" fo:color="#000000" style:font-size-complex="12pt"/>
    </style:style>
    <style:style style:name="P451" style:parent-style-name="Normal" style:family="paragraph">
      <style:paragraph-properties fo:text-align="justify" fo:text-indent="0.7875in">
        <style:tab-stops>
          <style:tab-stop style:type="left" style:position="0.7875in"/>
        </style:tab-stops>
      </style:paragraph-properties>
    </style:style>
    <style:style style:name="T452" style:parent-style-name="DefaultParagraphFont" style:family="text">
      <style:text-properties style:font-name-asian="SimSun" fo:color="#000000" style:font-size-complex="12pt"/>
    </style:style>
    <style:style style:name="T453" style:parent-style-name="DefaultParagraphFont" style:family="text">
      <style:text-properties style:font-name-asian="SimSun" fo:color="#000000" style:font-size-complex="12pt"/>
    </style:style>
    <style:style style:name="T454" style:parent-style-name="DefaultParagraphFont" style:family="text">
      <style:text-properties style:font-name-asian="SimSun" fo:color="#000000" style:font-size-complex="12pt"/>
    </style:style>
    <style:style style:name="P455" style:parent-style-name="Normal" style:family="paragraph">
      <style:paragraph-properties fo:text-align="justify" fo:text-indent="0.7875in">
        <style:tab-stops>
          <style:tab-stop style:type="left" style:position="0.7875in"/>
        </style:tab-stops>
      </style:paragraph-properties>
    </style:style>
    <style:style style:name="T456" style:parent-style-name="DefaultParagraphFont" style:family="text">
      <style:text-properties style:font-name-asian="SimSun" fo:color="#000000" style:font-size-complex="12pt"/>
    </style:style>
    <style:style style:name="T457" style:parent-style-name="DefaultParagraphFont" style:family="text">
      <style:text-properties style:font-name-asian="SimSun" fo:color="#000000" style:font-size-complex="12pt"/>
    </style:style>
    <style:style style:name="T458" style:parent-style-name="DefaultParagraphFont" style:family="text">
      <style:text-properties style:font-name-asian="SimSun" fo:color="#000000" style:font-size-complex="12pt"/>
    </style:style>
    <style:style style:name="P459" style:parent-style-name="Normal" style:family="paragraph">
      <style:paragraph-properties fo:text-align="justify" fo:text-indent="0.7875in">
        <style:tab-stops>
          <style:tab-stop style:type="left" style:position="0.7875in"/>
        </style:tab-stops>
      </style:paragraph-properties>
    </style:style>
    <style:style style:name="T460" style:parent-style-name="DefaultParagraphFont" style:family="text">
      <style:text-properties style:font-name-asian="SimSun" fo:color="#000000" style:font-size-complex="12pt"/>
    </style:style>
    <style:style style:name="T461" style:parent-style-name="DefaultParagraphFont" style:family="text">
      <style:text-properties style:font-name-asian="SimSun" fo:color="#000000" style:font-size-complex="12pt"/>
    </style:style>
    <style:style style:name="T462" style:parent-style-name="DefaultParagraphFont" style:family="text">
      <style:text-properties style:font-name-asian="SimSun" fo:color="#000000" style:font-size-complex="12pt"/>
    </style:style>
    <style:style style:name="T463" style:parent-style-name="DefaultParagraphFont" style:family="text">
      <style:text-properties style:font-name-asian="SimSun" fo:color="#000000" style:font-size-complex="12pt"/>
    </style:style>
    <style:style style:name="T464" style:parent-style-name="DefaultParagraphFont" style:family="text">
      <style:text-properties style:font-name-asian="SimSun" fo:color="#000000" style:font-size-complex="12pt"/>
    </style:style>
    <style:style style:name="T465" style:parent-style-name="DefaultParagraphFont" style:family="text">
      <style:text-properties style:font-name-asian="SimSun" fo:color="#000000" style:font-size-complex="12pt"/>
    </style:style>
    <style:style style:name="P466" style:parent-style-name="Normal" style:family="paragraph">
      <style:paragraph-properties fo:text-align="justify" fo:text-indent="0.7875in">
        <style:tab-stops>
          <style:tab-stop style:type="left" style:position="0.7875in"/>
        </style:tab-stops>
      </style:paragraph-properties>
    </style:style>
    <style:style style:name="T467" style:parent-style-name="DefaultParagraphFont" style:family="text">
      <style:text-properties style:font-name-asian="SimSun" fo:color="#000000" style:font-size-complex="12pt"/>
    </style:style>
    <style:style style:name="T468" style:parent-style-name="DefaultParagraphFont" style:family="text">
      <style:text-properties style:font-name-asian="SimSun" fo:color="#000000" style:font-size-complex="12pt"/>
    </style:style>
    <style:style style:name="T469" style:parent-style-name="DefaultParagraphFont" style:family="text">
      <style:text-properties style:font-name-asian="SimSun" fo:color="#000000" style:font-size-complex="12pt"/>
    </style:style>
    <style:style style:name="P470" style:parent-style-name="Normal" style:family="paragraph">
      <style:paragraph-properties fo:text-align="center"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text-align="center" fo:text-indent="-0.3937in"/>
      <style:text-properties fo:color="#000000" style:font-size-complex="12pt"/>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4861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4861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4861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4861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4861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291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4861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4861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4861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4861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4861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4861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4861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4861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4861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4861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4861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4861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4861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4861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4861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4861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tab-stops>
          <style:tab-stop style:type="left" style:position="0.8861in"/>
        </style:tab-stops>
      </style:paragraph-properties>
    </style:style>
    <style:style style:name="P569" style:parent-style-name="Normal" style:family="paragraph">
      <style:paragraph-properties fo:text-align="center">
        <style:tab-stops>
          <style:tab-stop style:type="left" style:position="0.8861in"/>
        </style:tab-stops>
      </style:paragraph-properties>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widows="0" fo:orphans="0"/>
      <style:text-properties fo:color="#000000" style:font-size-complex="12pt"/>
    </style:style>
    <style:style style:name="P576" style:parent-style-name="Normal" style:family="paragraph">
      <style:paragraph-properties fo:widows="0" fo:orphans="0" fo:text-align="justify" fo:text-indent="0.4861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4861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4861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4861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4861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4861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4861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4861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4861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4861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4861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4861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4861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4861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4861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4861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4861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4861in"/>
    </style:style>
    <style:style style:name="T6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4861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4861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4861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4861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4861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4861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4861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4861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4861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4861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4861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4861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tab-stops>
          <style:tab-stop style:type="left" style:position="0.1972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tab-stops>
          <style:tab-stop style:type="left" style:position="0.1972in"/>
        </style:tab-stops>
      </style:paragraph-properties>
    </style:style>
    <style:style style:name="P727" style:parent-style-name="Normal" style:family="paragraph">
      <style:paragraph-properties fo:text-align="center">
        <style:tab-stops>
          <style:tab-stop style:type="left" style:position="0.1972in"/>
        </style:tab-stops>
      </style:paragraph-properties>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widows="0" fo:orphans="0"/>
      <style:text-properties fo:color="#000000" fo:font-size="11pt" style:font-size-asian="11pt" style:font-size-complex="11pt"/>
    </style:style>
    <style:style style:name="P733" style:parent-style-name="Normal" style:family="paragraph">
      <style:paragraph-properties fo:widows="0" fo:orphans="0" fo:text-align="justify" fo:text-indent="0.484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484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4861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4861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4861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4861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4861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4861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4861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484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484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tab-stops>
          <style:tab-stop style:type="left" style:position="0.1972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tab-stops>
          <style:tab-stop style:type="left" style:position="0.1972in"/>
        </style:tab-stops>
      </style:paragraph-properties>
    </style:style>
    <style:style style:name="P794" style:parent-style-name="Normal" style:family="paragraph">
      <style:paragraph-properties fo:keep-with-next="always" fo:text-align="center">
        <style:tab-stops>
          <style:tab-stop style:type="left" style:position="0.1972in"/>
        </style:tab-stops>
      </style:paragraph-properties>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keep-with-next="always" fo:text-align="center">
        <style:tab-stops>
          <style:tab-stop style:type="left" style:position="0.1972in"/>
        </style:tab-stops>
      </style:paragraph-properties>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weight-complex="bold" fo:color="#000000" style:font-size-complex="12pt"/>
    </style:style>
    <style:style style:name="P800" style:parent-style-name="Normal" style:family="paragraph">
      <style:paragraph-properties fo:keep-with-next="always" fo:text-align="justify" fo:text-indent="0.5in">
        <style:tab-stops>
          <style:tab-stop style:type="left" style:position="0.1972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tab-stops>
          <style:tab-stop style:type="left" style:position="0.1972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tab-stops>
          <style:tab-stop style:type="left" style:position="0.1972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tab-stops>
          <style:tab-stop style:type="left" style:position="0.1972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ab-stops>
          <style:tab-stop style:type="left" style:position="0.1972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tab-stops>
          <style:tab-stop style:type="left" style:position="0.1972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P827" style:parent-style-name="Normal" style:family="paragraph">
      <style:paragraph-properties fo:text-align="justify" fo:text-indent="0.5in">
        <style:tab-stops>
          <style:tab-stop style:type="left" style:position="0.1972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tab-stops>
          <style:tab-stop style:type="left" style:position="0.1972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tab-stops>
          <style:tab-stop style:type="left" style:position="0.1972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tab-stops>
          <style:tab-stop style:type="left" style:position="0.1972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tab-stops>
          <style:tab-stop style:type="left" style:position="0.197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tab-stops>
          <style:tab-stop style:type="left" style:position="0.1972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tab-stops>
          <style:tab-stop style:type="left" style:position="0.1972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1.5in">
        <style:tab-stops>
          <style:tab-stop style:type="left" style:position="0.1972in"/>
        </style:tab-stops>
      </style:paragraph-properties>
    </style:style>
    <style:style style:name="P853" style:parent-style-name="Normal" style:family="paragraph">
      <style:paragraph-properties fo:text-align="center">
        <style:tab-stops>
          <style:tab-stop style:type="left" style:position="0.1972in"/>
        </style:tab-stops>
      </style:paragraph-properties>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2pt"/>
    </style:style>
    <style:style style:name="P858" style:parent-style-name="Normal" style:family="paragraph">
      <style:paragraph-properties fo:text-align="center"/>
      <style:text-properties fo:color="#000000" style:font-size-complex="12pt"/>
    </style:style>
    <style:style style:name="P859" style:parent-style-name="Normal" style:family="paragraph">
      <style:paragraph-properties fo:widows="0" fo:orphans="0" fo:text-align="justify" fo:text-indent="0.4861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4861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text-indent="0.4861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center"/>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style:text-properties fo:hyphenate="false"/>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weight="bold" style:font-weight-asian="bold" style:font-style-complex="italic" fo:font-size="10pt" style:font-size-asian="10pt"/>
    </style:style>
    <style:style style:name="P892" style:parent-style-name="Normal" style:family="paragraph">
      <style:text-properties style:font-name-asian="MS Mincho"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family="graphic" style:name="a0" style:parent-style-name="Graphics">
      <style:graphic-properties style:wrap="none" style:writing-mode="lr-tb" style:horizontal-rel="paragraph" style:vertical-rel="paragraph" style:horizontal-pos="center" style:vertical-pos="from-top"/>
    </style:style>
  </office:automatic-styles>
  <office:body>
    <office:text text:use-soft-page-breaks="true">
      <text:p text:style-name="P1"><text:span text:style-name="T3">Įsakymas netenka galios 2023-06-20:</text:span></text:p>
      <text:p text:style-name="P4"><text:span text:style-name="T5">Šiaulių miesto savivaldybės administracija, Potvarkis</text:span></text:p>
      <text:p text:style-name="P6"><text:span text:style-name="T7">Nr.<text:s/></text:span><text:a xlink:href="https://www.e-tar.lt/portal/legalAct.html?documentId=656ff9a00e6f11ee9f7ec2ffce8b47bc" office:target-frame-name="_top" xlink:show="replace"><text:span text:style-name="T8">M-462</text:span></text:a><text:span text:style-name="T9">, 2023-06-19, paskelbta TAR 2023-06-19, i. k. 2023-12154</text:span></text:p>
      <text:p text:style-name="P10"><text:span text:style-name="T11">Dėl Kandidatų į Šiaulių miesto savivaldybės valdomų įmonių valdybas atrankos aprašo ir pavyzdinės Šiaulių miesto savivaldybės valdomų įmonių valdybos nario veiklos sutarties patvirtinimo</text:span></text:p>
      <text:p text:style-name="P12"/>
      <text:p text:style-name="P13"><text:span text:style-name="T14">Suvestinė redakcija nuo 2021-10-21 iki 2023-06-19</text:span></text:p>
      <text:p text:style-name="P15"/>
      <text:p text:style-name="P16"><text:span text:style-name="T17">Įsakymas paskelbt</text:span><text:span text:style-name="T18">as: TAR 2019-06-20, i. k. 2019-09928</text:span></text:p>
      <text:p text:style-name="P19"/>
      <text:p text:style-name="P20"><text:span text:style-name="T21"><draw:frame draw:z-index="251657728" draw:id="id0" draw:style-name="a0" draw:name="Object 2" text:anchor-type="paragraph" svg:x="0in" svg:y="0in" svg:width="0.54722in" svg:height="0.6708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2">ŠIAULIŲ MIESTO SAVIVALDYBĖS ADMINISTRACIJOS<text:s/></text:p>
      <text:p text:style-name="P23">DIREKTORIUS</text:p>
      <text:p text:style-name="P24"/>
      <text:p text:style-name="P25">ĮSAKYMAS</text:p>
      <text:p text:style-name="P26"><text:span text:style-name="T27">DĖL KANDIDATŲ Į ŠIAULIŲ MIESTO SAVIVALDYBĖS VALDOMŲ ĮMONIŲ VALDYBAS<text:s/></text:span><text:span text:style-name="T28">ATRANKOS APRAŠO IR<text:s/></text:span><text:span text:style-name="T29">PAVYZDINIŲ ŠIAULIŲ MIESTO SAVIVALDYBĖS VALDOMŲ ĮMONIŲ NEPRIKLAUSOMO VALDYBOS NARIO VEIKLOS SUTARČIŲ PATVIRTINIMO</text:span></text:p>
      <text:p text:style-name="P30"/>
      <text:p text:style-name="P31">2019 m. birželio 20 d. Nr. A-899</text:p>
      <text:p text:style-name="P32">Šiauliai</text:p>
      <text:p text:style-name="P33"/>
      <text:p text:style-name="P34"/>
      <text:p text:style-name="P35"><text:span text:style-name="T36">Vadovaudamasis Lietuvos Respublikos vietos savivaldos įstatymo 29 straipsnio 8 dalies 2 ir 7 punkt</text:span><text:span text:style-name="T37">ais, Lietuvos Respublikos akcinių bendrovių įstatymo 33 straipsniu, Lietuvos Respublikos<text:s/></text:span><text:soft-page-break/><text:span text:style-name="T38">valstybės ir savivaldybės įmonių įstatymo 10 straipsniu, Lietuvos Respublikos Vyriausybės 2015 m. birželio 17 d. nutarimu Nr. 631 „Dėl Kandidatų į valstybės ar savival</text:span><text:span text:style-name="T39">dybės įmonės valdybą parinkimo tvarkos aprašo patvirtinimo“, Lietuvos Respublikos Vyriausybės 2007 m. birželio 6 d. nutarimu Nr. 567 „Dėl savivaldybių turtinių ir neturtinių teisių įgyvendinimo savivaldybių valdomose įmonėse tvarkos aprašo patvirtinimo“, Š</text:span><text:span text:style-name="T40">iaulių miesto savivaldybės tarybos 2007 m. rugsėjo 27 d. sprendimo Nr. T-324 „Dėl akcijų perdavimo valdyti, naudoti ir disponuoti jomis patikėjimo teise“ (2017 m. spalio 5 d. sprendimo Nr. T-344 redakcija) 1 punktu, Šiaulių miesto savivaldybės tarybos 2013</text:span><text:span text:style-name="T41"><text:s/>m. lapkričio 28 d. sprendimo Nr. T-276 „Dėl Šiaulių miesto savivaldybės turtinių ir neturtinių teisių įgyvendinimo savivaldybės įmonėje Šiaulių oro uostas“ 1 punktu:</text:span></text:p>
      <text:p text:style-name="P42"><text:span text:style-name="T43">1</text:span><text:span text:style-name="T44">. T v i r t i n u pridedamus:<text:s/></text:span></text:p>
      <text:p text:style-name="P45"><text:span text:style-name="T46">1.1</text:span><text:span text:style-name="T47">. Kandidatų į Šiaulių miesto savivaldybės valdom</text:span><text:span text:style-name="T48">ų įmonių valdybas atrankos aprašą (toliau – Aprašas);<text:s/></text:span></text:p>
      <text:p text:style-name="P49"><text:span text:style-name="T50">1.2</text:span><text:span text:style-name="T51">. Pavyzdinę Šiaulių miesto savivaldybės valdomos bendrovės valdybos nepriklausomo valdybos nario veiklos sutartį;<text:s/></text:span></text:p>
      <text:p text:style-name="P52"><text:span text:style-name="T53">1.3</text:span><text:span text:style-name="T54">. Pavyzdinę Šiaulių miesto savivaldybės įmonės valdybos nepriklausomo valdybos nario veiklos sutartį.<text:s/></text:span></text:p>
      <text:p text:style-name="P55"><text:span text:style-name="T56">2</text:span><text:span text:style-name="T57">. S i ū l a u Savivaldybės valdomų bendrovių, kuriose akcijų valdytoju yra ne vienas asmuo, visuotiniams akcininkų susirinkimams vadovautis Aprašu</text:span><text:span text:style-name="T58"><text:s/>renkant kandidatus į bendrovių valdybų narius.</text:span></text:p>
      <text:p text:style-name="P59"><text:span text:style-name="T60">3</text:span><text:span text:style-name="T61">. P r i p a ž į s t u netekusiais galios:</text:span></text:p>
      <text:p text:style-name="P62"><text:span text:style-name="T63">3.1</text:span><text:span text:style-name="T64">. Šiaulių miesto savivaldybės administracijos direktoriaus 2015 m. gruodžio 14 d. įsakymą Nr. A-1624 „Dėl kandidatų į savivaldybės įmonės valdybą parinkimo<text:s/></text:span><text:span text:style-name="T65">tvarkos aprašo patvirtinimo“ su visais jo pakeitimais ir papildymais.</text:span></text:p>
      <text:p text:style-name="P66"><text:span text:style-name="T67">3.2</text:span><text:span text:style-name="T68">. Šiaulių miesto savivaldybės administracijos direktoriaus 2016 m. liepos 14 d. įsakymo Nr. A-881 „Dėl Šiaulių miesto savivaldybės įmonės Šiaulių oro uostas valdybos nario veiklos</text:span><text:span text:style-name="T69"><text:s/></text:span><text:soft-page-break/><text:span text:style-name="T70">sutarties projekto suderinimo ir valdybos nario veiklos valandinio įkainio dydžio nustatymo“ 1 punktą.<text:s/></text:span></text:p>
      <text:p text:style-name="P71"><text:span text:style-name="T72">3.3</text:span><text:span text:style-name="T73">. Šiaulių miesto savivaldybės administracijos direktoriaus 2016 m. liepos 14 d. įsakymo Nr. A-881 „Dėl Šiaulių miesto savivaldybės įmonės Šiauli</text:span><text:span text:style-name="T74">ų oro uostas valdybos nario veiklos sutarties projekto suderinimo ir valdybos nario veiklos valandinio įkainio dydžio nustatymo“ 2 punktą.</text:span></text:p>
      <text:p text:style-name="P75"><text:span text:style-name="T76">3.4</text:span><text:span text:style-name="T77">. Šiaulių miesto savivaldybės administracijos direktoriaus 2018 m. liepos 24 d. įsakymą Nr. A-1251 „Dėl Šiauli</text:span><text:span text:style-name="T78">ų miesto savivaldybės įmonės Šiaulių oro uostas valdybos nario veiklos sutarties projekto suderinimo ir valdybos nario veiklos valandinio įkainio dydžio nustatymo“ pakeitimo“;</text:span></text:p>
      <text:p text:style-name="P79"><text:span text:style-name="T80">3.5</text:span><text:span text:style-name="T81">. Šiaulių miesto savivaldybės administracijos direktoriaus 2018 m. baland</text:span><text:span text:style-name="T82">žio 27 d. įsakymą Nr. A-674 „Dėl kandidatų į Šiaulių miesto savivaldybės kontroliuojamų bendrovių valdybas atrankos aprašo ir pavyzdinės Šiaulių miesto savivaldybės kontroliuojamos bendrovės nepriklausomo valdybos nario veiklos sutarties patvirtinimo“ su v</text:span><text:span text:style-name="T83">isais jo pakeitimais ir papildymais.</text:span></text:p>
      <text:p text:style-name="P84"><text:span text:style-name="T85">4</text:span><text:span text:style-name="T86">. N u s t a t a u, kad šio įsakymo 3.3 ir 3.4 papunkčiai įsigalioja nuo naujo Šiaulių miesto savivaldybės administracijos direktoriaus įsakymo dėl Savivaldybės įmonės Šiaulių oro uostas nepriklausomo valdybos nar</text:span><text:span text:style-name="T87">io veiklos valandinio atlygio nustatymo įsigaliojimo dienos.</text:span></text:p>
      <text:p text:style-name="P88"/>
      <text:p text:style-name="P89"/>
      <text:p text:style-name="P90"/>
      <text:p text:style-name="P91"><text:span text:style-name="T92">Administracijos direktorius</text:span><text:span text:style-name="T93"><text:tab/></text:span><text:span text:style-name="T94"><text:tab/></text:span><text:span text:style-name="T95"><text:tab/><text:s text:c="29"/>Antanas Bartulis</text:span></text:p>
      <text:p text:style-name="P96"/>
      <text:soft-page-break/>
      <text:p text:style-name="P97">PATVIRTINTA</text:p>
      <text:p text:style-name="P99">Šiaulių miesto savivaldybės administracijos<text:s/></text:p>
      <text:p text:style-name="P100">direktoriaus 2019 m. birželio 20 d.<text:s/></text:p>
      <text:p text:style-name="P101">įsakymu Nr. A-899 <text:s/></text:p>
      <text:p text:style-name="P102"><text:span text:style-name="T103">(Šiaulių miesto savivaldybės administracijos</text:span></text:p>
      <text:p text:style-name="P104"><text:span text:style-name="T105">direktoriaus 2021 m.<text:s/></text:span><text:span text:style-name="T106">spalio 20 d.<text:s/></text:span><text:span text:style-name="T107">įsakymo<text:s/></text:span></text:p>
      <text:p text:style-name="P108">Nr. A-1702 redakcija)</text:p>
      <text:p text:style-name="P109"/>
      <text:p text:style-name="P110"/>
      <text:p text:style-name="P111"><text:span text:style-name="T112">KANDIDATŲ Į</text:span><text:span text:style-name="T113"><text:s/>ŠIAULIŲ MIESTO SAVIVALDYBĖS VALDOMŲ ĮMONIŲ VALDYBAS ATRANKOS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Kandidatų į Šiaulių miesto savivaldybės valdomų įmonių valdybas atrankos aprašas (toliau – Aprašas)<text:s/></text:span><text:span text:style-name="T124">reglamentuoja fizinių asmenų atranką į Šiaulių miesto savivaldybės (toliau – Savivaldybė) įmonės, Savivaldybės valdomos bendrovės valdybą, kai valdybos narius skiria Savivaldybei atstovaujanti institucija arba renka Savivaldybės valdomos bendrovės visuotin</text:span><text:span text:style-name="T125">is akcininkų susirinkimas atrankos tvarką, Atrankos komisijos sudarymą ir jos funkcijas, valdomų įmonių valdybų sudėtį, atrankos į valdybų narius kriterijus ir jos vykdymo procedūras, valdybos nario skyrimo ir valdybos nario atlygio nustatymo tvarką.<text:s/></text:span></text:p>
      <text:p text:style-name="P126"><text:span text:style-name="T127">2</text:span><text:span text:style-name="T128">. Apraše vartojamos sąvokos:</text:span></text:p>
      <text:p text:style-name="P129"><text:span text:style-name="T130">2.1</text:span><text:span text:style-name="T131">.<text:s/></text:span><text:span text:style-name="T132">akcijų valdytojas<text:s/></text:span><text:span text:style-name="T133">– Savivaldybės administracijos direktorius, Savivaldybės tarybos sprendimo pagrindu valdantis, naudojantis savivaldybei nuosavybės teise priklausančias<text:s/></text:span><text:soft-page-break/><text:span text:style-name="T134">bendrovės akcijas ir disponuojantis jomis patikėj</text:span><text:span text:style-name="T135">imo teise (toliau – akcijų valdytojas arba Savivaldybės administracijos direktorius);</text:span></text:p>
      <text:p text:style-name="P136"><text:span text:style-name="T137">2.2</text:span><text:span text:style-name="T138">.<text:s/></text:span><text:span text:style-name="T139">atranka<text:s/></text:span><text:span text:style-name="T140">– procedūros, kurių tikslas – atrinkti tinkamiausią kandidatą į Savivaldybės valdomų įmonių valdybų nepriklausomo nario pareigas;</text:span></text:p>
      <text:p text:style-name="P141"><text:span text:style-name="T142">2.3</text:span><text:span text:style-name="T143">.<text:s/></text:span><text:span text:style-name="T144">atranką<text:s/></text:span><text:span text:style-name="T145">inicijuojantis subjektas</text:span><text:span text:style-name="T146"><text:s/>– Savivaldybei atstovaujanti institucija - Savivaldybės administracijos direktorius;</text:span></text:p>
      <text:p text:style-name="P147"><text:span text:style-name="T148">2.4</text:span><text:span text:style-name="T149">.</text:span><text:span text:style-name="T150"><text:s/>atrankos agentūra –<text:s/></text:span><text:span text:style-name="T151">vadovų ar personalo paieškos (atrankos) paslaugas teikiantis fizinis arba juridinis asmuo, kuris naudodamas savo turi</text:span><text:span text:style-name="T152">mas duomenų bazes ieško kandidatų, vertina kandidatų atitiktį Lietuvos Respublikos valstybės ir savivaldybių turto valdymo, naudojimo ir disponavimo juo įstatymo (toliau – Įstatymas) 23</text:span><text:span text:style-name="T153">1</text:span><text:span text:style-name="T154"><text:s/>straipsnyje nustatytiems reikalavimams ir teikia kandidatų sąrašus at</text:span><text:span text:style-name="T155">rankos komisijai;</text:span></text:p>
      <text:p text:style-name="P156"><text:span text:style-name="T157">2.5</text:span><text:span text:style-name="T158">.<text:s/></text:span><text:span text:style-name="T159">atrankos komisija</text:span><text:span text:style-name="T160"><text:s/>– atrankai atlikti Savivaldybės administracijos direktoriaus sudaryta komisija, kuri vertina atrankos agentūros pateiktus kandidatus ir teikia Savivaldybės administracijos direktoriui</text:span><text:s/><text:span text:style-name="T161">informaciją apie į kiekvien</text:span><text:span text:style-name="T162">ą valdybos nario vietą atrinktus kandidatus;<text:s/></text:span></text:p>
      <text:p text:style-name="P163"><text:span text:style-name="T164">2.6</text:span><text:span text:style-name="T165">.<text:s/></text:span><text:span text:style-name="T166">atrankos komisijos atsakingasis sekretorius<text:s/></text:span><text:span text:style-name="T167">- Savivaldybės administracijos Personalo skyriaus (toliau – Personalo skyrius) darbuotojas, paskirtas Savivaldybės administracijos direktoriaus įsakymu, ir j</text:span><text:span text:style-name="T168">į pavaduojantis darbuotojas;</text:span></text:p>
      <text:p text:style-name="P169"><text:span text:style-name="T170">2.7</text:span><text:span text:style-name="T171">.<text:s/></text:span><text:span text:style-name="T172">įmonė</text:span><text:span text:style-name="T173"><text:s/>– savivaldybės įmonė, savivaldybės valdoma bendrovė, į kurios valdybos nario pareigas vykdoma atranka;</text:span></text:p>
      <text:p text:style-name="P174"><text:span text:style-name="T175">2.8</text:span><text:span text:style-name="T176">.<text:s/></text:span><text:span text:style-name="T177">kandidatas</text:span><text:span text:style-name="T178"><text:s/>– fizinis asmuo, Aprašo nustatyta tvarka pretenduojantys būti skirtas ar siūlomas išrinkt</text:span><text:span text:style-name="T179">i valdybos nepriklausomu nariu;</text:span></text:p>
      <text:p text:style-name="P180"><text:span text:style-name="T181">2.9</text:span><text:span text:style-name="T182">.<text:s/></text:span><text:span text:style-name="T183">mėnesinė alga<text:s/></text:span><text:span text:style-name="T184">– mėnesinė alga, susidedanti iš pastoviosios dalies ir kintamosios dalies;</text:span></text:p>
      <text:p text:style-name="P185"><text:span text:style-name="T186">2.10</text:span><text:span text:style-name="T187">.<text:s/></text:span><text:span text:style-name="T188">savivaldybės įmonė</text:span><text:span text:style-name="T189"><text:s/>- savivaldybės įmonė, įsteigta ir veikianti pagal Lietuvos Respublikos valstybės ir savivaldybės<text:s/></text:span><text:span text:style-name="T190">įmonių įstatymą;</text:span></text:p>
      <text:p text:style-name="P191"><text:span text:style-name="T192">2.11</text:span><text:span text:style-name="T193">.<text:s/></text:span><text:span text:style-name="T194">savivaldybės valdoma bendrovė</text:span><text:span text:style-name="T195"><text:s/>(toliau – bendrovė) –</text:span><text:span text:style-name="T196"><text:s/></text:span><text:span text:style-name="T197">akcinė bendrovė arba uždaroji akcinė bendrovė, kurių vienai ar kelioms savivaldybėms nuosavybės teise priklausančios akcijos suteikia daugiau kaip ½ balsų visuotiniame akcininkų</text:span><text:span text:style-name="T198"><text:s/>susirinkime;</text:span></text:p>
      <text:p text:style-name="P199"><text:span text:style-name="T200">2.12</text:span><text:span text:style-name="T201">.<text:s/></text:span><text:span text:style-name="T202">susijęs juridinis asmuo<text:s/></text:span><text:span text:style-name="T203">– juridinis asmuo, kurio dalyvė, dalininkė ar steigėja yra įmonė, jos dukterinė bendrovė ar jos patronuojanti bendrovė;</text:span></text:p>
      <text:p text:style-name="P204"><text:span text:style-name="T205">2.13</text:span><text:span text:style-name="T206">.<text:s/></text:span><text:span text:style-name="T207">trumpasis sąrašas</text:span><text:span text:style-name="T208"><text:s/>– atrankos agentūros atrinktų ne mažiau kaip 3 ir ne daugiau kaip 5 kandidatų į vieną valdybos nepriklausomo nario vietą sąrašas, kuriame įrašytus kandidatus atrankos agentūra siūlo atrankos komisijai kviestis atrankos pokalbio;</text:span></text:p>
      <text:p text:style-name="P209"><text:span text:style-name="T210">2.14</text:span><text:span text:style-name="T211">.<text:s/></text:span><text:span text:style-name="T212">valdybos neprikl</text:span><text:span text:style-name="T213">ausomas narys</text:span><text:span text:style-name="T214"><text:s/>– asmuo, atitinkantis visus Įstatymo 23</text:span><text:span text:style-name="T215">1</text:span><text:span text:style-name="T216"><text:s/>straipsnio 5, 6 ir 7 dalyse nurodytus bendruosius, specialiuosius ir nepriklausomumo reikalavimus ir Apraše nustatyta tvarka išrinktas savivaldybės valdomos bendrovės visuotinio akcininkų susirinkimo s</text:span><text:span text:style-name="T217">prendimu valdybos nariu arba kitas fizinis asmuo, kaip jis suprantamas Lietuvos Respublikos valstybės ir savivaldybės įmonių įstatymo 10 straipsnio 2 dalies 2 punkte, atitinkantis visus Valstybės ir savivaldybės įmonių įstatymo 10 straipsnio 4 ir 6 dalyse<text:s/></text:span><text:span text:style-name="T218">nurodytus bendruosius ir specialiuosius reikalavimus ir Apraše nustatyta tvarka paskirtas Savivaldybės administracijos direktoriaus savivaldybės įmonės valdybos nariu. <text:s/></text:span></text:p>
      <text:p text:style-name="P219"><text:span text:style-name="T220">3</text:span><text:span text:style-name="T221">. Kitos Apraše vartojamos sąvokos apibrėžtos Įstatyme, Lietuvos Respublikos val</text:span><text:span text:style-name="T222">stybės tarnybos įstatyme, Valstybės turtinių ir neturtinių teisių įgyvendinimo valstybės valdomose įmonėse tvarkos apraše, patvirtintame Lietuvos Respublikos Vyriausybės 2012 m. birželio 6 d. nutarimu Nr. 665 „Dėl Valstybės turtinių ir neturtinių teisių įg</text:span><text:span text:style-name="T223">yvendinimo valstybės valdomose įmonėse tvarkos aprašo patvirtinimo“, Savivaldybės turtinių ir neturtinių teisių įgyvendinimo savivaldybės valdomose įmonėse tvarkos apraše, patvirtintame Lietuvos Respublikos Vyriausybės 2007 m. birželio 6 d. nutarimu Nr. 56</text:span><text:span text:style-name="T224">7 „Dėl savivaldybių turtinių ir neturtinių teisių įgyvendinimo savivaldybės valdomose įmonėse tvarkos aprašo patvirtinimo“ (toliau – Savivaldybės turtinių ir neturtinių teisių įgyvendinimo savivaldybės valdomose įmonėse tvarkos aprašas).<text:s/></text:span></text:p>
      <text:p text:style-name="P225"><text:span text:style-name="T226">3</text:span><text:span text:style-name="T227">1</text:span><text:span text:style-name="T228">. Kandidata</text:span><text:span text:style-name="T229">s į savivaldybės įmonės valdybos narius turi atitikti Valstybės ir savivaldybės įmonių įstatymo 10 straipsnio 4 ir 6 dalyse nurodytus bendruosius ir specialiuosius reikalavimus. Kandidatas į savivaldybės valdomos bendrovės valdybos narius turi atitikti Įst</text:span><text:span text:style-name="T230">atymo 23</text:span><text:span text:style-name="T231">1<text:s/></text:span><text:span text:style-name="T232">straipsnio 5, 6 ir 7 dalyse nurodytus bendruosius, specialiuosius ir nepriklausomumo reikalavimus.</text:span></text:p>
      <text:p text:style-name="P233"><text:span text:style-name="T234">4</text:span><text:span text:style-name="T235">. Savivaldybei atstovaujanti institucija, į kurios valdomos įmonės valdybą siekiama atrinkti valstybės tarnautojus ir kitus asmenis, kaip jie<text:s/></text:span><text:span text:style-name="T236">suprantami Įstatymo 23</text:span><text:span text:style-name="T237">1</text:span><text:span text:style-name="T238"><text:s/>straipsnio 3 dalyje (toliau – kiti pasirenkami asmenys), kurie skiriami į savivaldybės įmonės valdybos narius arba už kuriuos siūloma balsuoti renkant savivaldybės valdomos bendrovės valdybą (toliau – parinkimo procedūrą inicijuojan</text:span><text:span text:style-name="T239">tis subjektas - Savivaldybės administracijos direktorius):</text:span></text:p>
      <text:p text:style-name="P240"><text:span text:style-name="T241">4.1</text:span><text:span text:style-name="T242">. apie inicijuojamą šiame punkte nurodytų asmenų parinkimo procedūrą raštu informuoja viešąją įstaigą Valdymo koordinavimo centrą (toliau – Valdymo koordinavimo centras) ir įmonę. Valdymo koor</text:span><text:span text:style-name="T243">dinavimo centras ir įmonė Savivaldybės administracijos direktoriui per 7 dienas nuo informacijos apie inicijuojamą parinkimo procedūrą gavimo dienos pateikia pasiūlymus dėl specialiųjų reikalavimų kandidatuojantiems asmenims nustatymo ir kompetencijos srič</text:span><text:span text:style-name="T244">ių, kurių specialistai geriausiai galėtų prisidėti prie įmonės strateginių tikslų įgyvendinimo</text:span><text:span text:style-name="T245">.<text:s/></text:span><text:span text:style-name="T246">Šiame papunktyje nurodytą Savivaldybės administracijos direktoriaus raštą rengia Ekonomikos ir investicijų skyriaus darbuotojas, kuruojantis atitinkamą įmonę. P</text:span><text:span text:style-name="T247">rie šio rašto pridedamas parengtas Administracijos direktoriaus įsakymo apie Aprašo 4.2 papunktyje priimamą sprendimą projektas ir skelbimo projektas;</text:span></text:p>
      <text:p text:style-name="P248"><text:span text:style-name="T249">4.2</text:span><text:span text:style-name="T250">. per 7 dienas įvertina iš Valdymo koordinavimo centro ir įmonės gautus pasiūlymus, jei tokių pasi</text:span><text:span text:style-name="T251">ūlymų pateikta, ir priima sprendimą / išleidžia įsakymą dėl specialiųjų reikalavimų kandidatuojantiems asmenims nustatymo. Per 5 dienas nuo specialiųjų reikalavimų nustatymo dienos Savivaldybės administracija apie priimtą sprendimą raštu informuoja įmonę i</text:span><text:span text:style-name="T252">r apie vykdomą parinkimo procedūrą paskelbia savo interneto svetainėje, o įmonė – savo interneto svetainėje bei juridinių asmenų registro tvarkytojo leidžiamame elektroniniame informaciniame leidinyje. Skelbime apie parinkimo procedūrą nurodomi reikalavima</text:span><text:span text:style-name="T253">i kandidatuojantiems<text:s/></text:span><text:soft-page-break/><text:span text:style-name="T254">asmenims ir paraiškų pateikimo tvarka. Šiame papunktyje nurodytą raštą, įsakymą ir skelbimą rengia Ekonomikos ir investicijų skyriaus darbuotojas, kuruojantis atitinkamą įmonę.</text:span></text:p>
      <text:p text:style-name="P255"><text:span text:style-name="T256">4.3</text:span><text:span text:style-name="T257">. asmenų, siekiančių, kad už juos būtų siūloma bals</text:span><text:span text:style-name="T258">uoti renkant savivaldybės valdomos bendrovės valdybą, arba siekiančių būti paskirtų į savivaldybės įmonės valdybos narius, paraiškas priima 20 dienų nuo skelbimo apie atranką paskelbimo. Paraiškas iš asmenų priima Personalo skyrius;</text:span></text:p>
      <text:p text:style-name="P259"><text:span text:style-name="T260">4.4</text:span><text:span text:style-name="T261">. per 20 dienų n</text:span><text:span text:style-name="T262">uo paraiškų pateikimo termino pabaigos įvertina, kaip paraiškas pateikę kandidatuojantys valstybės tarnautojai atitinka jiems keliamus atitinkamai Įstatymo 23</text:span><text:span text:style-name="T263">1</text:span><text:span text:style-name="T264"><text:s/>straipsnio 5 ir 6 dalyse arba Valstybės ir savivaldybės įmonių įstatymo 10 straipsnio 4 ir 6 dal</text:span><text:span text:style-name="T265">yse nurodytus bendruosius ir specialiuosius reikalavimus, kaip kandidatuojantys kiti pasirenkami asmenys atitinka jiems keliamus Įstatymo 23</text:span><text:span text:style-name="T266">1</text:span><text:span text:style-name="T267"><text:s/>straipsnio 5, 6 dalyse ir 7 dalies 3–6 punktuose nurodytus bendruosius, specialiuosius ir nepriklausomumo reikalav</text:span><text:span text:style-name="T268">imus, taip pat atsižvelgia į jų profesinę ir (ar) darbo patirtį, dalykines ir asmenines savybes, motyvaciją ir tinkamumą prisidėti prie įmonės strateginių tikslų įgyvendinimo.</text:span><text:span text:style-name="T269"><text:s/></text:span><text:span text:style-name="T270">Paraiškas vertina Ekonomikos ir investicijų bei Personalo skyrių paskirti darbuo</text:span><text:span text:style-name="T271">tojai, kurie kandidatų vertinimo informaciją pateikia Savivaldybės administracijos direktoriui. Sprendimą dėl kandidatavusių valstybės tarnautojų ar kitų pasirenkamų asmenų skyrimo savivaldybės įmonės valdybos nariais arba siūlymo už juos balsuoti renkant<text:s/></text:span><text:span text:style-name="T272">savivaldybės valdomos bendrovės valdybą priima Savivaldybės administracijos direktorius;<text:s/></text:span></text:p>
      <text:p text:style-name="P273"><text:span text:style-name="T274">4.5</text:span><text:span text:style-name="T275">. patvirtina valstybės tarnautojų ir kitų pasirenkamų asmenų, kurie skiriami į savivaldybės įmonės valdybos narius arba už kuriuos siūloma balsuoti renkant sav</text:span><text:span text:style-name="T276">ivaldybės valdomos bendrovės valdybą, parinkimo procedūrų gaires. Šiame papunktyje nurodytų gairių projektą rengia Ekonomikos ir investicijų skyrius.</text:span></text:p>
      <text:p text:style-name="P277"><text:span text:style-name="T278">5</text:span><text:span text:style-name="T279">. Darbuotojų atstovai į Savivaldybės įmonės valdybą skiriami darbdavio lygmeniu savivaldybės įmonėj</text:span><text:span text:style-name="T280">e veikiančių darbuotojų atstovavimą įgyvendinančių asmenų teikimu ir Savivaldybės administracijos direktoriaus sprendimu, netaikant Apraše nurodytos atrankos, bet<text:s/></text:span><text:soft-page-break/><text:span text:style-name="T281">užtikrinant, kad skiriami asmenys atitiktų Valstybės ir savivaldybės įmonių įstatymo 10 strai</text:span><text:span text:style-name="T282">psnio 4 ir 6 dalyse nustatytus bendruosius ir specialiuosius reikalavimus.</text:span></text:p>
      <text:p text:style-name="P283"><text:span text:style-name="T284">6</text:span><text:span text:style-name="T285">. Kandidatai, valstybės tarnautojai, kiti Savivaldybės administracijos direktoriaus pasirinkti asmenys ar darbuotojų atstovai, sutikdami, kad dėl jų būtų priimtas sprendimas<text:s/></text:span><text:span text:style-name="T286">skirti valdybos nariais arba atitinkamai siūlyti už juos balsuoti įmonės visuotiniame akcininkų susirinkime, kartu sutinka, kad, prieš priimdamas šį sprendimą, Savivaldybės administracijos direktorius turi teisę motyvuotu rašytiniu prašymu kreiptis į teisė</text:span><text:span text:style-name="T287">saugos, kontrolės ir kitas institucijas, įstaigas ar įmones dėl turimos informacijos apie tokius asmenis pateikimo.</text:span></text:p>
      <text:p text:style-name="P288"><text:span text:style-name="T289">6</text:span><text:span text:style-name="T290">1</text:span><text:span text:style-name="T291">. Asmens duomenys, teikiami atrankos arba parinkimo procedūros vykdymo tikslais, tvarkomi vadovaujantis 2016 m. balandžio 27 d. Europo</text:span><text:span text:style-name="T292">s Parlamento ir Tarybos reglamentu (ES) 2016/679 dėl fizinių asmenų apsaugos tvarkant asmens duomenis ir dėl laisvo tokių duomenų judėjimo, kuriuo panaikinama Direktyva 95/46/EB (Bendrasis duomenų apsaugos reglamentas), ir Lietuvos Respublikos asmens duome</text:span><text:span text:style-name="T293">nų teisinės apsaugos įstatymu. Pateikti dokumentai saugomi Lietuvos Respublikos dokumentų ir archyvų įstatymo ir Lietuvos vyriausiojo archyvaro nustatyta tvarka. <text:s/></text:span></text:p>
      <text:p text:style-name="P294"><text:span text:style-name="T295">7</text:span><text:span text:style-name="T296">.</text:span><text:span text:style-name="T297"><text:s/></text:span><text:span text:style-name="T298">Savivaldybės administracijos direktorius užtikrina, kad įmonės valdyboje:</text:span></text:p>
      <text:p text:style-name="P299"><text:span text:style-name="T300">7.1</text:span><text:span text:style-name="T301">. nebū</text:span><text:span text:style-name="T302">tų valdybos nepriklausomų narių, kurie yra susiję tarpusavyje darbo santykiais toje pačioje darbovietėje arba eina kolegialaus organo ar komiteto nario pareigas tame pačiame juridiniame asmenyje;</text:span></text:p>
      <text:p text:style-name="P303"><text:span text:style-name="T304">7.2</text:span><text:span text:style-name="T305">. nebūtų valdybos narių, kurių veikla yra susijusi su</text:span><text:span text:style-name="T306"><text:s/>įmone, į kurios valdybą pretenduojama, taip, kad einant valdybos nario pareigas kiltų interesų konfliktas;</text:span></text:p>
      <text:p text:style-name="P307"><text:span text:style-name="T308">7.3</text:span><text:span text:style-name="T309">. nebūtų valdybos narių, kurių veikla ir atliekamos funkcijos yra susijusios su tos ūkio sektoriaus šakos, kurioje veikia įmonė, politikos fo</text:span><text:span text:style-name="T310">rmavimu;</text:span></text:p>
      <text:p text:style-name="P311"><text:span text:style-name="T312">7.4</text:span><text:span text:style-name="T313">. nebūtų valdybos narių, įstatymų nustatyta tvarka išrinktų ar paskirtų valstybės politikais ir politinio (asmeninio) pasitikėjimo valstybės tarnautojų;<text:s/></text:span></text:p>
      <text:p text:style-name="P314"><text:span text:style-name="T315">7.5</text:span><text:span text:style-name="T316">. nebūtų valdybos narių, kurie į valdybą buvo deleguoti kaip valstybės tarnauto</text:span><text:span text:style-name="T317">jai, šiems asmenims netekus valstybės tarnautojo statuso arba pasibaigus jų tarnybos santykiams su Savivaldybės administracija;</text:span></text:p>
      <text:p text:style-name="P318"><text:span text:style-name="T319">7.6</text:span><text:span text:style-name="T320">. būtų kolegialaus organo narių, turinčių įvairių kompetencijų, įskaitant, bet neapsiribojant toliau nurodytomis kompeten</text:span><text:span text:style-name="T321">cijomis:</text:span></text:p>
      <text:p text:style-name="P322"><text:span text:style-name="T323">7.6.1</text:span><text:span text:style-name="T324">. kompetencija finansų (finansų valdymo, finansų analizės ar audito) srityje. Šią kompetenciją patvirtina ne mažiau nei 3 metų vadovaujamo darbo finansų valdymo, konsultavimo, finansinių paslaugų, audito srityse patirtis;</text:span></text:p>
      <text:p text:style-name="P325"><text:span text:style-name="T326">7.6.2</text:span><text:span text:style-name="T327">. kompete</text:span><text:span text:style-name="T328">ncija strateginio planavimo ir valdymo srityje. Šią kompetenciją patvirtina ne mažiau nei 3 metų darbo juridinio asmens valdyboje, darbo juridinio asmens vadovu, vadovaujamo darbo strateginio planavimo srityje patirtis;</text:span></text:p>
      <text:p text:style-name="P329"><text:span text:style-name="T330">7.6.3</text:span><text:span text:style-name="T331">. kompetencija ūkio šakos,<text:s/></text:span><text:span text:style-name="T332">kurioje veikia įmonė, srityje. Šią kompetenciją patvirtina ne mažiau nei 3 metų vadovaujamo darbo arba ūkinės komercinės veiklos vykdymo atitinkamoje ūkio šakoje patirtis.</text:span></text:p>
      <text:p text:style-name="P333"><text:span text:style-name="T334">7.6.4</text:span><text:span text:style-name="T335">. kitas kompetencijas (pvz., teisės, ekonomikos, vadybos, žmogiškųjų ištekl</text:span><text:span text:style-name="T336">ių valdymo srityse, darbo patirties privačiame sektoriuje ir kt.);</text:span></text:p>
      <text:p text:style-name="P337"><text:span text:style-name="T338">7.7</text:span><text:span text:style-name="T339">. įmonės valdybos pirmininku nebūtų skiriamas tos įmonės vadovas, jeigu jis yra valdybos narys.</text:span></text:p>
      <text:p text:style-name="P340"/>
      <text:p text:style-name="P341"><text:span text:style-name="T342">II</text:span><text:span text:style-name="T343"><text:s/>SKYRIUS</text:span></text:p>
      <text:p text:style-name="P344"><text:span text:style-name="T345">ATRANKOS KOMISIJA IR ATRANKOJE DALYVAUJANTYS ASMENYS</text:span></text:p>
      <text:p text:style-name="P346"/>
      <text:p text:style-name="P347"><text:span text:style-name="T348">8</text:span><text:span text:style-name="T349">. Atrankai į įmonės valdybos nepriklausomus narius atrankos komisija sudaroma Savivaldybės administracijos direktoriaus įsakymu iš 3 (trijų) narių – dviejų Savivaldybės administracijos direktoriaus deleguotų atstovų ir vieno Savivaldybės tarybos sprendimu<text:s/></text:span><text:span text:style-name="T350">deleguoto<text:s/></text:span><text:soft-page-break/><text:span text:style-name="T351">nario. Savivaldybės administracijos direktoriaus įsakymą dėl atrankos komisijos sudarymo rengia<text:s/></text:span><text:span text:style-name="T352">Ekonomikos ir investicijų skyrius.</text:span><text:span text:style-name="T353"><text:s text:c="3"/></text:span></text:p>
      <text:p text:style-name="P354"><text:span text:style-name="T355">9</text:span><text:span text:style-name="T356">. Siūlant Aprašo 8 punkte nurodytus atrankos komisijos narius kartu privaloma pasiūlyti ir jų pakaitinius n</text:span><text:span text:style-name="T357">arius, kurie, pagrindiniam atrankos komisijos nariui negalint eiti komisijos nario pareigų arba nusišalinus, galėtų jį pakeisti, išskyrus Aprašo 37 punkte nurodytą atvejį, kai, prasidėjus atrankos pokalbiams į vieną valdybos nepriklausomo nario vietą, atra</text:span><text:span text:style-name="T358">nkos komisijos narys negali būti keičiamas.<text:s/></text:span></text:p>
      <text:p text:style-name="P359"><text:span text:style-name="T360">10</text:span><text:span text:style-name="T361">. Atrankos komisijos narys turi atitikti šiuos reikalavimus:<text:s/></text:span></text:p>
      <text:p text:style-name="P362"><text:span text:style-name="T363">10.1</text:span><text:span text:style-name="T364">. turėti aukštąjį universitetinį ar jam prilygintą išsilavinimą;<text:s/></text:span></text:p>
      <text:p text:style-name="P365"><text:span text:style-name="T366">10.2</text:span><text:span text:style-name="T367">. būti nesusijęs su kitais fiziniais ar juridiniais asmenimis r</text:span><text:span text:style-name="T368">yšiais, dėl kurių einant komisijos nario pareigas galėtų kilti interesų konfliktas;<text:s/></text:span></text:p>
      <text:p text:style-name="P369"><text:span text:style-name="T370">10.3</text:span><text:span text:style-name="T371">. nebūti įmonės, į kurios valdybą bus atliekama atranka, ar susijusio juridinio asmens dalyviu ir šių juridinių asmenų dalyvių atstovu, išskyrus įmonės patronuojančios bendrovės vadovą ir kolegialių organų narius bei darbuotojus, kuriems priklausančios įmo</text:span><text:span text:style-name="T372">nės patronuojančios bendrovės akcijos suteikia mažiau kaip 1/5 balsų visuotiniame akcininkų susirinkime;<text:s/></text:span></text:p>
      <text:p text:style-name="P373"><text:span text:style-name="T374">10.4</text:span><text:span text:style-name="T375">. skiriamas atrankos komisijos nariu ir vienerius metus iki skyrimo, taip pat eidamas atrankos komisijos nario pareigas turi neturėti verslo r</text:span><text:span text:style-name="T376">yšių su ta įmone, į kurios valdybą bus atliekama atranka, ar susijusiu juridiniu asmeniu nei tiesiogiai, nei kaip turinčio tokių ryšių juridinio asmens dalyvis ar vadovas, išskyrus įmonės patronuojančios bendrovės vadovą ir kolegialių organų narius bei dar</text:span><text:span text:style-name="T377">buotojus, kuriems priklausančios įmonės patronuojančios bendrovės akcijos suteikia mažiau kaip 1/5 balsų visuotiniame akcininkų susirinkime. Turinčiu verslo ryšių su įmone laikomas fizinis ar juridinis asmuo, kuris yra įmonės ar susijusio juridinio asmens<text:s/></text:span><text:span text:style-name="T378">prekių tiekėjas arba paslaugų teikėjas (įskaitant finansines, teisines, patariamąsias ir konsultacines paslaugas), išskyrus asmenis, kurie teikia įmonei ar susijusiam juridiniam asmeniui personalo atrankos ir įmonių grupės tarpusavio valdymo paslaugas;<text:s/></text:span></text:p>
      <text:p text:style-name="P379"><text:span text:style-name="T380">10.5</text:span><text:span text:style-name="T381">. per paskutinius dvejus metus turi nebūti audito įmonės, kuri atlieka ar atliko tos įmonės, į kurios valdybą bus atliekama atranka, ar susijusio juridinio asmens auditą, partneriu, dalyviu, vadovu, valdybos nariu arba darbuotoju;<text:s/></text:span></text:p>
      <text:p text:style-name="P382"><text:span text:style-name="T383">10.6</text:span><text:span text:style-name="T384">. Savivald</text:span><text:span text:style-name="T385">ybės administracijos atstovai turi turėti žmogiškųjų išteklių valdymo arba personalo atrankos žinių ar patirties, kurias gali patvirtinti atitinkamas išsilavinimas, išklausyti kursai, vadovaujamo darbo ar dalyvavimo personalo atrankos komisijų darbe patirt</text:span><text:span text:style-name="T386">is.<text:s/></text:span></text:p>
      <text:p text:style-name="P387"><text:span text:style-name="T388">11</text:span><text:span text:style-name="T389">. Savivaldybės administracijos direktorius sudarydamas atrankos komisiją, privalo skirti atsakingąjį sekretorių, aptarnaujantį atrankos komisiją ir<text:s/></text:span><text:span text:style-name="T390">pakaitinį asmenį</text:span><text:span text:style-name="T391">, kuris, pagrindiniam atsakingajam sekretoriui negalint eiti pareigų, galėtų jį</text:span><text:span text:style-name="T392"><text:s/>pakeisti (toliau – atrankos komisijos atsakingasis sekretorius). Atrankos komisijos atsakingasis sekretorius nėra atrankos komisijos narys, ir jam pavedama Aprašo nustatyta tvarka organizuoti atrankos komisijos darbą, aprūpinti komisijos narius darbo prie</text:span><text:span text:style-name="T393">monėmis, tvarkyti atrankos komisijos dokumentus ir vykdyti teisėtus atrankos komisijos pirmininko pavedimus. Atrankos komisijos atsakingasis sekretorius privalo siekti užtikrinti, kad Apraše nurodytos atrankos komisijos procedūros būtų atliekamos laiku, ta</text:span><text:span text:style-name="T394">ip pat informuoti atrankos komisijos pirmininką ir Savivaldybės administracijos direktorių, jei yra nesilaikoma Apraše nustatytų terminų ar procedūrų atlikimo tvarkos.<text:s/></text:span></text:p>
      <text:p text:style-name="P395"><text:span text:style-name="T396">12</text:span><text:span text:style-name="T397">. Atrankos komisija pirmame savo posėdyje turi išsirinkti atrankos komisijos pirm</text:span><text:span text:style-name="T398">ininką, kuris atsakingas už Apraše nurodytų atrankos komisijos procedūrų atlikimą laiku ir atrankos komisijos komunikavimą su Savivaldybės administracijos direktoriumi, įmone ir Aprašo 13 punkte nurodytais asmenimis.<text:s/></text:span></text:p>
      <text:p text:style-name="P399"><text:span text:style-name="T400">13</text:span><text:span text:style-name="T401">. Atrankos komisija visos atrankos metu turi teisę konsultuotis ir kviesti konsultanto teisėmis dalyvauti atrankos komisijos posėdžiuose ar atrankos pokalbiuose atrankos agentūros atstovus, įmonės vadovą ar jos valdybos pirmininką, Savivaldybės administrac</text:span><text:span text:style-name="T402">ijos ir įvairių asociacijų, institucijų, kitų įmonių ar įstaigų ekspertus, turinčius specialių žinių ir (ar) išmanančius įmonės valdybos kompetencijų poreikį, ūkio šakos, kurioje veikia įmonė, arba personalo atrankos<text:s/></text:span><text:soft-page-break/><text:span text:style-name="T403">specifiką (toliau – ekspertai). Šiame p</text:span><text:span text:style-name="T404">unkte nurodytiems konsultanto teisėmis dalyvaujantiems asmenims draudžiama atrankos metu fotografuoti ir daryti garso ar vaizdo įrašus.<text:s/></text:span></text:p>
      <text:p text:style-name="P405"><text:span text:style-name="T406">13</text:span><text:span text:style-name="T407">1</text:span><text:span text:style-name="T408">. Ekspertai, kviečiami dalyvauti atrankos komisijos posėdžiuose ar atrankos pokalbiuose, šių posėdžių ir pokalbi</text:span><text:span text:style-name="T409">ų metu, taip pat vienerius metus iki jų turi būti nesusiję su kandidatais verslo ryšiais, taip pat neturėti verslo ryšių su ta įmone, į kurios valdybą bus atliekama atranka, ar susijusiu juridiniu asmeniu nei tiesiogiai, nei kaip turinčio tokių ryšių jurid</text:span><text:span text:style-name="T410">inio asmens dalyviai ar vadovai. Turinčiu verslo ryšių su kandidatu laikomas fizinis asmuo, kuris yra kandidato prekių tiekėjas arba paslaugų teikėjas (įskaitant finansines, teisines, patariamąsias ir konsultacines paslaugas), ar fizinis asmuo, kuris gauna</text:span><text:span text:style-name="T411"><text:s/>pajamų iš juridinio asmens, kandidatui tiekiančio prekes ar teikiančio paslaugas. Turinčiu verslo ryšių su įmone laikomas fizinis ar juridinis asmuo, kuris yra įmonės ar susijusio juridinio asmens prekių tiekėjas arba paslaugų teikėjas (įskaitant finansin</text:span><text:span text:style-name="T412">es, teisines, patariamąsias ir konsultacines paslaugas), išskyrus personalo atrankos paslaugas ir paslaugas, kurias įmonei teikia susiję juridiniai asmenys.</text:span></text:p>
      <text:p text:style-name="P413"><text:span text:style-name="T414">14</text:span><text:span text:style-name="T415">. Atrankos agentūros paslaugas Savivaldybės administracijos direktorius įsigyja Lietuvos Resp</text:span><text:span text:style-name="T416">ublikos viešųjų pirkimų įstatymo nustatyta tvarka. Paslaugų sutartis sudaroma tarp atrankos agentūros, Savivaldybės administracijos ir įmonės. Atrankos agentūros paslaugas apmoka įmonė, į kurios valdybą atliekama atranka. Kai steigiama nauja įmonė (ar vieš</text:span><text:span text:style-name="T417">asis juridinis asmuo pertvarkomas į įmonę), paslaugų sutartis sudaroma tarp atrankos agentūros ir Savivaldybės administracijos. Atrankos agentūros paslaugas apmoka Savivaldybės administracija. Atrankos agentūros paslaugų pirkimą organizuoja Ekonomikos ir i</text:span><text:span text:style-name="T418">nvesticijų skyrius.</text:span></text:p>
      <text:p text:style-name="P419"/>
      <text:p text:style-name="P420"><text:span text:style-name="T421">III</text:span><text:span text:style-name="T422"><text:s/>SKYRIUS</text:span></text:p>
      <text:p text:style-name="P423"><text:span text:style-name="T424">ATRANKOS KONFIDENCIALUMAS IR NEŠALIŠKUMAS</text:span></text:p>
      <text:p text:style-name="P425"/>
      <text:p text:style-name="P426"><text:span text:style-name="T427">15</text:span><text:span text:style-name="T428">. Savivaldybės administracijos direktorius, Valdymo koordinavimo centro ir įmonės, į kurios valdybą atliekama atranka, vadovai privalo:</text:span></text:p>
      <text:p text:style-name="P429"><text:span text:style-name="T430">15.1</text:span><text:span text:style-name="T431">. vadovautis asmens duomen</text:span><text:span text:style-name="T432">ų apsaugos reikalavimus atitinkančiomis duomenų saugojimo ir naudojimo nuostatomis;<text:s/></text:span></text:p>
      <text:p text:style-name="P433"><text:span text:style-name="T434">15.2</text:span><text:span text:style-name="T435">. užtikrinti, kad visi asmenys, kurie, atlikdami pareigas ar vadovo pavedimus, galės susipažinti su kandidatų pateiktais dokumentais, iki tokios galimybės atsiradi</text:span><text:span text:style-name="T436">mo būtų įspėti apie jiems tenkančią su asmens duomenų apsauga susijusią atsakomybę ir įsipareigoję:<text:s/></text:span></text:p>
      <text:p text:style-name="P437"><text:span text:style-name="T438">15.2.1</text:span><text:span text:style-name="T439">. neatskleisti kandidatų asmens duomenų ir konfidencialios informacijos, kuri taps jiems žinoma atliekant atranką;<text:s/></text:span></text:p>
      <text:p text:style-name="P440"><text:span text:style-name="T441">15.2.2</text:span><text:span text:style-name="T442">. saugoti patikėtus d</text:span><text:span text:style-name="T443">okumentus taip, kad tretieji asmenys neturėtų galimybės su jais susipažinti ar jais pasinaudoti;<text:s/></text:span></text:p>
      <text:p text:style-name="P444"><text:span text:style-name="T445">15.2.3</text:span><text:span text:style-name="T446">. nepasilikti sau asmeniškai jokių su atrankomis susijusių dokumentų kopijų;<text:s/></text:span></text:p>
      <text:p text:style-name="P447"><text:span text:style-name="T448">15.2.4</text:span><text:span text:style-name="T449">. užtikrinti kandidatų atžvilgiu sąžiningumo ir lygiateisišk</text:span><text:span text:style-name="T450">umo principais pagrįstą veiklą.<text:s/></text:span></text:p>
      <text:p text:style-name="P451"><text:span text:style-name="T452">16</text:span><text:span text:style-name="T453">. Savivaldybės administracijos direktorius privalo užtikrinti, kad atrankos paslaugų sutartyje būtų numatytos sąlygos, įpareigojančios laikytis Aprašo 15.2 papunkčio nuostatų ir užtikrinančios su asmens duomenų apsauga susijusių atrankos agentūros (jos ats</text:span><text:span text:style-name="T454">tovų) atsakomybę.<text:s/></text:span></text:p>
      <text:p text:style-name="P455"><text:span text:style-name="T456">17</text:span><text:span text:style-name="T457">. Atrankos komisijos pirmininkas ir atsakingasis sekretorius privalo užtikrinti, kad visi atrankos komisijos nariai ir ekspertai iki galimybės susipažinti su kandidatų pateiktais dokumentais būtų pasirašytinai įspėti apie jiems tenkančią su asmens duomenų<text:s/></text:span><text:span text:style-name="T458">apsauga susijusią atsakomybę ir įsipareigoję laikytis Aprašo 15.2 papunkčio nuostatų ir pasirašytų konfidencialumo pasižadėjimą (Aprašo 5 priedas).<text:s/></text:span></text:p>
      <text:p text:style-name="P459"><text:span text:style-name="T460">18</text:span><text:span text:style-name="T461">. Atrankos komisijos pirmininkas ir atsakingasis sekretorius privalo užtikrinti, kad visi atrankos ko</text:span><text:span text:style-name="T462">misijos nariai, atrankos agentūros atstovai ir ekspertai ne vėliau kaip prieš prasidedant pirmajam atrankos komisijos posėdžiui ar atrankos pokalbiui, kuriame jie dalyvauja, pasirašytinai deklaruotų, kad nėra susiję su atrankoje dalyvaujančiais kandidatais</text:span><text:span text:style-name="T463"><text:s/>ryšiais, dėl kurių galėtų kilti interesų konfliktas, ir nedelsdami informuos atrankos komisijos pirmininką bei nusišalins nuo<text:s/></text:span><text:soft-page-break/><text:span text:style-name="T464">atrankos, jei atrankos metu dėl pasikeitusių aplinkybių tokių ryšių atsirastų bei pasirašytų nešališkumo pasižadėjimą (Aprašo 6 p</text:span><text:span text:style-name="T465">riedas).<text:s/></text:span></text:p>
      <text:p text:style-name="P466"><text:span text:style-name="T467">19</text:span><text:span text:style-name="T468">. Jei nuo atrankos nusišalina atrankos komisijos narys ir jo pakaitinis komisijos narys, jo vietoje turi būti skiriamas kitas atrankos komisijos narys ir jo pakaitinis komisijos narys, o atranka gali būti tęsiama tik tuomet, kai atrankos ko</text:span><text:span text:style-name="T469">misijoje dalyvauja visi atrankos komisijos nariai.</text:span></text:p>
      <text:p text:style-name="P470"/>
      <text:p text:style-name="P471"><text:span text:style-name="T472">IV</text:span><text:span text:style-name="T473"><text:s/>SKYRIUS</text:span></text:p>
      <text:p text:style-name="P474"><text:span text:style-name="T475">SKELBIMAS APIE ATRANKĄ IR KANDIDATŲ DOKUMENTŲ PRIĖMIMAS</text:span></text:p>
      <text:p text:style-name="P476"/>
      <text:p text:style-name="P477"><text:span text:style-name="T478">20</text:span><text:span text:style-name="T479">. Savivaldybės administracijos direktorius inicijuoja atranką ne vėliau kaip prieš 5 mėnesius iki esamos valdybos kadencijos</text:span><text:span text:style-name="T480"><text:s/>pabaigos arba nedelsdamas, atsilaisvinus atskirų valdybos narių pareigoms. Kai Savivaldybė nėra vienintelė savivaldybės valdomos bendrovės akcininkė, tuomet vadovaujantis Savivaldybės turtinių ir neturtinių teisių įgyvendinimo savivaldybės valdomose įmonė</text:span><text:span text:style-name="T481">se tvarkos aprašo IV skyriaus nuostatomis, Savivaldybės administracijos direktorius, prieš inicijuodamas atranką, turi suderinti (gauti įgaliojimą atlikti veiksmus arba bendrai koordinuoti veiksmus ir sprendimų priėmimą) su kita savivaldybe, kuriai priklau</text:span><text:span text:style-name="T482">so dalis bendrovės akcijų.</text:span></text:p>
      <text:p text:style-name="P483"><text:span text:style-name="T484">21</text:span><text:span text:style-name="T485">. Savivaldybės administracijos direktorius apie inicijuojamą atranką raštu informuoja įmonę, Valdymo koordinavimo centrą ir atrankos agentūrą ir nurodo jiems 10 darbo dienų terminą, per kurį Savivaldybės administracijos dir</text:span><text:span text:style-name="T486">ektoriui turi būti pateikti pasiūlymai dėl kompetencijos sričių, kurių specialistai geriausiai galėtų prisidėti prie įmonės strateginių tikslų įgyvendinimo, specialiųjų reikalavimų kandidatams nustatymo ir skelbime apie atranką nurodytinų duomenų. Prireiku</text:span><text:span text:style-name="T487">s Savivaldybės administracijos direktorius inicijuoja šiame Aprašo punkte nurodytų subjektų atstovų pasitarimą dėl tinkamiausių reikalavimų kandidatams nustatymo. Šiame punkte nurodytą Savivaldybės administracijos direktoriaus raštą rengia<text:s/></text:span><text:soft-page-break/><text:span text:style-name="T488">Ekonomikos ir in</text:span><text:span text:style-name="T489">vesticijų skyriaus darbuotojas, kuruojantis atitinkamą įmonę. Prie šio rašto pridedamas parengtas Administracijos direktoriaus įsakymo apie Aprašo 22 punkte priimamą sprendimą projektas ir atrankos skelbimo projektas.</text:span></text:p>
      <text:p text:style-name="P490"><text:span text:style-name="T491">22</text:span><text:span text:style-name="T492">. Gavęs iš Aprašo 21 punkte nuro</text:span><text:span text:style-name="T493">dytų juridinių asmenų pasiūlymus, Savivaldybės administracijos direktorius priima sprendimą / išleidžia įsakymą dėl atrankos ir specialiųjų reikalavimų kandidatams nustatymo ir ne vėliau kaip kitą darbo dieną po sprendimo priėmimo raštu informuoja atrankos</text:span><text:span text:style-name="T494"><text:s/>agentūrą, Valdymo koordinavimo centrą ir įmonę bei kartu perduoda jiems <text:s/>parengtą skelbimą apie atranką. Šiame punkte nurodytą raštą, įsakymą ir skelbimą rengia Ekonomikos ir investicijų skyriaus darbuotojas, kuruojantis atitinkamą įmonę.</text:span></text:p>
      <text:p text:style-name="P495"><text:span text:style-name="T496">23</text:span><text:span text:style-name="T497">. Per 2 da</text:span><text:span text:style-name="T498">rbo dienas nuo Aprašo 22 punkte nurodyto įsakymo ir skelbimo apie atranką gavimo įmonė skelbimą apie atranką paskelbia elektroniniame leidinyje viešiems pranešimams skelbti, kurį Vyriausybės nustatyta tvarka leidžia juridinių asmenų registro tvarkytojas, i</text:span><text:span text:style-name="T499">r įmonės interneto svetainėje. Valdymo koordinavimo centras skelbimą apie atranką paskelbia savo interneto svetainėje ir kartu pateikia informaciją apie įmonę.</text:span></text:p>
      <text:p text:style-name="P500"><text:span text:style-name="T501">24</text:span><text:span text:style-name="T502">. Valdymo koordinavimo centras, naudodamas savo turimas duomenų bazes, raštu arba informac</text:span><text:span text:style-name="T503">inių ar elektroninių ryšių technologijų priemonėmis informuoja asmenis apie paskelbtą atranką ir kviečia juos kandidatuoti į valdybą skelbime apie atranką nurodyta tvarka.</text:span></text:p>
      <text:p text:style-name="P504"><text:span text:style-name="T505">25</text:span><text:span text:style-name="T506">. Atrankos agentūra, naudodama savo turimas duomenų bazes ir kitą prieinamą<text:s/></text:span><text:span text:style-name="T507">informaciją, visą skelbimo apie atranką laikotarpį privalo ieškoti kandidatų, kurie atitiktų jiems keliamus reikalavimus ir galėtų užtikrinti įmonės tikslų įgyvendinimą.</text:span></text:p>
      <text:p text:style-name="P508"><text:span text:style-name="T509">26</text:span><text:span text:style-name="T510">. Kandidatai, norintys dalyvauti atrankoje, turi pateikti atrankos agentūrai vis</text:span><text:span text:style-name="T511">us Aprašo 27.7 papunktyje nurodytus dokumentus.</text:span></text:p>
      <text:p text:style-name="P512"><text:span text:style-name="T513">27</text:span><text:span text:style-name="T514">. Skelbime apie atranką nurodoma informacija:</text:span></text:p>
      <text:p text:style-name="P515"><text:span text:style-name="T516">27.1</text:span><text:span text:style-name="T517">. įmonės teisinė forma, pavadinimas, juridinio asmens kodas, atranką inicijuojantis subjektas;</text:span></text:p>
      <text:p text:style-name="P518"><text:span text:style-name="T519">27.2</text:span><text:span text:style-name="T520">. nuoroda į įmonės interneto svetainę ir joje s</text:span><text:span text:style-name="T521">kelbiamą Savivaldybių turtinių ir neturtinių teisių įgyvendinimo savivaldybių valdomose įmonėse tvarkos aprašo, 9.1 papunktyje nurodytą lūkesčių raštą ir įmonės strategiją ar jos santrauką;</text:span></text:p>
      <text:p text:style-name="P522"><text:span text:style-name="T523">27.3</text:span><text:span text:style-name="T524">. valdybos kadencijos pradžia ir pabaiga, valdybos narių s</text:span><text:span text:style-name="T525">kaičius, valdybos narius deleguojantys asmenys, atlygis už valdybos nario veiklą ir nuoroda, kur kandidatas gali susipažinti su valdybos nario veiklos sutarties projektu;</text:span></text:p>
      <text:p text:style-name="P526"><text:span text:style-name="T527">27.4</text:span><text:span text:style-name="T528">. nuoroda į Valdymo koordinavimo centro interneto svetainėje skelbiamą inform</text:span><text:span text:style-name="T529">aciją apie atrankas;</text:span></text:p>
      <text:p text:style-name="P530"><text:span text:style-name="T531">27.5</text:span><text:span text:style-name="T532">. nuoroda į Aprašą, kuriuo remiantis bus atliekama atranka;</text:span></text:p>
      <text:p text:style-name="P533"><text:span text:style-name="T534">27.6</text:span><text:span text:style-name="T535">. kandidatui keliami bendrieji, specialieji ir nepriklausomumo reikalavimai;</text:span></text:p>
      <text:p text:style-name="P536"><text:span text:style-name="T537">27.7</text:span><text:span text:style-name="T538">. dokumentai, kuriuos privalo pateikti kandidatai:</text:span></text:p>
      <text:p text:style-name="P539"><text:span text:style-name="T540">27.7.1</text:span><text:span text:style-name="T541">. kandidato<text:s/></text:span><text:span text:style-name="T542">paraiška dalyvauti atrankoje ir sąžiningumo deklaracija (Aprašo 1 priedas). Paraiškoje turi būti nurodyta į kokią nepriklausomo valdybos nario vietą kandidatas pretenduoja. Jei kandidatas pretenduoja dalyvauti atrankoje į kelias nepriklausomo valdybos nari</text:span><text:span text:style-name="T543">o vietas toje pačioje Savivaldybės valdomoje įmonėje, jis turi paraiškoje nurodyti visas nepriklausomo valdybos nario vietas, į kurias jis pretenduoja;</text:span></text:p>
      <text:p text:style-name="P544"><text:span text:style-name="T545">27.7.2</text:span><text:span text:style-name="T546">. kandidato gyvenimo aprašymas;</text:span></text:p>
      <text:p text:style-name="P547"><text:span text:style-name="T548">27.7.3</text:span><text:span text:style-name="T549">. kandidato motyvacinis laiškas atrankos komisijai;</text:span></text:p>
      <text:p text:style-name="P550"><text:span text:style-name="T551">27.7.4</text:span><text:span text:style-name="T552">. kandidato tapatybę patvirtinančio asmens dokumento kopija;</text:span></text:p>
      <text:p text:style-name="P553"><text:span text:style-name="T554">27.8</text:span><text:span text:style-name="T555">. dokumentų pateikimo vieta ir būdai;</text:span></text:p>
      <text:p text:style-name="P556"><text:span text:style-name="T557">27.9</text:span><text:span text:style-name="T558">. 20 dienų terminas nuo skelbimo apie atranką paskelbimo, per kurį nustatytus bendruosius, specialiuosius ir nepriklausomumo reik</text:span><text:span text:style-name="T559">alavimus atitinkantys kandidatai gali teikti paraiškas ir Aprašo 27.7 papunktyje nurodytus dokumentus;</text:span></text:p>
      <text:p text:style-name="P560"><text:span text:style-name="T561">27.10</text:span><text:span text:style-name="T562">. asmenų, konsultuojančių atrankos dokumentų priėmimo ir atrankos atlikimo klausimais (atrankos agentūros darbuotojo, atrankos komisijos atsakin</text:span><text:span text:style-name="T563">gojo sekretoriaus, Ekonomikos ir investicijų skyriaus darbuotojo, kuruojančio atitinkamą įmonę), pareigos, vardas, pavardė, telefono numeris ir elektroninio pašto adresas.</text:span></text:p>
      <text:p text:style-name="P564"><text:span text:style-name="T565">28</text:span><text:span text:style-name="T566">. Atrankos agentūra, pasibaigus dokumentų pateikimo terminui, ne vėliau kaip</text:span><text:span text:style-name="T567"><text:s/>per 5 dienas elektroniniu paštu arba kitomis elektroninio ryšio priemonėmis pateikia atranką inicijuojančiam subjektui visų paraiškas dalyvauti atrankoje pateikusių kandidatų sąrašą ir kandidatų pateiktų dokumentų kopijas.</text:span></text:p>
      <text:p text:style-name="P568"/>
      <text:p text:style-name="P569"><text:span text:style-name="T570">V</text:span><text:span text:style-name="T571"><text:s/>SKYRIUS</text:span></text:p>
      <text:p text:style-name="P572"><text:span text:style-name="T573">KANDIDATŲ<text:s/></text:span><text:span text:style-name="T574">ATRANKOS ATLIKIMAS</text:span></text:p>
      <text:p text:style-name="P575"/>
      <text:p text:style-name="P576"><text:span text:style-name="T577">29</text:span><text:span text:style-name="T578">. Atrankos agentūra, gavusi kandidatų pateiktus dokumentus, patikrina, ar kandidatas pateikė visus skelbime nurodytus dokumentus ir ar jis atitinka kandidatui keliamus bendruosius, specialiuosius ir nepriklausomumo reikalavimus. J</text:span><text:span text:style-name="T579">eigu kandidatas pateikė netikslius ar nepakankamus duomenis, atrankos agentūros atstovai privalo elektroniniu paštu prašyti kandidatą šiuos duomenis patikslinti arba papildyti per 5 darbo dienų terminą – jį skaičiuoti nuo prašymo patikslinti duomenis išsiu</text:span><text:span text:style-name="T580">ntimo dienos.<text:s/></text:span></text:p>
      <text:p text:style-name="P581"><text:span text:style-name="T582">30</text:span><text:span text:style-name="T583">. Atrankos agentūra atmeta kandidatūrą, jeigu kandidatas neatitinka skelbime nurodytų reikalavimų arba per Aprašo 29 punkte nurodytą terminą nepateikė ar nepatikslino atrankos agentūros prašomų pateikti ar patikslinti duomenų, būtinų k</text:span><text:span text:style-name="T584">andidato atitikčiai bendriesiems, specialiesiems ir nepriklausomumo reikalavimams patikrinti.</text:span></text:p>
      <text:p text:style-name="P585"><text:span text:style-name="T586">31</text:span><text:span text:style-name="T587">. Atrankos agentūra vertina reikalavimus atitinkančių kandidatų patirtį, profesines žinias ir pasiekimus, prireikus kandidatus kviečia pokalbiui ir ne vėlia</text:span><text:span text:style-name="T588">u kaip per 20 dienų nuo dienos, kurią pasibaigė kandidatų dokumentų priėmimo terminas, pateikia atrankos komisijos atsakingajam sekretoriui visų dalyvauti atrankoje norą pareiškusių kandidatų bendrąjį sąrašą atskirai pagal kiekvieną kompetencijų sritį (Apr</text:span><text:span text:style-name="T589">ašo 2 priedas): nurodo kandidato vardą, pavardę, kompetencijos sritį, į kurią kandidatas pretenduoja, darbovietę, einamas pareigas ar veiklą, juridinius asmenis, kuriuose kandidatas eina kolegialaus organo nario pareigas, trumpą atrankos agentūros nuomonę<text:s/></text:span><text:span text:style-name="T590">apie kiekvieno kandidato pagrindines stipriąsias ir silpnąsias puses, į kurias atkreiptinas dėmesys vertinant kandidatūrą, kandidatų pateiktus dokumentus arba, jei kandidatas atmestas, atmetimo priežastis. Sąrašas ir dokumentai perduodami perdavimo-priėmim</text:span><text:span text:style-name="T591">o aktu.<text:s/></text:span></text:p>
      <text:p text:style-name="P592"><text:span text:style-name="T593">32</text:span><text:span text:style-name="T594">. Kartu su Aprašo 31 punkte nurodytu visų dalyvauti atrankoje norą pareiškusių kandidatų bendruoju sąrašu pateikiamas ir trumpasis kandidatų sąrašas atskirai pagal kiekvieną kompetencijos sritį (Aprašo 3 priedas): nurodomas kandidatų vardas,</text:span><text:span text:style-name="T595"><text:s/>pavardė, kompetencijų sritis, į kurią kandidatas pretenduoja ir atrankos agentūros išsami informacija, dėl ko šie kandidatai galėtų geriausiai prisidėti prie įmonės strateginių tikslų įgyvendinimo.<text:s/></text:span><text:span text:style-name="T596">Atskleidžiamos esminės kandidatų stiprybės, jų aktualumas</text:span><text:span text:style-name="T597"><text:s/>ir atitiktis kvalifikaciniams reikalavimams, profesiniai pasiekimai it kt.</text:span></text:p>
      <text:p text:style-name="P598"><text:span text:style-name="T599">33</text:span><text:span text:style-name="T600">. Atrankos komisijos atsakingasis sekretorius ne vėliau kaip kitą darbo dieną po Aprašo 32 punkte nurodytų dokumentų gavimo dienos atrankos komisijos nariams elektroniniu paš</text:span><text:span text:style-name="T601">tu išsiunčia atrankos agentūros sudarytus, visų dalyvauti atrankoje norą pareiškusių kandidatų bendrąjį sąrašą ir trumpąjį kandidatų sąrašą bei kandidatų pateiktų dokumentų kopijas.</text:span></text:p>
      <text:p text:style-name="P602"><text:span text:style-name="T603">34</text:span><text:span text:style-name="T604">. Atrankos komisija ne vėliau kaip per 5 darbo dienas nuo Aprašo 33<text:s/></text:span><text:span text:style-name="T605">punkte nurodytų dokumentų gavimo dienos įvertina atrankos agentūros pateiktą informaciją, kiekvienas komisijos narys užpildo Atrankos komisijos nario siūlytiną kviestinių kandidatų sąrašą (Aprašo 4 priedas) ir atrankos komisija sudaro galutinį atrankos pok</text:span><text:span text:style-name="T606">albio kviestinų kandidatų sąrašą (toliau – kandidatų sąrašas), kuris nurodomas protokole. Sudarant kandidatų sąrašą į posėdį tikslinga kviesti atrankos agentūros atstovus kad jie pakomentuotų atrankos agentūros pateiktą informaciją. Kandidatų sąrašas gali<text:s/></text:span><text:span text:style-name="T607">neatitikti atrankos agentūros sudaryto trumpojo sąrašo, bet į jį negali būti įrašomi asmenys, nepateikę paraiškos kandidatuoti į įmonės valdybą Aprašo nustatyta tvarka ir neįrašyti atrankos agentūros pateiktame bendrame visų dalyvauti atrankoje norą pareiš</text:span><text:span text:style-name="T608">kusių kandidatų sąraše. Sprendimas dėl galutinio kandidatų sąrašo sudarymo priimamas kai už pasiūlytą kandidatų sąrašą balsuoja daugiau kaip 1/2 atrankos komisijos narių. Jei balsai pasiskirsto po lygiai, lemia atrankos komisijos pirmininko balsas. Prelimi</text:span><text:span text:style-name="T609">narus kviestinių kandidatų sąrašas sudaromas iš kiekvieno komisijos nario pasiūlyto kviestinių kandidatų sąrašo, įvertinant kiek komisijos narių balsavo už atitinkamą kandidatą ir esant poreikiui išvedant aritmetinį vidurkį iš kandidatų vietų, nurodytų kie</text:span><text:span text:style-name="T610">kvieno komisijos nario kviestiniame kandidatų sąraše. Preliminarus kviestinis kandidatų sąrašas aptariamas ir gali būti keičiamas.<text:s/></text:span><text:span text:style-name="T611">Prieš galutinį balsavimą komisijos nariai turi aptarti atskirų komisijos narių siūlomus kviestinių kandidatų sąrašus bei siek</text:span><text:span text:style-name="T612">ti sudaryti tokį kandidatų sąrašą, už kurį balsuotų visi komisijos nariai (arba bent daugiau nei pusė).<text:s/></text:span><text:span text:style-name="T613">Kiekvienas atrankos komisijos narys turi vieną balsą, kurį turi skirti ne už konkretų kandidatą, bet<text:s/></text:span><text:span text:style-name="T614">už siūlomą kandidatų sąrašą</text:span><text:span text:style-name="T615">.<text:s/></text:span><text:span text:style-name="T616">Jeigu atrankos komisij</text:span><text:span text:style-name="T617">a, įvertinusi atrankos agentūros pateiktą informaciją, nusprendžia neįrašyti į kandidatų sąrašą nė vieno kandidato, nes nė vienas kandidatas neatitinka skelbime apie atranką nustatytų reikalavimų, atrankos komisija ne vėliau kaip kitą darbo dieną po atrank</text:span><text:span text:style-name="T618">os komisijos sprendimo priėmimo apie tai informuoja Savivaldybės administracijos direktorių, įmonę, atrankos agentūrą ir pateikia pasiūlymus dėl pakartotinės atrankos ir specialiųjų reikalavimų kandidatams keitimo tikslingumo.</text:span></text:p>
      <text:p text:style-name="P619"><text:span text:style-name="T620">35</text:span><text:span text:style-name="T621">. Jeigu kandidatų sąraš</text:span><text:span text:style-name="T622">as neatitinka atrankos agentūros pasiūlyto trumpojo sąrašo, prie sprendimo dėl kandidatų sąrašo sudarymo pridedami atrankos komisijos narių balsavimo rezultatai ir pateiktos atskirosios nuomonės dėl trumpajame sąraše įrašytų kandidatų neįtraukimo į kandida</text:span><text:span text:style-name="T623">tų sąrašą ir į trumpąjį sąrašą nepatekusių kandidatų įrašymo į kandidatų sąrašą. Ne vėliau kaip kitą darbo dieną po to, kai atrankos komisijos atsakingasis sekretorius atrankos agentūrai pateikia kandidatų sąrašą, atrankos agentūra, prieš tai pasikonsultav</text:span><text:span text:style-name="T624">usi su atrankos komisija, elektroniniu paštu informuoja kandidatus nurodydama kandidatų atmetimo priežastis.</text:span></text:p>
      <text:p text:style-name="P625"><text:span text:style-name="T626">36</text:span><text:span text:style-name="T627">. Ne vėliau kaip kitą darbo dieną po kandidatų sąrašo sudarymo atrankos komisijos atsakingasis sekretorius:</text:span></text:p>
      <text:p text:style-name="P628"><text:span text:style-name="T629">36.1</text:span><text:span text:style-name="T630">. suderina su atrankos komi</text:span><text:span text:style-name="T631">sijos nariais atrankos pokalbio datą, kuri turi būti ne ankstesnė kaip 5 darbo dienos nuo kvietimo kandidatams dalyvauti atrankos pokalbyje išsiuntimo dienos, vietą ir numatomą trukmę. Atrankos komisijos sprendimu atrankos pokalbiams gali būti numatomos ke</text:span><text:span text:style-name="T632">lios dienos;</text:span></text:p>
      <text:p text:style-name="P633"><text:span text:style-name="T634">36.2</text:span><text:span text:style-name="T635">. elektroniniu paštu kviečia kandidatų sąraše įrašytus asmenis dalyvauti atrankos pokalbyje ir nurodo jiems atrankos pokalbio datą, vietą, pradžios laiką ir numatomą trukmę bei informuoja kandidatus apie galimybę dalyvauti atrankos pok</text:span><text:span text:style-name="T636">albyje naudojant informacinių ar elektroninių ryšių technologijų priemones;</text:span></text:p>
      <text:p text:style-name="P637"><text:span text:style-name="T638">36.3</text:span><text:span text:style-name="T639">. elektroniniu paštu atrankos agentūrai pateikia kandidatų sąrašą.</text:span></text:p>
      <text:p text:style-name="P640"><text:span text:style-name="T641">37</text:span><text:span text:style-name="T642">. Prasidėjus atrankos pokalbiams į vieną valdybos nario vietą, atrankos komisijos sudėtis negali<text:s/></text:span><text:span text:style-name="T643">būti keičiama. Jei dėl atrankos komisijos nario ligos, mirties, atleidimo iš darbo, nusišalinimo nuo dalyvavimo atrankoje ar kitos svarbios priežasties atrankos komisija negali tęsti darbo, naujos sudėties atrankos komisija privalo pakartoti pokalbius su a</text:span><text:span text:style-name="T644">nkstesnės sudėties komisijos išklausytais kandidatais į tą valdybos nario vietą, į kurią atrankos pokalbiai yra pradėti, bet nebaigti, išskyrus atvejus, kai naujas komisijos narys pageidauja susipažinti su komisijos jau išklausytų kandidatų pokalbių skaitm</text:span><text:span text:style-name="T645">eniniais įrašais ir patvirtina, kad neturi papildomų klausimų kandidatui, o pokalbio skaitmeninio įrašo informacija yra pakankama objektyviam kandidato gebėjimų įvertinimui.</text:span></text:p>
      <text:p text:style-name="P646"><text:span text:style-name="T647">38</text:span><text:span text:style-name="T648">. Atrankos pokalbyje dalyvaujantis kandidatas turi prisistatyti atrankos<text:s/></text:span><text:span text:style-name="T649">komisijai ir parodyti jo tapatybę patvirtinantį asmens dokumentą. Atrankos komisija atrankos pokalbio metu vertina, kaip kandidatas atitinka jam keliamus reikalavimus, kandidato profesinę ir (ar) darbo patirtį, dalykines ir asmenines savybes, motyvaciją ir</text:span><text:span text:style-name="T650"><text:s/>tinkamumą prisidėti prie įmonės strateginių tikslų įgyvendinimo. Pokalbio metu kandidatas atsako į atrankos komisijos narių užduotus klausimus, susijusius su šiame Aprašo punkte nurodytais vertinimo aspektais.</text:span></text:p>
      <text:p text:style-name="P651"><text:span text:style-name="T652">39</text:span><text:span text:style-name="T653">. Pasibaigus atrankos pokalbiams, komis</text:span><text:span text:style-name="T654">ija, Aprašo nustatyta tvarka įvertinusi kiekvieno pokalbyje dalyvavusio kandidato tinkamumą eiti valdybos nario pareigas, priima sprendimą dėl atrankos laimėtojo į kiekvieną valdybos nario vietą, į kurią buvo atliekama atranka (nurodoma protokole). Priėmus</text:span><text:span text:style-name="T655">i sprendimą dėl atrankos laimėtojo, atrankos komisija priima sprendimą dėl antro tinkamiausio kandidato (nurodoma protokole). Taip pat atrankos komisija, Aprašo nustatyta tvarka įvertinusi kiekvieno pokalbyje dalyvavusio kandidato tinkamumą eiti valdybos n</text:span><text:span text:style-name="T656">ario pareigas, gali priimti sprendimą, kad antro tinkamiausio kandidato nėra, arba visus atrankos pokalbiuose dalyvavusius kandidatus pripažinti netinkamais eiti valdybos nario pareigas. Kai vienos atrankos metu renkamas daugiau nei vienas valdybos narys,<text:s/></text:span><text:span text:style-name="T657">atrankos komisija privalo siekti, kad atrinkti kandidatai pasižymėtų tokiomis savybėmis, kurios užtikrintų efektyvų valdymo narių komandinį darbą ir leistų geriausiai prisidėti prie įmonės strateginių tikslų įgyvendinimo. Atrankos komisijos sprendimai prii</text:span><text:span text:style-name="T658">mami nedalyvaujant kandidatams ir laikomi priimtais, kai už juos balsuoja daugiau kaip 1/2 atrankos komisijos narių, dalyvaujančių atrankoje. Jeigu atrankos komisijos narių balsai pasiskirsto po lygiai, lemia atrankos komisijos pirmininko balsas. Susilaiky</text:span><text:span text:style-name="T659">ti nuo sprendimo priėmimo arba nebalsuoti atrankos komisijos narys negali. Prieš priimdami sprendimus atrankos komisijos nariai gali konsultuotis su atrankos agentūros atstovais ar ekspertais, jei jie yra kviečiami dalyvauti atrankos pokalbyje.<text:s/></text:span></text:p>
      <text:p text:style-name="P660"><text:span text:style-name="T661">40</text:span><text:span text:style-name="T662">. Je</text:span><text:span text:style-name="T663">igu tas pats kandidatas kandidatuoja į daugiau nei vieną valdybos nario vietą, atrankos komisija turi teisę jį pripažinti tinkamu į daugiau nei vieną valdybos nario vietą. Jeigu toks kandidatas atrenkamas laimėtoju į kurią nors valdybos nario vietą, į kita</text:span><text:span text:style-name="T664">s valdybos nario vietas vietoj jo atrenkamas kitas kandidatas.</text:span></text:p>
      <text:p text:style-name="P665"><text:span text:style-name="T666">41</text:span><text:span text:style-name="T667">. Jeigu atrankos komisija visus atrankos pokalbiuose dalyvavusius kandidatus pripažįsta netinkamais eiti valdybos nario pareigas, atrankos komisija ne vėliau kaip kitą darbo dieną po atra</text:span><text:span text:style-name="T668">nkos komisijos sprendimo priėmimo apie tai informuoja Savivaldybės administracijos direktorių, įmonę, atrankos agentūrą ir pateikia siūlymus dėl pakartotinės atrankos ir specialiųjų reikalavimų kandidatams keitimo tikslingumo.</text:span></text:p>
      <text:p text:style-name="P669"><text:span text:style-name="T670">42</text:span><text:span text:style-name="T671">. Atrankos pokalbiai ir</text:span><text:span text:style-name="T672"><text:s/>sprendimų priėmimo eiga protokoluojama ir daromas skaitmeninis garso įrašas. Protokole turi būti šie atrankos pakalbio ir sprendimų priėmimo duomenys:</text:span></text:p>
      <text:p text:style-name="P673"><text:span text:style-name="T674">4</text:span><text:span text:style-name="T675">2.1</text:span><text:span text:style-name="T676">. atrankos pokalbyje dalyvaujančių atrankos komisijos narių, atrankos agentūros atstovų ir ekspert</text:span><text:span text:style-name="T677">ų vardai, pavardės, atstovaujami juridiniai asmenys;</text:span></text:p>
      <text:p text:style-name="P678"><text:span text:style-name="T679">42.2</text:span><text:span text:style-name="T680">. atrankos pokalbyje dalyvaujančių kandidatų vardai, pavardės;</text:span></text:p>
      <text:p text:style-name="P681"><text:span text:style-name="T682">42.3</text:span><text:span text:style-name="T683">. atrankos komisijos sprendimai dėl kandidatų atrinkimo į kiekvieną kolegialaus organo nario vietą, į kurią buvo atliekama a</text:span><text:span text:style-name="T684">tranka, ir pagrindžianti informacija, kodėl atrinkti kandidatai (laimėtojas ir antras tinkamiausias) pripažinti tinkamiausiais;</text:span></text:p>
      <text:p text:style-name="P685"><text:span text:style-name="T686">42.4</text:span><text:span text:style-name="T687">. atrankos komisijos balsavimo rezultatai ir atrankos komisijos narių pateiktos atskirosios nuomonės dėl sprendimų, kuri</text:span><text:span text:style-name="T688">e nebuvo priimti bendru sutarimu.</text:span></text:p>
      <text:p text:style-name="P689"><text:span text:style-name="T690">43</text:span><text:span text:style-name="T691">. Protokolą pasirašo komisijos pirmininkas ir atrankos komisijos atsakingasis sekretorius ne vėliau kaip per 3 darbo dienas nuo atrankos pokalbių pabaigos. Su protokolu supažindinami visi atrankos komisijos nariai.</text:span><text:span text:style-name="T692"><text:s/>Prie protokolo pridedama:</text:span></text:p>
      <text:p text:style-name="P693"><text:span text:style-name="T694">43.1</text:span><text:span text:style-name="T695">. į kompiuterinę laikmeną perkeltas skaitmeninis atrankos pokalbių garso įrašas;</text:span></text:p>
      <text:p text:style-name="P696"><text:span text:style-name="T697">43.2</text:span><text:span text:style-name="T698">. atrankos posėdžiuose dalyvavusių ekspertų raštu išdėstytos pastabos ar pasiūlymai, jei ekspertai jų pateikė atrankos komisijai.</text:span></text:p>
      <text:p text:style-name="P699"><text:span text:style-name="T700">44</text:span><text:span text:style-name="T701">. Ne vėliau kaip kitą darbo dieną po laimėtojo atrinkimo atrankos komisijos atsakingasis sekretorius, neatskleisdamas kitų kandidatų duomenų, elektroniniu paštu arba kitomis elektroninio ryšio priemonėmis informuoja visus atrankos pokalbiuose dalyvavus</text:span><text:span text:style-name="T702">ius kandidatus apie tik dėl jų asmeniškai priimtą atrankos komisijos sprendimą ir apie jų teisę susipažinti su savo atrankos pokalbio dalies skaitmeniniu garso įrašu bei nurodo Savivaldybės administracijos kontaktinį asmenį, kuris kandidatams teiks reikiam</text:span><text:span text:style-name="T703">ą informaciją dėl galimybių susipažinti su šiame Aprašo punkte nurodyta informacija ir kitą informaciją, kuri atrinktiems kandidatams bus reikalinga atliekant kandidato skyrimo ar išrinkimo į valdybą procedūras. Atrankos komisija neprivalo atskleisti kandi</text:span><text:span text:style-name="T704">datams jų neatrinkimo priežasčių.</text:span></text:p>
      <text:p text:style-name="P705"><text:span text:style-name="T706">45</text:span><text:span text:style-name="T707">. Ne vėliau kaip per 5 darbo dienas nuo atrankos pokalbio dienos arba paskutinio atrankos pokalbio, jei atrankos vyksta kelias dienas, atrankos komisijos atsakingasis sekretorius dokumentų perdavimo ir priėmimo aktu<text:s/></text:span><text:span text:style-name="T708">Savivaldybės administracijos direktoriui perduoda:</text:span></text:p>
      <text:p text:style-name="P709"><text:span text:style-name="T710">45.1</text:span><text:span text:style-name="T711">. pasirašytą ir Aprašo 42 ir 43 punktų reikalavimus atitinkantį protokolą;</text:span></text:p>
      <text:p text:style-name="P712"><text:span text:style-name="T713">45.2</text:span><text:span text:style-name="T714">. iš atrankos agentūros gautus Aprašo 31 ir 32 punktuose nurodytus dokumentus;</text:span></text:p>
      <text:p text:style-name="P715"><text:span text:style-name="T716">45.3</text:span><text:span text:style-name="T717">. Aprašo 17 ir 18 punktuose<text:s/></text:span><text:span text:style-name="T718">nurodytus pasirašytino supažindinimo dokumentus;</text:span></text:p>
      <text:p text:style-name="P719"><text:span text:style-name="T720">45.4</text:span><text:span text:style-name="T721">. atrankos komisijos posėdžių protokolus ir kitus rašytinius dokumentus, kuriuos atrankos komisija atrankos metu gavo arba siuntė.</text:span></text:p>
      <text:p text:style-name="P722"><text:span text:style-name="T723">46</text:span><text:span text:style-name="T724">. Savivaldybės administracijos direktoriui perduoti visi 45<text:s/></text:span><text:span text:style-name="T725">punkte nurodyti dokumentai saugomi Personalo skyriuje vadovaujantis teisės aktų nustatyta tvarka.</text:span></text:p>
      <text:p text:style-name="P726"/>
      <text:p text:style-name="P727"><text:span text:style-name="T728">VI</text:span><text:span text:style-name="T729"><text:s/>SKYRIUS</text:span></text:p>
      <text:p text:style-name="P730"><text:span text:style-name="T731">VALDYBOS NARIO SKYRIMAS AR IŠRINKIMAS EITI PAREIGAS</text:span></text:p>
      <text:p text:style-name="P732"/>
      <text:p text:style-name="P733"><text:span text:style-name="T734">47</text:span><text:span text:style-name="T735">. Priimdamas sprendimą skirti kandidatą valdybos nariu arba siūlyti už jį balsuoti Savivaldybės valdomos bendrovės visuotiniame akcininkų susirinkime, Savivaldybės administracijos direktorius turi laikytis Aprašo 7 punkto nuostatų.<text:s/></text:span></text:p>
      <text:p text:style-name="P736"><text:span text:style-name="T737">48</text:span><text:span text:style-name="T738">. Prieš priimdama</text:span><text:span text:style-name="T739">s Aprašo 47 punkte nurodytą sprendimą, Savivaldybės administracijos direktorius turi teisę per 5 darbo dienas nuo atrankos komisijos perduotų dokumentų gavimo dienos:</text:span></text:p>
      <text:p text:style-name="P740"><text:span text:style-name="T741">48.1</text:span><text:span text:style-name="T742">. pareikalauti kandidato per Savivaldybės administracijos direktoriaus nustatytą ne</text:span><text:span text:style-name="T743"><text:s/>trumpesnį kaip 5 darbo dienų terminą nuo pareikalavimo jam išsiuntimo dienos pateikti jo atitiktį reikalavimams patvirtinančių dokumentų originalus, nurodęs vietą ir laiką, kur ir kada dokumentai turi būti pateikti. Esant nenumatytoms aplinkybėms dokument</text:span><text:span text:style-name="T744">ų pateikimo terminas papildomai gali būti vieną kartą pratęsiamas ne ilgiau kaip 2 darbo dienoms. Dokumentus patikrinęs asmuo patvirtina dokumentų kopijų tikrumą, o dokumentų originalus grąžina kandidatui. Už šio papunkčio nuostatų įgyvendinimą atsakingas<text:s/></text:span><text:span text:style-name="T745">Personalo skyrius;<text:s/></text:span></text:p>
      <text:p text:style-name="P746"><text:span text:style-name="T747">48.2</text:span><text:span text:style-name="T748">. motyvuotu rašytiniu prašymu kreiptis į teisėsaugos, kontrolės ir kitas institucijas, įstaigas ar įmones (toliau - institucijos), kad šios pateiktų apie kandidatą turimą informaciją. Šiame papunktyje nurodytą raštą institucijom</text:span><text:span text:style-name="T749">s rengia Personalo skyrius.</text:span></text:p>
      <text:p text:style-name="P750"><text:span text:style-name="T751">49</text:span><text:span text:style-name="T752">. Kandidatui nepateikus prašomų dokumentų, iš teisėsaugos institucijų gavus duomenų, keliančių pagrįstų abejonių dėl kandidato tinkamumo būti valdybos nariu, kandidatui iki išrinkimo ar paskyrimo valdybos nariu atsisakiu</text:span><text:span text:style-name="T753">s eiti šias pareigas ar nepasirašius sutarties su įmone, kaip nustatyta Aprašo 53 punkte, Savivaldybės administracijos direktorius nepriima Aprašo 47 punkte nurodyto sprendimo arba, jei toks sprendimas jau priimtas – pripažįsta jį netekusiu galios. Šiuo at</text:span><text:span text:style-name="T754">veju kartojamos Aprašo 48 punkte nurodytos procedūros antrojo atrankos komisijos atrinkto kandidato atžvilgiu,</text:span><text:s/><text:span text:style-name="T755">jeigu toks kandidatas buvo atrinktas. Jei nėra antrojo atrankos komisijos atrinkto kandidato, kurio atžvilgiu turėtų būti kartojamos Aprašo 48 pu</text:span><text:span text:style-name="T756">nkte nurodytos procedūros, tuomet taikoma Aprašo 70 punkte nurodyta procedūra.</text:span></text:p>
      <text:p text:style-name="P757"><text:span text:style-name="T758">50</text:span><text:span text:style-name="T759">. Apie sprendimą neskirti kandidato valdybos nariu arba nesiūlyti už jį balsuoti Savivaldybės valdomos bendrovės visuotiniame akcininkų susirinkime Savivaldybės administra</text:span><text:span text:style-name="T760">cijos direktorius ne vėliau kaip kitą darbo dieną po tokio sprendimo jam apie tai praneša elektroniniu paštu. Savivaldybės administracijos direktorius neprivalo nurodyti šiame punkte nurodyto sprendimo ar siūlymo nepriėmimo priežasčių ir atskleisti teisėsa</text:span><text:span text:style-name="T761">ugos institucijų pateiktos informacijos. Už šio papunkčio nuostatų įgyvendinimą atsakingas Ekonomikos ir investicijų skyriaus darbuotojas, kuruojantis atitinkamą įmonę.</text:span></text:p>
      <text:p text:style-name="P762"><text:span text:style-name="T763">51</text:span><text:span text:style-name="T764">. Aprašo 47 punkte nurodytas sprendimas (Savivaldybės administracijos direktoriau</text:span><text:span text:style-name="T765">s įsakymas dėl kandidato skyrimo valdybos nariu arba siūlymas (raštas) Savivaldybės valdomos bendrovės visuotiniam akcininkų susirinkimui, kai Savivaldybė nėra vienintelė akcininkė) turi būti priimamas:</text:span></text:p>
      <text:p text:style-name="P766"><text:span text:style-name="T767">51.1</text:span><text:span text:style-name="T768">. per 5 darbo dienas nuo atrankos komisijos per</text:span><text:span text:style-name="T769">duotų dokumentų arba iš kandidato gautų dokumentų originalų gavimo dienos, jei rašytiniu prašymu nebuvo kreiptasi į institucijas, kad šios pateiktų apie kandidatą turimą informaciją;</text:span></text:p>
      <text:p text:style-name="P770"><text:span text:style-name="T771">51.2</text:span><text:span text:style-name="T772">. per 5 darbo dienas nuo institucijų atsakymų gavimo dienos, jei<text:s/></text:span><text:span text:style-name="T773">į šias institucijas buvo kreiptasi Aprašo 48.2 punkte nustatyta tvarka;</text:span></text:p>
      <text:p text:style-name="P774"><text:span text:style-name="T775">52</text:span><text:span text:style-name="T776">. Savivaldybės administracijos direktorius ne vėliau kaip kitą darbo dieną po sprendimo paskirti kandidatą, valstybės tarnautoją, kitą Savivaldybės administracijos direktorius<text:s/></text:span><text:span text:style-name="T777">pasirinktą asmenį ar darbuotojų atstovą priėmimo arba atitinkamai jų išrinkimo įmonės visuotiniame akcininkų susirinkime elektroniniu paštu arba kitomis elektroninio ryšio priemonėmis informuoja įmonę, Valdymo koordinavimo centrą ir į valdybą paskirtą ar i</text:span><text:span text:style-name="T778">šrinktą asmenį. Už šio punkto nuostatų įgyvendinimą atsakingas Ekonomikos ir investicijų skyriaus darbuotojas, kuruojantis atitinkamą įmonę.</text:span></text:p>
      <text:p text:style-name="P779"><text:span text:style-name="T780">53</text:span><text:span text:style-name="T781">. Valdybos narys ne vėliau kaip per 5 darbo dienas nuo informavimo elektroniniu paštu apie jo skyrimą ar išri</text:span><text:span text:style-name="T782">nkimą gavimo dienos turi kreiptis į įmonę dėl sutarties tarp įmonės ir valdybos nario sudarymo ir pasirašyti šią sutartį. Nepasirašius sutarties per šiame punkte nurodytą terminą, įmonė iš karto privalo pranešti Savivaldybės administracijos direktoriui, ku</text:span><text:span text:style-name="T783">ris priimama ar inicijuoja (visuotiniam akcininkų susirinkimui) sprendimą atšaukti valdybos narį.</text:span></text:p>
      <text:p text:style-name="P784"><text:span text:style-name="T785">54</text:span><text:span text:style-name="T786">. Personalo skyrius, pasibaigus atrankai ir Savivaldybės administracijai gavus informaciją iš institucijų apie atranką laimėjusį kandidatą (jeigu buvo d</text:span><text:span text:style-name="T787">ėl jo kreiptasi), ne vėliau kaip kitą darbo dieną Ekonomikos ir investicijų skyriui raštu pateikia protokolo išrašą, kuriame matyti Atrankos komisijos sprendimas dėl atranką laimėjusio kandidato.</text:span></text:p>
      <text:p text:style-name="P788"><text:span text:style-name="T789">55</text:span><text:span text:style-name="T790">. Laimėjusio atranką kandidato skyrimą į nepriklausomu</text:span><text:span text:style-name="T791">s įmonės valdybos narius organizuoja (rengia Savivaldybės administracijos direktoriaus įsakymą arba raštą Savivaldybės valdomos bendrovės visuotiniam akcininkų susirinkimui, kai Savivaldybė nėra vienintelė akcininkė) Ekonomikos ir investicijų skyriaus darb</text:span><text:span text:style-name="T792">uotojas, kuruojantis atitinkamą įmonę. <text:s/></text:span></text:p>
      <text:p text:style-name="P793"/>
      <text:p text:style-name="P794"><text:span text:style-name="T795">VII</text:span><text:span text:style-name="T796"><text:s/>SKYRIUS</text:span></text:p>
      <text:p text:style-name="P797"><text:span text:style-name="T798">SAVIVALDYBĖS VALDOMŲ ĮMONIŲ NEPRIKLAUSOMO VALDYBOS NARIO ATLYGIS</text:span></text:p>
      <text:p text:style-name="P799"/>
      <text:p text:style-name="P800"><text:span text:style-name="T801">56</text:span><text:span text:style-name="T802">. Savivaldybės įmonės nepriklausomų valdybos narių atlygis nustatomas vadovaujantis Lietuvos Respublikos Vyriausybės 2015 m.</text:span><text:span text:style-name="T803"><text:s/>spalio 14 d. nutarimu Nr. 1092 „Dėl valstybės įmonių ir savivaldybės įmonių narių atlygio skyrimo tvarkos aprašo patvirtinimo ir valdybos narių civilinės atsakomybės draudimo“ nustatyta tvarka ir mokamas iš Savivaldybės įmonės lėšų.</text:span></text:p>
      <text:p text:style-name="P804"><text:span text:style-name="T805">57</text:span><text:span text:style-name="T806">.<text:s/></text:span><text:span text:style-name="T807">Bendrovės nepr</text:span><text:span text:style-name="T808">iklausomo valdybos nario atlygis už jo veiklą valdyboje nustatomas šiame Aprašo skyriuje nustatyta tvarka.<text:s/></text:span></text:p>
      <text:p text:style-name="P809"><text:span text:style-name="T810">58</text:span><text:span text:style-name="T811">. Bendrovės nepriklausomam valdybos nariui už jo veiklą valdyboje, bendrovės visuotinio akcininkų susirinkimo sprendimu, nustatomas fiksuotas<text:s/></text:span><text:span text:style-name="T812">atlygis (toliau – Atlygis), kurio suma per ketvirtį negali viršyti 1/4 dalies praėjusio ketvirčio 3 mėnesinių algų dydžių, nustatytų bendrovės vadovui, arba 1/3 dalies praėjusio ketvirčio 3 mėnesinių algų dydžių, nustatytų bendrovės vadovui, jei Valdybos n</text:span><text:span text:style-name="T813">arys yra valdybos pirmininkas. Visiems tos pačios bendrovės valdybos nepriklausomiems nariams mokamas vienodas Atlygis. Valdybos pirmininko Atlygis negali viršyti valdybos nario atlygio daugiau nei 2 kartus.</text:span></text:p>
      <text:p text:style-name="P814"><text:span text:style-name="T815">59</text:span><text:span text:style-name="T816">. Nepriklausomam valdybos nariui Atlygis m</text:span><text:span text:style-name="T817">okamas kas ketvirtį iš bendrovės lėšų tik už tuos posėdžius, kuriuose jis dalyvauja.</text:span></text:p>
      <text:p text:style-name="P818"><text:span text:style-name="T819">60</text:span><text:span text:style-name="T820">. Su nepriklausomu valdybos nariu pasirašoma bendrovės nepriklausomo valdybos nario veiklos sutartis tarp bendrovės ir nepriklausomo valdybos nario (toliau –<text:s/></text:span><text:span text:style-name="T821">Sutartis).</text:span></text:p>
      <text:p text:style-name="P822"><text:span text:style-name="T823">61</text:span><text:span text:style-name="T824">. Pasibaigus ketvirčiui iki einamojo ketvirčio pirmojo mėnesio 10 d. nepriklausomas valdybos narys raštu pateikia bendrovei nepriklausomo valdybos nario veiklos ataskaitą (toliau – ataskaita) (Sutarties 1 priedas), kurioje pateikiama<text:s/></text:span><text:span text:style-name="T825">praėjusio ketvirčio informacija apie nepriklausomo valdybos nario vykdytą veiklą.</text:span><text:span text:style-name="T826"><text:s/></text:span></text:p>
      <text:p text:style-name="P827"><text:span text:style-name="T828">62</text:span><text:span text:style-name="T829">. Sutartyje nustatyta tvarka nepriklausomam valdybos nariui bendrovė gali kompensuoti pagrįstas kelionės (transporto) išlaidas (toliau – kelionės išlaidos), patirtas v</text:span><text:span text:style-name="T830">ykdant valdybos nario veiklą.</text:span></text:p>
      <text:p text:style-name="P831"><text:span text:style-name="T832">63</text:span><text:span text:style-name="T833">. Kiekvienais metais bendrovė parengia kiekvieno nepriklausomo valdybos nario metinę veiklos ataskaitą (Sutarties 2 priedas), kurioje nurodoma informacija apie valdybos nario veiklą, jam priskaitytą atlygį, kompensuotas<text:s/></text:span><text:span text:style-name="T834">kelionės išlaidas ir pateikia ją eiliniam visuotiniam akcininkų susirinkimui kartu su metiniu finansinių ataskaitų rinkiniu. <text:s/></text:span></text:p>
      <text:p text:style-name="P835"><text:span text:style-name="T836">64</text:span><text:span text:style-name="T837">. Tantjemos valdybos nariui nemokamos.</text:span></text:p>
      <text:p text:style-name="P838"><text:span text:style-name="T839">65</text:span><text:span text:style-name="T840">. Informacija apie praėjusiais metais bendrovės nepriklausomiems valdybos nari</text:span><text:span text:style-name="T841">ams priskaitytą atlygį skelbiama bendrovės interneto svetainėje.</text:span></text:p>
      <text:p text:style-name="P842"><text:span text:style-name="T843">66</text:span><text:span text:style-name="T844">. Nepriklausomas valdybos narys turi teisę atsisakyti atlygio.</text:span></text:p>
      <text:p text:style-name="P845"><text:span text:style-name="T846">67</text:span><text:span text:style-name="T847">. Nustojus galioti sutarčiai su nepriklausomu valdybos nariu bendrovė privalo visiškai atsiskaityti su juo per 1 (vi</text:span><text:span text:style-name="T848">eną) mėnesį nuo Sutarties pabaigos dienos.</text:span></text:p>
      <text:p text:style-name="P849"><text:span text:style-name="T850">68</text:span><text:span text:style-name="T851">. Bendrovės valdybos narių civilinė atsakomybė gali būti apdrausta vadovaujančių asmenų civilinės atsakomybės draudimu bendrovės lėšomis.</text:span></text:p>
      <text:p text:style-name="P852"/>
      <text:p text:style-name="P853"><text:span text:style-name="T854">VIII</text:span><text:span text:style-name="T855"><text:s/>SKYRIUS</text:span></text:p>
      <text:p text:style-name="P856"><text:span text:style-name="T857">BAIGIAMOSIOS NUOSTATOS</text:span></text:p>
      <text:p text:style-name="P858"/>
      <text:p text:style-name="P859"><text:span text:style-name="T860">69</text:span><text:span text:style-name="T861">. Kandidatų atranko</text:span><text:span text:style-name="T862">s į įmonių valdybų narius procedūros pateikiamos Kandidatų atrankos procedūrų į įmonių valdybų narius schemoje (Aprašo 7 priedas).</text:span></text:p>
      <text:p text:style-name="P863"><text:span text:style-name="T864">70</text:span><text:span text:style-name="T865">. Jei valdybos nepriklausomas narys nėra išrenkamas dėl Aprašo 41 punkte nurodytų priežasčių, Savivaldybės administraci</text:span><text:span text:style-name="T866">jos direktorius inicijuoja pasitarimą dėl pakartotinės atrankos atlikimo, kandidato neišrinkimo priežasčių nustatymo, specialiųjų reikalavimų kandidatams keitimo tikslingumo, atrankos komisijos ir atrankos agentūros paslaugų kokybės vertinimo. Į šį pasitar</text:span><text:span text:style-name="T867">imą turi būti kviečiami atrankos komisijos nariai, įmonės ir atrankos agentūros atstovai. Atranka turi būti kartojama tol, kol įmonės valdybos sudėtis atitiks Aprašo 7 punkte ir įmonės įstatuose nustatytą valdybos sudėtį.</text:span></text:p>
      <text:p text:style-name="P868"><text:span text:style-name="T869">71</text:span><text:span text:style-name="T870">. Šio Aprašo pagrindu viešoj</text:span><text:span text:style-name="T871">o administravimo subjektų priimti sprendimai gali būti skundžiami Lietuvos Respublikos administracinių bylų teisenos įstatymo nustatyta tvarka ir terminais.<text:s/></text:span></text:p>
      <text:p text:style-name="P872"><text:span text:style-name="T873">72</text:span><text:span text:style-name="T874">. Aprašas gali būti keičiamas, pildomas ar pripažįstamas netekusiu galios Savivaldybės admin</text:span><text:span text:style-name="T875">istracijos direktoriaus įsakymu.</text:span></text:p>
      <text:p text:style-name="P876"><text:span text:style-name="T877">73</text:span><text:span text:style-name="T878">. Tai, kas nereglamentuota Apraše, sprendžiama taip, kaip numatyta Sutartyje ir Lietuvos Respublikos teisės aktuose.</text:span></text:p>
      <text:p text:style-name="P879"><text:span text:style-name="T880">__________________________________</text:span></text:p>
      <text:p text:style-name="P881"/>
      <text:p text:style-name="P882">Priedo pakeitimai:</text:p>
      <text:p text:style-name="P883"><text:span text:style-name="T884">Nr.<text:s/></text:span><text:a xlink:href="https://www.e-tar.lt/portal/legalAct.html?documentId=a065c1e080a311eb9601893677bfd7d8" office:target-frame-name="_top" xlink:show="replace"><text:span text:style-name="T885">A-290</text:span></text:a><text:span text:style-name="T886">, 2021-03-09, paskelbta TAR 2021-03-09, i. k. 2021-04822</text:span></text:p>
      <text:p text:style-name="P887"><text:span text:style-name="T888">Nr.<text:s/></text:span><text:a xlink:href="https://www.e-tar.lt/portal/legalAct.html?documentId=002f274031b311ec992fe4cdfceb5666" office:target-frame-name="_top" xlink:show="replace"><text:span text:style-name="T889">A-1702</text:span></text:a><text:span text:style-name="T890">, 2021-10-20, paskelbta TAR 2021-10-20, i. k. 2021-21926</text:span></text:p>
      <text:p text:style-name="Normal"/>
      <text:p text:style-name="Normal"/>
      <text:p text:style-name="Normal"/>
      <text:p text:style-name="Normal"/>
      <text:p text:style-name="P891">Priedų pakeitimai:</text:p>
      <text:p text:style-name="Normal"/>
      <text:p text:style-name="P892">APRASO_2_PR_BENDRAS KANDIDATU SARASAS</text:p>
      <text:p text:style-name="P893">Priedo pakeitimai:</text:p>
      <text:p text:style-name="P894"><text:span text:style-name="T895">Nr.<text:s/></text:span><text:a xlink:href="https://www.e-tar.lt/portal/legalAct.html?documentId=a065c1e080a311eb9601893677bfd7d8" office:target-frame-name="_top" xlink:show="replace"><text:span text:style-name="T896">A-290</text:span></text:a><text:span text:style-name="T897">,</text:span><text:span text:style-name="T898"><text:s/>2021-03-09, paskelbta TAR 2021-03-09, i. k. 2021-04822</text:span></text:p>
      <text:p text:style-name="P899"><text:span text:style-name="T900">Nr.<text:s/></text:span><text:a xlink:href="https://www.e-tar.lt/portal/legalAct.html?documentId=002f274031b311ec992fe4cdfceb5666" office:target-frame-name="_top" xlink:show="replace"><text:span text:style-name="T901">A-1702</text:span></text:a><text:span text:style-name="T902">, 2021-10-20, paskelbta TAR 2021-10-20, i. k. 2021-21926</text:span></text:p>
      <text:p text:style-name="Normal"/>
      <text:p text:style-name="P903">APRASO_4 PR_KVIESTINIU KANDIDATU_SARASAS</text:p>
      <text:p text:style-name="P904">Priedo pakeitimai:</text:p>
      <text:p text:style-name="P905"><text:span text:style-name="T906">Nr.<text:s/></text:span><text:a xlink:href="https://www.e-tar.lt/portal/legalAct.html?documentId=a065c1e080a311eb9601893677bfd7d8" office:target-frame-name="_top" xlink:show="replace"><text:span text:style-name="T907">A-290</text:span></text:a><text:span text:style-name="T908">, 2021-03-09, paskelbta TAR 2021-03-09, i. k. 2021-04822</text:span></text:p>
      <text:p text:style-name="P909"><text:span text:style-name="T910">Nr.<text:s/></text:span><text:a xlink:href="https://www.e-tar.lt/portal/legalAct.html?documentId=002f274031b311ec992fe4cdfceb5666" office:target-frame-name="_top" xlink:show="replace"><text:span text:style-name="T911">A-1702</text:span></text:a><text:span text:style-name="T912">, 2021-10-20, paskelbta TAR 2021-10-20, i. k. 2021-21926</text:span></text:p>
      <text:p text:style-name="Normal"/>
      <text:p text:style-name="P913">APRASO_5_PR_KONFIDENXIALUMO PASIZADEJIMAS</text:p>
      <text:p text:style-name="P914">Priedo pakeitimai:</text:p>
      <text:p text:style-name="P915"><text:span text:style-name="T916">Nr.<text:s/></text:span><text:a xlink:href="https://www.e-tar.lt/portal/legalAct.html?documentId=a065c1e080a311eb9601893677bfd7d8" office:target-frame-name="_top" xlink:show="replace"><text:span text:style-name="T917">A-290</text:span></text:a><text:span text:style-name="T918">, 2021-03-09, paskelbta TAR 2021-03-09, i. k. 2021-04822</text:span></text:p>
      <text:p text:style-name="P919"><text:span text:style-name="T920">Nr.<text:s/></text:span><text:a xlink:href="https://www.e-tar.lt/portal/legalAct.html?documentId=002f274031b311ec992fe4cdfceb5666" office:target-frame-name="_top" xlink:show="replace"><text:span text:style-name="T921">A-1702</text:span></text:a><text:span text:style-name="T922">, 2021-10-20, paske</text:span><text:span text:style-name="T923">lbta TAR 2021-10-20, i. k. 2021-21926</text:span></text:p>
      <text:p text:style-name="Normal"/>
      <text:p text:style-name="P924">APRASO_1 PR_PARAISKA</text:p>
      <text:p text:style-name="P925">Priedo pakeitimai:</text:p>
      <text:p text:style-name="P926"><text:span text:style-name="T927">Nr.<text:s/></text:span><text:a xlink:href="https://www.e-tar.lt/portal/legalAct.html?documentId=a065c1e080a311eb9601893677bfd7d8" office:target-frame-name="_top" xlink:show="replace"><text:span text:style-name="T928">A-290</text:span></text:a><text:span text:style-name="T929">, 2021-03-09, paskelbta TAR 2021-03-09, i. k. 2021-04822</text:span></text:p>
      <text:p text:style-name="P930"><text:span text:style-name="T931">Nr.<text:s/></text:span><text:a xlink:href="https://www.e-tar.lt/portal/legalAct.html?documentId=002f274031b311ec992fe4cdfceb5666" office:target-frame-name="_top" xlink:show="replace"><text:span text:style-name="T932">A-1702</text:span></text:a><text:span text:style-name="T933">, 2021-10-20, paskelbta TAR 2021-10-20, i. k. 2021-21926</text:span></text:p>
      <text:p text:style-name="Normal"/>
      <text:p text:style-name="P934">APRASO_ 3 PR_TRUMPAS_KANDIDATU SARASAS</text:p>
      <text:p text:style-name="P935">Priedo pakeitimai:</text:p>
      <text:p text:style-name="P936"><text:span text:style-name="T937">Nr.<text:s/></text:span><text:a xlink:href="https://www.e-tar.lt/portal/legalAct.html?documentId=a065c1e080a311eb9601893677bfd7d8" office:target-frame-name="_top" xlink:show="replace"><text:span text:style-name="T938">A-290</text:span></text:a><text:span text:style-name="T939">, 2021-03-09, paskelbta TAR 2021-03-09, i. k. 2021-04822</text:span></text:p>
      <text:p text:style-name="P940"><text:span text:style-name="T941">Nr.<text:s/></text:span><text:a xlink:href="https://www.e-tar.lt/portal/legalAct.html?documentId=002f274031b311ec992fe4cdfceb5666" office:target-frame-name="_top" xlink:show="replace"><text:span text:style-name="T942">A-1702</text:span></text:a><text:span text:style-name="T943">, 2021-10-20, paskelbta TAR 2021-10-20, i. k. 2021-21926</text:span></text:p>
      <text:p text:style-name="Normal"/>
      <text:p text:style-name="P944">APRASO_6 PR_NESALISKUMO PASIZADEJIMAS</text:p>
      <text:p text:style-name="P945">Priedo pakeitimai:</text:p>
      <text:p text:style-name="P946"><text:span text:style-name="T947">Nr.<text:s/></text:span><text:a xlink:href="https://www.e-tar.lt/portal/legalAct.html?documentId=a065c1e080a311eb9601893677bfd7d8" office:target-frame-name="_top" xlink:show="replace"><text:span text:style-name="T948">A-290</text:span></text:a><text:span text:style-name="T949">, 2021-03-09, paskelbta<text:s/></text:span><text:span text:style-name="T950">TAR 2021-03-09, i. k. 2021-04822</text:span></text:p>
      <text:p text:style-name="P951"><text:span text:style-name="T952">Nr.<text:s/></text:span><text:a xlink:href="https://www.e-tar.lt/portal/legalAct.html?documentId=002f274031b311ec992fe4cdfceb5666" office:target-frame-name="_top" xlink:show="replace"><text:span text:style-name="T953">A-1702</text:span></text:a><text:span text:style-name="T954">, 2021-10-20, paskelbta TAR 2021-10-20, i. k. 2021-21926</text:span></text:p>
      <text:p text:style-name="Normal"/>
      <text:p text:style-name="P955">APRAŠO_7_PRIEDAS_ATRANKOS SCHEMA</text:p>
      <text:p text:style-name="P956">Papildyta priedu:</text:p>
      <text:p text:style-name="P957"><text:span text:style-name="T958">Nr.<text:s/></text:span><text:a xlink:href="https://www.e-tar.lt/portal/legalAct.html?documentId=a065c1e080a311eb9601893677bfd7d8" office:target-frame-name="_top" xlink:show="replace"><text:span text:style-name="T959">A-290</text:span></text:a><text:span text:style-name="T960">, 2021-03-09, paskelbta TAR 2021-03-09, i. k. 2021-04822</text:span></text:p>
      <text:p text:style-name="P961">Priedo pakeitimai:</text:p>
      <text:p text:style-name="P962"><text:span text:style-name="T963">Nr.<text:s/></text:span><text:a xlink:href="https://www.e-tar.lt/portal/legalAct.html?documentId=002f274031b311ec992fe4cdfceb5666" office:target-frame-name="_top" xlink:show="replace"><text:span text:style-name="T964">A-1702</text:span></text:a><text:span text:style-name="T965">, 2021-10-20, paskelbta TAR 2021-10-20, i. k. 2021-21926</text:span></text:p>
      <text:p text:style-name="Normal"/>
      <text:p text:style-name="P966">APRAŠO_8_PRIEDAS_NESALISKUMO_PASIZADEJIMAS</text:p>
      <text:p text:style-name="P967">Papildyta priedu:</text:p>
      <text:p text:style-name="P968"><text:span text:style-name="T969">Nr.<text:s/></text:span><text:a xlink:href="https://www.e-tar.lt/portal/legalAct.html?documentId=a065c1e080a311eb9601893677bfd7d8" office:target-frame-name="_top" xlink:show="replace"><text:span text:style-name="T970">A-290</text:span></text:a><text:span text:style-name="T971">,</text:span><text:span text:style-name="T972"><text:s/>2021-03-09, paskelbta TAR 2021-03-09, i. k. 2021-04822</text:span></text:p>
      <text:p text:style-name="P973">Neteko galios nuo: 2021-10-21</text:p>
      <text:p text:style-name="P974"><text:span text:style-name="T975">Nr.<text:s/></text:span><text:a xlink:href="https://www.e-tar.lt/portal/legalAct.html?documentId=002f274031b311ec992fe4cdfceb5666" office:target-frame-name="_top" xlink:show="replace"><text:span text:style-name="T976">A-1702</text:span></text:a><text:span text:style-name="T977">, 2021-10-20, paskelbta TAR 2021-10-20, i. k. 2021-21926</text:span></text:p>
      <text:p text:style-name="Normal"/>
      <text:p text:style-name="P978">Apraso_9_pr_ATRANKOS_SCHEMA</text:p>
      <text:p text:style-name="P979">Papildyta priedu:</text:p>
      <text:p text:style-name="P980"><text:span text:style-name="T981">Nr.<text:s/></text:span><text:a xlink:href="https://www.e-tar.lt/portal/legalAct.html?documentId=a065c1e080a311eb9601893677bfd7d8" office:target-frame-name="_top" xlink:show="replace"><text:span text:style-name="T982">A-290</text:span></text:a><text:span text:style-name="T983">, 2021-03-09, paskelbta TAR 2021-03-09, i. k. 2021-04822</text:span></text:p>
      <text:p text:style-name="P984">Neteko galios nuo: 2021-10-21</text:p>
      <text:p text:style-name="P985"><text:span text:style-name="T986">Nr.<text:s/></text:span><text:a xlink:href="https://www.e-tar.lt/portal/legalAct.html?documentId=002f274031b311ec992fe4cdfceb5666" office:target-frame-name="_top" xlink:show="replace"><text:span text:style-name="T987">A-1702</text:span></text:a><text:span text:style-name="T988">, 2021-10-20, paskelbta TAR 2021-10-20, i. k. 2021-21926</text:span></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Šiaulių miesto savivaldybės administracija, Įsakymas</text:span></text:p>
      <text:p text:style-name="P998"><text:span text:style-name="T999">Nr.<text:s/></text:span><text:a xlink:href="https://www.e-tar.lt/portal/legalAct.html?documentId=a065c1e080a311eb9601893677bfd7d8" office:target-frame-name="_top" xlink:show="replace"><text:span text:style-name="T1000">A-290</text:span></text:a><text:span text:style-name="T1001">, 2021-03-09, paskelbta TAR 2021-03-09, i. k. 2021-04822</text:span></text:p>
      <text:p text:style-name="P1002"><text:span text:style-name="T1003">Dėl 2019 m. birželio 20 d. įsakymo Nr. A-899 „Dėl kandidatų į Šiaulių miesto savivaldybės valdomų<text:s/></text:span><text:span text:style-name="T1004">įmonių valdybas atrankos aprašo ir pavyzdinių Šiaulių miesto savivaldybės valdomų įmonių nepriklausomo valdybos nario veiklos sutarčių patvirtinimo“ pakeitimo</text:span></text:p>
      <text:p text:style-name="P1005"/>
      <text:p text:style-name="P1006"><text:span text:style-name="T1007">2.</text:span></text:p>
      <text:p text:style-name="P1008"><text:span text:style-name="T1009">Šiaulių miesto savivaldybės administracija, Įsakymas</text:span></text:p>
      <text:p text:style-name="P1010"><text:span text:style-name="T1011">Nr.<text:s/></text:span><text:a xlink:href="https://www.e-tar.lt/portal/legalAct.html?documentId=002f274031b311ec992fe4cdfceb5666" office:target-frame-name="_top" xlink:show="replace"><text:span text:style-name="T1012">A-1702</text:span></text:a><text:span text:style-name="T1013">, 2021-10-20, paskelbta TAR 2021-10-20, i. k. 2021-21926</text:span></text:p>
      <text:p text:style-name="P1014"><text:span text:style-name="T1015">Dėl 2019 m. birželio 20 d. įsakymo Nr. A-899 „Dėl Kandidatų į Šiaulių miesto savivaldybės valdomų įmonių valdybas atrankos aprašo i</text:span><text:span text:style-name="T1016">r pavyzdinių Šiaulių miesto savivaldybės valdomų įmonių nepriklausomo valdybos nario veiklos sutarčių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98"><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staponkiene</meta:initial-creator>
    <dc:creator>adlibuser</dc:creator>
    <meta:creation-date>2023-06-20T05:29:00Z</meta:creation-date>
    <dc:date>2023-06-20T05:29:00Z</dc:date>
    <meta:print-date>2019-05-13T12:23:00Z</meta:print-date>
    <meta:template xlink:href="Normal.dotm" xlink:type="simple"/>
    <meta:editing-cycles>2</meta:editing-cycles>
    <meta:editing-duration>PT0S</meta:editing-duration>
    <meta:document-statistic meta:page-count="16" meta:paragraph-count="1017" meta:word-count="7456" meta:character-count="59007" meta:row-count="2389" meta:non-whitespace-character-count="52568"/>
  </office:meta>
</office:document-meta>
</file>