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5pt" style:font-size-asian="5pt" style:font-size-complex="5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 fo:margin-left="0.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50%" fo:margin-left="0.5in">
        <style:tab-stops/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<text:s/></text:p>
      <text:p text:style-name="P5">MINISTRAS</text:p>
      <text:p text:style-name="P6"/>
      <text:p text:style-name="P7">ĮSAKYMAS</text:p>
      <text:p text:style-name="P8">DĖL ŽEMĖS ŪKIO MINISTRO 2002 M. RUGPJŪČIO<text:s/></text:p>
      <text:p text:style-name="P9">30 D. ĮSAKYMO NR. 329 „DĖL ALKOHOLINIŲ GĖRIMŲ KLASIFIKAVIMO“ PAKEITIMO</text:p>
      <text:p text:style-name="P10"/>
      <text:p text:style-name="P11">2014 m.<text:s/>birželio 18 d.<text:span text:style-name="T12"><text:s/></text:span>Nr. 3D- 371</text:p>
      <text:p text:style-name="P13">Vilnius</text:p>
      <text:p text:style-name="P14"/>
      <text:p text:style-name="P15"/>
      <text:p text:style-name="P16">P a k e i č i u Lietuvos Respublikos žemės ūkio ministro 2002 m. rugpjūčio 30 d. įsakymą Nr. 329 „Dėl alkoholinių gėrimų klasifikavimo“ ir išdėstau jį nauja redakcija:</text:p>
      <text:p text:style-name="P17"><text:span text:style-name="T18">„LIETUVOS RESPUBLIKOS ŽEMĖS ŪKIO<text:s/></text:span></text:p>
      <text:p text:style-name="P19"><text:span text:style-name="T20">MINISTRAS</text:span></text:p>
      <text:p text:style-name="P21"/>
      <text:p text:style-name="P22">ĮSAKYMAS</text:p>
      <text:p text:style-name="P23">DĖL ALKOHOLINIŲ GĖRIMŲ KLASIFIKAVIMO</text:p>
      <text:p text:style-name="P24">Vykdydamas Lietuvos Respublikos Vyriausybės 2012 m. rugpjūčio 29 d. nutarimo Nr. 1023 „Dėl įgaliojimų suteikimo įgyvendinant Lietuvos Respublikos alkoholio kontrolės įstatymą“ 4.3 punktą:<text:s/></text:p>
      <text:p text:style-name="P25">1. T v i r t i n<text:s/>u Alkoholinių gėrimų grupes, pogrupius ir (ar) kategorijas (pridedama).</text:p>
      <text:p text:style-name="P26">2. N u s t a t a u, kad alkoholiniai gėrimai, kurių etilo alkoholio koncentracija didesnė kaip 1,2 tūrio proc. ir mažesnė kaip 15 tūrio proc., ir kurie neatitinka 1, 3 ar 5 grupėse<text:s/>nurodytų gėrimų kategorijoms nustatytų reikalavimų, priskiriami kitiems alkoholiniams gėrimams“.</text:p>
      <text:p text:style-name="P27"/>
      <text:p text:style-name="P28"/>
      <text:p text:style-name="P29"/>
      <text:p text:style-name="P30">Žemės ūkio ministras<text:tab/>Vigilijus Juk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09T13:49:00Z</meta:creation-date>
    <dc:date>2016-09-09T13:49:00Z</dc:date>
    <meta:template xlink:href="Normal.dotm" xlink:type="simple"/>
    <meta:editing-cycles>1</meta:editing-cycles>
    <meta:editing-duration>PT0S</meta:editing-duration>
    <meta:document-statistic meta:page-count="1" meta:paragraph-count="21" meta:word-count="153" meta:character-count="1072" meta:row-count="40" meta:non-whitespace-character-count="940"/>
  </office:meta>
</office:document-meta>
</file>