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Tahoma" style:font-name-complex="Tahoma" fo:font-size="9pt" style:font-size-asian="9pt" style:font-size-complex="9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letter-spacing="0.0013in"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fo:letter-spacing="0.0013in" style:font-size-complex="12pt" fo:background-color="#FFFFFF"/>
    </style:style>
    <style:style style:name="T94" style:parent-style-name="DefaultParagraphFont" style:family="text">
      <style:text-properties fo:color="#000000" fo:letter-spacing="0.0013in" style:font-size-complex="12pt"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58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58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font-size-complex="12pt" fo:background-color="#FFFFFF" fo:language="en" fo:country="US"/>
    </style:style>
    <style:style style:name="T114" style:parent-style-name="DefaultParagraphFont" style:family="text">
      <style:text-properties fo:color="#000000" fo:letter-spacing="0.0013in" style:font-size-complex="12pt" fo:background-color="#FFFFFF"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41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left" style:position="4.7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7-01:</text:span></text:p>
      <text:p text:style-name="P7"><text:span text:style-name="T8">Lošimų priežiūros tarnyba prie Lietuvos Respublikos finansų ministerijos, Įsakymas</text:span></text:p>
      <text:p text:style-name="P9"><text:span text:style-name="T10">Nr.<text:s/></text:span><text:a xlink:href="https://www.e-tar.lt/portal/legalAct.html?documentId=7cd5e6d0ba0411eab9d9cd0c85e0b745" office:target-frame-name="_top" xlink:show="replace"><text:span text:style-name="T11">DIE-486</text:span></text:a><text:span text:style-name="T12">, 2020-06-29, paskelbta TAR</text:span><text:span text:style-name="T13"><text:s/>2020-06-29, i. k. 2020-14305</text:span></text:p>
      <text:p text:style-name="P14"><text:span text:style-name="T15">Dėl Mažareikšmių azartinius lošimus ir loterijas reglamentuojančių teisės aktų reikalavimų pažeidimų kriterijų patvirtinimo</text:span></text:p>
      <text:p text:style-name="P16"/>
      <text:p text:style-name="P17"><text:span text:style-name="T18">Suvestinė redakcija nuo 2017-01-01 iki 2020-06-30</text:span></text:p>
      <text:p text:style-name="P19"/>
      <text:p text:style-name="P20"><text:span text:style-name="T21">Įsakymas paskelbtas: TAR 2015-03-30, i. k. 2015-04</text:span><text:span text:style-name="T22">618</text:span></text:p>
      <text:p text:style-name="P23"/>
      <text:p text:style-name="P24"><text:span text:style-name="T25"><draw:frame draw:z-index="0" draw:id="id0" draw:style-name="a0" draw:name="Picture 1" text:anchor-type="as-char" svg:x="0in" svg:y="0in" svg:width="0.56875in" svg:height="0.6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LOŠIMŲ PRIEŽIŪROS TARNYBOS</text:p>
      <text:p text:style-name="P27">PRIE LIETUVOS RESPUBLIKOS FINANSŲ MINISTERIJOS DIREKTORIUS</text:p>
      <text:p text:style-name="P28"/>
      <text:p text:style-name="P29">ĮSAKYMAS</text:p>
      <text:p text:style-name="P30">DĖL MAŽAREIKŠMIŲ AZARTINIUS LOŠIMUS IR DIDŽIĄSIAS LOTERIJAS REGLAMENTUOJANČIŲ TEISĖS AKTŲ REIKALAVIMŲ PAŽEIDIMŲ<text:s/></text:p>
      <text:p text:style-name="P31"/>
      <text:p text:style-name="P32">2015 m. kovo 26 d. Nr.<text:s/>DI-230</text:p>
      <text:p text:style-name="P33"><text:span text:style-name="T34">Vilnius</text:span></text:p>
      <text:p text:style-name="P35"/>
      <text:p text:style-name="P36"/>
      <text:p text:style-name="P37">Vadovaudamasis Lietuvos Respublikos viešojo administravimo įstatymo 36<text:span text:style-name="T38">9</text:span><text:s/>straipsnio 2 dalimi:<text:s/></text:p>
      <text:p text:style-name="P39">1.<text:tab/>N u s t a t a u, kad:</text:p>
      <text:p text:style-name="P40">1.1.<text:tab/><text:s/>Lošimų priežiūros tarnybos prie Lietuvos Respublikos finansų ministerijos (toliau – Priežiūros tarnyba) veiklos srities teisės aktų reikalavimų pažeidimai, atitinkantys šio įsakymo 1.1.1 – 1.1.5 papunkčiuose nustatytus kriterijus ir atvejus, atsižvelgiant<text:s/>į pažeidimo pobūdį, padarytos žalos dydį, mastą ir kitas įstatymuose nustatytas aplinkybes, gali būti laikomi mažareikšmiais:</text:p>
      <text:p text:style-name="P41">1.1.1. Lietuvos Respublikos azartinių lošimų įstatymo 10 straipsnio 9 dalies pažeidimai, kai azartinių lošimų reklama yra:</text:p>
      <text:p text:style-name="P42">1.1.1.1. ribotos aprėpties, dėl ko pasiekiamas nedidelis lankytojų, skaitytojų ar adresatų skaičius;</text:p>
      <text:p text:style-name="P43"><text:span text:style-name="T44">1.1.1.2</text:span><text:span text:style-name="T45">.<text:s/></text:span><text:span text:style-name="T46">skelbiama laikraštyje, interneto svetainėje ar radijo ir (ar) televizijos programoje, platinamame / skirtoje miestui ar  rajono savivaldybės ter</text:span><text:span text:style-name="T47">itorijai, kurios gyventojų skaičius neviršija  15 000</text:span><text:span text:style-name="T48">;</text:span><text:s/></text:p>
      <text:p text:style-name="P49">Punkto pakeitimai:</text:p>
      <text:p text:style-name="P50"><text:span text:style-name="T51">Nr.<text:s/></text:span><text:a xlink:href="https://www.e-tar.lt/portal/legalAct.html?documentId=690e5020cc0411e6a2cac7383cbb90a3" office:target-frame-name="_top" xlink:show="replace"><text:span text:style-name="T52">DI-761</text:span></text:a><text:span text:style-name="T53">, 2016-12-27, paskelbta TAR 2016-12-27, i. k. 2016-29548</text:span></text:p>
      <text:p text:style-name="Normal"/>
      <text:p text:style-name="P54">1.1.1.3. viešai platinama (skelbiama) nedidelio renginio (šventės, sportinio renginio) metu (kurio dalyvių skaičius neviršija 100 žmonių);</text:p>
      <text:p text:style-name="P55">1.1.1.4. skelbiama mažą lankomumo reitingą (0-3) turinčioje interneto svetainėje. Lankomumo koeficientas nustatomas vadovaujantis viešai skelbiamais interneto svetainių lankomumo reitingais;<text:s/></text:p>
      <text:p text:style-name="P56">1.1.1.5. yra statiška, neturinti nukreipimo galimybės į kitas interneto svetaines (nėra kontekstinė ar skydelių reklama) arba nesanti reklaminėse pozicijose;</text:p>
      <text:p text:style-name="P57">1.1.1.6. sunkiai matoma pagal pateikimo būdą, formą ir / ar poziciją;<text:s/></text:p>
      <text:p text:style-name="P58">1.1.1.7. skelbiama trumpą laikotarpį (iki 5 kalendorinių dienų);</text:p>
      <text:p text:style-name="P59"><text:span text:style-name="T60">1.1.2</text:span><text:span text:style-name="T61">.<text:s/></text:span><text:span text:style-name="T62">Lietuvos lošimo įrenginių registro nuostatų,<text:s/></text:span>patvirtintų Lietuvos Respublikos Vyriausybės 2003 m. balandžio 25 d. nutarimu<text:s/>Nr. 530 „Dėl Lietuvos lošimo įrenginių registro įsteigimo ir Lietuvos lošimo įrenginių registro nuostatų patvirtinimo“,<text:span text:style-name="T63"><text:s/>pažeidimai, kai Lietuvos lošimo įrenginių registro (toliau – registras) duomenų teikėjai ne ilgiau kaip 5 darbo dienas vėluoja<text:s/></text:span><text:soft-page-break/><text:span text:style-name="T64">informuot</text:span><text:span text:style-name="T65">i Priežiūros tarnybą nustatytos formos pranešimu apie registro duomenų pasikeitimus ar pateikti prašymą<text:s/></text:span><text:span text:style-name="T66">pakeisti ar papildyti</text:span><text:s/>registro duomenis.</text:p>
      <text:p text:style-name="P67"><text:span text:style-name="T68">1.1.3</text:span><text:span text:style-name="T69">. Lošimo įrenginio apskaitos žurnalo, kurio forma patvirtinta<text:s/></text:span><text:span text:style-name="T70">Lošimų priežiūros tarnybos<text:s/></text:span><text:span text:style-name="T71">prie Lietuvos</text:span><text:span text:style-name="T72"><text:s/>Respublikos finansų ministerijos direktoriaus 2012 m. kovo 12 d. įsakymu Nr. DI-10</text:span><text:span text:style-name="T73"><text:s/></text:span><text:span text:style-name="T74">„D</text:span><text:span text:style-name="T75">ėl Lošimo įrenginio apskaitos žurnalo pildymo taisyklių ir šio žurnalo formos patvirtinimo“,</text:span><text:span text:style-name="T76"><text:s/></text:span><text:span text:style-name="T77">pildymo techninės ar spausdinimo klaidos.</text:span></text:p>
      <text:p text:style-name="P78"><text:span text:style-name="T79">1.1.4</text:span><text:span text:style-name="T80">. Lošimo įrenginio apskait</text:span><text:span text:style-name="T81">os žurnalo pildymo taisyklių, patvirtintų<text:s/></text:span><text:span text:style-name="T82">Lošimų priežiūros tarnybos<text:s/></text:span><text:span text:style-name="T83">prie Lietuvos Respublikos finansų ministerijos direktoriaus 2012 m. kovo 12 d. įsakymu Nr. DI-10</text:span><text:span text:style-name="T84"><text:s/></text:span><text:span text:style-name="T85">„D</text:span><text:span text:style-name="T86">ėl Lošimo įrenginio apskaitos žurnalo pildymo taisyklių ir šio žurnalo formos patvirtini</text:span><text:span text:style-name="T87">mo“,<text:s/></text:span><text:span text:style-name="T88">pažeidimai, kai bendrovės, eksploatuojančios lošimo įrenginius, ne ilgiau kaip 5 darbo dienas vėluoja informuoti Priežiūros tarnybą apie tai, jog<text:s/></text:span><text:span text:style-name="T89">yra numatyta nuimti plombą, kuria yra plombuota plombuojamoji dėžė.</text:span></text:p>
      <text:p text:style-name="P90"><text:span text:style-name="T91">1.1.5</text:span><text:span text:style-name="T92">.<text:s/></text:span><text:span text:style-name="T93">Kiti formalūs ir nereikšmi</text:span><text:span text:style-name="T94">ngi pažeidimai, kurie nesukėlė pavojaus visuomenės, lošėjų ir žaidėjų teisėms ir teisėtiems interesams bei neturėjo įtakos jų laimėjimui arba pralaimėjimui.</text:span><text:s/></text:p>
      <text:p text:style-name="P95">Punkto pakeitimai:</text:p>
      <text:p text:style-name="P96"><text:span text:style-name="T97">Nr.<text:s/></text:span><text:a xlink:href="https://www.e-tar.lt/portal/legalAct.html?documentId=d01f09c0848511e5b7eba10a9b5a9c5f" office:target-frame-name="_top" xlink:show="replace"><text:span text:style-name="T98">DI-667</text:span></text:a><text:span text:style-name="T99">, 2015-11-06, paskelbta TAR 2015-11-06, i. k. 2015-17739</text:span></text:p>
      <text:p text:style-name="P100"><text:span text:style-name="T101">Nr.<text:s/></text:span><text:a xlink:href="https://www.e-tar.lt/portal/legalAct.html?documentId=690e5020cc0411e6a2cac7383cbb90a3" office:target-frame-name="_top" xlink:show="replace"><text:span text:style-name="T102">DI-761</text:span></text:a><text:span text:style-name="T103">, 2016-12-27, paskelbta TAR 2016-12-27, i. k. 2016-29548</text:span></text:p>
      <text:p text:style-name="Normal"/>
      <text:p text:style-name="P104"><text:span text:style-name="T105">1.2</text:span><text:span text:style-name="T106">. Laikoma, kad mažareikšmį teisės aktų reikalavimų pažeidimą galima ištaisyti nedelsiant, jeigu tai nereikalauja papildomų organizacinių ar techninių priemonių.</text:span></text:p>
      <text:p text:style-name="P107"><text:span text:style-name="T108">1.3</text:span><text:span text:style-name="T109">. Rašytini</text:span><text:span text:style-name="T110">ame nurodyme pašalinti mažareikšmį teisės aktų reikalavimų pažeidimą nustatomas protingas terminas pažeidimui pašalinti, kuris negali būti ilgesnis kaip 5 kalendorinės dienos. Šis terminas gali<text:s/></text:span>būti pratęstas vieną kartą tokiam pačiam terminui, Priežiūros<text:s/>tarnybos direktoriaus motyvuotu sprendimu.<text:span text:style-name="T111"><text:s/>Rašytinis nurodymas pašalinti mažareikšmį teisės aktų reikalavimų pažeidimą įforminamas Priežiūros tarnybos direktoriaus įsakymu.</text:span></text:p>
      <text:p text:style-name="P112"><text:span text:style-name="T113">1.4</text:span><text:span text:style-name="T114">.<text:s/></text:span><text:span text:style-name="T115">Asmeniui, kuris per šio įsakymo 1.3 punkte nustatytą terminą nepašalino ma</text:span><text:span text:style-name="T116">žareikšmio teisės aktų reikalavimo pažeidimo, surašomas administracinio nusižengimo protokolas Lietuvos Respublikos administracinių nusižengimų kodekso nustatyta tvarka. Subjektams, turintiems licenciją organizuoti lošimus arba didžiąsias loterijas, papild</text:span><text:span text:style-name="T117">omai taikomos poveikio priemonės nustatytos Azartinių lošimų licencijavimo taisyklėse, patvirtintose Lietuvos Respublikos Vyriausybės 2001 m. birželio 19 d. nutarimu Nr. 740 „Dėl Azartinių lošimų licencijavimo taisyklių patvirtinimo“ ir Didžiųjų ir mažųjų<text:s/></text:span><text:span text:style-name="T118">loterijų licencijavimo taisyklėse, patvirtintose Lietuvos Respublikos Vyriausybės 2003 m. gruodžio 9 d. nutarimu Nr. 1550 „Dėl Didžiųjų ir mažųjų loterijų licencijavimo taisyklių patvirtinimo</text:span><text:span text:style-name="T119">“.“ </text:span></text:p>
      <text:p text:style-name="P120">Punkto pakeitimai:</text:p>
      <text:p text:style-name="P121"><text:span text:style-name="T122">Nr.<text:s/></text:span><text:a xlink:href="https://www.e-tar.lt/portal/legalAct.html?documentId=690e5020cc0411e6a2cac7383cbb90a3" office:target-frame-name="_top" xlink:show="replace"><text:span text:style-name="T123">DI-761</text:span></text:a><text:span text:style-name="T124">, 2016-12-27, paskelbta TAR 2016-12-27, i. k. 2016-29548</text:span></text:p>
      <text:p text:style-name="Normal"/>
      <text:p text:style-name="P125"><text:span text:style-name="T126">1.5</text:span><text:span text:style-name="T127">. Mažareikšmiu teisės aktų reikalavimų pažeidimu nelaikomas per vienerius metus pakartoti</text:span><text:span text:style-name="T128">nai padarytas<text:s/></text:span><text:span text:style-name="T129">tapatus teisės<text:s/></text:span><text:span text:style-name="T130">aktų reikalavimų pažeidimas, kuris, vadovaujantis šio įsakymo 1.1.1 – 1.1.5 papunkčiuose nustatytais kriterijais ar atvejais, buvo pripažintas kaip mažareikšmis teisės aktų reikalavimų pažeidimas.<text:s/></text:span></text:p>
      <text:p text:style-name="P131"><text:span text:style-name="T132">2</text:span><text:span text:style-name="T133">. P r i p a ž į s t u<text:s/></text:span><text:span text:style-name="T134">netekusiu galios Lošimų priežiūros tarnybos prie Lietuvos Respublikos finansų ministerijos 2014 m. kovo 27 d. įsakymą Nr. DI-99 „Dėl mažareikšmiškumo taikymo Lietuvos Respublikos azartinių lošimų ir Lietuvos Respublikos loterijų įstatymo pažeidimų srityje“</text:span><text:span text:style-name="T135">.</text:span></text:p>
      <text:p text:style-name="P136"><text:span text:style-name="T137">3</text:span><text:span text:style-name="T138">.<text:s/></text:span><text:span text:style-name="T139">Pavedu<text:s/></text:span><text:span text:style-name="T140">Teisėkūros, personalo ir bendrųjų reikalų skyriaus vedėjui, vykdyti šio įsakymo kontrolę ir užtikrinti šio įsakymo paskelbimą Teisės aktų registre ir Priežiūros tarnybos interneto svetainėje.</text:span></text:p>
      <text:p text:style-name="P141"/>
      <text:p text:style-name="P142"/>
      <text:p text:style-name="P143"><text:span text:style-name="T144">Direktorius</text:span><text:span text:style-name="T145"><text:tab/>Virginijus Daukšys</text:span></text:p>
      <text:p text:style-name="P146"/>
      <text:p text:style-name="P147"/>
      <text:p text:style-name="P148"><text:span text:style-name="T149">Pakeitima</text:span><text:span text:style-name="T150">i:</text:span></text:p>
      <text:p text:style-name="P151"/>
      <text:soft-page-break/>
      <text:p text:style-name="P152"><text:span text:style-name="T153">1.</text:span></text:p>
      <text:p text:style-name="P154"><text:span text:style-name="T155">Lošimų priežiūros tarnyba prie Lietuvos Respublikos finansų ministerijos, Įsakymas</text:span></text:p>
      <text:p text:style-name="P156"><text:span text:style-name="T157">Nr.<text:s/></text:span><text:a xlink:href="https://www.e-tar.lt/portal/legalAct.html?documentId=d01f09c0848511e5b7eba10a9b5a9c5f" office:target-frame-name="_top" xlink:show="replace"><text:span text:style-name="T158">DI-667</text:span></text:a><text:span text:style-name="T159">, 2015-11-06, paskelbta TAR 2015-11-06, i. k. 2015-17739</text:span></text:p>
      <text:p text:style-name="P160"><text:span text:style-name="T161">D</text:span><text:span text:style-name="T162">ėl Lošimų priežiūros tarnybos prie Lietuvos Respublikos finansų ministerijos direktoriaus 2015 m. kovo 26 d. įsakymo Nr. DI-230 „Dėl mažareikšmių azartinius lošimus ir didžiąsias loterijas reglamentuojančių teisės aktų reikalavimų pažeidimų“ pakeitimo  </text:span></text:p>
      <text:p text:style-name="P163"/>
      <text:p text:style-name="P164"><text:span text:style-name="T165">2</text:span><text:span text:style-name="T166">.</text:span></text:p>
      <text:p text:style-name="P167"><text:span text:style-name="T168">Lošimų priežiūros tarnyba prie Lietuvos Respublikos finansų ministerijos, Įsakymas</text:span></text:p>
      <text:p text:style-name="P169"><text:span text:style-name="T170">Nr.<text:s/></text:span><text:a xlink:href="https://www.e-tar.lt/portal/legalAct.html?documentId=690e5020cc0411e6a2cac7383cbb90a3" office:target-frame-name="_top" xlink:show="replace"><text:span text:style-name="T171">DI-761</text:span></text:a><text:span text:style-name="T172">, 2016-12-27, paskelbta TAR 2016-12-27, i. k. 2016-29548</text:span></text:p>
      <text:p text:style-name="P173"><text:span text:style-name="T174">Dėl Lo</text:span><text:span text:style-name="T175">šimų priežiūros tarnybos prie Lietuvos Respublikos finansų ministerijos direktoriaus 2015 m. kovo 26 d. įsakymo Nr. DI-230 „Dėl mažareikšmių azartinius lošimus ir didžiąsias loterijas reglamentuojančių teisės aktų reikalavimų pažeidimų“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user</dc:creator>
    <meta:creation-date>2021-05-14T11:06:00Z</meta:creation-date>
    <dc:date>2021-05-14T11:06:00Z</dc:date>
    <meta:print-date>2015-03-26T09:23:00Z</meta:print-date>
    <meta:template xlink:href="Normal.dotm" xlink:type="simple"/>
    <meta:editing-cycles>2</meta:editing-cycles>
    <meta:editing-duration>PT0S</meta:editing-duration>
    <meta:document-statistic meta:page-count="3" meta:paragraph-count="419" meta:word-count="1138" meta:character-count="7549" meta:row-count="1138" meta:non-whitespace-character-count="6830"/>
  </office:meta>
</office:document-meta>
</file>