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text-position="super 66.6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text-position="super 66.6%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text-position="super 66.6%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text-position="super 66.6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per 66.6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text-position="super 66.6%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per 66.6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position="super 66.6%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text-position="super 66.6%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text-position="super 66.6%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text-position="super 66.6%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text-position="super 66.6%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text-position="super 66.6%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text-position="super 66.6%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6.6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514" style:parent-style-name="DefaultParagraphFont" style:family="text">
      <style:text-properties style:font-name-asian="Calibri" fo:font-weight="bold" style:font-weight-asian="bold" style:font-size-complex="12pt"/>
    </style:style>
    <style:style style:name="T515" style:parent-style-name="DefaultParagraphFont" style:family="text">
      <style:text-properties style:font-name-asian="Calibri" fo:font-weight="bold" style:font-weight-asian="bold" style:font-size-complex="12pt"/>
    </style:style>
    <style:style style:name="P516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517" style:parent-style-name="DefaultParagraphFont" style:family="text">
      <style:text-properties style:font-name-asian="Calibri" fo:font-weight="bold" style:font-weight-asian="bold" style:font-size-complex="12pt"/>
    </style:style>
    <style:style style:name="T518" style:parent-style-name="DefaultParagraphFont" style:family="text">
      <style:text-properties style:font-name-asian="Calibri" fo:font-weight="bold" style:font-weight-asian="bold" style:font-size-complex="12pt"/>
    </style:style>
    <style:style style:name="P519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size-complex="12pt"/>
    </style:style>
    <style:style style:name="P5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7" style:parent-style-name="Normal" style:family="paragraph">
      <style:text-properties style:font-name-asian="MS Mincho" style:font-style-complex="italic" fo:font-size="10pt" style:font-size-asian="10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31 iki 2022-10-17</text:span></text:p>
      <text:p text:style-name="P7"/>
      <text:p text:style-name="P8"><text:span text:style-name="T9">Įsakymas paskelbtas: TAR 2016-04-28, i. k. 2016-10625</text:span></text:p>
      <text:p text:style-name="P10"/>
      <text:p text:style-name="P11">Nauja redakcija nuo 2020-12-31:</text:p>
      <text:p text:style-name="Normal"><text:span text:style-name="T12">Nr.<text:s/></text:span><text:a xlink:href="https://www.e-tar.lt/portal/legalAct.html?documentId=809603004a8611eb8d9fe110e148c770" office:target-frame-name="_top" xlink:show="replace"><text:span text:style-name="T13">2BE-437</text:span></text:a><text:span text:style-name="T14">, 2020-12-30, paskelbta TAR 2020-12-30, i. k. 2020-29084</text:span></text:p>
      <text:p text:style-name="P15"/>
      <text:p text:style-name="P16">LIETUVOS TRANSPORTO SAUGOS ADMINISTRACIJOS</text:p>
      <text:p text:style-name="P17">DIREKTORIUS</text:p>
      <text:p text:style-name="P18"/>
      <text:p text:style-name="P19"><text:span text:style-name="T20">ĮSAKYMAS</text:span></text:p>
      <text:p text:style-name="P21">DĖL MOTORINIO PRAMOGINIO LAIVO<text:s/>LAIVAVEDŽIO KVALIFIKACIJĄ PATVIRTINANČIŲ DOKUMENTŲ PILDYMO TVARKOS APRAŠO PATVIRTINIMO</text:p>
      <text:p text:style-name="P22"/>
      <text:p text:style-name="P23">2016 m. balandžio 28 d. Nr. V-103</text:p>
      <text:p text:style-name="P24">Klaipėda</text:p>
      <text:p text:style-name="P25"/>
      <text:p text:style-name="P26"/>
      <text:p text:style-name="P27">Vadovaudamasis Lietuvos Respublikos susisiekimo ministro 2016 m. vasario 1 d. įsakymo Nr. 3-32(1.5 E) „Dėl Motorinių pramoginių laivų laivavedžių rengimo, kompetencijos įgijimo ir kvalifikacijos dokumentų išdavimo, paėmimo ir grąžinimo nuostatų patvirtinimo“ 2 punktu:</text:p>
      <text:p text:style-name="P28">1.<text:s/><text:span text:style-name="T29">Tvirtinu</text:span><text:s/>pridedamus:</text:p>
      <text:p text:style-name="P30">1.1. Motorinio pramoginio laivo laivavedžio kvalifikacijos liudijimo blanko<text:s/>privalomąją formą;</text:p>
      <text:p text:style-name="P31">1.2. Motorinio pramoginio laivo laivavedžio tarptautinio kvalifikacijos liudijimo blanko privalomąją formą;</text:p>
      <text:p text:style-name="P32">1.3. Motorinio pramoginio laivo laivavedžio kvalifikaciją patvirtinančių dokumentų pildymo tvarkos aprašą.<text:s/></text:p>
      <text:p text:style-name="Normal"/>
      <text:p text:style-name="Normal"/>
      <text:p text:style-name="Normal"/>
      <text:p text:style-name="P33"><text:span text:style-name="T34">Direkt</text:span><text:span text:style-name="T35">orius<text:s/></text:span><text:span text:style-name="T36"><text:tab/>Robertinas Tarasevičius</text:span></text:p>
      <text:p text:style-name="Normal"/>
      <text:soft-page-break/>
      <text:p text:style-name="P37">PATVIRTINTA</text:p>
      <text:p text:style-name="P42">Lietuvos saugios laivybos administracijos direktoriaus</text:p>
      <text:p text:style-name="P43">2016 m. balandžio 28 d.<text:s/></text:p>
      <text:p text:style-name="P44">įsakymu Nr. V-103</text:p>
      <text:p text:style-name="P45"/>
      <text:p text:style-name="P46"><text:span text:style-name="T47">MOTORINIO PRAMOGINIO LAIVO LAIVAVEDŽIO KVALIFIKACIJĄ PATVIRTINANČIŲ DOKUMENTŲ PILDYMO TVARKOS APRAŠAS<text:s/></text:span></text:p>
      <text:p text:style-name="P48"/>
      <text:p text:style-name="P49">Pakeistas priedo pavadinimas:</text:p>
      <text:p text:style-name="P50"><text:span text:style-name="T51">Nr.<text:s/></text:span><text:a xlink:href="https://www.e-tar.lt/portal/legalAct.html?documentId=809603004a8611eb8d9fe110e148c770" office:target-frame-name="_top" xlink:show="replace"><text:span text:style-name="T52">2BE-437</text:span></text:a><text:span text:style-name="T53">,<text:s/></text:span><text:span text:style-name="T54">2020-12-30, paskelbta TAR 2020-12-30, i. k. 2020-29084</text:span></text:p>
      <text:p text:style-name="Normal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1. Motorinio pramoginio laivo laivavedžio kvalifikaciją patvirtinančių dokumentų pildymo tvarkos aprašas (toliau – tvarkos aprašas) nustato Motorinio pramoginio laivo laivavedžio kvalifikacijos liudijimo ir Motorinio pramoginio laivo laivavedžio tarptautinio kvalifikacijos liudijimo pildymo tvarką.<text:s/></text:p>
      <text:p text:style-name="P62">Punkto pakeitimai:</text:p>
      <text:p text:style-name="P63"><text:span text:style-name="T64">Nr.<text:s/></text:span><text:a xlink:href="https://www.e-tar.lt/portal/legalAct.html?documentId=809603004a8611eb8d9fe110e148c770" office:target-frame-name="_top" xlink:show="replace"><text:span text:style-name="T65">2BE-437</text:span></text:a><text:span text:style-name="T66">, 2020-12-30, paskelbta TAR 2020-12-30, i. k. 2020-29084</text:span></text:p>
      <text:p text:style-name="Normal"/>
      <text:p text:style-name="P67"><text:span text:style-name="T68">2</text:span><text:span text:style-name="T69">.</text:span><text:span text:style-name="T70"><text:s/>Motorinio pramoginio laivo laivavedžio kvalifikacijos liudijimo (toliau – kvalifikacijos liudijimas) ir Motorinio pramoginio laivo laivavedžio tarptautinio kvalifikacijos liudijimo</text:span><text:span text:style-name="T71"><text:s/>(toliau – tarptautinis kvalifikacijos liudijimas) blankai yra saugieji (numeruoti) dokumentų blankai, kurių apskaita ir saugojimas vykdomi Lietuvos transporto saugos administracijos (toliau – Administracija) nustatyta tvarka.</text:span><text:s/></text:p>
      <text:soft-page-break/>
      <text:p text:style-name="P72">Punkto pakeitimai:</text:p>
      <text:p text:style-name="P73"><text:span text:style-name="T74">Nr.<text:s/></text:span><text:a xlink:href="https://www.e-tar.lt/portal/legalAct.html?documentId=60b03bb09ac411e8b93ad15b34c9248c" office:target-frame-name="_top" xlink:show="replace"><text:span text:style-name="T75">2BE-277</text:span></text:a><text:span text:style-name="T76">, 2018-08-08, paskelbta TAR 2018-08-08, i. k. 2018-12920</text:span></text:p>
      <text:p text:style-name="Normal"/>
      <text:p text:style-name="P77"><text:span text:style-name="T78">3</text:span><text:span text:style-name="T79">.</text:span><text:span text:style-name="T80"><text:tab/></text:span><text:span text:style-name="T81">Kvalifikacijos liudijimo ar tarptautinio kvalifikacijos liudijimo registracijos numeriu lai</text:span><text:span text:style-name="T82">komas jo blanko numeris.</text:span></text:p>
      <text:p text:style-name="P83"><text:span text:style-name="T84">4</text:span><text:span text:style-name="T85">.</text:span><text:span text:style-name="T86"><text:tab/></text:span><text:span text:style-name="T87">Asmens duomenys (vardas, pavardė, asmens kodas, gimimo vieta ir data, pilietybė ir adresas) kvalifikacijos liudijime ir tarptautiniame kvalifikacijos liudijime įrašomi, vadovaujantis VĮ Registrų centro Gyventojų registro duo</text:span><text:span text:style-name="T88">menų bazės duomenimis, duomenys apie asmens kompetenciją – iš egzaminų protokolų.</text:span></text:p>
      <text:p text:style-name="P89"><text:span text:style-name="T90">5</text:span><text:span text:style-name="T91">.</text:span><text:span text:style-name="T92"><text:tab/></text:span><text:span text:style-name="T93">Datos kvalifikacijos liudijime ir tarptautiniame kvalifikacijos liudijime įrašomos arabiškų skaitmenų grupėmis, vadovaujantis Dokumentų rengimo taisyklėmis, patvirtint</text:span><text:span text:style-name="T94">omis Lietuvos vyriausiojo archyvaro.</text:span></text:p>
      <text:p text:style-name="P95"><text:span text:style-name="T96">6</text:span><text:span text:style-name="T97">. Kvalifikacijos liudijime ar tarptautiniame kvalifikacijos liudijime išdavimo data įrašoma vadovaujantis Motorinių pramoginių laivų laivavedžių rengimo, kompetencijos įgijimo ir kvalifikacijos dokumentų išdavimo<text:s/></text:span><text:span text:style-name="T98">nuostatais, patvirtintais Lietuvos Respublikos susisiekimo ministro 2016 m. vasario 1 d. įsakymu Nr. 3-32 (1.5 E) „Dėl Motorinių pramoginių laivų laivavedžių rengimo, kompetencijos įgijimo ir kvalifikacijos dokumentų išdavimo, paėmimo ir grąžinimo nuostatų</text:span><text:span text:style-name="T99"><text:s/>patvirtinimo“ (toliau – Nuostatai) 28, 36 ir 37 punktais.</text:span><text:s/></text:p>
      <text:p text:style-name="P100">Punkto pakeitimai:</text:p>
      <text:p text:style-name="P101"><text:span text:style-name="T102">Nr.<text:s/></text:span><text:a xlink:href="https://www.e-tar.lt/portal/legalAct.html?documentId=60b03bb09ac411e8b93ad15b34c9248c" office:target-frame-name="_top" xlink:show="replace"><text:span text:style-name="T103">2BE-277</text:span></text:a><text:span text:style-name="T104">, 2018-08-08, paskelbta TAR 2018-08-08, i. k. 2018-12920</text:span></text:p>
      <text:p text:style-name="Normal"/>
      <text:p text:style-name="P105"><text:span text:style-name="T106">II</text:span><text:span text:style-name="T107"><text:s/>S</text:span><text:span text:style-name="T108">KYRIUS</text:span></text:p>
      <text:p text:style-name="P109"><text:span text:style-name="T110">MOTORINIO PRAMOGINIO LAIVO LAIVAVEDŽIO KVALIFIKACIJOS LIUDIJIMO PILDYMAS</text:span></text:p>
      <text:p text:style-name="P111"><text:span text:style-name="T112">7</text:span><text:span text:style-name="T113">.</text:span><text:span text:style-name="T114"><text:tab/></text:span><text:span text:style-name="T115">Kvalifikacijos liudijimas pildomas lietuvių kalba.</text:span></text:p>
      <text:p text:style-name="P116"><text:span text:style-name="T117">8</text:span><text:span text:style-name="T118">.</text:span><text:span text:style-name="T119"><text:tab/></text:span><text:span text:style-name="T120">Kvalifikacijos liudijimo pirmoje pusėje (kurioje yra dokumento pavadinimas):</text:span></text:p>
      <text:p text:style-name="P121"><text:span text:style-name="T122">8.1</text:span><text:span text:style-name="T123">. virš nuorodos „Vidaus vande</text:span><text:span text:style-name="T124">nys, išskyrus vidaus vandenų telkinius, kuriuose įrengti vidaus vandenų keliai“ įrašoma „Leidžiama“;</text:span><text:s/></text:p>
      <text:p text:style-name="P125">Punkto pakeitimai:</text:p>
      <text:p text:style-name="P126"><text:span text:style-name="T127">Nr.<text:s/></text:span><text:a xlink:href="https://www.e-tar.lt/portal/legalAct.html?documentId=60b03bb09ac411e8b93ad15b34c9248c" office:target-frame-name="_top" xlink:show="replace"><text:span text:style-name="T128">2BE-277</text:span></text:a><text:span text:style-name="T129">, 2018-08-08, paskelbta TA</text:span><text:span text:style-name="T130">R 2018-08-08, i. k. 2018-12920</text:span></text:p>
      <text:p text:style-name="Normal"/>
      <text:p text:style-name="P131"><text:span text:style-name="T132">8.2</text:span><text:span text:style-name="T133">.</text:span><text:span text:style-name="T134"><text:tab/></text:span><text:span text:style-name="T135">virš nuorodos „Vidaus vandenys, vidaus vandenų keliai“ įrašoma „Leidžiama“ arba „–“;</text:span></text:p>
      <text:p text:style-name="P136">Punkto pakeitimai:</text:p>
      <text:p text:style-name="P137"><text:span text:style-name="T138">Nr.<text:s/></text:span><text:a xlink:href="https://www.e-tar.lt/portal/legalAct.html?documentId=60b03bb09ac411e8b93ad15b34c9248c" office:target-frame-name="_top" xlink:show="replace"><text:span text:style-name="T139">2BE-277</text:span></text:a><text:span text:style-name="T140">,<text:s/></text:span><text:span text:style-name="T141">2018-08-08, paskelbta TAR 2018-08-08, i. k. 2018-12920</text:span></text:p>
      <text:p text:style-name="Normal"/>
      <text:p text:style-name="P142"><text:span text:style-name="T143">8.3</text:span><text:span text:style-name="T144">.</text:span><text:span text:style-name="T145"><text:tab/></text:span><text:span text:style-name="T146">virš nuorodų „Teritorinė jūra“ ir „Motorinis pramoginis laivas“ įrašoma „Leidžiama“ arba „–“;</text:span></text:p>
      <text:p text:style-name="P147">Punkto pakeitimai:</text:p>
      <text:p text:style-name="P148"><text:span text:style-name="T149">Nr.<text:s/></text:span><text:a xlink:href="https://www.e-tar.lt/portal/legalAct.html?documentId=60b03bb09ac411e8b93ad15b34c9248c" office:target-frame-name="_top" xlink:show="replace"><text:span text:style-name="T150">2BE-277</text:span></text:a><text:span text:style-name="T151">, 2018-08-08, paskelbta TAR 2018-08-08, i. k. 2018-12920</text:span></text:p>
      <text:p text:style-name="Normal"/>
      <text:p text:style-name="P152"><text:span text:style-name="T153">8.4</text:span><text:span text:style-name="T154">.</text:span><text:span text:style-name="T155"><text:tab/></text:span><text:span text:style-name="T156">virš nuorodos „Asmeninis laivas“ įrašoma „Leidžiama“;</text:span></text:p>
      <text:p text:style-name="P157">Punkto pakeitimai:</text:p>
      <text:p text:style-name="P158"><text:span text:style-name="T159">Nr.<text:s/></text:span><text:a xlink:href="https://www.e-tar.lt/portal/legalAct.html?documentId=60b03bb09ac411e8b93ad15b34c9248c" office:target-frame-name="_top" xlink:show="replace"><text:span text:style-name="T160">2BE-277</text:span></text:a><text:span text:style-name="T161">, 2018-08-08, paskelbta TAR 2018-08-08, i. k. 2018-12920</text:span></text:p>
      <text:p text:style-name="Normal"/>
      <text:p text:style-name="P162"><text:span text:style-name="T163">8.5</text:span><text:span text:style-name="T164">.</text:span><text:span text:style-name="T165"><text:tab/></text:span><text:span text:style-name="T166">virš nuorodos „Variklio galia“ įrašoma „Neribojama“;</text:span></text:p>
      <text:p text:style-name="P167"><text:span text:style-name="T168">8.6</text:span><text:span text:style-name="T169">.</text:span><text:span text:style-name="T170"><text:tab/></text:span><text:span text:style-name="T171">virš nuorodos „Išdavimo data“ įrašoma kvalifikacijos liudijimo išdavimo data, pvz.: 2016</text:span><text:span text:style-name="T172">‑05</text:span><text:span text:style-name="T173">‑01;</text:span></text:p>
      <text:p text:style-name="P174"><text:span text:style-name="T175">8.7</text:span><text:span text:style-name="T176">.</text:span><text:span text:style-name="T177"><text:tab/></text:span><text:span text:style-name="T178">eilutėje „Galioja iki“ įrašoma kvalifikacijos liudijimo galiojimo pabaigos data, pvz.: 2026</text:span><text:span text:style-name="T179">‑05</text:span><text:span text:style-name="T180">‑01;</text:span></text:p>
      <text:p text:style-name="P181"><text:span text:style-name="T182">8.8</text:span><text:span text:style-name="T183">.</text:span><text:span text:style-name="T184"><text:tab/></text:span><text:span text:style-name="T185">virš nuorodos „(įgalioto asmens pavardė ir parašas)“ įrašoma Administracijos įgalioto asmens vardo pirma raidė ir pavardė, pvz.: „V. Pavardenis“,<text:s/></text:span><text:span text:style-name="T186">ir šis asmuo pasirašo.</text:span></text:p>
      <text:p text:style-name="P187"><text:span text:style-name="T188">8</text:span><text:span text:style-name="T189">1</text:span><text:span text:style-name="T190">. Pildant naujai išduodamą (kai pasikeičia kvalifikacijos liudijime, išduotame iki 2016-05-01, įrašyti asmens duomenys arba kvalifikacijos liudijimas buvo prarastas) kvalifikacijos liudijimą, jo pirmoje pusėje (kurioje yra do</text:span><text:span text:style-name="T191">kumento pavadinimas):</text:span></text:p>
      <text:p text:style-name="P192"><text:span text:style-name="T193">8</text:span><text:span text:style-name="T194">1</text:span><text:span text:style-name="T195">.1</text:span><text:span text:style-name="T196">. virš nuorodos „Vidaus vandenys, išskyrus vidaus vandenų telkinius, kuriuose įrengti vidaus vandenų keliai“ įrašoma „Leidžiama“;</text:span><text:s/></text:p>
      <text:p text:style-name="P197"><text:span text:style-name="T198">8</text:span><text:span text:style-name="T199">1</text:span><text:span text:style-name="T200">.2</text:span><text:span text:style-name="T201">.</text:span><text:span text:style-name="T202"><text:tab/></text:span><text:span text:style-name="T203">virš nuorodos „Vidaus vandenys, vidaus vandenų keliai“ įrašoma „Leidžiama“;</text:span></text:p>
      <text:p text:style-name="P204"><text:span text:style-name="T205">8</text:span><text:span text:style-name="T206">1</text:span><text:span text:style-name="T207">.3</text:span><text:span text:style-name="T208">.</text:span><text:span text:style-name="T209"><text:tab/></text:span><text:span text:style-name="T210">virš nuorodų „Teritorinė jūra“ ir „Motorinis pramoginis laivas“ įrašoma „–“ ;</text:span></text:p>
      <text:p text:style-name="P211"><text:span text:style-name="T212">8</text:span><text:span text:style-name="T213">1</text:span><text:span text:style-name="T214">.4</text:span><text:span text:style-name="T215">.</text:span><text:span text:style-name="T216"><text:tab/></text:span><text:span text:style-name="T217">virš nuorodos „Asmeninis laivas“ įrašoma „Leidžiama“;</text:span></text:p>
      <text:p text:style-name="P218"><text:span text:style-name="T219">8</text:span><text:span text:style-name="T220">1</text:span><text:span text:style-name="T221">.5</text:span><text:span text:style-name="T222">.</text:span><text:span text:style-name="T223"><text:tab/></text:span><text:span text:style-name="T224">virš nuorodos „Variklio galia“ įrašoma „150 AG“;</text:span></text:p>
      <text:p text:style-name="P225"><text:span text:style-name="T226">8</text:span><text:span text:style-name="T227">1</text:span><text:span text:style-name="T228">.6</text:span><text:span text:style-name="T229">.</text:span><text:span text:style-name="T230"><text:tab/></text:span><text:span text:style-name="T231">virš nuorodos „Išdavimo data“ įrašoma kvalifi</text:span><text:span text:style-name="T232">kacijos liudijimo išdavimo data, pvz.: 2016-05-01;</text:span></text:p>
      <text:p text:style-name="P233"><text:span text:style-name="T234">8</text:span><text:span text:style-name="T235">1</text:span><text:span text:style-name="T236">.7</text:span><text:span text:style-name="T237">.</text:span><text:span text:style-name="T238"><text:tab/></text:span><text:span text:style-name="T239">eilutėje „Galioja iki“ įrašoma kvalifikacijos liudijimo galiojimo pabaigos data, pvz.: 2026</text:span><text:span text:style-name="T240">‑05</text:span><text:span text:style-name="T241">‑01;</text:span></text:p>
      <text:p text:style-name="P242"><text:span text:style-name="T243">8</text:span><text:span text:style-name="T244">1</text:span><text:span text:style-name="T245">.8</text:span><text:span text:style-name="T246">.</text:span><text:span text:style-name="T247"><text:tab/></text:span><text:span text:style-name="T248">virš nuorodos „(įgalioto asmens pavardė ir parašas)“ įrašoma Administracijos įgalioto<text:s/></text:span><text:span text:style-name="T249">asmens vardo pirma raidė ir pavardė, pvz.: „V. Pavardenis“, ir šis asmuo pasirašo.</text:span><text:s/></text:p>
      <text:p text:style-name="P250">Papildyta punktu:</text:p>
      <text:p text:style-name="P251"><text:span text:style-name="T252">Nr.<text:s/></text:span><text:a xlink:href="https://www.e-tar.lt/portal/legalAct.html?documentId=809603004a8611eb8d9fe110e148c770" office:target-frame-name="_top" xlink:show="replace"><text:span text:style-name="T253">2BE-437</text:span></text:a><text:span text:style-name="T254">, 2020-12-30, paskelbta TAR 2020-12-30, i.<text:s/></text:span><text:span text:style-name="T255">k. 2020-29084</text:span></text:p>
      <text:p text:style-name="Normal"/>
      <text:p text:style-name="P256"><text:span text:style-name="T257">9</text:span><text:span text:style-name="T258">.</text:span><text:span text:style-name="T259"><text:tab/></text:span><text:span text:style-name="T260">Kvalifikacijos liudijimo antroje pusėje:<text:s/></text:span></text:p>
      <text:p text:style-name="P261"><text:span text:style-name="T262">9.1</text:span><text:span text:style-name="T263">.</text:span><text:span text:style-name="T264"><text:tab/></text:span><text:span text:style-name="T265">laukelyje „Nuotrauka“ klijuojama kvalifikacijos liudijimo savininko nuotrauka;</text:span></text:p>
      <text:p text:style-name="P266"><text:span text:style-name="T267">9.2</text:span><text:span text:style-name="T268">.</text:span><text:span text:style-name="T269"><text:tab/></text:span><text:span text:style-name="T270">žymos „A. V.“ vietoje dedamas Administracijos antspaudas, liečiantis nuotrauką;</text:span></text:p>
      <text:p text:style-name="P271"><text:span text:style-name="T272">9.3</text:span><text:span text:style-name="T273">.</text:span><text:span text:style-name="T274"><text:tab/></text:span><text:span text:style-name="T275">virš nuo</text:span><text:span text:style-name="T276">rodos „(vardas)“, „(pavardė)“ didžiosiomis raidėmis įrašoma kvalifikacijos liudijimo savininko vardas ir pavardė, pvz.: „VARDENIS PAVARDENIS“;</text:span></text:p>
      <text:p text:style-name="P277"><text:span text:style-name="T278">9.4</text:span><text:span text:style-name="T279">.</text:span><text:span text:style-name="T280"><text:tab/></text:span><text:span text:style-name="T281">virš nuorodų „(gimimo data ir vieta)“, „(pilietybė ir asmens kodas)“, „(adresas)“ įrašomi atitinkamai kv</text:span><text:span text:style-name="T282">alifikacijos liudijimo savininko gimimo data ir vieta, pilietybė, asmens kodas,<text:s/></text:span><text:soft-page-break/><text:span text:style-name="T283">adresas, pvz.: „1986</text:span><text:span text:style-name="T284">‑01</text:span><text:span text:style-name="T285">‑01, Klaipėda“, „Lietuvos Respublikos, 33303030033“, „Upės g. 2, Kaunas“.</text:span></text:p>
      <text:p text:style-name="P286"/>
      <text:p text:style-name="P287"><text:span text:style-name="T288">III</text:span><text:span text:style-name="T289"><text:s/>SKYRIUS</text:span></text:p>
      <text:p text:style-name="P290"><text:span text:style-name="T291">MOTORINIO PRAMOGINIO LAIVO LAIVAVEDŽIO TARPTAUTINIO<text:s/></text:span><text:span text:style-name="T292">KVALIFIKACIJOS LIUDIJIMO PILDYMAS</text:span></text:p>
      <text:p text:style-name="P293"/>
      <text:p text:style-name="P294"><text:span text:style-name="T295">10</text:span><text:span text:style-name="T296">.</text:span><text:span text:style-name="T297"><text:tab/></text:span><text:span text:style-name="T298">Motorinio pramoginio laivo laivavedžio tarptautinis kvalifikacijos liudijimas pildomas lietuvių ir anglų kalbomis.</text:span></text:p>
      <text:p text:style-name="P299"><text:span text:style-name="T300">11</text:span><text:span text:style-name="T301">.</text:span><text:span text:style-name="T302"><text:tab/></text:span><text:span text:style-name="T303">Tarptautinio kvalifikacijos liudijimo pirmoje pusėje (kurioje yra dokumento pavadinimas):</text:span></text:p>
      <text:p text:style-name="P304"><text:span text:style-name="T305">11.1</text:span><text:span text:style-name="T306">.</text:span><text:span text:style-name="T307"><text:tab/></text:span><text:span text:style-name="T308">virš nuorodos „valstybė / state“ įrašoma „Lietuva / Lithuania“;</text:span></text:p>
      <text:p text:style-name="P309"><text:span text:style-name="T310">11.2</text:span><text:span text:style-name="T311">.</text:span><text:span text:style-name="T312"><text:tab/></text:span><text:span text:style-name="T313">virš nuorodos „kodas / code“ įrašoma „LT“;</text:span></text:p>
      <text:p text:style-name="P314"><text:span text:style-name="T315">11.3</text:span><text:span text:style-name="T316">. virš nuorodos „</text:span><text:span text:style-name="T317">motorinis pramoginis laivas / motor pleasure craft“ įrašoma „Leidžiama / Valid“;</text:span><text:span text:style-name="T318"><text:s/></text:span></text:p>
      <text:p text:style-name="P319">Punkto pakeitimai:</text:p>
      <text:p text:style-name="P320"><text:span text:style-name="T321">Nr.<text:s/></text:span><text:a xlink:href="https://www.e-tar.lt/portal/legalAct.html?documentId=60b03bb09ac411e8b93ad15b34c9248c" office:target-frame-name="_top" xlink:show="replace"><text:span text:style-name="T322">2BE-277</text:span></text:a><text:span text:style-name="T323">, 2018-08-08, paskelbta TAR 2018-08-08, i. k. 2018-12920</text:span></text:p>
      <text:p text:style-name="Normal"/>
      <text:p text:style-name="P324"><text:span text:style-name="T325">11.4.</text:span><text:span text:style-name="T326"><text:s/>Neteko galios nuo 2018-08-09</text:span></text:p>
      <text:p text:style-name="P327">Punkto naikinimas:</text:p>
      <text:p text:style-name="P328"><text:span text:style-name="T329">Nr.<text:s/></text:span><text:a xlink:href="https://www.e-tar.lt/portal/legalAct.html?documentId=60b03bb09ac411e8b93ad15b34c9248c" office:target-frame-name="_top" xlink:show="replace"><text:span text:style-name="T330">2BE-277</text:span></text:a><text:span text:style-name="T331">, 2018-08-08, paskelbta TAR 2018-08-08, i. k. 2018-12920</text:span></text:p>
      <text:p text:style-name="Normal"/>
      <text:p text:style-name="P332"><text:span text:style-name="T333">11.5</text:span><text:span text:style-name="T334">.</text:span><text:span text:style-name="T335"><text:tab/></text:span><text:span text:style-name="T336">virš nuorodos „variklio galia /</text:span><text:span text:style-name="T337"><text:s/>power“ įrašoma „Neribota / Unlimited“;</text:span></text:p>
      <text:p text:style-name="P338"><text:span text:style-name="T339">11.6</text:span><text:span text:style-name="T340">.</text:span><text:span text:style-name="T341"><text:tab/></text:span><text:span text:style-name="T342">virš nuorodos „</text:span><text:span text:style-name="T343">laivo ilgis / length“</text:span><text:span text:style-name="T344"><text:s/>įrašoma „iki / up to 24 m“;</text:span></text:p>
      <text:p text:style-name="P345"><text:span text:style-name="T346">11.7</text:span><text:span text:style-name="T347">.</text:span><text:span text:style-name="T348"><text:tab/></text:span><text:span text:style-name="T349">virš nuorodos<text:s/></text:span><text:span text:style-name="T350">„dedveitas / deadweight“ įrašoma „Neribota / Unlimited“;</text:span></text:p>
      <text:p text:style-name="P351">11.8.  virš nuorodų „vidaus vandenys / inland waters“, „pakrančių vandenys / coastal waters“ įrašoma<text:s/><text:span text:style-name="T352">„Leidžiama / Valid</text:span><text:s/></text:p>
      <text:p text:style-name="P353">Punkto pakeitimai:</text:p>
      <text:p text:style-name="P354"><text:span text:style-name="T355">Nr.<text:s/></text:span><text:a xlink:href="https://www.e-tar.lt/portal/legalAct.html?documentId=60b03bb09ac411e8b93ad15b34c9248c" office:target-frame-name="_top" xlink:show="replace"><text:span text:style-name="T356">2BE-277</text:span></text:a><text:span text:style-name="T357">, 2018-08-08, paskelbta TAR 2018-08-08, i. k. 2018-12920</text:span></text:p>
      <text:p text:style-name="P358"><text:span text:style-name="T359">Nr.<text:s/></text:span><text:a xlink:href="https://www.e-tar.lt/portal/legalAct.html?documentId=809603004a8611eb8d9fe110e148c770" office:target-frame-name="_top" xlink:show="replace"><text:span text:style-name="T360">2BE-437</text:span></text:a><text:span text:style-name="T361">, 2020-12-30, paskelbta TAR 2020-12-30, i. k. 2020-29084</text:span></text:p>
      <text:p text:style-name="Normal"/>
      <text:p text:style-name="P362"><text:span text:style-name="T363">11.9</text:span><text:span text:style-name="T364">. virš nuorodos „jūrų vandenys / sea waters“ įrašoma „Leidžiama / Valid“.</text:span><text:s/></text:p>
      <text:p text:style-name="P365">Punkto pakeitimai:</text:p>
      <text:p text:style-name="P366"><text:span text:style-name="T367">Nr.<text:s/></text:span><text:a xlink:href="https://www.e-tar.lt/portal/legalAct.html?documentId=448175b052fc11e6b72ff16034f7f796" office:target-frame-name="_top" xlink:show="replace"><text:span text:style-name="T368">V-205</text:span></text:a><text:span text:style-name="T369">, 2016-07-26, paskelbta TAR 2016-07-26, i. k. 2016-21036</text:span></text:p>
      <text:p text:style-name="P370"><text:span text:style-name="T371">Nr.<text:s/></text:span><text:a xlink:href="https://www.e-tar.lt/portal/legalAct.html?documentId=60b03bb09ac411e8b93ad15b34c9248c" office:target-frame-name="_top" xlink:show="replace"><text:span text:style-name="T372">2BE-277</text:span></text:a><text:span text:style-name="T373">, 2018-08-08, paskelbta TAR 2018-08-08, i. k. 2018-12920</text:span></text:p>
      <text:p text:style-name="Normal"/>
      <text:p text:style-name="P374"><text:span text:style-name="T375">11</text:span><text:span text:style-name="T376">1</text:span><text:span text:style-name="T377">.</text:span><text:span text:style-name="T378"><text:tab/></text:span><text:span text:style-name="T379">Pildant naujai išduodamą (kai pasikeičia kvalifikacijos liudijime, išduotame iki 2016-05-01, rašyti asmens duomenys arba kvalifikacijos liudijimas buvo prarastas) ta</text:span><text:span text:style-name="T380">rptautinį kvalifikacijos liudijimą, jo pirmoje pusėje (kurioje yra dokumento pavadinimas):</text:span></text:p>
      <text:p text:style-name="P381"><text:span text:style-name="T382">11</text:span><text:span text:style-name="T383">1</text:span><text:span text:style-name="T384">.1</text:span><text:span text:style-name="T385">.</text:span><text:span text:style-name="T386"><text:tab/></text:span><text:span text:style-name="T387">virš nuorodos „valstybė / state“ įrašoma „Lietuva / Lithuania“;</text:span></text:p>
      <text:p text:style-name="P388"><text:span text:style-name="T389">11</text:span><text:span text:style-name="T390">1</text:span><text:span text:style-name="T391">.2</text:span><text:span text:style-name="T392">.</text:span><text:span text:style-name="T393"><text:tab/></text:span><text:span text:style-name="T394">virš nuorodos „kodas / code“ įrašoma „LT“;</text:span></text:p>
      <text:p text:style-name="P395"><text:span text:style-name="T396">11</text:span><text:span text:style-name="T397">1</text:span><text:span text:style-name="T398">.3</text:span><text:span text:style-name="T399">. virš nuorodos „</text:span><text:span text:style-name="T400">motorinis pr</text:span><text:span text:style-name="T401">amoginis laivas / motor pleasure craft“ įrašoma „Leidžiama / Valid“;</text:span><text:span text:style-name="T402"><text:s/></text:span></text:p>
      <text:p text:style-name="P403"><text:span text:style-name="T404">11</text:span><text:span text:style-name="T405">1</text:span><text:span text:style-name="T406">.4</text:span><text:span text:style-name="T407">.</text:span><text:span text:style-name="T408"><text:tab/></text:span><text:span text:style-name="T409">virš nuorodos „variklio galia /</text:span><text:span text:style-name="T410"><text:s/>power“ įrašoma „150 AG / HP“ arba „Neribota / Unlimited“;</text:span></text:p>
      <text:p text:style-name="P411"><text:span text:style-name="T412">11</text:span><text:span text:style-name="T413">1</text:span><text:span text:style-name="T414">.5</text:span><text:span text:style-name="T415">.</text:span><text:span text:style-name="T416"><text:tab/></text:span><text:span text:style-name="T417">virš nuorodos „</text:span><text:span text:style-name="T418">laivo ilgis / length“ įrašoma „iki / up to 24 m“;</text:span></text:p>
      <text:p text:style-name="P419"><text:span text:style-name="T420">11</text:span><text:span text:style-name="T421">1</text:span><text:span text:style-name="T422">.6</text:span><text:span text:style-name="T423">.</text:span><text:span text:style-name="T424"><text:tab/></text:span><text:span text:style-name="T425">virš nuorodos<text:s/></text:span><text:span text:style-name="T426">„dedveitas / deadweight“ įrašoma „iki/up to 15 t“;</text:span></text:p>
      <text:p text:style-name="P427"><text:span text:style-name="T428">11</text:span><text:span text:style-name="T429">1</text:span><text:span text:style-name="T430">.7</text:span><text:span text:style-name="T431">.</text:span><text:span text:style-name="T432"><text:tab/></text:span><text:span text:style-name="T433">virš nuorodų „</text:span><text:span text:style-name="T434">vidaus va</text:span><text:span text:style-name="T435">ndenys /</text:span><text:span text:style-name="T436"><text:s/>inland waters“, „pakrančių vandenys /</text:span><text:span text:style-name="T437"><text:s/></text:span><text:span text:style-name="T438">coastal waters</text:span><text:span text:style-name="T439">“ įrašoma „Leidžiama / Valid“;</text:span><text:s/></text:p>
      <text:p text:style-name="P440"><text:span text:style-name="T441">11</text:span><text:span text:style-name="T442">1</text:span><text:span text:style-name="T443">.8</text:span><text:span text:style-name="T444">. virš nuorodos „jūrų vandenys / sea waters“ įrašoma<text:s/></text:span><text:span text:style-name="T445">„–“.</text:span></text:p>
      <text:p text:style-name="P446">Papildyta punktu:</text:p>
      <text:p text:style-name="P447"><text:span text:style-name="T448">Nr.<text:s/></text:span><text:a xlink:href="https://www.e-tar.lt/portal/legalAct.html?documentId=809603004a8611eb8d9fe110e148c770" office:target-frame-name="_top" xlink:show="replace"><text:span text:style-name="T449">2BE-437</text:span></text:a><text:span text:style-name="T450">, 2020-12-30, paskelbta TAR 2020-12-30, i. k. 2020-29084</text:span></text:p>
      <text:p text:style-name="Normal"/>
      <text:p text:style-name="P451"><text:span text:style-name="T452">12</text:span><text:span text:style-name="T453">.</text:span><text:span text:style-name="T454"><text:tab/></text:span><text:span text:style-name="T455">Tarptautinio kvalifikacijos liudijimo antroje pusėje:</text:span></text:p>
      <text:p text:style-name="P456"><text:span text:style-name="T457">12.1</text:span><text:span text:style-name="T458">.</text:span><text:span text:style-name="T459"><text:tab/></text:span><text:span text:style-name="T460">virš nuorodos „(vardas, pavardė<text:s/></text:span><text:span text:style-name="T461">/ given name (s),<text:s/></text:span><text:span text:style-name="T462">surname)“ didžiosiomis raidėmis įrašoma kvalifikacijos liudijimo savininko vardas ir pavardė, pvz.: „VARDENIS PAVARDENIS“;</text:span></text:p>
      <text:p text:style-name="P463"><text:span text:style-name="T464">12.2</text:span><text:span text:style-name="T465">.</text:span><text:span text:style-name="T466"><text:tab/></text:span><text:span text:style-name="T467">virš nuorodų „(</text:span><text:span text:style-name="T468">gimimo vieta ir data / place and date of birth)“, „(pilietybė ir asmens kodas / nationality and personal number)“ ir „(adresas / address)“<text:s/></text:span><text:span text:style-name="T469">atitinkamai įrašoma tarptautinio kvalifikacijos liudijimo savininko gimimo vieta ir data, pilietybė, asmens kodas, ad</text:span><text:span text:style-name="T470">resas, pvz.: „Klaipėda, 1986</text:span><text:span text:style-name="T471">‑01</text:span><text:span text:style-name="T472">‑01“, „Lietuvos Respublikos, 33303030033“, „Upės g. 2, Kaunas“;</text:span></text:p>
      <text:p text:style-name="P473"><text:span text:style-name="T474">12.3</text:span><text:span text:style-name="T475">.</text:span><text:span text:style-name="T476"><text:tab/></text:span><text:span text:style-name="T477">eilutėje „Išdavimo data“ įrašoma kvalifikacijos liudijimo išdavimo data, pvz.: 2016</text:span><text:span text:style-name="T478">‑05-01;</text:span></text:p>
      <text:p text:style-name="P479"><text:span text:style-name="T480">12.4</text:span><text:span text:style-name="T481">.</text:span><text:span text:style-name="T482"><text:tab/></text:span><text:span text:style-name="T483">eilutėje „Galioja iki / Valid until“ įrašoma tarpt</text:span><text:span text:style-name="T484">autinio kvalifikacijos liudijimo galiojimo data, pvz.: 2016-05-01;<text:s/></text:span></text:p>
      <text:p text:style-name="P485"><text:span text:style-name="T486">12.5</text:span><text:span text:style-name="T487">.</text:span><text:span text:style-name="T488"><text:tab/></text:span><text:span text:style-name="T489">virš nuorodos „(įgalioto asmens pavardė ir parašas /<text:s/></text:span><text:span text:style-name="T490">surname and signature of authorized official)</text:span><text:span text:style-name="T491">“ įrašoma Administracijos įgalioto asmens vardo pirma raidė ir pavardė, pvz.: „V</text:span><text:span text:style-name="T492">. Pavardenis“, ir šis asmuo pasirašo.</text:span></text:p>
      <text:p text:style-name="P493"><text:span text:style-name="T494">12.6</text:span><text:span text:style-name="T495">.</text:span><text:span text:style-name="T496"><text:tab/></text:span><text:span text:style-name="T497">laukelyje „Nuotrauka“ priklijuojama tarptautinio kvalifikacijos liudijimo savininko nuotrauka;</text:span></text:p>
      <text:p text:style-name="P498"><text:span text:style-name="T499">12.7</text:span><text:span text:style-name="T500">.</text:span><text:span text:style-name="T501"><text:tab/></text:span><text:span text:style-name="T502">žymos „A. V. /<text:s/></text:span><text:span text:style-name="T503">Official Seal“ vietoje dedamas Administracijos antspaudas, liečiantis nuotrauką.</text:span></text:p>
      <text:p text:style-name="P504"><text:span text:style-name="T505">4</text:span><text:span text:style-name="T506"><text:s/>skyrius.</text:span><text:span text:style-name="T507"><text:s/>Neteko galios nuo 2020-12-31</text:span></text:p>
      <text:p text:style-name="P508">Skyriaus naikinimas:</text:p>
      <text:p text:style-name="P509"><text:span text:style-name="T510">Nr.<text:s/></text:span><text:a xlink:href="https://www.e-tar.lt/portal/legalAct.html?documentId=809603004a8611eb8d9fe110e148c770" office:target-frame-name="_top" xlink:show="replace"><text:span text:style-name="T511">2BE-437</text:span></text:a><text:span text:style-name="T512">, 2020-12-30, paskelbta TAR 2020-12-30, i. k. 2020-29084</text:span></text:p>
      <text:p text:style-name="Normal"/>
      <text:p text:style-name="P513"><text:span text:style-name="T514">V</text:span><text:span text:style-name="T515"><text:s/>SKYRIUS</text:span></text:p>
      <text:p text:style-name="P516"><text:span text:style-name="T517">BAIGIAMOSIOS<text:s/></text:span><text:span text:style-name="T518">NUOSTATOS</text:span></text:p>
      <text:p text:style-name="P519"/>
      <text:p text:style-name="P520"><text:span text:style-name="T521">19</text:span><text:span text:style-name="T522">.</text:span><text:span text:style-name="T523"><text:tab/>Administracijos sprendimai, susiję su tvarkos aprašo nuostatų vykdymu, gali būti skundžiami Lietuvos Respublikos administracinių bylų teisenos įstatymo nustatyta tvarka.</text:span></text:p>
      <text:p text:style-name="P524"><text:span text:style-name="T525">______________________</text:span></text:p>
      <text:p text:style-name="Normal"/>
      <text:p text:style-name="Normal"/>
      <text:p text:style-name="Normal"/>
      <text:p text:style-name="P526">Priedų pakeitimai:</text:p>
      <text:p text:style-name="Normal"/>
      <text:p text:style-name="P527">Nacionalinis</text:p>
      <text:p text:style-name="P528">Priedo pakeitimai:</text:p>
      <text:p text:style-name="P529"><text:span text:style-name="T530">Nr.<text:s/></text:span><text:a xlink:href="https://www.e-tar.lt/portal/legalAct.html?documentId=60b03bb09ac411e8b93ad15b34c9248c" office:target-frame-name="_top" xlink:show="replace"><text:span text:style-name="T531">2BE-277</text:span></text:a><text:span text:style-name="T532">, 2018-08-08, paskelbta TAR 2018-08-08, i. k. 2018-12920</text:span></text:p>
      <text:p text:style-name="Normal"/>
      <text:p text:style-name="P533">Tarptautinis</text:p>
      <text:p text:style-name="P534">Priedo pakeitimai:</text:p>
      <text:p text:style-name="P535"><text:span text:style-name="T536">Nr.<text:s/></text:span><text:a xlink:href="https://www.e-tar.lt/portal/legalAct.html?documentId=60b03bb09ac411e8b93ad15b34c9248c" office:target-frame-name="_top" xlink:show="replace"><text:span text:style-name="T537">2BE-277</text:span></text:a><text:span text:style-name="T538">, 2018-08-08, paskelbta TAR 2018-08-08, i. k. 2018-12920</text:span></text:p>
      <text:p text:style-name="Normal"/>
      <text:p text:style-name="P539">1 priedas</text:p>
      <text:p text:style-name="P540">Priedo pakeitimai:</text:p>
      <text:p text:style-name="P541"><text:span text:style-name="T542">Nr.<text:s/></text:span><text:a xlink:href="https://www.e-tar.lt/portal/legalAct.html?documentId=60b03bb09ac411e8b93ad15b34c9248c" office:target-frame-name="_top" xlink:show="replace"><text:span text:style-name="T543">2BE-277</text:span></text:a><text:span text:style-name="T544">, 2018-08-08, paskelbta TAR 2018-08-08, i. k. 2018-12920</text:span></text:p>
      <text:p text:style-name="P545">Neteko galios nuo: 2020-12-31</text:p>
      <text:p text:style-name="P546"><text:span text:style-name="T547">Nr.<text:s/></text:span><text:a xlink:href="https://www.e-tar.lt/portal/legalAct.html?documentId=809603004a8611eb8d9fe110e148c770" office:target-frame-name="_top" xlink:show="replace"><text:span text:style-name="T548">2BE-437</text:span></text:a><text:span text:style-name="T549">, 2020-12-30, paskelbta TAR 2020-12-30, i. k. 2020-29084</text:span></text:p>
      <text:p text:style-name="Normal"/>
      <text:p text:style-name="P550">2 priedas</text:p>
      <text:p text:style-name="P551">Priedo pakeitimai:</text:p>
      <text:p text:style-name="P552"><text:span text:style-name="T553">Nr.<text:s/></text:span><text:a xlink:href="https://www.e-tar.lt/portal/legalAct.html?documentId=60b03bb09ac411e8b93ad15b34c9248c" office:target-frame-name="_top" xlink:show="replace"><text:span text:style-name="T554">2BE-277</text:span></text:a><text:span text:style-name="T555">, 2018-08-08, pas</text:span><text:span text:style-name="T556">kelbta TAR 2018-08-08, i. k. 2018-12920</text:span></text:p>
      <text:p text:style-name="P557">Neteko galios nuo: 2020-12-31</text:p>
      <text:soft-page-break/>
      <text:p text:style-name="P558"><text:span text:style-name="T559">Nr.<text:s/></text:span><text:a xlink:href="https://www.e-tar.lt/portal/legalAct.html?documentId=809603004a8611eb8d9fe110e148c770" office:target-frame-name="_top" xlink:show="replace"><text:span text:style-name="T560">2BE-437</text:span></text:a><text:span text:style-name="T561">, 2020-12-30, paskelbta TAR 2020-12-30, i. k. 2020-29084</text:span></text:p>
      <text:p text:style-name="Normal"/>
      <text:p text:style-name="P562">3 priedas</text:p>
      <text:p text:style-name="P563">Priedo pakeitimai:</text:p>
      <text:p text:style-name="P564"><text:span text:style-name="T565">Nr.<text:s/></text:span><text:a xlink:href="https://www.e-tar.lt/portal/legalAct.html?documentId=60b03bb09ac411e8b93ad15b34c9248c" office:target-frame-name="_top" xlink:show="replace"><text:span text:style-name="T566">2BE-277</text:span></text:a><text:span text:style-name="T567">, 2018-08-08, paskelbta TAR 2018-08-08, i. k. 2018-12920</text:span></text:p>
      <text:p text:style-name="P568">Neteko galios nuo: 2020-12-31</text:p>
      <text:p text:style-name="P569"><text:span text:style-name="T570">Nr.<text:s/></text:span><text:a xlink:href="https://www.e-tar.lt/portal/legalAct.html?documentId=809603004a8611eb8d9fe110e148c770" office:target-frame-name="_top" xlink:show="replace"><text:span text:style-name="T571">2BE-437</text:span></text:a><text:span text:style-name="T572">, 2020-12-30, paskelbta TAR 2020-12-30, i. k. 2020-29084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saugios laivybos administracija, Įsakymas</text:span></text:p>
      <text:p text:style-name="P582"><text:span text:style-name="T583">Nr.<text:s/></text:span><text:a xlink:href="https://www.e-tar.lt/portal/legalAct.html?documentId=448175b052fc11e6b72ff16034f7f796" office:target-frame-name="_top" xlink:show="replace"><text:span text:style-name="T584">V-205</text:span></text:a><text:span text:style-name="T585">, 2016-07-26, paskelbta TAR 2016-07-26, i. k. 2016-21036</text:span></text:p>
      <text:p text:style-name="P586"><text:span text:style-name="T587">Dėl Lietuvos saugios laivybos administracijos direktoriaus 2016 m. balandžio 28 d. įsakymo Nr. V-1</text:span><text:span text:style-name="T588">03 „Dėl Motorinio pramoginio laivo laivavedžio kvalifikacijos liudijimo ir Motorinio pramoginio laivo laivavedžio tarptautinio kvalifikacijos liudijimo blankų formų ir pildymo ir išdavimo tvarkos aprašo patvirtinimo“ pakeitimo</text:span></text:p>
      <text:p text:style-name="P589"/>
      <text:p text:style-name="P590"><text:span text:style-name="T591">2.</text:span></text:p>
      <text:p text:style-name="P592"><text:span text:style-name="T593">Lietuvos transporto saugo</text:span><text:span text:style-name="T594">s administracija, Įsakymas</text:span></text:p>
      <text:p text:style-name="P595"><text:span text:style-name="T596">Nr.<text:s/></text:span><text:a xlink:href="https://www.e-tar.lt/portal/legalAct.html?documentId=60b03bb09ac411e8b93ad15b34c9248c" office:target-frame-name="_top" xlink:show="replace"><text:span text:style-name="T597">2BE-277</text:span></text:a><text:span text:style-name="T598">, 2018-08-08, paskelbta TAR 2018-08-08, i. k. 2018-12920</text:span></text:p>
      <text:p text:style-name="P599"><text:span text:style-name="T600">Dėl Lietuvos saugios laivybos administracijos direktoriaus 2016</text:span><text:span text:style-name="T601"><text:s/>m. balandžio 28 d. įsakymo Nr. V-103 „Dėl Motorinio pramoginio laivo laivavedžio kvalifikacijos liudijimo ir Motorinio pramoginio laivo laivavedžio tarptautinio kvalifikacijos liudijimo blankų privalomųjų formų ir pildymo ir išdavimo tvarkos aprašo patvir</text:span><text:span text:style-name="T602">tinimo“ pakeitimo</text:span></text:p>
      <text:p text:style-name="P603"/>
      <text:p text:style-name="P604"><text:span text:style-name="T605">3.</text:span></text:p>
      <text:p text:style-name="P606"><text:span text:style-name="T607">Lietuvos transporto saugos administracija, Įsakymas</text:span></text:p>
      <text:p text:style-name="P608"><text:span text:style-name="T609">Nr.<text:s/></text:span><text:a xlink:href="https://www.e-tar.lt/portal/legalAct.html?documentId=809603004a8611eb8d9fe110e148c770" office:target-frame-name="_top" xlink:show="replace"><text:span text:style-name="T610">2BE-437</text:span></text:a><text:span text:style-name="T611">, 2020-12-30, paskelbta TAR 2020-12-30, i. k. 2020-29084</text:span></text:p>
      <text:soft-page-break/>
      <text:p text:style-name="P612"><text:span text:style-name="T613">Dėl Lietuvos sau</text:span><text:span text:style-name="T614">gios laivybos administracijos direktoriaus 2016 m. balandžio 28 d. įsakymo Nr. V-103 „Dėl motorinio pramoginio laivo laivavedžio kvalifikacijos liudijimo ir motorinio pramoginio laivo laivavedžio tarptautinio kvalifikacijos liudijimo blankų privalomųjų for</text:span><text:span text:style-name="T615">mų ir pildymo ir išdavimo tvarkos aprašo patvirtinimo“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2-10-18T04:46:00Z</meta:creation-date>
    <dc:date>2022-10-18T04:46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2" meta:paragraph-count="143" meta:word-count="1950" meta:character-count="16028" meta:row-count="474" meta:non-whitespace-character-count="14221"/>
  </office:meta>
</office:document-meta>
</file>