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text-position="super 63.6%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text-position="super 63.6%"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398" style:parent-style-name="DefaultParagraphFont" style:family="text">
      <style:text-properties style:font-name-asian="Calibri" fo:font-weight="bold" style:font-weight-asian="bold" style:font-size-complex="12pt"/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P400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P40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size-complex="12pt"/>
    </style:style>
    <style:style style:name="P4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1-30</text:span></text:p>
      <text:p text:style-name="P7"/>
      <text:p text:style-name="P8"><text:span text:style-name="T9">Įsakymas paskelbtas: TAR 2016-04-28, i. k. 2016-10625</text:span></text:p>
      <text:p text:style-name="P10"/>
      <text:p text:style-name="P11">Nauja redakcija nuo 2020-12-31:</text:p>
      <text:p text:style-name="Normal"><text:span text:style-name="T12">Nr.<text:s/></text:span><text:a xlink:href="https://www.e-tar.lt/portal/legalAct.html?documentId=809603004a8611eb8d9fe110e148c770" office:target-frame-name="_top" xlink:show="replace"><text:span text:style-name="T13">2BE-437</text:span></text:a><text:span text:style-name="T14">, 2020-12-30, paskelbta TAR 2020-12-30, i. k. 2020-29084</text:span></text:p>
      <text:p text:style-name="P15"/>
      <text:p text:style-name="P16">LIETUVOS TRANSPORTO SAUGOS ADMINISTRACIJOS</text:p>
      <text:p text:style-name="P17">DIREKTORIUS</text:p>
      <text:p text:style-name="P18"/>
      <text:p text:style-name="P19"><text:span text:style-name="T20">ĮSAKYMAS</text:span></text:p>
      <text:p text:style-name="P21">DĖL MOTORINIO PRAMOGINIO LAIVO<text:s/>LAIVAVEDŽIO KVALIFIKACIJĄ PATVIRTINANČIŲ DOKUMENTŲ PILDYMO TVARKOS APRAŠO PATVIRTINIMO</text:p>
      <text:p text:style-name="P22"/>
      <text:p text:style-name="P23">2016 m. balandžio 28 d. Nr. V-103</text:p>
      <text:p text:style-name="P24">Klaipėda</text:p>
      <text:p text:style-name="P25"/>
      <text:p text:style-name="P26"/>
      <text:p text:style-name="P27">Vadovaudamasis Lietuvos Respublikos susisiekimo ministro 2016 m. vasario 1 d. įsakymo Nr. 3-32(1.5 E) „Dėl Motorinių pramoginių laivų laivavedžių rengimo, kompetencijos įgijimo ir kvalifikacijos dokumentų išdavimo, paėmimo ir grąžinimo nuostatų patvirtinimo“ 2 punktu:</text:p>
      <text:p text:style-name="P28">1.<text:s/><text:span text:style-name="T29">Tvirtinu</text:span><text:s/>pridedamus:</text:p>
      <text:p text:style-name="P30">1.1. Motorinio pramoginio laivo laivavedžio kvalifikacijos liudijimo blanko<text:s/>privalomąją formą;</text:p>
      <text:p text:style-name="P31">1.2. Motorinio pramoginio laivo laivavedžio tarptautinio kvalifikacijos liudijimo blanko privalomąją formą;</text:p>
      <text:p text:style-name="P32">1.3. Motorinio pramoginio laivo laivavedžio kvalifikaciją patvirtinančių dokumentų pildymo tvarkos aprašą.<text:s/></text:p>
      <text:p text:style-name="Normal"/>
      <text:p text:style-name="Normal"/>
      <text:p text:style-name="Normal"/>
      <text:p text:style-name="P33"><text:span text:style-name="T34">Direkt</text:span><text:span text:style-name="T35">orius<text:s/></text:span><text:span text:style-name="T36"><text:tab/>Robertinas Tarasevičius</text:span></text:p>
      <text:p text:style-name="Normal"/>
      <text:soft-page-break/>
      <text:p text:style-name="P37">PATVIRTINTA</text:p>
      <text:p text:style-name="P42">Lietuvos saugios laivybos administracijos direktoriaus</text:p>
      <text:p text:style-name="P43">2016 m. balandžio 28 d.<text:s/></text:p>
      <text:p text:style-name="P44">įsakymu Nr. V-103</text:p>
      <text:p text:style-name="P45"/>
      <text:p text:style-name="P46"><text:span text:style-name="T47">MOTORINIO PRAMOGINIO LAIVO LAIVAVEDŽIO KVALIFIKACIJĄ PATVIRTINANČIŲ DOKUMENTŲ PILDYMO TVARKOS APRAŠAS<text:s/></text:span></text:p>
      <text:p text:style-name="P48"/>
      <text:p text:style-name="P49">Pakeistas priedo pavadinimas:</text:p>
      <text:p text:style-name="P50"><text:span text:style-name="T51">Nr.<text:s/></text:span><text:a xlink:href="https://www.e-tar.lt/portal/legalAct.html?documentId=809603004a8611eb8d9fe110e148c770" office:target-frame-name="_top" xlink:show="replace"><text:span text:style-name="T52">2BE-437</text:span></text:a><text:span text:style-name="T53">,<text:s/></text:span><text:span text:style-name="T54">2020-12-30, paskelbta TAR 2020-12-30, i. k. 2020-29084</text:span></text:p>
      <text:p text:style-name="Normal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1. Motorinio pramoginio laivo laivavedžio kvalifikaciją patvirtinančių dokumentų pildymo tvarkos aprašas (toliau – tvarkos aprašas) nustato Motorinio pramoginio laivo laivavedžio kvalifikacijos liudijimo ir Motorinio pramoginio laivo laivavedžio tarptautinio kvalifikacijos liudijimo pildymo tvarką.<text:s/></text:p>
      <text:p text:style-name="P62">Punkto pakeitimai:</text:p>
      <text:p text:style-name="P63"><text:span text:style-name="T64">Nr.<text:s/></text:span><text:a xlink:href="https://www.e-tar.lt/portal/legalAct.html?documentId=809603004a8611eb8d9fe110e148c770" office:target-frame-name="_top" xlink:show="replace"><text:span text:style-name="T65">2BE-437</text:span></text:a><text:span text:style-name="T66">, 2020-12-30, paskelbta TAR 2020-12-30, i. k. 2020-29084</text:span></text:p>
      <text:p text:style-name="Normal"/>
      <text:p text:style-name="P67"><text:span text:style-name="T68">2</text:span><text:span text:style-name="T69">.</text:span><text:span text:style-name="T70"><text:s/>Motorinio pramoginio laivo laivavedžio kvalifikacijos liudijimo (toliau – kvalifikacijos liudijimas) ir Motorinio pramoginio laivo laivavedžio tarptautinio kvalifikacijos liudijimo</text:span><text:span text:style-name="T71"><text:s/>(toliau – tarptautinis kvalifikacijos liudijimas) blankai yra saugieji (numeruoti) dokumentų blankai, kurių apskaita ir saugojimas vykdomi Lietuvos transporto saugos administracijos (toliau – Administracija) nustatyta tvarka.</text:span><text:s/></text:p>
      <text:soft-page-break/>
      <text:p text:style-name="P72">Punkto pakeitimai:</text:p>
      <text:p text:style-name="P73"><text:span text:style-name="T74">Nr.<text:s/></text:span><text:a xlink:href="https://www.e-tar.lt/portal/legalAct.html?documentId=60b03bb09ac411e8b93ad15b34c9248c" office:target-frame-name="_top" xlink:show="replace"><text:span text:style-name="T75">2BE-277</text:span></text:a><text:span text:style-name="T76">, 2018-08-08, paskelbta TAR 2018-08-08, i. k. 2018-12920</text:span></text:p>
      <text:p text:style-name="Normal"/>
      <text:p text:style-name="P77"><text:span text:style-name="T78">3</text:span><text:span text:style-name="T79">.</text:span><text:span text:style-name="T80"><text:tab/></text:span><text:span text:style-name="T81">Kvalifikacijos liudijimo ar tarptautinio kvalifikacijos liudijimo registracijos numeriu lai</text:span><text:span text:style-name="T82">komas jo blanko numeris.</text:span></text:p>
      <text:p text:style-name="P83"><text:span text:style-name="T84">4</text:span><text:span text:style-name="T85">.</text:span><text:span text:style-name="T86"><text:tab/></text:span><text:span text:style-name="T87">Asmens duomenys (vardas, pavardė, asmens kodas, gimimo vieta ir data, pilietybė ir adresas) kvalifikacijos liudijime ir tarptautiniame kvalifikacijos liudijime įrašomi, vadovaujantis VĮ Registrų centro Gyventojų registro duo</text:span><text:span text:style-name="T88">menų bazės duomenimis, duomenys apie asmens kompetenciją – iš egzaminų protokolų.</text:span></text:p>
      <text:p text:style-name="P89"><text:span text:style-name="T90">5</text:span><text:span text:style-name="T91">.</text:span><text:span text:style-name="T92"><text:tab/></text:span><text:span text:style-name="T93">Datos kvalifikacijos liudijime ir tarptautiniame kvalifikacijos liudijime įrašomos arabiškų skaitmenų grupėmis, vadovaujantis Dokumentų rengimo taisyklėmis, patvirtint</text:span><text:span text:style-name="T94">omis Lietuvos vyriausiojo archyvaro.</text:span></text:p>
      <text:p text:style-name="P95"><text:span text:style-name="T96">6</text:span><text:span text:style-name="T97">. Kvalifikacijos liudijime ar tarptautiniame kvalifikacijos liudijime išdavimo data įrašoma vadovaujantis Motorinių pramoginių laivų laivavedžių rengimo, kompetencijos įgijimo ir kvalifikacijos dokumentų išdavimo<text:s/></text:span><text:span text:style-name="T98">nuostatais, patvirtintais Lietuvos Respublikos susisiekimo ministro 2016 m. vasario 1 d. įsakymu Nr. 3-32 (1.5 E) „Dėl Motorinių pramoginių laivų laivavedžių rengimo, kompetencijos įgijimo ir kvalifikacijos dokumentų išdavimo, paėmimo ir grąžinimo nuostatų</text:span><text:span text:style-name="T99"><text:s/>patvirtinimo“ (toliau – Nuostatai) 28, 36 ir 37 punktais.</text:span><text:s/></text:p>
      <text:p text:style-name="P100">Punkto pakeitimai:</text:p>
      <text:p text:style-name="P101"><text:span text:style-name="T102">Nr.<text:s/></text:span><text:a xlink:href="https://www.e-tar.lt/portal/legalAct.html?documentId=60b03bb09ac411e8b93ad15b34c9248c" office:target-frame-name="_top" xlink:show="replace"><text:span text:style-name="T103">2BE-277</text:span></text:a><text:span text:style-name="T104">, 2018-08-08, paskelbta TAR 2018-08-08, i. k. 2018-12920</text:span></text:p>
      <text:p text:style-name="Normal"/>
      <text:p text:style-name="P105"><text:span text:style-name="T106">II</text:span><text:span text:style-name="T107"><text:s/>S</text:span><text:span text:style-name="T108">KYRIUS</text:span></text:p>
      <text:p text:style-name="P109"><text:span text:style-name="T110">MOTORINIO PRAMOGINIO LAIVO LAIVAVEDŽIO KVALIFIKACIJOS LIUDIJIMO PILDYMAS</text:span></text:p>
      <text:p text:style-name="P111"><text:span text:style-name="T112">7</text:span><text:span text:style-name="T113">.</text:span><text:span text:style-name="T114"><text:tab/></text:span><text:span text:style-name="T115">Kvalifikacijos liudijimas pildomas lietuvių kalba.</text:span></text:p>
      <text:p text:style-name="P116"><text:span text:style-name="T117">8</text:span><text:span text:style-name="T118">.</text:span><text:span text:style-name="T119"><text:tab/></text:span><text:span text:style-name="T120">Kvalifikacijos liudijimo pirmoje pusėje (kurioje yra dokumento pavadinimas):</text:span></text:p>
      <text:p text:style-name="P121"><text:span text:style-name="T122">8.1</text:span><text:span text:style-name="T123">. virš nuorodos „Vidaus vande</text:span><text:span text:style-name="T124">nys, išskyrus vidaus vandenų telkinius, kuriuose įrengti vidaus vandenų keliai“ įrašoma „Leidžiama“;</text:span><text:s/></text:p>
      <text:p text:style-name="P125">Punkto pakeitimai:</text:p>
      <text:p text:style-name="P126"><text:span text:style-name="T127">Nr.<text:s/></text:span><text:a xlink:href="https://www.e-tar.lt/portal/legalAct.html?documentId=60b03bb09ac411e8b93ad15b34c9248c" office:target-frame-name="_top" xlink:show="replace"><text:span text:style-name="T128">2BE-277</text:span></text:a><text:span text:style-name="T129">, 2018-08-08, paskelbta TA</text:span><text:span text:style-name="T130">R 2018-08-08, i. k. 2018-12920</text:span></text:p>
      <text:p text:style-name="Normal"/>
      <text:p text:style-name="P131"><text:span text:style-name="T132">8.2</text:span><text:span text:style-name="T133">.</text:span><text:span text:style-name="T134"><text:tab/></text:span><text:span text:style-name="T135">virš nuorodos „Vidaus vandenys, vidaus vandenų keliai“ įrašoma „Leidžiama“ arba „–“;</text:span></text:p>
      <text:p text:style-name="P136">Punkto pakeitimai:</text:p>
      <text:p text:style-name="P137"><text:span text:style-name="T138">Nr.<text:s/></text:span><text:a xlink:href="https://www.e-tar.lt/portal/legalAct.html?documentId=60b03bb09ac411e8b93ad15b34c9248c" office:target-frame-name="_top" xlink:show="replace"><text:span text:style-name="T139">2BE-277</text:span></text:a><text:span text:style-name="T140">,<text:s/></text:span><text:span text:style-name="T141">2018-08-08, paskelbta TAR 2018-08-08, i. k. 2018-12920</text:span></text:p>
      <text:p text:style-name="Normal"/>
      <text:p text:style-name="P142"><text:span text:style-name="T143">8.3</text:span><text:span text:style-name="T144">.</text:span><text:span text:style-name="T145"><text:tab/></text:span><text:span text:style-name="T146">virš nuorodų „Teritorinė jūra“ ir „Motorinis pramoginis laivas“ įrašoma „Leidžiama“ arba „–“;</text:span></text:p>
      <text:p text:style-name="P147">Punkto pakeitimai:</text:p>
      <text:p text:style-name="P148"><text:span text:style-name="T149">Nr.<text:s/></text:span><text:a xlink:href="https://www.e-tar.lt/portal/legalAct.html?documentId=60b03bb09ac411e8b93ad15b34c9248c" office:target-frame-name="_top" xlink:show="replace"><text:span text:style-name="T150">2BE-277</text:span></text:a><text:span text:style-name="T151">, 2018-08-08, paskelbta TAR 2018-08-08, i. k. 2018-12920</text:span></text:p>
      <text:p text:style-name="Normal"/>
      <text:p text:style-name="P152"><text:span text:style-name="T153">8.4</text:span><text:span text:style-name="T154">.</text:span><text:span text:style-name="T155"><text:tab/></text:span><text:span text:style-name="T156">virš nuorodos „Asmeninis laivas“ įrašoma „Leidžiama“;</text:span></text:p>
      <text:p text:style-name="P157">Punkto pakeitimai:</text:p>
      <text:p text:style-name="P158"><text:span text:style-name="T159">Nr.<text:s/></text:span><text:a xlink:href="https://www.e-tar.lt/portal/legalAct.html?documentId=60b03bb09ac411e8b93ad15b34c9248c" office:target-frame-name="_top" xlink:show="replace"><text:span text:style-name="T160">2BE-277</text:span></text:a><text:span text:style-name="T161">, 2018-08-08, paskelbta TAR 2018-08-08, i. k. 2018-12920</text:span></text:p>
      <text:p text:style-name="Normal"/>
      <text:p text:style-name="P162"><text:span text:style-name="T163">8.5</text:span><text:span text:style-name="T164">.</text:span><text:span text:style-name="T165"><text:tab/></text:span><text:span text:style-name="T166">virš nuorodos „Variklio galia“ įrašoma „Neribojama“;</text:span></text:p>
      <text:p text:style-name="P167"><text:span text:style-name="T168">8.6</text:span><text:span text:style-name="T169">.</text:span><text:span text:style-name="T170"><text:tab/></text:span><text:span text:style-name="T171">virš nuorodos „Išdavimo data“ įrašoma kvalifikacijos liudijimo išdavimo data, pvz.: 2016</text:span><text:span text:style-name="T172">‑05</text:span><text:span text:style-name="T173">‑01;</text:span></text:p>
      <text:p text:style-name="P174"><text:span text:style-name="T175">8.7</text:span><text:span text:style-name="T176">.</text:span><text:span text:style-name="T177"><text:tab/></text:span><text:span text:style-name="T178">eilutėje „Galioja iki“ įrašoma kvalifikacijos liudijimo galiojimo pabaigos data, pvz.: 2026</text:span><text:span text:style-name="T179">‑05</text:span><text:span text:style-name="T180">‑01;</text:span></text:p>
      <text:p text:style-name="P181"><text:span text:style-name="T182">8.8</text:span><text:span text:style-name="T183">.</text:span><text:span text:style-name="T184"><text:tab/></text:span><text:span text:style-name="T185">virš nuorodos „(įgalioto asmens pavardė ir parašas)“ įrašoma Administracijos įgalioto asmens vardo pirma raidė ir pavardė, pvz.: „V. Pavardenis“,<text:s/></text:span><text:span text:style-name="T186">ir šis asmuo pasirašo.</text:span></text:p>
      <text:p text:style-name="P187"><text:span text:style-name="T188">8</text:span><text:span text:style-name="T189">1</text:span><text:span text:style-name="T190">.</text:span><text:span text:style-name="T191"><text:s/>Neteko galios nuo 2022-11-30</text:span></text:p>
      <text:p text:style-name="P192">Punkto naikinimas:</text:p>
      <text:soft-page-break/>
      <text:p text:style-name="P193"><text:span text:style-name="T194">Nr.<text:s/></text:span><text:a xlink:href="https://www.e-tar.lt/portal/legalAct.html?documentId=cf53bcb06fa211edbc04912defe897d1" office:target-frame-name="_top" xlink:show="replace"><text:span text:style-name="T195">2BE-292</text:span></text:a><text:span text:style-name="T196">, 2022-11-29, paskelbta TAR 2022-11-29, i. k. 2022-24132</text:span></text:p>
      <text:p text:style-name="Normal"/>
      <text:p text:style-name="P197"><text:span text:style-name="T198">9</text:span><text:span text:style-name="T199">.</text:span><text:span text:style-name="T200"><text:tab/></text:span><text:span text:style-name="T201">Kvalifikacijos liudijimo antroje pusėje:<text:s/></text:span></text:p>
      <text:p text:style-name="P202"><text:span text:style-name="T203">9.1</text:span><text:span text:style-name="T204">.</text:span><text:span text:style-name="T205"><text:tab/></text:span><text:span text:style-name="T206">laukelyje „Nuotrauka“ klijuojama kvalifikacijos liudijimo savininko nuotrauka;</text:span></text:p>
      <text:p text:style-name="P207"><text:span text:style-name="T208">9.2</text:span><text:span text:style-name="T209">.</text:span><text:span text:style-name="T210"><text:tab/></text:span><text:span text:style-name="T211">žymos „A. V.“ vietoje dedamas Administracijos antspaudas, liečiantis nuotrauką;</text:span></text:p>
      <text:p text:style-name="P212"><text:span text:style-name="T213">9.3</text:span><text:span text:style-name="T214">.</text:span><text:span text:style-name="T215"><text:tab/></text:span><text:span text:style-name="T216">virš nuorodos „(vardas)“, „(pa</text:span><text:span text:style-name="T217">vardė)“ didžiosiomis raidėmis įrašoma kvalifikacijos liudijimo savininko vardas ir pavardė, pvz.: „VARDENIS PAVARDENIS“;</text:span></text:p>
      <text:p text:style-name="P218"><text:span text:style-name="T219">9.4</text:span><text:span text:style-name="T220">.</text:span><text:span text:style-name="T221"><text:tab/></text:span><text:span text:style-name="T222">virš nuorodų „(gimimo data ir vieta)“, „(pilietybė ir asmens kodas)“, „(adresas)“ įrašomi atitinkamai kvalifikacijos liudijimo</text:span><text:span text:style-name="T223"><text:s/>savininko gimimo data ir vieta, pilietybė, asmens kodas, adresas, pvz.: „1986</text:span><text:span text:style-name="T224">‑01</text:span><text:span text:style-name="T225">‑01, Klaipėda“, „Lietuvos Respublikos, 33303030033“, „Upės g. 2, Kaunas“.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MOTORINIO PRAMOGINIO LAIVO LAIVAVEDŽIO TARPTAUTINIO KVALIFIKACIJOS LIUDIJIMO PIL</text:span><text:span text:style-name="T232">DYMAS</text:span></text:p>
      <text:p text:style-name="P233"/>
      <text:p text:style-name="P234"><text:span text:style-name="T235">10</text:span><text:span text:style-name="T236">.</text:span><text:span text:style-name="T237"><text:tab/></text:span><text:span text:style-name="T238">Motorinio pramoginio laivo laivavedžio tarptautinis kvalifikacijos liudijimas pildomas lietuvių ir anglų kalbomis.</text:span></text:p>
      <text:p text:style-name="P239"><text:span text:style-name="T240">11</text:span><text:span text:style-name="T241">.</text:span><text:span text:style-name="T242"><text:tab/></text:span><text:span text:style-name="T243">Tarptautinio kvalifikacijos liudijimo pirmoje pusėje (kurioje yra dokumento pavadinimas):</text:span></text:p>
      <text:p text:style-name="P244"><text:span text:style-name="T245">11.1</text:span><text:span text:style-name="T246">.</text:span><text:span text:style-name="T247"><text:tab/></text:span><text:span text:style-name="T248">virš nuorodos<text:s/></text:span><text:span text:style-name="T249">„valstybė / state“ įrašoma „Lietuva / Lithuania“;</text:span></text:p>
      <text:p text:style-name="P250"><text:span text:style-name="T251">11.2</text:span><text:span text:style-name="T252">.</text:span><text:span text:style-name="T253"><text:tab/></text:span><text:span text:style-name="T254">virš nuorodos „kodas / code“ įrašoma „LT“;</text:span></text:p>
      <text:p text:style-name="P255"><text:span text:style-name="T256">11.3</text:span><text:span text:style-name="T257">. virš nuorodos „</text:span><text:span text:style-name="T258">motorinis pramoginis laivas / motor pleasure craft“ įrašoma „Leidžiama / Valid“;</text:span><text:span text:style-name="T259"><text:s/></text:span></text:p>
      <text:p text:style-name="P260">Punkto pakeitimai:</text:p>
      <text:p text:style-name="P261"><text:span text:style-name="T262">Nr.<text:s/></text:span><text:a xlink:href="https://www.e-tar.lt/portal/legalAct.html?documentId=60b03bb09ac411e8b93ad15b34c9248c" office:target-frame-name="_top" xlink:show="replace"><text:span text:style-name="T263">2BE-277</text:span></text:a><text:span text:style-name="T264">, 2018-08-08, paskelbta TAR 2018-08-08, i. k. 2018-12920</text:span></text:p>
      <text:p text:style-name="Normal"/>
      <text:p text:style-name="P265"><text:span text:style-name="T266">11.4.</text:span><text:span text:style-name="T267"><text:s/>Neteko galios nuo 2018-08-09</text:span></text:p>
      <text:p text:style-name="P268">Punkto naikinimas:</text:p>
      <text:p text:style-name="P269"><text:span text:style-name="T270">Nr.<text:s/></text:span><text:a xlink:href="https://www.e-tar.lt/portal/legalAct.html?documentId=60b03bb09ac411e8b93ad15b34c9248c" office:target-frame-name="_top" xlink:show="replace"><text:span text:style-name="T271">2BE-277</text:span></text:a><text:span text:style-name="T272">, 2018-08-08, paskelbta TAR 2018-08-08, i. k. 2018-12920</text:span></text:p>
      <text:p text:style-name="Normal"/>
      <text:p text:style-name="P273"><text:span text:style-name="T274">11.5</text:span><text:span text:style-name="T275">.</text:span><text:span text:style-name="T276"><text:tab/></text:span><text:span text:style-name="T277">virš nuorodos „variklio galia /</text:span><text:span text:style-name="T278"><text:s/>power“ įrašoma „Neribota / Unlimited“;</text:span></text:p>
      <text:p text:style-name="P279"><text:span text:style-name="T280">11.6</text:span><text:span text:style-name="T281">.<text:s/></text:span><text:span text:style-name="T282">virš nuorodos „laivo ilgis / length“ įrašoma<text:s/></text:span><text:span text:style-name="T283">„</text:span><text:span text:style-name="T284">Neribota /<text:s/></text:span><text:span text:style-name="T285">Unlimited</text:span><text:span text:style-name="T286">“</text:span><text:span text:style-name="T287">;</text:span><text:s/></text:p>
      <text:p text:style-name="P288">Punkto pakeitimai:</text:p>
      <text:p text:style-name="P289"><text:span text:style-name="T290">Nr.<text:s/></text:span><text:a xlink:href="https://www.e-tar.lt/portal/legalAct.html?documentId=566c17004de411edbc04912defe897d1" office:target-frame-name="_top" xlink:show="replace"><text:span text:style-name="T291">2BE-256</text:span></text:a><text:span text:style-name="T292">, 2022-10-17, paskelbta TAR 2022-10-17, i. k. 2022-21015</text:span></text:p>
      <text:p text:style-name="Normal"/>
      <text:p text:style-name="P293"><text:span text:style-name="T294">11.7</text:span><text:span text:style-name="T295">.</text:span><text:span text:style-name="T296"><text:tab/></text:span><text:span text:style-name="T297">virš nuorodos<text:s/></text:span><text:span text:style-name="T298">„dedveitas / deadweight“ įrašoma<text:s/></text:span><text:span text:style-name="T299">„Neribota / Unlimited“;</text:span></text:p>
      <text:p text:style-name="P300">11.8.  virš nuorodų „vidaus vandenys / inland waters“, „pakrančių vandenys / coastal waters“ įrašoma<text:s/><text:span text:style-name="T301">„Leidžiama / Valid</text:span><text:s/></text:p>
      <text:p text:style-name="P302">Punkto pakeitimai:</text:p>
      <text:p text:style-name="P303"><text:span text:style-name="T304">Nr.<text:s/></text:span><text:a xlink:href="https://www.e-tar.lt/portal/legalAct.html?documentId=60b03bb09ac411e8b93ad15b34c9248c" office:target-frame-name="_top" xlink:show="replace"><text:span text:style-name="T305">2BE-277</text:span></text:a><text:span text:style-name="T306">, 2018-08-08, paskelbta TAR 2018-08-08, i. k. 2018-12920</text:span></text:p>
      <text:p text:style-name="P307"><text:span text:style-name="T308">Nr.<text:s/></text:span><text:a xlink:href="https://www.e-tar.lt/portal/legalAct.html?documentId=809603004a8611eb8d9fe110e148c770" office:target-frame-name="_top" xlink:show="replace"><text:span text:style-name="T309">2BE-437</text:span></text:a><text:span text:style-name="T310">, 2020-12-30, paskelbta TAR 2020-12-30, i. k. 2020-29084</text:span></text:p>
      <text:p text:style-name="Normal"/>
      <text:p text:style-name="P311"><text:span text:style-name="T312">11.9</text:span><text:span text:style-name="T313">. v</text:span><text:span text:style-name="T314">irš nuorodos „jūrų vandenys / sea waters“ įrašoma „Leidžiama / Valid“.</text:span><text:s/></text:p>
      <text:p text:style-name="P315">Punkto pakeitimai:</text:p>
      <text:p text:style-name="P316"><text:span text:style-name="T317">Nr.<text:s/></text:span><text:a xlink:href="https://www.e-tar.lt/portal/legalAct.html?documentId=448175b052fc11e6b72ff16034f7f796" office:target-frame-name="_top" xlink:show="replace"><text:span text:style-name="T318">V-205</text:span></text:a><text:span text:style-name="T319">, 2016-07-26, paskelbta TAR 2016-07-26, i. k. 2016-21036</text:span></text:p>
      <text:p text:style-name="P320"><text:span text:style-name="T321">Nr.<text:s/></text:span><text:a xlink:href="https://www.e-tar.lt/portal/legalAct.html?documentId=60b03bb09ac411e8b93ad15b34c9248c" office:target-frame-name="_top" xlink:show="replace"><text:span text:style-name="T322">2BE-277</text:span></text:a><text:span text:style-name="T323">, 2018-08-08, paskelbta TAR 2018-08-08, i. k. 2018-12920</text:span></text:p>
      <text:p text:style-name="Normal"/>
      <text:p text:style-name="P324"><text:span text:style-name="T325">11</text:span><text:span text:style-name="T326">1</text:span><text:span text:style-name="T327">.</text:span><text:span text:style-name="T328"><text:s/>Neteko galios nuo 2022-11-30</text:span></text:p>
      <text:p text:style-name="P329">Punkto naikinimas:</text:p>
      <text:p text:style-name="P330"><text:span text:style-name="T331">Nr.<text:s/></text:span><text:a xlink:href="https://www.e-tar.lt/portal/legalAct.html?documentId=cf53bcb06fa211edbc04912defe897d1" office:target-frame-name="_top" xlink:show="replace"><text:span text:style-name="T332">2BE-292</text:span></text:a><text:span text:style-name="T333">, 2022-11-29, paskelbta TAR 2022-11-29, i. k. 2022-24132</text:span></text:p>
      <text:p text:style-name="Normal"/>
      <text:p text:style-name="P334"><text:span text:style-name="T335">12</text:span><text:span text:style-name="T336">.</text:span><text:span text:style-name="T337"><text:tab/></text:span><text:span text:style-name="T338">Tarptautinio kvalifikacijos liudijimo antroje pusėje:</text:span></text:p>
      <text:p text:style-name="P339"><text:span text:style-name="T340">12.1</text:span><text:span text:style-name="T341">.</text:span><text:span text:style-name="T342"><text:tab/></text:span><text:span text:style-name="T343">virš nuorodos „(vardas, p</text:span><text:span text:style-name="T344">avardė<text:s/></text:span><text:span text:style-name="T345">/ given name (s),<text:s/></text:span><text:span text:style-name="T346">surname)“ didžiosiomis raidėmis įrašoma kvalifikacijos liudijimo savininko vardas ir pavardė, pvz.: „VARDENIS PAVARDENIS“;</text:span></text:p>
      <text:p text:style-name="P347"><text:span text:style-name="T348">12.2</text:span><text:span text:style-name="T349">.</text:span><text:span text:style-name="T350"><text:tab/></text:span><text:span text:style-name="T351">virš nuorodų „(</text:span><text:span text:style-name="T352">gimimo vieta ir data / place and date of birth)“, „(pilietybė ir asmens kodas / nat</text:span><text:span text:style-name="T353">ionality and personal number)“ ir „(adresas / address)“<text:s/></text:span><text:span text:style-name="T354">atitinkamai įrašoma tarptautinio kvalifikacijos liudijimo savininko gimimo vieta ir data, pilietybė, asmens kodas, adresas, pvz.: „Klaipėda, 1986</text:span><text:span text:style-name="T355">‑01</text:span><text:span text:style-name="T356">‑01“, „Lietuvos Respublikos, 33303030033“, „Upės g.<text:s/></text:span><text:span text:style-name="T357">2, Kaunas“;</text:span></text:p>
      <text:p text:style-name="P358"><text:span text:style-name="T359">12.3</text:span><text:span text:style-name="T360">.</text:span><text:span text:style-name="T361"><text:tab/></text:span><text:span text:style-name="T362">eilutėje „Išdavimo data“ įrašoma kvalifikacijos liudijimo išdavimo data, pvz.: 2016</text:span><text:span text:style-name="T363">‑05-01;</text:span></text:p>
      <text:p text:style-name="P364"><text:span text:style-name="T365">12.4</text:span><text:span text:style-name="T366">.</text:span><text:span text:style-name="T367"><text:tab/></text:span><text:span text:style-name="T368">eilutėje „Galioja iki / Valid until“ įrašoma tarptautinio kvalifikacijos liudijimo galiojimo data, pvz.: 2016-05-01;<text:s/></text:span></text:p>
      <text:p text:style-name="P369"><text:span text:style-name="T370">12.5</text:span><text:span text:style-name="T371">.</text:span><text:span text:style-name="T372"><text:tab/></text:span><text:span text:style-name="T373">virš<text:s/></text:span><text:span text:style-name="T374">nuorodos „(įgalioto asmens pavardė ir parašas /<text:s/></text:span><text:span text:style-name="T375">surname and signature of authorized official)</text:span><text:span text:style-name="T376">“ įrašoma Administracijos įgalioto asmens vardo pirma raidė ir pavardė, pvz.: „V. Pavardenis“, ir šis asmuo pasirašo.</text:span></text:p>
      <text:p text:style-name="P377"><text:span text:style-name="T378">12.6</text:span><text:span text:style-name="T379">.</text:span><text:span text:style-name="T380"><text:tab/></text:span><text:span text:style-name="T381">laukelyje „Nuotrauka“ priklijuojama</text:span><text:span text:style-name="T382"><text:s/>tarptautinio kvalifikacijos liudijimo savininko nuotrauka;</text:span></text:p>
      <text:p text:style-name="P383"><text:span text:style-name="T384">12.7</text:span><text:span text:style-name="T385">.</text:span><text:span text:style-name="T386"><text:tab/></text:span><text:span text:style-name="T387">žymos „A. V. /<text:s/></text:span><text:span text:style-name="T388">Official Seal“ vietoje dedamas Administracijos antspaudas, liečiantis nuotrauką.</text:span></text:p>
      <text:p text:style-name="P389"><text:span text:style-name="T390">4 skyrius.</text:span><text:span text:style-name="T391"><text:s/>Neteko galios nuo 2020-12-31</text:span></text:p>
      <text:p text:style-name="P392">Skyriaus naikinimas:</text:p>
      <text:p text:style-name="P393"><text:span text:style-name="T394">Nr.<text:s/></text:span><text:a xlink:href="https://www.e-tar.lt/portal/legalAct.html?documentId=809603004a8611eb8d9fe110e148c770" office:target-frame-name="_top" xlink:show="replace"><text:span text:style-name="T395">2BE-437</text:span></text:a><text:span text:style-name="T396">, 2020-12-30, paskelbta TAR 2020-12-30, i. k. 2020-29084</text:span></text:p>
      <text:p text:style-name="Normal"/>
      <text:p text:style-name="P397"><text:span text:style-name="T398">V</text:span><text:span text:style-name="T399"><text:s/>SKYRIUS</text:span></text:p>
      <text:p text:style-name="P400"><text:span text:style-name="T401">BAIGIAMOSIOS NUOSTATOS</text:span></text:p>
      <text:p text:style-name="P402"/>
      <text:p text:style-name="P403"><text:span text:style-name="T404">19</text:span><text:span text:style-name="T405">.</text:span><text:span text:style-name="T406"><text:tab/>Administracijos sprendimai, susiję su tvarkos aprašo nuostatų<text:s/></text:span><text:span text:style-name="T407">vykdymu, gali būti skundžiami Lietuvos Respublikos administracinių bylų teisenos įstatymo nustatyta tvarka.</text:span></text:p>
      <text:p text:style-name="P408"><text:span text:style-name="T409">______________________</text:span></text:p>
      <text:p text:style-name="Normal"/>
      <text:p text:style-name="Normal"/>
      <text:p text:style-name="Normal"/>
      <text:p text:style-name="P410">Priedų pakeitimai:</text:p>
      <text:p text:style-name="Normal"/>
      <text:p text:style-name="P411">Nacionalinis</text:p>
      <text:p text:style-name="P412">Priedo pakeitimai:</text:p>
      <text:p text:style-name="P413"><text:span text:style-name="T414">Nr.<text:s/></text:span><text:a xlink:href="https://www.e-tar.lt/portal/legalAct.html?documentId=60b03bb09ac411e8b93ad15b34c9248c" office:target-frame-name="_top" xlink:show="replace"><text:span text:style-name="T415">2BE-277</text:span></text:a><text:span text:style-name="T416">, 2018-08-08, paskelbta TAR 2018-08-08, i. k. 2018-12920</text:span></text:p>
      <text:p text:style-name="Normal"/>
      <text:p text:style-name="P417">Tarptautinis</text:p>
      <text:p text:style-name="P418">Priedo pakeitimai:</text:p>
      <text:p text:style-name="P419"><text:span text:style-name="T420">Nr.<text:s/></text:span><text:a xlink:href="https://www.e-tar.lt/portal/legalAct.html?documentId=60b03bb09ac411e8b93ad15b34c9248c" office:target-frame-name="_top" xlink:show="replace"><text:span text:style-name="T421">2BE-277</text:span></text:a><text:span text:style-name="T422">, 2018-08-08, paskelbta TAR 2018-08-08, i. k. 2018-12920</text:span></text:p>
      <text:p text:style-name="Normal"/>
      <text:p text:style-name="P423">1 priedas</text:p>
      <text:p text:style-name="P424">Priedo pakeitimai:</text:p>
      <text:p text:style-name="P425"><text:span text:style-name="T426">Nr.<text:s/></text:span><text:a xlink:href="https://www.e-tar.lt/portal/legalAct.html?documentId=60b03bb09ac411e8b93ad15b34c9248c" office:target-frame-name="_top" xlink:show="replace"><text:span text:style-name="T427">2BE-277</text:span></text:a><text:span text:style-name="T428">, 2018-08-08,<text:s/></text:span><text:span text:style-name="T429">paskelbta TAR 2018-08-08, i. k. 2018-12920</text:span></text:p>
      <text:p text:style-name="P430">Neteko galios nuo: 2020-12-31</text:p>
      <text:p text:style-name="P431"><text:span text:style-name="T432">Nr.<text:s/></text:span><text:a xlink:href="https://www.e-tar.lt/portal/legalAct.html?documentId=809603004a8611eb8d9fe110e148c770" office:target-frame-name="_top" xlink:show="replace"><text:span text:style-name="T433">2BE-437</text:span></text:a><text:span text:style-name="T434">, 2020-12-30, paskelbta TAR 2020-12-30, i. k. 2020-29084</text:span></text:p>
      <text:p text:style-name="Normal"/>
      <text:p text:style-name="P435">2 priedas</text:p>
      <text:p text:style-name="P436">Priedo<text:s/>pakeitimai:</text:p>
      <text:p text:style-name="P437"><text:span text:style-name="T438">Nr.<text:s/></text:span><text:a xlink:href="https://www.e-tar.lt/portal/legalAct.html?documentId=60b03bb09ac411e8b93ad15b34c9248c" office:target-frame-name="_top" xlink:show="replace"><text:span text:style-name="T439">2BE-277</text:span></text:a><text:span text:style-name="T440">, 2018-08-08, paskelbta TAR 2018-08-08, i. k. 2018-12920</text:span></text:p>
      <text:p text:style-name="P441">Neteko galios nuo: 2020-12-31</text:p>
      <text:p text:style-name="P442"><text:span text:style-name="T443">Nr.<text:s/></text:span><text:a xlink:href="https://www.e-tar.lt/portal/legalAct.html?documentId=809603004a8611eb8d9fe110e148c770" office:target-frame-name="_top" xlink:show="replace"><text:span text:style-name="T444">2BE-437</text:span></text:a><text:span text:style-name="T445">, 2020-12-30, paskelbta TAR 2020-12-30, i. k. 2020-29084</text:span></text:p>
      <text:p text:style-name="Normal"/>
      <text:soft-page-break/>
      <text:p text:style-name="P446">3 priedas</text:p>
      <text:p text:style-name="P447">Priedo pakeitimai:</text:p>
      <text:p text:style-name="P448"><text:span text:style-name="T449">Nr.<text:s/></text:span><text:a xlink:href="https://www.e-tar.lt/portal/legalAct.html?documentId=60b03bb09ac411e8b93ad15b34c9248c" office:target-frame-name="_top" xlink:show="replace"><text:span text:style-name="T450">2BE-277</text:span></text:a><text:span text:style-name="T451">, 2018-08-08, paskelbta TAR 2018-08-08, i. k. 2018-12920</text:span></text:p>
      <text:p text:style-name="P452">Neteko galios nuo: 2020-12-31</text:p>
      <text:p text:style-name="P453"><text:span text:style-name="T454">Nr.<text:s/></text:span><text:a xlink:href="https://www.e-tar.lt/portal/legalAct.html?documentId=809603004a8611eb8d9fe110e148c770" office:target-frame-name="_top" xlink:show="replace"><text:span text:style-name="T455">2BE-437</text:span></text:a><text:span text:style-name="T456">, 2020-12-30, paskelbta TAR 2020-12-30, i. k. 2020-29084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 saugios laivybos administracija, Įsakymas</text:span></text:p>
      <text:p text:style-name="P466"><text:span text:style-name="T467">Nr.<text:s/></text:span><text:a xlink:href="https://www.e-tar.lt/portal/legalAct.html?documentId=448175b052fc11e6b72ff16034f7f796" office:target-frame-name="_top" xlink:show="replace"><text:span text:style-name="T468">V-205</text:span></text:a><text:span text:style-name="T469">, 2016-07-26, paskelbta TAR 2016-07-26, i. k. 2016-21036</text:span></text:p>
      <text:p text:style-name="P470"><text:span text:style-name="T471">Dėl Lietuvos saugios laivybos administracijos direktoriaus 2016 m. balandžio 28 d. įsakymo Nr. V-103 „Dėl Motorinio pramoginio laivo laivavedžio kvalifikacijos liudijimo ir Motor</text:span><text:span text:style-name="T472">inio pramoginio laivo laivavedžio tarptautinio kvalifikacijos liudijimo blankų formų ir pildymo ir išdavimo tvarkos aprašo patvirtinimo“ pakeitimo</text:span></text:p>
      <text:p text:style-name="P473"/>
      <text:p text:style-name="P474"><text:span text:style-name="T475">2.</text:span></text:p>
      <text:p text:style-name="P476"><text:span text:style-name="T477">Lietuvos transporto saugos administracija, Įsakymas</text:span></text:p>
      <text:p text:style-name="P478"><text:span text:style-name="T479">Nr.<text:s/></text:span><text:a xlink:href="https://www.e-tar.lt/portal/legalAct.html?documentId=60b03bb09ac411e8b93ad15b34c9248c" office:target-frame-name="_top" xlink:show="replace"><text:span text:style-name="T480">2BE-277</text:span></text:a><text:span text:style-name="T481">, 2018-08-08, paskelbta TAR 2018-08-08, i. k. 2018-12920</text:span></text:p>
      <text:p text:style-name="P482"><text:span text:style-name="T483">Dėl Lietuvos saugios laivybos administracijos direktoriaus 2016 m. balandžio 28 d. įsakymo Nr. V-103 „Dėl Motorinio pramoginio laivo laivavedži</text:span><text:span text:style-name="T484">o kvalifikacijos liudijimo ir Motorinio pramoginio laivo laivavedžio tarptautinio kvalifikacijos liudijimo blankų privalomųjų formų ir pildymo ir išdavimo tvarkos aprašo patvirtinimo“ pakeitimo</text:span></text:p>
      <text:p text:style-name="P485"/>
      <text:p text:style-name="P486"><text:span text:style-name="T487">3.</text:span></text:p>
      <text:p text:style-name="P488"><text:span text:style-name="T489">Lietuvos transporto saugos administracija, Įsakymas</text:span></text:p>
      <text:p text:style-name="P490"><text:span text:style-name="T491">Nr.<text:s/></text:span><text:a xlink:href="https://www.e-tar.lt/portal/legalAct.html?documentId=809603004a8611eb8d9fe110e148c770" office:target-frame-name="_top" xlink:show="replace"><text:span text:style-name="T492">2BE-437</text:span></text:a><text:span text:style-name="T493">, 2020-12-30, paskelbta TAR 2020-12-30, i. k. 2020-29084</text:span></text:p>
      <text:p text:style-name="P494"><text:span text:style-name="T495">Dėl Lietuvos saugios laivybos administracijos direktoriaus 2016 m. balandžio 28 d. įsakymo Nr.<text:s/></text:span><text:span text:style-name="T496">V-103 „Dėl motorinio pramoginio laivo laivavedžio kvalifikacijos liudijimo ir motorinio pramoginio laivo laivavedžio tarptautinio kvalifikacijos liudijimo blankų privalomųjų formų ir pildymo ir išdavimo tvarkos aprašo patvirtinimo“ pakeitimo</text:span></text:p>
      <text:p text:style-name="P497"/>
      <text:p text:style-name="P498"><text:span text:style-name="T499">4.</text:span></text:p>
      <text:p text:style-name="P500"><text:span text:style-name="T501">Lietuvos<text:s/></text:span><text:span text:style-name="T502">transporto saugos administracija, Įsakymas</text:span></text:p>
      <text:p text:style-name="P503"><text:span text:style-name="T504">Nr.<text:s/></text:span><text:a xlink:href="https://www.e-tar.lt/portal/legalAct.html?documentId=566c17004de411edbc04912defe897d1" office:target-frame-name="_top" xlink:show="replace"><text:span text:style-name="T505">2BE-256</text:span></text:a><text:span text:style-name="T506">, 2022-10-17, paskelbta TAR 2022-10-17, i. k. 2022-21015</text:span></text:p>
      <text:p text:style-name="P507"><text:span text:style-name="T508">Dėl Lietuvos saugios laivybos administracijos d</text:span><text:span text:style-name="T509">irektoriaus 2016 m. balandžio 28 d. įsakymo Nr. V-103 „Dėl Motorinio pramoginio laivo laivavedžio kvalifikaciją patvirtinančių dokumentų pildymo tvarkos aprašo patvirtinimo“ pakeitimo</text:span></text:p>
      <text:p text:style-name="P510"/>
      <text:p text:style-name="P511"><text:span text:style-name="T512">5.</text:span></text:p>
      <text:p text:style-name="P513"><text:span text:style-name="T514">Lietuvos transporto saugos administracija, Įsakymas</text:span></text:p>
      <text:p text:style-name="P515"><text:span text:style-name="T516">Nr.<text:s/></text:span><text:a xlink:href="https://www.e-tar.lt/portal/legalAct.html?documentId=cf53bcb06fa211edbc04912defe897d1" office:target-frame-name="_top" xlink:show="replace"><text:span text:style-name="T517">2BE-292</text:span></text:a><text:span text:style-name="T518">, 2022-11-29, paskelbta TAR 2022-11-29, i. k. 2022-24132</text:span></text:p>
      <text:p text:style-name="P519"><text:span text:style-name="T520">Dėl Lietuvos saugios laivybos administracijos direktoriaus 2016 m. balandžio 28 d. įsakymo Nr. V-103 „Dėl<text:s/></text:span><text:span text:style-name="T521">Motorinio pramoginio laivo laivavedžio kvalifikaciją patvirtinančių dokumentų pildymo tvarkos aprašo patvirtinimo“ pakeit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9"/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2-12-02T13:12:00Z</meta:creation-date>
    <dc:date>2022-12-02T13:12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1" meta:paragraph-count="159" meta:word-count="1892" meta:character-count="15136" meta:row-count="446" meta:non-whitespace-character-count="13403"/>
  </office:meta>
</office:document-meta>
</file>