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text-properties fo:color="#000000" fo:font-size="1pt" style:font-size-asian="1pt" style:font-size-complex="1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pt" fo:country="BR"/>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pt" fo:country="BR"/>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master-page-name="MPF1" style:family="paragraph">
      <style:paragraph-properties fo:break-before="page" fo:margin-left="3.5in" style:page-number="1">
        <style:tab-stops/>
      </style:paragraph-properties>
      <style:text-properties fo:color="#000000"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margin-left="0.1965in">
        <style:tab-stops/>
      </style:paragraph-properties>
      <style:text-properties fo:color="#000000"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indent="0.5909in"/>
      <style:text-properties fo:font-weight="bold" style:font-weight-asian="bold"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keep-with-next="always" fo:text-align="center">
        <style:tab-stops>
          <style:tab-stop style:type="left" style:position="3.4458in"/>
          <style:tab-stop style:type="left" style:position="3.9375in"/>
        </style:tab-stops>
      </style:paragraph-properties>
    </style:style>
    <style:style style:name="T91" style:parent-style-name="DefaultParagraphFont" style:family="text">
      <style:text-properties fo:font-weight="bold" style:font-weight-asian="bold" style:font-weight-complex="bold" fo:color="#000000" style:letter-kerning="true" style:font-size-complex="12pt"/>
    </style:style>
    <style:style style:name="T92" style:parent-style-name="DefaultParagraphFont" style:family="text">
      <style:text-properties fo:font-weight="bold" style:font-weight-asian="bold" style:font-weight-complex="bold" fo:color="#000000" style:letter-kerning="true" style:font-size-complex="12pt"/>
    </style:style>
    <style:style style:name="P93" style:parent-style-name="Normal" style:family="paragraph">
      <style:paragraph-properties fo:keep-with-next="always" fo:text-align="center">
        <style:tab-stops>
          <style:tab-stop style:type="left" style:position="3.4458in"/>
          <style:tab-stop style:type="left" style:position="3.9375in"/>
        </style:tab-stops>
      </style:paragraph-properties>
    </style:style>
    <style:style style:name="T94" style:parent-style-name="DefaultParagraphFont" style:family="text">
      <style:text-properties fo:font-weight="bold" style:font-weight-asian="bold" style:font-weight-complex="bold" fo:color="#000000" style:letter-kerning="true" style:font-size-complex="12pt"/>
    </style:style>
    <style:style style:name="P95" style:parent-style-name="Normal" style:family="paragraph">
      <style:paragraph-properties fo:text-align="center" fo:text-indent="0.5909in"/>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fo:language="pt" fo:country="BR"/>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language="pt" fo:country="BR"/>
    </style:style>
    <style:style style:name="T111" style:parent-style-name="DefaultParagraphFont" style:family="text">
      <style:text-properties fo:color="#000000" style:font-size-complex="12pt" fo:language="pt" fo:country="BR"/>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tab-stops>
          <style:tab-stop style:type="left" style:position="0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ab-stops>
          <style:tab-stop style:type="left" style:position="0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ab-stops>
          <style:tab-stop style:type="left" style:position="0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tab-stops>
          <style:tab-stop style:type="left" style:position="0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tab-stops>
          <style:tab-stop style:type="left" style:position="0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tab-stops>
          <style:tab-stop style:type="left" style:position="0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tab-stops>
          <style:tab-stop style:type="left" style:position="0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tyle-complex="italic" fo:color="#000000" style:font-size-complex="12pt"/>
    </style:style>
    <style:style style:name="T238" style:parent-style-name="DefaultParagraphFont" style:family="text">
      <style:text-properties style:font-style-complex="italic" fo:color="#000000" style:font-size-complex="12pt"/>
    </style:style>
    <style:style style:name="T239" style:parent-style-name="DefaultParagraphFont" style:family="text">
      <style:text-properties style:font-style-complex="italic" fo:color="#000000" style:font-size-complex="12pt"/>
    </style:style>
    <style:style style:name="T240" style:parent-style-name="DefaultParagraphFont" style:family="text">
      <style:text-properties fo:font-weight="bold" style:font-weight-asian="bold" style:font-style-complex="italic" fo:color="#000000" style:font-size-complex="12pt"/>
    </style:style>
    <style:style style:name="T241" style:parent-style-name="DefaultParagraphFont" style:family="text">
      <style:text-properties style:font-style-complex="italic"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tyle-complex="italic" fo:color="#000000" style:font-size-complex="12pt"/>
    </style:style>
    <style:style style:name="T244" style:parent-style-name="DefaultParagraphFont" style:family="text">
      <style:text-properties style:font-style-complex="italic"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style-complex="italic" fo:color="#000000" style:font-size-complex="12pt"/>
    </style:style>
    <style:style style:name="T250" style:parent-style-name="DefaultParagraphFont" style:family="text">
      <style:text-properties style:font-style-complex="italic" fo:color="#000000" style:font-size-complex="12pt"/>
    </style:style>
    <style:style style:name="T251" style:parent-style-name="DefaultParagraphFont" style:family="text">
      <style:text-properties style:font-style-complex="italic"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style-complex="italic"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style-complex="italic" fo:color="#000000" style:font-size-complex="12pt"/>
    </style:style>
    <style:style style:name="T265" style:parent-style-name="DefaultParagraphFont" style:family="text">
      <style:text-properties style:font-style-complex="italic" fo:color="#000000" style:font-size-complex="12pt"/>
    </style:style>
    <style:style style:name="T266" style:parent-style-name="DefaultParagraphFont" style:family="text">
      <style:text-properties style:font-style-complex="italic" fo:color="#000000"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indent="0.5909in">
        <style:tab-stops>
          <style:tab-stop style:type="left" style:position="0.4923in"/>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margin-right="0.0395in"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9847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tab-stops>
          <style:tab-stop style:type="left" style:position="0in"/>
          <style:tab-stop style:type="left" style:position="0.3937in"/>
          <style:tab-stop style:type="left" style:position="1.0833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style="italic" style:font-style-asian="italic"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0833in"/>
          <style:tab-stop style:type="left" style:position="1.1812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6895in"/>
          <style:tab-stop style:type="left" style:position="0.8861in"/>
          <style:tab-stop style:type="left" style:position="1.0833in"/>
          <style:tab-stop style:type="left" style:position="1.1812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909in">
        <style:tab-stops>
          <style:tab-stop style:type="left" style:position="0in"/>
          <style:tab-stop style:type="left" style:position="0.325in"/>
          <style:tab-stop style:type="left" style:position="1.1812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784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5909in">
        <style:tab-stops>
          <style:tab-stop style:type="left" style:position="0in"/>
          <style:tab-stop style:type="left" style:position="0.325in"/>
          <style:tab-stop style:type="left" style:position="0.8861in"/>
          <style:tab-stop style:type="left" style:position="1.1812in"/>
        </style:tab-stops>
      </style:paragraph-properties>
    </style:style>
    <style:style style:name="T462" style:parent-style-name="DefaultParagraphFont" style:family="text">
      <style:text-properties style:font-weight-complex="bold" style:font-style-complex="italic" fo:color="#000000" style:font-size-complex="12pt" style:language-asian="lt" style:country-asian="LT"/>
    </style:style>
    <style:style style:name="T463" style:parent-style-name="DefaultParagraphFont" style:family="text">
      <style:text-properties style:font-weight-complex="bold" style:font-style-complex="italic" fo:color="#000000" style:font-size-complex="12pt" style:language-asian="lt" style:country-asian="LT"/>
    </style:style>
    <style:style style:name="T464" style:parent-style-name="DefaultParagraphFont" style:family="text">
      <style:text-properties style:font-name-asian="AngsanaUPC" style:font-weight-complex="bold" style:font-style-complex="italic" fo:color="#000000"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name-asian="AngsanaUPC" style:font-weight-complex="bold" style:font-style-complex="italic"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margin-right="0.0395in" fo:text-indent="0.5909in">
        <style:tab-stops>
          <style:tab-stop style:type="left" style:position="0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tab-stops>
          <style:tab-stop style:type="left" style:position="0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text-properties style:font-weight-complex="bold" fo:color="#000000" style:font-size-complex="12pt" style:language-asian="lt" style:country-asian="LT"/>
    </style:style>
    <style:style style:name="P50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center">
        <style:tab-stops>
          <style:tab-stop style:type="left" style:position="0in"/>
        </style:tab-stops>
      </style:paragraph-properties>
    </style:style>
    <style:style style:name="P513" style:parent-style-name="Normal" style:family="paragraph">
      <style:paragraph-properties fo:text-align="center">
        <style:tab-stops>
          <style:tab-stop style:type="left" style:position="0in"/>
        </style:tab-stops>
      </style:paragraph-properties>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font-weight="bold" style:font-weight-asian="bold" fo:color="#000000" style:font-size-complex="12pt"/>
    </style:style>
    <style:style style:name="P516" style:parent-style-name="Normal" style:family="paragraph">
      <style:paragraph-properties fo:text-align="center">
        <style:tab-stops>
          <style:tab-stop style:type="left" style:position="0in"/>
        </style:tab-stops>
      </style:paragraph-properties>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style:tab-stops>
          <style:tab-stop style:type="left" style:position="0in"/>
        </style:tab-stops>
      </style:paragraph-properties>
      <style:text-properties fo:color="#000000" fo:font-size="8pt" style:font-size-asian="8pt" style:font-size-complex="8pt"/>
    </style:style>
    <style:style style:name="P520" style:parent-style-name="Normal" style:family="paragraph">
      <style:paragraph-properties fo:text-align="justify" fo:margin-left="0.5909in">
        <style:tab-stops>
          <style:tab-stop style:type="left" style:position="-0.5909in"/>
          <style:tab-stop style:type="left" style:position="-0.1972in"/>
          <style:tab-stop style:type="left" style:position="0.196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ableColumn527" style:family="table-column">
      <style:table-column-properties style:column-width="1.0673in"/>
    </style:style>
    <style:style style:name="TableColumn528" style:family="table-column">
      <style:table-column-properties style:column-width="0.8152in"/>
    </style:style>
    <style:style style:name="TableColumn529" style:family="table-column">
      <style:table-column-properties style:column-width="1.8347in"/>
    </style:style>
    <style:style style:name="TableColumn530" style:family="table-column">
      <style:table-column-properties style:column-width="1.4763in"/>
    </style:style>
    <style:style style:name="TableColumn531" style:family="table-column">
      <style:table-column-properties style:column-width="1.575in"/>
    </style:style>
    <style:style style:name="Table526" style:family="table">
      <style:table-properties style:width="6.7687in" fo:margin-left="0.075in" table:align="left"/>
    </style:style>
    <style:style style:name="TableRow532" style:family="table-row">
      <style:table-row-properties style:min-row-height="0.7888in"/>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535" style:parent-style-name="DefaultParagraphFont" style:family="text">
      <style:text-properties style:font-name-asian="Calibri" fo:font-weight="bold" style:font-weight-asian="bold" fo:color="#000000" style:font-size-complex="12pt"/>
    </style:style>
    <style:style style:name="P536"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Calibri" fo:font-weight="bold" style:font-weight-asian="bold" fo:color="#000000"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name-asian="Calibri" fo:font-weight="bold" style:font-weight-asian="bold" fo:color="#000000"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name-asian="Calibri" fo:font-weight="bold" style:font-weight-asian="bold" fo:color="#000000"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name-asian="Calibri" fo:font-weight="bold" style:font-weight-asian="bold" fo:color="#000000" style:font-size-complex="12pt"/>
    </style:style>
    <style:style style:name="TableRow545" style:family="table-row">
      <style:table-row-properties/>
    </style:style>
    <style:style style:name="TableCell546" style:family="table-cell">
      <style:table-cell-properties fo:border="0.0069in solid #000000" style:glyph-orientation-vertical="0" style:vertical-align="middle" fo:padding-top="0in" fo:padding-left="0.075in" fo:padding-bottom="0in" fo:padding-right="0.075in"/>
    </style:style>
    <style:style style:name="P547" style:parent-style-name="Normal" style:family="paragraph">
      <style:paragraph-properties fo:widows="0" fo:orphans="0" fo:text-align="center" fo:text-indent="5.1361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P548"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fo:color="#000000" style:font-size-complex="12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fo:color="#000000" style:font-size-complex="12pt"/>
    </style:style>
    <style:style style:name="P562" style:parent-style-name="Normal" style:family="paragraph">
      <style:text-properties style:font-name-asian="Calibri" fo:color="#000000" style:font-size-complex="12pt"/>
    </style:style>
    <style:style style:name="P563" style:parent-style-name="Normal" style:family="paragraph">
      <style:text-properties style:font-name-asian="Calibri" fo:color="#000000" style:font-size-complex="12pt"/>
    </style:style>
    <style:style style:name="P564" style:parent-style-name="Normal" style:family="paragraph">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font-weight="bold" style:font-weight-asian="bold" style:font-weight-complex="bold" fo:color="#000000"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fo:color="#000000" style:font-size-complex="12pt"/>
    </style:style>
    <style:style style:name="P576" style:parent-style-name="Normal" style:family="paragraph">
      <style:text-properties style:font-name-asian="Calibri" fo:color="#000000" style:font-size-complex="12pt"/>
    </style:style>
    <style:style style:name="P577" style:parent-style-name="Normal" style:family="paragraph">
      <style:text-properties style:font-name-asian="Calibri" fo:color="#000000" style:font-size-complex="12pt"/>
    </style:style>
    <style:style style:name="P578" style:parent-style-name="Normal" style:family="paragraph">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font-weight="bold" style:font-weight-asian="bold" style:font-weight-complex="bold" fo:color="#000000"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ableRow585" style:family="table-row">
      <style:table-row-properties/>
    </style:style>
    <style:style style:name="P586"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fo:color="#000000"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fo:color="#000000" style:font-size-complex="12pt"/>
    </style:style>
    <style:style style:name="P591" style:parent-style-name="Normal" style:family="paragraph">
      <style:text-properties style:font-name-asian="Calibri" fo:color="#000000" style:font-size-complex="12pt"/>
    </style:style>
    <style:style style:name="P592" style:parent-style-name="Normal" style:family="paragraph">
      <style:text-properties style:font-name-asian="Calibri" fo:color="#000000"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fo:color="#000000" style:font-size-complex="12pt"/>
    </style:style>
    <style:style style:name="P595" style:parent-style-name="Normal" style:family="paragraph">
      <style:text-properties style:font-name-asian="Calibri" fo:color="#000000" style:font-size-complex="12pt"/>
    </style:style>
    <style:style style:name="P596" style:parent-style-name="Normal" style:family="paragraph">
      <style:text-properties style:font-name-asian="Calibri" fo:color="#000000" style:font-size-complex="12pt"/>
    </style:style>
    <style:style style:name="P597" style:parent-style-name="Normal" style:family="paragraph">
      <style:text-properties style:font-name-asian="Calibri" fo:color="#000000" style:font-size-complex="12p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text-properties style:font-name-asian="Calibri" fo:color="#000000" style:font-size-complex="12pt"/>
    </style:style>
    <style:style style:name="P603" style:parent-style-name="Normal" style:family="paragraph">
      <style:text-properties style:font-name-asian="Calibri" fo:color="#000000" style:font-size-complex="12pt"/>
    </style:style>
    <style:style style:name="P604" style:parent-style-name="Normal" style:family="paragraph">
      <style:text-properties style:font-name-asian="Calibri" fo:color="#000000" style:font-size-complex="12pt"/>
    </style:style>
    <style:style style:name="P605" style:parent-style-name="Normal" style:family="paragraph">
      <style:text-properties style:font-name-asian="Calibri" fo:color="#000000" style:font-size-complex="12pt"/>
    </style:style>
    <style:style style:name="TableRow606" style:family="table-row">
      <style:table-row-properties/>
    </style:style>
    <style:style style:name="P607"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fo:color="#000000" style:font-size-complex="12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font-style="italic" style:font-style-asian="italic"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fo:color="#000000" style:font-size-complex="12pt"/>
    </style:style>
    <style:style style:name="P617" style:parent-style-name="Normal" style:family="paragraph">
      <style:text-properties style:font-name-asian="Calibri" fo:color="#000000" style:font-size-complex="12pt"/>
    </style:style>
    <style:style style:name="P618" style:parent-style-name="Normal" style:family="paragraph">
      <style:text-properties style:font-name-asian="Calibri" fo:color="#000000" style:font-size-complex="12pt"/>
    </style:style>
    <style:style style:name="P619" style:parent-style-name="Normal" style:family="paragraph">
      <style:text-properties style:font-name-asian="Calibri" fo:color="#000000" style:font-size-complex="12pt"/>
    </style:style>
    <style:style style:name="P620" style:parent-style-name="Normal" style:family="paragraph">
      <style:text-properties style:font-name-asian="Calibri"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fo:color="#000000" style:font-size-complex="12pt"/>
    </style:style>
    <style:style style:name="P623" style:parent-style-name="Normal" style:family="paragraph">
      <style:text-properties style:font-name-asian="Calibri" fo:color="#000000" style:font-size-complex="12pt"/>
    </style:style>
    <style:style style:name="P624" style:parent-style-name="Normal" style:family="paragraph">
      <style:text-properties style:font-name-asian="Calibri" fo:color="#000000" style:font-size-complex="12pt"/>
    </style:style>
    <style:style style:name="P625" style:parent-style-name="Normal" style:family="paragraph">
      <style:text-properties style:font-name-asian="Calibri" fo:color="#000000" style:font-size-complex="12pt"/>
    </style:style>
    <style:style style:name="P626" style:parent-style-name="Normal" style:family="paragraph">
      <style:text-properties style:font-name-asian="Calibri" fo:color="#000000" style:font-size-complex="12pt"/>
    </style:style>
    <style:style style:name="P627" style:parent-style-name="Normal" style:family="paragraph">
      <style:text-properties style:font-name-asian="Calibri" fo:color="#000000" style:font-size-complex="12pt"/>
    </style:style>
    <style:style style:name="TableRow628" style:family="table-row">
      <style:table-row-properties/>
    </style:style>
    <style:style style:name="P629"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in"/>
          <style:tab-stop style:type="left" style:position="0.3937in"/>
          <style:tab-stop style:type="left" style:position="0.5909in"/>
          <style:tab-stop style:type="left" style:position="1.1812in"/>
        </style:tab-stops>
      </style:paragraph-properties>
      <style:text-properties style:font-name-asian="Calibri" fo:color="#000000"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fo:color="#000000" style:font-size-complex="12pt"/>
    </style:style>
    <style:style style:name="P636" style:parent-style-name="Normal" style:family="paragraph">
      <style:text-properties style:font-name-asian="Calibri" fo:color="#000000"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fo:color="#000000" style:font-size-complex="12pt"/>
    </style:style>
    <style:style style:name="P639" style:parent-style-name="Normal" style:family="paragraph">
      <style:text-properties style:font-name-asian="Calibri" fo:color="#000000" style:font-size-complex="12pt"/>
    </style:style>
    <style:style style:name="TableRow640" style:family="table-row">
      <style:table-row-properties/>
    </style:style>
    <style:style style:name="P641"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8861in"/>
          <style:tab-stop style:type="left" style:position="1.0833in"/>
          <style:tab-stop style:type="left" style:position="1.1812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Calibri" fo:color="#000000"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fo:color="#000000" style:font-size-complex="12pt"/>
    </style:style>
    <style:style style:name="P659" style:parent-style-name="Normal" style:family="paragraph">
      <style:text-properties style:font-name-asian="Calibri" fo:color="#000000" style:font-size-complex="12pt"/>
    </style:style>
    <style:style style:name="P660" style:parent-style-name="Normal" style:family="paragraph">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font-weight="bold" style:font-weight-asian="bold" style:font-weight-complex="bold"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name-asian="Calibri" fo:color="#000000"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fo:color="#000000" style:font-size-complex="12pt"/>
    </style:style>
    <style:style style:name="P674" style:parent-style-name="Normal" style:family="paragraph">
      <style:text-properties style:font-name-asian="Calibri" fo:color="#000000" style:font-size-complex="12pt"/>
    </style:style>
    <style:style style:name="P675" style:parent-style-name="Normal" style:family="paragraph">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Calibri" fo:font-weight="bold" style:font-weight-asian="bold" style:font-weight-complex="bold" fo:color="#000000" style:font-size-complex="12pt"/>
    </style:style>
    <style:style style:name="TableRow685" style:family="table-row">
      <style:table-row-properties/>
    </style:style>
    <style:style style:name="P686"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fo:color="#000000" style:font-size-complex="12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fo:color="#000000" style:font-size-complex="12pt"/>
    </style:style>
    <style:style style:name="P695" style:parent-style-name="Normal" style:family="paragraph">
      <style:text-properties style:font-name-asian="Calibri" fo:color="#000000" style:font-size-complex="12pt"/>
    </style:style>
    <style:style style:name="P696" style:parent-style-name="Normal" style:family="paragraph">
      <style:text-properties style:font-name-asian="Calibri" fo:color="#000000" style:font-size-complex="12pt"/>
    </style:style>
    <style:style style:name="P697" style:parent-style-name="Normal" style:family="paragraph">
      <style:text-properties style:font-name-asian="Calibri" fo:color="#000000" style:font-size-complex="12pt"/>
    </style:style>
    <style:style style:name="P698" style:parent-style-name="Normal" style:family="paragraph">
      <style:text-properties style:font-name-asian="Calibri" fo:color="#000000" style:font-size-complex="12pt"/>
    </style:style>
    <style:style style:name="P699" style:parent-style-name="Normal" style:family="paragraph">
      <style:text-properties style:font-name-asian="Calibri" fo:color="#000000" style:font-size-complex="12pt"/>
    </style:style>
    <style:style style:name="P700" style:parent-style-name="Normal" style:family="paragraph">
      <style:text-properties style:font-name-asian="Calibri" fo:color="#000000" style:font-size-complex="12pt"/>
    </style:style>
    <style:style style:name="P701" style:parent-style-name="Normal" style:family="paragraph">
      <style:text-properties style:font-name-asian="Calibri" fo:color="#000000" style:font-size-complex="12pt"/>
    </style:style>
    <style:style style:name="P702" style:parent-style-name="Normal" style:family="paragraph">
      <style:text-properties style:font-name-asian="Calibri" fo:color="#000000" style:font-size-complex="12pt"/>
    </style:style>
    <style:style style:name="P703" style:parent-style-name="Normal" style:family="paragraph">
      <style:text-properties style:font-name-asian="Calibri" fo:color="#000000"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fo:color="#000000" style:font-size-complex="12pt"/>
    </style:style>
    <style:style style:name="P706" style:parent-style-name="Normal" style:family="paragraph">
      <style:text-properties style:font-name-asian="Calibri" fo:color="#000000" style:font-size-complex="12pt"/>
    </style:style>
    <style:style style:name="P707" style:parent-style-name="Normal" style:family="paragraph">
      <style:text-properties style:font-name-asian="Calibri" fo:color="#000000" style:font-size-complex="12pt"/>
    </style:style>
    <style:style style:name="P708" style:parent-style-name="Normal" style:family="paragraph">
      <style:text-properties style:font-name-asian="Calibri" fo:color="#000000" style:font-size-complex="12pt"/>
    </style:style>
    <style:style style:name="P709" style:parent-style-name="Normal" style:family="paragraph">
      <style:text-properties style:font-name-asian="Calibri" fo:color="#000000" style:font-size-complex="12pt"/>
    </style:style>
    <style:style style:name="P710" style:parent-style-name="Normal" style:family="paragraph">
      <style:text-properties style:font-name-asian="Calibri" fo:color="#000000" style:font-size-complex="12pt"/>
    </style:style>
    <style:style style:name="P711" style:parent-style-name="Normal" style:family="paragraph">
      <style:text-properties style:font-name-asian="Calibri" fo:color="#000000" style:font-size-complex="12pt"/>
    </style:style>
    <style:style style:name="P712" style:parent-style-name="Normal" style:family="paragraph">
      <style:text-properties style:font-name-asian="Calibri" fo:color="#000000" style:font-size-complex="12pt"/>
    </style:style>
    <style:style style:name="P713" style:parent-style-name="Normal" style:family="paragraph">
      <style:text-properties style:font-name-asian="Calibri" fo:color="#000000" style:font-size-complex="12pt"/>
    </style:style>
    <style:style style:name="P714" style:parent-style-name="Normal" style:family="paragraph">
      <style:text-properties style:font-name-asian="Calibri" fo:color="#000000" style:font-size-complex="12pt"/>
    </style:style>
    <style:style style:name="TableRow715" style:family="table-row">
      <style:table-row-properties/>
    </style:style>
    <style:style style:name="TableCell716" style:family="table-cell">
      <style:table-cell-properties fo:border="0.0069in solid #000000" style:glyph-orientation-vertical="0" fo:padding-top="0in" fo:padding-left="0.075in" fo:padding-bottom="0in" fo:padding-right="0.075in"/>
    </style:style>
    <style:style style:name="P717"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fo:color="#000000"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fo:color="#000000"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fo:color="#000000" style:font-size-complex="12pt"/>
    </style:style>
    <style:style style:name="P724" style:parent-style-name="Normal" style:family="paragraph">
      <style:text-properties style:font-name-asian="Calibri" fo:color="#000000" style:font-size-complex="12pt"/>
    </style:style>
    <style:style style:name="P725" style:parent-style-name="Normal" style:family="paragraph">
      <style:text-properties style:font-name-asian="Calibri" fo:color="#000000" style:font-size-complex="12pt"/>
    </style:style>
    <style:style style:name="P726" style:parent-style-name="Normal" style:family="paragraph">
      <style:text-properties style:font-name-asian="Calibri" fo:color="#000000" style:font-size-complex="12pt"/>
    </style:style>
    <style:style style:name="P727" style:parent-style-name="Normal" style:family="paragraph">
      <style:text-properties style:font-name-asian="Calibri" fo:color="#000000" style:font-size-complex="12pt"/>
    </style:style>
    <style:style style:name="P728" style:parent-style-name="Normal" style:family="paragraph">
      <style:text-properties style:font-name-asian="Calibri" fo:color="#000000" style:font-size-complex="12pt"/>
    </style:style>
    <style:style style:name="P729" style:parent-style-name="Normal" style:family="paragraph">
      <style:text-properties style:font-name-asian="Calibri" fo:color="#000000" style:font-size-complex="12pt"/>
    </style:style>
    <style:style style:name="P730" style:parent-style-name="Normal" style:family="paragraph">
      <style:text-properties style:font-name-asian="Calibri" fo:color="#000000"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fo:color="#000000" style:font-size-complex="12pt"/>
    </style:style>
    <style:style style:name="P733" style:parent-style-name="Normal" style:family="paragraph">
      <style:text-properties style:font-name-asian="Calibri" fo:color="#000000" style:font-size-complex="12pt"/>
    </style:style>
    <style:style style:name="P734" style:parent-style-name="Normal" style:family="paragraph">
      <style:text-properties style:font-name-asian="Calibri" fo:color="#000000" style:font-size-complex="12pt"/>
    </style:style>
    <style:style style:name="P735" style:parent-style-name="Normal" style:family="paragraph">
      <style:text-properties style:font-name-asian="Calibri" fo:color="#000000" style:font-size-complex="12pt"/>
    </style:style>
    <style:style style:name="P736" style:parent-style-name="Normal" style:family="paragraph">
      <style:text-properties style:font-name-asian="Calibri" fo:color="#000000" style:font-size-complex="12pt"/>
    </style:style>
    <style:style style:name="P737" style:parent-style-name="Normal" style:family="paragraph">
      <style:text-properties style:font-name-asian="Calibri" fo:color="#000000" style:font-size-complex="12pt"/>
    </style:style>
    <style:style style:name="P738" style:parent-style-name="Normal" style:family="paragraph">
      <style:text-properties style:font-name-asian="Calibri" fo:color="#000000" style:font-size-complex="12pt"/>
    </style:style>
    <style:style style:name="P739" style:parent-style-name="Normal" style:family="paragraph">
      <style:text-properties style:font-name-asian="Calibri" fo:color="#000000" style:font-size-complex="12pt"/>
    </style:style>
    <style:style style:name="TableRow740" style:family="table-row">
      <style:table-row-properties/>
    </style:style>
    <style:style style:name="P741"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fo:color="#000000" style:font-size-complex="12pt"/>
    </style:style>
    <style:style style:name="P744" style:parent-style-name="Normal" style:family="paragraph">
      <style:text-properties style:font-name-asian="Calibri"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fo:color="#000000"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fo:color="#000000" style:font-size-complex="12pt"/>
    </style:style>
    <style:style style:name="P749" style:parent-style-name="Normal" style:family="paragraph">
      <style:text-properties style:font-name-asian="Calibri" fo:color="#000000" style:font-size-complex="12pt"/>
    </style:style>
    <style:style style:name="P750" style:parent-style-name="Normal" style:family="paragraph">
      <style:text-properties style:font-name-asian="Calibri" fo:color="#000000" style:font-size-complex="12pt"/>
    </style:style>
    <style:style style:name="P751" style:parent-style-name="Normal" style:family="paragraph">
      <style:text-properties style:font-name-asian="Calibri" fo:color="#000000" style:font-size-complex="12pt"/>
    </style:style>
    <style:style style:name="P752" style:parent-style-name="Normal" style:family="paragraph">
      <style:text-properties style:font-name-asian="Calibri" fo:color="#000000" style:font-size-complex="12pt"/>
    </style:style>
    <style:style style:name="P753" style:parent-style-name="Normal" style:family="paragraph">
      <style:text-properties style:font-name-asian="Calibri" fo:color="#000000" style:font-size-complex="12pt"/>
    </style:style>
    <style:style style:name="P754" style:parent-style-name="Normal" style:family="paragraph">
      <style:text-properties style:font-name-asian="Calibri"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asian="Calibri" fo:color="#000000" style:font-size-complex="12pt"/>
    </style:style>
    <style:style style:name="P757" style:parent-style-name="Normal" style:family="paragraph">
      <style:text-properties style:font-name-asian="Calibri" fo:color="#000000" style:font-size-complex="12pt"/>
    </style:style>
    <style:style style:name="P758" style:parent-style-name="Normal" style:family="paragraph">
      <style:text-properties style:font-name-asian="Calibri" fo:color="#000000" style:font-size-complex="12pt"/>
    </style:style>
    <style:style style:name="P759" style:parent-style-name="Normal" style:family="paragraph">
      <style:text-properties style:font-name-asian="Calibri" fo:color="#000000" style:font-size-complex="12pt"/>
    </style:style>
    <style:style style:name="P760" style:parent-style-name="Normal" style:family="paragraph">
      <style:text-properties style:font-name-asian="Calibri" fo:color="#000000" style:font-size-complex="12pt"/>
    </style:style>
    <style:style style:name="P761" style:parent-style-name="Normal" style:family="paragraph">
      <style:text-properties style:font-name-asian="Calibri" fo:color="#000000" style:font-size-complex="12pt"/>
    </style:style>
    <style:style style:name="P762" style:parent-style-name="Normal" style:family="paragraph">
      <style:text-properties style:font-name-asian="Calibri" fo:color="#000000" style:font-size-complex="12pt"/>
    </style:style>
    <style:style style:name="TableRow763" style:family="table-row">
      <style:table-row-properties style:min-row-height="0.0138in"/>
    </style:style>
    <style:style style:name="P764"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fo:color="#000000" style:font-size-complex="12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name-asian="Calibri"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fo:color="#000000" style:font-size-complex="12pt"/>
    </style:style>
    <style:style style:name="P775" style:parent-style-name="Normal" style:family="paragraph">
      <style:text-properties style:font-name-asian="Calibri" fo:color="#000000" style:font-size-complex="12pt"/>
    </style:style>
    <style:style style:name="P776" style:parent-style-name="Normal" style:family="paragraph">
      <style:text-properties style:font-name-asian="Calibri" fo:color="#000000" style:font-size-complex="12pt"/>
    </style:style>
    <style:style style:name="P777" style:parent-style-name="Normal" style:family="paragraph">
      <style:text-properties style:font-name-asian="Calibri" fo:color="#000000"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fo:color="#000000" style:font-size-complex="12pt"/>
    </style:style>
    <style:style style:name="P780" style:parent-style-name="Normal" style:family="paragraph">
      <style:text-properties style:font-name-asian="Calibri" fo:color="#000000" style:font-size-complex="12pt"/>
    </style:style>
    <style:style style:name="P781" style:parent-style-name="Normal" style:family="paragraph">
      <style:text-properties style:font-name-asian="Calibri" fo:color="#000000" style:font-size-complex="12pt"/>
    </style:style>
    <style:style style:name="P782" style:parent-style-name="Normal" style:family="paragraph">
      <style:text-properties style:font-name-asian="Calibri" fo:color="#000000" style:font-size-complex="12pt"/>
    </style:style>
    <style:style style:name="TableRow783" style:family="table-row">
      <style:table-row-properties style:min-row-height="0.0138in"/>
    </style:style>
    <style:style style:name="P784"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margin-right="0.1083in"/>
      <style:text-properties style:font-name-asian="Calibri"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margin-right="0.0395in"/>
    </style:style>
    <style:style style:name="T789" style:parent-style-name="DefaultParagraphFont" style:family="text">
      <style:text-properties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margin-right="0.0395in"/>
      <style:text-properties style:font-name-asian="Calibri" fo:color="#000000" style:font-size-complex="12pt" style:language-asian="lt" style:country-asian="LT"/>
    </style:style>
    <style:style style:name="P792" style:parent-style-name="Normal" style:family="paragraph">
      <style:paragraph-properties fo:widows="0" fo:orphans="0" fo:margin-right="0.0395in"/>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margin-right="0.0395in"/>
      <style:text-properties style:font-name-asian="Calibri" fo:color="#000000" style:font-size-complex="12pt" style:language-asian="lt" style:country-asian="LT"/>
    </style:style>
    <style:style style:name="P795" style:parent-style-name="Normal" style:family="paragraph">
      <style:paragraph-properties fo:widows="0" fo:orphans="0" fo:margin-right="0.0395in"/>
      <style:text-properties style:font-name-asian="Calibri" fo:color="#000000" style:font-size-complex="12pt" style:language-asian="lt" style:country-asian="LT"/>
    </style:style>
    <style:style style:name="P796" style:parent-style-name="Normal" style:family="paragraph">
      <style:paragraph-properties fo:widows="0" fo:orphans="0" fo:margin-right="0.0395in"/>
      <style:text-properties style:font-name-asian="Calibri" fo:color="#000000" style:font-size-complex="12pt" style:language-asian="lt" style:country-asian="LT"/>
    </style:style>
    <style:style style:name="P797" style:parent-style-name="Normal" style:family="paragraph">
      <style:paragraph-properties fo:widows="0" fo:orphans="0" fo:margin-right="0.0395in" fo:text-indent="0.5909in"/>
      <style:text-properties style:font-name-asian="Calibri" fo:color="#000000"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margin-right="0.0395in"/>
      <style:text-properties style:font-name-asian="Calibri" fo:color="#000000" style:font-size-complex="12pt" style:language-asian="lt" style:country-asian="LT"/>
    </style:style>
    <style:style style:name="P800" style:parent-style-name="Normal" style:family="paragraph">
      <style:paragraph-properties fo:widows="0" fo:orphans="0" fo:margin-right="0.0395in"/>
      <style:text-properties style:font-name-asian="Calibri" fo:color="#000000" style:font-size-complex="12pt" style:language-asian="lt" style:country-asian="LT"/>
    </style:style>
    <style:style style:name="P801" style:parent-style-name="Normal" style:family="paragraph">
      <style:paragraph-properties fo:widows="0" fo:orphans="0" fo:margin-right="0.0395in"/>
      <style:text-properties style:font-name-asian="Calibri" fo:color="#000000" style:font-size-complex="12pt" style:language-asian="lt" style:country-asian="LT"/>
    </style:style>
    <style:style style:name="P802" style:parent-style-name="Normal" style:family="paragraph">
      <style:paragraph-properties fo:widows="0" fo:orphans="0" fo:margin-right="0.0395in"/>
      <style:text-properties style:font-name-asian="Calibri" fo:color="#000000" style:font-size-complex="12pt" style:language-asian="lt" style:country-asian="LT"/>
    </style:style>
    <style:style style:name="P803" style:parent-style-name="Normal" style:family="paragraph">
      <style:paragraph-properties fo:widows="0" fo:orphans="0" fo:margin-right="0.0395in"/>
      <style:text-properties style:font-name-asian="Calibri" fo:color="#000000" style:font-size-complex="12pt" style:language-asian="lt" style:country-asian="LT"/>
    </style:style>
    <style:style style:name="TableRow804" style:family="table-row">
      <style:table-row-properties style:min-row-height="0.584in"/>
    </style:style>
    <style:style style:name="P805"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margin-right="0.1083in"/>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fo:language="en" fo:country="US"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margin-right="0.039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fo:color="#000000" style:font-size-complex="12pt"/>
    </style:style>
    <style:style style:name="P819" style:parent-style-name="Normal" style:family="paragraph">
      <style:text-properties style:font-name-asian="Calibri" fo:color="#000000" style:font-size-complex="12pt"/>
    </style:style>
    <style:style style:name="P820" style:parent-style-name="Normal" style:family="paragraph">
      <style:text-properties style:font-name-asian="Calibri" fo:color="#000000" style:font-size-complex="12pt"/>
    </style:style>
    <style:style style:name="P821" style:parent-style-name="Normal" style:family="paragraph">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fo:color="#000000" style:font-size-complex="12pt"/>
    </style:style>
    <style:style style:name="P828" style:parent-style-name="Normal" style:family="paragraph">
      <style:text-properties style:font-name-asian="Calibri" fo:color="#000000" style:font-size-complex="12pt"/>
    </style:style>
    <style:style style:name="P829" style:parent-style-name="Normal" style:family="paragraph">
      <style:text-properties style:font-name-asian="Calibri" fo:color="#000000" style:font-size-complex="12pt"/>
    </style:style>
    <style:style style:name="P830" style:parent-style-name="Normal" style:family="paragraph">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margin-right="0.0395in" fo:text-indent="0.5909in">
        <style:tab-stops>
          <style:tab-stop style:type="left" style:position="0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909in">
        <style:tab-stops>
          <style:tab-stop style:type="left" style:position="0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center" fo:text-indent="0.5909in">
        <style:tab-stops>
          <style:tab-stop style:type="left" style:position="0in"/>
        </style:tab-stops>
      </style:paragraph-properties>
    </style:style>
    <style:style style:name="P876" style:parent-style-name="Normal" style:family="paragraph">
      <style:paragraph-properties fo:text-align="center">
        <style:tab-stops>
          <style:tab-stop style:type="left" style:position="0in"/>
        </style:tab-stops>
      </style:paragraph-properties>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font-weight="bold" style:font-weight-asian="bold" fo:color="#000000" style:font-size-complex="12pt"/>
    </style:style>
    <style:style style:name="P879" style:parent-style-name="Normal" style:family="paragraph">
      <style:paragraph-properties fo:text-align="center">
        <style:tab-stops>
          <style:tab-stop style:type="left" style:position="0in"/>
        </style:tab-stops>
      </style:paragraph-properties>
    </style:style>
    <style:style style:name="T880" style:parent-style-name="DefaultParagraphFont" style:family="text">
      <style:text-properties fo:font-weight="bold" style:font-weight-asian="bold" fo:color="#000000" style:font-size-complex="12pt"/>
    </style:style>
    <style:style style:name="P881" style:parent-style-name="Normal" style:family="paragraph">
      <style:paragraph-properties fo:text-align="center" fo:text-indent="0.5909in">
        <style:tab-stops>
          <style:tab-stop style:type="left" style:position="0in"/>
        </style:tab-stops>
      </style:paragraph-properties>
      <style:text-properties fo:color="#000000" style:font-size-complex="12pt"/>
    </style:style>
    <style:style style:name="P882" style:parent-style-name="Normal" style:family="paragraph">
      <style:paragraph-properties fo:text-align="justify" fo:text-indent="0.5909in">
        <style:tab-stops>
          <style:tab-stop style:type="left" style:position="0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style:style>
    <style:style style:name="T897" style:parent-style-name="DefaultParagraphFont" style:family="text">
      <style:text-properties style:font-size-complex="12pt" fo:language="en" fo:country="US"/>
    </style:style>
    <style:style style:name="T898" style:parent-style-name="DefaultParagraphFont" style:family="text">
      <style:text-properties fo:font-size="11.5pt" style:font-size-asian="11.5pt" style:font-size-complex="11.5pt" fo:language="en" fo:country="US"/>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909in">
        <style:tab-stops>
          <style:tab-stop style:type="left" style:position="0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909in">
        <style:tab-stops>
          <style:tab-stop style:type="left" style:position="0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909in">
        <style:tab-stops>
          <style:tab-stop style:type="left" style:position="0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font-style="italic" style:font-style-asian="italic"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font-weight="bold" style:font-weight-asian="bold" style:font-weight-complex="bold" fo:color="#000000" style:font-size-complex="12pt"/>
    </style:style>
    <style:style style:name="P93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38" style:parent-style-name="DefaultParagraphFont" style:family="text">
      <style:text-properties fo:color="#000000" style:font-size-complex="12pt" fo:language="en" fo:country="US"/>
    </style:style>
    <style:style style:name="T939" style:parent-style-name="DefaultParagraphFont" style:family="text">
      <style:text-properties fo:color="#000000" style:font-size-complex="12pt" fo:language="en" fo:country="U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fo:letter-spacing="-0.0027in"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margin-right="0.0395in" fo:text-indent="0.5909in">
        <style:tab-stops>
          <style:tab-stop style:type="left" style:position="0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name-asian="AngsanaUPC" style:font-weight-complex="bold" style:font-style-complex="italic"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name-asian="AngsanaUPC" style:font-weight-complex="bold" style:font-style-complex="italic" fo:color="#000000" style:font-size-complex="12pt" style:language-asian="lt" style:country-asian="LT"/>
    </style:style>
    <style:style style:name="TableColumn961" style:family="table-column">
      <style:table-column-properties style:column-width="0.4923in" style:use-optimal-column-width="false"/>
    </style:style>
    <style:style style:name="TableColumn962" style:family="table-column">
      <style:table-column-properties style:column-width="0.7875in" style:use-optimal-column-width="false"/>
    </style:style>
    <style:style style:name="TableColumn963" style:family="table-column">
      <style:table-column-properties style:column-width="3.7409in" style:use-optimal-column-width="false"/>
    </style:style>
    <style:style style:name="TableColumn964" style:family="table-column">
      <style:table-column-properties style:column-width="1.4652in" style:use-optimal-column-width="false"/>
    </style:style>
    <style:style style:name="Table960" style:family="table">
      <style:table-properties style:width="6.4861in" fo:margin-left="0.075in" table:align="lef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fo:margin-right="0.0395in">
        <style:tab-stops>
          <style:tab-stop style:type="left" style:position="0in"/>
          <style:tab-stop style:type="left" style:position="0.0201in"/>
          <style:tab-stop style:type="left" style:position="0.4319in"/>
        </style:tab-stops>
      </style:paragraph-properties>
      <style:text-properties style:font-name-asian="AngsanaUPC" style:font-weight-complex="bold" style:font-style-complex="italic" fo:color="#000000"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style>
    <style:style style:name="T970" style:parent-style-name="DefaultParagraphFont" style:family="text">
      <style:text-properties style:font-name-asian="Calibri"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style>
    <style:style style:name="T973" style:parent-style-name="DefaultParagraphFont" style:family="text">
      <style:text-properties style:font-name-asian="Calibri" fo:color="#000000"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style>
    <style:style style:name="T976" style:parent-style-name="DefaultParagraphFont" style:family="text">
      <style:text-properties style:font-name-asian="Calibri" fo:color="#000000"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margin-right="0.0395in"/>
      <style:text-properties style:font-name-asian="Calibri" fo:color="#000000"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margin-right="0.0395in"/>
      <style:text-properties style:font-name-asian="Calibri" fo:color="#000000"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margin-right="0.0395in"/>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margin-right="0.0395in"/>
      <style:text-properties style:font-name-asian="Calibri" fo:color="#000000"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margin-right="0.0395in"/>
      <style:text-properties style:font-name-asian="Calibri" fo:color="#000000"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margin-right="0.0395in"/>
      <style:text-properties style:font-name-asian="Calibri" fo:color="#000000" style:font-size-complex="12pt" style:language-asian="lt" style:country-asian="LT"/>
    </style:style>
    <style:style style:name="P1024" style:parent-style-name="Normal" style:family="paragraph">
      <style:paragraph-properties fo:widows="0" fo:orphans="0" fo:margin-right="0.0395in"/>
      <style:text-properties style:font-name-asian="Calibri" fo:color="#000000"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style:font-weight-complex="bold" fo:color="#000000"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margin-right="0.0395in">
        <style:tab-stops>
          <style:tab-stop style:type="left" style:position="0in"/>
          <style:tab-stop style:type="left" style:position="0.4319in"/>
        </style:tab-stops>
      </style:paragraph-properties>
    </style:style>
    <style:style style:name="T1032" style:parent-style-name="DefaultParagraphFont" style:family="text">
      <style:text-properties style:font-weight-complex="bold"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margin-right="0.0395in"/>
      <style:text-properties style:font-name-asian="Calibri" style:font-weight-complex="bold" fo:color="#000000" style:font-size-complex="12pt" style:language-asian="lt" style:country-asian="LT"/>
    </style:style>
    <style:style style:name="P1035" style:parent-style-name="Normal" style:family="paragraph">
      <style:paragraph-properties fo:text-align="justify" fo:margin-left="0.5909in">
        <style:tab-stops/>
      </style:paragraph-properties>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fo:margin-right="0.0395in" fo:text-indent="0.5909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margin-right="0.0395in" fo:text-indent="0.5909in">
        <style:tab-stops>
          <style:tab-stop style:type="left" style:position="0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widows="0" fo:orphans="0" fo:text-align="justify" fo:margin-right="0.0395in" fo:text-indent="0.5909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margin-right="0.0395in" fo:text-indent="0.5909in">
        <style:tab-stops>
          <style:tab-stop style:type="left" style:position="0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font-style="italic" style:font-style-asian="italic"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font-style="italic" style:font-style-asian="italic"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5909in">
        <style:tab-stops>
          <style:tab-stop style:type="left" style:position="0in"/>
        </style:tab-stops>
      </style:paragraph-properties>
    </style:style>
    <style:style style:name="P1138" style:parent-style-name="Normal" style:family="paragraph">
      <style:paragraph-properties fo:text-align="center">
        <style:tab-stops>
          <style:tab-stop style:type="left" style:position="0in"/>
        </style:tab-stops>
      </style:paragraph-properties>
    </style:style>
    <style:style style:name="T1139" style:parent-style-name="DefaultParagraphFont" style:family="text">
      <style:text-properties fo:font-weight="bold" style:font-weight-asian="bold" fo:color="#000000" style:font-size-complex="12pt" style:language-asian="lt" style:country-asian="LT"/>
    </style:style>
    <style:style style:name="T1140" style:parent-style-name="DefaultParagraphFont" style:family="text">
      <style:text-properties fo:font-weight="bold" style:font-weight-asian="bold" fo:color="#000000" style:font-size-complex="12pt" style:language-asian="lt" style:country-asian="LT"/>
    </style:style>
    <style:style style:name="P1141" style:parent-style-name="Normal" style:family="paragraph">
      <style:paragraph-properties fo:text-align="center">
        <style:tab-stops>
          <style:tab-stop style:type="left" style:position="0in"/>
        </style:tab-stops>
      </style:paragraph-properties>
    </style:style>
    <style:style style:name="T1142" style:parent-style-name="DefaultParagraphFont" style:family="text">
      <style:text-properties fo:font-weight="bold" style:font-weight-asian="bold" fo:color="#000000" style:font-size-complex="12pt"/>
    </style:style>
    <style:style style:name="T1143" style:parent-style-name="DefaultParagraphFont" style:family="text">
      <style:text-properties fo:font-weight="bold" style:font-weight-asian="bold" fo:color="#000000" style:font-size-complex="12pt"/>
    </style:style>
    <style:style style:name="P1144" style:parent-style-name="Normal" style:family="paragraph">
      <style:paragraph-properties fo:text-align="center">
        <style:tab-stops>
          <style:tab-stop style:type="left" style:position="0in"/>
        </style:tab-stops>
      </style:paragraph-properties>
    </style:style>
    <style:style style:name="T1145" style:parent-style-name="DefaultParagraphFont" style:family="text">
      <style:text-properties fo:font-weight="bold" style:font-weight-asian="bold" fo:color="#000000" style:font-size-complex="12pt"/>
    </style:style>
    <style:style style:name="P1146" style:parent-style-name="Normal" style:family="paragraph">
      <style:paragraph-properties fo:text-align="center" fo:text-indent="0.5909in">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114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tyle-complex="italic" fo:color="#000000" style:font-size-complex="12pt" style:language-asian="lt" style:country-asian="LT"/>
    </style:style>
    <style:style style:name="T1154" style:parent-style-name="DefaultParagraphFont" style:family="text">
      <style:text-properties style:font-style-complex="italic" fo:color="#000000" style:font-size-complex="12pt" style:language-asian="lt" style:country-asian="LT"/>
    </style:style>
    <style:style style:name="T1155" style:parent-style-name="DefaultParagraphFont" style:family="text">
      <style:text-properties style:font-style-complex="italic" fo:color="#000000" style:font-size-complex="12pt"/>
    </style:style>
    <style:style style:name="P115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4923in">
        <style:tab-stops>
          <style:tab-stop style:type="left" style:position="0in"/>
          <style:tab-stop style:type="left" style:position="0.4319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ableColumn1175" style:family="table-column">
      <style:table-column-properties style:column-width="0.9847in" style:use-optimal-column-width="false"/>
    </style:style>
    <style:style style:name="TableColumn1176" style:family="table-column">
      <style:table-column-properties style:column-width="1.5951in" style:use-optimal-column-width="false"/>
    </style:style>
    <style:style style:name="TableColumn1177" style:family="table-column">
      <style:table-column-properties style:column-width="3.0513in" style:use-optimal-column-width="false"/>
    </style:style>
    <style:style style:name="TableColumn1178" style:family="table-column">
      <style:table-column-properties style:column-width="1.0826in" style:use-optimal-column-width="false"/>
    </style:style>
    <style:style style:name="Table1174" style:family="table">
      <style:table-properties style:width="6.7138in" fo:margin-left="0.075in" table:align="left"/>
    </style:style>
    <style:style style:name="TableRow1179" style:family="table-row">
      <style:table-row-properties style:use-optimal-row-height="false"/>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Normal" style:family="paragraph">
      <style:paragraph-properties fo:text-align="center" fo:margin-right="-0.075in"/>
      <style:text-properties fo:color="#000000" style:font-size-complex="12pt"/>
    </style:style>
    <style:style style:name="P1182" style:parent-style-name="Normal" style:family="paragraph">
      <style:paragraph-properties fo:text-align="center" fo:margin-right="-0.075in"/>
      <style:text-properties fo:color="#000000" style:font-size-complex="12pt"/>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text-align="center"/>
      <style:text-properties fo:color="#000000" style:font-size-complex="12pt"/>
    </style:style>
    <style:style style:name="TableRow1189" style:family="table-row">
      <style:table-row-properties style:use-optimal-row-height="false"/>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paragraph-properties fo:text-align="center" fo:margin-right="0.1416in"/>
      <style:text-properties fo:font-weight="bold" style:font-weight-asian="bold" fo:color="#000000" style:font-size-complex="12pt"/>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text-properties fo:font-weight="bold" style:font-weight-asian="bold" fo:color="#000000" style:font-size-complex="12pt"/>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text-properties fo:color="#000000" style:font-size-complex="12pt"/>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text-align="center" fo:text-indent="0.5909in"/>
      <style:text-properties fo:color="#000000" style:font-size-complex="12pt"/>
    </style:style>
    <style:style style:name="TableRow1198" style:family="table-row">
      <style:table-row-properties style:use-optimal-row-height="false"/>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fo:text-align="center" fo:margin-right="0.1416in"/>
      <style:text-properties fo:font-weight="bold" style:font-weight-asian="bold" fo:color="#000000" style:font-size-complex="12p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text-properties fo:font-weight="bold" style:font-weight-asian="bold" fo:color="#000000" style:font-size-complex="12pt"/>
    </style:style>
    <style:style style:name="TableCell1203" style:family="table-cell">
      <style:table-cell-properties fo:border="0.0069in solid #000000" fo:background-color="#FFFFFF" style:vertical-align="middle" fo:padding-top="0in" fo:padding-left="0.075in" fo:padding-bottom="0in" fo:padding-right="0.075in"/>
    </style:style>
    <style:style style:name="P1204" style:parent-style-name="Normal" style:family="paragraph">
      <style:text-properties fo:color="#000000" style:font-size-complex="12pt"/>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text-align="center" fo:text-indent="0.5909in"/>
      <style:text-properties fo:color="#000000" style:font-size-complex="12pt"/>
    </style:style>
    <style:style style:name="TableRow1207" style:family="table-row">
      <style:table-row-properties style:use-optimal-row-height="false"/>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 style:family="paragraph">
      <style:paragraph-properties fo:text-align="center" fo:margin-right="0.1416in"/>
      <style:text-properties fo:font-weight="bold" style:font-weight-asian="bold" fo:color="#000000" style:font-size-complex="12pt"/>
    </style:style>
    <style:style style:name="TableCell1210" style:family="table-cell">
      <style:table-cell-properties fo:border="0.0069in solid #000000" fo:background-color="#FFFFFF" style:vertical-align="middle" fo:padding-top="0in" fo:padding-left="0.075in" fo:padding-bottom="0in" fo:padding-right="0.075in"/>
    </style:style>
    <style:style style:name="P1211" style:parent-style-name="Normal" style:family="paragraph">
      <style:text-properties fo:font-weight="bold" style:font-weight-asian="bold" fo:color="#000000" style:font-size-complex="12pt"/>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fo:text-align="justify">
        <style:tab-stops>
          <style:tab-stop style:type="left" style:position="0.3159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fo:language="en" fo:country="US"/>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weight="bold" style:font-weight-asian="bold" style:font-weight-complex="bold" style:font-size-complex="12pt" fo:language="en" fo:country="US" style:language-asian="lt" style:country-asian="LT"/>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paragraph-properties fo:text-align="center">
        <style:tab-stops>
          <style:tab-stop style:type="left" style:position="0.2527in"/>
        </style:tab-stops>
      </style:paragraph-properties>
      <style:text-properties fo:color="#000000" style:font-size-complex="12pt"/>
    </style:style>
    <style:style style:name="TableRow1223" style:family="table-row">
      <style:table-row-properties style:use-optimal-row-height="false"/>
    </style:style>
    <style:style style:name="TableCell1224" style:family="table-cell">
      <style:table-cell-properties fo:border="0.0069in solid #000000" fo:background-color="#FFFFFF" style:vertical-align="middle" fo:padding-top="0in" fo:padding-left="0.075in" fo:padding-bottom="0in" fo:padding-right="0.075in"/>
    </style:style>
    <style:style style:name="P1225" style:parent-style-name="Normal" style:family="paragraph">
      <style:paragraph-properties fo:text-align="center" fo:margin-right="0.1416in"/>
      <style:text-properties fo:font-weight="bold" style:font-weight-asian="bold" fo:color="#000000" style:font-size-complex="12pt"/>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text-properties fo:font-weight="bold" style:font-weight-asian="bold" fo:color="#000000"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ab-stops>
          <style:tab-stop style:type="left" style:position="0.3159in"/>
        </style:tab-stops>
      </style:paragraph-properties>
      <style:text-properties fo:color="#000000" style:font-size-complex="12pt"/>
    </style:style>
    <style:style style:name="P1230" style:parent-style-name="Normal" style:family="paragraph">
      <style:paragraph-properties fo:text-align="justify">
        <style:tab-stops>
          <style:tab-stop style:type="left" style:position="0.3159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0.3159in"/>
        </style:tab-stops>
      </style:paragraph-properties>
      <style:text-properties fo:color="#000000" style:font-size-complex="12pt"/>
    </style:style>
    <style:style style:name="TableRow1235" style:family="table-row">
      <style:table-row-properties style:use-optimal-row-height="false"/>
    </style:style>
    <style:style style:name="TableCell1236" style:family="table-cell">
      <style:table-cell-properties fo:border="0.0069in solid #000000" fo:background-color="#FFFFFF" style:vertical-align="middle" fo:padding-top="0in" fo:padding-left="0.075in" fo:padding-bottom="0in" fo:padding-right="0.075in"/>
    </style:style>
    <style:style style:name="P1237" style:parent-style-name="Normal" style:family="paragraph">
      <style:paragraph-properties fo:text-align="center" fo:margin-right="0.1416in"/>
      <style:text-properties fo:font-weight="bold" style:font-weight-asian="bold" fo:color="#000000" style:font-size-complex="12pt"/>
    </style:style>
    <style:style style:name="TableCell1238" style:family="table-cell">
      <style:table-cell-properties fo:border="0.0069in solid #000000" fo:background-color="#FFFFFF" style:vertical-align="middle" fo:padding-top="0in" fo:padding-left="0.075in" fo:padding-bottom="0in" fo:padding-right="0.075in"/>
    </style:style>
    <style:style style:name="P1239" style:parent-style-name="Normal" style:family="paragraph">
      <style:text-properties fo:font-weight="bold" style:font-weight-asian="bold" fo:color="#000000"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color="#000000" style:font-size-complex="12pt"/>
    </style:style>
    <style:style style:name="P1242" style:parent-style-name="Normal" style:family="paragraph">
      <style:paragraph-properties fo:text-align="justify"/>
      <style:text-properties fo:color="#000000" style:font-size-complex="12pt"/>
    </style:style>
    <style:style style:name="P1243" style:parent-style-name="Normal" style:family="paragraph">
      <style:paragraph-properties fo:text-align="justify"/>
      <style:text-properties fo:color="#000000" style:font-size-complex="12pt"/>
    </style:style>
    <style:style style:name="P1244" style:parent-style-name="Normal" style:family="paragraph">
      <style:paragraph-properties fo:text-align="justify"/>
      <style:text-properties fo:color="#000000" style:font-size-complex="12pt"/>
    </style:style>
    <style:style style:name="P1245" style:parent-style-name="Normal" style:family="paragraph">
      <style:paragraph-properties fo:text-align="justify"/>
      <style:text-properties fo:color="#000000" style:font-size-complex="12pt"/>
    </style:style>
    <style:style style:name="P1246" style:parent-style-name="Normal" style:family="paragraph">
      <style:paragraph-properties fo:text-align="justify"/>
      <style:text-properties fo:color="#000000" style:font-size-complex="12pt"/>
    </style:style>
    <style:style style:name="P1247" style:parent-style-name="Normal" style:family="paragraph">
      <style:paragraph-properties fo:text-align="justify"/>
      <style:text-properties fo:color="#000000" style:font-size-complex="12pt"/>
    </style:style>
    <style:style style:name="P1248" style:parent-style-name="Normal" style:family="paragraph">
      <style:paragraph-properties fo:text-align="justify"/>
      <style:text-properties fo:color="#000000" style:font-size-complex="12pt"/>
    </style:style>
    <style:style style:name="P1249" style:parent-style-name="Normal" style:family="paragraph">
      <style:paragraph-properties fo:text-align="justify"/>
      <style:text-properties fo:color="#000000" style:font-size-complex="12pt"/>
    </style:style>
    <style:style style:name="P1250" style:parent-style-name="Normal" style:family="paragraph">
      <style:paragraph-properties fo:text-align="justify"/>
      <style:text-properties fo:color="#000000"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style:style>
    <style:style style:name="TableRow1253" style:family="table-row">
      <style:table-row-properties style:use-optimal-row-height="false"/>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paragraph-properties fo:text-align="center" fo:margin-right="0.1416in"/>
      <style:text-properties fo:font-weight="bold" style:font-weight-asian="bold" fo:color="#000000" style:font-size-complex="12pt"/>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Normal" style:family="paragraph">
      <style:text-properties fo:font-weight="bold" style:font-weight-asian="bold" fo:color="#000000" style:font-size-complex="12pt"/>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text-properties fo:color="#000000" style:font-size-complex="12pt"/>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fo:color="#000000" style:font-size-complex="12pt"/>
    </style:style>
    <style:style style:name="TableRow1262" style:family="table-row">
      <style:table-row-properties style:min-row-height="1.1458in" style:use-optimal-row-height="false"/>
    </style:style>
    <style:style style:name="TableCell1263" style:family="table-cell">
      <style:table-cell-properties fo:border="0.0069in solid #000000" fo:background-color="#FFFFFF" style:vertical-align="middle" fo:padding-top="0in" fo:padding-left="0.075in" fo:padding-bottom="0in" fo:padding-right="0.075in"/>
    </style:style>
    <style:style style:name="P1264" style:parent-style-name="Normal" style:family="paragraph">
      <style:paragraph-properties fo:text-align="center" fo:margin-right="0.1416in"/>
      <style:text-properties fo:font-weight="bold" style:font-weight-asian="bold" fo:color="#000000" style:font-size-complex="12pt"/>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Normal" style:family="paragraph">
      <style:text-properties fo:font-weight="bold" style:font-weight-asian="bold" fo:color="#000000" style:font-size-complex="12p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text-properties fo:color="#000000" style:font-size-complex="12pt"/>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text-align="center"/>
      <style:text-properties fo:color="#000000" style:font-size-complex="12pt"/>
    </style:style>
    <style:style style:name="P1271" style:parent-style-name="Normal" style:family="paragraph">
      <style:paragraph-properties fo:text-align="justify"/>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text-position="super 66.6%"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fo:background-color="#FFFFFF"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text-properties fo:color="#000000" style:font-size-complex="12pt" style:language-asian="lt" style:country-asian="LT"/>
    </style:style>
    <style:style style:name="P1311"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text-position="super 66.6%"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5909in"/>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909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indent="0.5909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font-size-complex="12pt" style:language-asian="lt" style:country-asian="LT"/>
    </style:style>
    <style:style style:name="T1367" style:parent-style-name="DefaultParagraphFont" style:family="text">
      <style:text-properties fo:font-weight="bold" style:font-weight-asian="bold" fo:color="#000000" style:font-size-complex="12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0" style:font-size-complex="12pt" style:language-asian="lt" style:country-asian="LT"/>
    </style:style>
    <style:style style:name="T1370" style:parent-style-name="DefaultParagraphFont" style:family="text">
      <style:text-properties fo:font-weight="bold" style:font-weight-asian="bold" fo:color="#000000" style:font-size-complex="12pt" style:language-asian="lt" style:country-asian="LT"/>
    </style:style>
    <style:style style:name="P1371" style:parent-style-name="Normal" style:family="paragraph">
      <style:paragraph-properties fo:widows="0" fo:orphans="0">
        <style:tab-stops>
          <style:tab-stop style:type="left" style:position="0in"/>
          <style:tab-stop style:type="left" style:position="0.4319in"/>
        </style:tab-stops>
      </style:paragraph-properties>
      <style:text-properties fo:color="#000000"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margin-right="0.0395in" fo:text-indent="0.5909in">
        <style:tab-stops>
          <style:tab-stop style:type="left" style:position="0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tyle-complex="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fo:language="en" fo:country="US"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fo:language="en" fo:country="US"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909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style>
    <style:style style:name="P145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style>
    <style:style style:name="P146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style>
    <style:style style:name="P1471"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5916in">
        <style:tab-stops>
          <style:tab-stop style:type="left" style:position="0in"/>
          <style:tab-stop style:type="left" style:position="1.0833in"/>
          <style:tab-stop style:type="left" style:position="4.0361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widows="0" fo:orphans="0" fo:text-align="justify" fo:text-indent="0.0416in">
        <style:tab-stops>
          <style:tab-stop style:type="left" style:position="0in"/>
          <style:tab-stop style:type="left" style:position="1.0833in"/>
          <style:tab-stop style:type="left" style:position="4.0361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language-asian="en" style:country-asian="GB"/>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fo:font-size="11pt" style:font-size-asian="11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margin-right="0.0395in" fo:text-indent="0.5909in">
        <style:tab-stops>
          <style:tab-stop style:type="left" style:position="0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margin-right="0.0395in" fo:text-indent="0.5909in">
        <style:tab-stops>
          <style:tab-stop style:type="left" style:position="0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fo:font-size="11pt" style:font-size-asian="11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5909in"/>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font-style="italic" style:font-style-asian="italic"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ar" style:country-asian="SA"/>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margin-right="0.0395in" fo:text-indent="0.5909in">
        <style:tab-stops>
          <style:tab-stop style:type="left" style:position="0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margin-right="0.0395in" fo:text-indent="0.5909in">
        <style:tab-stops>
          <style:tab-stop style:type="left" style:position="0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style>
    <style:style style:name="T1644" style:parent-style-name="DefaultParagraphFont" style:family="text">
      <style:text-properties fo:font-style="italic" style:font-style-asian="italic" style:font-style-complex="italic"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style>
    <style:style style:name="P168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font-style="italic" style:font-style-asian="italic"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margin-left="2in" fo:text-indent="0.5in">
        <style:tab-stops/>
      </style:paragraph-properties>
    </style:style>
    <style:style style:name="P1746" style:parent-style-name="Normal" style:family="paragraph">
      <style:paragraph-properties fo:margin-left="2in" fo:text-indent="0.5in">
        <style:tab-stops/>
      </style:paragraph-properties>
    </style:style>
    <style:style style:name="T1747" style:parent-style-name="DefaultParagraphFont" style:family="text">
      <style:text-properties fo:font-weight="bold" style:font-weight-asian="bold" fo:color="#000000" style:font-size-complex="12pt" style:language-asian="lt" style:country-asian="LT"/>
    </style:style>
    <style:style style:name="T1748" style:parent-style-name="DefaultParagraphFont" style:family="text">
      <style:text-properties fo:font-weight="bold" style:font-weight-asian="bold" fo:color="#000000" style:font-size-complex="12pt" style:language-asian="lt" style:country-asian="L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color="#000000" style:font-size-complex="12pt" style:language-asian="lt" style:country-asian="LT"/>
    </style:style>
    <style:style style:name="T1751" style:parent-style-name="DefaultParagraphFont" style:family="text">
      <style:text-properties fo:font-weight="bold" style:font-weight-asian="bold" fo:color="#000000" style:font-size-complex="12pt" style:language-asian="lt" style:country-asian="LT"/>
    </style:style>
    <style:style style:name="P1752" style:parent-style-name="Normal" style:family="paragraph">
      <style:paragraph-properties fo:text-align="center" fo:text-indent="0.5909in">
        <style:tab-stops>
          <style:tab-stop style:type="left" style:position="0.8861in"/>
        </style:tab-stops>
      </style:paragraph-properties>
      <style:text-properties fo:color="#000000" style:font-size-complex="12pt" style:language-asian="lt" style:country-asian="LT"/>
    </style:style>
    <style:style style:name="P175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fo:font-weight="bold" style:font-weight-asian="bold" style:font-weight-complex="bold"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color="#000000" style:font-size-complex="12pt" style:language-asian="lt" style:country-asian="LT"/>
    </style:style>
    <style:style style:name="T1819" style:parent-style-name="DefaultParagraphFont" style:family="text">
      <style:text-properties fo:font-weight="bold" style:font-weight-asian="bold" fo:color="#000000" style:font-size-complex="12pt" style:language-asian="lt" style:country-asian="L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color="#000000" style:font-size-complex="12pt" style:language-asian="lt" style:country-asian="LT"/>
    </style:style>
    <style:style style:name="P1822" style:parent-style-name="Normal" style:family="paragraph">
      <style:paragraph-properties fo:text-align="center" fo:text-indent="0.5909in">
        <style:tab-stops>
          <style:tab-stop style:type="left" style:position="3.0104in"/>
          <style:tab-stop style:type="center" style:position="4.2215in"/>
        </style:tab-stops>
      </style:paragraph-properties>
      <style:text-properties fo:font-weight="bold" style:font-weight-asian="bold" fo:color="#000000" style:font-size-complex="12pt" style:language-asian="lt" style:country-asian="LT"/>
    </style:style>
    <style:style style:name="P1823" style:parent-style-name="Normal" style:family="paragraph">
      <style:paragraph-properties fo:widows="0" fo:orphans="0" fo:text-align="justify" fo:text-indent="0.5909in">
        <style:tab-stops>
          <style:tab-stop style:type="left" style:position="0in"/>
          <style:tab-stop style:type="left" style:position="0.4375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5909in">
        <style:tab-stops>
          <style:tab-stop style:type="left" style:position="0in"/>
          <style:tab-stop style:type="left" style:position="0.4375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indent="0.5909in"/>
    </style:style>
    <style:style style:name="P1833" style:parent-style-name="Normal" style:family="paragraph">
      <style:paragraph-properties fo:text-align="center"/>
    </style:style>
    <style:style style:name="T1834" style:parent-style-name="DefaultParagraphFont" style:family="text">
      <style:text-properties fo:color="#000000" style:font-size-complex="12pt"/>
    </style:style>
    <style:style style:name="P1835" style:parent-style-name="Normal" style:master-page-name="MPF2" style:family="paragraph">
      <style:paragraph-properties fo:break-before="page" fo:text-indent="4.627in" style:page-number="1">
        <style:tab-stops>
          <style:tab-stop style:type="center" style:position="2.884in"/>
          <style:tab-stop style:type="right" style:position="5.768in"/>
        </style:tab-stops>
      </style:paragraph-properties>
      <style:text-properties fo:color="#000000" style:font-size-complex="12pt"/>
    </style:style>
    <style:style style:name="P1842"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1843"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1844"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1845"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1846" style:parent-style-name="Normal" style:family="paragraph">
      <style:paragraph-properties fo:text-indent="4.627in">
        <style:tab-stops>
          <style:tab-stop style:type="center" style:position="2.884in"/>
          <style:tab-stop style:type="right" style:position="5.768in"/>
        </style:tab-stops>
      </style:paragraph-properties>
    </style:style>
    <style:style style:name="T1847" style:parent-style-name="DefaultParagraphFont" style:family="text">
      <style:text-properties fo:color="#000000" style:font-size-complex="12pt"/>
    </style:style>
    <style:style style:name="T1848" style:parent-style-name="DefaultParagraphFont" style:family="text">
      <style:text-properties style:font-weight-complex="bold" fo:color="#000000" style:font-size-complex="12pt"/>
    </style:style>
    <style:style style:name="P1849" style:parent-style-name="Normal" style:family="paragraph">
      <style:paragraph-properties fo:text-indent="4.627in">
        <style:tab-stops>
          <style:tab-stop style:type="center" style:position="2.884in"/>
          <style:tab-stop style:type="right" style:position="5.768in"/>
        </style:tab-stops>
      </style:paragraph-properties>
      <style:text-properties style:font-weight-complex="bold" fo:color="#000000" style:font-size-complex="12pt"/>
    </style:style>
    <style:style style:name="P185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851" style:parent-style-name="Normal" style:family="paragraph">
      <style:paragraph-properties fo:text-align="center" fo:text-indent="0.4722in"/>
      <style:text-properties fo:font-weight="bold" style:font-weight-asian="bold" fo:color="#000000" style:font-size-complex="12pt"/>
    </style:style>
    <style:style style:name="P1852" style:parent-style-name="Normal" style:family="paragraph">
      <style:text-properties fo:font-style="italic" style:font-style-asian="italic" fo:color="#000000" style:font-size-complex="12pt"/>
    </style:style>
    <style:style style:name="P1853" style:parent-style-name="Normal" style:family="paragraph">
      <style:paragraph-properties fo:margin-left="0.0986in">
        <style:tab-stops/>
      </style:paragraph-properties>
    </style:style>
    <style:style style:name="T1854" style:parent-style-name="DefaultParagraphFont" style:family="text">
      <style:text-properties fo:font-style="italic" style:font-style-asian="italic" fo:color="#000000" style:font-size-complex="12pt"/>
    </style:style>
    <style:style style:name="TableColumn1856" style:family="table-column">
      <style:table-column-properties style:column-width="3.1381in"/>
    </style:style>
    <style:style style:name="TableColumn1857" style:family="table-column">
      <style:table-column-properties style:column-width="6.9562in"/>
    </style:style>
    <style:style style:name="Table1855" style:family="table">
      <style:table-properties style:width="10.0944in" fo:margin-left="0.1736in" table:align="lef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style:font-weight-complex="bold" fo:color="#000000"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weight-complex="bold" fo:font-style="italic" style:font-style-asian="italic" fo:color="#000000" style:font-size-complex="12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weight="bold" style:font-weight-asian="bold" style:font-weight-complex="bold" fo:color="#000000"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weight-complex="bold" fo:font-style="italic" style:font-style-asian="italic" fo:color="#000000" style:font-size-complex="12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weight="bold" style:font-weight-asian="bold" style:font-weight-complex="bold" fo:color="#000000"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weight-complex="bold" fo:font-style="italic" style:font-style-asian="italic" fo:color="#000000" style:font-size-complex="12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style:font-weight-complex="bold" fo:color="#000000" style:font-size-complex="12pt"/>
    </style:style>
    <style:style style:name="P1876" style:parent-style-name="Normal" style:family="paragraph">
      <style:text-properties fo:font-size="5pt" style:font-size-asian="5pt" style:font-size-complex="5pt"/>
    </style:style>
    <style:style style:name="P1877" style:parent-style-name="Normal" style:family="paragraph">
      <style:text-properties fo:font-weight="bold" style:font-weight-asian="bold" style:font-weight-complex="bold" fo:color="#000000" style:font-size-complex="12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5pt" style:font-size-asian="5pt" style:font-size-complex="5pt"/>
    </style:style>
    <style:style style:name="P1881" style:parent-style-name="Normal" style:family="paragraph">
      <style:text-properties fo:font-weight="bold" style:font-weight-asian="bold" style:font-weight-complex="bold" fo:color="#000000" style:font-size-complex="12pt"/>
    </style:style>
    <style:style style:name="P1882" style:parent-style-name="Normal" style:family="paragraph">
      <style:text-properties fo:font-size="5pt" style:font-size-asian="5pt" style:font-size-complex="5pt"/>
    </style:style>
    <style:style style:name="P1883" style:parent-style-name="Normal" style:family="paragraph">
      <style:text-properties style:font-weight-complex="bold" fo:font-style="italic" style:font-style-asian="italic" fo:color="#000000" style:font-size-complex="12pt"/>
    </style:style>
    <style:style style:name="P1884" style:parent-style-name="Normal" style:family="paragraph">
      <style:text-properties fo:font-style="italic" style:font-style-asian="italic" fo:color="#000000" style:font-size-complex="12pt"/>
    </style:style>
    <style:style style:name="TableColumn1886" style:family="table-column">
      <style:table-column-properties style:column-width="3.4451in" style:use-optimal-column-width="false"/>
    </style:style>
    <style:style style:name="TableColumn1887" style:family="table-column">
      <style:table-column-properties style:column-width="3.15in" style:use-optimal-column-width="false"/>
    </style:style>
    <style:style style:name="TableColumn1888" style:family="table-column">
      <style:table-column-properties style:column-width="1.477in" style:use-optimal-column-width="false"/>
    </style:style>
    <style:style style:name="TableColumn1889" style:family="table-column">
      <style:table-column-properties style:column-width="2.0666in" style:use-optimal-column-width="false"/>
    </style:style>
    <style:style style:name="Table1885" style:family="table">
      <style:table-properties style:width="10.1388in" fo:margin-left="0.1736in" table:align="left"/>
    </style:style>
    <style:style style:name="TableRow1890" style:family="table-row">
      <style:table-row-properties style:min-row-height="0.0138in" style:use-optimal-row-height="false" fo:keep-together="always"/>
    </style:style>
    <style:style style:name="TableCell18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fo:color="#000000" style:font-size-complex="12pt"/>
    </style:style>
    <style:style style:name="P1893" style:parent-style-name="Normal" style:family="paragraph">
      <style:paragraph-properties fo:text-align="center"/>
      <style:text-properties fo:font-weight="bold" style:font-weight-asian="bold" style:font-weight-complex="bold" fo:color="#000000" style:font-size-complex="12pt"/>
    </style:style>
    <style:style style:name="P1894" style:parent-style-name="Normal" style:family="paragraph">
      <style:paragraph-properties fo:text-align="center"/>
      <style:text-properties fo:color="#000000" style:font-size-complex="12pt"/>
    </style:style>
    <style:style style:name="TableCell1895" style:family="table-cell">
      <style:table-cell-properties fo:border="0.0069in solid #000000" fo:background-color="#D9D9D9"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fo:color="#000000" style:font-size-complex="12pt"/>
    </style:style>
    <style:style style:name="P1897" style:parent-style-name="Normal" style:family="paragraph">
      <style:paragraph-properties fo:text-align="center"/>
      <style:text-properties fo:font-weight="bold" style:font-weight-asian="bold" style:font-weight-complex="bold" fo:color="#000000" style:font-size-complex="12pt"/>
    </style:style>
    <style:style style:name="P1898" style:parent-style-name="Normal" style:family="paragraph">
      <style:paragraph-properties fo:text-align="center"/>
      <style:text-properties style:font-weight-complex="bold" fo:color="#000000" style:font-size-complex="12pt"/>
    </style:style>
    <style:style style:name="TableCell1899" style:family="table-cell">
      <style:table-cell-properties fo:border="0.0069in solid #000000" fo:background-color="#D9D9D9"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color="#000000" style:font-size-complex="12pt"/>
    </style:style>
    <style:style style:name="TableRow1902" style:family="table-row">
      <style:table-row-properties style:min-row-height="0.0138in" style:use-optimal-row-height="false" fo:keep-together="always"/>
    </style:style>
    <style:style style:name="P1903" style:parent-style-name="Normal" style:family="paragraph">
      <style:text-properties fo:color="#000000" style:font-size-complex="12pt"/>
    </style:style>
    <style:style style:name="P1904" style:parent-style-name="Normal" style:family="paragraph">
      <style:paragraph-properties fo:text-align="center"/>
      <style:text-properties fo:font-weight="bold" style:font-weight-asian="bold" style:font-weight-complex="bold" fo:color="#000000" style:font-size-complex="12pt"/>
    </style:style>
    <style:style style:name="TableCell1905" style:family="table-cell">
      <style:table-cell-properties fo:border="0.0069in solid #000000" fo:background-color="#D9D9D9"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fo:color="#000000" style:font-size-complex="12pt"/>
    </style:style>
    <style:style style:name="TableCell1908" style:family="table-cell">
      <style:table-cell-properties fo:border="0.0069in solid #000000" fo:background-color="#D9D9D9"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fo:color="#000000" style:font-size-complex="12pt"/>
    </style:style>
    <style:style style:name="P1910" style:parent-style-name="Normal" style:family="paragraph">
      <style:paragraph-properties fo:text-align="center"/>
      <style:text-properties fo:color="#000000" style:font-size-complex="12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font-size-complex="12p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text-properties fo:font-weight="bold" style:font-weight-asian="bold" style:font-weight-complex="bold" fo:color="#000000"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weight="bold" style:font-weight-asian="bold" style:font-weight-complex="bold" fo:color="#000000" style:font-size-complex="12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weight-complex="bold" fo:color="#000000" style:font-size-complex="12pt"/>
    </style:style>
    <style:style style:name="TableRow1921" style:family="table-row">
      <style:table-row-properties style:min-row-height="0.0138in" style:use-optimal-row-height="false"/>
    </style:style>
    <style:style style:name="TableCell19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23" style:parent-style-name="DefaultParagraphFont" style:family="text">
      <style:text-properties fo:font-weight="bold" style:font-weight-asian="bold" style:font-weight-complex="bold" fo:color="#000000" style:font-size-complex="12pt"/>
    </style:style>
    <style:style style:name="T1924" style:parent-style-name="DefaultParagraphFont" style:family="text">
      <style:text-properties fo:font-weight="bold" style:font-weight-asian="bold" fo:color="#000000" style:font-size-complex="12pt"/>
    </style:style>
    <style:style style:name="T1925" style:parent-style-name="DefaultParagraphFont" style:family="text">
      <style:text-properties fo:font-weight="bold" style:font-weight-asian="bold" fo:color="#000000" style:font-size-complex="12pt"/>
    </style:style>
    <style:style style:name="T1926" style:parent-style-name="DefaultParagraphFont" style:family="text">
      <style:text-properties fo:font-weight="bold" style:font-weight-asian="bold" style:font-weight-complex="bold" fo:color="#000000" style:font-size-complex="12pt"/>
    </style:style>
    <style:style style:name="T1927" style:parent-style-name="DefaultParagraphFont" style:family="text">
      <style:text-properties fo:font-weight="bold" style:font-weight-asian="bold" fo:color="#000000" style:font-size-complex="12pt"/>
    </style:style>
    <style:style style:name="T1928" style:parent-style-name="DefaultParagraphFont" style:family="text">
      <style:text-properties fo:font-weight="bold" style:font-weight-asian="bold" style:font-weight-complex="bold" fo:color="#000000" style:font-size-complex="12pt"/>
    </style:style>
    <style:style style:name="T1929" style:parent-style-name="DefaultParagraphFont" style:family="text">
      <style:text-properties fo:font-weight="bold" style:font-weight-asian="bold" fo:color="#000000" style:font-size-complex="12pt"/>
    </style:style>
    <style:style style:name="T1930" style:parent-style-name="DefaultParagraphFont" style:family="text">
      <style:text-properties fo:font-weight="bold" style:font-weight-asian="bold" style:font-weight-complex="bold" fo:color="#000000" style:font-size-complex="12pt"/>
    </style:style>
    <style:style style:name="TableRow1931" style:family="table-row">
      <style:table-row-properties style:min-row-height="0.0138in" style:use-optimal-row-height="false"/>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3" style:parent-style-name="DefaultParagraphFont" style:family="text">
      <style:text-properties fo:color="#000000"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P1937" style:parent-style-name="Normal" style:family="paragraph">
      <style:text-properties fo:color="#000000" style:font-size-complex="12pt"/>
    </style:style>
    <style:style style:name="P1938" style:parent-style-name="Normal" style:family="paragraph">
      <style:text-properties fo:color="#000000" style:font-size-complex="12pt"/>
    </style:style>
    <style:style style:name="P1939" style:parent-style-name="Normal" style:family="paragraph">
      <style:text-properties fo:color="#000000" style:font-size-complex="12pt"/>
    </style:style>
    <style:style style:name="P1940" style:parent-style-name="Normal" style:family="paragraph">
      <style:text-properties fo:color="#000000" style:font-size-complex="12p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2" style:parent-style-name="DefaultParagraphFont" style:family="text">
      <style:text-properties fo:color="#000000" style:font-size-complex="12pt"/>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text-properties fo:color="#000000" style:font-size-complex="12pt"/>
    </style:style>
    <style:style style:name="P1946" style:parent-style-name="Normal" style:family="paragraph">
      <style:text-properties fo:color="#000000" style:font-size-complex="12pt"/>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color="#000000"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text-properties fo:color="#000000" style:font-size-complex="12pt"/>
    </style:style>
    <style:style style:name="TableRow1955" style:family="table-row">
      <style:table-row-properties style:min-row-height="0.0138in" style:use-optimal-row-height="false"/>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text-properties fo:color="#000000" style:font-size-complex="12p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text-properties fo:color="#000000" style:font-size-complex="12pt"/>
    </style:style>
    <style:style style:name="P1960" style:parent-style-name="Normal" style:family="paragraph">
      <style:text-properties fo:color="#000000" style:font-size-complex="12p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color="#000000" style:font-size-complex="12p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text-properties fo:color="#000000" style:font-size-complex="12pt"/>
    </style:style>
    <style:style style:name="TableRow1965" style:family="table-row">
      <style:table-row-properties style:min-row-height="0.0138in" style:use-optimal-row-height="false"/>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text-properties fo:color="#000000" style:font-size-complex="12p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text-properties fo:color="#000000" style:font-size-complex="12pt"/>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color="#000000" style:font-size-complex="12p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text-properties fo:color="#000000" style:font-size-complex="12pt"/>
    </style:style>
    <style:style style:name="TableRow1974" style:family="table-row">
      <style:table-row-properties style:min-row-height="0.0138in" style:use-optimal-row-height="false"/>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text-properties fo:color="#000000" style:font-size-complex="12pt"/>
    </style:style>
    <style:style style:name="P1982" style:parent-style-name="Normal" style:family="paragraph">
      <style:text-properties fo:color="#000000" style:font-size-complex="12pt"/>
    </style:style>
    <style:style style:name="P1983" style:parent-style-name="Normal" style:family="paragraph">
      <style:text-properties fo:color="#000000" style:font-size-complex="12pt"/>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align="center"/>
      <style:text-properties fo:color="#000000" style:font-size-complex="12p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text-properties fo:color="#000000" style:font-size-complex="12pt"/>
    </style:style>
    <style:style style:name="TableRow1988" style:family="table-row">
      <style:table-row-properties style:min-row-height="0.0138in" style:use-optimal-row-height="false"/>
    </style:style>
    <style:style style:name="TableCell19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90" style:parent-style-name="DefaultParagraphFont" style:family="text">
      <style:text-properties fo:font-weight="bold" style:font-weight-asian="bold" style:font-weight-complex="bold" fo:color="#000000" style:font-size-complex="12pt"/>
    </style:style>
    <style:style style:name="T1991" style:parent-style-name="DefaultParagraphFont" style:family="text">
      <style:text-properties fo:font-weight="bold" style:font-weight-asian="bold" style:font-weight-complex="bold" fo:color="#000000" style:font-size-complex="12pt"/>
    </style:style>
    <style:style style:name="TableRow1992" style:family="table-row">
      <style:table-row-properties style:min-row-height="0.0138in" style:use-optimal-row-height="false"/>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P1997" style:parent-style-name="Normal" style:family="paragraph">
      <style:text-properties fo:color="#000000" style:font-size-complex="12p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text-properties fo:color="#000000" style:font-size-complex="12pt"/>
    </style:style>
    <style:style style:name="P2000" style:parent-style-name="Normal" style:family="paragraph">
      <style:text-properties fo:color="#000000" style:font-size-complex="12pt"/>
    </style:style>
    <style:style style:name="P2001" style:parent-style-name="Normal" style:family="paragraph">
      <style:text-properties fo:color="#000000" style:font-size-complex="12pt"/>
    </style:style>
    <style:style style:name="P2002" style:parent-style-name="Normal" style:family="paragraph">
      <style:text-properties fo:color="#000000" style:font-size-complex="12pt"/>
    </style:style>
    <style:style style:name="P2003" style:parent-style-name="Normal" style:family="paragraph">
      <style:text-properties fo:color="#000000" style:font-size-complex="12p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center"/>
      <style:text-properties fo:color="#000000" style:font-size-complex="12pt"/>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text-properties fo:color="#000000" style:font-size-complex="12pt"/>
    </style:style>
    <style:style style:name="TableRow2008" style:family="table-row">
      <style:table-row-properties style:min-row-height="0.0138in" style:use-optimal-row-height="false"/>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text-properties fo:color="#000000" style:font-size-complex="12p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center"/>
      <style:text-properties fo:color="#000000" style:font-size-complex="12p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text-properties fo:color="#000000" style:font-size-complex="12pt"/>
    </style:style>
    <style:style style:name="TableRow2021" style:family="table-row">
      <style:table-row-properties style:min-row-height="0.0138in" style:use-optimal-row-height="false"/>
    </style:style>
    <style:style style:name="TableCell20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23" style:parent-style-name="DefaultParagraphFont" style:family="text">
      <style:text-properties fo:font-weight="bold" style:font-weight-asian="bold" style:font-weight-complex="bold" fo:color="#000000" style:font-size-complex="12pt"/>
    </style:style>
    <style:style style:name="TableRow2024" style:family="table-row">
      <style:table-row-properties style:min-row-height="0.0138in" style:use-optimal-row-height="false"/>
    </style:style>
    <style:style style:name="TableCell2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text-properties fo:color="#000000" style:font-size-complex="12pt"/>
    </style:style>
    <style:style style:name="P2032" style:parent-style-name="Normal" style:family="paragraph">
      <style:text-properties fo:color="#000000" style:font-size-complex="12pt"/>
    </style:style>
    <style:style style:name="P2033" style:parent-style-name="Normal" style:family="paragraph">
      <style:text-properties fo:color="#000000" style:font-size-complex="12pt"/>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text-properties fo:color="#000000" style:font-size-complex="12pt"/>
    </style:style>
    <style:style style:name="TableCell2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7" style:parent-style-name="Normal" style:family="paragraph">
      <style:text-properties fo:color="#000000" style:font-size-complex="12pt"/>
    </style:style>
    <style:style style:name="TableRow2038" style:family="table-row">
      <style:table-row-properties style:use-optimal-row-height="false"/>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fo:color="#000000" style:font-size-complex="12pt"/>
    </style:style>
    <style:style style:name="TableCell2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text-properties fo:color="#000000" style:font-size-complex="12pt"/>
    </style:style>
    <style:style style:name="TableCell2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fo:text-align="center"/>
      <style:text-properties fo:color="#000000" style:font-size-complex="12pt"/>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text-properties fo:color="#000000" style:font-size-complex="12pt"/>
    </style:style>
    <style:style style:name="TableRow2050" style:family="table-row">
      <style:table-row-properties style:min-row-height="0.0138in" style:use-optimal-row-height="false"/>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fo:color="#000000" style:font-size-complex="12pt"/>
    </style:style>
    <style:style style:name="TableCell2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text-properties fo:color="#000000" style:font-size-complex="12pt"/>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fo:text-align="center"/>
      <style:text-properties fo:color="#000000" style:font-size-complex="12pt"/>
    </style:style>
    <style:style style:name="TableCell2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2" style:parent-style-name="Normal" style:family="paragraph">
      <style:text-properties fo:color="#000000" style:font-size-complex="12pt"/>
    </style:style>
    <style:style style:name="TableRow2063" style:family="table-row">
      <style:table-row-properties style:min-row-height="0.0138in" style:use-optimal-row-height="false"/>
    </style:style>
    <style:style style:name="TableCell20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65" style:parent-style-name="DefaultParagraphFont" style:family="text">
      <style:text-properties fo:font-weight="bold" style:font-weight-asian="bold" style:font-weight-complex="bold" fo:color="#000000" style:font-size-complex="12pt"/>
    </style:style>
    <style:style style:name="T2066" style:parent-style-name="DefaultParagraphFont" style:family="text">
      <style:text-properties fo:font-weight="bold" style:font-weight-asian="bold" style:font-weight-complex="bold" fo:color="#000000" style:font-size-complex="12pt"/>
    </style:style>
    <style:style style:name="TableRow2067" style:family="table-row">
      <style:table-row-properties style:min-row-height="0.0138in" style:use-optimal-row-height="false"/>
    </style:style>
    <style:style style:name="TableCell2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fo:color="#000000" style:font-size-complex="12pt"/>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text-properties fo:color="#000000" style:font-size-complex="12pt"/>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center"/>
      <style:text-properties fo:color="#000000" style:font-size-complex="12p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text-properties fo:color="#000000" style:font-size-complex="12pt"/>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style:font-size-complex="12pt"/>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text-properties fo:color="#000000" style:font-size-complex="12pt"/>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text-align="center"/>
      <style:text-properties fo:color="#000000" style:font-size-complex="12pt"/>
    </style:style>
    <style:style style:name="TableCell2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7" style:parent-style-name="Normal" style:family="paragraph">
      <style:text-properties fo:color="#000000" style:font-size-complex="12pt"/>
    </style:style>
    <style:style style:name="TableRow2088" style:family="table-row">
      <style:table-row-properties style:min-row-height="0.0138in" style:use-optimal-row-height="false"/>
    </style:style>
    <style:style style:name="TableCell2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ableCell2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4" style:parent-style-name="Normal" style:family="paragraph">
      <style:text-properties fo:color="#000000" style:font-size-complex="12pt"/>
    </style:style>
    <style:style style:name="TableCell2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8" style:parent-style-name="Normal" style:family="paragraph">
      <style:text-properties fo:color="#000000" style:font-size-complex="12pt"/>
    </style:style>
    <style:style style:name="TableRow2099" style:family="table-row">
      <style:table-row-properties style:min-row-height="0.0138in" style:use-optimal-row-height="false"/>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style:font-weight-complex="bold" style:font-size-complex="12pt"/>
    </style:style>
    <style:style style:name="TableCell2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4" style:parent-style-name="Normal" style:family="paragraph">
      <style:text-properties fo:color="#000000" style:font-size-complex="12pt"/>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center"/>
      <style:text-properties fo:color="#000000" style:font-size-complex="12pt"/>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text-properties fo:color="#000000" style:font-size-complex="12pt"/>
    </style:style>
    <style:style style:name="TableRow2109" style:family="table-row">
      <style:table-row-properties style:min-row-height="0.0138in" style:use-optimal-row-height="false"/>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fo:color="#000000" style:font-size-complex="12pt"/>
    </style:style>
    <style:style style:name="TableCell2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6" style:parent-style-name="Normal" style:family="paragraph">
      <style:text-properties fo:color="#000000" style:font-size-complex="12pt"/>
    </style:style>
    <style:style style:name="TableCell2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fo:text-align="center"/>
      <style:text-properties fo:color="#000000" style:font-size-complex="12pt"/>
    </style:style>
    <style:style style:name="TableCell2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0" style:parent-style-name="Normal" style:family="paragraph">
      <style:text-properties fo:color="#000000" style:font-size-complex="12pt"/>
    </style:style>
    <style:style style:name="TableRow2121" style:family="table-row">
      <style:table-row-properties style:min-row-height="0.0138in" style:use-optimal-row-height="false"/>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text-properties style:font-weight-complex="bold" fo:color="#000000" style:font-size-complex="12pt"/>
    </style:style>
    <style:style style:name="TableCell2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5" style:parent-style-name="Normal" style:family="paragraph">
      <style:text-properties fo:color="#000000" style:font-size-complex="12pt"/>
    </style:style>
    <style:style style:name="TableCell2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text-align="center"/>
      <style:text-properties fo:color="#000000" style:font-size-complex="12pt"/>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text-properties fo:color="#000000" style:font-size-complex="12pt"/>
    </style:style>
    <style:style style:name="TableRow2130" style:family="table-row">
      <style:table-row-properties style:min-row-height="0.0138in" style:use-optimal-row-height="false"/>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ableCell2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6" style:parent-style-name="Normal" style:family="paragraph">
      <style:text-properties fo:color="#000000" style:font-size-complex="12pt"/>
    </style:style>
    <style:style style:name="TableCell2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8" style:parent-style-name="Normal" style:family="paragraph">
      <style:paragraph-properties fo:text-align="center"/>
      <style:text-properties fo:color="#000000" style:font-size-complex="12pt"/>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0" style:parent-style-name="Normal" style:family="paragraph">
      <style:text-properties fo:color="#000000" style:font-size-complex="12pt"/>
    </style:style>
    <style:style style:name="TableRow2141" style:family="table-row">
      <style:table-row-properties style:min-row-height="0.0138in" style:use-optimal-row-height="false"/>
    </style:style>
    <style:style style:name="TableCell2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6" style:parent-style-name="Normal" style:family="paragraph">
      <style:text-properties fo:color="#000000" style:font-size-complex="12pt"/>
    </style:style>
    <style:style style:name="TableCell2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0" style:parent-style-name="Normal" style:family="paragraph">
      <style:text-properties fo:color="#000000" style:font-size-complex="12pt"/>
    </style:style>
    <style:style style:name="TableRow2151" style:family="table-row">
      <style:table-row-properties style:min-row-height="0.0138in" style:use-optimal-row-height="false"/>
    </style:style>
    <style:style style:name="TableCell2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text-properties fo:color="#000000" style:font-size-complex="12pt"/>
    </style:style>
    <style:style style:name="TableCell2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1" style:parent-style-name="Normal" style:family="paragraph">
      <style:text-properties fo:color="#000000" style:font-size-complex="12pt"/>
    </style:style>
    <style:style style:name="TableRow2162" style:family="table-row">
      <style:table-row-properties style:min-row-height="0.0138in" style:use-optimal-row-height="false"/>
    </style:style>
    <style:style style:name="TableCell2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8" style:parent-style-name="Normal" style:family="paragraph">
      <style:text-properties fo:color="#000000" style:font-size-complex="12pt"/>
    </style:style>
    <style:style style:name="TableCell2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text-align="center"/>
      <style:text-properties fo:color="#000000" style:font-size-complex="12pt"/>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text-properties fo:color="#000000" style:font-size-complex="12pt"/>
    </style:style>
    <style:style style:name="TableRow2173" style:family="table-row">
      <style:table-row-properties style:min-row-height="0.0138in" style:use-optimal-row-height="false"/>
    </style:style>
    <style:style style:name="TableCell2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5" style:parent-style-name="Normal" style:family="paragraph">
      <style:text-properties fo:color="#000000" style:font-size-complex="12pt"/>
    </style:style>
    <style:style style:name="TableCell2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7" style:parent-style-name="Normal" style:family="paragraph">
      <style:text-properties fo:color="#000000" style:font-size-complex="12pt"/>
    </style:style>
    <style:style style:name="P2178" style:parent-style-name="Normal" style:family="paragraph">
      <style:text-properties fo:color="#000000" style:font-size-complex="12pt"/>
    </style:style>
    <style:style style:name="TableCell2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text-align="center"/>
      <style:text-properties fo:color="#000000" style:font-size-complex="12pt"/>
    </style:style>
    <style:style style:name="TableCell2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2" style:parent-style-name="Normal" style:family="paragraph">
      <style:text-properties fo:color="#000000" style:font-size-complex="12pt"/>
    </style:style>
    <style:style style:name="TableRow2183" style:family="table-row">
      <style:table-row-properties style:min-row-height="0.0138in" style:use-optimal-row-height="false"/>
    </style:style>
    <style:style style:name="TableCell2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5" style:parent-style-name="Normal" style:family="paragraph">
      <style:text-properties fo:color="#000000" style:font-size-complex="12pt"/>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7" style:parent-style-name="Normal" style:family="paragraph">
      <style:text-properties fo:color="#000000" style:font-size-complex="12pt"/>
    </style:style>
    <style:style style:name="P2188" style:parent-style-name="Normal" style:family="paragraph">
      <style:text-properties fo:color="#000000" style:font-size-complex="12pt"/>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center"/>
      <style:text-properties fo:color="#000000" style:font-size-complex="12pt"/>
    </style:style>
    <style:style style:name="TableCell2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2" style:parent-style-name="Normal" style:family="paragraph">
      <style:text-properties fo:color="#000000" style:font-size-complex="12pt"/>
    </style:style>
    <style:style style:name="TableRow2193" style:family="table-row">
      <style:table-row-properties style:min-row-height="0.0138in" style:use-optimal-row-height="false"/>
    </style:style>
    <style:style style:name="TableCell2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95" style:parent-style-name="DefaultParagraphFont" style:family="text">
      <style:text-properties fo:color="#000000" style:font-size-complex="12pt"/>
    </style:style>
    <style:style style:name="T2196" style:parent-style-name="DefaultParagraphFont" style:family="text">
      <style:text-properties style:font-style-complex="italic" fo:color="#000000" style:font-size-complex="12pt"/>
    </style:style>
    <style:style style:name="T2197" style:parent-style-name="DefaultParagraphFont" style:family="text">
      <style:text-properties style:font-style-complex="italic" fo:color="#000000" style:font-size-complex="12pt"/>
    </style:style>
    <style:style style:name="T2198" style:parent-style-name="DefaultParagraphFont" style:family="text">
      <style:text-properties fo:color="#000000" style:font-size-complex="12pt"/>
    </style:style>
    <style:style style:name="TableCell2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0" style:parent-style-name="Normal" style:family="paragraph">
      <style:text-properties fo:color="#000000" style:font-size-complex="12pt"/>
    </style:style>
    <style:style style:name="TableCell2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2" style:parent-style-name="Normal" style:family="paragraph">
      <style:paragraph-properties fo:text-align="center"/>
      <style:text-properties fo:color="#000000" style:font-size-complex="12pt"/>
    </style:style>
    <style:style style:name="TableCell2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4" style:parent-style-name="Normal" style:family="paragraph">
      <style:text-properties fo:color="#000000" style:font-size-complex="12pt"/>
    </style:style>
    <style:style style:name="TableRow2205" style:family="table-row">
      <style:table-row-properties style:min-row-height="0.0138in" style:use-optimal-row-height="false"/>
    </style:style>
    <style:style style:name="TableCell22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07" style:parent-style-name="DefaultParagraphFont" style:family="text">
      <style:text-properties fo:font-weight="bold" style:font-weight-asian="bold" style:font-weight-complex="bold" fo:color="#000000" style:font-size-complex="12pt"/>
    </style:style>
    <style:style style:name="TableRow2208" style:family="table-row">
      <style:table-row-properties style:min-row-height="0.0138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color="#000000" style:font-size-complex="12pt" style:language-asian="lt" style:country-asian="LT"/>
    </style:style>
    <style:style style:name="P2219" style:parent-style-name="Normal" style:family="paragraph">
      <style:paragraph-properties fo:widows="0" fo:orphans="0"/>
    </style:style>
    <style:style style:name="T2220" style:parent-style-name="DefaultParagraphFont" style:family="text">
      <style:text-properties fo:color="#000000"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style:font-weight-complex="bold" fo:font-size="10pt" style:font-size-asian="10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text-properties fo:font-size="10pt" style:font-size-asian="10pt" style:font-size-complex="12pt" style:language-asian="lt" style:country-asian="LT"/>
    </style:style>
    <style:style style:name="TableRow2225" style:family="table-row">
      <style:table-row-properties style:min-row-height="0.0138in" style:use-optimal-row-height="false"/>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font-size-complex="12pt"/>
    </style:style>
    <style:style style:name="P2233" style:parent-style-name="Normal" style:family="paragraph">
      <style:text-properties fo:color="#000000" style:font-size-complex="12pt"/>
    </style:style>
    <style:style style:name="P2234" style:parent-style-name="Normal" style:family="paragraph">
      <style:text-properties fo:color="#000000"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font-size-complex="12pt"/>
    </style:style>
    <style:style style:name="TableRow2239" style:family="table-row">
      <style:table-row-properties style:min-row-height="0.0138in" style:use-optimal-row-height="false"/>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color="#000000"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font-size-complex="12pt"/>
    </style:style>
    <style:style style:name="TableRow2249" style:family="table-row">
      <style:table-row-properties style:min-row-height="0.3861in" style:use-optimal-row-height="false"/>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color="#000000"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font-size-complex="12pt"/>
    </style:style>
    <style:style style:name="TableRow2260" style:family="table-row">
      <style:table-row-properties style:min-row-height="0.0138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ab-stops>
          <style:tab-stop style:type="left" style:position="0.5909in"/>
          <style:tab-stop style:type="left" style:position="1.1812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style="italic" style:font-style-asian="italic"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fo:color="#000000"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color="#000000"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font-size-complex="12pt"/>
    </style:style>
    <style:style style:name="TableRow2279" style:family="table-row">
      <style:table-row-properties style:min-row-height="0.0138in" style:use-optimal-row-height="false"/>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font-style="italic" style:font-style-asian="italic" fo:color="#000000" style:font-size-complex="12pt"/>
    </style:style>
    <style:style style:name="T2284" style:parent-style-name="DefaultParagraphFont" style:family="text">
      <style:text-properties fo:font-style="italic" style:font-style-asian="italic" fo:color="#000000"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color="#000000"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font-size-complex="12pt"/>
    </style:style>
    <style:style style:name="TableRow2291" style:family="table-row">
      <style:table-row-properties style:min-row-height="0.0138in" style:use-optimal-row-height="false"/>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font-style="italic" style:font-style-asian="italic" fo:color="#000000"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font-size-complex="12pt"/>
    </style:style>
    <style:style style:name="TableRow2306" style:family="table-row">
      <style:table-row-properties style:min-row-height="0.0138in" style:use-optimal-row-height="false"/>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fo:color="#000000" style:font-size-complex="12pt"/>
    </style:style>
    <style:style style:name="T2309" style:parent-style-name="DefaultParagraphFont" style:family="text">
      <style:text-properties fo:font-style="italic" style:font-style-asian="italic" fo:color="#000000" style:font-size-complex="12pt"/>
    </style:style>
    <style:style style:name="T2310" style:parent-style-name="DefaultParagraphFont" style:family="text">
      <style:text-properties fo:font-style="italic" style:font-style-asian="italic" fo:color="#000000"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color="#000000"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font-size-complex="12pt"/>
    </style:style>
    <style:style style:name="TableRow2317" style:family="table-row">
      <style:table-row-properties style:min-row-height="0.0138in" style:use-optimal-row-height="false"/>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color="#000000" style:font-size-complex="12pt"/>
    </style:style>
    <style:style style:name="T2320" style:parent-style-name="DefaultParagraphFont" style:family="text">
      <style:text-properties fo:font-style="italic" style:font-style-asian="italic" fo:color="#000000" style:font-size-complex="12pt"/>
    </style:style>
    <style:style style:name="T2321" style:parent-style-name="DefaultParagraphFont" style:family="text">
      <style:text-properties fo:font-style="italic" style:font-style-asian="italic" fo:color="#000000"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color="#000000"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font-size-complex="12pt"/>
    </style:style>
    <style:style style:name="TableRow2328" style:family="table-row">
      <style:table-row-properties style:min-row-height="0.0138in" style:use-optimal-row-height="false"/>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font-style="italic" style:font-style-asian="italic" fo:color="#000000" style:font-size-complex="12pt"/>
    </style:style>
    <style:style style:name="T2333" style:parent-style-name="DefaultParagraphFont" style:family="text">
      <style:text-properties fo:font-style="italic" style:font-style-asian="italic" fo:color="#000000"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color="#000000"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font-size-complex="12pt"/>
    </style:style>
    <style:style style:name="TableRow2340" style:family="table-row">
      <style:table-row-properties style:min-row-height="0.0138in" style:use-optimal-row-height="false"/>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font-style="italic" style:font-style-asian="italic" fo:color="#000000" style:font-size-complex="12pt"/>
    </style:style>
    <style:style style:name="T2346" style:parent-style-name="DefaultParagraphFont" style:family="text">
      <style:text-properties fo:font-style="italic" style:font-style-asian="italic" fo:color="#000000"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color="#000000"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font-size-complex="12pt"/>
    </style:style>
    <style:style style:name="TableRow2353" style:family="table-row">
      <style:table-row-properties style:min-row-height="0.0138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font-size-complex="12pt"/>
    </style:style>
    <style:style style:name="TableRow2362" style:family="table-row">
      <style:table-row-properties style:min-row-height="0.3361in" style:use-optimal-row-height="false"/>
    </style:style>
    <style:style style:name="TableCell2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4" style:parent-style-name="DefaultParagraphFont" style:family="text">
      <style:text-properties fo:color="#000000" fo:letter-spacing="-0.0027in" style:font-size-complex="12pt"/>
    </style:style>
    <style:style style:name="T2365" style:parent-style-name="DefaultParagraphFont" style:family="text">
      <style:text-properties fo:letter-spacing="-0.0027in" style:font-size-complex="12pt"/>
    </style:style>
    <style:style style:name="T2366" style:parent-style-name="DefaultParagraphFont" style:family="text">
      <style:text-properties fo:letter-spacing="-0.0027in" style:font-size-complex="12pt"/>
    </style:style>
    <style:style style:name="T2367" style:parent-style-name="DefaultParagraphFont" style:family="text">
      <style:text-properties fo:color="#000000" fo:letter-spacing="-0.0027in" style:font-size-complex="12pt"/>
    </style:style>
    <style:style style:name="TableCell2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9" style:parent-style-name="Normal" style:family="paragraph">
      <style:text-properties fo:color="#000000" style:font-size-complex="12pt"/>
    </style:style>
    <style:style style:name="TableCell2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1" style:parent-style-name="Normal" style:family="paragraph">
      <style:paragraph-properties fo:text-align="center"/>
      <style:text-properties fo:color="#000000" style:font-size-complex="12pt"/>
    </style:style>
    <style:style style:name="TableCell2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3" style:parent-style-name="Normal" style:family="paragraph">
      <style:text-properties fo:color="#000000" style:font-size-complex="12pt"/>
    </style:style>
    <style:style style:name="TableRow2374" style:family="table-row">
      <style:table-row-properties style:min-row-height="0.0138in"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color="#000000"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font-size-complex="12pt"/>
    </style:style>
    <style:style style:name="TableRow2383" style:family="table-row">
      <style:table-row-properties style:min-row-height="0.0138in" style:use-optimal-row-height="false"/>
    </style:style>
    <style:style style:name="TableCell23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85" style:parent-style-name="DefaultParagraphFont" style:family="text">
      <style:text-properties fo:font-weight="bold" style:font-weight-asian="bold" style:font-weight-complex="bold" fo:color="#000000" style:font-size-complex="12pt"/>
    </style:style>
    <style:style style:name="TableRow2386" style:family="table-row">
      <style:table-row-properties style:min-row-height="0.0138in" style:use-optimal-row-height="false"/>
    </style:style>
    <style:style style:name="TableCell2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color="#000000" style:font-size-complex="12pt"/>
    </style:style>
    <style:style style:name="TableCell2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2" style:parent-style-name="Normal" style:family="paragraph">
      <style:paragraph-properties fo:text-indent="0.0416in"/>
      <style:text-properties fo:color="#000000" style:font-size-complex="12pt"/>
    </style:style>
    <style:style style:name="TableCell2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4" style:parent-style-name="Normal" style:family="paragraph">
      <style:paragraph-properties fo:text-align="center"/>
      <style:text-properties fo:color="#000000" style:font-size-complex="12pt"/>
    </style:style>
    <style:style style:name="TableCell2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6" style:parent-style-name="Normal" style:family="paragraph">
      <style:text-properties fo:color="#000000" style:font-size-complex="12pt"/>
    </style:style>
    <style:style style:name="TableRow2397" style:family="table-row">
      <style:table-row-properties style:min-row-height="0.0138in" style:use-optimal-row-height="false"/>
    </style:style>
    <style:style style:name="TableCell2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9" style:parent-style-name="Normal" style:family="paragraph">
      <style:text-properties fo:color="#000000" style:font-size-complex="12pt"/>
    </style:style>
    <style:style style:name="P2400" style:parent-style-name="Normal" style:family="paragraph">
      <style:text-properties fo:color="#000000" style:font-size-complex="12pt"/>
    </style:style>
    <style:style style:name="TableCell2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2" style:parent-style-name="Normal" style:family="paragraph">
      <style:paragraph-properties fo:text-indent="0.0416in"/>
      <style:text-properties fo:color="#000000" style:font-size-complex="12pt"/>
    </style:style>
    <style:style style:name="TableCell2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4" style:parent-style-name="Normal" style:family="paragraph">
      <style:paragraph-properties fo:text-align="center"/>
      <style:text-properties fo:color="#000000" style:font-size-complex="12pt"/>
    </style:style>
    <style:style style:name="TableCell2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6" style:parent-style-name="Normal" style:family="paragraph">
      <style:text-properties fo:color="#000000" style:font-size-complex="12pt"/>
    </style:style>
    <style:style style:name="TableRow2407" style:family="table-row">
      <style:table-row-properties style:min-row-height="0.0138in" style:use-optimal-row-height="false"/>
    </style:style>
    <style:style style:name="TableCell2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9" style:parent-style-name="Normal" style:family="paragraph">
      <style:text-properties fo:color="#000000" style:font-size-complex="12pt"/>
    </style:style>
    <style:style style:name="TableCell2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1" style:parent-style-name="Normal" style:family="paragraph">
      <style:paragraph-properties fo:text-indent="0.0416in"/>
      <style:text-properties fo:color="#000000" style:font-size-complex="12pt"/>
    </style:style>
    <style:style style:name="TableCell2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3" style:parent-style-name="Normal" style:family="paragraph">
      <style:paragraph-properties fo:text-align="center"/>
      <style:text-properties fo:color="#000000" style:font-size-complex="12pt"/>
    </style:style>
    <style:style style:name="TableCell2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5" style:parent-style-name="Normal" style:family="paragraph">
      <style:text-properties fo:color="#000000" style:font-size-complex="12pt"/>
    </style:style>
    <style:style style:name="TableRow2416" style:family="table-row">
      <style:table-row-properties style:min-row-height="0.0138in" style:use-optimal-row-height="false"/>
    </style:style>
    <style:style style:name="TableCell2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8" style:parent-style-name="Normal" style:family="paragraph">
      <style:paragraph-properties fo:widows="0" fo:orphans="0"/>
      <style:text-properties style:font-size-complex="12pt" style:language-asian="lt" style:country-asian="LT"/>
    </style:style>
    <style:style style:name="P2419" style:parent-style-name="Normal" style:family="paragraph">
      <style:paragraph-properties fo:widows="0" fo:orphans="0"/>
    </style:style>
    <style:style style:name="T2420" style:parent-style-name="DefaultParagraphFont" style:family="text">
      <style:text-properties fo:font-style="italic" style:font-style-asian="italic" style:font-style-complex="italic" style:font-size-complex="12pt" style:language-asian="lt" style:country-asian="LT"/>
    </style:style>
    <style:style style:name="T2421" style:parent-style-name="DefaultParagraphFont" style:family="text">
      <style:text-properties fo:font-style="italic" style:font-style-asian="italic" style:font-size-complex="12pt" style:language-asian="lt" style:country-asian="LT"/>
    </style:style>
    <style:style style:name="T2422" style:parent-style-name="DefaultParagraphFont" style:family="text">
      <style:text-properties fo:font-style="italic" style:font-style-asian="italic"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style="italic" style:font-style-asian="italic" style:font-style-complex="italic" style:font-size-complex="12pt" style:language-asian="lt" style:country-asian="LT"/>
    </style:style>
    <style:style style:name="T2425" style:parent-style-name="DefaultParagraphFont" style:family="text">
      <style:text-properties fo:font-style="italic" style:font-style-asian="italic" style:font-style-complex="italic" style:font-size-complex="12pt" style:language-asian="lt" style:country-asian="LT"/>
    </style:style>
    <style:style style:name="T2426" style:parent-style-name="DefaultParagraphFont" style:family="text">
      <style:text-properties fo:font-style="italic" style:font-style-asian="italic" style:font-style-complex="italic" style:font-size-complex="12pt" style:language-asian="lt" style:country-asian="LT"/>
    </style:style>
    <style:style style:name="P2427" style:parent-style-name="Normal" style:family="paragraph">
      <style:paragraph-properties fo:widows="0" fo:orphans="0"/>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style="italic" style:font-style-asian="italic" style:font-style-complex="italic" style:font-size-complex="12pt" style:language-asian="lt" style:country-asian="LT"/>
    </style:style>
    <style:style style:name="T2430" style:parent-style-name="DefaultParagraphFont" style:family="text">
      <style:text-properties fo:font-style="italic" style:font-style-asian="italic" style:font-style-complex="italic" style:font-size-complex="12pt" style:language-asian="lt" style:country-asian="LT"/>
    </style:style>
    <style:style style:name="T2431" style:parent-style-name="DefaultParagraphFont" style:family="text">
      <style:text-properties fo:font-style="italic" style:font-style-asian="italic" style:font-style-complex="italic" style:font-size-complex="12pt" style:language-asian="lt" style:country-asian="LT"/>
    </style:style>
    <style:style style:name="P2432" style:parent-style-name="Normal" style:family="paragraph">
      <style:paragraph-properties fo:widows="0" fo:orphans="0"/>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style="italic" style:font-style-asian="italic" style:font-style-complex="italic" style:font-size-complex="12pt" style:language-asian="lt" style:country-asian="LT"/>
    </style:style>
    <style:style style:name="T2435" style:parent-style-name="DefaultParagraphFont" style:family="text">
      <style:text-properties fo:font-style="italic" style:font-style-asian="italic"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font-style="italic" style:font-style-asian="italic" style:font-style-complex="italic" style:font-size-complex="12pt" style:language-asian="lt" style:country-asian="LT"/>
    </style:style>
    <style:style style:name="T2438" style:parent-style-name="DefaultParagraphFont" style:family="text">
      <style:text-properties fo:font-style="italic" style:font-style-asian="italic" style:font-style-complex="italic" style:font-size-complex="12pt" style:language-asian="lt" style:country-asian="LT"/>
    </style:style>
    <style:style style:name="P2439" style:parent-style-name="Normal" style:family="paragraph">
      <style:paragraph-properties fo:widows="0" fo:orphans="0"/>
    </style:style>
    <style:style style:name="T2440" style:parent-style-name="DefaultParagraphFont" style:family="text">
      <style:text-properties fo:font-style="italic" style:font-style-asian="italic" style:font-style-complex="italic" style:font-size-complex="12pt" style:language-asian="lt" style:country-asian="LT"/>
    </style:style>
    <style:style style:name="TableCell2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2" style:parent-style-name="Normal" style:family="paragraph">
      <style:paragraph-properties fo:widows="0" fo:orphans="0"/>
      <style:text-properties style:font-size-complex="12pt" style:language-asian="lt" style:country-asian="LT"/>
    </style:style>
    <style:style style:name="TableCell2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4" style:parent-style-name="Normal" style:family="paragraph">
      <style:paragraph-properties fo:text-align="center"/>
      <style:text-properties fo:color="#000000" style:font-size-complex="12pt"/>
    </style:style>
    <style:style style:name="TableCell2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6" style:parent-style-name="Normal" style:family="paragraph">
      <style:text-properties fo:color="#000000" style:font-size-complex="12pt"/>
    </style:style>
    <style:style style:name="TableRow2447" style:family="table-row">
      <style:table-row-properties style:min-row-height="0.0138in" style:use-optimal-row-height="false"/>
    </style:style>
    <style:style style:name="TableCell24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49" style:parent-style-name="DefaultParagraphFont" style:family="text">
      <style:text-properties fo:font-weight="bold" style:font-weight-asian="bold" style:font-weight-complex="bold" fo:color="#000000" style:font-size-complex="12pt"/>
    </style:style>
    <style:style style:name="TableRow2450" style:family="table-row">
      <style:table-row-properties style:min-row-height="0.0138in" style:use-optimal-row-height="false"/>
    </style:style>
    <style:style style:name="TableCell2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2" style:parent-style-name="Normal" style:family="paragraph">
      <style:paragraph-properties fo:widows="0" fo:orphans="0"/>
      <style:text-properties style:font-size-complex="12pt" style:language-asian="lt" style:country-asian="LT"/>
    </style:style>
    <style:style style:name="P2453" style:parent-style-name="Normal" style:family="paragraph">
      <style:paragraph-properties fo:widows="0" fo:orphans="0">
        <style:tab-stops>
          <style:tab-stop style:type="left" style:position="0.7875in"/>
        </style:tab-stops>
      </style:paragraph-properties>
    </style:style>
    <style:style style:name="T2454" style:parent-style-name="DefaultParagraphFont" style:family="text">
      <style:text-properties fo:font-style="italic" style:font-style-asian="italic" style:font-size-complex="12pt" style:language-asian="lt" style:country-asian="LT"/>
    </style:style>
    <style:style style:name="T2455" style:parent-style-name="DefaultParagraphFont" style:family="text">
      <style:text-properties fo:font-style="italic" style:font-style-asian="italic" style:text-position="super 66.6%" style:font-size-complex="12pt" style:language-asian="lt" style:country-asian="LT"/>
    </style:style>
    <style:style style:name="T2456" style:parent-style-name="DefaultParagraphFont" style:family="text">
      <style:text-properties fo:font-style="italic" style:font-style-asian="italic" style:font-size-complex="12pt" style:language-asian="lt" style:country-asian="LT"/>
    </style:style>
    <style:style style:name="P2457" style:parent-style-name="Normal" style:family="paragraph">
      <style:paragraph-properties fo:widows="0" fo:orphans="0">
        <style:tab-stops>
          <style:tab-stop style:type="left" style:position="0.7875in"/>
        </style:tab-stops>
      </style:paragraph-properties>
      <style:text-properties fo:font-style="italic" style:font-style-asian="italic" style:font-size-complex="12pt" style:language-asian="lt" style:country-asian="LT"/>
    </style:style>
    <style:style style:name="P2458" style:parent-style-name="Normal" style:family="paragraph">
      <style:paragraph-properties fo:widows="0" fo:orphans="0"/>
    </style:style>
    <style:style style:name="T2459" style:parent-style-name="DefaultParagraphFont" style:family="text">
      <style:text-properties fo:font-style="italic" style:font-style-asian="italic" style:font-size-complex="12pt" style:language-asian="lt" style:country-asian="LT"/>
    </style:style>
    <style:style style:name="T2460" style:parent-style-name="DefaultParagraphFont" style:family="text">
      <style:text-properties fo:font-style="italic" style:font-style-asian="italic" style:font-size-complex="12pt" style:language-asian="lt" style:country-asian="LT"/>
    </style:style>
    <style:style style:name="TableCell2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2" style:parent-style-name="Normal" style:family="paragraph">
      <style:paragraph-properties fo:widows="0" fo:orphans="0"/>
    </style:style>
    <style:style style:name="T2463" style:parent-style-name="DefaultParagraphFont" style:family="text">
      <style:text-properties fo:color="#000000" style:font-size-complex="12pt" style:language-asian="lt" style:country-asian="LT"/>
    </style:style>
    <style:style style:name="TableCell2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5" style:parent-style-name="Normal" style:family="paragraph">
      <style:paragraph-properties fo:widows="0" fo:orphans="0"/>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ableCell2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9" style:parent-style-name="Normal" style:family="paragraph">
      <style:paragraph-properties fo:widows="0" fo:orphans="0"/>
      <style:text-properties fo:font-size="10pt" style:font-size-asian="10pt" style:font-size-complex="12pt" style:language-asian="lt" style:country-asian="LT"/>
    </style:style>
    <style:style style:name="TableRow2470" style:family="table-row">
      <style:table-row-properties style:min-row-height="0.0138in" style:use-optimal-row-height="false"/>
    </style:style>
    <style:style style:name="TableCell2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2" style:parent-style-name="Normal" style:family="paragraph">
      <style:text-properties fo:color="#000000" style:font-size-complex="12pt"/>
    </style:style>
    <style:style style:name="TableCell2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4" style:parent-style-name="Normal" style:family="paragraph">
      <style:text-properties fo:color="#000000" style:font-size-complex="12pt"/>
    </style:style>
    <style:style style:name="TableCell2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6" style:parent-style-name="Normal" style:family="paragraph">
      <style:paragraph-properties fo:text-align="center"/>
      <style:text-properties fo:color="#000000" style:font-size-complex="12pt"/>
    </style:style>
    <style:style style:name="TableCell2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8" style:parent-style-name="Normal" style:family="paragraph">
      <style:text-properties fo:color="#000000" style:font-size-complex="12pt"/>
    </style:style>
    <style:style style:name="TableRow2479" style:family="table-row">
      <style:table-row-properties style:min-row-height="0.0138in" style:use-optimal-row-height="false"/>
    </style:style>
    <style:style style:name="TableCell2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1" style:parent-style-name="Normal" style:family="paragraph">
      <style:text-properties fo:color="#000000" style:font-size-complex="12pt"/>
    </style:style>
    <style:style style:name="TableCell2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3" style:parent-style-name="Normal" style:family="paragraph">
      <style:text-properties fo:color="#000000" style:font-size-complex="12pt"/>
    </style:style>
    <style:style style:name="TableCell2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5" style:parent-style-name="Normal" style:family="paragraph">
      <style:paragraph-properties fo:text-align="center"/>
      <style:text-properties fo:color="#000000" style:font-size-complex="12pt"/>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text-properties fo:color="#000000" style:font-size-complex="12pt"/>
    </style:style>
    <style:style style:name="TableRow2488" style:family="table-row">
      <style:table-row-properties style:min-row-height="0.0138in" style:use-optimal-row-height="false"/>
    </style:style>
    <style:style style:name="TableCell2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0" style:parent-style-name="Normal" style:family="paragraph">
      <style:text-properties fo:color="#000000" style:font-size-complex="12pt"/>
    </style:style>
    <style:style style:name="TableCell2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2" style:parent-style-name="Normal" style:family="paragraph">
      <style:text-properties fo:color="#000000" style:font-size-complex="12pt"/>
    </style:style>
    <style:style style:name="TableCell2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4" style:parent-style-name="Normal" style:family="paragraph">
      <style:paragraph-properties fo:text-align="center"/>
      <style:text-properties fo:color="#000000" style:font-size-complex="12pt"/>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6" style:parent-style-name="Normal" style:family="paragraph">
      <style:text-properties fo:color="#000000" style:font-size-complex="12pt"/>
    </style:style>
    <style:style style:name="TableRow2497" style:family="table-row">
      <style:table-row-properties style:min-row-height="0.0138in" style:use-optimal-row-height="false"/>
    </style:style>
    <style:style style:name="TableCell2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9" style:parent-style-name="Normal" style:family="paragraph">
      <style:text-properties fo:color="#000000" style:font-size-complex="12pt"/>
    </style:style>
    <style:style style:name="TableCell2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1" style:parent-style-name="Normal" style:family="paragraph">
      <style:text-properties fo:color="#000000" style:font-size-complex="12pt"/>
    </style:style>
    <style:style style:name="TableCell2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3" style:parent-style-name="Normal" style:family="paragraph">
      <style:paragraph-properties fo:text-align="center"/>
      <style:text-properties fo:color="#000000" style:font-size-complex="12pt"/>
    </style:style>
    <style:style style:name="TableCell2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5" style:parent-style-name="Normal" style:family="paragraph">
      <style:text-properties fo:color="#000000" style:font-size-complex="12pt"/>
    </style:style>
    <style:style style:name="TableRow2506" style:family="table-row">
      <style:table-row-properties style:min-row-height="0.0138in" style:use-optimal-row-height="false"/>
    </style:style>
    <style:style style:name="TableCell2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8" style:parent-style-name="Normal" style:family="paragraph">
      <style:text-properties fo:color="#000000" style:font-size-complex="12pt"/>
    </style:style>
    <style:style style:name="TableCell2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0" style:parent-style-name="Normal" style:family="paragraph">
      <style:text-properties fo:color="#000000" style:font-size-complex="12pt"/>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paragraph-properties fo:text-align="center"/>
      <style:text-properties fo:color="#000000" style:font-size-complex="12pt"/>
    </style:style>
    <style:style style:name="TableCell2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4" style:parent-style-name="Normal" style:family="paragraph">
      <style:text-properties fo:color="#000000" style:font-size-complex="12pt"/>
    </style:style>
    <style:style style:name="TableRow2515" style:family="table-row">
      <style:table-row-properties style:min-row-height="0.0138in" style:use-optimal-row-height="false"/>
    </style:style>
    <style:style style:name="TableCell2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7" style:parent-style-name="Normal" style:family="paragraph">
      <style:paragraph-properties fo:widows="0" fo:orphans="0"/>
      <style:text-properties style:font-size-complex="12pt" style:language-asian="lt" style:country-asian="LT"/>
    </style:style>
    <style:style style:name="P2518" style:parent-style-name="Normal" style:family="paragraph">
      <style:paragraph-properties fo:widows="0" fo:orphans="0"/>
    </style:style>
    <style:style style:name="T2519" style:parent-style-name="DefaultParagraphFont" style:family="text">
      <style:text-properties fo:font-style="italic" style:font-style-asian="italic" style:font-size-complex="12pt" style:language-asian="lt" style:country-asian="LT"/>
    </style:style>
    <style:style style:name="T2520" style:parent-style-name="DefaultParagraphFont" style:family="text">
      <style:text-properties fo:font-style="italic" style:font-style-asian="italic" style:font-size-complex="12pt" style:language-asian="lt" style:country-asian="LT"/>
    </style:style>
    <style:style style:name="T2521" style:parent-style-name="DefaultParagraphFont" style:family="text">
      <style:text-properties fo:font-style="italic" style:font-style-asian="italic" style:text-position="super 66.6%" style:font-size-complex="12pt" style:language-asian="lt" style:country-asian="LT"/>
    </style:style>
    <style:style style:name="T2522" style:parent-style-name="DefaultParagraphFont" style:family="text">
      <style:text-properties fo:font-style="italic" style:font-style-asian="italic" style:font-size-complex="12pt" style:language-asian="lt" style:country-asian="LT"/>
    </style:style>
    <style:style style:name="P2523" style:parent-style-name="Normal" style:family="paragraph">
      <style:paragraph-properties fo:widows="0" fo:orphans="0"/>
      <style:text-properties fo:font-style="italic" style:font-style-asian="italic" style:font-size-complex="12pt" style:language-asian="lt" style:country-asian="LT"/>
    </style:style>
    <style:style style:name="P2524" style:parent-style-name="Normal" style:family="paragraph">
      <style:paragraph-properties fo:widows="0" fo:orphans="0"/>
    </style:style>
    <style:style style:name="T2525" style:parent-style-name="DefaultParagraphFont" style:family="text">
      <style:text-properties fo:font-style="italic" style:font-style-asian="italic" style:font-size-complex="12pt" style:language-asian="lt" style:country-asian="LT"/>
    </style:style>
    <style:style style:name="T2526" style:parent-style-name="DefaultParagraphFont" style:family="text">
      <style:text-properties fo:font-style="italic" style:font-style-asian="italic" style:font-size-complex="12pt" style:language-asian="lt" style:country-asian="LT"/>
    </style:style>
    <style:style style:name="TableCell2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widows="0" fo:orphans="0"/>
      <style:text-properties fo:color="#000000" style:font-size-complex="12pt" style:language-asian="lt" style:country-asian="LT"/>
    </style:style>
    <style:style style:name="P2529" style:parent-style-name="Normal" style:family="paragraph">
      <style:paragraph-properties fo:widows="0" fo:orphans="0"/>
      <style:text-properties fo:color="#000000" style:font-size-complex="12pt" style:language-asian="lt" style:country-asian="LT"/>
    </style:style>
    <style:style style:name="P2530" style:parent-style-name="Normal" style:family="paragraph">
      <style:paragraph-properties fo:widows="0" fo:orphans="0"/>
      <style:text-properties fo:color="#000000" style:font-size-complex="12pt" style:language-asian="lt" style:country-asian="LT"/>
    </style:style>
    <style:style style:name="TableCell2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widows="0" fo:orphans="0"/>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font-style="italic" style:font-style-asian="italic" fo:color="#000000" style:font-size-complex="12pt" style:language-asian="lt" style:country-asian="LT"/>
    </style:style>
    <style:style style:name="T2535" style:parent-style-name="DefaultParagraphFont" style:family="text">
      <style:text-properties fo:font-style="italic" style:font-style-asian="italic" fo:color="#000000" style:font-size-complex="12pt" style:language-asian="lt" style:country-asian="LT"/>
    </style:style>
    <style:style style:name="P2536" style:parent-style-name="Normal" style:family="paragraph">
      <style:paragraph-properties fo:widows="0" fo:orphans="0"/>
      <style:text-properties fo:color="#000000" style:font-size-complex="12pt" style:language-asian="lt" style:country-asian="LT"/>
    </style:style>
    <style:style style:name="TableCell2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8" style:parent-style-name="Normal" style:family="paragraph">
      <style:text-properties fo:color="#000000" style:font-size-complex="12pt"/>
    </style:style>
    <style:style style:name="TableRow2539" style:family="table-row">
      <style:table-row-properties style:min-row-height="0.0138in" style:use-optimal-row-height="false"/>
    </style:style>
    <style:style style:name="TableCell2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1" style:parent-style-name="Normal" style:family="paragraph">
      <style:text-properties fo:color="#000000" style:font-size-complex="12pt"/>
    </style:style>
    <style:style style:name="TableCell2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3" style:parent-style-name="Normal" style:family="paragraph">
      <style:text-properties fo:color="#000000" style:font-size-complex="12pt"/>
    </style:style>
    <style:style style:name="TableCell2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5" style:parent-style-name="Normal" style:family="paragraph">
      <style:paragraph-properties fo:text-align="center"/>
      <style:text-properties fo:color="#000000" style:font-size-complex="12pt"/>
    </style:style>
    <style:style style:name="TableCell2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7" style:parent-style-name="Normal" style:family="paragraph">
      <style:text-properties fo:color="#000000" style:font-size-complex="12pt"/>
    </style:style>
    <style:style style:name="TableRow2548" style:family="table-row">
      <style:table-row-properties style:min-row-height="0.0138in" style:use-optimal-row-height="false"/>
    </style:style>
    <style:style style:name="TableCell2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0" style:parent-style-name="Normal" style:family="paragraph">
      <style:text-properties fo:color="#000000" style:font-size-complex="12pt"/>
    </style:style>
    <style:style style:name="TableCell2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2" style:parent-style-name="Normal" style:family="paragraph">
      <style:text-properties fo:color="#000000" style:font-size-complex="12pt"/>
    </style:style>
    <style:style style:name="TableCell2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4" style:parent-style-name="Normal" style:family="paragraph">
      <style:paragraph-properties fo:text-align="center"/>
      <style:text-properties fo:color="#000000" style:font-size-complex="12pt"/>
    </style:style>
    <style:style style:name="TableCell2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6" style:parent-style-name="Normal" style:family="paragraph">
      <style:text-properties fo:color="#000000" style:font-size-complex="12pt"/>
    </style:style>
    <style:style style:name="TableRow2557" style:family="table-row">
      <style:table-row-properties style:min-row-height="0.7159in" style:use-optimal-row-height="false"/>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color="#000000" style:font-size-complex="12pt"/>
    </style:style>
    <style:style style:name="T2560" style:parent-style-name="DefaultParagraphFont" style:family="text">
      <style:text-properties fo:letter-spacing="-0.0027in" style:font-size-complex="12pt"/>
    </style:style>
    <style:style style:name="T2561" style:parent-style-name="DefaultParagraphFont" style:family="text">
      <style:text-properties fo:letter-spacing="-0.0027in" style:font-size-complex="12pt"/>
    </style:style>
    <style:style style:name="T2562" style:parent-style-name="DefaultParagraphFont" style:family="text">
      <style:text-properties fo:color="#000000"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font-size-complex="12pt"/>
    </style:style>
    <style:style style:name="P2565" style:parent-style-name="Normal" style:family="paragraph">
      <style:text-properties fo:color="#000000" style:font-size-complex="12pt"/>
    </style:style>
    <style:style style:name="P2566" style:parent-style-name="Normal" style:family="paragraph">
      <style:text-properties fo:color="#000000"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color="#000000"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font-size-complex="12pt"/>
    </style:style>
    <style:style style:name="TableRow2571" style:family="table-row">
      <style:table-row-properties style:min-row-height="0.0138in" style:use-optimal-row-height="false"/>
    </style:style>
    <style:style style:name="TableCell2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3" style:parent-style-name="Normal" style:family="paragraph">
      <style:text-properties fo:color="#000000" style:font-size-complex="12pt"/>
    </style:style>
    <style:style style:name="TableCell2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5" style:parent-style-name="Normal" style:family="paragraph">
      <style:text-properties fo:color="#000000" style:font-size-complex="12pt"/>
    </style:style>
    <style:style style:name="TableCell2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7" style:parent-style-name="Normal" style:family="paragraph">
      <style:paragraph-properties fo:text-align="center"/>
      <style:text-properties fo:color="#000000" style:font-size-complex="12pt"/>
    </style:style>
    <style:style style:name="TableCell2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9" style:parent-style-name="Normal" style:family="paragraph">
      <style:text-properties fo:color="#000000" style:font-size-complex="12pt"/>
    </style:style>
    <style:style style:name="TableRow2580" style:family="table-row">
      <style:table-row-properties style:min-row-height="0.0138in" style:use-optimal-row-height="false"/>
    </style:style>
    <style:style style:name="TableCell2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2" style:parent-style-name="Normal" style:family="paragraph">
      <style:text-properties fo:color="#000000" style:font-size-complex="12pt"/>
    </style:style>
    <style:style style:name="TableCell2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4" style:parent-style-name="Normal" style:family="paragraph">
      <style:text-properties fo:color="#000000" style:font-size-complex="12pt"/>
    </style:style>
    <style:style style:name="P2585" style:parent-style-name="Normal" style:family="paragraph">
      <style:text-properties fo:color="#000000" style:font-size-complex="12pt"/>
    </style:style>
    <style:style style:name="P2586" style:parent-style-name="Normal" style:family="paragraph">
      <style:text-properties fo:color="#000000" style:font-size-complex="12pt"/>
    </style:style>
    <style:style style:name="TableCell2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8" style:parent-style-name="Normal" style:family="paragraph">
      <style:paragraph-properties fo:text-align="center"/>
      <style:text-properties fo:color="#000000" style:font-size-complex="12pt"/>
    </style:style>
    <style:style style:name="TableCell2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0" style:parent-style-name="Normal" style:family="paragraph">
      <style:text-properties fo:color="#000000" style:font-size-complex="12pt"/>
    </style:style>
    <style:style style:name="TableRow2591" style:family="table-row">
      <style:table-row-properties style:min-row-height="0.0138in" style:use-optimal-row-height="false"/>
    </style:style>
    <style:style style:name="TableCell2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3" style:parent-style-name="Normal" style:family="paragraph">
      <style:text-properties fo:color="#000000" style:font-size-complex="12pt"/>
    </style:style>
    <style:style style:name="P2594" style:parent-style-name="Normal" style:family="paragraph">
      <style:text-properties fo:color="#000000" style:font-size-complex="12pt"/>
    </style:style>
    <style:style style:name="P2595" style:parent-style-name="Normal" style:family="paragraph">
      <style:text-properties fo:color="#000000" style:font-size-complex="12pt"/>
    </style:style>
    <style:style style:name="P2596" style:parent-style-name="Normal" style:family="paragraph">
      <style:text-properties fo:color="#000000" style:font-size-complex="12pt"/>
    </style:style>
    <style:style style:name="P2597" style:parent-style-name="Normal" style:family="paragraph">
      <style:text-properties fo:color="#000000" style:font-size-complex="12pt"/>
    </style:style>
    <style:style style:name="TableCell2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9" style:parent-style-name="Normal" style:family="paragraph">
      <style:text-properties fo:color="#000000" style:font-size-complex="12pt"/>
    </style:style>
    <style:style style:name="TableCell2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1" style:parent-style-name="Normal" style:family="paragraph">
      <style:paragraph-properties fo:text-align="center"/>
      <style:text-properties fo:color="#000000" style:font-size-complex="12pt"/>
    </style:style>
    <style:style style:name="TableCell2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3" style:parent-style-name="Normal" style:family="paragraph">
      <style:text-properties fo:color="#000000" style:font-size-complex="12pt"/>
    </style:style>
    <style:style style:name="TableRow2604" style:family="table-row">
      <style:table-row-properties style:min-row-height="0.0138in" style:use-optimal-row-height="false"/>
    </style:style>
    <style:style style:name="TableCell26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06" style:parent-style-name="DefaultParagraphFont" style:family="text">
      <style:text-properties fo:font-weight="bold" style:font-weight-asian="bold" style:font-weight-complex="bold" fo:color="#000000" style:font-size-complex="12pt"/>
    </style:style>
    <style:style style:name="T2607" style:parent-style-name="DefaultParagraphFont" style:family="text">
      <style:text-properties fo:font-weight="bold" style:font-weight-asian="bold" style:font-weight-complex="bold" fo:color="#000000" style:font-size-complex="12pt"/>
    </style:style>
    <style:style style:name="TableRow2608" style:family="table-row">
      <style:table-row-properties style:min-row-height="0.0138in" style:use-optimal-row-height="false"/>
    </style:style>
    <style:style style:name="TableCell2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0" style:parent-style-name="Normal" style:family="paragraph">
      <style:text-properties fo:color="#000000" style:font-size-complex="12pt"/>
    </style:style>
    <style:style style:name="P2611" style:parent-style-name="Normal" style:family="paragraph">
      <style:text-properties fo:color="#000000" style:font-size-complex="12pt"/>
    </style:style>
    <style:style style:name="P2612" style:parent-style-name="Normal" style:family="paragraph">
      <style:text-properties fo:color="#000000" style:font-size-complex="12pt"/>
    </style:style>
    <style:style style:name="P2613" style:parent-style-name="Normal" style:family="paragraph">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style:style>
    <style:style style:name="P2618" style:parent-style-name="Normal" style:family="paragraph">
      <style:text-properties fo:color="#000000" style:font-size-complex="12pt"/>
    </style:style>
    <style:style style:name="TableCell2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0" style:parent-style-name="Normal" style:family="paragraph">
      <style:text-properties fo:color="#000000" style:font-size-complex="12pt"/>
    </style:style>
    <style:style style:name="P2621" style:parent-style-name="Normal" style:family="paragraph">
      <style:text-properties fo:color="#000000" style:font-size-complex="12pt"/>
    </style:style>
    <style:style style:name="P2622" style:parent-style-name="Normal" style:family="paragraph">
      <style:text-properties fo:color="#000000" style:font-size-complex="12pt"/>
    </style:style>
    <style:style style:name="TableCell2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4" style:parent-style-name="Normal" style:family="paragraph">
      <style:paragraph-properties fo:text-align="center"/>
      <style:text-properties fo:color="#000000" style:font-size-complex="12pt"/>
    </style:style>
    <style:style style:name="TableCell2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6" style:parent-style-name="Normal" style:family="paragraph">
      <style:text-properties fo:color="#000000" style:font-size-complex="12pt"/>
    </style:style>
    <style:style style:name="P2627" style:parent-style-name="Normal" style:family="paragraph">
      <style:paragraph-properties fo:keep-with-next="always"/>
      <style:text-properties fo:color="#000000" style:font-size-complex="12pt"/>
    </style:style>
    <style:style style:name="P2628" style:parent-style-name="Normal" style:family="paragraph">
      <style:paragraph-properties fo:keep-with-next="always" fo:text-indent="0.0986in"/>
    </style:style>
    <style:style style:name="T2629" style:parent-style-name="DefaultParagraphFont" style:family="text">
      <style:text-properties fo:font-weight="bold" style:font-weight-asian="bold" fo:color="#000000" style:font-size-complex="12pt"/>
    </style:style>
    <style:style style:name="T2630" style:parent-style-name="DefaultParagraphFont" style:family="text">
      <style:text-properties fo:font-weight="bold" style:font-weight-asian="bold" fo:color="#000000" style:font-size-complex="12pt"/>
    </style:style>
    <style:style style:name="P2631" style:parent-style-name="Normal" style:family="paragraph">
      <style:paragraph-properties fo:margin-left="0.5in" fo:text-indent="-0.25in">
        <style:tab-stops/>
      </style:paragraph-properties>
    </style:style>
    <style:style style:name="T2632" style:parent-style-name="DefaultParagraphFont" style:family="text">
      <style:text-properties fo:font-weight="bold" style:font-weight-asian="bold" fo:color="#000000" style:font-size-complex="12pt"/>
    </style:style>
    <style:style style:name="T2633" style:parent-style-name="DefaultParagraphFont" style:family="text">
      <style:text-properties fo:font-weight="bold" style:font-weight-asian="bold" fo:color="#000000" style:font-size-complex="12pt"/>
    </style:style>
    <style:style style:name="T2634" style:parent-style-name="DefaultParagraphFont" style:family="text">
      <style:text-properties fo:font-weight="bold" style:font-weight-asian="bold" fo:color="#000000" style:font-size-complex="12pt"/>
    </style:style>
    <style:style style:name="P2635" style:parent-style-name="Normal" style:family="paragraph">
      <style:paragraph-properties fo:margin-left="0.5in">
        <style:tab-stops/>
      </style:paragraph-properties>
    </style:style>
    <style:style style:name="T2636" style:parent-style-name="DefaultParagraphFont" style:family="text">
      <style:text-properties style:font-name="Symbol" style:font-name-asian="Symbol" style:font-name-complex="Symbol"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style:font-name="Symbol" style:font-name-asian="Symbol" style:font-name-complex="Symbol"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style:font-name="Symbol" style:font-name-asian="Symbol" style:font-name-complex="Symbol"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margin-left="0.5in">
        <style:tab-stops/>
      </style:paragraph-properties>
      <style:text-properties fo:color="#000000" style:font-size-complex="12pt"/>
    </style:style>
    <style:style style:name="P264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644" style:parent-style-name="DefaultParagraphFont" style:family="text">
      <style:text-properties fo:color="#000000" style:font-size-complex="12pt"/>
    </style:style>
    <style:style style:name="T2645" style:parent-style-name="DefaultParagraphFont" style:family="text">
      <style:text-properties fo:font-style="italic" style:font-style-asian="italic" fo:color="#000000" style:font-size-complex="12pt"/>
    </style:style>
    <style:style style:name="T2646" style:parent-style-name="DefaultParagraphFont" style:family="text">
      <style:text-properties fo:font-style="italic" style:font-style-asian="italic" fo:color="#000000" style:font-size-complex="12pt"/>
    </style:style>
    <style:style style:name="P264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color="#000000" style:font-size-complex="12pt"/>
    </style:style>
    <style:style style:name="P264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649" style:parent-style-name="DefaultParagraphFont" style:family="text">
      <style:text-properties fo:font-style="italic" style:font-style-asian="italic" fo:color="#000000" style:font-size-complex="12pt"/>
    </style:style>
    <style:style style:name="T2650" style:parent-style-name="DefaultParagraphFont" style:family="text">
      <style:text-properties fo:font-style="italic" style:font-style-asian="italic"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color="#000000" style:font-size-complex="12pt"/>
    </style:style>
    <style:style style:name="P265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2654" style:parent-style-name="Normal" style:family="paragraph">
      <style:paragraph-properties fo:margin-left="0.5in" fo:text-indent="-0.25in">
        <style:tab-stops/>
      </style:paragraph-properties>
    </style:style>
    <style:style style:name="T2655" style:parent-style-name="DefaultParagraphFont" style:family="text">
      <style:text-properties fo:font-weight="bold" style:font-weight-asian="bold" fo:color="#000000" style:font-size-complex="12pt"/>
    </style:style>
    <style:style style:name="T2656" style:parent-style-name="DefaultParagraphFont" style:family="text">
      <style:text-properties fo:font-weight="bold" style:font-weight-asian="bold" fo:color="#000000" style:font-size-complex="12pt"/>
    </style:style>
    <style:style style:name="T2657" style:parent-style-name="DefaultParagraphFont" style:family="text">
      <style:text-properties fo:font-weight="bold" style:font-weight-asian="bold" fo:color="#000000" style:font-size-complex="12pt"/>
    </style:style>
    <style:style style:name="T2658" style:parent-style-name="DefaultParagraphFont" style:family="text">
      <style:text-properties fo:font-weight="bold" style:font-weight-asian="bold" fo:color="#000000" style:font-size-complex="12pt"/>
    </style:style>
    <style:style style:name="P2659" style:parent-style-name="Normal" style:family="paragraph">
      <style:paragraph-properties fo:margin-left="0.5in">
        <style:tab-stops/>
      </style:paragraph-properties>
    </style:style>
    <style:style style:name="T2660" style:parent-style-name="DefaultParagraphFont" style:family="text">
      <style:text-properties style:font-name="Symbol" style:font-name-asian="Symbol" style:font-name-complex="Symbol"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name="Symbol" style:font-name-asian="Symbol" style:font-name-complex="Symbol"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style:font-name="Symbol" style:font-name-asian="Symbol" style:font-name-complex="Symbol"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margin-left="0.5in">
        <style:tab-stops/>
      </style:paragraph-properties>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margin-left="0.5in" fo:text-indent="-0.25in">
        <style:tab-stops/>
      </style:paragraph-properties>
    </style:style>
    <style:style style:name="T2670" style:parent-style-name="DefaultParagraphFont" style:family="text">
      <style:text-properties fo:font-weight="bold" style:font-weight-asian="bold" fo:color="#000000" style:font-size-complex="12pt"/>
    </style:style>
    <style:style style:name="T2671" style:parent-style-name="DefaultParagraphFont" style:family="text">
      <style:text-properties fo:font-weight="bold" style:font-weight-asian="bold" fo:color="#000000" style:font-size-complex="12pt"/>
    </style:style>
    <style:style style:name="T2672" style:parent-style-name="DefaultParagraphFont" style:family="text">
      <style:text-properties fo:font-weight="bold" style:font-weight-asian="bold" fo:color="#000000" style:font-size-complex="12pt"/>
    </style:style>
    <style:style style:name="P2673" style:parent-style-name="Normal" style:family="paragraph">
      <style:paragraph-properties fo:margin-left="0.5in">
        <style:tab-stops/>
      </style:paragraph-properties>
    </style:style>
    <style:style style:name="T2674" style:parent-style-name="DefaultParagraphFont" style:family="text">
      <style:text-properties style:font-name="Symbol" style:font-name-asian="Symbol" style:font-name-complex="Symbol"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margin-left="0.5in">
        <style:tab-stops/>
      </style:paragraph-properties>
    </style:style>
    <style:style style:name="T2678" style:parent-style-name="DefaultParagraphFont" style:family="text">
      <style:text-properties style:font-name="Symbol" style:font-name-asian="Symbol" style:font-name-complex="Symbol"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margin-left="0.5in">
        <style:tab-stops/>
      </style:paragraph-properties>
      <style:text-properties fo:color="#000000" style:font-size-complex="12pt"/>
    </style:style>
    <style:style style:name="P2681" style:parent-style-name="Normal" style:family="paragraph">
      <style:paragraph-properties fo:margin-left="0.5in">
        <style:tab-stops/>
      </style:paragraph-properties>
    </style:style>
    <style:style style:name="T2682" style:parent-style-name="DefaultParagraphFont" style:family="text">
      <style:text-properties fo:font-style="italic" style:font-style-asian="italic" fo:color="#000000" style:font-size-complex="12pt"/>
    </style:style>
    <style:style style:name="P2683" style:parent-style-name="Normal" style:family="paragraph">
      <style:paragraph-properties fo:margin-left="0.5in" fo:text-indent="-0.25in">
        <style:tab-stops/>
      </style:paragraph-properties>
    </style:style>
    <style:style style:name="T2684" style:parent-style-name="DefaultParagraphFont" style:family="text">
      <style:text-properties fo:font-weight="bold" style:font-weight-asian="bold" fo:color="#000000" style:font-size-complex="12pt"/>
    </style:style>
    <style:style style:name="T2685" style:parent-style-name="DefaultParagraphFont" style:family="text">
      <style:text-properties fo:font-weight="bold" style:font-weight-asian="bold" fo:color="#000000" style:font-size-complex="12pt"/>
    </style:style>
    <style:style style:name="T2686" style:parent-style-name="DefaultParagraphFont" style:family="text">
      <style:text-properties fo:font-weight="bold" style:font-weight-asian="bold" fo:color="#000000" style:font-size-complex="12pt"/>
    </style:style>
    <style:style style:name="T2687" style:parent-style-name="DefaultParagraphFont" style:family="text">
      <style:text-properties fo:font-weight="bold" style:font-weight-asian="bold" fo:color="#000000" style:font-size-complex="12pt"/>
    </style:style>
    <style:style style:name="P2688" style:parent-style-name="Normal" style:family="paragraph">
      <style:text-properties fo:font-style="italic" style:font-style-asian="italic" fo:color="#000000" style:font-size-complex="12pt"/>
    </style:style>
    <style:style style:name="TableColumn2690" style:family="table-column">
      <style:table-column-properties style:column-width="1.5812in" style:use-optimal-column-width="false"/>
    </style:style>
    <style:style style:name="TableColumn2691" style:family="table-column">
      <style:table-column-properties style:column-width="0.9319in" style:use-optimal-column-width="false"/>
    </style:style>
    <style:style style:name="TableColumn2692" style:family="table-column">
      <style:table-column-properties style:column-width="1.025in" style:use-optimal-column-width="false"/>
    </style:style>
    <style:style style:name="TableColumn2693" style:family="table-column">
      <style:table-column-properties style:column-width="1.025in" style:use-optimal-column-width="false"/>
    </style:style>
    <style:style style:name="TableColumn2694" style:family="table-column">
      <style:table-column-properties style:column-width="1.0256in" style:use-optimal-column-width="false"/>
    </style:style>
    <style:style style:name="TableColumn2695" style:family="table-column">
      <style:table-column-properties style:column-width="1.118in" style:use-optimal-column-width="false"/>
    </style:style>
    <style:style style:name="TableColumn2696" style:family="table-column">
      <style:table-column-properties style:column-width="1.118in" style:use-optimal-column-width="false"/>
    </style:style>
    <style:style style:name="TableColumn2697" style:family="table-column">
      <style:table-column-properties style:column-width="0.9784in" style:use-optimal-column-width="false"/>
    </style:style>
    <style:style style:name="TableColumn2698" style:family="table-column">
      <style:table-column-properties style:column-width="0.9791in" style:use-optimal-column-width="false"/>
    </style:style>
    <style:style style:name="Table2689" style:family="table">
      <style:table-properties style:width="9.7826in" style:rel-width="96.16%" fo:margin-left="0.3236in" table:align="left"/>
    </style:style>
    <style:style style:name="TableRow2699" style:family="table-row">
      <style:table-row-properties style:min-row-height="0.0159in" style:use-optimal-row-height="false"/>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fo:margin-right="0.0395in"/>
      <style:text-properties fo:font-weight="bold" style:font-weight-asian="bold" fo:color="#000000" fo:font-size="10pt" style:font-size-asian="10pt"/>
    </style:style>
    <style:style style:name="P2702" style:parent-style-name="Normal" style:family="paragraph">
      <style:paragraph-properties fo:text-align="center" fo:margin-right="0.0395in"/>
    </style:style>
    <style:style style:name="T2703" style:parent-style-name="DefaultParagraphFont" style:family="text">
      <style:text-properties fo:color="#000000" style:font-size-complex="12pt"/>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paragraph-properties fo:text-align="center" fo:text-indent="0.0347in"/>
      <style:text-properties fo:font-weight="bold" style:font-weight-asian="bold" fo:color="#000000" fo:font-size="10pt" style:font-size-asian="10pt"/>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paragraph-properties fo:text-align="center"/>
      <style:text-properties fo:font-weight="bold" style:font-weight-asian="bold" fo:color="#000000" fo:font-size="10pt" style:font-size-asian="10pt"/>
    </style:style>
    <style:style style:name="TableCell27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09" style:parent-style-name="Normal" style:family="paragraph">
      <style:paragraph-properties fo:text-align="center"/>
      <style:text-properties fo:font-weight="bold" style:font-weight-asian="bold" fo:color="#000000" fo:font-size="10pt" style:font-size-asian="10pt"/>
    </style:style>
    <style:style style:name="TableRow2710" style:family="table-row">
      <style:table-row-properties style:min-row-height="0.0159in" style:use-optimal-row-height="false" fo:keep-together="always"/>
    </style:style>
    <style:style style:name="P2711" style:parent-style-name="Normal" style:family="paragraph">
      <style:text-properties fo:color="#000000" fo:font-size="10pt" style:font-size-asian="10pt"/>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text-properties fo:font-weight="bold" style:font-weight-asian="bold" fo:color="#000000" fo:font-size="10pt" style:font-size-asian="10pt"/>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text-properties fo:font-weight="bold" style:font-weight-asian="bold" fo:color="#000000" fo:font-size="10pt" style:font-size-asian="10pt"/>
    </style:style>
    <style:style style:name="P2716" style:parent-style-name="Normal" style:family="paragraph">
      <style:paragraph-properties fo:text-align="center"/>
      <style:text-properties fo:color="#000000" fo:font-size="10pt" style:font-size-asian="10pt"/>
    </style:style>
    <style:style style:name="TableCell2717" style:family="table-cell">
      <style:table-cell-properties fo:border="0.0069in solid #000000" style:vertical-align="middle" fo:padding-top="0in" fo:padding-left="0.0277in" fo:padding-bottom="0in" fo:padding-right="0.0277in"/>
    </style:style>
    <style:style style:name="P2718" style:parent-style-name="Normal" style:family="paragraph">
      <style:paragraph-properties fo:text-align="center"/>
      <style:text-properties fo:font-weight="bold" style:font-weight-asian="bold" fo:color="#000000" fo:font-size="10pt" style:font-size-asian="10pt"/>
    </style:style>
    <style:style style:name="TableCell2719" style:family="table-cell">
      <style:table-cell-properties fo:border="0.0069in solid #000000" style:vertical-align="middle" fo:padding-top="0in" fo:padding-left="0.0277in" fo:padding-bottom="0in" fo:padding-right="0.0277in"/>
    </style:style>
    <style:style style:name="P2720" style:parent-style-name="Normal" style:family="paragraph">
      <style:paragraph-properties fo:text-align="center"/>
      <style:text-properties fo:font-weight="bold" style:font-weight-asian="bold" fo:color="#000000" fo:font-size="10pt" style:font-size-asian="10pt"/>
    </style:style>
    <style:style style:name="TableRow2721" style:family="table-row">
      <style:table-row-properties style:min-row-height="0.0159in" style:use-optimal-row-height="false" fo:keep-together="always"/>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TableCell2724" style:family="table-cell">
      <style:table-cell-properties fo:border="0.0104in solid #000000" style:vertical-align="middle" fo:padding-top="0in" fo:padding-left="0.0277in" fo:padding-bottom="0in" fo:padding-right="0.0277in"/>
    </style:style>
    <style:style style:name="P2725"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P2726" style:parent-style-name="Normal" style:family="paragraph">
      <style:paragraph-properties fo:text-align="center" fo:margin-right="0.0722in"/>
      <style:text-properties fo:font-weight="bold" style:font-weight-asian="bold" fo:color="#000000" fo:font-size="10pt" style:font-size-asian="10p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style:text-properties fo:font-weight="bold" style:font-weight-asian="bold" fo:color="#000000" fo:font-size="10pt" style:font-size-asian="10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P2733" style:parent-style-name="Normal" style:family="paragraph">
      <style:paragraph-properties fo:text-align="center" fo:margin-left="-0.0395in" fo:margin-right="-0.0395in">
        <style:tab-stops/>
      </style:paragraph-properties>
      <style:text-properties fo:color="#000000" fo:font-size="10pt" style:font-size-asian="10pt"/>
    </style:style>
    <style:style style:name="P2734" style:parent-style-name="Normal" style:family="paragraph">
      <style:paragraph-properties fo:text-align="center" fo:margin-left="-0.0395in" fo:margin-right="-0.0395in">
        <style:tab-stops/>
      </style:paragraph-properties>
      <style:text-properties fo:color="#000000" fo:font-size="10pt" style:font-size-asian="10pt"/>
    </style:style>
    <style:style style:name="P27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BFBFBF" style:vertical-align="middle" fo:padding-top="0in" fo:padding-left="0.0277in" fo:padding-bottom="0in" fo:padding-right="0.0277in"/>
    </style:style>
    <style:style style:name="P2738" style:parent-style-name="Normal" style:family="paragraph">
      <style:paragraph-properties fo:text-align="center"/>
      <style:text-properties fo:color="#000000" fo:font-size="9pt" style:font-size-asian="9pt" style:font-size-complex="9pt"/>
    </style:style>
    <style:style style:name="TableCell2739" style:family="table-cell">
      <style:table-cell-properties fo:border="0.0104in solid #000000" fo:background-color="#BFBFBF" style:vertical-align="middle" fo:padding-top="0in" fo:padding-left="0.0277in" fo:padding-bottom="0in" fo:padding-right="0.0277in"/>
    </style:style>
    <style:style style:name="P2740" style:parent-style-name="Normal" style:family="paragraph">
      <style:paragraph-properties fo:text-align="center"/>
      <style:text-properties fo:color="#000000" fo:font-size="9pt" style:font-size-asian="9pt" style:font-size-complex="9pt"/>
    </style:style>
    <style:style style:name="TableCell2741" style:family="table-cell">
      <style:table-cell-properties fo:border="0.0104in solid #000000" fo:background-color="#BFBFBF" style:vertical-align="middle" fo:padding-top="0in" fo:padding-left="0.0277in" fo:padding-bottom="0in" fo:padding-right="0.0277in"/>
    </style:style>
    <style:style style:name="P274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743" style:family="table-cell">
      <style:table-cell-properties fo:border="0.0104in solid #000000" fo:background-color="#BFBFBF" style:vertical-align="middle" fo:padding-top="0in" fo:padding-left="0.0277in" fo:padding-bottom="0in" fo:padding-right="0.0277in"/>
    </style:style>
    <style:style style:name="P274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745" style:family="table-cell">
      <style:table-cell-properties fo:border="0.0104in solid #000000" fo:background-color="#BFBFBF" style:vertical-align="middle" fo:padding-top="0in" fo:padding-left="0.0277in" fo:padding-bottom="0in" fo:padding-right="0.0277in"/>
    </style:style>
    <style:style style:name="P2746"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747" style:family="table-cell">
      <style:table-cell-properties fo:border="0.0104in solid #000000" fo:background-color="#BFBFBF" style:vertical-align="middle" fo:padding-top="0in" fo:padding-left="0.0277in" fo:padding-bottom="0in" fo:padding-right="0.0277in"/>
    </style:style>
    <style:style style:name="P274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74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75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75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75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75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75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text-properties fo:color="#000000" fo:font-size="10pt" style:font-size-asian="10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color="#000000" fo:font-size="10pt" style:font-size-asian="10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color="#000000" fo:font-size="10pt" style:font-size-asian="10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color="#000000" fo:font-size="10pt" style:font-size-asian="10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color="#000000" fo:font-size="10pt" style:font-size-asian="10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color="#000000" fo:font-size="10pt" style:font-size-asian="10pt"/>
    </style:style>
    <style:style style:name="TableCell27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69" style:parent-style-name="Normal" style:family="paragraph">
      <style:text-properties fo:color="#000000" fo:font-size="10pt" style:font-size-asian="10pt"/>
    </style:style>
    <style:style style:name="TableCell2770" style:family="table-cell">
      <style:table-cell-properties fo:border="0.0069in solid #000000" fo:padding-top="0in" fo:padding-left="0.0277in" fo:padding-bottom="0in" fo:padding-right="0.0277in"/>
    </style:style>
    <style:style style:name="P2771" style:parent-style-name="Normal" style:family="paragraph">
      <style:text-properties fo:color="#000000" fo:font-size="10pt" style:font-size-asian="10pt"/>
    </style:style>
    <style:style style:name="TableCell2772" style:family="table-cell">
      <style:table-cell-properties fo:border="0.0069in solid #000000" fo:padding-top="0in" fo:padding-left="0.0277in" fo:padding-bottom="0in" fo:padding-right="0.0277in"/>
    </style:style>
    <style:style style:name="P2773" style:parent-style-name="Normal" style:family="paragraph">
      <style:text-properties fo:color="#000000"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text-align="center"/>
      <style:text-properties fo:font-style="italic" style:font-style-asian="italic" fo:color="#000000" style:font-size-complex="12pt"/>
    </style:style>
    <style:style style:name="P2777" style:parent-style-name="Normal" style:family="paragraph">
      <style:paragraph-properties fo:text-align="center"/>
      <style:text-properties fo:font-style="italic" style:font-style-asian="italic" fo:color="#000000" fo:font-size="8pt" style:font-size-asian="8pt" style:font-size-complex="8p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text-align="center"/>
      <style:text-properties fo:color="#000000" style:font-size-complex="12pt"/>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paragraph-properties fo:text-align="center"/>
      <style:text-properties fo:color="#000000" style:font-size-complex="12pt"/>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paragraph-properties fo:text-align="center"/>
      <style:text-properties fo:color="#000000" style:font-size-complex="12pt"/>
    </style:style>
    <style:style style:name="TableCell2784" style:family="table-cell">
      <style:table-cell-properties fo:border="0.0104in solid #000000" style:vertical-align="middle" fo:padding-top="0in" fo:padding-left="0.0277in" fo:padding-bottom="0in" fo:padding-right="0.0277in"/>
    </style:style>
    <style:style style:name="P2785" style:parent-style-name="Normal" style:family="paragraph">
      <style:paragraph-properties fo:text-align="center"/>
      <style:text-properties fo:color="#000000" style:font-size-complex="12pt"/>
    </style:style>
    <style:style style:name="TableCell2786" style:family="table-cell">
      <style:table-cell-properties fo:border="0.0104in solid #000000" style:vertical-align="middle" fo:padding-top="0in" fo:padding-left="0.0277in" fo:padding-bottom="0in" fo:padding-right="0.0277in"/>
    </style:style>
    <style:style style:name="P2787" style:parent-style-name="Normal" style:family="paragraph">
      <style:paragraph-properties fo:text-align="center"/>
      <style:text-properties fo:color="#000000" style:font-size-complex="12pt"/>
    </style:style>
    <style:style style:name="TableCell27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89" style:parent-style-name="Normal" style:family="paragraph">
      <style:paragraph-properties fo:text-align="center"/>
      <style:text-properties fo:color="#000000" style:font-size-complex="12pt"/>
    </style:style>
    <style:style style:name="TableCell2790" style:family="table-cell">
      <style:table-cell-properties fo:border="0.0069in solid #000000" fo:padding-top="0in" fo:padding-left="0.0277in" fo:padding-bottom="0in" fo:padding-right="0.0277in"/>
    </style:style>
    <style:style style:name="P2791" style:parent-style-name="Normal" style:family="paragraph">
      <style:paragraph-properties fo:text-align="center"/>
      <style:text-properties fo:color="#000000" style:font-size-complex="12pt"/>
    </style:style>
    <style:style style:name="TableCell2792" style:family="table-cell">
      <style:table-cell-properties fo:border="0.0069in solid #000000" fo:padding-top="0in" fo:padding-left="0.0277in" fo:padding-bottom="0in" fo:padding-right="0.0277in"/>
    </style:style>
    <style:style style:name="P2793" style:parent-style-name="Normal" style:family="paragraph">
      <style:paragraph-properties fo:text-align="center"/>
      <style:text-properties fo:color="#000000" style:font-size-complex="12pt"/>
    </style:style>
    <style:style style:name="TableRow2794" style:family="table-row">
      <style:table-row-properties style:min-row-height="0.0159in" style:use-optimal-row-height="false" fo:keep-together="always"/>
    </style:style>
    <style:style style:name="TableCell27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96" style:parent-style-name="Normal" style:family="paragraph">
      <style:paragraph-properties fo:text-align="center"/>
      <style:text-properties fo:font-style="italic" style:font-style-asian="italic" fo:color="#000000" style:font-size-complex="12pt"/>
    </style:style>
    <style:style style:name="TableCell27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98" style:parent-style-name="Normal" style:family="paragraph">
      <style:paragraph-properties fo:text-align="center"/>
      <style:text-properties fo:color="#000000" style:font-size-complex="12pt"/>
    </style:style>
    <style:style style:name="TableCell27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00" style:parent-style-name="Normal" style:family="paragraph">
      <style:paragraph-properties fo:text-align="center"/>
      <style:text-properties fo:color="#000000" style:font-size-complex="12pt"/>
    </style:style>
    <style:style style:name="TableCell28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02" style:parent-style-name="Normal" style:family="paragraph">
      <style:paragraph-properties fo:text-align="center"/>
      <style:text-properties fo:color="#000000" style:font-size-complex="12pt"/>
    </style:style>
    <style:style style:name="TableCell28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04" style:parent-style-name="Normal" style:family="paragraph">
      <style:paragraph-properties fo:text-align="center"/>
      <style:text-properties fo:color="#000000" style:font-size-complex="12pt"/>
    </style:style>
    <style:style style:name="TableCell28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06" style:parent-style-name="Normal" style:family="paragraph">
      <style:paragraph-properties fo:text-align="center"/>
      <style:text-properties fo:color="#000000" style:font-size-complex="12pt"/>
    </style:style>
    <style:style style:name="TableCell280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808" style:parent-style-name="Normal" style:family="paragraph">
      <style:paragraph-properties fo:text-align="center"/>
      <style:text-properties fo:color="#000000" style:font-size-complex="12pt"/>
    </style:style>
    <style:style style:name="TableCell2809" style:family="table-cell">
      <style:table-cell-properties fo:border="0.0069in solid #000000" fo:padding-top="0in" fo:padding-left="0.0277in" fo:padding-bottom="0in" fo:padding-right="0.0277in"/>
    </style:style>
    <style:style style:name="P2810" style:parent-style-name="Normal" style:family="paragraph">
      <style:paragraph-properties fo:text-align="center"/>
      <style:text-properties fo:color="#000000" style:font-size-complex="12pt"/>
    </style:style>
    <style:style style:name="TableCell2811" style:family="table-cell">
      <style:table-cell-properties fo:border="0.0069in solid #000000" fo:padding-top="0in" fo:padding-left="0.0277in" fo:padding-bottom="0in" fo:padding-right="0.0277in"/>
    </style:style>
    <style:style style:name="P2812" style:parent-style-name="Normal" style:family="paragraph">
      <style:paragraph-properties fo:text-align="center"/>
      <style:text-properties fo:color="#000000" style:font-size-complex="12pt"/>
    </style:style>
    <style:style style:name="P2813" style:parent-style-name="Normal" style:family="paragraph">
      <style:paragraph-properties fo:text-indent="0.0986in"/>
      <style:text-properties fo:color="#000000" style:font-size-complex="12pt"/>
    </style:style>
    <style:style style:name="TableColumn2815" style:family="table-column">
      <style:table-column-properties style:column-width="9.8972in"/>
    </style:style>
    <style:style style:name="Table2814" style:family="table">
      <style:table-properties style:width="9.8972in" fo:margin-left="0.3708in" table:align="lef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name-asian="Calibri" fo:font-style="italic" style:font-style-asian="italic" fo:color="#000000" style:font-size-complex="12pt"/>
    </style:style>
    <style:style style:name="P2819" style:parent-style-name="Normal" style:family="paragraph">
      <style:text-properties style:font-name-asian="Calibri" fo:font-style="italic" style:font-style-asian="italic" fo:color="#000000" style:font-size-complex="12pt"/>
    </style:style>
    <style:style style:name="P2820" style:parent-style-name="Normal" style:family="paragraph">
      <style:text-properties fo:color="#000000" style:font-size-complex="12pt"/>
    </style:style>
    <style:style style:name="P2821" style:parent-style-name="Normal" style:family="paragraph">
      <style:paragraph-properties fo:text-align="justify" fo:margin-left="0.0986in">
        <style:tab-stops>
          <style:tab-stop style:type="left" style:position="6.5951in"/>
        </style:tab-stops>
      </style:paragraph-properties>
      <style:text-properties fo:color="#000000" style:font-size-complex="12pt"/>
    </style:style>
    <style:style style:name="P2822" style:parent-style-name="Normal" style:family="paragraph">
      <style:paragraph-properties fo:text-align="justify" fo:margin-left="0.0986in">
        <style:tab-stops>
          <style:tab-stop style:type="center" style:position="7.4013in"/>
        </style:tab-stops>
      </style:paragraph-properties>
      <style:text-properties fo:color="#000000" style:font-size-complex="12pt"/>
    </style:style>
    <style:style style:name="P2823" style:parent-style-name="Normal" style:family="paragraph">
      <style:paragraph-properties fo:text-align="justify" fo:margin-left="0.0986in">
        <style:tab-stops>
          <style:tab-stop style:type="center" style:position="7.4013in"/>
        </style:tab-stops>
      </style:paragraph-properties>
      <style:text-properties fo:color="#000000" style:font-size-complex="12pt"/>
    </style:style>
    <style:style style:name="P2824" style:parent-style-name="Normal" style:family="paragraph">
      <style:text-properties fo:color="#000000" style:font-size-complex="12pt"/>
    </style:style>
    <style:style style:name="P2825" style:parent-style-name="Normal" style:family="paragraph">
      <style:text-properties fo:color="#000000"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text-properties fo:font-weight="bold" style:font-weight-asian="bold" fo:font-size="10pt" style:font-size-asian="10pt"/>
    </style:style>
    <style:style style:name="P2837" style:parent-style-name="Normal" style:family="paragraph">
      <style:paragraph-properties fo:text-align="justify"/>
      <style:text-properties fo:font-weight="bold" style:font-weight-asian="bold"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weight="bold" style:font-weight-asian="bold"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widows="0" fo:orphans="0"/>
    </style:style>
  </office:automatic-styles>
  <office:body>
    <office:text text:use-soft-page-breaks="true">
      <text:p text:style-name="P1"><text:span text:style-name="T8">Suvestinė redakcija nuo 2020-06-04 iki 2020-06-09</text:span></text:p>
      <text:p text:style-name="P9"/>
      <text:p text:style-name="P10"><text:span text:style-name="T11">Įsakymas paskelbtas: TAR 2016-06-17, i. k. 2016-17199</text:span></text:p>
      <text:p text:style-name="P12"/>
      <text:p text:style-name="P13">Nauja redakcija nuo 2020-04-16:</text:p>
      <text:p text:style-name="Normal"><text:span text:style-name="T14">Nr.<text:s/></text:span><text:a xlink:href="https://www.e-tar.lt/portal/legalAct.html?documentId=6d0f62407ed511eab005936df725feed" office:target-frame-name="_top" xlink:show="replace"><text:span text:style-name="T15">V-846</text:span></text:a><text:span text:style-name="T16">, 2020-04-14, paskelbta TAR 2020-04-15, i. k. 2020-07875</text:span></text:p>
      <text:p text:style-name="P17"/>
      <text:p text:style-name="P18">LIETUVOS RESPUBLIKOS SVEIKATOS APSAUGOS MINISTRAS</text:p>
      <text:p text:style-name="P19"/>
      <text:p text:style-name="P20">ĮSAKYMAS</text:p>
      <text:p text:style-name="P21"><text:span text:style-name="T22">DĖL 2014–2020 METŲ EUROPOS SĄJUNGOS F</text:span><text:span text:style-name="T23">ONDŲ INVESTICIJŲ VEIKSMŲ PROGRAMOS 8 PRIORITETO „SOCIALINĖS ĮTRAUKTIES DIDINIMAS IR KOVA<text:s/></text:span><text:span text:style-name="T24"><text:line-break/>SU SKURDU“ JUNGTINĖS PRIEMONĖS NR. J02-CPVA-V „PROFILAKTIKOS, DIAGNOSTIKOS IR GYDYMO PASLAUGŲ KOKYBĖS IR PRIEINAMUMO GERINIMAS<text:s/></text:span><text:span text:style-name="T25">TUBERKULIOZĖS BEI ŪMIŲ INFEKCINIŲ IR LĖ</text:span><text:span text:style-name="T26">TINIŲ KVĖPAVIMO TAKŲ LIGŲ SRITYSE</text:span><text:span text:style-name="T27">“ PROJEKTŲ FINANSAVIMO SĄLYGŲ APRAŠO PATVIRTINIMO</text:span></text:p>
      <text:p text:style-name="P28"/>
      <text:p text:style-name="P29"/>
      <text:p text:style-name="P30">2016 m. <text:s/>birželio 13 d. įsakymu Nr. V-753</text:p>
      <text:p text:style-name="P31">Vilnius</text:p>
      <text:p text:style-name="P32"/>
      <text:p text:style-name="P33"><text:span text:style-name="T34">Vadovaudamasis Atsakomybės ir funkcijų paskirstymo tarp institucijų, įgyvendinant 2014–2020 metų Europos Sąjungos strukt</text:span><text:span text:style-name="T35">ūrinių fondų investicijų veiksmų programą, taisyklių, patvirtintų Lietuvos Respublikos Vyriausybės 2014 m. birželio 4 d. nutarimu Nr. 528 „Dėl Atsakomybės ir funkcijų paskirstymo tarp institucijų, įgyvendinant 2014–2020 metų Europos Sąjungos struktūrinių f</text:span><text:span text:style-name="T36">ondų investicijų veiksmų programą“, 6.2.7 papunkčiu:</text:span></text:p>
      <text:p text:style-name="P37"><text:span text:style-name="T38">1</text:span><text:span text:style-name="T39">.</text:span><text:span text:style-name="T40"><text:tab/>T v i r t i n u 2014–2020 metų Europos Sąjungos fondų investicijų veiksmų programos<text:s/></text:span><text:span text:style-name="T41">8 prioriteto „Socialinės įtraukties didinimas ir kova su skurdu“<text:s/></text:span><text:span text:style-name="T42">jungtinės priemonės Nr. J02-CPVA-V „Profilaktikos, diagnostikos ir gydymo paslaugų kokybės ir prieinamumo gerinimas<text:s/></text:span><text:span text:style-name="T43">tuberkuliozės bei ūmių infekcinių ir lėtinių kvėpavimo takų ligų srityse</text:span><text:span text:style-name="T44">“ projektų finansavimo sąlygų aprašą (pridedama).</text:span></text:p>
      <text:p text:style-name="P45"><text:span text:style-name="T46">2</text:span><text:span text:style-name="T47">.</text:span><text:span text:style-name="T48"><text:tab/>P a v e d u</text:span><text:span text:style-name="T49">:</text:span></text:p>
      <text:p text:style-name="P50"><text:span text:style-name="T51">2.1</text:span><text:span text:style-name="T52">. Sveikatos apsaugos ministerijos Europos Sąjungos paramos skyriui teikti galimiems pareiškėjams, projektų vykdytojams ir partneriams paaiškinimus dėl šiuo įsakymu patvirtinto 2014–2020 metų Europos Sąjungos fondų investicijų veiksmų programos, patv</text:span><text:span text:style-name="T53">irtintos 2014 m. rugsėjo 8 d. Europos Komisijos sprendimu,<text:s/></text:span><text:span text:style-name="T54">8 prioriteto „Socialinės įtraukties didinimas ir kova su skurdu“<text:s/></text:span><text:span text:style-name="T55">jungtinės priemonės Nr. J02-CPVA-V „Profilaktikos, diagnostikos ir gydymo paslaugų kokybės ir prieinamumo gerinimas<text:s/></text:span><text:span text:style-name="T56">tuberkuliozės be</text:span><text:span text:style-name="T57">i ūmių infekcinių ir lėtinių kvėpavimo takų ligų srityse</text:span><text:span text:style-name="T58">“ projektų finansavimo sąlygų aprašo;</text:span></text:p>
      <text:p text:style-name="P59"><text:span text:style-name="T60">2.2</text:span><text:span text:style-name="T61">. šio įsakymo vykdymo kontrolę viceministrui pagal veiklos sritį.<text:s/></text:span></text:p>
      <text:p text:style-name="Normal"/>
      <text:p text:style-name="Normal"/>
      <text:p text:style-name="Normal"/>
      <text:p text:style-name="Normal"><text:span text:style-name="T62">Sveikatos apsaugos ministr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6"/>Juras Požela<text:s/></text:span></text:p>
      <text:p text:style-name="Normal"/>
      <text:soft-page-break/>
      <text:p text:style-name="P71">PATVIRTINTA<text:line-break/>Lietuvos Respublikos sveikatos apsaugos <text:s/>ministro<text:line-break/>2016 m. <text:s/>birželio 13 d. įsakymu Nr. V-753</text:p>
      <text:p text:style-name="P78"/>
      <text:p text:style-name="P79"/>
      <text:p text:style-name="P80"/>
      <text:p text:style-name="P81"><text:span text:style-name="T82">DĖL 2014–2020 METŲ EUROPOS SĄJUNGOS FONDŲ INVESTICIJŲ VEIKSMŲ PROGRAMOS 8 PRIORITETO „SOCIALINĖS ĮTRAUKTIES DIDINIMAS IR</text:span><text:span text:style-name="T83"><text:s/>KOVA SU SKURDU“ JUNGTINĖS PRIEMONĖS NR. J02-CPVA-V „PROFILAKTIKOS, DIAGNOSTIKOS IR GYDYMO PASLAUGŲ KOKYBĖS IR PRIEINAMUMO GERINIMAS TUBERKULIOZĖS BEI ŪMIŲ INFEKCINIŲ IR LĖTINIŲ KVĖPAVIMO TAKŲ LIGŲ SRITYSE“ PROJEKTŲ FINANSAVIMO SĄLYGŲ APRAŠO PATVIRTINIMO<text:s/></text:span></text:p>
      <text:p text:style-name="P84"/>
      <text:p text:style-name="P85">Pakeistas priedo pavadinimas:</text:p>
      <text:p text:style-name="P86"><text:span text:style-name="T87">Nr.<text:s/></text:span><text:a xlink:href="https://www.e-tar.lt/portal/legalAct.html?documentId=6d0f62407ed511eab005936df725feed" office:target-frame-name="_top" xlink:show="replace"><text:span text:style-name="T88">V-846</text:span></text:a><text:span text:style-name="T89">, 2020-04-14, paskelbta TAR 2020-04-15, i. k. 2020-07875</text:span></text:p>
      <text:p text:style-name="Normal"/>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text:span><text:span text:style-name="T99">2014–2020 metų<text:s/></text:span><text:span text:style-name="T100">Europos Sąjungos fondų investicijų veiksmų programos</text:span><text:span text:style-name="T101"><text:s/></text:span><text:span text:style-name="T102">8 prioriteto „Socialinės įtraukties didinimas ir kova su skurdu“<text:s/></text:span><text:span text:style-name="T103">jungtinės priemonės Nr. J02-CPVA-V „Profilaktikos, diagnostikos ir gydymo paslaugų kokybės ir prieinamumo gerinimas<text:s/></text:span><text:span text:style-name="T104">tuberkuliozės bei ūmių</text:span><text:span text:style-name="T105"><text:s/>infekcinių ir lėtinių kvėpavimo takų ligų srityse</text:span><text:span text:style-name="T106">“ projektų finansavimo sąlygų aprašas (toliau – Aprašas) nustato reikalavimus, kuriais turi vadovautis pareiškėjai, rengdami ir teikdami paraiškas finansuoti iš Europos Sąjungos struktūrinių fondų lėšų bend</text:span><text:span text:style-name="T107">rai finansuojamus projektus (toliau – paraiška) pagal 2014–2020 m. Europos Sąjungos fondų investicijų veiksmų programos, patvirtintos 2014 m. rugsėjo 8 d. Europos Komisijos sprendimu</text:span><text:span text:style-name="T108">,</text:span><text:span text:style-name="T109"><text:s/>(toliau – Veiksmų programa)<text:s/></text:span><text:span text:style-name="T110">8 prioriteto „Socialinės įtraukties didinima</text:span><text:span text:style-name="T111">s ir kova su skurdu“<text:s/></text:span><text:span text:style-name="T112">jungtinės<text:s/></text:span><text:span text:style-name="T113">priemonės</text:span><text:span text:style-name="T114"><text:s/>Nr. J02-CPVA-V „Profilaktikos, diagnostikos ir gydymo paslaugų kokybės ir prieinamumo gerinimas<text:s/></text:span><text:span text:style-name="T115">tuberkuliozės bei ūmių infekcinių ir lėtinių kvėpavimo takų ligų srityse</text:span><text:span text:style-name="T116">“ (toliau – Priemonė) finansuojamas veiklas, iš</text:span><text:span text:style-name="T117"><text:s/>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s/></text:p>
      <text:p text:style-name="P118">Punkto pakeitimai:</text:p>
      <text:p text:style-name="P119"><text:span text:style-name="T120">Nr.<text:s/></text:span><text:a xlink:href="https://www.e-tar.lt/portal/legalAct.html?documentId=6d0f62407ed511eab005936df725feed" office:target-frame-name="_top" xlink:show="replace"><text:span text:style-name="T121">V-846</text:span></text:a><text:span text:style-name="T122">, 2020-04-14, paskelbta TAR 2020-04-15, i. k. 2020-07875</text:span></text:p>
      <text:p text:style-name="Normal"/>
      <text:p text:style-name="P123"><text:span text:style-name="T124">2</text:span><text:span text:style-name="T125">. Jungtinė Priemonė jungia iš Europos regioninės plėtros fondo (toliau – ERPF) finansuojamą priemonę Nr. 08.1.3-CPVA-V-605 „Profilaktikos, diagnostikos ir gydymo paslaugų kokybės ir prieinamumo gerinimas<text:s/></text:span><text:span text:style-name="T126">tuberkuliozės bei ūmių infekcinių ir lėtinių kvėpavi</text:span><text:span text:style-name="T127">mo takų ligų srityse</text:span><text:span text:style-name="T128">“ ir iš Europos socialinio fondo (toliau – ESF) finansuojamą priemonę Nr. 08.4.2-CPVA-V-618 „Profilaktikos, diagnostikos ir gydymo paslaugų kokybės ir prieinamumo gerinimas<text:s/></text:span><text:span text:style-name="T129">tuberkuliozės bei ūmių infekcinių ir lėtinių kvėpavimo takų lig</text:span><text:span text:style-name="T130">ų srityse</text:span><text:span text:style-name="T131">“.</text:span><text:s/></text:p>
      <text:p text:style-name="P132">Punkto pakeitimai:</text:p>
      <text:p text:style-name="P133"><text:span text:style-name="T134">Nr.<text:s/></text:span><text:a xlink:href="https://www.e-tar.lt/portal/legalAct.html?documentId=6d0f62407ed511eab005936df725feed" office:target-frame-name="_top" xlink:show="replace"><text:span text:style-name="T135">V-846</text:span></text:a><text:span text:style-name="T136">, 2020-04-14, paskelbta TAR 2020-04-15, i. k. 2020-07875</text:span></text:p>
      <text:p text:style-name="Normal"/>
      <text:p text:style-name="P137"><text:span text:style-name="T138">3</text:span><text:span text:style-name="T139">.</text:span><text:span text:style-name="T140"><text:tab/>Aprašas yra parengtas atsižvelgiant į:</text:span></text:p>
      <text:p text:style-name="P141"><text:span text:style-name="T142">3.1</text:span><text:span text:style-name="T143">.</text:span><text:span text:style-name="T144"><text:tab/>Veiksm</text:span><text:span text:style-name="T145">ų programą;</text:span></text:p>
      <text:p text:style-name="P146"><text:span text:style-name="T147">3.2</text:span><text:span text:style-name="T148">.</text:span><text:span text:style-name="T149"><text:tab/>Lietuvos sveikatos 2014–2025 metų programą, patvirtintą Lietuvos Respublikos Seimo 2014 m. birželio 26 d. nutarimu Nr. XII-964 „Dėl Lietuvos sveikatos 2014–2025 metų programos patvirtinimo“;</text:span></text:p>
      <text:p text:style-name="P150"><text:span text:style-name="T151">3.3</text:span><text:span text:style-name="T152">.</text:span><text:span text:style-name="T153"><text:tab/>2014–2020 metų nacionalinės pažango</text:span><text:span text:style-name="T154">s programos horizontaliojo prioriteto „Sveikata visiems“ tarpinstitucinį veiklos planą, patvirtintą Lietuvos Respublikos Vyriausybės<text:s/></text:span><text:span text:style-name="T155"><text:line-break/>2014 m. kovo 26 d. nutarimu Nr. 293 „Dėl 2014–2020 metų nacionalinės pažangos programos horizontaliojo prioriteto „Sveikat</text:span><text:span text:style-name="T156">a visiems“ tarpinstitucinio veiklos plano patvirtinimo“;</text:span></text:p>
      <text:p text:style-name="P157"><text:span text:style-name="T158">3.4</text:span><text:span text:style-name="T159">.</text:span><text:span text:style-name="T160"><text:tab/>2014–2020 metų Europos Sąjungos fondų investicijų veiksmų programos administravimo taisykles, patvirtintas Lietuvos Respublikos Vyriausybės 2014 m. spalio 3 d. nutarimu Nr. 1090 „Dėl 2014–20</text:span><text:span text:style-name="T161">20 metų Europos Sąjungos fondų investicijų veiksmų programos administravimo taisyklių patvirtinimo“ (toliau – Veiksmų programos administravimo taisyklės);</text:span></text:p>
      <text:p text:style-name="P162"><text:span text:style-name="T163">3.5</text:span><text:span text:style-name="T164">.</text:span><text:span text:style-name="T165"><text:tab/>Projektų administravimo ir finansavimo taisykles, patvirtintas Lietuvos Respublikos finansų<text:s/></text:span><text:span text:style-name="T166">ministro 2014 m. spalio 8 d. įsakymu Nr. 1K-316 „Dėl Projektų administravimo ir finansavimo taisyklių patvirtinimo“ (toliau – Projektų taisyklės);</text:span></text:p>
      <text:p text:style-name="P167"><text:span text:style-name="T168">3.6</text:span><text:span text:style-name="T169">.</text:span><text:span text:style-name="T170"><text:tab/>Atsakomybės ir funkcijų paskirstymo tarp institucijų, įgyvendinant 2014–2020 metų Europos Sąjungos s</text:span><text:span text:style-name="T171">truktūrinių fondų veiksmų programą, taisykles, patvirtintas Lietuvos Respublikos Vyriausybės 2014 m. birželio 4 d. nutarimu Nr. 528 „Dėl atsakomybės ir funkcijų paskirstymo tarp institucijų, įgyvendinant 2014–2020 metų Europos Sąjungos struktūrinių fondų i</text:span><text:span text:style-name="T172">nvesticijų veiksmų programą“;</text:span></text:p>
      <text:p text:style-name="P173"><text:span text:style-name="T174">3.7</text:span><text:span text:style-name="T175">.</text:span><text:span text:style-name="T176"><text:tab/>2014–2020 metų rekomendacijas dėl projektų išlaidų atitikties Europos Sąjungos struktūrinių fondų reikalavimams, patvirtintas Žmogiškųjų išteklių plėtros veiksmų programos, Ekonomikos augimo veiksmų programos, Sanglau</text:span><text:span text:style-name="T177">dos skatinimo veiksmų programos ir 2014–2020 metų Europos Sąjungos fondų investicijų veiksmų programos valdymo komitetų 2014 m. liepos 4 d. protokolu Nr. 34 (toliau – Rekomendacijos dėl projektų išlaidų atitikties Europos Sąjungos struktūrinių fondų reikal</text:span><text:span text:style-name="T178">avimams) (aktuali redakcija skelbiama</text:span><text:span text:style-name="T179"><text:s/></text:span><text:span text:style-name="T180">ES struktūrinių fondų interneto svetainėje www.esinvesticijos.lt (toliau – www.esinvesticijos.lt);</text:span></text:p>
      <text:p text:style-name="P181"><text:span text:style-name="T182">3.8</text:span><text:span text:style-name="T183">.</text:span><text:span text:style-name="T184"><text:tab/></text:span><text:span text:style-name="T185">2014–2020 metų Europos Sąjungos fondų investicijų veiksmų programos, patvirtintos 2014 m. rugsėjo 8 d. Europos Komisijos sprendimu, 8 prioriteto „Socialinės įtraukties didinimas ir kova su skurdu“ 8.1.3 konkretaus uždavinio „Pagerinti sveikatos priežiūros<text:s/></text:span><text:span text:style-name="T186">kokybę ir prieinamumą tikslinėms gyventojų grupėms bei sumažinti sveikatos netolygumus“ bei<text:s/></text:span><text:span text:style-name="T187"><text:line-break/>8.4.2 konkretaus uždavinio „Sumažinti sveikatos netolygumus, gerinant sveikatos priežiūros kokybę ir prieinamumą tikslinėms gyventojų grupėms, ir skatinti sveiką s</text:span><text:span text:style-name="T188">enėjimą“ priemonių įgyvendinimo planą, patvirtintą Lietuvos Respublikos sveikatos apsaugos ministro 2015 m. birželio 22 d. įsakymu Nr. V-783 „Dėl 2014–2020 metų Europos Sąjungos fondų investicijų veiksmų programos, patvirtintos 2014 m. rugsėjo 8 d. Europos</text:span><text:span text:style-name="T189"><text:s/>Komisijos sprendimu, 8 prioriteto „Socialinės įtraukties didinimas ir kova su skurdu“ 8.1.3 konkretaus uždavinio „Pagerinti sveikatos priežiūros kokybę ir prieinamumą tikslinėms gyventojų grupėms bei sumažinti sveikatos netolygumus“ ir 8.4.2 konkretaus už</text:span><text:span text:style-name="T190">davinio „Sumažinti sveikatos netolygumus, gerinant sveikatos priežiūros kokybę ir prieinamumą tikslinėms gyventojų grupėms, ir skatinti sveiką senėjimą“ priemonių įgyvendinimo plano ir nacionalinių stebėsenos rodiklių skaičiavimo aprašo patvirtinimo“ (toli</text:span><text:span text:style-name="T191">au – Priemonių įgyvendinimo planas);</text:span></text:p>
      <text:p text:style-name="P192"><text:span text:style-name="T193">3.9</text:span><text:span text:style-name="T194">. Sveikatos netolygumų mažinimo Lietuvoje 2014–2023 metų veiksmų plano, patvirtinto Lietuvos Respublikos sveikatos apsaugos ministro 2014 m. liepos 16 d. įsakymu<text:s/></text:span><text:span text:style-name="T195"><text:line-break/>Nr. V-815 „Dėl Sveikatos netolygumų mažinimo Liet</text:span><text:span text:style-name="T196">uvoje 2014–2023 metų veiksmų plano patvirtinimo“ (toliau – Sveikatos netolygumų mažinimo veiksmų planas) 1 priedą „</text:span>Profilaktikos, diagnostikos ir gydymo efektyvumo didinimo tuberkuliozės bei ūmių infekcinių ir lėtinių kvėpavimo takų ligų srityse krypties aprašas“;<text:s/></text:p>
      <text:p text:style-name="P197">Papunkčio pakeitimai:</text:p>
      <text:p text:style-name="P198"><text:span text:style-name="T199">Nr.<text:s/></text:span><text:a xlink:href="https://www.e-tar.lt/portal/legalAct.html?documentId=6d0f62407ed511eab005936df725feed" office:target-frame-name="_top" xlink:show="replace"><text:span text:style-name="T200">V-846</text:span></text:a><text:span text:style-name="T201">, 2020-04-14, paskelbta TAR 2020-04-15, i. k. 2020-07875</text:span></text:p>
      <text:p text:style-name="Normal"/>
      <text:p text:style-name="P202"><text:span text:style-name="T203">3.10</text:span><text:span text:style-name="T204">.</text:span><text:span text:style-name="T205"><text:tab/></text:span><text:span text:style-name="T206">Atsparios tuberkuliozės kontrolės strategiją, pat</text:span><text:span text:style-name="T207">virtintą Lietuvos Respublikos sveikatos apsaugos ministro 2004 m. balandžio 7 d. įsakymu Nr. V-202 „Dėl Atsparios tuberkuliozės kontrolės strategijos patvirtinimo“;</text:span></text:p>
      <text:p text:style-name="P208"><text:span text:style-name="T209">3.11</text:span><text:span text:style-name="T210">.</text:span><text:span text:style-name="T211"><text:tab/></text:span><text:span text:style-name="T212">Būtinųjų asmens apsaugos priemonių, skirtų apsisaugoti nuo kvėpavimo takų virusin</text:span><text:span text:style-name="T213">ių infekcijų, sąrašą, patvirtintą Lietuvos Respublikos sveikatos apsaugos ministro 2008 m. liepos 31 d. įsakymu Nr. V-719 „</text:span><text:span text:style-name="T214">Dėl Būtinųjų asmens apsaugos priemonių, skirtų apsisaugoti nuo kvėpavimo takų virusinių infekcijų, sąrašo patvirtinimo“;</text:span></text:p>
      <text:p text:style-name="P215"><text:span text:style-name="T216">3.12</text:span><text:span text:style-name="T217">.</text:span><text:span text:style-name="T218"><text:tab/>Pa</text:span><text:span text:style-name="T219">saulio sveikatos organizacijos Globalios tuberkuliozės prevencijos ir kontrolės strategijos tikslus po 2015 metų, priimtus šalių narių Pasaulio sveikatos asamblėjoje 2014 m.;</text:span></text:p>
      <text:p text:style-name="P220"><text:span text:style-name="T221">3.13</text:span><text:span text:style-name="T222">.</text:span><text:span text:style-name="T223"><text:tab/>2014–2020 metų Lietuvos Respublikos sveikatos apsaugos ministerijos</text:span><text:span text:style-name="T224"><text:s/></text:span><text:span text:style-name="T225">Val</text:span><text:span text:style-name="T226">stybės projektų planavimo tvarkos aprašą, patvirtintą Lietuvos Respublikos sveikatos apsaugos ministro 2015 m. birželio 12 d. įsakymu Nr. V-761<text:s/></text:span><text:span text:style-name="T227">„Dėl<text:s/></text:span><text:span text:style-name="T228">2014–2020 metų Lietuvos Respublikos sveikatos apsaugos ministerijos</text:span><text:span text:style-name="T229"><text:s/>Valstybės projektų planavimo tvarkos ap</text:span><text:span text:style-name="T230">rašo patvirtinimo“<text:s/></text:span><text:span text:style-name="T231">(toliau – Valstybės projektų planavimo tvarkos aprašas).</text:span></text:p>
      <text:p text:style-name="P232"><text:span text:style-name="T233">4</text:span><text:span text:style-name="T234">.</text:span><text:span text:style-name="T235"><text:tab/>Apraše vartojamos sąvokos ir jų apibrėžimai:</text:span></text:p>
      <text:p text:style-name="P236"><text:span text:style-name="T237">4.1</text:span><text:span text:style-name="T238">.</text:span><text:span text:style-name="T239"><text:tab/></text:span><text:span text:style-name="T240">Tuberkuliozė</text:span><text:span text:style-name="T241"><text:s/></text:span><text:span text:style-name="T242">(toliau taip pat ir TB)<text:s/></text:span><text:span text:style-name="T243">– tuberkuliozės mikobakterijų sukeliama infekcinė liga, Tarptautinės statistinės<text:s/></text:span><text:span text:style-name="T244">ligų ir sveikatos sutrikimų klasifikacijos dešimtajame pataisytame ir papildytame leidime „Sisteminis ligų sąrašas“ (Australijos modifikacija TLK-10-AM) žymima kodais A15–A19.</text:span></text:p>
      <text:p text:style-name="P245"><text:span text:style-name="T246">4.2</text:span><text:span text:style-name="T247">.</text:span><text:span text:style-name="T248"><text:tab/></text:span><text:span text:style-name="T249">Mirtingumas nuo tuberkuliozės<text:s/></text:span><text:span text:style-name="T250">– mirusiųjų dėl tuberkuliozės skaičius,<text:s/></text:span><text:span text:style-name="T251"><text:line-break/></text:span><text:span text:style-name="T252">tenkantis<text:s/></text:span><text:span text:style-name="T253">100 000 gyventojų.</text:span></text:p>
      <text:p text:style-name="P254"><text:span text:style-name="T255">4.3</text:span><text:span text:style-name="T256">.</text:span><text:span text:style-name="T257"><text:tab/></text:span><text:span text:style-name="T258">Vaikų sergamumas tuberkulioze</text:span><text:span text:style-name="T259"><text:s/>– 0–17 metų amžiaus vaikų, sergančių tuberkulioze, skaičius, tenkantis 100 000 gyventojų.</text:span></text:p>
      <text:p text:style-name="P260"><text:span text:style-name="T261">4.4</text:span><text:span text:style-name="T262">.</text:span><text:span text:style-name="T263"><text:tab/></text:span><text:span text:style-name="T264">Plaučių tuberkuliozė</text:span><text:span text:style-name="T265"><text:s/>– infekcinė liga, Tarptautinės statistinės ligų ir sveikatos sutriki</text:span><text:span text:style-name="T266">mų klasifikacijos dešimtajame pataisytame ir papildytame leidime „Sisteminis ligų sąrašas“ (Australijos modifikacija TLK-10-AM) žymima kodais A15-A16.</text:span></text:p>
      <text:p text:style-name="P267"><text:span text:style-name="T268">4.5</text:span><text:span text:style-name="T269">.</text:span><text:span text:style-name="T270"><text:tab/></text:span><text:span text:style-name="T271">Sergamumas plaučių tuberkulioze</text:span><text:span text:style-name="T272"><text:s/>– plaučių tuberkulioze<text:s/></text:span><text:span text:style-name="T273">susirgusių asmenų<text:s/></text:span><text:span text:style-name="T274">skaičius, tenkantis 100</text:span><text:span text:style-name="T275"><text:s/>000 gyventojų</text:span><text:span text:style-name="T276"><text:s/></text:span><text:span text:style-name="T277">(nauji atvejai ir recidyvai).</text:span></text:p>
      <text:p text:style-name="P278"><text:span text:style-name="T279">4.6</text:span><text:span text:style-name="T280">.</text:span><text:span text:style-name="T281"><text:tab/></text:span><text:span text:style-name="T282">Dauginis atsparumas vaistams</text:span><text:span text:style-name="T283"><text:s/>– tuberkuliozės mikobakterijų atsparumas vaistams isoniazidui ir rifampicinui.</text:span></text:p>
      <text:p text:style-name="P284"><text:span text:style-name="T285">4.7</text:span><text:span text:style-name="T286">.</text:span><text:span text:style-name="T287"><text:tab/></text:span><text:span text:style-name="T288">Atspari tuberkuliozė</text:span><text:span text:style-name="T289"><text:s/>– tuberkuliozės forma, kai tuberkuliozės mikobakterijos <text:s/>atspari</text:span><text:span text:style-name="T290">os vienam ar keletui vaistų nuo tuberkuliozės.</text:span></text:p>
      <text:p text:style-name="P291"><text:span text:style-name="T292">4.8</text:span><text:span text:style-name="T293">.</text:span><text:span text:style-name="T294"><text:tab/></text:span><text:span text:style-name="T295">Nutrauktas gydymas</text:span><text:span text:style-name="T296"><text:s/>– situacija, kai ligonis vaistų nuo tuberkuliozės nevartoja daugiau nei 2 mėnesius ir, atlikus bakteriologinius, tyrimus, randama tuberkuliozės mikobakterijų.</text:span></text:p>
      <text:p text:style-name="P297"><text:span text:style-name="T298">4.9</text:span><text:span text:style-name="T299">.</text:span><text:span text:style-name="T300"><text:tab/></text:span><text:span text:style-name="T301">Sėkmingai išgydyti<text:s/></text:span><text:span text:style-name="T302">pirmą kartą<text:s/></text:span><text:span text:style-name="T303">plaučių tuberkulioze susirgę pacientai</text:span><text:span text:style-name="T304"><text:s/>– ligoniai, kuriems gydymo pradžioje atlikti bakteriologiniai tyrimai buvo teigiami ir kuriems gydymo kurso pabaigoje 2 mėnesius iš eilės atlikti bakteriologiniai tyrimai (mikroskopija,<text:s/></text:span><text:span text:style-name="T305">pasėlis) yra neigiami,<text:s/></text:span><text:span text:style-name="T306"><text:line-break/>t. y. TB sergantys pacientai yra abaciliarūs.</text:span></text:p>
      <text:p text:style-name="P307"><text:span text:style-name="T308">4.10</text:span><text:span text:style-name="T309">.</text:span><text:span text:style-name="T310"><text:tab/></text:span><text:span text:style-name="T311">Įrangos atnaujinimas</text:span><text:span text:style-name="T312"><text:s/>– įrangos dalių / programinės įrangos pakeitimas naujomis dalimis / nauja programine įranga;</text:span></text:p>
      <text:p text:style-name="P313"><text:span text:style-name="T314">4.11</text:span><text:span text:style-name="T315">.<text:s/></text:span><text:span text:style-name="T316">Sveikatos priežiūros ir kiti specialistai<text:s/></text:span><text:span text:style-name="T317">–<text:s/></text:span><text:span text:style-name="T318"><text:s/></text:span><text:span text:style-name="T319">asmens<text:s/></text:span><text:span text:style-name="T320">ir visuomenės sveikatos priežiūros įstaigų, įmonių, akredituotų asmens ar visuomenės sveikatos priežiūrai, farmacinei veiklai vykdyti, specialistai ir kiti darbuotojai.<text:s/></text:span></text:p>
      <text:p text:style-name="P321">Papildyta papunkčiu:</text:p>
      <text:p text:style-name="P322"><text:span text:style-name="T323">Nr.<text:s/></text:span><text:a xlink:href="https://www.e-tar.lt/portal/legalAct.html?documentId=6d0f62407ed511eab005936df725feed" office:target-frame-name="_top" xlink:show="replace"><text:span text:style-name="T324">V-846</text:span></text:a><text:span text:style-name="T325">, 2020-04-14, paskelbta TAR 2020-04-15, i. k. 2020-07875</text:span></text:p>
      <text:p text:style-name="Normal"/>
      <text:p text:style-name="P326"><text:span text:style-name="T327">4.12</text:span><text:span text:style-name="T328">.</text:span><text:span text:style-name="T329"><text:tab/>Kitos apraše vartojamos sąvokos suprantamos taip, kaip jos apibrėžtos Aprašo 3 punkte nurodytuose teisės aktuose.</text:span></text:p>
      <text:p text:style-name="P330">Papunkčio numeracijos<text:s/>pakeitimas:</text:p>
      <text:p text:style-name="P331"><text:span text:style-name="T332">Nr.<text:s/></text:span><text:a xlink:href="https://www.e-tar.lt/portal/legalAct.html?documentId=6d0f62407ed511eab005936df725feed" office:target-frame-name="_top" xlink:show="replace"><text:span text:style-name="T333">V-846</text:span></text:a><text:span text:style-name="T334">, 2020-04-14, paskelbta TAR 2020-04-15, i. k. 2020-07875</text:span></text:p>
      <text:p text:style-name="Normal"/>
      <text:p text:style-name="P335"><text:span text:style-name="T336">5</text:span><text:span text:style-name="T337">. Priemonės įgyvendinimą administruoja Lietuvos Respublikos sveikatos<text:s/></text:span><text:span text:style-name="T338">apsaugos ministerija (toliau – Ministerija) ir viešoji įstaiga Centrinė projektų valdymo agentūra (toliau – įgyvendinančioji institucija).</text:span><text:s/></text:p>
      <text:p text:style-name="P339">Punkto pakeitimai:</text:p>
      <text:p text:style-name="P340"><text:span text:style-name="T341">Nr.<text:s/></text:span><text:a xlink:href="https://www.e-tar.lt/portal/legalAct.html?documentId=6d0f62407ed511eab005936df725feed" office:target-frame-name="_top" xlink:show="replace"><text:span text:style-name="T342">V-846</text:span></text:a><text:span text:style-name="T343">, 2020-04-14, paskelbta TAR 2020-04-15, i. k. 2020-07875</text:span></text:p>
      <text:p text:style-name="Normal"/>
      <text:p text:style-name="P344"><text:span text:style-name="T345">6</text:span><text:span text:style-name="T346">. Pagal Priemonę teikiamo finansavimo forma – negrąžinamoji subsidija.</text:span></text:p>
      <text:p text:style-name="P347"><text:span text:style-name="T348">7</text:span><text:span text:style-name="T349">.</text:span><text:span text:style-name="T350"><text:tab/>Projektų atranka pagal Priemonę bus atliekama valstybės projektų planavimo būdu.</text:span></text:p>
      <text:p text:style-name="P351"><text:span text:style-name="T352">8</text:span><text:span text:style-name="T353">. Pagal Aprašą proj</text:span><text:span text:style-name="T354">ektams įgyvendinti numatoma skirti iki 20 842 096 eurų (dvidešimt milijonų aštuonių šimtų keturiasdešimt dviejų tūkstančių devyniasdešimt šešių eurų), iš kurių iki<text:s/></text:span><text:span text:style-name="T355"><text:line-break/>17 715 782 eurų (septyniolikos milijonų septynių šimtų penkiolikos tūkstančių septynių šimt</text:span><text:span text:style-name="T356">ų aštuoniasdešimt dviejų eurų)  – ES struktūrinių fondų lėšų (15 274 615 eurų (penkiolika milijonų du šimtai septyniasdešimt keturi tūkstančiai šeši šimtai penkiolika eurų) ERPF ir 2 441 167 eurų (du milijonai keturi šimtai keturiasdešimt vienas tūkstantis</text:span><text:span text:style-name="T357"><text:s/>šimtas šešiasdešimt septyni eurai) ESF lėšos), iki 3 126 314 eurų (trijų milijonų šimto dvidešimt šešių tūkstančių trijų šimtų keturiolikos eurų)  – Lietuvos Respublikos valstybės biudžeto lėšų ERPF lėšomis įgyvendinamoms veikloms</text:span><text:span text:style-name="T358"><text:line-break/>(2 695 520 eurų (du mili</text:span><text:span text:style-name="T359">jonai šeši šimtai devyniasdešimt penki tūkstančiai penki šimtai dvidešimt eurų) ir ESF lėšomis įgyvendinamoms veikloms (</text:span><text:span text:style-name="T360">430 794</text:span><text:span text:style-name="T361"><text:s/>eurai (keturi šimtai trisdešimt tūstančių septyni šimtai devyniasdešimt keturi eurai).</text:span><text:s/></text:p>
      <text:p text:style-name="P362">Punkto pakeitimai:</text:p>
      <text:p text:style-name="P363"><text:span text:style-name="T364">Nr.<text:s/></text:span><text:a xlink:href="https://www.e-tar.lt/portal/legalAct.html?documentId=fd47eb505a7211e7846ef01bfffb9b64" office:target-frame-name="_top" xlink:show="replace"><text:span text:style-name="T365">V-799</text:span></text:a><text:span text:style-name="T366">, 2017-06-23, paskelbta TAR 2017-06-26, i. k. 2017-10767</text:span></text:p>
      <text:p text:style-name="P367"><text:span text:style-name="T368">Nr.<text:s/></text:span><text:a xlink:href="https://www.e-tar.lt/portal/legalAct.html?documentId=ed07610025cc11e88e8fef3b3f51dc2f" office:target-frame-name="_top" xlink:show="replace"><text:span text:style-name="T369">V-269</text:span></text:a><text:span text:style-name="T370">, 2018</text:span><text:span text:style-name="T371">-03-07, paskelbta TAR 2018-03-12, i. k. 2018-03814</text:span></text:p>
      <text:p text:style-name="P372"><text:span text:style-name="T373">Nr.<text:s/></text:span><text:a xlink:href="https://www.e-tar.lt/portal/legalAct.html?documentId=ea9fe270378b11ea829bc2bea81c1194" office:target-frame-name="_top" xlink:show="replace"><text:span text:style-name="T374">V-54</text:span></text:a><text:span text:style-name="T375">, 2020-01-15, paskelbta TAR 2020-01-15, i. k. 2020-00603</text:span></text:p>
      <text:p text:style-name="Normal"/>
      <text:p text:style-name="P376"><text:span text:style-name="T377">9</text:span><text:span text:style-name="T378">. Priemonės tikslas – mažinti<text:s/></text:span><text:span text:style-name="T379">Lietuvos gyventojų sergamumą ir mirtingumą nuo tuberkuliozės, išvengti atsparių vaistams tuberkuliozės mikobakterijų atsiradimo ir plitimo, taip pat s</text:span><text:span text:style-name="T380">tiprinti ūmių infekcinių ir lėtinių kvėpavimo takų ligų profilaktiką, diagnostiką, gydymą ir užtikrinti ef</text:span><text:span text:style-name="T381">ektyvų šių ligų valdymą ir kontrolę.</text:span><text:span text:style-name="T382"><text:s/>Pagal Aprašą remiamos šios kompleksinės veiklos, skirtos tuberkuliozės<text:s/></text:span><text:span text:style-name="T383">bei ūmių infekcinių ir lėtinių kvėpavimo takų ligų<text:s/></text:span><text:span text:style-name="T384">profilaktikos, diagnostikos ir gydymo efektyvumui didinti, vadovaujantis Sveikatos netolygumų maž</text:span><text:span text:style-name="T385">inimo veiksmų plano 1 priedu „Profilaktikos, diagnostikos ir gydymo efektyvumo didinimo<text:s/></text:span><text:span text:style-name="T386">tuberkuliozės bei ūmių infekcinių ir lėtinių kvėpavimo takų ligų srityse</text:span><text:span text:style-name="T387"><text:s/>krypties aprašas“:</text:span></text:p>
      <text:p text:style-name="P388"><text:span text:style-name="T389">9.1</text:span><text:span text:style-name="T390">. veiklos, finansuojamos ERPF lėšomis:<text:s/></text:span></text:p>
      <text:p text:style-name="P391"><text:span text:style-name="T392">9.1.1</text:span><text:span text:style-name="T393">.<text:s/></text:span><text:span text:style-name="T394">įstaigų, teikiančių viešąsias sveikatos priežiūros paslaugas tuberkuliozės bei<text:s/></text:span><text:span text:style-name="T395">ūmių infekcinių ir lėtinių kvėpavimo takų ligų</text:span><text:span text:style-name="T396"><text:s/>diagnostikos ir gydymo srityse, infrastruktūros modernizavimas: statinių ir (ar) patalpų, susijusių su tuberkuliozės bei<text:s/></text:span><text:span text:style-name="T397">ūmių infe</text:span><text:span text:style-name="T398">kcinių ir lėtinių kvėpavimo takų</text:span><text:span text:style-name="T399"><text:s/>ligų profilaktika, diagnostika ir gydymu, statyba, rekonstrukcija ir remontas;</text:span></text:p>
      <text:p text:style-name="P400"><text:span text:style-name="T401">9.1.2</text:span><text:span text:style-name="T402">. automobilių, skirtų mobilioms konsultacijoms tuberkulioze sergantiems pacientams teikti bei mobilių brigadų priskirtoje aptarnaujamoj</text:span><text:span text:style-name="T403">e teritorijoje tuberkuliozės srityje dirbančių specialistų mokymams vykdyti, įsigijimas;<text:s/></text:span></text:p>
      <text:p text:style-name="P404"><text:span text:style-name="T405">9.1.3</text:span><text:span text:style-name="T406">. tiesiogiai stebimo gydymo kurso (DOTS, angl.<text:s/></text:span><text:span text:style-name="T407">directly observved treatment short course</text:span><text:span text:style-name="T408">) kabinetų įrengimas asmens sveikatos priežiūros įstaigose, teikianči</text:span><text:span text:style-name="T409">ose stacionarines asmens sveikatos priežiūros paslaugas tuberkuliozės srityje: patalpų, susijusių su tuberkuliozės ligų profilaktika, diagnostika ir gydymu, rekonstrukcija, remontas, medicinos įrangos ir priemonių, baldų, kompiuterinės technikos įsigijimas</text:span><text:span text:style-name="T410">;</text:span></text:p>
      <text:p text:style-name="P411"><text:span text:style-name="T412">9.1.4</text:span><text:span text:style-name="T413">. asmens sveikatos priežiūros įstaigų, teikiančių asmens sveikatos priežiūros paslaugas ligoniams, sergantiems atsparia vaistams tuberkuliozės forma, ir kurie bus gydomi iki kol jie gyvens, infrastruktūros sukūrimas ir pritaikymas nepagydomiems<text:s/></text:span><text:span text:style-name="T414">tuberkulioze sergantiems pacientams: patalpų rekonstrukcija ir remontas, paslaugoms teikti reikalingos įrangos įsigijimas;</text:span></text:p>
      <text:p text:style-name="P415"><text:span text:style-name="T416">9.1.5</text:span><text:span text:style-name="T417">.<text:s/></text:span><text:span text:style-name="T418">įstaigų, teikiančių viešąsias sveikatos priežiūros paslaugas tuberkuliozės bei<text:s/></text:span><text:span text:style-name="T419">ūmių infekcinių ir lėtinių kvėpavimo takų l</text:span><text:span text:style-name="T420">igų</text:span><text:span text:style-name="T421"><text:s/>diagnostikos ir gydymo srityse, aprūpinimas reikiama infrastruktūra (įranga, tikslinės transporto priemonės), priemonėmis, skirtomis veiksmingai šių ligų diagnostikai ir gydymui bei efektyviam valdymui užtikrinti;</text:span></text:p>
      <text:p text:style-name="P422"><text:span text:style-name="T423">9.1.6</text:span><text:span text:style-name="T424">. asmens sveikatos priežiūros</text:span><text:span text:style-name="T425"><text:s/>įstaigų, vykdančių mikroskopijos centrų funkcijas, įrangos, reikalingos tuberkuliozės diagnostikai ir laboratoriniams tyrimams atlikti, įsigijimas ir (ar) atnaujinimas bei patalpų pritaikymas, siekiant užtikrinti personalo apsaugą nuo pavojingo tuberkulio</text:span><text:span text:style-name="T426">zės užkrato: patalpų, susijusių su tuberkuliozės diagnostika ir laboratoriniais tyrimais, rekonstrukcija ir remontas, įrangos įsigijimas;</text:span></text:p>
      <text:p text:style-name="P427"><text:span text:style-name="T428">9.2</text:span><text:span text:style-name="T429">. veiklos, finansuojamos ESF lėšomis:</text:span></text:p>
      <text:p text:style-name="P430"><text:span text:style-name="T431">9.2.1</text:span><text:span text:style-name="T432">. visuomenės informavimas apie tuberkuliozės epidemiologinę būkl</text:span><text:span text:style-name="T433">ę ir apsisaugojimo nuo jos būdus: informacinės medžiagos rengimas, gamyba ir sklaida;</text:span></text:p>
      <text:p text:style-name="P434"><text:span text:style-name="T435">9.2.2</text:span><text:span text:style-name="T436">. sergančiųjų tuberkulioze ir jų šeimos narių mokymai tuberkuliozės profilaktikos ir kontrolės klausimais, šiam tikslui skirtų mokymo rekomendacijų parengimas;<text:s/></text:span></text:p>
      <text:p text:style-name="P437"><text:span text:style-name="T438">9.2.3</text:span><text:span text:style-name="T439">. sveikatos specialistų mokymai tuberkuliozės<text:s/></text:span><text:span text:style-name="T440">bei<text:s/></text:span><text:span text:style-name="T441">ūmių infekcinių ir lėtinių kvėpavimo takų ligų</text:span><text:span text:style-name="T442"><text:s/></text:span><text:span text:style-name="T443">epidemiologinės priežiūros, profilaktikos, diagnostikos, gydymo ir <text:s/>kontrolės tobulinimo klausimais;</text:span></text:p>
      <text:p text:style-name="P444"><text:span text:style-name="T445">9.2.4</text:span><text:span text:style-name="T446">. nacionalinių tuberkuliozės diagnostikos ir gydymo<text:s/></text:span><text:span text:style-name="T447">metodikų parengimas</text:span><text:span text:style-name="T448">;</text:span><text:span text:style-name="T449"><text:s/></text:span></text:p>
      <text:p text:style-name="P450"><text:span text:style-name="T451">9.2.5</text:span><text:span text:style-name="T452">. tikslinių priemonių, sudarančių sąlygas pagerinti ūmių infekcinių ir lėtinių kvėpavimo takų ligų profilaktikos, diagnostikos, gydymo paslaugų kokybę ir prieinamumą ir užti</text:span><text:span text:style-name="T453">krinti efektyvų šių ligų valdymą ir kontrolę,</text:span><text:span text:style-name="T454"><text:s/>į</text:span><text:span text:style-name="T455">gyvendinimas.</text:span><text:s/></text:p>
      <text:p text:style-name="P456">Punkto pakeitimai:</text:p>
      <text:p text:style-name="P457"><text:span text:style-name="T458">Nr.<text:s/></text:span><text:a xlink:href="https://www.e-tar.lt/portal/legalAct.html?documentId=6d0f62407ed511eab005936df725feed" office:target-frame-name="_top" xlink:show="replace"><text:span text:style-name="T459">V-846</text:span></text:a><text:span text:style-name="T460">, 2020-04-14, paskelbta TAR 2020-04-15, i. k. 2020-07875</text:span></text:p>
      <text:p text:style-name="Normal"/>
      <text:p text:style-name="P461"><text:span text:style-name="T462">10</text:span><text:span text:style-name="T463">.<text:s/></text:span><text:span text:style-name="T464">Pareiškėjui siekiant optimalių projekto įgyvendinimo rezultatų,<text:s/></text:span><text:span text:style-name="T465">kaip numatyta Sveikatos netolygumų mažinimo veiksmų plano<text:s/></text:span><text:span text:style-name="T466">1 priede „</text:span><text:span text:style-name="T467">Profilaktikos, diagnostikos ir gydymo efektyvumo didinimo<text:s/></text:span><text:span text:style-name="T468">tuberkuliozės bei ūmių infekcinių ir lėtinių kvėpavimo takų ligų</text:span><text:span text:style-name="T469"><text:s/>srityse</text:span><text:span text:style-name="T470"><text:s/>krypties aprašas</text:span><text:span text:style-name="T471">“, ir ten, kur galima,<text:s/></text:span><text:span text:style-name="T472">teikiant projektinį pasiūlymą rekomenduojama pasirinkti vykdyti ERPF ir ESF lėšomis finansuojamas veiklas, kurios sistemiškai papildytų viena kitą.<text:s/></text:span></text:p>
      <text:p text:style-name="P473">Punkto pakeitimai:</text:p>
      <text:p text:style-name="P474"><text:span text:style-name="T475">Nr.<text:s/></text:span><text:a xlink:href="https://www.e-tar.lt/portal/legalAct.html?documentId=6d0f62407ed511eab005936df725feed" office:target-frame-name="_top" xlink:show="replace"><text:span text:style-name="T476">V-846</text:span></text:a><text:span text:style-name="T477">, 2020-04-14, paskelbta TAR 2020-04-15, i. k. 2020-07875</text:span></text:p>
      <text:p text:style-name="Normal"/>
      <text:p text:style-name="P478"><text:span text:style-name="T479">11</text:span><text:span text:style-name="T480">. Pagal Aprašą remiamų veiklų valstybės projektų sąrašą numatoma sudaryti iki 2020 m. III k</text:span><text:span text:style-name="T481">etvirčio pabaigos.</text:span><text:s/></text:p>
      <text:p text:style-name="P482">Punkto pakeitimai:</text:p>
      <text:p text:style-name="P483"><text:span text:style-name="T484">Nr.<text:s/></text:span><text:a xlink:href="https://www.e-tar.lt/portal/legalAct.html?documentId=59a1bcd088ff11e8af589337bf1eb893" office:target-frame-name="_top" xlink:show="replace"><text:span text:style-name="T485">V-805</text:span></text:a><text:span text:style-name="T486">, 2018-07-13, paskelbta TAR 2018-07-17, i. k. 2018-12087</text:span></text:p>
      <text:p text:style-name="P487"><text:span text:style-name="T488">Nr.<text:s/></text:span><text:a xlink:href="https://www.e-tar.lt/portal/legalAct.html?documentId=6d0f62407ed511eab005936df725feed" office:target-frame-name="_top" xlink:show="replace"><text:span text:style-name="T489">V-846</text:span></text:a><text:span text:style-name="T490">, 2020-04-14, paskelbta TAR 2020-04-15, i. k. 2020-07875</text:span></text:p>
      <text:p text:style-name="Normal"/>
      <text:p text:style-name="P491"><text:span text:style-name="T492">12</text:span><text:span text:style-name="T493">.</text:span><text:span text:style-name="T494"><text:tab/></text:span><text:span text:style-name="T495">Įgyvendinant Aprašo 10 punkte nurodytas veiklas, esamų ir naudojamų pastatų rekonstrukcijos išlaidos yra netinkamos finansuoti, jei šių<text:s/></text:span><text:span text:style-name="T496">savivaldybėms nuosavybės teise priklausančių sveikatos priežiūros viešųjų pastatų atnaujinimo išlaidos yra (bus) finansuojamos pagal Lietuvos Respublikos aplinkos ministerijos, o valstybės nuosavybės teise priklausančių sveikatos priežiūros viešųjų pastatų</text:span><text:span text:style-name="T497"><text:s/>atnaujinimo išlaidos yra (bus) finansuojamos pagal Lietuvos Respublikos energetikos ministerijos administruojamas Veiksmų programos 4.3.1 konkretaus uždavinio „Sumažinti energijos suvartojimą viešojoje infrastruktūroje ir daugiabučiuose namuose“ priemones</text:span><text:span text:style-name="T498">.</text:span></text:p>
      <text:p text:style-name="P499">Sveikatos apsaugos ministerija, pagal Aprašą administruodama 9.2.3 papunktyje nurodytą veiklą, nefinansuos sveikatos priežiūros specialistų ir gydytojų mokymų, kurie nėra susiję su tuberkuliozės diagnostikos ir gydymo klausimais.<text:s/></text:p>
      <text:p text:style-name="P500"><text:span text:style-name="T501">Įgyvendinant Aprašo<text:s/></text:span><text:span text:style-name="T502">9.2</text:span><text:span text:style-name="T503">.4<text:s/></text:span><text:span text:style-name="T504">papunktyje nurodytą veiklą</text:span><text:span text:style-name="T505">, dokumentų, rekomendacijų,<text:s/></text:span><text:soft-page-break/><text:span text:style-name="T506">metodikų ir pan. parengimo išlaidos yra netinkamos finansuoti, jei šios išlaidos yra (bus) finansuojamos pagal Vidaus reikalų ministerijos administruojamą 10.1.3 uždavinio „Pagerinti visuomenei teiki</text:span><text:span text:style-name="T507">amų paslaugų kokybę, didinant jų atitiktį visuomenės poreikiams“ priemones.</text:span></text:p>
      <text:p text:style-name="P508"><text:span text:style-name="T509">13</text:span><text:span text:style-name="T510">.</text:span><text:span text:style-name="T511"><text:tab/>Valstybės projektų planavimo tvarkos apraše nustatyta tvarka gali būti sudaromas rezervinis valstybės projektų sąrašas.<text:s/></text:span></text:p>
      <text:p text:style-name="P512"/>
      <text:p text:style-name="P513"><text:span text:style-name="T514">II</text:span><text:span text:style-name="T515"><text:s/>SKYRIUS</text:span></text:p>
      <text:p text:style-name="P516"><text:span text:style-name="T517">REIKALAVIMAI PAREIŠKĖJAMS IR<text:s/></text:span><text:span text:style-name="T518">PARTNERIAMS</text:span></text:p>
      <text:p text:style-name="P519"/>
      <text:p text:style-name="P520"><text:span text:style-name="T521">14</text:span><text:span text:style-name="T522">.</text:span><text:span text:style-name="T523"><text:tab/></text:span><text:span text:style-name="T524">Pagal Aprašą galimi pareiškėjai ir partneriai yra</text:span><text:span text:style-name="T525">:</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Finansavimo šaltinis</text:span></text:p>
            <text:p text:style-name="P536"/>
          </table:table-cell>
          <table:table-cell table:style-name="TableCell537">
            <text:p text:style-name="P538">Veiklos Nr. (Aprašo punktas)</text:p>
          </table:table-cell>
          <table:table-cell table:style-name="TableCell539">
            <text:p text:style-name="P540">Veikla</text:p>
          </table:table-cell>
          <table:table-cell table:style-name="TableCell541">
            <text:p text:style-name="P542">Galimi pareiškėjai</text:p>
          </table:table-cell>
          <table:table-cell table:style-name="TableCell543">
            <text:p text:style-name="P544">Galimi partneriai</text:p>
          </table:table-cell>
        </table:table-row>
        <table:table-row table:style-name="TableRow545">
          <table:table-cell table:style-name="TableCell546" table:number-rows-spanned="6">
            <text:p text:style-name="P547">EERPF</text:p>
            <text:p text:style-name="P548"/>
          </table:table-cell>
          <table:table-cell table:style-name="TableCell549">
            <text:p text:style-name="P550">9.1.1.</text:p>
          </table:table-cell>
          <table:table-cell table:style-name="TableCell551">
            <text:p text:style-name="Normal"><text:span text:style-name="T552">Įstaigų, teikiančių viešąsias sveikatos priežiūros paslaugas tuberkuliozės bei<text:s/></text:span><text:span text:style-name="T553">ūmių infekcinių ir lėtinių kvėpavimo takų ligų</text:span><text:span text:style-name="T554"><text:s/>diagnostikos ir gydymo</text:span><text:span text:style-name="T555"><text:s/></text:span><text:span text:style-name="T556">srityse, infrastruktūros modernizavimas: statinių ir (ar) patalpų, susijusių su tuberkuliozės bei<text:s/></text:span><text:span text:style-name="T557">ūmių infe</text:span><text:span text:style-name="T558">kcinių ir lėtinių kvėpavimo takų</text:span><text:span text:style-name="T559"><text:s/>ligų profilaktika, diagnostika ir gydymu, statyba, rekonstrukcija ir remontas.</text:span></text:p>
          </table:table-cell>
          <table:table-cell table:style-name="TableCell560">
            <text:p text:style-name="P561">VšĮ Vilniaus universiteto ligoninė Santaros klinikos,</text:p>
            <text:p text:style-name="P562">Lietuvos sveikatos mokslų universiteto ligoninė Kauno klinikos,<text:s/></text:p>
            <text:p text:style-name="P563">VšĮ Respublikinė Šiaulių<text:s/>ligoninė,<text:s/></text:p>
            <text:p text:style-name="P564">VšĮ Respublikinė Klaipėdos ligoninė,<text:s/></text:p>
            <text:p text:style-name="Normal"><text:span text:style-name="T565">VšĮ Respublikinė Panevėžio ligoninė,</text:span><text:span text:style-name="T566"><text:s/></text:span><text:span text:style-name="T567">VšĮ Kauno klinikinė ligoninė, VšĮ Klaipėdos universitetinė ligoninė,<text:s/></text:span></text:p>
            <text:p text:style-name="Normal"><text:span text:style-name="T568">Sveikatos apsaugos ministerija, <text:s/></text:span><text:span text:style-name="T569">Nacionalinė visuomenės sveikatos priežiūros laboratorija,<text:s/></text:span><text:span text:style-name="T570">Ekstremalių sveikatai situacijų centras, Nacionalinis</text:span><text:span text:style-name="T571"><text:s/></text:span><text:span text:style-name="T572">visuomenės sveikatos centras.</text:span><text:span text:style-name="T573"><text:s/></text:span></text:p>
          </table:table-cell>
          <table:table-cell table:style-name="TableCell574">
            <text:p text:style-name="P575">VšĮ Vilniaus universiteto ligoninė Santaros klinikos,<text:s/></text:p>
            <text:p text:style-name="P576">Lietuvos sveikatos mokslų universiteto ligoninė Kauno klinikos,<text:s/></text:p>
            <text:p text:style-name="P577">VšĮ Respublikinė Šiaulių ligoninė,<text:s/></text:p>
            <text:p text:style-name="P578">VšĮ Respublikinė Klaipėdos ligoninė,<text:s/></text:p>
            <text:p text:style-name="Normal"><text:span text:style-name="T579">VšĮ Respublikinė Panevėžio ligoninė</text:span><text:span text:style-name="T580">,<text:s/></text:span><text:span text:style-name="T581">VšĮ Kauno klinikinė ligoninė, VšĮ Klaipėdos universitetinė ligoninė,<text:s/></text:span></text:p>
            <text:p text:style-name="Normal"><text:span text:style-name="T582">Sveikatos apsaugos ministerija, <text:s/></text:span><text:span text:style-name="T583">Nacionalinė visuomenės sveikatos priežiūros laboratorija, Ekstremalių sveikatai situacijų cen</text:span><text:span text:style-name="T584">tras, Nacionalinis visuomenės sveikatos centras.</text:span></text:p>
          </table:table-cell>
        </table:table-row>
        <table:table-row table:style-name="TableRow585">
          <table:covered-table-cell>
            <text:p text:style-name="P586"/>
          </table:covered-table-cell>
          <table:table-cell table:style-name="TableCell587">
            <text:p text:style-name="P588">9.1.2.</text:p>
          </table:table-cell>
          <table:table-cell table:style-name="TableCell589">
            <text:p text:style-name="P590">Automobilių, skirtų mobilioms konsultacijoms<text:s/><text:soft-page-break/>tuberkulioze sergantiems pacientams teikti bei mobilių brigadų priskirtoje aptarnaujamoje teritorijoje tuberkuliozės srityje dirbančių specialistų<text:s/>mokymams vykdyti, įsigijimas.</text:p>
            <text:p text:style-name="P591"/>
            <text:p text:style-name="P592"/>
          </table:table-cell>
          <table:table-cell table:style-name="TableCell593">
            <text:p text:style-name="P594">VšĮ Vilniaus universiteto ligoninė Santaros<text:s/><text:soft-page-break/>klinikos, Lietuvos sveikatos mokslų universiteto ligoninė Kauno klinikos,<text:s/></text:p>
            <text:p text:style-name="P595">VšĮ Respublikinė Šiaulių ligoninė,<text:s/></text:p>
            <text:p text:style-name="P596">VšĮ Respublikinė Klaipėdos ligoninė,<text:s/></text:p>
            <text:p text:style-name="P597">VšĮ Respublikinė Panevėžio ligoninė.</text:p>
          </table:table-cell>
          <table:table-cell table:style-name="TableCell598">
            <text:p text:style-name="Normal"><text:span text:style-name="T599">VšĮ Vilniaus universiteto ligoninė</text:span><text:span text:style-name="T600"><text:s/></text:span><text:span text:style-name="T601">Santaros klinikos,<text:s/></text:span></text:p>
            <text:soft-page-break/>
            <text:p text:style-name="P602">Lietuvos sveikatos mokslų universiteto ligoninė Kauno klinikos,<text:s/></text:p>
            <text:p text:style-name="P603">VšĮ Respublikinė Šiaulių ligoninė,<text:s/></text:p>
            <text:p text:style-name="P604">VšĮ Respublikinė Klaipėdos ligoninė,<text:s/></text:p>
            <text:p text:style-name="P605">VšĮ Respublikinė Panevėžio ligoninė.</text:p>
          </table:table-cell>
        </table:table-row>
        <table:table-row table:style-name="TableRow606">
          <table:covered-table-cell>
            <text:p text:style-name="P607"/>
          </table:covered-table-cell>
          <table:table-cell table:style-name="TableCell608">
            <text:p text:style-name="P609">9.1.3.</text:p>
          </table:table-cell>
          <table:table-cell table:style-name="TableCell610">
            <text:p text:style-name="Normal"><text:span text:style-name="T611">Tiesiogiai stebimo gydymo kurso (DOTS, angl.<text:s/></text:span><text:span text:style-name="T612">directly observved treatment short course</text:span><text:span text:style-name="T613">) kabinetų įrengimas asmens sveikatos priežiūros įstaigose, teikiančiose stacionarines asmens sveikatos priežiūros paslaugas tuberkuliozės srityje: patalpų, susijusių su<text:s/></text:span><text:span text:style-name="T614">tuberkuliozės ligų profilaktika, diagnostika ir gydymu, rekonstrukcija, remontas, medicinos įrangos ir priemonių, baldų, kompiuterinės technikos įsigijimas.</text:span></text:p>
          </table:table-cell>
          <table:table-cell table:style-name="TableCell615">
            <text:p text:style-name="P616">VšĮ Vilniaus universiteto ligoninė Santaros klinikos,<text:s/></text:p>
            <text:p text:style-name="P617">Lietuvos sveikatos mokslų universiteto ligoninė Kauno klinikos,<text:s/></text:p>
            <text:p text:style-name="P618">VšĮ Respublikinė Šiaulių ligoninė, VšĮ Respublikinė Klaipėdos ligoninė, VšĮ Respublikinė Panevėžio ligoninė,</text:p>
            <text:p text:style-name="P619">VšĮ Alytaus apskrities tuberkuliozės ligoninė.<text:s/></text:p>
            <text:p text:style-name="P620"/>
          </table:table-cell>
          <table:table-cell table:style-name="TableCell621">
            <text:p text:style-name="P622">VšĮ Vilniaus universiteto ligoninė Santaros klinikos,<text:s/></text:p>
            <text:p text:style-name="P623">Lietuvos sveikatos mokslų universiteto ligoninė Kauno klinikos,<text:s/></text:p>
            <text:p text:style-name="P624">VšĮ Respublikinė Šiaulių ligoninė,<text:s/></text:p>
            <text:p text:style-name="P625">VšĮ Respublikinė Klaipėdos ligoninė,<text:s/></text:p>
            <text:p text:style-name="P626">VšĮ Respublikinė Panevėžio ligoninė,<text:s/></text:p>
            <text:p text:style-name="P627">VšĮ Alytaus apskrities tuberkuliozės ligoninė.</text:p>
          </table:table-cell>
        </table:table-row>
        <table:table-row table:style-name="TableRow628">
          <table:covered-table-cell>
            <text:p text:style-name="P629"/>
          </table:covered-table-cell>
          <table:table-cell table:style-name="TableCell630">
            <text:p text:style-name="P631">9.1.4.<text:s/></text:p>
          </table:table-cell>
          <table:table-cell table:style-name="TableCell632">
            <text:p text:style-name="P633">Asmens sveikatos priežiūros įstaigų,<text:s/>teikiančių asmens sveikatos priežiūros paslaugas ligoniams, sergantiems atsparia vaistams tuberkuliozės forma, ir kurie bus gydomi iki kol jie gyvens, infrastruktūros sukūrimas ir pritaikymas nepagydomiems tuberkulioze sergantiems pacientams: patalpų rekonstrukcija ir remontas, paslaugoms teikti reikalingos įrangos įsigijimas.</text:p>
          </table:table-cell>
          <table:table-cell table:style-name="TableCell634">
            <text:p text:style-name="P635">Lietuvos sveikatos mokslų universiteto ligoninė Kauno klinikos,<text:s/></text:p>
            <text:p text:style-name="P636">VšĮ Alytaus apskrities tuberkuliozės ligoninė.</text:p>
          </table:table-cell>
          <table:table-cell table:style-name="TableCell637">
            <text:p text:style-name="P638">Lietuvos sveikatos mokslų universiteto ligoninė Kauno klinikos,<text:s/></text:p>
            <text:p text:style-name="P639">Alytaus apskrities tuberkuliozės ligoninė.</text:p>
          </table:table-cell>
        </table:table-row>
        <table:table-row table:style-name="TableRow640">
          <table:covered-table-cell>
            <text:p text:style-name="P641"/>
          </table:covered-table-cell>
          <table:table-cell table:style-name="TableCell642">
            <text:p text:style-name="P643">9.1.5.<text:s/></text:p>
          </table:table-cell>
          <table:table-cell table:style-name="TableCell644">
            <text:p text:style-name="P645"><text:span text:style-name="T646">Įstaigų, teikiančių viešąsias sveikatos priežiūros paslaugas tuberkuliozės bei<text:s/></text:span><text:span text:style-name="T647">ūmių infekcinių ir lėtinių kvėpavimo takų ligų</text:span><text:span text:style-name="T648"><text:s/>diagnostikos ir gydymo</text:span><text:span text:style-name="T649"><text:s/></text:span><text:span text:style-name="T650">srityse, aprūpinimas reikiama infrastruktūra (įranga,<text:s/></text:span><text:span text:style-name="T651">tikslinės transporto priemonės), priemonėmis, skirtomis veiksmingai šių ligų</text:span><text:span text:style-name="T652"><text:s/></text:span><text:span text:style-name="T653">diagnostikai, ir gydymui bei efektyviam valdymui</text:span><text:span text:style-name="T654"><text:s/></text:span><text:span text:style-name="T655">užtikrinti.</text:span></text:p>
            <text:p text:style-name="P656"/>
          </table:table-cell>
          <table:table-cell table:style-name="TableCell657">
            <text:p text:style-name="P658">Lietuvos sveikatos mokslų universiteto ligoninė Kauno klinikos,<text:s/></text:p>
            <text:p text:style-name="P659">VšĮ Respublikinė Šiaulių ligoninė,</text:p>
            <text:p text:style-name="P660">VšĮ Respublikinė<text:s/>Klaipėdos ligoninė,</text:p>
            <text:p text:style-name="Normal"><text:span text:style-name="T661">VšĮ Respublikinė Panevėžio ligoninė</text:span><text:span text:style-name="T662">,<text:s/></text:span><text:span text:style-name="T663">VšĮ Vilniaus universiteto ligoninė</text:span><text:span text:style-name="T664">s</text:span><text:span text:style-name="T665"><text:s/>Santaros klinikos,<text:s/></text:span><text:span text:style-name="T666">VšĮ Kauno klinikinė ligoninė, VšĮ Klaipėdos universitetinė ligoninė,<text:s/></text:span></text:p>
            <text:p text:style-name="Normal"><text:span text:style-name="T667">Sveikatos apsaugos ministerija, <text:s/></text:span><text:span text:style-name="T668">Nacionalinė visuomenės sveikatos<text:s/></text:span><text:span text:style-name="T669">priežiūros laboratorija, Ekstremalių sveikatai situacijų centras, Nacionalinis visuomenės sveikatos centras.</text:span></text:p>
            <text:p text:style-name="P670"/>
            <text:p text:style-name="P671"/>
          </table:table-cell>
          <table:table-cell table:style-name="TableCell672">
            <text:p text:style-name="P673">Lietuvos sveikatos mokslų universiteto ligoninė Kauno klinikos,</text:p>
            <text:p text:style-name="P674">VšĮ Respublikinė Šiaulių ligoninė,</text:p>
            <text:p text:style-name="P675">VšĮ Respublikinė Klaipėdos ligoninė,</text:p>
            <text:p text:style-name="Normal"><text:span text:style-name="T676">VšĮ Respu</text:span><text:span text:style-name="T677">blikinė Panevėžio ligoninė, VšĮ Vilniaus universiteto ligoninė</text:span><text:span text:style-name="T678">s</text:span><text:span text:style-name="T679"><text:s/>Santaros klinikos,<text:s/></text:span><text:span text:style-name="T680">VšĮ Kauno klinikinė ligoninė, VšĮ Klaipėdos universitetinė ligoninė,<text:s/></text:span></text:p>
            <text:p text:style-name="Normal"><text:span text:style-name="T681">Sveikatos apsaugos ministerija, <text:s/></text:span><text:span text:style-name="T682">Nacionalinė visuomenės sveikatos priežiūros laboratorija, Ekstremalių<text:s/></text:span><text:span text:style-name="T683">sveikatai situacijų centras, Nacionalinis visuomenės sveikatos centras.</text:span></text:p>
            <text:p text:style-name="P684"/>
          </table:table-cell>
        </table:table-row>
        <table:table-row table:style-name="TableRow685">
          <table:covered-table-cell>
            <text:p text:style-name="P686"/>
          </table:covered-table-cell>
          <table:table-cell table:style-name="TableCell687">
            <text:p text:style-name="P688">9.1.6.</text:p>
          </table:table-cell>
          <table:table-cell table:style-name="TableCell689">
            <text:p text:style-name="Normal"><text:span text:style-name="T690">Asmens sveikatos priežiūros įstaigų, vykdančių mikroskopijos centrų funkcijas, įrangos, reikalingos tuberkuliozės diagnostikai ir laboratoriniams tyrimams atlikti, įsigijimas</text:span><text:span text:style-name="T691"><text:s/>ir (ar) atnaujinimas bei patalpų pritaikymas, siekiant užtikrinti personalo apsaugą nuo pavojingo tuberkuliozės užkrato:<text:s/></text:span><text:soft-page-break/><text:span text:style-name="T692">patalpų, susijusių su tuberkuliozės diagnostika ir laboratoriniais tyrimais, rekonstrukcija ir remontas, įrangos įsigijimas.</text:span></text:p>
          </table:table-cell>
          <table:table-cell table:style-name="TableCell693">
            <text:p text:style-name="P694">VšĮ Vilniaus universiteto ligoninė Santaros klinikos,<text:s/></text:p>
            <text:p text:style-name="P695">Lietuvos sveikatos mokslų universiteto ligoninė Kauno klinikos,<text:s/></text:p>
            <text:p text:style-name="P696">VšĮ Respublikinė Šiaulių ligoninė,<text:s/></text:p>
            <text:p text:style-name="P697">VšĮ Respublikinė Klaipėdos ligoninė,<text:s/></text:p>
            <text:p text:style-name="P698">VšĮ Respublikinė Panevėžio ligoninė,<text:s/></text:p>
            <text:p text:style-name="P699">VšĮ Marijampolės<text:s/><text:soft-page-break/>ligoninė,<text:s/></text:p>
            <text:p text:style-name="P700">VšĮ Utenos ligoninė,<text:s/></text:p>
            <text:p text:style-name="P701">VšĮ Tauragės ligoninė,<text:s/></text:p>
            <text:p text:style-name="P702">VšĮ Telšių ligoninė,<text:s/></text:p>
            <text:p text:style-name="P703">VšĮ Alytaus apskrities tuberkuliozės ligoninė.</text:p>
          </table:table-cell>
          <table:table-cell table:style-name="TableCell704">
            <text:p text:style-name="P705">VšĮ Vilniaus universiteto ligoninė Santaros klinikos,<text:s/></text:p>
            <text:p text:style-name="P706">Lietuvos sveikatos mokslų universiteto ligoninė Kauno klinikos,<text:s/></text:p>
            <text:p text:style-name="P707">VšĮ Respublikinė Šiaulių ligoninė,<text:s/></text:p>
            <text:p text:style-name="P708">VšĮ Respublikinė Klaipėdos ligoninė,<text:s/></text:p>
            <text:p text:style-name="P709">VšĮ Respublikinė Panevėžio ligoninė,<text:s/></text:p>
            <text:p text:style-name="P710">VšĮ Marijampolės ligoninė,<text:s/></text:p>
            <text:soft-page-break/>
            <text:p text:style-name="P711">VšĮ Utenos ligoninė,<text:s/></text:p>
            <text:p text:style-name="P712">VšĮ Tauragės ligoninė,<text:s/></text:p>
            <text:p text:style-name="P713">VšĮ Telšių ligoninė,<text:s/></text:p>
            <text:p text:style-name="P714">VšĮ Alytaus apskrities tuberkuliozės ligoninė.</text:p>
          </table:table-cell>
        </table:table-row>
        <text:soft-page-break/>
        <table:table-row table:style-name="TableRow715">
          <table:table-cell table:style-name="TableCell716" table:number-rows-spanned="5">
            <text:p text:style-name="P717">ESF</text:p>
          </table:table-cell>
          <table:table-cell table:style-name="TableCell718">
            <text:p text:style-name="P719">9.2.1.</text:p>
          </table:table-cell>
          <table:table-cell table:style-name="TableCell720">
            <text:p text:style-name="P721">Visuomenės informavimas apie tuberkuliozės epidemiologinę būklę ir apsisaugojimo nuo jos būdus: informacinės medžiagos rengimas, gamyba ir sklaida.</text:p>
          </table:table-cell>
          <table:table-cell table:style-name="TableCell722">
            <text:p text:style-name="P723">Sveikatos apsaugos ministerija,<text:s/></text:p>
            <text:p text:style-name="P724">Užkrečiamųjų ligų ir AIDS centras,<text:s/></text:p>
            <text:p text:style-name="P725">VšĮ Vilniaus universiteto ligoninė Santaros klinikos,<text:s/></text:p>
            <text:p text:style-name="P726">Lietuvos sveikatos mokslų universiteto ligoninė Kauno klinikos,<text:s/></text:p>
            <text:p text:style-name="P727">VšĮ Respublikinė Šiaulių ligoninė,<text:s/></text:p>
            <text:p text:style-name="P728">VšĮ Respublikinė Klaipėdos ligoninė,<text:s/></text:p>
            <text:p text:style-name="P729">VšĮ Respublikinė Panevėžio ligoninė,<text:s/></text:p>
            <text:p text:style-name="P730">VšĮ Alytaus apskrities tuberkuliozės ligoninė, Nacionalinis visuomenės sveikatos centras.</text:p>
          </table:table-cell>
          <table:table-cell table:style-name="TableCell731">
            <text:p text:style-name="P732">Sveikatos apsaugos ministerija,<text:s/></text:p>
            <text:p text:style-name="P733">Užkrečiamųjų ligų ir AIDS centras,<text:s/></text:p>
            <text:p text:style-name="P734">VšĮ Vilniaus universiteto ligoninė Santaros klinikos,<text:s/></text:p>
            <text:p text:style-name="P735">Lietuvos sveikatos mokslų universiteto ligoninė Kauno klinikos,<text:s/></text:p>
            <text:p text:style-name="P736">VšĮ Respublikinė Šiaulių ligoninė,<text:s/></text:p>
            <text:p text:style-name="P737">VšĮ Respublikinė Klaipėdos ligoninė,<text:s/></text:p>
            <text:p text:style-name="P738">VšĮ Respublikinė Panevėžio ligoninė,<text:s/></text:p>
            <text:p text:style-name="P739">VšĮ Alytaus apskrities tuberkuliozės ligoninė, Nacionalinis visuomenės sveikatos centras</text:p>
          </table:table-cell>
        </table:table-row>
        <table:table-row table:style-name="TableRow740">
          <table:covered-table-cell>
            <text:p text:style-name="P741"/>
          </table:covered-table-cell>
          <table:table-cell table:style-name="TableCell742">
            <text:p text:style-name="P743">9.2.2.</text:p>
            <text:p text:style-name="P744"/>
          </table:table-cell>
          <table:table-cell table:style-name="TableCell745">
            <text:p text:style-name="P746">Sergančiųjų tuberkulioze ir jų šeimos narių mokymai tuberkuliozės profilaktikos ir kontrolės klausimais, šiam tikslui skirtų mokymo rekomendacijų parengimas.<text:s/></text:p>
          </table:table-cell>
          <table:table-cell table:style-name="TableCell747">
            <text:p text:style-name="P748">VšĮ Vilniaus universiteto ligoninė Santaros klinikos,<text:s/></text:p>
            <text:p text:style-name="P749">Lietuvos sveikatos mokslų universiteto ligoninė Kauno klinikos,<text:s/></text:p>
            <text:p text:style-name="P750">VšĮ Respublikinė Šiaulių ligoninė,<text:s/></text:p>
            <text:p text:style-name="P751">VšĮ Respublikinė Klaipėdos ligoninė,<text:s/></text:p>
            <text:p text:style-name="P752">VšĮ Respublikinė<text:s/><text:soft-page-break/>Panevėžio ligoninė,<text:s/></text:p>
            <text:p text:style-name="P753">VšĮ Alytaus apskrities tuberkuliozės ligoninė,<text:s/></text:p>
            <text:p text:style-name="P754">Užkrečiamųjų ligų ir AIDS centras, Nacionalinis visuomenės sveikatos centras.</text:p>
          </table:table-cell>
          <table:table-cell table:style-name="TableCell755">
            <text:p text:style-name="P756">VšĮ Vilniaus universiteto ligoninė Santaros klinikos,<text:s/></text:p>
            <text:p text:style-name="P757">Lietuvos sveikatos mokslų universiteto ligoninė Kauno klinikos,<text:s/></text:p>
            <text:p text:style-name="P758">VšĮ Respublikinė Šiaulių ligoninė,<text:s/></text:p>
            <text:p text:style-name="P759">VšĮ Respublikinė Klaipėdos ligoninė,<text:s/></text:p>
            <text:p text:style-name="P760">VšĮ Respublikinė Panevėžio ligoninė,<text:s/></text:p>
            <text:soft-page-break/>
            <text:p text:style-name="P761">VšĮ Alytaus apskrities tuberkuliozės ligoninė,<text:s/></text:p>
            <text:p text:style-name="P762">Užkrečiamųjų ligų ir AIDS centras, Nacionalinis visuomenės sveikatos centras.<text:s/></text:p>
          </table:table-cell>
        </table:table-row>
        <table:table-row table:style-name="TableRow763">
          <table:covered-table-cell>
            <text:p text:style-name="P764"/>
          </table:covered-table-cell>
          <table:table-cell table:style-name="TableCell765">
            <text:p text:style-name="P766">9.2.3.</text:p>
          </table:table-cell>
          <table:table-cell table:style-name="TableCell767">
            <text:p text:style-name="Normal"><text:span text:style-name="T768">Sveikatos specialistų mokymai tuberkuliozės<text:s/></text:span><text:span text:style-name="T769">bei<text:s/></text:span><text:span text:style-name="T770">ūmių infekcinių ir lėtinių kvėpavimo takų ligų</text:span><text:span text:style-name="T771"><text:s/></text:span><text:span text:style-name="T772">epidemiologinės priežiūros, profilaktikos, diagnostikos, gydymo ir <text:s/>kontrolės tobulinimo klausimais.</text:span></text:p>
          </table:table-cell>
          <table:table-cell table:style-name="TableCell773">
            <text:p text:style-name="P774">Vilniaus universitetas,<text:s/></text:p>
            <text:p text:style-name="P775">Lietuvos sveikatos mokslų universitetas,<text:s/></text:p>
            <text:p text:style-name="P776">Sveikatos priežiūros ir farmacijos specialistų kompetencijų centras,<text:s/></text:p>
            <text:p text:style-name="P777">Užkrečiamųjų ligų<text:s/>ir AIDS centras, Nacionalinis visuomenės sveikatos centras.</text:p>
          </table:table-cell>
          <table:table-cell table:style-name="TableCell778">
            <text:p text:style-name="P779">Vilniaus universitetas,<text:s/></text:p>
            <text:p text:style-name="P780">Lietuvos sveikatos mokslų universitetas,<text:s/></text:p>
            <text:p text:style-name="P781">Sveikatos priežiūros ir farmacijos specialistų kompetencijų centras,<text:s/></text:p>
            <text:p text:style-name="P782">Užkrečiamųjų ligų ir AIDS centras, Nacionalinis visuomenės<text:s/>sveikatos centras.</text:p>
          </table:table-cell>
        </table:table-row>
        <table:table-row table:style-name="TableRow783">
          <table:covered-table-cell>
            <text:p text:style-name="P784"/>
          </table:covered-table-cell>
          <table:table-cell table:style-name="TableCell785">
            <text:p text:style-name="P786">9.2.4.</text:p>
          </table:table-cell>
          <table:table-cell table:style-name="TableCell787">
            <text:p text:style-name="P788"><text:span text:style-name="T789">Nacionalinių tuberkuliozės diagnostikos ir gydymo metodikų parengimas.</text:span></text:p>
          </table:table-cell>
          <table:table-cell table:style-name="TableCell790">
            <text:p text:style-name="P791">Vilniaus universitetas,</text:p>
            <text:p text:style-name="P792"><text:span text:style-name="T793">Lietuvos sveikatos mokslų universitetas,</text:span></text:p>
            <text:p text:style-name="P794">Lietuvos pulmonologų draugija,<text:s/></text:p>
            <text:p text:style-name="P795">Lietuvos pulmonologų ir alergologų draugija,<text:s/></text:p>
            <text:p text:style-name="P796">Lietuvos vaikų pulmonologų draugija.<text:s/></text:p>
            <text:p text:style-name="P797"/>
          </table:table-cell>
          <table:table-cell table:style-name="TableCell798">
            <text:p text:style-name="P799">Lietuvos pulmonologų draugija,<text:s/></text:p>
            <text:p text:style-name="P800">Lietuvos pulmonologų ir alergologų draugija,<text:s/></text:p>
            <text:p text:style-name="P801">Lietuvos bendrosios praktikos gydytojų draugija,<text:s/></text:p>
            <text:p text:style-name="P802">Lietuvos vaikų pulmonologų draugija,<text:s/></text:p>
            <text:p text:style-name="P803">Lietuvos pediatrų draugija, Lietuvos slaugos<text:s/>specialistų draugija.</text:p>
          </table:table-cell>
        </table:table-row>
        <table:table-row table:style-name="TableRow804">
          <table:covered-table-cell>
            <text:p text:style-name="P805"/>
          </table:covered-table-cell>
          <table:table-cell table:style-name="TableCell806">
            <text:p text:style-name="P807"><text:span text:style-name="T808">9.2.</text:span><text:span text:style-name="T809">5</text:span><text:span text:style-name="T810">.</text:span></text:p>
          </table:table-cell>
          <table:table-cell table:style-name="TableCell811">
            <text:p text:style-name="P812"><text:span text:style-name="T813">Tikslinių priemonių, sudarančių sąlygas pagerinti ūmių infekcinių ir lėtinių kvėpavimo takų ligų profilaktikos, diagnostikos, gydymo<text:s/></text:span><text:soft-page-break/><text:span text:style-name="T814">paslaugų kokybę ir prieinamumą ir užtikrinti efektyvų šių ligų valdymą ir kontrolę,</text:span><text:span text:style-name="T815"><text:s/>į</text:span><text:span text:style-name="T816">gyvendinimas.</text:span></text:p>
          </table:table-cell>
          <table:table-cell table:style-name="TableCell817">
            <text:p text:style-name="P818">VšĮ Vilniaus universiteto ligoninė Santaros klinikos,</text:p>
            <text:p text:style-name="P819">Lietuvos sveikatos mokslų universiteto ligoninė Kauno<text:s/><text:soft-page-break/>klinikos,<text:s/></text:p>
            <text:p text:style-name="P820">VšĮ Respublikinė Šiaulių ligoninė,<text:s/></text:p>
            <text:p text:style-name="P821">VšĮ Respublikinė Klaipėdos ligoninė,<text:s/></text:p>
            <text:p text:style-name="Normal"><text:span text:style-name="T822">VšĮ Respublikinė Panevėžio ligoninė,<text:s/></text:span><text:span text:style-name="T823">VšĮ Kauno klinikinė ligoninė, VšĮ Klaipėdos universitetinė ligoninė,<text:s/></text:span></text:p>
            <text:p text:style-name="Normal"><text:span text:style-name="T824">Sveikatos apsaugos ministerija, <text:s/></text:span><text:span text:style-name="T825">Nacionalinė visuomenės sveikatos priežiūros laboratorija, Ekstremalių sveikatai situacijų centras, Nacionalinis visuomenės sveikatos centras.</text:span></text:p>
          </table:table-cell>
          <table:table-cell table:style-name="TableCell826">
            <text:p text:style-name="P827">VšĮ Vilniaus universiteto ligoninė Santaros klinikos,</text:p>
            <text:p text:style-name="P828">Lietuvos sveikatos mokslų universiteto ligoninė Kauno klinikos,<text:s/></text:p>
            <text:soft-page-break/>
            <text:p text:style-name="P829">VšĮ Respublikinė Šiaulių ligoninė,<text:s/></text:p>
            <text:p text:style-name="P830">VšĮ Respublikinė Klaipėdos ligoninė,<text:s/></text:p>
            <text:p text:style-name="Normal"><text:span text:style-name="T831">VšĮ Respublikinė Panevėžio ligoninė,<text:s/></text:span><text:span text:style-name="T832">VšĮ Kauno klinikinė ligoninė, VšĮ Kla</text:span><text:span text:style-name="T833">ipėdos universitetinė ligoninė,<text:s/></text:span></text:p>
            <text:p text:style-name="Normal"><text:span text:style-name="T834">Sveikatos apsaugos ministerija, <text:s/></text:span><text:span text:style-name="T835">Nacionalinė visuomenės sveikatos priežiūros laboratorija, Ekstremalių sveikatai situacijų centras, Nacionalinis visuomenės sveikatos centras.</text:span></text:p>
          </table:table-cell>
        </table:table-row>
      </table:table>
      <text:p text:style-name="P836"/>
      <text:p text:style-name="P837">Punkto pakeitimai:</text:p>
      <text:p text:style-name="P838"><text:span text:style-name="T839">Nr.<text:s/></text:span><text:a xlink:href="https://www.e-tar.lt/portal/legalAct.html?documentId=fd47eb505a7211e7846ef01bfffb9b64" office:target-frame-name="_top" xlink:show="replace"><text:span text:style-name="T840">V-799</text:span></text:a><text:span text:style-name="T841">, 2017-06-23, paskelbta TAR 2017-06-26, i. k. 2017-10767</text:span></text:p>
      <text:p text:style-name="P842"><text:span text:style-name="T843">Nr.<text:s/></text:span><text:a xlink:href="https://www.e-tar.lt/portal/legalAct.html?documentId=59a1bcd088ff11e8af589337bf1eb893" office:target-frame-name="_top" xlink:show="replace"><text:span text:style-name="T844">V-805</text:span></text:a><text:span text:style-name="T845">, 2018-07-13, paskelbta TAR 2018-07-17, i. k. 2018-12087</text:span></text:p>
      <text:p text:style-name="P846"><text:span text:style-name="T847">Nr.<text:s/></text:span><text:a xlink:href="https://www.e-tar.lt/portal/legalAct.html?documentId=6d0f62407ed511eab005936df725feed" office:target-frame-name="_top" xlink:show="replace"><text:span text:style-name="T848">V-846</text:span></text:a><text:span text:style-name="T849">, 2020-04-14, paskelbta TAR 2020-04-15, i. k. 2020-07875</text:span></text:p>
      <text:p text:style-name="Normal"/>
      <text:p text:style-name="P850"><text:span text:style-name="T851">15.</text:span><text:span text:style-name="T852"><text:s/>Neteko galios nuo 2020-04-16</text:span></text:p>
      <text:p text:style-name="P853">Punkto naikinimas:</text:p>
      <text:p text:style-name="P854"><text:span text:style-name="T855">Nr.<text:s/></text:span><text:a xlink:href="https://www.e-tar.lt/portal/legalAct.html?documentId=6d0f62407ed511eab005936df725feed" office:target-frame-name="_top" xlink:show="replace"><text:span text:style-name="T856">V-846</text:span></text:a><text:span text:style-name="T857">, 2020-04-14, paskelbta TAR 2020-04-15, i. k. 2020-07875</text:span></text:p>
      <text:p text:style-name="Normal"/>
      <text:p text:style-name="P858"><text:span text:style-name="T859">16</text:span><text:span text:style-name="T860">. Papildomi reikalavimai pareiškėjam</text:span><text:span text:style-name="T861">s ir partneriams netaikomi.</text:span><text:s/></text:p>
      <text:p text:style-name="P862">Punkto pakeitimai:</text:p>
      <text:p text:style-name="P863"><text:span text:style-name="T864">Nr.<text:s/></text:span><text:a xlink:href="https://www.e-tar.lt/portal/legalAct.html?documentId=fd47eb505a7211e7846ef01bfffb9b64" office:target-frame-name="_top" xlink:show="replace"><text:span text:style-name="T865">V-799</text:span></text:a><text:span text:style-name="T866">, 2017-06-23, paskelbta TAR 2017-06-26, i. k. 2017-10767</text:span></text:p>
      <text:p text:style-name="Normal"/>
      <text:p text:style-name="P867"><text:span text:style-name="T868">17</text:span><text:span text:style-name="T869">.</text:span><text:span text:style-name="T870"><text:tab/>Pareiškėjas yra tiesiogiai atsaking</text:span><text:span text:style-name="T871">as už projekto parengimą, įgyvendinimą ir rezultatus nepriklausomai nuo to, ar pareiškėjas projektą įgyvendina vienas, ar kartu su partneriais. Tuo atveju, jeigu projektas įgyvendinamas kartu su partneriu (-iais), projekto vykdytojas atstovauja visiems par</text:span><text:span text:style-name="T872">tneriams projekto sutarties vykdymo ir projekto įgyvendinimo klausimais ir privalo užtikrinti, kad partneris (-iai) būtų tinkamai informuotas (-i) apie jo (jų) pareigas, susijusias su projekto sutarties vykdymu ir projekto įgyvendinimu, taip pat laikytųsi<text:s/></text:span><text:span text:style-name="T873">visų su projekto įgyvendinimu susijusių įsipareigojimų, nustatytų projekto sutartyje ir Projektų taisyklėse. Iki projekto sutarties pasirašymo projekto vykdytojas su partneriu (-iais) sudaro sutartį, kurioje nustato tarpusavio teises ir pareigas įgyvendina</text:span><text:span text:style-name="T874">nt projektą.</text:span></text:p>
      <text:p text:style-name="P875"/>
      <text:p text:style-name="P876"><text:span text:style-name="T877">III</text:span><text:span text:style-name="T878"><text:s/>SKYRIUS</text:span></text:p>
      <text:p text:style-name="P879"><text:span text:style-name="T880">PROJEKTAMS TAIKOMI REIKALAVIMAI</text:span></text:p>
      <text:p text:style-name="P881"/>
      <text:p text:style-name="P882"><text:span text:style-name="T883">18</text:span><text:span text:style-name="T884">.</text:span><text:span text:style-name="T885"><text:tab/>Projektas turi atitikti Projektų taisyklių 10 skirsnyje nustatytus bendruosius reikalavimus.</text:span></text:p>
      <text:p text:style-name="P886"><text:span text:style-name="T887">19</text:span><text:span text:style-name="T888">.</text:span><text:s/><text:span text:style-name="T889">Projektas turi atitikti specialiuosius projektų atrankos kriterijus, patvirtintus Veiksmų programos stebėsenos komiteto 2015 m. balandžio 23 d. posėdžio nutarimu Nr. 44P-3.1 (5), 2016 m.<text:s/></text:span><text:span text:style-name="T890">kovo 24 d.<text:s/></text:span><text:span text:style-name="T891">posėdžio nutarimu Nr. 44P-13.1 (15) ir<text:s/></text:span><text:span text:style-name="T892">2020 m. kovo 26 d.<text:s/></text:span><text:span text:style-name="T893">pos</text:span><text:span text:style-name="T894">ėdžio<text:s/></text:span><text:span text:style-name="T895">nutarimu Nr.<text:s/></text:span><text:span text:style-name="T896">44P-4 (52)</text:span><text:span text:style-name="T897">.</text:span><text:span text:style-name="T898"><text:s/></text:span></text:p>
      <text:p text:style-name="P899">Punkto pakeitimai:</text:p>
      <text:p text:style-name="P900"><text:span text:style-name="T901">Nr.<text:s/></text:span><text:a xlink:href="https://www.e-tar.lt/portal/legalAct.html?documentId=6d0f62407ed511eab005936df725feed" office:target-frame-name="_top" xlink:show="replace"><text:span text:style-name="T902">V-846</text:span></text:a><text:span text:style-name="T903">, 2020-04-14, paskelbta TAR 2020-04-15, i. k. 2020-07875</text:span></text:p>
      <text:p text:style-name="Normal"/>
      <text:p text:style-name="P904"><text:span text:style-name="T905">20</text:span><text:span text:style-name="T906">.</text:span><text:span text:style-name="T907"><text:tab/>Pagal šį Aprašą nefinansuojam</text:span><text:span text:style-name="T908">i didelės apimties projektai.</text:span></text:p>
      <text:p text:style-name="P909"><text:span text:style-name="T910">21</text:span><text:span text:style-name="T911">.</text:span><text:span text:style-name="T912"><text:tab/>Teikiamų pagal Aprašą projektų veiklų įgyvendinimo trukmė turi būti ne ilgesnė kaip 36 mėnesiai nuo projekto sutarties pasirašymo dienos.</text:span></text:p>
      <text:p text:style-name="P913"><text:span text:style-name="T914">22</text:span><text:span text:style-name="T915">.</text:span><text:span text:style-name="T916"><text:tab/>Tam tikrais atvejais dėl objektyvių priežasčių, kurių projekto vykdytoja</text:span><text:span text:style-name="T917">s negalėjo numatyti paraiškos pateikimo ir vertinimo metu, projekto veiklų įgyvendinimo laikotarpis gali būti pratęstas Projektų taisyklių nustatyta tvarka, bet ne ilgiau kaip iki Projektų taisyklių 213.1 ir<text:s/></text:span><text:span text:style-name="T918"><text:line-break/>213.5 papunkčiuose nustatytų terminų. Prireikus</text:span><text:span text:style-name="T919"><text:s/>pratęsti projekto veiklų įgyvendinimo laikotarpį ilgiau, <text:s/>nei nurodyta šiame punkte, projekto sutarties keitimas turi būti derinamas su ministerija.<text:s/></text:span></text:p>
      <text:p text:style-name="P920">Punkto pakeitimai:</text:p>
      <text:p text:style-name="P921"><text:span text:style-name="T922">Nr.<text:s/></text:span><text:a xlink:href="https://www.e-tar.lt/portal/legalAct.html?documentId=6d0f62407ed511eab005936df725feed" office:target-frame-name="_top" xlink:show="replace"><text:span text:style-name="T923">V-846</text:span></text:a><text:span text:style-name="T924">, 2020-04-14, paskelbta TAR 2020-04-15, i. k. 2020-07875</text:span></text:p>
      <text:p text:style-name="Normal"/>
      <text:p text:style-name="P925"><text:span text:style-name="T926">23</text:span><text:span text:style-name="T927">.</text:span><text:span text:style-name="T928"><text:tab/>9.1 papunktyje nurodytos veiklos turi būti vykdomos Lietuvos Respublikoje,<text:s/></text:span><text:span text:style-name="T929"><text:line-break/>9.2 papunktyje nurodytos veiklos</text:span><text:span text:style-name="T930"><text:s/></text:span><text:span text:style-name="T931">turi būti vykdomos Lietuvos Respublikoje arba kitose ES vals</text:span><text:span text:style-name="T932">tybėse narėse, jei jas vykdant sukurti produktai, rezultatai ir nauda (ar jų dalis, proporcinga Lietuvos Respublikos finansiniam įnašui) atitenka Lietuvos Respublikai.</text:span></text:p>
      <text:p text:style-name="P933"><text:span text:style-name="T934">24</text:span><text:span text:style-name="T935">. Tinkama projekto tikslinė grupė yra</text:span><text:span text:style-name="T936">:</text:span></text:p>
      <text:p text:style-name="P937"><text:span text:style-name="T938">24.1</text:span><text:span text:style-name="T939">.</text:span><text:span text:style-name="T940"><text:s/>tuberkulioze sergantys pacientai (vaikai ir suaugusieji), jų artimieji ir jų aplinkos žmonės, sveikatos priežiūros specialistai ir kiti asmenys arba jų grupės, turinčios riziką sirgti tuberkulioze</text:span><text:span text:style-name="T941">;</text:span></text:p>
      <text:p text:style-name="P942"><text:span text:style-name="T943">24.2</text:span><text:span text:style-name="T944">. s</text:span><text:span text:style-name="T945">veikatos priežiūros ir kiti specialistai bei L</text:span><text:span text:style-name="T946">ietuvos savivaldybių gyventojai, kuriems taikomos tikslinės profilaktikos, diagnostikos ir gydymo priemonės<text:s/></text:span><text:span text:style-name="T947">ūmių infekcinių ir lėtinių kvėpavimo takų ligų</text:span><text:span text:style-name="T948"><text:s/>atveju.</text:span><text:s/></text:p>
      <text:p text:style-name="P949">Punkto pakeitimai:</text:p>
      <text:p text:style-name="P950"><text:span text:style-name="T951">Nr.<text:s/></text:span><text:a xlink:href="https://www.e-tar.lt/portal/legalAct.html?documentId=6d0f62407ed511eab005936df725feed" office:target-frame-name="_top" xlink:show="replace"><text:span text:style-name="T952">V-846</text:span></text:a><text:span text:style-name="T953">, 2020-04-14, paskelbta TAR 2020-04-15, i. k. 2020-07875</text:span></text:p>
      <text:p text:style-name="Normal"/>
      <text:p text:style-name="P954"><text:span text:style-name="T955">25</text:span><text:span text:style-name="T956">. Projektu turi būti siekiama stebėsenos rodiklių, kurie yra priskirti vykdant konkrečias projekto veiklas ir yra nurodyti lentelėje.<text:s/></text:span><text:span text:style-name="T957">Rodiklių</text:span><text:span text:style-name="T958"><text:s/>skaičiavimo aprašai patvirtinti Priemonių įgyvendinimo plane ir paskelbti www.esinvesticijos.lt.</text:span><text:span text:style-name="T959"><text:s/></text:span></text:p>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Eil. Nr.</text:p>
          </table:table-cell>
          <table:table-cell table:style-name="TableCell968">
            <text:p text:style-name="P969"><text:span text:style-name="T970">Rodiklio kodas</text:span></text:p>
          </table:table-cell>
          <table:table-cell table:style-name="TableCell971">
            <text:p text:style-name="P972"><text:span text:style-name="T973">Stebėsenos rodiklio pavadinimas</text:span></text:p>
          </table:table-cell>
          <table:table-cell table:style-name="TableCell974">
            <text:p text:style-name="P975"><text:span text:style-name="T976">Pasirenkamas vykdant veiklas, nurodytas šiuose Aprašo papunkčiuose</text:span></text:p>
          </table:table-cell>
        </table:table-row>
        <table:table-row table:style-name="TableRow977">
          <table:table-cell table:style-name="TableCell978">
            <text:p text:style-name="P979">1.</text:p>
          </table:table-cell>
          <table:table-cell table:style-name="TableCell980">
            <text:p text:style-name="P981">P.S.363</text:p>
          </table:table-cell>
          <table:table-cell table:style-name="TableCell982">
            <text:p text:style-name="P983">Viešąsias sveikatos<text:s/>priežiūros paslaugas teikiančių įstaigų, kuriose pagerinta paslaugų teikimo infrastruktūra, skaičius</text:p>
          </table:table-cell>
          <table:table-cell table:style-name="TableCell984">
            <text:p text:style-name="P985">9.1.1–9.1.6</text:p>
          </table:table-cell>
        </table:table-row>
        <table:table-row table:style-name="TableRow986">
          <table:table-cell table:style-name="TableCell987">
            <text:p text:style-name="P988">2.</text:p>
          </table:table-cell>
          <table:table-cell table:style-name="TableCell989">
            <text:p text:style-name="P990">P.S.372</text:p>
          </table:table-cell>
          <table:table-cell table:style-name="TableCell991">
            <text:p text:style-name="P992">Tikslinių grupių asmenys, kurie dalyvavo informavimo, švietimo ir mokymo renginiuose bei sveikatos raštingumą didinančiose veiklose</text:p>
          </table:table-cell>
          <table:table-cell table:style-name="TableCell993">
            <text:p text:style-name="P994"><text:span text:style-name="T995">9.2.2</text:span><text:span text:style-name="T996"><text:s/></text:span></text:p>
          </table:table-cell>
        </table:table-row>
        <table:table-row table:style-name="TableRow997">
          <table:table-cell table:style-name="TableCell998">
            <text:p text:style-name="P999">3.</text:p>
          </table:table-cell>
          <table:table-cell table:style-name="TableCell1000">
            <text:p text:style-name="P1001">P.N.602</text:p>
          </table:table-cell>
          <table:table-cell table:style-name="TableCell1002">
            <text:p text:style-name="P1003">Mokymuose dalyvavę sveikatos priežiūros ir kiti<text:s/><text:soft-page-break/>specialistai</text:p>
          </table:table-cell>
          <table:table-cell table:style-name="TableCell1004">
            <text:p text:style-name="P1005">9.2.3</text:p>
          </table:table-cell>
        </table:table-row>
        <text:soft-page-break/>
        <table:table-row table:style-name="TableRow1006">
          <table:table-cell table:style-name="TableCell1007">
            <text:p text:style-name="P1008">4.</text:p>
          </table:table-cell>
          <table:table-cell table:style-name="TableCell1009">
            <text:p text:style-name="P1010">P.N.603</text:p>
          </table:table-cell>
          <table:table-cell table:style-name="TableCell1011">
            <text:p text:style-name="P1012">Parengtos ir patvirtintos metodikos, tvarkos aprašai ir kiti dokumentai</text:p>
          </table:table-cell>
          <table:table-cell table:style-name="TableCell1013">
            <text:p text:style-name="P1014">9.2.4</text:p>
          </table:table-cell>
        </table:table-row>
        <table:table-row table:style-name="TableRow1015">
          <table:table-cell table:style-name="TableCell1016">
            <text:p text:style-name="P1017">5.</text:p>
          </table:table-cell>
          <table:table-cell table:style-name="TableCell1018">
            <text:p text:style-name="P1019">R.N.601</text:p>
          </table:table-cell>
          <table:table-cell table:style-name="TableCell1020">
            <text:p text:style-name="P1021">Pacientai, kuriems pagerinta paslaugų kokybė ir prieinamumas</text:p>
          </table:table-cell>
          <table:table-cell table:style-name="TableCell1022">
            <text:p text:style-name="P1023">9.1.1–9.1.6</text:p>
            <text:p text:style-name="P1024">9.2.2</text:p>
          </table:table-cell>
        </table:table-row>
        <table:table-row table:style-name="TableRow1025">
          <table:table-cell table:style-name="TableCell1026">
            <text:p text:style-name="P1027">6.</text:p>
          </table:table-cell>
          <table:table-cell table:style-name="TableCell1028">
            <text:p text:style-name="P1029">P.N. 605</text:p>
          </table:table-cell>
          <table:table-cell table:style-name="TableCell1030">
            <text:p text:style-name="P1031"><text:span text:style-name="T1032">Paremtos viešojo administravimo ir (arba) viešąsias sveikatos priežiūros paslaugas teikiančios įstaigos</text:span></text:p>
          </table:table-cell>
          <table:table-cell table:style-name="TableCell1033">
            <text:p text:style-name="P1034">9.2.5</text:p>
          </table:table-cell>
        </table:table-row>
      </table:table>
      <text:p text:style-name="P1035"><text:span text:style-name="T1036">PASTABOS:</text:span></text:p>
      <text:p text:style-name="P1037"><text:span text:style-name="T1038">1</text:span><text:span text:style-name="T1039">. Skaičiuojant rodiklį P.S.372 į projekto dalyvių sąrašus ir (arba) dalyvių sąrašų suvestines<text:s/></text:span><text:span text:style-name="T1040">įtraukiami tik sergantys tuberkulioze asmenys, projekto įgyvendinimo metu besigydantys sveikatos priežiūros įstaigoje ir (ar) ambulatoriškai. Šeimos nariai nelaikomi projekto dalyviais. Skaičiuojant rodiklį P.N.602 į projekto dalyvių sąrašus ir (arba) daly</text:span><text:span text:style-name="T1041">vių sąrašų suvestines įtraukiami tik mokymuose dalyvavę sveikatos priežiūros specialistai, teikiantys tuberkuliozės profilaktikos, diagnostikos ir gydymo paslaugas.</text:span></text:p>
      <text:p text:style-name="P1042"><text:span text:style-name="T1043">2</text:span><text:span text:style-name="T1044">.<text:s/></text:span><text:span text:style-name="T1045">Reikalavimas skaičiuoti rodiklį R.N.601 neprivalomas:</text:span></text:p>
      <text:p text:style-name="P1046"><text:span text:style-name="T1047">2.1</text:span><text:span text:style-name="T1048">. projektams, kurių veikl</text:span><text:span text:style-name="T1049">ų įgyvendinimas finansuojamas vien tik Europos socialinio fondo lėšomis;</text:span></text:p>
      <text:p text:style-name="P1050"><text:span text:style-name="T1051">2.2</text:span><text:span text:style-name="T1052">.<text:s/></text:span>projektams, kuriais įgyvendinama Ekonomikos skatinimo ir koronaviruso (COVID-19) plitimo sukeltų pasekmių mažinimo priemonių plane (Lietuvos Respublikos Vyriausybės 2020 m. kovo 16 d. pasitarimo protokolas Nr. 14) suplanuota 1 tikslo „Užtikrinti išteklius,<text:s/>kurių reikia sveikatos ir visuomenės apsaugos sistemoms efektyviai veikti“ 1 priemonė „Užtikrinti asmens saugos priemonių, reagentų, medicininės ir kitos įrangos įsigijimą.<text:s/></text:p>
      <text:p text:style-name="P1053">Pastabos pakeitimai:</text:p>
      <text:p text:style-name="P1054"><text:span text:style-name="T1055">Nr.<text:s/></text:span><text:a xlink:href="https://www.e-tar.lt/portal/legalAct.html?documentId=407bb8c0a59d11ea9515f752ff221ec9" office:target-frame-name="_top" xlink:show="replace"><text:span text:style-name="T1056">V-1364</text:span></text:a><text:span text:style-name="T1057">, 2020-06-03, paskelbta TAR 2020-06-03, i. k. 2020-12130</text:span></text:p>
      <text:p text:style-name="Normal"/>
      <text:p text:style-name="P1058">Punkto pakeitimai:</text:p>
      <text:p text:style-name="P1059"><text:span text:style-name="T1060">Nr.<text:s/></text:span><text:a xlink:href="https://www.e-tar.lt/portal/legalAct.html?documentId=6f0535f074f911e6b969d7ae07280e89" office:target-frame-name="_top" xlink:show="replace"><text:span text:style-name="T1061">V-1060</text:span></text:a><text:span text:style-name="T1062">, 2016-08-31, pas</text:span><text:span text:style-name="T1063">kelbta TAR 2016-09-07, i. k. 2016-23323</text:span></text:p>
      <text:p text:style-name="P1064"><text:span text:style-name="T1065">Nr.<text:s/></text:span><text:a xlink:href="https://www.e-tar.lt/portal/legalAct.html?documentId=fd47eb505a7211e7846ef01bfffb9b64" office:target-frame-name="_top" xlink:show="replace"><text:span text:style-name="T1066">V-799</text:span></text:a><text:span text:style-name="T1067">, 2017-06-23, paskelbta TAR 2017-06-26, i. k. 2017-10767</text:span></text:p>
      <text:p text:style-name="P1068"><text:span text:style-name="T1069">Nr.<text:s/></text:span><text:a xlink:href="https://www.e-tar.lt/portal/legalAct.html?documentId=ed07610025cc11e88e8fef3b3f51dc2f" office:target-frame-name="_top" xlink:show="replace"><text:span text:style-name="T1070">V-269</text:span></text:a><text:span text:style-name="T1071">, 2018-03-07, paskelbta TAR 2018-03-12, i. k. 2018-03814</text:span></text:p>
      <text:p text:style-name="P1072"><text:span text:style-name="T1073">Nr.<text:s/></text:span><text:a xlink:href="https://www.e-tar.lt/portal/legalAct.html?documentId=6d0f62407ed511eab005936df725feed" office:target-frame-name="_top" xlink:show="replace"><text:span text:style-name="T1074">V-846</text:span></text:a><text:span text:style-name="T1075">, 2020-04-14, paskelbta TAR 2020-04-1</text:span><text:span text:style-name="T1076">5, i. k. 2020-07875</text:span></text:p>
      <text:p text:style-name="Normal"/>
      <text:p text:style-name="P1077"><text:span text:style-name="T1078">26</text:span><text:span text:style-name="T1079">. Projekto parengtumui taikomas šis reikalavimas – jei projekte numatoma vykdyti statybos darbus, iki paraiškos įgyvendinančiajai institucijai pateikimo pareiškėjas turi būti parengęs Statybos techninio reglamento STR<text:s/></text:span><text:span text:style-name="T1080">1.04.04:2017 „Statinio projektavimas, projekto ekspertizė“, patvirtinto Lietuvos Respublikos aplinkos ministro 2016 m. lapkričio 7 d. įsakymu Nr. D1-738 „Dėl Statybos techninio reglamento STR 1.04.04:2017 „Statinio projektavimas, projekto ekspertizė“ patvi</text:span><text:span text:style-name="T1081">rtinimo“ (toliau – STR 1.04.04:2017 „Statinio projektavimas, projekto ekspertizė“) nustatyta tvarka parengtą ir patvirtintą statybos techninį projektą arba statinio projekto techninę užduotį, jei statybos techninis projektas nėra patvirtintas (jei taikoma)</text:span><text:span text:style-name="T1082">.</text:span><text:s/></text:p>
      <text:p text:style-name="P1083">Punkto pakeitimai:</text:p>
      <text:p text:style-name="P1084"><text:span text:style-name="T1085">Nr.<text:s/></text:span><text:a xlink:href="https://www.e-tar.lt/portal/legalAct.html?documentId=fd47eb505a7211e7846ef01bfffb9b64" office:target-frame-name="_top" xlink:show="replace"><text:span text:style-name="T1086">V-799</text:span></text:a><text:span text:style-name="T1087">, 2017-06-23, paskelbta TAR 2017-06-26, i. k. 2017-10767</text:span></text:p>
      <text:p text:style-name="Normal"/>
      <text:p text:style-name="P1088"><text:span text:style-name="T1089">27</text:span><text:span text:style-name="T1090">.</text:span><text:span text:style-name="T1091"><text:tab/>Daiktinės pareiškėjo (partnerio) teisės į statinį ir (ar)<text:s/></text:span><text:span text:style-name="T1092">žemę, kuriuose įgyvendinant projektą bus vykdomi statybos darbai, turi būti įregistruotos įstatymų nustatyta tvarka ir galioti ne trumpiau kaip penkerius metus nuo projekto finansavimo pabaigos. Jei statinys ar žemės sklypas yra naudojami pagal panaudos ar</text:span><text:span text:style-name="T1093"><text:s/>nuomos sutartį, pareiškėjas turi turėti panaudos davėjo ar nuomotojo raštišką sutikimą vykdyti projekto veiklas.</text:span></text:p>
      <text:p text:style-name="P1094"><text:span text:style-name="T1095">28</text:span><text:span text:style-name="T1096">.<text:s/></text:span><text:span text:style-name="T1097">Projektai, pagal kuriuos numatoma atnaujinti pastatus atliekant paprasto remonto darbus, turi prisidėti prie</text:span><text:span text:style-name="T1098"><text:s/>nediskriminavimo dėl lyti</text:span><text:span text:style-name="T1099">es, rasės, tautybės, kalbos, kilmės, socialinės padėties, tikėjimo, įsitikinimų ar pažiūrų, amžiaus, negalios, lytinės orientacijos, etninės priklausomybės, religijos principo įgyvendinimo,<text:s/></text:span><text:span text:style-name="T1100">t. y. pareiškėjas paraiškoje privalo numatyti ir<text:s/></text:span><text:soft-page-break/><text:span text:style-name="T1101">projekte įgyvendi</text:span><text:span text:style-name="T1102">nti bent vieną<text:s/></text:span><text:span text:style-name="T1103">priemonę, pritaikytą<text:s/></text:span><text:span text:style-name="T1104">neįgaliųjų specialiesiems poreikiams.</text:span><text:span text:style-name="T1105"><text:s/>Taip pat neturi būti numatyti projekto veiksmai, kurie turėtų neigiamą poveikį darnaus vystymosi principo įgyvendinimui.</text:span><text:s/></text:p>
      <text:p text:style-name="P1106">Punkto pakeitimai:</text:p>
      <text:p text:style-name="P1107"><text:span text:style-name="T1108">Nr.<text:s/></text:span><text:a xlink:href="https://www.e-tar.lt/portal/legalAct.html?documentId=fd47eb505a7211e7846ef01bfffb9b64" office:target-frame-name="_top" xlink:show="replace"><text:span text:style-name="T1109">V-799</text:span></text:a><text:span text:style-name="T1110">, 2017-06-23, paskelbta TAR 2017-06-26, i. k. 2017-10767</text:span></text:p>
      <text:p text:style-name="P1111"><text:span text:style-name="T1112">Nr.<text:s/></text:span><text:a xlink:href="https://www.e-tar.lt/portal/legalAct.html?documentId=6d0f62407ed511eab005936df725feed" office:target-frame-name="_top" xlink:show="replace"><text:span text:style-name="T1113">V-846</text:span></text:a><text:span text:style-name="T1114">, 2020-04-14, paskelbta TA</text:span><text:span text:style-name="T1115">R 2020-04-15, i. k. 2020-07875</text:span></text:p>
      <text:p text:style-name="Normal"/>
      <text:p text:style-name="P1116"><text:span text:style-name="T1117">29</text:span><text:span text:style-name="T1118">. Asmens sveikatos priežiūros įstaigos, teikiančios viešąsias stacionarines asmens sveikatos priežiūros paslaugas TB srityje, įgyvendinamais projektais turi siekti įgyvendinti Pasaulio sveikatos organizacijos nustatyta</text:span><text:span text:style-name="T1119">s strategines kovos su TB priemones, kad nutraukto stacionarinio tuberkuliozės gydymo atvejų būtų ne daugiau kaip 1 proc. nuo visų gydytų pacientų ir būtų sėkmingai išgydyta ne mažiau kaip 85 proc. naujai jautria vaistams plaučių tuberkulioze susirgusių pa</text:span><text:span text:style-name="T1120">cientų. Informacija apie pasiektus rezultatus turi būti teikiama Ministerijai pareikalavus.</text:span><text:s/></text:p>
      <text:p text:style-name="P1121">Punkto pakeitimai:</text:p>
      <text:p text:style-name="P1122"><text:span text:style-name="T1123">Nr.<text:s/></text:span><text:a xlink:href="https://www.e-tar.lt/portal/legalAct.html?documentId=fd47eb505a7211e7846ef01bfffb9b64" office:target-frame-name="_top" xlink:show="replace"><text:span text:style-name="T1124">V-799</text:span></text:a><text:span text:style-name="T1125">, 2017-06-23, paskelbta TAR 2017-06-2</text:span><text:span text:style-name="T1126">6, i. k. 2017-10767</text:span></text:p>
      <text:p text:style-name="Normal"/>
      <text:p text:style-name="P1127"><text:span text:style-name="T1128">30</text:span><text:span text:style-name="T1129">.</text:span><text:span text:style-name="T1130"><text:tab/>Pagal Aprašą valstybės pagalba, kaip ji apibrėžta Sutarties dėl Europos Sąjungos veikimo (OL 2010 C 83, p. 47) 107 straipsnyje, ir<text:s/></text:span><text:span text:style-name="T1131">de minimis<text:s/></text:span><text:span text:style-name="T1132">pagalba, kuri atitinka<text:s/></text:span><text:span text:style-name="T1133"><text:line-break/></text:span><text:span text:style-name="T1134">2013 m. gruodžio 18 d. Komisijos reglamento (ES) Nr. 1407/2013 dėl Sutarties dėl Europos Sąjungos veikimo 107 ir 108 straipsnių taikymo<text:s/></text:span><text:span text:style-name="T1135">de minimis<text:s/></text:span><text:span text:style-name="T1136">pagalbai (OL 2013 L 352, p. 1) nuostatas, neteikiama.</text:span></text:p>
      <text:p text:style-name="P1137"/>
      <text:p text:style-name="P1138"><text:span text:style-name="T1139">IV</text:span><text:span text:style-name="T1140"><text:s/>SKYRIUS</text:span></text:p>
      <text:p text:style-name="P1141"><text:span text:style-name="T1142">TINKAMŲ FINANSUOTI PROJEKTO IŠLAIDŲ I</text:span><text:span text:style-name="T1143">R JŲ FINANSAVIMO</text:span></text:p>
      <text:p text:style-name="P1144"><text:span text:style-name="T1145">REIKALAVIMAI</text:span></text:p>
      <text:p text:style-name="P1146"/>
      <text:p text:style-name="P1147"><text:span text:style-name="T1148">31</text:span><text:span text:style-name="T1149">.</text:span><text:span text:style-name="T1150"><text:tab/></text:span><text:span text:style-name="T1151">Projekto išlaidos turi atitikti Projektų taisyklių VI skyriuje ir Rekomendacijose dėl projektų išlaidų atitikties Europos Sąjungos struktūrinių fondų reikalavimams, kurios paskelbtos www.esinvesticijos.lt, išdėstytus projekto išlaidoms taikomus reikalavimu</text:span><text:span text:style-name="T1152">s.<text:s/></text:span><text:span text:style-name="T1153">Pagal šį Aprašą Projektų taisyklių 405.2 punkte nustatytas reikalavimas  išankstinėms sąskaitoms pateikti rangovo, prekių tiekėjo ar paslaugų teikėjo gautą kredito įstaigos išankstinio mokėjimo  grąžinimo garantiją, laidavimo ar laidavimo draudimo dokum</text:span><text:span text:style-name="T1154">entą netaikomas</text:span><text:span text:style-name="T1155">.</text:span></text:p>
      <text:p text:style-name="P1156"><text:span text:style-name="T1157">32</text:span><text:span text:style-name="T1158">.</text:span><text:span text:style-name="T1159"><text:tab/>Didžiausia galima projekto finansuojamoji dalis sudaro iki 100 proc. visų tinkamų finansuoti projekto išlaidų.<text:s/></text:span></text:p>
      <text:p text:style-name="P1160"><text:span text:style-name="T1161">33</text:span><text:span text:style-name="T1162">.</text:span><text:span text:style-name="T1163"><text:tab/>Pareiškėjas ir (arba) partneris savo iniciatyva ir savo ir (arba) kitų šaltinių lėšomis gali prisidėti prie pro</text:span><text:span text:style-name="T1164">jekto įgyvendinimo.</text:span></text:p>
      <text:p text:style-name="P1165"><text:span text:style-name="T1166">34</text:span><text:span text:style-name="T1167">.</text:span><text:span text:style-name="T1168"><text:tab/>Projekto tinkamų finansuoti išlaidų dalis, kurios nepadengia projektui skiriamo finansavimo lėšos, turi būti finansuojama iš projekto vykdytojo ir (ar) partnerio (-ių) lėšų.<text:s/></text:span></text:p>
      <text:p text:style-name="P1169"><text:span text:style-name="T1170">35</text:span><text:span text:style-name="T1171">.</text:span><text:span text:style-name="T1172"><text:tab/>Pagal šį Aprašą projektų tinkamų arba netinka</text:span><text:span text:style-name="T1173">mų finansuoti išlaidų kategorijos yra šios:<text:s/></text:span></text:p>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Išlaidų kategori-</text:p>
            <text:p text:style-name="P1182">jos Nr.</text:p>
          </table:table-cell>
          <table:table-cell table:style-name="TableCell1183">
            <text:p text:style-name="P1184">Išlaidų kategorijos pavadinimas</text:p>
          </table:table-cell>
          <table:table-cell table:style-name="TableCell1185">
            <text:p text:style-name="P1186">Reikalavimai ir paaiškinimai</text:p>
          </table:table-cell>
          <table:table-cell table:style-name="TableCell1187">
            <text:p text:style-name="P1188">ES struktūrinis fondas, iš kurio finansuojama</text:p>
          </table:table-cell>
        </table:table-row>
        <table:table-row table:style-name="TableRow1189">
          <table:table-cell table:style-name="TableCell1190">
            <text:p text:style-name="P1191">1.</text:p>
          </table:table-cell>
          <table:table-cell table:style-name="TableCell1192">
            <text:p text:style-name="P1193">Žemė</text:p>
          </table:table-cell>
          <table:table-cell table:style-name="TableCell1194">
            <text:p text:style-name="P1195">Netinkama finansuoti</text:p>
          </table:table-cell>
          <table:table-cell table:style-name="TableCell1196">
            <text:p text:style-name="P1197"/>
          </table:table-cell>
        </table:table-row>
        <table:table-row table:style-name="TableRow1198">
          <table:table-cell table:style-name="TableCell1199">
            <text:p text:style-name="P1200">2.</text:p>
          </table:table-cell>
          <table:table-cell table:style-name="TableCell1201">
            <text:p text:style-name="P1202">Nekilnojamasis turtas</text:p>
          </table:table-cell>
          <table:table-cell table:style-name="TableCell1203">
            <text:p text:style-name="P1204">Netinkama finansuoti</text:p>
          </table:table-cell>
          <table:table-cell table:style-name="TableCell1205">
            <text:p text:style-name="P1206"/>
          </table:table-cell>
        </table:table-row>
        <table:table-row table:style-name="TableRow1207">
          <table:table-cell table:style-name="TableCell1208">
            <text:p text:style-name="P1209">3.</text:p>
          </table:table-cell>
          <table:table-cell table:style-name="TableCell1210">
            <text:p text:style-name="P1211">Statyba, rekonstravimas,<text:s/><text:soft-page-break/>remontas ir kiti darbai</text:p>
          </table:table-cell>
          <table:table-cell table:style-name="TableCell1212">
            <text:p text:style-name="P1213"><text:span text:style-name="T1214">Apribojimai netaikomi (įgyvendinant Aprašo 9.1 papunktyje nurodytas veiklas),<text:s/></text:span><text:soft-page-break/><text:span text:style-name="T1215">išskyrus Aprašo<text:s/></text:span><text:span text:style-name="T1216">9.1.1 papunktyje nurodytą<text:s/></text:span><text:span text:style-name="T1217">veiklą, susijusią su<text:s/></text:span><text:span text:style-name="T1218">ūmių infekcinių ir lėtinių kvėpavimo takų</text:span><text:span text:style-name="T1219"><text:s/>ligų profilaktika, diagnostika, gydymu ir šių ligų valdymu bei kontrole, – tinkamos finansuoti išlaidos patirtos ne anksčiau kaip 2020 metų vasario 1 d.<text:s/></text:span><text:span text:style-name="T1220"><text:s text:c="2"/></text:span></text:p>
          </table:table-cell>
          <table:table-cell table:style-name="TableCell1221">
            <text:p text:style-name="P1222">ERPF</text:p>
          </table:table-cell>
        </table:table-row>
        <text:soft-page-break/>
        <table:table-row table:style-name="TableRow1223">
          <table:table-cell table:style-name="TableCell1224">
            <text:p text:style-name="P1225">4.</text:p>
          </table:table-cell>
          <table:table-cell table:style-name="TableCell1226">
            <text:p text:style-name="P1227">Įranga, įrenginiai ir kitas turtas</text:p>
          </table:table-cell>
          <table:table-cell table:style-name="TableCell1228">
            <text:p text:style-name="P1229">Apribojimai netaikomi įgyvendinant Aprašo 9.1 papunktyje nurodytas veiklas, išskyrus Aprašo 9.1.3 veiklai nurodytą tinkamą finansuoti įrangą, baldus (stalas, kėdė, spintos vaistams ir drabužiams), asmens apsaugos priemones, bakteriocidines lempas.</text:p>
            <text:p text:style-name="P1230"><text:span text:style-name="T1231">Tinkamos finansuoti įrangos ir priemonių įsigijimo išlaidos, ku</text:span><text:span text:style-name="T1232">rios reikalingos Aprašo 9.2.2 ir 9.2.3 papunkčiuose nurodytoms veikloms (mokymams) vykdyti.</text:span></text:p>
          </table:table-cell>
          <table:table-cell table:style-name="TableCell1233">
            <text:p text:style-name="P1234">ERPF / ESF</text:p>
          </table:table-cell>
        </table:table-row>
        <table:table-row table:style-name="TableRow1235">
          <table:table-cell table:style-name="TableCell1236">
            <text:p text:style-name="P1237">5.</text:p>
          </table:table-cell>
          <table:table-cell table:style-name="TableCell1238">
            <text:p text:style-name="P1239">Projekto vykdymas</text:p>
          </table:table-cell>
          <table:table-cell table:style-name="TableCell1240">
            <text:p text:style-name="P1241">Tinkamų finansuoti projekto tiesioginių veiklų, kurių išlaidos nepriskirtos biudžeto 3 ir 4 kategorijoms, vykdymo išlaidos:<text:s/></text:p>
            <text:p text:style-name="P1242">-     projektą vykdančio personalo darbo užmokesčio ir atlygio projektą vykdantiems fiziniams asmenims pagal paslaugų (civilines), autorines ar kitas sutartis išlaidos (įgyvendinant Aprašo 9.2 papunktyje nurodytas veiklas);<text:s/></text:p>
            <text:p text:style-name="P1243">-     investicijų projekto parengimo išlaidos (įgyvendinant Aprašo 9.1 papunktyje nurodytas veiklas);</text:p>
            <text:p text:style-name="P1244">-     projektą vykdančio personalo komandiruočių, kelionių ar stažuočių išlaidos (pagal Aprašo 37 punktą) (įgyvendinant Aprašo 9.2 papunktyje nurodytas veiklas);<text:s/></text:p>
            <text:p text:style-name="P1245">-     projekto veiklose dalyvaujančių asmenų dalyvavimo renginiuose ir pan. išlaidos (įgyvendinant Aprašo 9.2 papunktyje nurodytas veiklas);<text:s/></text:p>
            <text:p text:style-name="P1246">-     galimybių studijos, tyrimų, studijų, metodikų rengimo, mokymų organizavimo ir vykdymo, leidybos ir panašios išlaidos (įgyvendinant<text:s/>Aprašo 9.2 papunktyje nurodytas veiklas);</text:p>
            <text:p text:style-name="P1247">-     kitos projekto veikloms įvykdyti būtinos išlaidos (įgyvendinant Aprašo 9.2 papunktyje nurodytas veiklas);</text:p>
            <text:p text:style-name="P1248">-   priemonės, skirtos prevencijai ir<text:s/><text:soft-page-break/>apsaugai nuo ūmių infekcinių ir lėtinių kvėpavimo takų ligų<text:s/>plitimo.</text:p>
            <text:p text:style-name="P1249"/>
            <text:p text:style-name="P1250">Pagal Aprašo 9.2.3 ir 9.2.5 papunkčiuose nurodytas veiklas tinkamos finansuoti yra išlaidos, susijusios su ūmių infekcinių ir lėtinių kvėpavimo takų ligų profilaktika, diagnostika, gydymu ir šių ligų valdymu bei kontrole, jeigu jos patirtos ne anksčiau kaip iki 2020 metų vasario 1 d.   </text:p>
          </table:table-cell>
          <table:table-cell table:style-name="TableCell1251">
            <text:p text:style-name="P1252">ERPF / ESF</text:p>
          </table:table-cell>
        </table:table-row>
        <text:soft-page-break/>
        <table:table-row table:style-name="TableRow1253">
          <table:table-cell table:style-name="TableCell1254">
            <text:p text:style-name="P1255">6.</text:p>
          </table:table-cell>
          <table:table-cell table:style-name="TableCell1256">
            <text:p text:style-name="P1257">Informavimas apie projektą<text:s/></text:p>
          </table:table-cell>
          <table:table-cell table:style-name="TableCell1258">
            <text:p text:style-name="P1259">Tinkamomis finansuoti išlaidomis laikomos privalomos viešinimo priemonės pagal Projektų taisyklių 450 punktą.<text:s/></text:p>
          </table:table-cell>
          <table:table-cell table:style-name="TableCell1260">
            <text:p text:style-name="P1261">ERPF / ESF</text:p>
          </table:table-cell>
        </table:table-row>
        <table:table-row table:style-name="TableRow1262">
          <table:table-cell table:style-name="TableCell1263">
            <text:p text:style-name="P1264">7.</text:p>
          </table:table-cell>
          <table:table-cell table:style-name="TableCell1265">
            <text:p text:style-name="P1266">Netiesioginės išlaidos ir kitos išlaidos<text:s/>pagal fiksuotąją projekto išlaidų normą</text:p>
          </table:table-cell>
          <table:table-cell table:style-name="TableCell1267">
            <text:p text:style-name="P1268">Projektui taikoma fiksuotoji projekto išlaidų norma netiesioginėms išlaidoms skaičiuojama vadovaujantis Projektų taisyklių 10 priedu.</text:p>
          </table:table-cell>
          <table:table-cell table:style-name="TableCell1269">
            <text:p text:style-name="P1270">ERPF / ESF</text:p>
          </table:table-cell>
        </table:table-row>
      </table:table>
      <text:p text:style-name="P1271"><text:span text:style-name="T1272">Pastaba:<text:s/></text:span><text:span text:style-name="T1273">Paraiškos formos projekto biudžeto lentelė pildoma<text:s/></text:span><text:span text:style-name="T1274">vadovaujantis instrukcija „Projekto biudžeto formos pildymas“, pateikta Rekomendacijose dėl projektų išlaidų atitikties Europos Sąjungos struktūrinių fondų reikalavimams.</text:span><text:s/></text:p>
      <text:p text:style-name="P1275">Punkto pakeitimai:</text:p>
      <text:p text:style-name="P1276"><text:span text:style-name="T1277">Nr.<text:s/></text:span><text:a xlink:href="https://www.e-tar.lt/portal/legalAct.html?documentId=6d0f62407ed511eab005936df725feed" office:target-frame-name="_top" xlink:show="replace"><text:span text:style-name="T1278">V-846</text:span></text:a><text:span text:style-name="T1279">, 2020-04-14, paskelbta TAR 2020-04-15, i. k. 2020-07875</text:span></text:p>
      <text:p text:style-name="P1280"><text:span text:style-name="T1281">Nr.<text:s/></text:span><text:a xlink:href="https://www.e-tar.lt/portal/legalAct.html?documentId=407bb8c0a59d11ea9515f752ff221ec9" office:target-frame-name="_top" xlink:show="replace"><text:span text:style-name="T1282">V-1364</text:span></text:a><text:span text:style-name="T1283">, 2020-06-03, paskelbta TAR 2020-06-03, i. k. 202</text:span><text:span text:style-name="T1284">0-12130</text:span></text:p>
      <text:p text:style-name="Normal"/>
      <text:p text:style-name="P1285"><text:span text:style-name="T1286">36</text:span><text:span text:style-name="T1287">.</text:span><text:span text:style-name="T1288"><text:tab/>Pajamoms iš projekto veiklų, gautoms projekto įgyvendinimo metu ir projekto tęstinumo laikotarpiu, yra taikomi reikalavimai, nustatyti Projektų taisyklių 36 skirsnyje.</text:span></text:p>
      <text:p text:style-name="P1289"><text:span text:style-name="T1290">37</text:span><text:span text:style-name="T1291">.<text:s/></text:span><text:span text:style-name="T1292">Apraše numatytos Lietuvos teritorijoje komandiruočių, kelionių ar stažuočių metu patirtos kelionių išlaidos finansuojamos pagal Lietuvos Respublikos finansų ministerijos 2015 m. balandžio 24 d.<text:s/></text:span><text:span text:style-name="T1293">Kuro ir viešojo transporto išlaidų fiksuotųjų įkainių nustatym</text:span><text:span text:style-name="T1294">o tyrimo ataskaitą</text:span><text:span text:style-name="T1295"><text:s/>su vėlesniais pakeitimais (įkainio dydis nebus keičiamas projekto įgyvendinimo metu). Projekte numatytoms projektą vykdančio personalo darbo užmokesčio išlaidoms taikoma kasmetinių atostogų išmokų fiksuotoji norma, vadovaujantis Lietuvos</text:span><text:span text:style-name="T1296"><text:s/>Respublikos finansų ministerijos 2016 m. sausio 19 d. patvirtinta Kasmetinių atostogų išmokų fiksuotųjų normų nustatymo tyrimo ataskaita, su vėlesniais pakeitimais. Projekto veikloms vykdyti reikalingos renginio organizavimo išlaidos apmokamos taikant fik</text:span><text:span text:style-name="T1297">suotuosius įkainius, kurių dydžiai nustatyti Europos socialinio fondo agentūros 2016 m. liepos 13 d. Renginio organizavimo fiksuotojo įkainio nustatymo tyrimo ataskaitoje. Šiame punkte nurodytos ataskaitos skelbiamos ES struktūrinių fondų svetainėje adresu</text:span><text:span text:style-name="T1298"><text:s/>http://www.esinvesticijos.lt/lt/dokumentai/supaprastinto-islaidu-apmokejimo-tyrimai. Šiame punkte nurodyta fiksuotųjų įkainių ir fiksuotųjų normų nustatymo tvarka taikoma Aprašo 35 punkte nurodytoms 3–6 išlaidų kategorijoms.</text:span><text:s/></text:p>
      <text:p text:style-name="P1299">Punkto pakeitimai:</text:p>
      <text:p text:style-name="P1300"><text:span text:style-name="T1301">Nr.<text:s/></text:span><text:a xlink:href="https://www.e-tar.lt/portal/legalAct.html?documentId=fd47eb505a7211e7846ef01bfffb9b64" office:target-frame-name="_top" xlink:show="replace"><text:span text:style-name="T1302">V-799</text:span></text:a><text:span text:style-name="T1303">, 2017-06-23, paskelbta TAR 2017-06-26, i. k. 2017-10767</text:span></text:p>
      <text:p text:style-name="Normal"/>
      <text:p text:style-name="P1304"><text:span text:style-name="T1305">37</text:span><text:span text:style-name="T1306">1</text:span><text:span text:style-name="T1307">. Projekto tinkamumo finansuoti vertinimo metu, vadovaujantis pareiškėjo pateiktais duomenimis, kurie turi būti patikimi ir gali būti patikrinami, arba projekto biudžetu (gali būti taikoma tik iš ESF lėšų bendrai finansuojamiems projektams, kai<text:s/></text:span><text:span text:style-name="T1308">didžiausia<text:s/></text:span><text:span text:style-name="T1309">galima projektui skiriamo finansavimo lėšų suma neviršija 100 000 eurų (vieno šimto tūkstančių eurų)), gali būti nustatomi fiksuotieji įkainiai ir (arba) fiksuotosios sumos.<text:s/></text:span></text:p>
      <text:soft-page-break/>
      <text:p text:style-name="P1310">Kai projektas bendrai finansuojamas iš ESF lėšų ir jam skiriamo finansavimo lėšų<text:s/>suma neviršija 50 000 eurų (penkiasdešimt tūkstančių eurų), visos projekto išlaidos turi būti apmokamos supaprastintai.<text:s/></text:p>
      <text:p text:style-name="P1311"><text:span text:style-name="T1312">Išlaidos nėra apmokamos supaprastintai, jei projekto išlaidos patiriamos išimtinai vykdant pirkimus.</text:span><text:s/></text:p>
      <text:p text:style-name="P1313">Papildyta punktu:</text:p>
      <text:p text:style-name="P1314"><text:span text:style-name="T1315">Nr.<text:s/></text:span><text:a xlink:href="https://www.e-tar.lt/portal/legalAct.html?documentId=fd47eb505a7211e7846ef01bfffb9b64" office:target-frame-name="_top" xlink:show="replace"><text:span text:style-name="T1316">V-799</text:span></text:a><text:span text:style-name="T1317">, 2017-06-23, paskelbta TAR 2017-06-26, i. k. 2017-10767</text:span></text:p>
      <text:p text:style-name="Normal"/>
      <text:p text:style-name="P1318"><text:span text:style-name="T1319">38</text:span><text:span text:style-name="T1320">.</text:span><text:span text:style-name="T1321"><text:tab/>Pagal Aprašą veiklų finansavimui kryžminis finansavimas netaikomas.</text:span></text:p>
      <text:p text:style-name="P1322"><text:span text:style-name="T1323">39</text:span><text:span text:style-name="T1324">. Išlaidos, apmokamos ta</text:span><text:span text:style-name="T1325">ikant Aprašo 35, 37 ir 37</text:span><text:span text:style-name="T1326">1</text:span><text:span text:style-name="T1327"><text:s/>punkte nurodytus fiksuotuosius įkainius / fiksuotąsias sumas / fiksuotąją normą, turi atitikti šias nuostatas:</text:span></text:p>
      <text:p text:style-name="P1328"><text:span text:style-name="T1329">39.1</text:span><text:span text:style-name="T1330">.</text:span><text:span text:style-name="T1331"><text:tab/></text:span><text:span text:style-name="T1332"><text:s/>pagal fiksuotuosius įkainius / fiksuotąsias sumas / fiksuotąją normą apmokamos išlaidos turi atitikti Projektų taisyklių 35 skirsnį;<text:s/></text:span></text:p>
      <text:p text:style-name="P1333"><text:span text:style-name="T1334">39.2</text:span><text:span text:style-name="T1335">.</text:span><text:span text:style-name="T1336"><text:tab/><text:s/>pareiškėjas turi teisę paraiškoje numatyti mažesnius fiksuotųjų įkainių dydžius, nei jam taikomi Apraše nustat</text:span><text:span text:style-name="T1337">yti dydžiai;</text:span></text:p>
      <text:p text:style-name="P1338"><text:span text:style-name="T1339">39.3</text:span><text:span text:style-name="T1340">.</text:span><text:span text:style-name="T1341"><text:tab/><text:s/>projektų išlaidos, kurias numatyta apmokėti taikant fiksuotuosius įkainius / fiksuotąsias sumas, apmokamos atsižvelgiant į projekto sutartyje nustatytus fiksuotuosius įkainius / fiksuotąsias sumas ir projekto vykdytojo pateiktus dok</text:span><text:span text:style-name="T1342">umentus, kuriais įrodomas pasiektas rezultatas. Dokumentai, kuriuos reikia pateikti, įrodant pagal fiksuotuosius įkainius / fiksuotąsias sumas apmokamų rezultatų pasiekimą, bus nurodyti projekto sutartyje;</text:span></text:p>
      <text:p text:style-name="P1343"><text:span text:style-name="T1344">39.4</text:span><text:span text:style-name="T1345">.<text:s/></text:span><text:span text:style-name="T1346">projekto įgyvendinimo metu vadovaujančia</text:span><text:span text:style-name="T1347">jai ar audito institucijoms nustačius, kad fiksuotasis įkainis / fiksuotoji suma / fiksuotoji norma buvo netinkamai nustatyti, patikslintas dydis ar jo taikymo sąlygos taikomi projekto veiksmų, vykdomų nuo dydžio ar jo taikymo sąlygų patikslinimo įsigalioj</text:span><text:span text:style-name="T1348">imo dienos, išlaidoms apmokėti.</text:span><text:s/></text:p>
      <text:p text:style-name="P1349">Papildyta papunkčiu:</text:p>
      <text:p text:style-name="P1350"><text:span text:style-name="T1351">Nr.<text:s/></text:span><text:a xlink:href="https://www.e-tar.lt/portal/legalAct.html?documentId=6d0f62407ed511eab005936df725feed" office:target-frame-name="_top" xlink:show="replace"><text:span text:style-name="T1352">V-846</text:span></text:a><text:span text:style-name="T1353">, 2020-04-14, paskelbta TAR 2020-04-15, i. k. 2020-07875</text:span></text:p>
      <text:p text:style-name="Normal"/>
      <text:p text:style-name="P1354">Punkto pakeitimai:</text:p>
      <text:p text:style-name="P1355"><text:span text:style-name="T1356">Nr.<text:s/></text:span><text:a xlink:href="https://www.e-tar.lt/portal/legalAct.html?documentId=fd47eb505a7211e7846ef01bfffb9b64" office:target-frame-name="_top" xlink:show="replace"><text:span text:style-name="T1357">V-799</text:span></text:a><text:span text:style-name="T1358">, 2017-06-23, paskelbta TAR 2017-06-26, i. k. 2017-10767</text:span></text:p>
      <text:p text:style-name="Normal"/>
      <text:p text:style-name="P1359"><text:span text:style-name="T1360">40</text:span><text:span text:style-name="T1361">.</text:span><text:span text:style-name="T1362"><text:tab/>Pagal Aprašą netinkamos finansuoti yra projektinio pasiūlymo ir paraiškos parengimo išlaidos, išsky</text:span><text:span text:style-name="T1363">rus investicinio projekto parengimo / pirkimo išlaidas, jeigu šios išlaidos yra patirtos ne anksčiau kaip 2014 m. sausio 1 d. Šių priedų rengimo / pirkimo išlaidas pareiškėjas gali įtraukti į projekto biudžetą.</text:span></text:p>
      <text:p text:style-name="P1364"/>
      <text:p text:style-name="P1365"><text:span text:style-name="T1366">V</text:span><text:span text:style-name="T1367"><text:s/>SKYRIUS</text:span></text:p>
      <text:p text:style-name="P1368"><text:span text:style-name="T1369">PARAIŠKŲ RENGIMAS,<text:s/></text:span><text:span text:style-name="T1370">PAREIŠKĖJŲ INFORMAVIMAS, KONSULTAVIMAS, PARAIŠKŲ TEIKIMAS IR VERTINIMAS</text:span></text:p>
      <text:p text:style-name="P1371"/>
      <text:p text:style-name="P1372"><text:span text:style-name="T1373">41</text:span><text:span text:style-name="T1374">. Galimi pareiškėjai turi Ministerijai pateikti raštu projektinį pasiūlymą<text:s/></text:span>dėl valstybės projektų įgyvendinimo<text:span text:style-name="T1375"><text:s/>iki Ministerijos kvietime teikti projektinį pasiūlymą nurodytos da</text:span><text:span text:style-name="T1376">tos pagal formą, nustatytą Valstybės projektų planavimo tvarkos aprašo<text:s/></text:span>5 priede, taip pat kartu su projektiniu pasiūlymu Pareiškėjas turi pateikti užpildytą galimo pareiškėjo (partnerio) deklaraciją<text:s/><text:span text:style-name="T1377">pagal formą, nustatytą Valstybės projektų planavimo tvark</text:span><text:span text:style-name="T1378">os aprašo 6 priede. Valstybės projektų planavimo tvarkos aprašas ir jo priedai skelbiami<text:s/></text:span>Europos Sąjungos struktūrinių fondų svetainėje www.esinvesticijos.lt.<text:s/></text:p>
      <text:p text:style-name="P1379">Punkto pakeitimai:</text:p>
      <text:p text:style-name="P1380"><text:span text:style-name="T1381">Nr.<text:s/></text:span><text:a xlink:href="https://www.e-tar.lt/portal/legalAct.html?documentId=fd47eb505a7211e7846ef01bfffb9b64" office:target-frame-name="_top" xlink:show="replace"><text:span text:style-name="T1382">V-799</text:span></text:a><text:span text:style-name="T1383">, 2017-06-23, paskelbta TAR 2017-06-26, i. k. 2017-10767</text:span></text:p>
      <text:p text:style-name="P1384"><text:span text:style-name="T1385">Nr.<text:s/></text:span><text:a xlink:href="https://www.e-tar.lt/portal/legalAct.html?documentId=6d0f62407ed511eab005936df725feed" office:target-frame-name="_top" xlink:show="replace"><text:span text:style-name="T1386">V-846</text:span></text:a><text:span text:style-name="T1387">, 2020-04-14, paskelbta TAR 2020-04-15, i. k. 2020-07875</text:span></text:p>
      <text:p text:style-name="Normal"/>
      <text:p text:style-name="P1388"><text:span text:style-name="T1389">42</text:span><text:span text:style-name="T1390">. Įgyvendinant<text:s/></text:span><text:span text:style-name="T1391">Aprašo<text:s/></text:span><text:span text:style-name="T1392">9.1 papunktyje nurodytas veiklas, kartu su projektiniu pasiūlymu Apraše nurodyti galimi pareiškėjai turi pateikti investicijų projektą, parengtą pagal Investicijų projektų, kuriems siekiama gauti finansavimą iš<text:s/></text:span><text:span text:style-name="T1393">Europos Sąjungos stru</text:span><text:span text:style-name="T1394">ktūrinės paramos ir (ar) valstybės biudžeto lėšų, rengimo metodiką (toliau – Investicijų projektų rengimo metodika), kuri skelbiama Europos Sąjungos struktūrinių fondų svetainėje www.esinvesticijos.lt, jei projektu siekiama investuoti į turtą arba infrastr</text:span><text:span text:style-name="T1395">uktūrą, reikalingą viešosioms paslaugoms, kaip jos apibrėžtos Viešojo administravimo įstatyme, teikti, ir projektui įgyvendinti suplanuotų investicijų į nurodytus investavimo objektus išlaidų suma, išskyrus (atėmus) joms tenkantį pirkimo ir (arba) importo<text:s/></text:span><text:span text:style-name="T1396">pridėtinės vertės mokestį ir išlaidas, kurios apmokamos supaprastintai pagal iš anksto nustatytus dydžius (fiksuotuosius įkainius, fiksuotąsias sumas arba fiksuotąsias normas), viršija 300 000 eurų (trys šimtai tūkstančių eurų). Kartu pateikiamas į elektro</text:span><text:span text:style-name="T1397">ninę laikmeną įrašytas investicijų projektas, taip pat jo priedai – sąnaudų naudos analizės (toliau – SNA)  ir (arba) sąnaudų veiksmingumo analizės (SVA) rezultatų lentelės<text:s/></text:span><text:span text:style-name="T1398">MS Excel</text:span><text:span text:style-name="T1399"><text:s/>formatu. Reikalavimas pateikti investicijų projektą ar jį patikslinti neta</text:span><text:span text:style-name="T1400">ikomas, jeigu įgyvendinama Projektų taisyklių<text:s/></text:span><text:span text:style-name="T1401">497 punkte numatyta priemon</text:span><text:span text:style-name="T1402">ė</text:span><text:span text:style-name="T1403">.</text:span><text:s/></text:p>
      <text:p text:style-name="P1404">Punkto pakeitimai:</text:p>
      <text:p text:style-name="P1405"><text:span text:style-name="T1406">Nr.<text:s/></text:span><text:a xlink:href="https://www.e-tar.lt/portal/legalAct.html?documentId=fd47eb505a7211e7846ef01bfffb9b64" office:target-frame-name="_top" xlink:show="replace"><text:span text:style-name="T1407">V-799</text:span></text:a><text:span text:style-name="T1408">, 2017-06-23, paskelbta TAR 2017-06-26, i. k.<text:s/></text:span><text:span text:style-name="T1409">2017-10767</text:span></text:p>
      <text:p text:style-name="P1410"><text:span text:style-name="T1411">Nr.<text:s/></text:span><text:a xlink:href="https://www.e-tar.lt/portal/legalAct.html?documentId=6d0f62407ed511eab005936df725feed" office:target-frame-name="_top" xlink:show="replace"><text:span text:style-name="T1412">V-846</text:span></text:a><text:span text:style-name="T1413">, 2020-04-14, paskelbta TAR 2020-04-15, i. k. 2020-07875</text:span></text:p>
      <text:p text:style-name="Normal"/>
      <text:p text:style-name="P1414"><text:span text:style-name="T1415">43</text:span><text:span text:style-name="T1416">. Įgyvendinant<text:s/></text:span><text:span text:style-name="T1417">Aprašo<text:s/></text:span><text:span text:style-name="T1418">9.1 papunktyje nurodytas veiklas investicijų projekt</text:span><text:span text:style-name="T1419">e turi būti išnagrinėtos ir palygintos projekto įgyvendinimo alternatyvos, vadovaujantis</text:span><text:span text:style-name="T1420"><text:s/></text:span><text:span text:style-name="T1421">Investicijų projektų rengimo metodikos 4 priedu. Pareiškėjas savo nuožiūra gali nagrinėti ir kitas (papildomas) alternatyvas. Jei projekto įgyvendinimo alternatyvai (-</text:span><text:span text:style-name="T1422">oms) įvertinti taikomas SNA metodas, Investicijų projekte taikomi projektų tipui „Investicijos į viešųjų sveikatos priežiūros paslaugų infrastruktūros modernizavimą ir (ar) plėtrą“ priskirtini socialinės-ekonominės naudos / žalos komponentai. <text:s/></text:span></text:p>
      <text:p text:style-name="P1423">Punkto pakeitimai:</text:p>
      <text:p text:style-name="P1424"><text:span text:style-name="T1425">Nr.<text:s/></text:span><text:a xlink:href="https://www.e-tar.lt/portal/legalAct.html?documentId=6d0f62407ed511eab005936df725feed" office:target-frame-name="_top" xlink:show="replace"><text:span text:style-name="T1426">V-846</text:span></text:a><text:span text:style-name="T1427">, 2020-04-14, paskelbta TAR 2020-04-15, i. k. 2020-07875</text:span></text:p>
      <text:p text:style-name="Normal"/>
      <text:p text:style-name="P1428"><text:span text:style-name="T1429">44</text:span><text:span text:style-name="T1430">.</text:span><text:span text:style-name="T1431"><text:tab/>Aprašo 42 ir 43 punktuose nustatyti reikalavimai netaikomi, jei projekte nu</text:span><text:span text:style-name="T1432">matoma vykdyti tik Aprašo 9.2.1–9.2.5 papunkčiuose nurodytas veiklas.<text:s/></text:span></text:p>
      <text:p text:style-name="P1433">Punkto pakeitimai:</text:p>
      <text:p text:style-name="P1434"><text:span text:style-name="T1435">Nr.<text:s/></text:span><text:a xlink:href="https://www.e-tar.lt/portal/legalAct.html?documentId=6d0f62407ed511eab005936df725feed" office:target-frame-name="_top" xlink:show="replace"><text:span text:style-name="T1436">V-846</text:span></text:a><text:span text:style-name="T1437">, 2020-04-14, paskelbta TAR 2020-04-15, i. k. 2020-07875</text:span></text:p>
      <text:p text:style-name="Normal"/>
      <text:p text:style-name="P1438"><text:span text:style-name="T1439">45</text:span><text:span text:style-name="T1440">.</text:span><text:span text:style-name="T1441"><text:tab/></text:span><text:span text:style-name="T1442">Ministerija, įvertinusi projektinius pasiūlymus, priima sprendimą dėl valstybės projektų sąrašo sudarymo. Į valstybės projektų sąrašą gali būti įtraukti tik Projektų taisyklių 37 punkte nustatytus reikalavimus atitinkantys projektai. Pareiškėjai, ku</text:span><text:span text:style-name="T1443">rių projektai įtraukti į valstybės projektų sąrašą, įgyja teisę teikti paraišką dėl projekto finansavimo.</text:span></text:p>
      <text:p text:style-name="P1444"><text:span text:style-name="T1445">46</text:span><text:span text:style-name="T1446">.</text:span><text:span text:style-name="T1447"><text:tab/>Siekdamas gauti finansavimą pareiškėjas turi užpildyti paraišką, kurios iš dalies užpildyta forma PDF formatu skelbiama<text:s/></text:span><text:span text:style-name="T1448">interneto<text:s/></text:span><text:span text:style-name="T1449">svetainės www.esinvesticijos.lt skiltyje „Finansavimas / Planuojami valstybės (regionų) projektai“ prie paskelbto kvietimo teikti paraiškas nuorodos „Susiję dokumentai“.<text:s/></text:span></text:p>
      <text:p text:style-name="P1450"><text:span text:style-name="T1451">47</text:span><text:span text:style-name="T1452">.</text:span><text:span text:style-name="T1453"><text:tab/>Pareiškėjai pildo paraiškos formą ir kartu su Aprašo 49 punkte nurodytais pri</text:span><text:span text:style-name="T1454">edais iki<text:s/></text:span><text:span text:style-name="T1455">valstybės projektų sąraše<text:s/></text:span><text:span text:style-name="T1456">nustatyto termino paskutinės dienos teikia ją įgyvendinančiajai institucijai per Europos Sąjungos struktūrinių fondų bendrai finansuojamų projektų Duomenų mainų svetainę (toliau – DMS) arba raštu (kartu pateikdami į elek</text:span><text:span text:style-name="T1457">troninę laikmeną įrašytą paraišką ir atskirais elektroniniais dokumentais įrašytus paraiškos priedus), jei nėra užtikrintos DMS funkcinės galimybės, Projektų taisyklių 12 skirsnyje nustatyta tvarka. Pareiškėjai prie DMS jungiasi naudodamiesi Valstybės info</text:span><text:span text:style-name="T1458">rmacinių išteklių sąveikumo platforma ir užsiregistravę tampa DMS naudotojais.</text:span><text:span text:style-name="T1459"><text:s text:c="2"/></text:span></text:p>
      <text:p text:style-name="P1460"><text:span text:style-name="T1461">48</text:span><text:span text:style-name="T1462">.</text:span><text:span text:style-name="T1463"><text:tab/>Jei nėra užtikrintos DMS funkcinės galimybės ir dėl to pareiškėjai negali pateikti paraiškos ar jos priedo (-ų) paskutinę paraiškų pateikimo termino dieną, įgyvendinan</text:span><text:span text:style-name="T1464">čioji institucija paraiškų pateikimo terminą pratęsia 7 dienų laikotarpiui ir (ar) sudaro galimybę paraiškas ar jų priedus pateikti kitu būdu ir apie tai raštu / per DMS informuoja pareiškėjus.</text:span></text:p>
      <text:p text:style-name="P1465"><text:span text:style-name="T1466">49</text:span><text:span text:style-name="T1467">.</text:span><text:span text:style-name="T1468"><text:tab/>Kartu su paraiška pareiškėjas turi pateikti šiuos prie</text:span><text:span text:style-name="T1469">dus (Aprašo 49.3–49.5 papunkčiuose nurodytų paraiškos priedų formos skelbiamos ES struktūrinių fondų svetainės www.esinvesticijos.lt skiltyje „Dokumentai“, ieškant dokumento tipo „</text:span><text:span text:style-name="T1470">paraiškų priedų formos“):</text:span></text:p>
      <text:p text:style-name="P1471"><text:span text:style-name="T1472">49.1</text:span><text:span text:style-name="T1473">.</text:span><text:span text:style-name="T1474"><text:tab/>įgaliojimą pasirašyti paraišką, jei paraiš</text:span><text:span text:style-name="T1475">ką pasirašo ne pareiškėjo vadovas;</text:span></text:p>
      <text:p text:style-name="P1476"><text:span text:style-name="T1477">49.2</text:span><text:span text:style-name="T1478">.</text:span><text:span text:style-name="T1479"><text:tab/>partnerio (-ių) deklaraciją (-as) (taikoma, jei projektą numatyta įgyvendinti kartu su partneriais). Partnerio deklaracijos forma integruota į pildomą paraiškos formą;</text:span></text:p>
      <text:p text:style-name="P1480"><text:span text:style-name="T1481">49.3</text:span><text:span text:style-name="T1482">.</text:span><text:span text:style-name="T1483"><text:tab/>klausimyną apie pirkimo ir (arba)</text:span><text:span text:style-name="T1484"><text:s/>importo pridėtinės vertės mokesčio tinkamumą finansuoti iš Europos Sąjungos struktūrinių fondų ir (arba) Lietuvos Respublikos biudžeto lėšų, jei<text:s/></text:span><text:span text:style-name="T1485">pareiškėjas prašo PVM išlaidas pripažinti tinkamomis finansuoti, t. y. įtraukia šias išlaidas į projekto biudž</text:span><text:span text:style-name="T1486">etą</text:span><text:span text:style-name="T1487">;</text:span></text:p>
      <text:p text:style-name="P1488"><text:span text:style-name="T1489">49.4</text:span><text:span text:style-name="T1490">.</text:span><text:span text:style-name="T1491"><text:tab/></text:span><text:span text:style-name="T1492">informaciją apie projektui taikomus aplinkosauginius reikalavimus (taikoma,<text:s/></text:span><text:span text:style-name="T1493">kai planuojama vykdyti ūkinė veikla, kaip ji apibrėžta Lietuvos Respublikos planuojamos ūkinės veiklos poveikio aplinkai vertinimo įstatymo 2 straipsnio 2 dalyje, ga</text:span><text:span text:style-name="T1494">li turėti poveikį aplinkai arba</text:span><text:span text:style-name="T1495"><text:line-break/></text:span></text:p>
      <text:p text:style-name="P1496"><text:span text:style-name="T1497">yra susijusi su<text:s/></text:span><text:span text:style-name="T1498">„Natura 2000“ teritorijomis;<text:s/></text:span><text:span text:style-name="T1499">paskelbta:<text:s/></text:span><text:span text:style-name="T1500">http://www.esinvesticijos.lt/lt/dokumentai/3-priedas-informacija-apie-aplinkosauginius-reikalavimus</text:span><text:span text:style-name="T1501">);<text:s/></text:span></text:p>
      <text:p text:style-name="P1502"><text:span text:style-name="T1503">49.5</text:span><text:span text:style-name="T1504">.</text:span><text:span text:style-name="T1505"><text:tab/></text:span><text:span text:style-name="T1506">informaciją apie iš Europos Sąjungos struktūrinių fond</text:span><text:span text:style-name="T1507">ų lėšų bendrai finansuojamų projektų gaunamas pajamas (taikoma, kai iš ERPF finansuojamo projekto tinkamų finansuoti išlaidų suma iki pajamų įvertinimo viršija 1 mln. eurų);<text:s/></text:span></text:p>
      <text:p text:style-name="P1508"><text:span text:style-name="T1509">49.6.</text:span><text:span text:style-name="T1510"><text:s/>Neteko galios nuo 2017-06-27</text:span></text:p>
      <text:p text:style-name="P1511">Papunkčio naikinimas:</text:p>
      <text:p text:style-name="P1512"><text:span text:style-name="T1513">Nr.<text:s/></text:span><text:a xlink:href="https://www.e-tar.lt/portal/legalAct.html?documentId=fd47eb505a7211e7846ef01bfffb9b64" office:target-frame-name="_top" xlink:show="replace"><text:span text:style-name="T1514">V-799</text:span></text:a><text:span text:style-name="T1515">, 2017-06-23, paskelbta TAR 2017-06-26, i. k. 2017-10767</text:span></text:p>
      <text:p text:style-name="Normal"/>
      <text:p text:style-name="P1516"><text:span text:style-name="T1517">49.7</text:span><text:span text:style-name="T1518">.</text:span><text:span text:style-name="T1519"><text:tab/>įvykdytų viešųjų pirkimų, viršijančių tarptautinio pirkimo vertę, apibrėžtą Lietuvos Re</text:span><text:span text:style-name="T1520">spublikos viešųjų pirkimų įstatymo 11 str., kai prašoma finansuoti projekte suma viršija<text:s/></text:span><text:span text:style-name="T1521"><text:line-break/>175 000 Eur, dokumentus;</text:span></text:p>
      <text:p text:style-name="P1522"><text:span text:style-name="T1523">49.8</text:span><text:span text:style-name="T1524">.</text:span><text:span text:style-name="T1525"><text:tab/><text:s/>pagrindinio projekto pirkimo, kurio suma sudaro didžiausią projekto biudžeto dalį, dokumentus, jeigu šis pirkimas teikiant projekt</text:span><text:span text:style-name="T1526">o paraišką yra įvykdytas;</text:span></text:p>
      <text:p text:style-name="P1527"><text:span text:style-name="T1528">49.9</text:span><text:span text:style-name="T1529">.</text:span><text:span text:style-name="T1530"><text:tab/>paraiškoje numatytas išlaidas pagrindžiančius dokumentus (komercinius pasiūlymus, sutartis ir kt.);</text:span></text:p>
      <text:p text:style-name="P1531"><text:span text:style-name="T1532">49.10</text:span><text:span text:style-name="T1533">.<text:s/></text:span><text:span text:style-name="T1534">pareiškėjo</text:span><text:span text:style-name="T1535">, planuojančio<text:s/></text:span><text:span text:style-name="T1536">įgyvendinti</text:span><text:span text:style-name="T1537"><text:s/>ERPF lėšomis finansuojamą projektą<text:s/></text:span><text:span text:style-name="T1538"><text:line-break/>(Aprašo 9.1 papunktyje nurodytas vei</text:span><text:span text:style-name="T1539">klas), teisės į žemės sklypą nuosavybės arba kito nekilnojamojo turto valdymo ar naudojimo teisę patvirtinančių dokumentų kopijas (jei taikoma). Jei statinys ar sklypas, kuriame numatoma atlikti statybos darbus, pareiškėjui (partneriui) priklauso ne nuosav</text:span><text:span text:style-name="T1540">ybės teise, šio turto valdymo sutarties arba turto valdymo sutarties projekto (turto valdymo sutartis turi būti sudaryta ne trumpesniam kaip 5 metų laikotarpiui, skaičiuojant nuo projekto finansavimo pabaigos, ir įregistruota Lietuvos Respublikos nekilnoja</text:span><text:span text:style-name="T1541">mojo turto registre) kopiją ir turto valdytojo raštišką sutikimą vykdyti projekto veiklas;</text:span><text:s/></text:p>
      <text:p text:style-name="P1542">Papunkčio pakeitimai:</text:p>
      <text:p text:style-name="P1543"><text:span text:style-name="T1544">Nr.<text:s/></text:span><text:a xlink:href="https://www.e-tar.lt/portal/legalAct.html?documentId=fd47eb505a7211e7846ef01bfffb9b64" office:target-frame-name="_top" xlink:show="replace"><text:span text:style-name="T1545">V-799</text:span></text:a><text:span text:style-name="T1546">, 2017-06-23, paskelbta TAR<text:s/></text:span><text:span text:style-name="T1547">2017-06-26, i. k. 2017-10767</text:span></text:p>
      <text:p text:style-name="Normal"/>
      <text:p text:style-name="P1548"><text:span text:style-name="T1549">49.11</text:span><text:span text:style-name="T1550">.<text:s/></text:span><text:span text:style-name="T1551">jei statinys, kuriame numatoma atlikti statybos darbus, turi bendraturčių, statinio bendraturčių sutikimo vykdyti statybos darbus kopiją;</text:span><text:s/></text:p>
      <text:p text:style-name="P1552">Papunkčio pakeitimai:</text:p>
      <text:p text:style-name="P1553"><text:span text:style-name="T1554">Nr.<text:s/></text:span><text:a xlink:href="https://www.e-tar.lt/portal/legalAct.html?documentId=fd47eb505a7211e7846ef01bfffb9b64" office:target-frame-name="_top" xlink:show="replace"><text:span text:style-name="T1555">V-799</text:span></text:a><text:span text:style-name="T1556">, 2017-06-23, paskelbta TAR 2017-06-26, i. k. 2017-10767</text:span></text:p>
      <text:p text:style-name="Normal"/>
      <text:p text:style-name="P1557"><text:span text:style-name="T1558">49.12.</text:span><text:span text:style-name="T1559"><text:s/>Neteko galios nuo 2017-06-27</text:span></text:p>
      <text:p text:style-name="P1560">Papunkčio naikinimas:</text:p>
      <text:p text:style-name="P1561"><text:span text:style-name="T1562">Nr.<text:s/></text:span><text:a xlink:href="https://www.e-tar.lt/portal/legalAct.html?documentId=fd47eb505a7211e7846ef01bfffb9b64" office:target-frame-name="_top" xlink:show="replace"><text:span text:style-name="T1563">V-799</text:span></text:a><text:span text:style-name="T1564">, 2017-06-23, paskelbta TAR 2017-06-26, i. k. 2017-10767</text:span></text:p>
      <text:p text:style-name="Normal"/>
      <text:p text:style-name="P1565"><text:span text:style-name="T1566">49.13</text:span><text:span text:style-name="T1567">. jei projekte numatomi statybos darbai, statinio projekto, parengto ir patvirtinto<text:s/></text:span><text:span text:style-name="T1568"><text:line-break/>STR</text:span><text:span text:style-name="T1569"><text:s/>1.04.04:2017 „Statinio projektavimas, projekto ekspertizė“ nustatyta tvarka, kopiją. Teikiama visos sudėties statinio projekto elektroninė versija PDF formatu arba kitu formatu, kurį būtų galima peržiūrėti naudojantis<text:s/></text:span><text:span text:style-name="T1570">Microsoft Office</text:span><text:span text:style-name="T1571"><text:s/>programine įranga. J</text:span><text:span text:style-name="T1572">ei yra gautas privalomas statybą leidžiantis dokumentas, išduotas Statybos techninio reglamento</text:span><text:span text:style-name="T1573"><text:s/></text:span><text:span text:style-name="T1574">STR 1.05.01:2017 „Statybą leidžiantys dokumentai. Statybos užbaigimas. Statybos sustabdymas. Savavališkos statybos padarinių šalinimas. Statybos pagal neteisėta</text:span><text:span text:style-name="T1575">i išduotą statybą leidžiantį dokumentą padarinių šalinimas“, patvirtinto<text:s/></text:span><text:span text:style-name="T1576">Lietuvos Respublikos aplinkos ministro 2016 m. gruodžio 12 d. įsakymu Nr. D1-878<text:s/></text:span><text:span text:style-name="T1577">„Dėl Statybos techninio reglamento STR 1.05.01:2017 „Statybą leidžiantys dokumentai. Statybos užbaigim</text:span><text:span text:style-name="T1578">as. Statybos sustabdymas. Savavališkos statybos padarinių šalinimas. Statybos pagal neteisėtai išduotą statybą leidžiantį dokumentą padarinių šalinimas“ patvirtinimo“,<text:s/></text:span><text:span text:style-name="T1579">nustatyta tvarka, kartu pateikiama jo kopija;</text:span><text:s/></text:p>
      <text:p text:style-name="P1580">Papunkčio pakeitimai:</text:p>
      <text:p text:style-name="P1581"><text:span text:style-name="T1582">Nr.<text:s/></text:span><text:a xlink:href="https://www.e-tar.lt/portal/legalAct.html?documentId=fd47eb505a7211e7846ef01bfffb9b64" office:target-frame-name="_top" xlink:show="replace"><text:span text:style-name="T1583">V-799</text:span></text:a><text:span text:style-name="T1584">, 2017-06-23, paskelbta TAR 2017-06-26, i. k. 2017-10767</text:span></text:p>
      <text:p text:style-name="Normal"/>
      <text:p text:style-name="P1585"><text:span text:style-name="T1586">49.14.</text:span><text:span text:style-name="T1587"><text:s/>Neteko galios nuo 2017-06-27</text:span></text:p>
      <text:p text:style-name="P1588">Papunkčio naikinimas:</text:p>
      <text:p text:style-name="P1589"><text:span text:style-name="T1590">Nr.<text:s/></text:span><text:a xlink:href="https://www.e-tar.lt/portal/legalAct.html?documentId=fd47eb505a7211e7846ef01bfffb9b64" office:target-frame-name="_top" xlink:show="replace"><text:span text:style-name="T1591">V-799</text:span></text:a><text:span text:style-name="T1592">, 2017-06-23, paskelbta TAR 2017-06-26, i. k. 2017-10767</text:span></text:p>
      <text:p text:style-name="Normal"/>
      <text:p text:style-name="P1593"><text:span text:style-name="T1594">49.15</text:span><text:span text:style-name="T1595">. jei projekte numatomi statybos darbai ir statinio techninį projektą rengti privaloma, tačiau jis dar nėra parengtas ir<text:s/></text:span><text:span text:style-name="T1596">patvirtintas, statinio projekto techninės užduoties patvirtintą kopiją. Jei statybos darbus planuojama vykdyti kultūros paveldo objektuose ar objektuose, esančiuose kultūros paveldo objektų teritorijose, pateikti Lietuvos Respublikos statybos įstatyme nust</text:span><text:span text:style-name="T1597">atytų reikalingų dokumentų kopijas;</text:span><text:s/></text:p>
      <text:p text:style-name="P1598">Papunkčio pakeitimai:</text:p>
      <text:p text:style-name="P1599"><text:span text:style-name="T1600">Nr.<text:s/></text:span><text:a xlink:href="https://www.e-tar.lt/portal/legalAct.html?documentId=fd47eb505a7211e7846ef01bfffb9b64" office:target-frame-name="_top" xlink:show="replace"><text:span text:style-name="T1601">V-799</text:span></text:a><text:span text:style-name="T1602">, 2017-06-23, paskelbta TAR 2017-06-26, i. k. 2017-10767</text:span></text:p>
      <text:p text:style-name="Normal"/>
      <text:p text:style-name="P1603"><text:span text:style-name="T1604">49.16</text:span><text:span text:style-name="T1605">.</text:span><text:span text:style-name="T1606"><text:tab/></text:span><text:span text:style-name="T1607">jei projekte numatomi statybos darbai ir statinio projektą rengti privaloma, tačiau jis dar nėra parengtas ir patvirtintas, patvirtintą statinio projektavimo užduoties<text:s/></text:span><text:span text:style-name="T1608">kopiją.<text:s/></text:span><text:span text:style-name="T1609">Rekomenduojama statinio projektavimo užduotį rengti vadovaujantis Statinio (-ių)</text:span><text:span text:style-name="T1610"><text:s/>ar statinių grupės projektavimo paslaugų viešojo pirkimo rekomendacijų, patvirtintų Viešųjų pirkimų tarnybos 2014 m. gruodžio 31 d. direktoriaus įsakymu Nr. 1S-266 „Dėl Statinio (-ių) ar statinių grupės projektavimo paslaugų viešojo pirkimo rekomendacijų<text:s/></text:span><text:span text:style-name="T1611">patvirtinimo“, 1 priedu. Jei statinio projekto rengti neprivaloma, vietoj statinio projektavimo užduoties pateikiamos planuojamų atlikti statybos darbų pagrindinės techninės specifikacijos</text:span><text:span text:style-name="T1612">;</text:span></text:p>
      <text:p text:style-name="P1613"><text:span text:style-name="T1614">49.17</text:span><text:span text:style-name="T1615">. jei projekte numatomi statybos darbai ir statinio proje</text:span><text:span text:style-name="T1616">ktas dar nėra parengtas ir patvirtintas ar statinio projekto rengti neprivaloma, <text:s/>patalpų brėžinius iš inventorinės bylos ir preliminarius darbų apimčių žiniaraščius, kuriuose nurodytos orientacinės darbų kainos, atitinkančios rinkos kainas, arba dokumenta</text:span><text:span text:style-name="T1617">i, kuriuose nustatyta orientacinė patalpų einamojo remonto kvadratinio metro kaina, bei preliminarius rangovų komercinius pasiūlymus ir (arba) kainų apklausos suvestines;</text:span><text:s/></text:p>
      <text:p text:style-name="P1618">Papunkčio pakeitimai:</text:p>
      <text:p text:style-name="P1619"><text:span text:style-name="T1620">Nr.<text:s/></text:span><text:a xlink:href="https://www.e-tar.lt/portal/legalAct.html?documentId=fd47eb505a7211e7846ef01bfffb9b64" office:target-frame-name="_top" xlink:show="replace"><text:span text:style-name="T1621">V-799</text:span></text:a><text:span text:style-name="T1622">, 2017-06-23, paskelbta TAR 2017-06-26, i. k. 2017-10767</text:span></text:p>
      <text:p text:style-name="Normal"/>
      <text:p text:style-name="P1623"><text:span text:style-name="T1624">49.18</text:span><text:span text:style-name="T1625">.</text:span><text:span text:style-name="T1626"><text:tab/>pareiškėjo ir (ar) partnerio įsipareigojimo padengti netinkamas finansuoti, tačiau šiam projektui įgyvendinti būtinas išlaidas, ir tinkamas iš</text:span><text:span text:style-name="T1627">laidas, kurių nepadengia projekto finansavimas, pagrindimo dokumentus (juridinio asmens valdymo organo, turinčio kompetenciją<text:s/></text:span><text:soft-page-break/><text:span text:style-name="T1628">priimti atitinkamą sprendimą, ministerijos, kaip asignavimų valdytojos, garantinį raštą, savivaldybės tarybos sprendimą, banko sąs</text:span><text:span text:style-name="T1629">kaitos išrašą, paskolos sutartį, garantinį banko raštą);</text:span></text:p>
      <text:p text:style-name="P1630"><text:span text:style-name="T1631">49.19.</text:span><text:span text:style-name="T1632"><text:s/>Neteko galios nuo 2017-06-27</text:span></text:p>
      <text:p text:style-name="P1633">Papunkčio naikinimas:</text:p>
      <text:p text:style-name="P1634"><text:span text:style-name="T1635">Nr.<text:s/></text:span><text:a xlink:href="https://www.e-tar.lt/portal/legalAct.html?documentId=fd47eb505a7211e7846ef01bfffb9b64" office:target-frame-name="_top" xlink:show="replace"><text:span text:style-name="T1636">V-799</text:span></text:a><text:span text:style-name="T1637">, 2017-06-23, paskelbta TAR<text:s/></text:span><text:span text:style-name="T1638">2017-06-26, i. k. 2017-10767</text:span></text:p>
      <text:p text:style-name="Normal"/>
      <text:p text:style-name="P1639"><text:span text:style-name="T1640">50</text:span><text:span text:style-name="T1641">.</text:span><text:span text:style-name="T1642"><text:tab/></text:span><text:span text:style-name="T1643">Jei nėra galimybės Aprašo 49.13</text:span><text:span text:style-name="T1644"><text:s/></text:span><text:span text:style-name="T1645">papunktyje nurodytų priedų pateikti per DMS, jie įgyvendinančiajai institucijai gali būti pateikti elektroninėje laikmenoje (PDF formatu) su lydraščiu, kuriame nurodomas valstybės plan</text:span><text:span text:style-name="T1646">uojamų projektų sąrašo numeris, projekto pavadinimas, teikiamo dokumento pavadinimas. Jei priedai teikiami ne kartu su paraiška, jie turi būti pateikti iki paraiškai teikti nustatyto termino paskutinės dienos</text:span><text:span text:style-name="T1647">.<text:s/></text:span></text:p>
      <text:p text:style-name="P1648"><text:span text:style-name="T1649">51</text:span><text:span text:style-name="T1650">.</text:span><text:span text:style-name="T1651"><text:tab/>Paraiškų pateikimo paskutinė diena nu</text:span><text:span text:style-name="T1652">statoma valstybės projektų sąraše. Pareiškėjui praleidus valstybės projektų sąraše nustatytą paraiškos pateikimo terminą, sprendimą dėl paraiškos priėmimo, atsižvelgdama į termino praleidimo priežastis, priima įgyvendinančioji institucija.</text:span></text:p>
      <text:p text:style-name="P1653"><text:span text:style-name="T1654">52</text:span><text:span text:style-name="T1655">.</text:span><text:span text:style-name="T1656"><text:tab/>Pareiškė</text:span><text:span text:style-name="T1657">jai informuojami ir konsultuojami Projektų taisyklių 5 skirsnyje nustatyta tvarka. Informacija apie konkrečius įgyvendinančiosios institucijos konsultuojančius asmenis ir jų kontaktus<text:s/></text:span><text:span text:style-name="T1658">bus nurodyta įgyvendinančios institucijos siunčiamame pasiūlyme teikti p</text:span><text:span text:style-name="T1659">araiškas pagal valstybės projektų sąrašą.</text:span><text:span text:style-name="T1660"><text:s/></text:span></text:p>
      <text:p text:style-name="P1661"><text:span text:style-name="T1662">53</text:span><text:span text:style-name="T1663">. Įgyvendinančioji institucija atlieka projekto tinkamumo finansuoti vertinimą Projektų taisyklių 14 ir 15 skirsniuose nustatyta tvarka pagal Aprašo priede „Tinkamumo finansuoti vertinimo lentelė“ nustatytus</text:span><text:span text:style-name="T1664"><text:s/>reikalavimus.</text:span><text:s/></text:p>
      <text:p text:style-name="P1665">Punkto pakeitimai:</text:p>
      <text:p text:style-name="P1666"><text:span text:style-name="T1667">Nr.<text:s/></text:span><text:a xlink:href="https://www.e-tar.lt/portal/legalAct.html?documentId=fd47eb505a7211e7846ef01bfffb9b64" office:target-frame-name="_top" xlink:show="replace"><text:span text:style-name="T1668">V-799</text:span></text:a><text:span text:style-name="T1669">, 2017-06-23, paskelbta TAR 2017-06-26, i. k. 2017-10767</text:span></text:p>
      <text:p text:style-name="Normal"/>
      <text:p text:style-name="P1670"><text:span text:style-name="T1671">54</text:span><text:span text:style-name="T1672">.</text:span><text:span text:style-name="T1673"><text:tab/>Paraiškos vertinimo metu įgyvendinančioji instit</text:span><text:span text:style-name="T1674">ucija gali paprašyti pareiškėjo pateikti trūkstamą informaciją ir (arba) dokumentus. Pareiškėjas privalo pateikti šią informaciją ir (arba) dokumentus per įgyvendinančiosios institucijos nustatytą terminą.<text:s/></text:span><text:span text:style-name="T1675">Šis terminas neturi būti trumpesnis kaip 7 dienos<text:s/></text:span><text:span text:style-name="T1676">ir ilgesnis kaip 14 dienų.</text:span></text:p>
      <text:p text:style-name="P1677"><text:span text:style-name="T1678">55</text:span><text:span text:style-name="T1679">.</text:span><text:span text:style-name="T1680"><text:tab/></text:span><text:span text:style-name="T1681">Paraiškos vertinamos<text:s/></text:span><text:span text:style-name="T1682">ne ilgiau kaip 60 dienų nuo paraiškos gavimo dienos.<text:s/></text:span></text:p>
      <text:p text:style-name="P1683"><text:span text:style-name="T1684">56</text:span><text:span text:style-name="T1685">.</text:span><text:span text:style-name="T1686"><text:tab/></text:span><text:span text:style-name="T1687">Nepavykus paraiškų įvertinti per nustatytą terminą, vertinimo terminas gali būti pratęstas įgyvendinančiosios institucijos sprendimu,<text:s/></text:span><text:span text:style-name="T1688">vadovaujantis Projekto taisyklių 14 skirsnio nuostatomis. Apie naują paraiškų vertinimo terminą įgyvendinančioji institucija informuoja pareiškėjus per DMS (arba raštu, jei DMS funkcinės galimybės tuo metu nėra užtikrinamos).</text:span></text:p>
      <text:p text:style-name="P1689"><text:span text:style-name="T1690">57</text:span><text:span text:style-name="T1691">.</text:span><text:span text:style-name="T1692"><text:tab/>Paraiška atmetama,<text:s/></text:span><text:span text:style-name="T1693">jeigu neatitinka Apraše nustatytų reikalavimų ir Projektų taisyklių 14–16 skirsnių nuostatų. Apie paraiškos atmetimą pareiškėjas informuojamas per DMS (arba raštu, jei DMS funkcinės galimybės tuo metu nėra užtikrinamos) per 3 darbo dienas nuo sprendimo dėl</text:span><text:span text:style-name="T1694"><text:s/>paraiškos atmetimo priėmimo dienos.</text:span></text:p>
      <text:p text:style-name="P1695"><text:span text:style-name="T1696">58</text:span><text:span text:style-name="T1697">.</text:span><text:span text:style-name="T1698"><text:tab/>Pareiškėjas sprendimą dėl paraiškos atmetimo gali apskųsti Projektų taisyklių<text:s/></text:span><text:span text:style-name="T1699"><text:line-break/>43 skirsnyje nustatyta tvarka ne vėliau kaip per 14 dienų nuo tos dienos, kurią pareiškėjas sužinojo ar turėjo sužinoti apie skundži</text:span><text:span text:style-name="T1700">amus įgyvendinančiosios institucijos veiksmus ar neveikimą.<text:s/></text:span></text:p>
      <text:p text:style-name="P1701"><text:span text:style-name="T1702">59</text:span><text:span text:style-name="T1703">.</text:span><text:span text:style-name="T1704"><text:tab/>Sprendimą dėl projekto finansavimo arba nefinansavimo priima Ministerija Projektų taisyklių 17 skirsnyje nustatyta tvarka.<text:s/></text:span></text:p>
      <text:p text:style-name="P1705"><text:span text:style-name="T1706">60</text:span><text:span text:style-name="T1707">.</text:span><text:span text:style-name="T1708"><text:tab/>Ministerijai priėmus sprendimą finansuoti projektą, įgy</text:span><text:span text:style-name="T1709">vendinančioji institucija per<text:s/></text:span><text:span text:style-name="T1710"><text:line-break/>3 darbo dienas nuo šio sprendimo gavimo dienos per DMS (arba raštu, jei DMS funkcinės galimybės tuo metu nėra užtikrinamos)</text:span><text:span text:style-name="T1711"><text:s/></text:span><text:span text:style-name="T1712">pateikia šį sprendimą pareiškėjams.<text:s/></text:span></text:p>
      <text:p text:style-name="P1713"><text:span text:style-name="T1714">61</text:span><text:span text:style-name="T1715">.</text:span><text:span text:style-name="T1716"><text:tab/>Pagal šį Aprašą finansuojamiems projektams įgyvendinti b</text:span><text:span text:style-name="T1717">us sudaromos dvišalės projektų sutartys.</text:span></text:p>
      <text:p text:style-name="P1718"><text:span text:style-name="T1719">62</text:span><text:span text:style-name="T1720">.</text:span><text:span text:style-name="T1721"><text:tab/>Ministerijai priėmus sprendimą dėl projekto finansavimo, įgyvendinančioji institucija Projektų taisyklių 18 skirsnyje nustatyta tvarka parengia ir pateikia pareiškėjui</text:span><text:span text:style-name="T1722"><text:s/></text:span><text:span text:style-name="T1723">Europos Sąjungos struktūrinių fondų lėš</text:span><text:span text:style-name="T1724">ų bendrai finansuojamo projekto sutarties (toliau – projekto sutartis),<text:s/></text:span><text:soft-page-break/><text:span text:style-name="T1725">kurios forma nustatyta Projektų taisyklių 4 priede, projektą bei nurodo pasiūlymo pasirašyti projekto sutartį galiojimo terminą. Pareiškėjui per įgyvendinančiosios institucijos nustaty</text:span><text:span text:style-name="T1726">tą pasiūlymo galiojimo terminą nepasirašius projekto sutarties, pasiūlymas pasirašyti projekto sutartį netenka galios. Pareiškėjas turi teisę kreiptis į įgyvendinančiąją instituciją su prašymu dėl objektyvių priežasčių, nepriklausančių nuo pareiškėjo, pake</text:span><text:span text:style-name="T1727">isti projekto sutarties pasirašymo terminą.</text:span></text:p>
      <text:p text:style-name="P1728"><text:span text:style-name="T1729">63</text:span><text:span text:style-name="T1730">.</text:span><text:span text:style-name="T1731"><text:tab/>Projekto sutarties originalas gali būti rengiamas ir teikiamas:<text:s/></text:span></text:p>
      <text:p text:style-name="P1732"><text:span text:style-name="T1733">63.1</text:span><text:span text:style-name="T1734">.</text:span><text:span text:style-name="T1735"><text:tab/>kaip pasirašytas popierinis dokumentas arba</text:span></text:p>
      <text:p text:style-name="P1736"><text:span text:style-name="T1737">63.2</text:span><text:span text:style-name="T1738">.</text:span><text:span text:style-name="T1739"><text:tab/>kaip elektroninis dokumentas, pasirašytas elektroniniu parašu, priklausomai n</text:span><text:span text:style-name="T1740">uo to, kokią šio dokumentų formą pasirenka projekto vykdytojas.</text:span></text:p>
      <text:p text:style-name="P1741"><text:span text:style-name="T1742">64</text:span><text:span text:style-name="T1743">.</text:span><text:span text:style-name="T1744"><text:tab/>Projekto sutartį pasirašo įgyvendinančiosios institucijos ir pareiškėjo įgalioti asmenys. Sudarius sutartį, pareiškėjas tampa projekto vykdytoju.</text:span></text:p>
      <text:p text:style-name="P1745"/>
      <text:p text:style-name="P1746"><text:span text:style-name="T1747">VI</text:span><text:span text:style-name="T1748"><text:s/>SKYRIUS</text:span></text:p>
      <text:p text:style-name="P1749"><text:span text:style-name="T1750">PROJEKTŲ ĮGYVENDIN</text:span><text:span text:style-name="T1751">IMO REIKALAVIMAI</text:span></text:p>
      <text:p text:style-name="P1752"/>
      <text:p text:style-name="P1753"><text:span text:style-name="T1754">65</text:span><text:span text:style-name="T1755">.</text:span><text:span text:style-name="T1756"><text:tab/>Projektas<text:s/></text:span><text:span text:style-name="T1757">įgyvendinamas</text:span><text:span text:style-name="T1758"><text:s/>pagal Apraše, projekto sutartyje ir Projektų taisyklėse nustatytus reikalavimus.</text:span></text:p>
      <text:p text:style-name="P1759"><text:span text:style-name="T1760">66</text:span><text:span text:style-name="T1761">.</text:span><text:span text:style-name="T1762"><text:tab/>Projekto vykdytojas projektui įgyvendinti turi suformuoti projekto komandą, kurios nariai turi turėti patirties<text:s/></text:span><text:span text:style-name="T1763">infrastruktūros projektų valdymo, projektų finansų valdymo, viešųjų pirkimų vykdymo, specifinės įrangos (jei projekte numatyta įsigyti specifinę įrangą) techninių specifikacijų rengimo, statybos projektų valdymo (jei projekte numatyti statybos darbai) srit</text:span><text:span text:style-name="T1764">yse.</text:span></text:p>
      <text:p text:style-name="P1765"><text:span text:style-name="T1766">67</text:span><text:span text:style-name="T1767">. Jei projekto metu vykdoma nauja statyba ar projekto vykdytojas planuoja teikti paslaugas projekto metu rekonstruotose / suremontuotose patalpose, kuriose iki projekto tokių paslaugų neteikė, projekto sutartyje nustatytais terminais projekto vy</text:span><text:span text:style-name="T1768">kdytojas turi pateikti įgyvendinančiajai institucijai projekte numatytos veiklos vykdymo licencijos kopiją. Visa įsigyta įranga privalo būti naudojama tuberkuliozės gydymo paslaugų ir (ar) laboratorinės diagnostikos paslaugoms teikti, taip pat gali būti na</text:span><text:span text:style-name="T1769">udojama ir kitoms asmens sveikatos priežiūros paslaugoms teikti, kiek tai neprieštarauja teisės aktams.</text:span><text:s/></text:p>
      <text:p text:style-name="P1770">Punkto pakeitimai:</text:p>
      <text:p text:style-name="P1771"><text:span text:style-name="T1772">Nr.<text:s/></text:span><text:a xlink:href="https://www.e-tar.lt/portal/legalAct.html?documentId=fd47eb505a7211e7846ef01bfffb9b64" office:target-frame-name="_top" xlink:show="replace"><text:span text:style-name="T1773">V-799</text:span></text:a><text:span text:style-name="T1774">, 2017-06-23, paskelbta T</text:span><text:span text:style-name="T1775">AR 2017-06-26, i. k. 2017-10767</text:span></text:p>
      <text:p text:style-name="Normal"/>
      <text:p text:style-name="P1776"><text:span text:style-name="T1777">68</text:span><text:span text:style-name="T1778">.</text:span><text:span text:style-name="T1779"><text:tab/>Projekto vykdytojas, atsiskaitydamas už 5 metų po projekto finansavimo pabaigos (jei projektas finansuojamas iš ERPF, t. y. įgyvendinamos 9.1 papunktyje nurodytos veiklos) ar kitą, vadovaujantis Projektų taisyklių<text:s/></text:span><text:span text:style-name="T1780">343 punktu, projekto sutartyje nustatytą poprojektinį laikotarpį, privalo per DMS</text:span><text:span text:style-name="T1781"><text:s/>(arba raštu, jei DMS funkcinės galimybės tuo metu nėra užtikrinamos)</text:span><text:span text:style-name="T1782"><text:s/>teikti įgyvendinančiajai institucijai ataskaitas po projekto finansavimo pabaigos pagal Projektų taisykli</text:span><text:span text:style-name="T1783">ų 8 priede nustatytą formą</text:span><text:span text:style-name="T1784">,</text:span><text:span text:style-name="T1785"><text:s/></text:span><text:span text:style-name="T1786">kuri skelbiama www.esinvesticijos.lt.<text:s/></text:span></text:p>
      <text:p text:style-name="P1787"><text:span text:style-name="T1788">69</text:span><text:span text:style-name="T1789">.<text:s/></text:span><text:span text:style-name="T1790">Visa projekto lėšomis įsigyta įranga privalo būti naudojama projekte numatytoms veikloms ir paslaugoms teikti, taip pat gali būti naudojama ir kitoms asmens sveikatos priežiūros pas</text:span><text:span text:style-name="T1791">laugoms teikti.</text:span><text:s/></text:p>
      <text:p text:style-name="P1792">Punkto pakeitimai:</text:p>
      <text:p text:style-name="P1793"><text:span text:style-name="T1794">Nr.<text:s/></text:span><text:a xlink:href="https://www.e-tar.lt/portal/legalAct.html?documentId=fd47eb505a7211e7846ef01bfffb9b64" office:target-frame-name="_top" xlink:show="replace"><text:span text:style-name="T1795">V-799</text:span></text:a><text:span text:style-name="T1796">, 2017-06-23, paskelbta TAR 2017-06-26, i. k. 2017-10767</text:span></text:p>
      <text:p text:style-name="P1797"><text:span text:style-name="T1798">Nr.<text:s/></text:span><text:a xlink:href="https://www.e-tar.lt/portal/legalAct.html?documentId=6d0f62407ed511eab005936df725feed" office:target-frame-name="_top" xlink:show="replace"><text:span text:style-name="T1799">V-846</text:span></text:a><text:span text:style-name="T1800">, 2020-04-14, paskelbta TAR 2020-04-15, i. k. 2020-07875</text:span></text:p>
      <text:p text:style-name="Normal"/>
      <text:p text:style-name="P1801"><text:span text:style-name="T1802">70</text:span><text:span text:style-name="T1803">.</text:span><text:span text:style-name="T1804"><text:tab/>Pagal Atsakomybės ir funkcijų paskirstymo tarp institucijų, įgyvendinant<text:s/></text:span><text:span text:style-name="T1805"><text:line-break/>2014–2020 metų<text:s/></text:span><text:span text:style-name="T1806">Europos Sąjungos struktūrinių fondų investicijų veiksmų programą, taisyklių, patvirtintų Lietuvos Respublikos Vyriausybės 2014 m. birželio 4 d. nutarimu Nr. 528<text:s/></text:span><text:span text:style-name="T1807"><text:line-break/>„Dėl atsakomybės ir funkcijų paskirstymo tarp institucijų, įgyvendinant 2014–2020 metų Europos</text:span><text:span text:style-name="T1808"><text:s/>Sąjungos struktūrinių fondų investicijų veiksmų programą“, nuostatas projektų priežiūrą, kontrolę ir<text:s/></text:span><text:soft-page-break/><text:span text:style-name="T1809">ES lėšų administravimą vykdys įgyvendinančioji institucija.</text:span></text:p>
      <text:p text:style-name="P1810"><text:span text:style-name="T1811">71</text:span><text:span text:style-name="T1812">.</text:span><text:span text:style-name="T1813"><text:tab/></text:span><text:span text:style-name="T1814">Pareiškėjai ir projekto vykdytojai turi teisę apskųsti įgyvendinančiosios institucijos</text:span><text:span text:style-name="T1815">, Ministerijos veiksmus arba neveikimą Projektų taisyklių 43 skirsnyje nustatyta tvarka.</text:span></text:p>
      <text:p text:style-name="P1816"/>
      <text:p text:style-name="P1817"><text:span text:style-name="T1818">VII</text:span><text:span text:style-name="T1819"><text:s/>SKYRIUS</text:span></text:p>
      <text:p text:style-name="P1820"><text:span text:style-name="T1821">APRAŠO KEITIMO TVARKA</text:span></text:p>
      <text:p text:style-name="P1822"/>
      <text:p text:style-name="P1823"><text:span text:style-name="T1824">72</text:span><text:span text:style-name="T1825">.</text:span><text:span text:style-name="T1826"><text:tab/>Aprašo keitimo tvarka yra nustatyta Projektų taisyklių 11 skirsnyje.</text:span></text:p>
      <text:p text:style-name="P1827"><text:span text:style-name="T1828">73</text:span><text:span text:style-name="T1829">.</text:span><text:span text:style-name="T1830"><text:tab/>Jei Aprašas keičiamas jau atrinkus proje</text:span><text:span text:style-name="T1831">ktus, šie pakeitimai, nepažeidžiant lygiateisiškumo ir skaidrumo principų, taikomi ir įgyvendinamiems projektams Projektų taisyklių 91 punkte nustatytais atvejais.<text:s/></text:span></text:p>
      <text:p text:style-name="P1832"/>
      <text:p text:style-name="P1833"><text:span text:style-name="T1834">____________________________</text:span></text:p>
      <text:p text:style-name="Normal"/>
      <text:soft-page-break/>
      <text:p text:style-name="P1835">2014–2020 metų Europos Sąjungos fondų investicijų<text:s/></text:p>
      <text:p text:style-name="P1842">veiksmų programos 8 prioriteto<text:s/><text:tab/>„Socialinės įtraukties<text:s/></text:p>
      <text:p text:style-name="P1843">didinimas ir kova su skurdu“ jungtinės priemonės<text:s/></text:p>
      <text:p text:style-name="P1844">Nr. J02-CPVA-V„Tuberkuliozės profilaktikos, diagnostikos ir<text:s/></text:p>
      <text:p text:style-name="P1845">gydymo paslaugų kokybės ir prieinamumo<text:s/>gerinimas“</text:p>
      <text:p text:style-name="P1846"><text:span text:style-name="T1847">projektų finansavimo sąlygų<text:s/></text:span><text:span text:style-name="T1848">aprašo</text:span></text:p>
      <text:p text:style-name="P1849">priedas</text:p>
      <text:p text:style-name="P1850"/>
      <text:p text:style-name="P1851">PROJEKTO TINKAMUMO FINANSUOTI VERTINIMO LENTELĖ</text:p>
      <text:p text:style-name="P1852"/>
      <text:p text:style-name="P1853"><text:span text:style-name="T1854">(Projekto tinkamumo finansuoti vertinimo metu ši lentelė pildoma kiekvienam projektui individualiai)</text:span></text:p>
      <table:table table:style-name="Table1855">
        <table:table-columns>
          <table:table-column table:style-name="TableColumn1856"/>
          <table:table-column table:style-name="TableColumn1857"/>
        </table:table-columns>
        <table:table-row table:style-name="TableRow1858">
          <table:table-cell table:style-name="TableCell1859">
            <text:p text:style-name="P1860">Paraiškos kodas</text:p>
          </table:table-cell>
          <table:table-cell table:style-name="TableCell1861">
            <text:p text:style-name="P1862">(įrašomas paraiškos kodas)</text:p>
          </table:table-cell>
        </table:table-row>
        <table:table-row table:style-name="TableRow1863">
          <table:table-cell table:style-name="TableCell1864">
            <text:p text:style-name="P1865">Pareiškėjo pavadinimas</text:p>
          </table:table-cell>
          <table:table-cell table:style-name="TableCell1866">
            <text:p text:style-name="P1867">(įrašomas pareiškėjo pavadinimas)</text:p>
          </table:table-cell>
        </table:table-row>
        <table:table-row table:style-name="TableRow1868">
          <table:table-cell table:style-name="TableCell1869">
            <text:p text:style-name="P1870">Projekto pavadinimas</text:p>
          </table:table-cell>
          <table:table-cell table:style-name="TableCell1871">
            <text:p text:style-name="P1872">(įrašomas projekto pavadinimas)</text:p>
          </table:table-cell>
        </table:table-row>
        <table:table-row table:style-name="TableRow1873">
          <table:table-cell table:style-name="TableCell1874" table:number-columns-spanned="2">
            <text:p text:style-name="P1875">Projektą planuojama įgyvendinti:</text:p>
            <text:p text:style-name="P1876"/>
            <text:p text:style-name="P1877"> su partneriu (-iais) <text:s text:c="13"/> be partnerio (-ių)</text:p>
          </table:table-cell>
          <table:covered-table-cell/>
        </table:table-row>
        <table:table-row table:style-name="TableRow1878">
          <table:table-cell table:style-name="TableCell1879" table:number-columns-spanned="2">
            <text:p text:style-name="P1880"/>
            <text:p text:style-name="P1881"> PIRMINĖ <text:s text:c="14"/> PATIKSLINTA</text:p>
            <text:p text:style-name="P1882"/>
            <text:p text:style-name="P1883">(Žymima<text:s/>„Patikslinta“ tais atvejais, kai ši lentelė tikslinama po to, kai paraiška grąžinama pakartotiniam vertinimui)</text:p>
          </table:table-cell>
          <table:covered-table-cell/>
        </table:table-row>
      </table:table>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rows-spanned="2">
            <text:p text:style-name="P1892">Bendrasis projekto reikalavimas /</text:p>
            <text:p text:style-name="P1893">specialusis projektų atrankos kriterijus (toliau – specialusis kriterijus), jo vertinimo aspektai ir<text:s/>paaiškinimai</text:p>
            <text:p text:style-name="P1894"/>
          </table:table-cell>
          <table:table-cell table:style-name="TableCell1895" table:number-rows-spanned="2">
            <text:p text:style-name="P1896">Bendrojo projekto reikalavimo / specialiojo kriterijaus detalizavimas</text:p>
            <text:p text:style-name="P1897">(jei taikoma)</text:p>
            <text:p text:style-name="P1898"/>
          </table:table-cell>
          <table:table-cell table:style-name="TableCell1899" table:number-columns-spanned="2">
            <text:p text:style-name="P1900"><text:span text:style-name="T1901">Bendrojo projekto reikalavimo / specialiojo kriterijaus vertinimas</text:span></text:p>
          </table:table-cell>
          <table:covered-table-cell/>
        </table:table-row>
        <table:table-row table:style-name="TableRow1902">
          <table:covered-table-cell>
            <text:p text:style-name="P1903"/>
          </table:covered-table-cell>
          <table:covered-table-cell>
            <text:p text:style-name="P1904"/>
          </table:covered-table-cell>
          <table:table-cell table:style-name="TableCell1905">
            <text:p text:style-name="P1906"><text:span text:style-name="T1907">Taip / Ne / Netaikoma / Taip su išlyga</text:span></text:p>
          </table:table-cell>
          <table:table-cell table:style-name="TableCell1908">
            <text:p text:style-name="P1909">Komentarai</text:p>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Normal"><text:span text:style-name="T1919">(Šiame stulpelyje pagrindžiamas<text:s/></text:span><text:span text:style-name="T1920">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1921">
          <table:table-cell table:style-name="TableCell1922" table:number-columns-spanned="4">
            <text:p text:style-name="Normal"><text:span text:style-name="T1923">1. P</text:span><text:span text:style-name="T1924">lanuo</text:span><text:span text:style-name="T1925">jamu</text:span><text:span text:style-name="T1926"><text:s/></text:span><text:span text:style-name="T1927">finansuoti projektu<text:s/></text:span><text:span text:style-name="T1928">prisidedama prie bent vieno veiksmų programos</text:span><text:span text:style-name="T1929"><text:s/></text:span><text:span text:style-name="T1930">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931">
          <table:table-cell table:style-name="TableCell1932">
            <text:p text:style-name="Normal"><text:span text:style-name="T1933">1.1. Projekto tikslai ir uždaviniai atitinka bent vieną<text:s/></text:span><text:span text:style-name="T1934">2014–2020 m. ES fondų investicijų<text:s/></text:span><text:span text:style-name="T1935">veiksmų programos (toliau – veiksmų programa)<text:s/></text:span><text:span text:style-name="T1936">prioriteto konkretų uždavinį ir siekiamą rezultatą.</text:span></text:p>
            <text:p text:style-name="P1937">(Atitiktį šiam vertinimo aspektui vertina Lietuvos Respublikos sveikatos apsaugos ministerija (toliau – Ministerija)</text:p>
            <text:p text:style-name="P1938"/>
            <text:p text:style-name="P1939"/>
            <text:p text:style-name="P1940"/>
          </table:table-cell>
          <table:table-cell table:style-name="TableCell1941">
            <text:p text:style-name="Normal"><text:span text:style-name="T1942">Projekto tikslai ir uždaviniai turi atitikti veiksmų programos 8 prioriteto „</text:span><text:span text:style-name="T1943">Socialinės įtraukties didinimas ir kova su skurdu“</text:span><text:span text:style-name="T1944"><text:s/>konkretų uždavinį ir siekiamą rezultatą. <text:s/></text:span></text:p>
            <text:p text:style-name="P1945"/>
            <text:p text:style-name="P1946">Informacijos šaltinis: projektinis pasiūlymas, investicijų projektas</text:p>
          </table:table-cell>
          <table:table-cell table:style-name="TableCell1947">
            <text:p text:style-name="P1948"><text:span text:style-name="T1949">(Įgyvendinančioji institucija, pildydama projekto tinkamumo finansuoti vertinimo lentelę,</text:span><text:span text:style-name="T1950"><text:s/></text:span><text:span text:style-name="T1951">perkelia Ministerijos atlikto projektinio pasiūlymo dėl valstybės projekto įgyvendinimo (toliau – projektinis pasiūlymas) vertini</text:span><text:span text:style-name="T1952">mo išvadą ir skiltyje „Komentarai“ nurodo šios išvados pavadinimą ir datą). <text:s/></text:span></text:p>
          </table:table-cell>
          <table:table-cell table:style-name="TableCell1953">
            <text:p text:style-name="P1954"/>
          </table:table-cell>
        </table:table-row>
        <table:table-row table:style-name="TableRow1955">
          <table:table-cell table:style-name="TableCell1956">
            <text:p text:style-name="P1957">1.2. Projekto tikslai, uždaviniai ir veiklos atitinka bent vieną iš projektų finansavimo sąlygų apraše nurodytų veiklų.</text:p>
          </table:table-cell>
          <table:table-cell table:style-name="TableCell1958">
            <text:p text:style-name="P1959">Projekto tikslai, uždaviniai ir veiklos turi atitikti<text:s/>bent vieną iš veiklų, nurodytų šio Projektų finansavimo sąlygų aprašo (toliau – Aprašas) 9.1.1–9.1.6 ir  9.2.1–9.2.5 papunkčiuose.</text:p>
            <text:p text:style-name="P1960">Informacijos šaltinis: paraiška.</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Normal"><text:span text:style-name="T1976">1.3.<text:s/></text:span><text:span text:style-name="T1977">Projektas atitinka kitus su projekto veiklomis susijusius projektų finansavimo<text:s/></text:span><text:span text:style-name="T1978">sąlygų apraše nustatytus reikalavimus</text:span><text:span text:style-name="T1979">.</text:span></text:p>
          </table:table-cell>
          <table:table-cell table:style-name="TableCell1980">
            <text:p text:style-name="P1981">Projektas turi atitikti ir kitus su projekto veiklomis susijusius Aprašo 12 punkte nustatytus reikalavimus.</text:p>
            <text:p text:style-name="P1982"/>
            <text:p text:style-name="P1983">Informacijos šaltinis: paraiška ir kita įgyvendinančiai institucijai prieinama informacija</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able:number-columns-spanned="4">
            <text:p text:style-name="Normal"><text:span text:style-name="T1990">2. Projektas<text:s/></text:span><text:span text:style-name="T1991">atitinka strateginio planavimo dokumentų nuostatas</text:span></text:p>
          </table:table-cell>
          <table:covered-table-cell/>
          <table:covered-table-cell/>
          <table:covered-table-cell/>
        </table:table-row>
        <table:table-row table:style-name="TableRow1992">
          <table:table-cell table:style-name="TableCell1993">
            <text:p text:style-name="Normal"><text:span text:style-name="T1994">2.1.<text:s/></text:span><text:span text:style-name="T1995">Projektas atitinka strateginio planavimo dokumentų nuostatas</text:span><text:span text:style-name="T1996">.</text:span></text:p>
            <text:p text:style-name="P1997">(Atitiktį šiam reikalavimui vertina Ministerija, kuri projektų finansavimo sąlygų apraše nurodo, prie kurių strateginio planavimo dokumentų įgyvendinimo turi būti prisidedama projektais, t. y. nurodo specialųjį atrankos kriterijų, kuris turi būti patvirtintas Veiksmų programos stebėsenos komiteto).<text:s/></text:p>
          </table:table-cell>
          <table:table-cell table:style-name="TableCell1998">
            <text:p text:style-name="P1999">Projektas turi atitikti nacionalinius strateginio planavimo dokumentą, nurodytą Aprašo 2.9 punkte.</text:p>
            <text:p text:style-name="P2000"/>
            <text:p text:style-name="P2001">Informacijos šaltinis: projektinis pasiūlymas, investicijų projektas.</text:p>
            <text:p text:style-name="P2002"/>
            <text:p text:style-name="P2003"/>
          </table:table-cell>
          <table:table-cell table:style-name="TableCell2004">
            <text:p text:style-name="P2005">(Įgyvendinančioji institucija, pildydama projekto tinkamumo finansuoti vertinimo lentelę, nurodo Ministerijos atlikto projektinio pasiūlymo vertinimo išvadą ir skiltyje „Komentarai“ nurodo šios išvados pavadinimą ir datą)<text:s/></text:p>
          </table:table-cell>
          <table:table-cell table:style-name="TableCell2006">
            <text:p text:style-name="P2007"/>
          </table:table-cell>
        </table:table-row>
        <table:table-row table:style-name="TableRow2008">
          <table:table-cell table:style-name="TableCell2009">
            <text:p text:style-name="Normal"><text:span text:style-name="T2010">2.2.<text:s/></text:span><text:span text:style-name="T2011">Projektu prisidedama prie<text:s/></text:span><text:span text:style-name="T2012">bent vieno<text:s/></text:span><text:span text:style-name="T2013">Europos Sąjungos Baltijos jūros regiono strategijos (toliau – ES BJRS) tikslo įgyvendinimo pagal bent vieną ES BJRS veiksmų plane numatytą prioritetinę sritį ar horizontalųjį veiksmą arba bus įgyvendinama dalis ES BJRS veiksmų plane numatytų pri</text:span><text:span text:style-name="T2014">oritetinių projektų.</text:span></text:p>
          </table:table-cell>
          <table:table-cell table:style-name="TableCell2015">
            <text:p text:style-name="P2016">Netaikoma</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columns-spanned="4">
            <text:p text:style-name="Normal"><text:span text:style-name="T2023">3. Projektu siekiama aiškių ir realių kiekybinių uždavinių</text:span></text:p>
          </table:table-cell>
          <table:covered-table-cell/>
          <table:covered-table-cell/>
          <table:covered-table-cell/>
        </table:table-row>
        <table:table-row table:style-name="TableRow2024">
          <table:table-cell table:style-name="TableCell2025">
            <text:p text:style-name="Normal"><text:span text:style-name="T2026">3.1.<text:s/></text:span><text:span text:style-name="T2027">Projektu prisidedama prie bent vieno projektų finansavimo sąlygų apraše nustatyto veiksmų programos ir (arba) ministerijos priemonių įgyvendinimo plane<text:s/></text:span><text:span text:style-name="T2028">nurodyto nacionalinio produkto ir (arba) rezultato stebėsenos rodiklio pasiekimo</text:span><text:span text:style-name="T2029">.</text:span></text:p>
          </table:table-cell>
          <table:table-cell table:style-name="TableCell2030">
            <text:p text:style-name="P2031">Projektas turi siekti stebėsenos rodiklio (-ių), nurodytų šio Aprašo 25 punkte.</text:p>
            <text:p text:style-name="P2032"/>
            <text:p text:style-name="P2033">Informacijos šaltinis: paraiška.</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Normal"><text:span text:style-name="T2040">3.2.<text:s/></text:span><text:span text:style-name="T2041">Išlaikyta nuosekli vidinė projekto logika, t. y.<text:s/></text:span><text:span text:style-name="T2042">projekto rezultatai yra projekto veiklų padarinys, projekto veiklos sudaro prielaidas įgyvendinti projekto uždavinius, o pastarieji – pasiekti nustatytą projekto tikslą</text:span><text:span text:style-name="T2043">.</text:span></text:p>
          </table:table-cell>
          <table:table-cell table:style-name="TableCell2044">
            <text:p text:style-name="P2045">Informacijos šaltinis: paraiška.</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Normal"><text:span text:style-name="T2052">3.3.</text:span><text:span text:style-name="T2053"><text:s/></text:span><text:span text:style-name="T2054">Projekto uždaviniai yra specifiniai (parodo<text:s/></text:span><text:span text:style-name="T2055">projekto esmę ir charakteristikas), išmatuojami (kiekybiškai išreikšti ir matuojami) ir įvykdomi, aiški veiklų pradžios ir pabaigos data</text:span><text:span text:style-name="T2056">.</text:span></text:p>
          </table:table-cell>
          <table:table-cell table:style-name="TableCell2057">
            <text:p text:style-name="P2058">Informacijos šaltinis: paraiška.</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able:number-columns-spanned="4">
            <text:p text:style-name="Normal"><text:span text:style-name="T2065">4. Projektas atitinka horizontaliuosius (darnaus vystymosi bei moterų ir vyrų<text:s/></text:span><text:span text:style-name="T2066">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2067">
          <table:table-cell table:style-name="TableCell2068">
            <text:p text:style-name="Normal"><text:span text:style-name="T2069">4.1.<text:s/></text:span><text:span text:style-name="T2070">Projekte nėra numatyta veiksmų, kurie turėtų neigiamą poveikį darnaus vystymosi principo įgyvendinimui</text:span><text:span text:style-name="T2071">:</text:span></text:p>
          </table:table-cell>
          <table:table-cell table:style-name="TableCell2072">
            <text:p text:style-name="P2073">Informacijos šaltinis: paraiška ir kita viešai prieinama informacija.</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Normal"><text:span text:style-name="T2080">4.1.1.<text:s/></text:span><text:span text:style-name="T2081">aplinkosaugos srityje (aplinkos kokybė ir gamtos ištekliai, kraštovaizdžio ir biologinės įvairovės apsauga, klimato kaita, aplinkos apsauga ir kt.);</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Normal"><text:span text:style-name="T2090">4.1.2.<text:s/></text:span><text:span text:style-name="T2091">socialinėje srityje<text:s/></text:span><text:span text:style-name="T2092">(užimtumas, skurdas ir socialinė atskirtis, visuomenės sveikata, švietimas ir mokslas, kultūros savitumo išsaugojimas, tausojantis vartojimas)</text:span></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Normal"><text:span text:style-name="T2101">4.1.3.<text:s/></text:span><text:span text:style-name="T2102">ekonomikos srityje (darnus pagrindinių ūkio šakų ir regionų vystymas)</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Normal"><text:span text:style-name="T2111">4.1.4.<text:s/></text:span><text:span text:style-name="T2112">teritorijų vystymo<text:s/></text:span><text:span text:style-name="T2113">srityje (aplinkosauginių, socialinių ir ekonominių skirtumų mažinimas</text:span><text:span text:style-name="T2114">)</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4.1.5. informacinės ir žinių visuomenės srityje</text:p>
          </table:table-cell>
          <table:table-cell table:style-name="TableCell2124">
            <text:p text:style-name="P2125">Netaikoma</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Normal"><text:span text:style-name="T2132">4.2.<text:s/></text:span><text:span text:style-name="T2133">Pasiūlyti konkretūs veiksmai (pademonstruotas proaktyvus požiūris), kurie rodo, kad projektu skatinamas darnaus vys</text:span><text:span text:style-name="T2134">tymosi principo įgyvendinimas.</text:span></text:p>
          </table:table-cell>
          <table:table-cell table:style-name="TableCell2135">
            <text:p text:style-name="P2136">Netaikoma</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Normal"><text:span text:style-name="T2143">4.3. Projekte nėra numatoma apribojimų, kurie turėtų neigiamą poveikį moterų ir vyrų lygybės ir nediskriminavimo dėl lyties, rasės, tautybės, kalbos, <text:s/>kilmės, socialinės padėties, <text:s/>tikėjimo, įsitikinimų ar pažiūrų, amžiaus, negalios, lytinės orientacijos,<text:s/></text:span><text:span text:style-name="T2144">etninės priklausomybės, religijos principų įgyvendinimui.</text:span></text:p>
          </table:table-cell>
          <table:table-cell table:style-name="TableCell2145">
            <text:p text:style-name="P2146">Informacijos šaltinis: paraiška ir kita viešai prieinama informacija.</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Normal"><text:span text:style-name="T2153">4.4.<text:s/></text:span><text:span text:style-name="T2154">Pasiūlyti konkretūs veiksmai, kurie rodo, kad projektu prisidedama prie moterų ir vyrų lygybės principo įgyvendinimo ir (arba) skatinamas nediskriminavimo dėl lyties, rasės, tautybės, kalbos, <text:s/>kilmės, socialinės padėties, <text:s/>tikėjimo, įsitikinimų ar pažiūrų,</text:span><text:span text:style-name="T2155"><text:s/>amžiaus, negalios, lytinės orientacijos, etninės priklausomybės, religijos principo įgyvendinimas</text:span></text:p>
          </table:table-cell>
          <table:table-cell table:style-name="TableCell2156">
            <text:p text:style-name="P2157">Netaikoma</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Normal"><text:span text:style-name="T2164">4.5.<text:s/></text:span><text:span text:style-name="T2165">Projektas suderinamas su ES konkurencijos politikos nuostatomis</text:span><text:span text:style-name="T2166">:</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4.5.1. teikiamas finansavimas neviršija nustatytų de minimis pagalbos ribų ir atitinka reikalavimus, taikomus de minimis pagalbai, arba<text:s/></text:p>
          </table:table-cell>
          <table:table-cell table:style-name="TableCell2176">
            <text:p text:style-name="P2177">Netaikoma</text:p>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4.5.2. projektas finansuojamas pagal suderintą valstybės pagalbos schemą ar Europos Komisijos sprendimą arba pagal bendrąjį bendrosios išimties reglamentą, laikantis ten nustatytų reikalavimų, arba</text:p>
          </table:table-cell>
          <table:table-cell table:style-name="TableCell2186">
            <text:p text:style-name="P2187">Netaikoma</text:p>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Normal"><text:span text:style-name="T2195">4.5.3. projekto finansavimas nereiškia neteisėtos valstybės pagalbos ar de minimis pagalbos suteikimo (Turėtų būti p</text:span><text:span text:style-name="T2196">ildomas patikros lapas dėl valsty</text:span><text:span text:style-name="T2197">bės pagalbos ir de minimis pagalbos buvimo ar nebuvimo</text:span><text:span text:style-name="T2198">)</text:span></text:p>
          </table:table-cell>
          <table:table-cell table:style-name="TableCell2199">
            <text:p text:style-name="P2200">Informacijos šaltinis: paraiška</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able:number-columns-spanned="4">
            <text:p text:style-name="Normal"><text:span text:style-name="T220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208">
          <table:table-cell table:style-name="TableCell2209">
            <text:p text:style-name="P2210"><text:span text:style-name="T2211">5.1.<text:s/></text:span><text:span text:style-name="T2212">Pareiškėjas ir partneris (-iai) yra juridiniai asmenys, juridinio asmens filialai, atstovybės (toliau – juridinis asmuo) arba fiziniai asmenys, kurie verčiasi ūkine ir (arba) ekonomine</text:span><text:span text:style-name="T2213"><text:s/></text:span><text:span text:style-name="T2214">veikla (toliau – fizinis asmuo</text:span><text:span text:style-name="T2215">), kaip nustatyta projektų finansavi</text:span><text:span text:style-name="T2216">mo sąlygų apraše.</text:span></text:p>
          </table:table-cell>
          <table:table-cell table:style-name="TableCell2217">
            <text:p text:style-name="P2218">Informacija tikrinama pagal Juridinių asmenų registro duomenis.</text:p>
            <text:p text:style-name="P2219"><text:span text:style-name="T2220">Informacijos šaltinis: paraiška ir kita viešai prieinama informacija.</text:span></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Normal"><text:span text:style-name="T2227">5.2.<text:s/></text:span><text:span text:style-name="T2228">Pareiškėjas ir partneris (-iai) atitinka tinkamų pareiškėjų sąrašą, nustatytą projektų finansavi</text:span><text:span text:style-name="T2229">mo sąlygų apraše</text:span><text:span text:style-name="T2230">.</text:span></text:p>
          </table:table-cell>
          <table:table-cell table:style-name="TableCell2231">
            <text:p text:style-name="P2232">Tinkamų pareiškėjų (partnerių) sąrašas yra nurodytas Aprašo 14 punkte.</text:p>
            <text:p text:style-name="P2233"/>
            <text:p text:style-name="P2234">Informacijos šaltinis: paraiška.</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Normal"><text:span text:style-name="T2241">5.3. Pareiškėjas ir partneris (-iai) turi teisinį pagrindą užsiimti ta veikla (atlikti funkcijas), kuriai pradėti ir (arba)<text:s/></text:span><text:span text:style-name="T2242">vykdyti, ir (arba) plėtoti skirtas projektas.</text:span></text:p>
          </table:table-cell>
          <table:table-cell table:style-name="TableCell2243">
            <text:p text:style-name="P2244">Informacijos šaltinis: paraiška ir kita viešai prieinama informacija.</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Normal"><text:span text:style-name="T2251">5.4.<text:s/></text:span><text:span text:style-name="T2252">Pareiškėjui ir partneriui (-iams) nėra apribojimų gauti finansavimą</text:span><text:span text:style-name="T2253">:</text:span></text:p>
          </table:table-cell>
          <table:table-cell table:style-name="TableCell2254">
            <text:p text:style-name="P2255">Informacijos šaltinis: paraiškėjo (partnerio) deklaracija.</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text:span text:style-name="T2263">5.4.1. pareiškėjui ir partneriui (-iams), kurie yra juridiniai asmenys, nėra iškelta byla dėl bankroto arba restruktūrizavimo, nėra pradėtas ikiteisminis tyrimas dėl ūkinės<text:s/></text:span><text:span text:style-name="T2264">ir (arba) ekonominės</text:span><text:span text:style-name="T2265"><text:s/>veiklos arba jis (jie) nėra likviduojamas (-i), nėra priimtas<text:s/></text:span><text:span text:style-name="T2266">kreditorių susirinkimo nutarimas bankroto procedūras vykdyti ne teismo tvarka<text:s/></text:span><text:span text:style-name="T2267">(ši nuostata netaikoma biudžetinėms įstaigoms)<text:s/></text:span><text:span text:style-name="T2268">arba pareiškėjui ir partneriui (-iams), kurie yra fiziniai asmenys, nėra iškelta byla dėl bankroto, nėra pradėtas ikiteisminis tyri</text:span><text:span text:style-name="T2269">mas dėl ūkinės<text:s/></text:span><text:span text:style-name="T2270">ir (arba) ekonominės</text:span><text:span text:style-name="T2271"><text:s/>veiklos;</text:span></text:p>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Normal"><text:span text:style-name="T2281">5.4.2. paraiškos vertinimo metu pareiškėjas ir partneris (-iai) yra įvykdęs (-ę) su mokesčių ir socialinio draudimo įmokų mokėjimu susijusius įsipareigojimus pagal Lietuvos Respublikos teisės aktus arba pagal kitos valstybės teisės aktus, jei pareiškėjas i</text:span><text:span text:style-name="T2282">r partneris (-iai) yra užsienyje registruotas (-i) juridinis asmuo (asmenys)<text:s/></text:span><text:span text:style-name="T2283">(ši nuostata netaikoma įstaigoms, kurių veikla finansuojama iš Lietuvos Respublikos valstybės ir (arba) savivaldybių biudžetų, ir (arba) valstybės pinigų fondų, ir juridiniams asm</text:span><text:span text:style-name="T2284">enims, kuriems Lietuvos Respublikos teisės aktų nustatyta tvarka yra atidėti mokesčių arba socialinio draudimo įmokų mokėjimo terminai).</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Normal"><text:span text:style-name="T2293">5.4.3. paraiškos vertinimo metu pareiškėjo ir partnerio (-ių) vadovas, ūkinės bendrijos tikrasis narys (-iai) ar<text:s/></text:span><text:span text:style-name="T2294">mažosios bendrijos atstovas (-ai), turintis (-ys) teisę juridinio asmens vardu sudaryti sandorį, ar buhalteris (-iai), ar kitas (-i) asmuo (asmenys), turintis (-ys) teisę surašyti ir pasirašyti pareiškėjo apskaitos dokumentus, neturi neišnykusio arba nepan</text:span><text:span text:style-name="T2295">aikinto teistumo arba dėl pareiškėjo ir partnerio (-ių) per pastaruosius 5 metus nebuvo priimtas ir įsiteisėjęs apkaltinamasis teismo nuosprendis pagal veikas, nustatytas Finansinės paramos ir bendrojo finansavimo lėšų grąžinimo į Lietuvos Respublikos vals</text:span><text:span text:style-name="T2296">tybės biudžetą taisyklių, patvirtintų Lietuvos Respublikos Vyriausybės 2005 m. gegužės 30 d. nutarimu Nr. 590 „Dėl Finansinės paramos ir bendrojo finansavimo lėšų grąžinimo į Lietuvos Respublikos valstybės biudžetą taisyklių patvirtinimo“, 3 priedo „Apribo</text:span><text:span text:style-name="T2297">jimų skirti Europos Sąjungos finansinę paramą, 2004–2009 metų Europos ekonominės erdvės ir (ar) Norvegijos finansinių mechanizmų, 2009–2014 metų Europos ekonominės erdvės ir (ar) Norvegijos finansinių mechanizmų, 2007–2012 metų Lietuvos ir Šveicarijos bend</text:span><text:span text:style-name="T2298">radarbiavimo programos finansinę paramą aprašas“ 2 punkte (</text:span><text:span text:style-name="T2299">jei pareiškėjo arba partnerio (-ių) veikla yra finansuojama iš Lietuvos Respublikos valstybės biudžeto ir (arba) savivaldybių biudžetų, ir (arba) valstybės pinigų fondų, ši nuostata nėra taikoma).</text:span></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Normal"><text:span text:style-name="T2308">5.4.4. paraiškos vertinimo metu pareiškėjui ir partneriui (-iams), jei jis (jie) yra įmonė (-ės), perkėlusi (-ios) gamybinę veiklą valstybėje narėje arba į kitą valstybę narę, nėra taikoma arba nebuvo taikoma išieškojimo procedūra<text:s/></text:span><text:span text:style-name="T2309">(ši nuostata nėra tai</text:span><text:span text:style-name="T2310">koma viešiesiems juridiniams asmenims).</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Normal"><text:span text:style-name="T2319">5.4.5. paraiškos vertinimo metu pareiškėjui ir partneriui (-iams) nėra taikomas apribojimas (iki 5 metų) neskirti Europos Sąjungos finansinės paramos dėl trečiųjų šalių piliečių nelegalaus įdarbinimo<text:s/></text:span><text:span text:style-name="T2320">(ši nuostata</text:span><text:span text:style-name="T2321"><text:s/>nėra taikoma viešiesiems juridiniams asmenims).</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Normal"><text:span text:style-name="T2330">5.4.6. paraiškos vertinimo metu pareiškėjui ir partneriui (-iams) nėra taikomas apribojimas gauti finansavimą dėl to, kad per sprendime dėl lėšų grąžinimo nustatytą terminą lėšos nebuvo grąžintos arba gr</text:span><text:span text:style-name="T2331">ąžinta tik dalis lėšų<text:s/></text:span><text:span text:style-name="T2332">(šis apribojimas netaikomas įstaigoms, kurių veikla finansuojama iš Lietuvos Respublikos valstybės biudžeto ir (arba) savivaldybių biudžetų, ir (arba) valstybės pinigų fondų, įstaigoms, kurių veiklai finansuoti yra skiriama 2007–2013<text:s/></text:span><text:span text:style-name="T2333">metų Europos Sąjungos fondų ar 2014–2020 metų Europos Sąjungos struktūrinių fondų techninė parama, Europos investicijų fondui ir Europos investicijų bankui).</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Normal"><text:span text:style-name="T2342">5.4.7. paraiškos vertinimo metu pareiškėjas ir partneris (-iai) Juridinių asmenų registrui yra</text:span><text:span text:style-name="T2343"><text:s/>pateikę metinių finansinių ataskaitų rinkinius, taip pat metinių konsoliduotųjų finansinių ataskaitų rinkinius, kaip nustatyta Juridinių asmenų registro nuostatuose, patvirtintuose Lietuvos Respublikos Vyriausybės 2003 m. lapkričio 12 d. nutarimu Nr. 1407</text:span><text:span text:style-name="T2344"><text:s/>„Dėl Juridinių asmenų registro įsteigimo ir Juridinių asmenų registro nuostatų patvirtinimo“<text:s/></text:span><text:span text:style-name="T2345">(ši nuostata taikoma tik tais atvejais, kai finansines ataskaitas būtina rengti pagal įstatymus, taikomus juridiniam asmeniui, užsienio juridiniam asmeniui ar kit</text:span><text:span text:style-name="T2346">ai organizacijai arba jų filialui).</text:span></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5.5. Pareiškėjas ir partneris (-iai) turi (gali užtikrinti) pakankamus administravimo gebėjimus vykdyti projektą.</text:p>
          </table:table-cell>
          <table:table-cell table:style-name="TableCell2356">
            <text:p text:style-name="P2357">Informacijos šaltinis: paraiška.</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Normal"><text:span text:style-name="T2364">5.6.<text:s/></text:span><text:span text:style-name="T2365">Projekto parengtumas atitinka projektų finansavimo sąlygų<text:s/></text:span><text:span text:style-name="T2366">apraše nustatytus reikalavimus</text:span><text:span text:style-name="T2367">.</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5.7. Partnerystė projekte yra pagrįsta ir teikia naudą.</text:p>
          </table:table-cell>
          <table:table-cell table:style-name="TableCell2377">
            <text:p text:style-name="P2378">Informacijos šaltinis: paraiška.</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columns-spanned="4">
            <text:p text:style-name="Normal"><text:span text:style-name="T2385">6. Projektas turi apibrėžtus, aiškius ir užtikrintus projekto išlaidų finansavimo šaltinius</text:span></text:p>
          </table:table-cell>
          <table:covered-table-cell/>
          <table:covered-table-cell/>
          <table:covered-table-cell/>
        </table:table-row>
        <table:table-row table:style-name="TableRow2386">
          <table:table-cell table:style-name="TableCell2387">
            <text:p text:style-name="Normal"><text:span text:style-name="T2388">6.1. Pareiškėjo ir (ar) partnerio (-ių) įnašas atitinka<text:s/></text:span><text:span text:style-name="T2389">projektų finansavimo sąlygų apraše<text:s/></text:span><text:span text:style-name="T2390">nustatytus reikalavimus ir yra užtikrintas jo finansavimas.</text:span></text:p>
          </table:table-cell>
          <table:table-cell table:style-name="TableCell2391">
            <text:p text:style-name="P2392">Informacijos šaltinis: paraiška</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6.2. Užtikrintas netinkamų finansuoti su projektu susijusių išlaidų<text:s/>padengimas .</text:p>
            <text:p text:style-name="P2400"/>
          </table:table-cell>
          <table:table-cell table:style-name="TableCell2401">
            <text:p text:style-name="P2402">Informacijos šaltinis: paraiška.</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6.3. Užtikrintas finansinis projekto (veiklų) rezultatų tęstinumas.</text:p>
          </table:table-cell>
          <table:table-cell table:style-name="TableCell2410">
            <text:p text:style-name="P2411">Informacijos šaltinis: paraiška.</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6.4. Projektas atitinka Europos investicijų banko (toliau – EIB) nustatytas išlaidų tinkamumo finansuoti sąlygas.<text:s/></text:p>
            <text:p text:style-name="P2419"><text:span text:style-name="T2420">(Šis vertinimo aspektas taikomas tik tais atvejais, jei projektą planuojama bendrai finansuoti iš Lietuvos Respublikos valstybės biudžeto lėšų (įskaitant atvejus, kai projekto vykdytojo ir (arba) partnerio nuosavų lėšų šaltinis yra Lietuvos<text:s/></text:span><text:span text:style-name="T2421">Respublikos val</text:span><text:span text:style-name="T2422">stybės biudžeto</text:span><text:span text:style-name="T2423"><text:s/></text:span><text:span text:style-name="T2424">lėšos) arba projekto visą nuosavų lėšų sumą ar jos dalį planuojama bendrai finansuoti iš projekto vykdytojui ir (arba) partneriui perskolintų EIB paskolos lėšų, vadovaujantis Europos investicijų banko paskolos, skirtos iš 2014–2020 m. Europ</text:span><text:span text:style-name="T2425">os Sąjungos fondų investicijų veiksmų programos lėšų bendrai finansuojamiems projektams įgyvendinti, perskolinimo gairių, skelbiamų svetainėse www.finmin.lrv.lt ir www.esinvesticijos.lt, nuostatomis. Atsakant į šį klausimą įvertinama projekto atitiktis EIB</text:span><text:span text:style-name="T2426"><text:s/>nustatytoms išlaidų tinkamumo finansuoti sąlygoms, vadovaujantis Projektų administravimo ir finansavimo taisyklių 11 priede nustatyta tvarka. Tuo atveju, kai:</text:span></text:p>
            <text:p text:style-name="P2427"><text:span text:style-name="T2428">-<text:s/></text:span><text:span text:style-name="T2429">projekto visą nuosavų lėšų sumą ar jos dalį planuojama bendrai finansuoti iš projekto vykdytoj</text:span><text:span text:style-name="T2430">ui ir (arba) partneriui perskolintų EIB paskolos lėšų, tačiau projektas neatitinka EIB nustatytų išlaidų tinkamumo finansuoti sąlygų, šio papunkčio ir nesant kitų pagrįstų nuosavo įnašo finansavimo užtikrinimo šaltinių 6.1 papunkčio vertinimas turi būti „N</text:span><text:span text:style-name="T2431">e“;<text:s/></text:span></text:p>
            <text:p text:style-name="P2432"><text:span text:style-name="T2433">-<text:s/></text:span><text:span text:style-name="T2434">projektą planuojama bendrai finansuoti Lietuvos Respublikos valstybės biudžeto lėšomis (įskaitant atvejus, kai projekto vykdytojo ir (arba) partnerio nuosavų lėšų šaltinis yra Lietuvos<text:s/></text:span><text:span text:style-name="T2435">Respublikos valstybės biudžeto</text:span><text:span text:style-name="T2436"><text:s/></text:span><text:span text:style-name="T2437">lėšos), tačiau jis neatitinka EIB</text:span><text:span text:style-name="T2438"><text:s/>nustatytų išlaidų tinkamumo finansuoti sąlygų, šio papunkčio vertinimas turi būti „Ne“.<text:s/></text:span></text:p>
            <text:p text:style-name="P2439"><text:span text:style-name="T2440">Jei šio papunkčio vertinimo aspektas įvertinamas neigiamai, tai neturi įtakos bendram atitikties bendriesiems reikalavimams vertinimui.)</text:span></text:p>
          </table:table-cell>
          <table:table-cell table:style-name="TableCell2441">
            <text:p text:style-name="P2442">Informacijos šaltinis: projekto paraiška ir kita įgyvendinančiai institucijai viešai prieinama informacija.</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columns-spanned="4">
            <text:p text:style-name="Normal"><text:span text:style-name="T2449">7. Užtikrintas efektyvus projektui įgyvendinti reikalingų lėšų panaudojimas</text:span></text:p>
          </table:table-cell>
          <table:covered-table-cell/>
          <table:covered-table-cell/>
          <table:covered-table-cell/>
        </table:table-row>
        <table:table-row table:style-name="TableRow2450">
          <table:table-cell table:style-name="TableCell2451">
            <text:p text:style-name="P2452">7.1. Projekto įgyvendinimo alternatyvos pasirinkimas pagrįstas sąnaudų ir naudos analizės rezultatais:<text:s/></text:p>
            <text:p text:style-name="P2453"><text:span text:style-name="T2454">(Šis vertinimo aspektas taikomas projektams, kuriems teikiamas investicijų projektas (pagal Projektų administravimo ir finansavimo taisyklių 67</text:span><text:span text:style-name="T2455">1</text:span><text:span text:style-name="T2456"><text:s/>punktą) kartu su sąnaudų ir naudos skaičiuokle. Taip pat taikoma tais atvejais, kai teikiamas investicijų projektas kartu su sąnaudų ir naudos skaičiuokle su viena siūloma įgyvendinti projekto alternatyva.<text:s/></text:span></text:p>
            <text:p text:style-name="P2457">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prieš tai, kai projektas įtraukiamas į valstybės arba regiono projektų sąrašą. 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 www.esinvesticijos.lt.</text:p>
            <text:p text:style-name="P2458"><text:span text:style-name="T2459">Šis vertinimo aspektas netaikomas projekto įgyven</text:span><text:span text:style-name="T2460">dinimo metu ir techninės paramos projektams.)</text:span></text:p>
          </table:table-cell>
          <table:table-cell table:style-name="TableCell2461">
            <text:p text:style-name="P2462"><text:span text:style-name="T2463">Informacijos šaltinis: investicijų projektas.</text:span></text:p>
          </table:table-cell>
          <table:table-cell table:style-name="TableCell2464">
            <text:p text:style-name="P2465"><text:span text:style-name="T2466">(Įgyvendinančioji institucija, pildydama projekto tinkamumo finansuoti vertinimo lentelę, perkelia Ministerijos atlikto projektinio pasiūlymo vertinimo išvadą ir sk</text:span><text:span text:style-name="T2467">iltyje „Komentarai“ nurodo šios išvados pavadinimą ir datą).</text:span></text:p>
          </table:table-cell>
          <table:table-cell table:style-name="TableCell2468">
            <text:p text:style-name="P2469"/>
          </table:table-cell>
        </table:table-row>
        <table:table-row table:style-name="TableRow2470">
          <table:table-cell table:style-name="TableCell2471">
            <text:p text:style-name="P2472">7.1.1. projekto įgyvendinimo alternatyvoms įvertinti naudojamos pajamų, sąnaudų, finansavimo šaltinių, sukuriamos naudos ir kitos prielaidos yra pagrįstos.</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7.1.2. projekto įgyvendinimo<text:s/>alternatyvoms įvertinti naudojamas vienodas pagrįstos trukmės analizės laikotarpi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7.1.3. projekto įgyvendinimo alternatyvoms įvertinti naudojama vienoda pagrįsto dydžio diskonto norma.</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7.1.4. optimali projekto įgyvendinimo alternatyva pasirinkta<text:s/>pagal projekto įgyvendinimo alternatyvų finansinių ir (arba) ekonominių rodiklių (grynosios dabartinės vertės, vidinės grąžos normos, naudos ir sąnaudų santykio) reikšmes.</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7.1.5. pasirinktai projekto įgyvendinimo alternatyvai realizuoti nėra žinomų<text:s/>teisinių, techninių ir socialinių apribojimų.</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7.2. Projekto įgyvendinimo alternatyvos pasirinkimas pagrįstas sąnaudų veiksmingumo analizės (toliau – SVA) rodikliu.<text:s/></text:p>
            <text:p text:style-name="P2518"><text:span text:style-name="T2519">(Šis vertinimo aspektas taikomas projektams, kuriems įgyvendinti teikiamas investicijų<text:s/></text:span><text:span text:style-name="T2520">projektas (pagal Projektų administravimo ir finansavimo taisyklių 67</text:span><text:span text:style-name="T2521">1</text:span><text:span text:style-name="T2522"><text:s/>punktą) ir investicijų projektų skaičiuoklė, kuriuose alternatyvų analizė ir palyginimas atlikti taikant SVA metodą.<text:s/></text:span></text:p>
            <text:p text:style-name="P2523">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text:s/>ekonominės naudos. Visais atvejais vertinama vadovaujantis Investicijų projektų rengimo metodika ir Kokybės metodika.<text:s/></text:p>
            <text:p text:style-name="P2524"><text:span text:style-name="T2525">Šis vertinimo aspektas netaikomas techninės paramos projektams ir projekto įgyvendinimo metu, išskyrus atvejus, kai taikomi Projektų adm</text:span><text:span text:style-name="T2526">inistravimo ir finansavimo taisyklių 196.1 arba 196.5 papunkčio reikalavimai.)</text:span></text:p>
          </table:table-cell>
          <table:table-cell table:style-name="TableCell2527">
            <text:p text:style-name="P2528">Informacijos šaltinis: investicijų projektas (jeigu teikiamas).</text:p>
            <text:p text:style-name="P2529"/>
            <text:p text:style-name="P2530"/>
          </table:table-cell>
          <table:table-cell table:style-name="TableCell2531">
            <text:p text:style-name="P2532"><text:span text:style-name="T2533">(</text:span><text:span text:style-name="T2534">Jei šį bendrojo reikalavimo vertinimo aspektą vertina ne įgyvendinančioji institucija, pildydama tinkamumo<text:s/></text:span><text:span text:style-name="T2535">finansuoti vertinimo lentelę, ji perkelia ministerijos ar Regioninės plėtros departamento atlikto projektinio pasiūlymo vertinimo išvadą ir skiltyje „Komentarai“ nurodo šios išvados pavadinimą ir datą.)“</text:span></text:p>
            <text:p text:style-name="P2536"/>
          </table:table-cell>
          <table:table-cell table:style-name="TableCell2537">
            <text:p text:style-name="P2538"/>
          </table:table-cell>
        </table:table-row>
        <table:table-row table:style-name="TableRow2539">
          <table:table-cell table:style-name="TableCell2540">
            <text:p text:style-name="P2541">7.3. Įvertintos pagrindinės projekto rizikos ir suplanuotos rizikų valdymo priemonės bei joms įgyvendinti reikalingi ištekliai.</text:p>
          </table:table-cell>
          <table:table-cell table:style-name="TableCell2542">
            <text:p text:style-name="P2543">Informacijos šaltinis: investicijų projektas ir kartu su juo pateikta alternatyvų vertinimo ir sąnaudų naudos analizė</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551">
            <text:p text:style-name="P2552">Informacijos šaltinis: paraiška ir kita įgyvendinančiai institucijai<text:s/>prieinama informacija.</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Normal"><text:span text:style-name="T2559">7.5.<text:s/></text:span><text:span text:style-name="T2560">Pareiškėjas gali įgyvendinti projekto tikslus, veiklas, uždavinius ir pasiekti rezultatus per projekto įgyvendinimo laikotarpį; projekto įgyvendinimo trukmė, vieta atitinka projektų finansavimo sąlygų apraše nustatytus<text:s/></text:span><text:span text:style-name="T2561">reikalavimus</text:span><text:span text:style-name="T2562">.</text:span></text:p>
          </table:table-cell>
          <table:table-cell table:style-name="TableCell2563">
            <text:p text:style-name="P2564">Projekto įgyvendinimo trukmė/ terminas ir vieta turi atitikti Aprašo 21-23 punktuose nustatytus reikalavimus</text:p>
            <text:p text:style-name="P2565"/>
            <text:p text:style-name="P2566">Informacijos šaltinis: paraiška.</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7.6. Projektas atitinka kryžminio finansavimo reikalavimus.</text:p>
          </table:table-cell>
          <table:table-cell table:style-name="TableCell2574">
            <text:p text:style-name="P2575">Netaikoma</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7.7. Teisingai<text:s/>pritaikyta fiksuotoji projekto išlaidų norma, fiksuotieji projekto išlaidų vieneto įkainiai, fiksuotosios projekto išlaidų sumos ir (ar) apdovanojimai .</text:p>
          </table:table-cell>
          <table:table-cell table:style-name="TableCell2583">
            <text:p text:style-name="P2584">Projektui taikoma fiksuotoji norma, fiksuotieji projekto išlaidų vieneto įkainiai turi atitikti reikalavimus, nustatytus šio Aprašo 35 ir 37 punktuose.</text:p>
            <text:p text:style-name="P2585"/>
            <text:p text:style-name="P2586">Informacijos šaltinis: paraiška.</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594">- negaunama pajamų;</text:p>
            <text:p text:style-name="P2595">- gaunama pajamų ir jos yra įvertintos iš anksto;</text:p>
            <text:p text:style-name="P2596">- gaunama pajamų, bet jų iš anksto neįmanoma apskaičiuoti</text:p>
            <text:p text:style-name="P2597"/>
          </table:table-cell>
          <table:table-cell table:style-name="TableCell2598">
            <text:p text:style-name="P2599">Informacijos šaltinis: paraiška.</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columns-spanned="4">
            <text:p text:style-name="Normal"><text:span text:style-name="T2606">8.</text:span><text:span text:style-name="T2607"><text:s/>Projekto veiklos vykdomos tinkamoje veiksmų programos įgyvendinimo teritorijoje</text:span></text:p>
          </table:table-cell>
          <table:covered-table-cell/>
          <table:covered-table-cell/>
          <table:covered-table-cell/>
        </table:table-row>
        <table:table-row table:style-name="TableRow2608">
          <table:table-cell table:style-name="TableCell2609">
            <text:p text:style-name="P2610">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611">a) iš ERPF ir SF bendrai finansuojamo projekto veiklų, vykdomų ne Lietuvos Respublikoje, bet ES teritorijoje, išlaidos neviršija procento, nustatyto Apraše, arba pagal Aprašą vykdomos reprezentacijai skirtos veiklos;</text:p>
            <text:p text:style-name="P2612">b) iš ESF bendrai finansuojamo projekto veiklos vykdomos:<text:s/></text:p>
            <text:p text:style-name="P2613">- ES teritorijoje;</text:p>
            <text:p text:style-name="Normal"><text:span text:style-name="T2614">- ne ES teritorijoje, bet tokių veiklų išlaidos neviršija procento, nustatyto<text:s/></text:span><text:span text:style-name="T2615">projektų finansavimo<text:s/></text:span><text:span text:style-name="T2616">sąlygų apraše</text:span><text:span text:style-name="T2617">;</text:span></text:p>
            <text:p text:style-name="P2618">c) vykdomos techninės paramos projektų veiklos.</text:p>
          </table:table-cell>
          <table:table-cell table:style-name="TableCell2619">
            <text:p text:style-name="P2620">Projekto veiklų vykdymo teritorija turi atitikti Aprašo 23 punkte nustatytus reikalavimus.</text:p>
            <text:p text:style-name="P2621"/>
            <text:p text:style-name="P2622">Informacijos šaltinis: paraiška.</text:p>
          </table:table-cell>
          <table:table-cell table:style-name="TableCell2623">
            <text:p text:style-name="P2624"/>
          </table:table-cell>
          <table:table-cell table:style-name="TableCell2625">
            <text:p text:style-name="P2626"/>
          </table:table-cell>
        </table:table-row>
      </table:table>
      <text:p text:style-name="P2627"/>
      <text:p text:style-name="P2628"><text:span text:style-name="T2629">GALUTINĖ PROJEKTO ATITIKTIES BENDRIESIEMS REIKALAVIMAMS VERTINIM</text:span><text:span text:style-name="T2630">O IŠVADA:</text:span></text:p>
      <text:p text:style-name="P2631"><text:span text:style-name="T2632">1</text:span><text:span text:style-name="T2633">)</text:span><text:span text:style-name="T2634"><text:tab/>Ar paraiška atitinka projektinį pasiūlymą ir valstybės ar regiono projektų sąrašą?</text:span></text:p>
      <text:p text:style-name="P2635"><text:span text:style-name="T2636"></text:span><text:span text:style-name="T2637"><text:s/>Taip <text:s text:c="50"/></text:span><text:span text:style-name="T2638"></text:span><text:span text:style-name="T2639"><text:s/>Ne <text:s text:c="61"/></text:span><text:span text:style-name="T2640"></text:span><text:span text:style-name="T2641"><text:s/>Taip su išlyga<text:s/></text:span></text:p>
      <text:p text:style-name="P2642">Komentarai:<text:s/>____________________________________________________________________</text:p>
      <text:p text:style-name="P2643"><text:span text:style-name="T2644">(</text:span><text:span text:style-name="T2645">Jei, palyginus su projektiniu pasiūlymu, paraiškoje yra atlikta esminių pakeitimų (kaip jie apibrėžti Projektų administravimo ir finansavimo taisyklių, patvirtintų Lietuvos Respublikos f</text:span><text:span text:style-name="T2646">inansų ministro 2014 m. spalio 8 d. įsakymu Nr. 1K-316 „Dėl Projektų administravimo ir finansavimo taisyklių patvirtinimo“, 122.2 papunktyje), žymima „Ne“ ir komentaro laukelyje nurodoma, kokie konkrečiai pakeitimai buvo atlikti.</text:span></text:p>
      <text:p text:style-name="P2647">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2648"><text:span text:style-name="T2649">Jei, palyginus s</text:span><text:span text:style-name="T2650">u projektiniu pasiūlymu ir (ar) valstybės projektų sąrašu, paraiškoje yra atlikta neesminių pakeitimų, žymima „Taip su išlyga“ ir komentaro laukelyje nurodoma, kokie konkrečiai pakeitimai buvo atlikti</text:span><text:span text:style-name="T2651">)</text:span></text:p>
      <text:p text:style-name="P2652"/>
      <text:p text:style-name="P2653"/>
      <text:p text:style-name="P2654"><text:span text:style-name="T2655">2</text:span><text:span text:style-name="T2656">)</text:span><text:span text:style-name="T2657"><text:tab/>Paraiška įvertinta teigiamai pagal visus bend</text:span><text:span text:style-name="T2658">ruosius projektų reikalavimus ir specialiuosius kriterijus:</text:span></text:p>
      <text:p text:style-name="P2659"><text:span text:style-name="T2660"></text:span><text:span text:style-name="T2661"><text:s/>Taip <text:s text:c="50"/></text:span><text:span text:style-name="T2662"></text:span><text:span text:style-name="T2663"><text:s/>Ne <text:s text:c="61"/></text:span><text:span text:style-name="T2664"></text:span><text:span text:style-name="T2665"><text:s/>Taip su išlyga<text:s/></text:span></text:p>
      <text:p text:style-name="P2666"><text:span text:style-name="T2667">Komentarai:<text:s/></text:span><text:span text:style-name="T2668">____________________________________________________________________</text:span></text:p>
      <text:p text:style-name="P2669"><text:span text:style-name="T2670">3</text:span><text:span text:style-name="T2671">)</text:span><text:span text:style-name="T2672"><text:tab/>Pareiškėjas nebandė gauti konfidencialios informacijos arba daryti poveikio vertinimą atliekančiai institucijai dabartinio paraiškų vertinimo arba atrankos proceso metu:</text:span></text:p>
      <text:p text:style-name="P2673"><text:span text:style-name="T2674"></text:span><text:span text:style-name="T2675"><text:s/>Taip, ne</text:span><text:span text:style-name="T2676">bandė</text:span></text:p>
      <text:p text:style-name="P2677"><text:span text:style-name="T2678"></text:span><text:span text:style-name="T2679"><text:s/>Ne, bandė</text:span></text:p>
      <text:p text:style-name="P2680">Komentarai: ____________________________________________________________________</text:p>
      <text:p text:style-name="P2681"><text:span text:style-name="T2682">(Privaloma pildyti tik atsakius „Ne, bandė“, t. y. nurodomos faktinės aplinkybės)</text:span></text:p>
      <text:p text:style-name="P2683"><text:span text:style-name="T2684">4</text:span><text:span text:style-name="T2685">)</text:span><text:span text:style-name="T2686"><text:tab/>Projekto tinkamumo finansuoti vertinimo metu nustatytos projekto tin</text:span><text:span text:style-name="T2687">kamos finansuoti ir tinkamos deklaruoti EK išlaidos:</text:span></text:p>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able:number-rows-spanned="3">
            <text:p text:style-name="P2701">Bendra projekto vertė, Eur</text:p>
            <text:p text:style-name="P2702"><text:span text:style-name="T2703">Bendra projekto vertė apima ir tinkamas, ir netinkamas išlaidas.</text:span></text:p>
          </table:table-cell>
          <table:table-cell table:style-name="TableCell2704" table:number-columns-spanned="5">
            <text:p text:style-name="P2705">Didžiausia galima projekto tinkamų finansuoti išlaidų suma:</text:p>
          </table:table-cell>
          <table:covered-table-cell/>
          <table:covered-table-cell/>
          <table:covered-table-cell/>
          <table:covered-table-cell/>
          <table:table-cell table:style-name="TableCell2706" table:number-rows-spanned="3">
            <text:p text:style-name="P2707">Pajamos, mažinančios tinkamų deklaruoti EK išlaidų<text:s/>sumą, Eur</text:p>
          </table:table-cell>
          <table:table-cell table:style-name="TableCell2708" table:number-columns-spanned="2">
            <text:p text:style-name="P2709">Tinkamos deklaruoti EK išlaidos</text:p>
          </table:table-cell>
          <table:covered-table-cell/>
        </table:table-row>
        <table:table-row table:style-name="TableRow2710">
          <table:covered-table-cell>
            <text:p text:style-name="P2711"/>
          </table:covered-table-cell>
          <table:table-cell table:style-name="TableCell2712" table:number-rows-spanned="2">
            <text:p text:style-name="P2713">Iš viso, Eur</text:p>
          </table:table-cell>
          <table:table-cell table:style-name="TableCell2714" table:number-columns-spanned="4">
            <text:p text:style-name="P2715">Iš jų:</text:p>
          </table:table-cell>
          <table:covered-table-cell/>
          <table:covered-table-cell/>
          <table:covered-table-cell/>
          <table:covered-table-cell>
            <text:p text:style-name="P2716"/>
          </table:covered-table-cell>
          <table:table-cell table:style-name="TableCell2717" table:number-rows-spanned="2">
            <text:p text:style-name="P2718">Didžiausia EK tinkamų deklaruoti išlaidų suma, Eur</text:p>
          </table:table-cell>
          <table:table-cell table:style-name="TableCell2719" table:number-rows-spanned="2">
            <text:p text:style-name="P2720">Dalis nuo tinkamų finansuoti išlaidų, proc</text:p>
          </table:table-cell>
        </table:table-row>
        <table:table-row table:style-name="TableRow2721">
          <table:covered-table-cell>
            <text:p text:style-name="P2722"/>
          </table:covered-table-cell>
          <table:covered-table-cell>
            <text:p text:style-name="P2723"/>
          </table:covered-table-cell>
          <table:table-cell table:style-name="TableCell2724">
            <text:p text:style-name="P2725"/>
            <text:p text:style-name="P2726">Prašomos skirti lėšos – iki, Eur</text:p>
          </table:table-cell>
          <table:table-cell table:style-name="TableCell2727">
            <text:p text:style-name="P2728">Dalis nuo tinkamų finansuoti išlaidų, proc.</text:p>
          </table:table-cell>
          <table:table-cell table:style-name="TableCell2729">
            <text:p text:style-name="P2730">Pareiškėjo ir partnerio (-ių) nuosavos lėšos, Eur<text:s/></text:p>
          </table:table-cell>
          <table:table-cell table:style-name="TableCell2731">
            <text:p text:style-name="P2732">Dalis nuo tinkamų finansuoti išlaidų, proc.</text:p>
          </table:table-cell>
          <table:covered-table-cell>
            <text:p text:style-name="P2733"/>
          </table:covered-table-cell>
          <table:covered-table-cell>
            <text:p text:style-name="P2734"/>
          </table:covered-table-cell>
          <table:covered-table-cell>
            <text:p text:style-name="P2735"/>
          </table:covered-table-cell>
        </table:table-row>
        <table:table-row table:style-name="TableRow2736">
          <table:table-cell table:style-name="TableCell2737">
            <text:p text:style-name="P2738">1</text:p>
          </table:table-cell>
          <table:table-cell table:style-name="TableCell2739">
            <text:p text:style-name="P2740">2</text:p>
          </table:table-cell>
          <table:table-cell table:style-name="TableCell2741">
            <text:p text:style-name="P2742">3</text:p>
          </table:table-cell>
          <table:table-cell table:style-name="TableCell2743">
            <text:p text:style-name="P2744">4=(3/2)*100</text:p>
          </table:table-cell>
          <table:table-cell table:style-name="TableCell2745">
            <text:p text:style-name="P2746">5</text:p>
          </table:table-cell>
          <table:table-cell table:style-name="TableCell2747">
            <text:p text:style-name="P2748">6=(5/2)*100</text:p>
          </table:table-cell>
          <table:table-cell table:style-name="TableCell2749">
            <text:p text:style-name="P2750">7</text:p>
          </table:table-cell>
          <table:table-cell table:style-name="TableCell2751">
            <text:p text:style-name="P2752">8</text:p>
          </table:table-cell>
          <table:table-cell table:style-name="TableCell2753">
            <text:p text:style-name="P2754">9=(8/2)*100</text:p>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Pagal priemonę Nr. ...</text:p>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Pagal priemonę Nr. ...</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
      <text:p text:style-name="P2813">Pastabos:</text:p>
      <table:table table:style-name="Table2814">
        <table:table-columns>
          <table:table-column table:style-name="TableColumn2815"/>
        </table:table-columns>
        <table:table-row table:style-name="TableRow2816">
          <table:table-cell table:style-name="TableCell2817">
            <text:p text:style-name="P2818">(Šiame laukelyje pagal poreikį gali būti įrašomos papildomos sąlygos, kurias įgyvendinančioji institucija, atsižvelgdama į projekto rizikingumą, siūlo įtraukti į projekto sutartį)<text:s/></text:p>
            <text:p text:style-name="P2819"/>
          </table:table-cell>
        </table:table-row>
      </table:table>
      <text:p text:style-name="P2820"/>
      <text:p text:style-name="P2821">____________________________________ <text:s text:c="36"/>______________________<text:tab/><text:s text:c="2"/>___________________________</text:p>
      <text:p text:style-name="P2822">(paraiškos vertinimą atlikusios institucijos atsakingo<text:s/></text:p>
      <text:p text:style-name="P2823">asmens pareigų pavadinimas) <text:s text:c="46"/><text:s text:c="31"/>(parašas)<text:s/><text:tab/><text:s text:c="8"/>(vardas ir pavardė*)</text:p>
      <text:p text:style-name="P2824"/>
      <text:p text:style-name="P2825"/>
      <text:p text:style-name="Normal"/>
      <text:p text:style-name="P2826">Formos pakeitimai:</text:p>
      <text:p text:style-name="P2827"><text:span text:style-name="T2828">Nr.<text:s/></text:span><text:a xlink:href="https://www.e-tar.lt/portal/legalAct.html?documentId=fd47eb505a7211e7846ef01bfffb9b64" office:target-frame-name="_top" xlink:show="replace"><text:span text:style-name="T2829">V-799</text:span></text:a><text:span text:style-name="T2830">, 2017-06-23, paskelbta TAR 2017-06-26, i. k.<text:s/></text:span><text:span text:style-name="T2831">2017-10767</text:span></text:p>
      <text:p text:style-name="P2832"><text:span text:style-name="T2833">Nr.<text:s/></text:span><text:a xlink:href="https://www.e-tar.lt/portal/legalAct.html?documentId=6d0f62407ed511eab005936df725feed" office:target-frame-name="_top" xlink:show="replace"><text:span text:style-name="T2834">V-846</text:span></text:a><text:span text:style-name="T2835">, 2020-04-14, paskelbta TAR 2020-04-15, i. k. 2020-07875</text:span></text:p>
      <text:p text:style-name="Normal"/>
      <text:p text:style-name="P2836"/>
      <text:p text:style-name="P2837"/>
      <text:p text:style-name="P2838"><text:span text:style-name="T2839">Pakeitimai:</text:span></text:p>
      <text:p text:style-name="P2840"/>
      <text:p text:style-name="P2841"><text:span text:style-name="T2842">1.</text:span></text:p>
      <text:p text:style-name="P2843"><text:span text:style-name="T2844">Lietuvos Respublikos sveikatos apsaugos ministerija, Įsakymas</text:span></text:p>
      <text:p text:style-name="P2845"><text:span text:style-name="T2846">Nr.<text:s/></text:span><text:a xlink:href="https://www.e-tar.lt/portal/legalAct.html?documentId=6f0535f074f911e6b969d7ae07280e89" office:target-frame-name="_top" xlink:show="replace"><text:span text:style-name="T2847">V-1060</text:span></text:a><text:span text:style-name="T2848">, 2016-08-31, paskelbta TAR 2016-09-07, i. k. 2016-23323</text:span></text:p>
      <text:p text:style-name="P2849"><text:span text:style-name="T2850">Dėl Lietuvos Respublikos sveikatos apsaugos ministro 2016 m. <text:s/>birželio 13 d. įsakymo Nr. V-</text:span><text:span text:style-name="T2851">753 ,,Dėl 2014–2020 metų Europos Sąjungos fondų investicijų veiksmų programos 8 prioriteto „Socialinės įtraukties didinimas ir kova su skurdu“ jungtinės priemonės Nr. J02-CPVA-V „Tuberkuliozės profilaktikos, diagnostikos ir gydymo paslaugų kokybės ir priei</text:span><text:span text:style-name="T2852">namumo gerinimas“ projektų finansavimo sąlygų aprašo patvirtinimo“ pakeitimo</text:span></text:p>
      <text:p text:style-name="P2853"/>
      <text:p text:style-name="P2854"><text:span text:style-name="T2855">2.</text:span></text:p>
      <text:p text:style-name="P2856"><text:span text:style-name="T2857">Lietuvos Respublikos sveikatos apsaugos ministerija, Įsakymas</text:span></text:p>
      <text:p text:style-name="P2858"><text:span text:style-name="T2859">Nr.<text:s/></text:span><text:a xlink:href="https://www.e-tar.lt/portal/legalAct.html?documentId=fd47eb505a7211e7846ef01bfffb9b64" office:target-frame-name="_top" xlink:show="replace"><text:span text:style-name="T2860">V-799</text:span></text:a><text:span text:style-name="T2861">, 2017</text:span><text:span text:style-name="T2862">-06-23, paskelbta TAR 2017-06-26, i. k. 2017-10767</text:span></text:p>
      <text:p text:style-name="P2863"><text:span text:style-name="T2864">Dėl Lietuvos Respublikos sveikatos apsaugos ministro 2016 m. <text:s/>birželio 13 d. įsakymo Nr. V-753 „Dėl <text:s/>2014–2020 metų Europos Sąjungos fondų investicijų veiksmų programos 8 prioriteto „Socialinės įtraukties<text:s/></text:span><text:span text:style-name="T2865">didinimas ir kova su skurdu“ jungtinės priemonės Nr. J02-CPVA-V „Tuberkuliozės profilaktikos, diagnostikos ir gydymo paslaugų kokybės ir prieinamumo gerinimas“ projektų finansavimo sąlygų aprašo patvirtinimo“ pakeitimo</text:span></text:p>
      <text:p text:style-name="P2866"/>
      <text:p text:style-name="P2867"><text:span text:style-name="T2868">3.</text:span></text:p>
      <text:p text:style-name="P2869"><text:span text:style-name="T2870">Lietuvos Respublikos sveikatos<text:s/></text:span><text:span text:style-name="T2871">apsaugos ministerija, Įsakymas</text:span></text:p>
      <text:p text:style-name="P2872"><text:span text:style-name="T2873">Nr.<text:s/></text:span><text:a xlink:href="https://www.e-tar.lt/portal/legalAct.html?documentId=ed07610025cc11e88e8fef3b3f51dc2f" office:target-frame-name="_top" xlink:show="replace"><text:span text:style-name="T2874">V-269</text:span></text:a><text:span text:style-name="T2875">, 2018-03-07, paskelbta TAR 2018-03-12, i. k. 2018-03814</text:span></text:p>
      <text:p text:style-name="P2876"><text:span text:style-name="T2877">Dėl Lietuvos Respublikos sveikatos apsaugos ministro 2016 m.<text:s/></text:span><text:span text:style-name="T2878"><text:s/>birželio 13 d. įsakymo Nr. V-753 „Dėl 2014–2020 metų Europos Sąjungos fondų investicijų veiksmų programos 8 prioriteto „Socialinės įtraukties didinimas ir kova su skurdu“ jungtinės priemonės Nr. J02-CPVA-V „Tuberkuliozės profilaktikos, diagnostikos ir gyd</text:span><text:span text:style-name="T2879">ymo paslaugų kokybės ir prieinamumo gerinimas“ projektų finansavimo sąlygų aprašo patvirtinimo“ pakeitimo</text:span></text:p>
      <text:p text:style-name="P2880"/>
      <text:p text:style-name="P2881"><text:span text:style-name="T2882">4.</text:span></text:p>
      <text:p text:style-name="P2883"><text:span text:style-name="T2884">Lietuvos Respublikos sveikatos apsaugos ministerija, Įsakymas</text:span></text:p>
      <text:p text:style-name="P2885"><text:span text:style-name="T2886">Nr.<text:s/></text:span><text:a xlink:href="https://www.e-tar.lt/portal/legalAct.html?documentId=59a1bcd088ff11e8af589337bf1eb893" office:target-frame-name="_top" xlink:show="replace"><text:span text:style-name="T2887">V-805</text:span></text:a><text:span text:style-name="T2888">, 2018-07-13, paskelbta TAR 2018-07-17, i. k. 2018-12087</text:span></text:p>
      <text:p text:style-name="P2889"><text:span text:style-name="T2890">Dėl Lietuvos Respublikos sveikatos apsaugos ministro 2016 m. <text:s/>birželio 13 d. įsakymo Nr. V-753 ,,Dėl <text:s/>2014–2020 metų Europos Sąjungos fondų investicijų veiksmų programos 8 prio</text:span><text:span text:style-name="T2891">riteto „Socialinės įtraukties didinimas ir kova su skurdu“ jungtinės priemonės Nr. J02-CPVA-V „Tuberkuliozės profilaktikos, diagnostikos ir gydymo paslaugų kokybės ir prieinamumo gerinimas“ projektų finansavimo sąlygų aprašo patvirtinimo“ pakeitimo</text:span></text:p>
      <text:p text:style-name="P2892"/>
      <text:p text:style-name="P2893"><text:span text:style-name="T2894">5.</text:span></text:p>
      <text:p text:style-name="P2895"><text:span text:style-name="T2896">Lie</text:span><text:span text:style-name="T2897">tuvos Respublikos sveikatos apsaugos ministerija, Įsakymas</text:span></text:p>
      <text:p text:style-name="P2898"><text:span text:style-name="T2899">Nr.<text:s/></text:span><text:a xlink:href="https://www.e-tar.lt/portal/legalAct.html?documentId=ea9fe270378b11ea829bc2bea81c1194" office:target-frame-name="_top" xlink:show="replace"><text:span text:style-name="T2900">V-54</text:span></text:a><text:span text:style-name="T2901">, 2020-01-15, paskelbta TAR 2020-01-15, i. k. 2020-00603</text:span></text:p>
      <text:p text:style-name="P2902"><text:span text:style-name="T2903">Dėl Lietuvos Respublikos sveikatos</text:span><text:span text:style-name="T2904"><text:s/>apsaugos ministro 2016 m. birželio 13 d. įsakymo Nr. V-753 „Dėl <text:s/>2014–2020 metų Europos Sąjungos fondų investicijų veiksmų programos 8 prioriteto „Socialinės įtraukties didinimas ir kova su skurdu“ jungtinės priemonės Nr. J02-CPVA-V „Tuberkuliozės profila</text:span><text:span text:style-name="T2905">ktikos, diagnostikos ir gydymo paslaugų kokybės ir prieinamumo gerinimas“ projektų finansavimo sąlygų aprašo patvirtinimo“ pakeitimo</text:span></text:p>
      <text:p text:style-name="P2906"/>
      <text:p text:style-name="P2907"><text:span text:style-name="T2908">6.</text:span></text:p>
      <text:p text:style-name="P2909"><text:span text:style-name="T2910">Lietuvos Respublikos sveikatos apsaugos ministerija, Įsakymas</text:span></text:p>
      <text:p text:style-name="P2911"><text:span text:style-name="T2912">Nr.<text:s/></text:span><text:a xlink:href="https://www.e-tar.lt/portal/legalAct.html?documentId=6d0f62407ed511eab005936df725feed" office:target-frame-name="_top" xlink:show="replace"><text:span text:style-name="T2913">V-846</text:span></text:a><text:span text:style-name="T2914">, 2020-04-14, paskelbta TAR 2020-04-15, i. k. 2020-07875</text:span></text:p>
      <text:p text:style-name="P2915"><text:span text:style-name="T2916">Dėl Lietuvos Respublikos sveikatos apsaugos ministro 2016 m. birželio 13 d. įsakymo Nr. V-753 „Dėl 2014–2020 metų Europos Sąjungos fondų investicijų<text:s/></text:span><text:span text:style-name="T2917">veiksmų programos 8 prioriteto „Socialinės įtraukties didinimas ir kova su skurdu“ jungtinės priemonės Nr. J02-CPVA-V „Tuberkuliozės profilaktikos, diagnostikos ir gydymo paslaugų kokybės ir prieinamumo gerinimas“ projektų finansavimo sąlygų aprašo patvirt</text:span><text:span text:style-name="T2918">inimo“ pakeitimo</text:span></text:p>
      <text:p text:style-name="P2919"/>
      <text:p text:style-name="P2920"><text:span text:style-name="T2921">7.</text:span></text:p>
      <text:p text:style-name="P2922"><text:span text:style-name="T2923">Lietuvos Respublikos sveikatos apsaugos ministerija, Įsakymas</text:span></text:p>
      <text:p text:style-name="P2924"><text:span text:style-name="T2925">Nr.<text:s/></text:span><text:a xlink:href="https://www.e-tar.lt/portal/legalAct.html?documentId=407bb8c0a59d11ea9515f752ff221ec9" office:target-frame-name="_top" xlink:show="replace"><text:span text:style-name="T2926">V-1364</text:span></text:a><text:span text:style-name="T2927">, 2020-06-03, paskelbta TAR 2020-06-03, i. k. 2020-12130</text:span></text:p>
      <text:p text:style-name="P2928"><text:span text:style-name="T2929">Dėl Liet</text:span><text:span text:style-name="T2930">uvos Respublikos sveikatos apsaugos ministro 2016 m. birželio 13 d. įsakymo Nr. V-753 „Dėl 2014–2020 metų Europos Sąjungos fondų investicijų veiksmų programos 8 prioriteto „Socialinės įtraukties didinimas ir kova su skurdu“ jungtinės priemonės Nr. J02-CPVA</text:span><text:span text:style-name="T2931">-V „Profilaktikos, diagnostikos ir gydymo paslaugų kokybės ir prieinamumo gerinimas tuberkuliozės bei ūmių infekcinių ir lėtinių kvėpavimo takų ligų srityse“ projektų finansavimo sąlygų aprašo patvirtinimo“ pakeitimo</text:span></text:p>
      <text:p text:style-name="P2932"/>
      <text:p text:style-name="P2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1836" style:parent-style-name="Normal" style:family="paragraph">
      <style:paragraph-properties fo:text-align="center">
        <style:tab-stops>
          <style:tab-stop style:type="center" style:position="2.884in"/>
          <style:tab-stop style:type="right" style:position="5.768in"/>
        </style:tab-stops>
      </style:paragraph-properties>
    </style:style>
    <style:style style:name="T1837" style:parent-style-name="DefaultParagraphFont" style:family="text">
      <style:text-properties style:font-size-complex="12pt"/>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3</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836"><text:span text:style-name="T1837"><text:page-number text:fixed="false">23</text:page-number></text:span></text:p>
        <text:p text:style-name="P1838"/>
      </style:header>
      <style:footer>
        <text:p text:style-name="P1839"/>
      </style:footer>
    </style:master-page>
    <style:master-page style:next-style-name="MP2" style:name="MPF2" style:page-layout-name="PL2">
      <style:header>
        <text:p text:style-name="P1840"/>
      </style:header>
      <style:footer>
        <text:p text:style-name="P1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10T09:11:00Z</meta:creation-date>
    <dc:date>2020-06-10T09:11:00Z</dc:date>
    <meta:print-date>2016-04-11T05:50:00Z</meta:print-date>
    <meta:template xlink:href="Normal.dotm" xlink:type="simple"/>
    <meta:editing-cycles>2</meta:editing-cycles>
    <meta:editing-duration>PT0S</meta:editing-duration>
    <meta:document-statistic meta:page-count="25" meta:paragraph-count="2350" meta:word-count="13440" meta:character-count="103425" meta:row-count="4859" meta:non-whitespace-character-count="92335"/>
  </office:meta>
</office:document-meta>
</file>