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fo:font-size="1pt" style:font-size-asian="1pt" style:font-size-complex="1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style:style>
    <style:style style:name="P65" style:parent-style-name="Normal" style:family="paragraph">
      <style:paragraph-properties fo:margin-left="3.5in">
        <style:tab-stops/>
      </style:paragraph-properties>
      <style:text-properties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0.1965in">
        <style:tab-stops/>
      </style:paragraph-properties>
      <style:text-properties fo:color="#000000"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indent="0.5909in"/>
      <style:text-properties fo:font-weight="bold" style:font-weight-asian="bold" fo:color="#000000" style:font-size-complex="12pt"/>
    </style:style>
    <style:style style:name="P73"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4" style:parent-style-name="DefaultParagraphFont" style:family="text">
      <style:text-properties fo:font-weight="bold" style:font-weight-asian="bold" style:font-weight-complex="bold" fo:color="#000000" style:letter-kerning="true" style:font-size-complex="12pt"/>
    </style:style>
    <style:style style:name="T75" style:parent-style-name="DefaultParagraphFont" style:family="text">
      <style:text-properties fo:font-weight="bold" style:font-weight-asian="bold" style:font-weight-complex="bold" fo:color="#000000" style:letter-kerning="true" style:font-size-complex="12pt"/>
    </style:style>
    <style:style style:name="P76"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7" style:parent-style-name="DefaultParagraphFont" style:family="text">
      <style:text-properties fo:font-weight="bold" style:font-weight-asian="bold" style:font-weight-complex="bold" fo:color="#000000" style:letter-kerning="true" style:font-size-complex="12pt"/>
    </style:style>
    <style:style style:name="P78" style:parent-style-name="Normal" style:family="paragraph">
      <style:paragraph-properties fo:text-align="center" fo:text-indent="0.5909in"/>
      <style:text-properties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fo:language="pt" fo:country="BR"/>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pt" fo:country="BR"/>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fo:font-weight="bold" style:font-weight-asian="bold" style:font-style-complex="italic"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tyle-complex="italic"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style-complex="italic" fo:color="#000000" style:font-size-complex="12p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style:font-style-complex="italic"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indent="0.5909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386" style:parent-style-name="DefaultParagraphFont" style:family="text">
      <style:text-properties style:font-weight-complex="bold" style:font-style-complex="italic" fo:color="#000000"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T388" style:parent-style-name="DefaultParagraphFont" style:family="text">
      <style:text-properties style:font-weight-complex="bold" style:font-style-complex="italic" fo:color="#000000" style:font-size-complex="12pt" style:language-asian="lt" style:country-asian="LT"/>
    </style:style>
    <style:style style:name="T389" style:parent-style-name="DefaultParagraphFont" style:family="text">
      <style:text-properties style:font-name-asian="AngsanaUPC" style:font-weight-complex="bold" style:font-style-complex="italic"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name-asian="AngsanaUPC" style:font-weight-complex="bold" style:font-style-complex="italic" fo:color="#000000" style:font-size-complex="12pt" style:language-asian="lt" style:country-asian="LT"/>
    </style:style>
    <style:style style:name="T395" style:parent-style-name="DefaultParagraphFont" style:family="text">
      <style:text-properties style:font-name-asian="AngsanaUPC" style:font-weight-complex="bold" style:font-style-complex="italic"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tab-stops>
          <style:tab-stop style:type="left" style:position="0in"/>
        </style:tab-stops>
      </style:paragraph-properties>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428"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534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olumn435" style:family="table-column">
      <style:table-column-properties style:column-width="1.0673in"/>
    </style:style>
    <style:style style:name="TableColumn436" style:family="table-column">
      <style:table-column-properties style:column-width="0.8152in"/>
    </style:style>
    <style:style style:name="TableColumn437" style:family="table-column">
      <style:table-column-properties style:column-width="1.8347in"/>
    </style:style>
    <style:style style:name="TableColumn438" style:family="table-column">
      <style:table-column-properties style:column-width="1.4763in"/>
    </style:style>
    <style:style style:name="TableColumn439" style:family="table-column">
      <style:table-column-properties style:column-width="1.575in"/>
    </style:style>
    <style:style style:name="Table434" style:family="table">
      <style:table-properties style:width="6.7687in" fo:margin-left="0in" table:align="left"/>
    </style:style>
    <style:style style:name="TableRow440" style:family="table-row">
      <style:table-row-properties style:min-row-height="0.839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43" style:parent-style-name="DefaultParagraphFont" style:family="text">
      <style:text-properties style:font-name-asian="Calibri" fo:font-weight="bold" style:font-weight-asian="bold" fo:color="#000000" fo:font-size="11pt" style:font-size-asian="11pt" style:font-size-complex="11pt"/>
    </style:style>
    <style:style style:name="P44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53" style:family="table-row">
      <style:table-row-properties/>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widows="0" fo:orphans="0" fo:text-indent="5.1361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P45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fo:font-size="11pt" style:font-size-asian="11pt" style:font-size-complex="11pt"/>
    </style:style>
    <style:style style:name="P463" style:parent-style-name="Normal" style:family="paragraph">
      <style:text-properties style:font-name-asian="Calibri" fo:color="#000000" fo:font-size="11pt" style:font-size-asian="11pt" style:font-size-complex="11pt"/>
    </style:style>
    <style:style style:name="P464" style:parent-style-name="Normal" style:family="paragraph">
      <style:text-properties style:font-name-asian="Calibri" fo:color="#000000" fo:font-size="11pt" style:font-size-asian="11pt" style:font-size-complex="11pt"/>
    </style:style>
    <style:style style:name="P465" style:parent-style-name="Normal" style:family="paragraph">
      <style:text-properties style:font-name-asian="Calibri" fo:color="#000000" fo:font-size="11pt" style:font-size-asian="11pt" style:font-size-complex="11pt"/>
    </style:style>
    <style:style style:name="P466" style:parent-style-name="Normal" style:family="paragraph">
      <style:text-properties style:font-name-asian="Calibri"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color="#000000" fo:font-size="11pt" style:font-size-asian="11pt" style:font-size-complex="11pt"/>
    </style:style>
    <style:style style:name="P469" style:parent-style-name="Normal" style:family="paragraph">
      <style:text-properties style:font-name-asian="Calibri" fo:color="#000000" fo:font-size="11pt" style:font-size-asian="11pt" style:font-size-complex="11pt"/>
    </style:style>
    <style:style style:name="P470" style:parent-style-name="Normal" style:family="paragraph">
      <style:text-properties style:font-name-asian="Calibri" fo:color="#000000" fo:font-size="11pt" style:font-size-asian="11pt" style:font-size-complex="11pt"/>
    </style:style>
    <style:style style:name="P471" style:parent-style-name="Normal" style:family="paragraph">
      <style:text-properties style:font-name-asian="Calibri" fo:color="#000000" fo:font-size="11pt" style:font-size-asian="11pt" style:font-size-complex="11pt"/>
    </style:style>
    <style:style style:name="P472" style:parent-style-name="Normal" style:family="paragraph">
      <style:text-properties style:font-name-asian="Calibri" fo:color="#000000" fo:font-size="11pt" style:font-size-asian="11pt" style:font-size-complex="11pt"/>
    </style:style>
    <style:style style:name="TableRow473" style:family="table-row">
      <style:table-row-properties/>
    </style:style>
    <style:style style:name="P47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color="#000000" fo:font-size="11pt" style:font-size-asian="11pt" style:font-size-complex="11pt"/>
    </style:style>
    <style:style style:name="P479" style:parent-style-name="Normal" style:family="paragraph">
      <style:text-properties style:font-name-asian="Calibri" fo:color="#000000" fo:font-size="11pt" style:font-size-asian="11pt" style:font-size-complex="11pt"/>
    </style:style>
    <style:style style:name="P480" style:parent-style-name="Normal" style:family="paragraph">
      <style:text-properties style:font-name-asian="Calibri" fo:color="#000000" fo:font-size="11pt" style:font-size-asian="11pt" style:font-size-complex="11pt"/>
    </style:style>
    <style:style style:name="P481" style:parent-style-name="Normal" style:family="paragraph">
      <style:text-properties style:font-name-asian="Calibri"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color="#000000" fo:font-size="11pt" style:font-size-asian="11pt" style:font-size-complex="11pt"/>
    </style:style>
    <style:style style:name="P484" style:parent-style-name="Normal" style:family="paragraph">
      <style:text-properties style:font-name-asian="Calibri" fo:color="#000000" fo:font-size="11pt" style:font-size-asian="11pt" style:font-size-complex="11pt"/>
    </style:style>
    <style:style style:name="P485" style:parent-style-name="Normal" style:family="paragraph">
      <style:text-properties style:font-name-asian="Calibri" fo:color="#000000" fo:font-size="11pt" style:font-size-asian="11pt" style:font-size-complex="11pt"/>
    </style:style>
    <style:style style:name="P486" style:parent-style-name="Normal" style:family="paragraph">
      <style:text-properties style:font-name-asian="Calibri"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color="#000000" fo:font-size="11pt" style:font-size-asian="11pt" style:font-size-complex="11pt"/>
    </style:style>
    <style:style style:name="P489" style:parent-style-name="Normal" style:family="paragraph">
      <style:text-properties style:font-name-asian="Calibri" fo:color="#000000" fo:font-size="11pt" style:font-size-asian="11pt" style:font-size-complex="11pt"/>
    </style:style>
    <style:style style:name="P490" style:parent-style-name="Normal" style:family="paragraph">
      <style:text-properties style:font-name-asian="Calibri" fo:color="#000000" fo:font-size="11pt" style:font-size-asian="11pt" style:font-size-complex="11pt"/>
    </style:style>
    <style:style style:name="P491" style:parent-style-name="Normal" style:family="paragraph">
      <style:text-properties style:font-name-asian="Calibri" fo:color="#000000" fo:font-size="11pt" style:font-size-asian="11pt" style:font-size-complex="11pt"/>
    </style:style>
    <style:style style:name="P492" style:parent-style-name="Normal" style:family="paragraph">
      <style:text-properties style:font-name-asian="Calibri" fo:color="#000000" fo:font-size="11pt" style:font-size-asian="11pt" style:font-size-complex="11pt"/>
    </style:style>
    <style:style style:name="TableRow493" style:family="table-row">
      <style:table-row-properties/>
    </style:style>
    <style:style style:name="P49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Calibri" fo:color="#000000" fo:font-size="11pt" style:font-size-asian="11pt" style:font-size-complex="11pt"/>
    </style:style>
    <style:style style:name="T499" style:parent-style-name="DefaultParagraphFont" style:family="text">
      <style:text-properties style:font-name-asian="Calibri" fo:font-style="italic" style:font-style-asian="italic" fo:color="#000000" fo:font-size="11pt" style:font-size-asian="11pt" style:font-size-complex="11pt"/>
    </style:style>
    <style:style style:name="T500" style:parent-style-name="DefaultParagraphFont" style:family="text">
      <style:text-properties style:font-name-asian="Calibri" fo:color="#000000" fo:font-size="11pt" style:font-size-asian="11pt" style:font-size-complex="11pt"/>
    </style:style>
    <style:style style:name="T501" style:parent-style-name="DefaultParagraphFont" style:family="text">
      <style:text-properties style:font-name-asian="Calibri"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color="#000000" fo:font-size="11pt" style:font-size-asian="11pt" style:font-size-complex="11pt"/>
    </style:style>
    <style:style style:name="P504" style:parent-style-name="Normal" style:family="paragraph">
      <style:text-properties style:font-name-asian="Calibri" fo:color="#000000" fo:font-size="11pt" style:font-size-asian="11pt" style:font-size-complex="11pt"/>
    </style:style>
    <style:style style:name="P505" style:parent-style-name="Normal" style:family="paragraph">
      <style:text-properties style:font-name-asian="Calibri" fo:color="#000000" fo:font-size="11pt" style:font-size-asian="11pt" style:font-size-complex="11pt"/>
    </style:style>
    <style:style style:name="P506" style:parent-style-name="Normal" style:family="paragraph">
      <style:text-properties style:font-name-asian="Calibri" fo:color="#000000" fo:font-size="11pt" style:font-size-asian="11pt" style:font-size-complex="11pt"/>
    </style:style>
    <style:style style:name="P507" style:parent-style-name="Normal" style:family="paragraph">
      <style:text-properties style:font-name-asian="Calibri"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0" fo:font-size="11pt" style:font-size-asian="11pt" style:font-size-complex="11pt"/>
    </style:style>
    <style:style style:name="P510" style:parent-style-name="Normal" style:family="paragraph">
      <style:text-properties style:font-name-asian="Calibri" fo:color="#000000" fo:font-size="11pt" style:font-size-asian="11pt" style:font-size-complex="11pt"/>
    </style:style>
    <style:style style:name="P511" style:parent-style-name="Normal" style:family="paragraph">
      <style:text-properties style:font-name-asian="Calibri" fo:color="#000000" fo:font-size="11pt" style:font-size-asian="11pt" style:font-size-complex="11pt"/>
    </style:style>
    <style:style style:name="P512" style:parent-style-name="Normal" style:family="paragraph">
      <style:text-properties style:font-name-asian="Calibri" fo:color="#000000" fo:font-size="11pt" style:font-size-asian="11pt" style:font-size-complex="11pt"/>
    </style:style>
    <style:style style:name="P513" style:parent-style-name="Normal" style:family="paragraph">
      <style:text-properties style:font-name-asian="Calibri" fo:color="#000000" fo:font-size="11pt" style:font-size-asian="11pt" style:font-size-complex="11pt"/>
    </style:style>
    <style:style style:name="P514" style:parent-style-name="Normal" style:family="paragraph">
      <style:text-properties style:font-name-asian="Calibri" fo:color="#000000" fo:font-size="11pt" style:font-size-asian="11pt" style:font-size-complex="11pt"/>
    </style:style>
    <style:style style:name="TableRow515" style:family="table-row">
      <style:table-row-properties/>
    </style:style>
    <style:style style:name="P51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21"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22"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color="#000000" fo:font-size="11pt" style:font-size-asian="11pt" style:font-size-complex="11pt"/>
    </style:style>
    <style:style style:name="P525" style:parent-style-name="Normal" style:family="paragraph">
      <style:text-properties style:font-name-asian="Calibri"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color="#000000" fo:font-size="11pt" style:font-size-asian="11pt" style:font-size-complex="11pt"/>
    </style:style>
    <style:style style:name="P528" style:parent-style-name="Normal" style:family="paragraph">
      <style:text-properties style:font-name-asian="Calibri" fo:color="#000000" fo:font-size="11pt" style:font-size-asian="11pt" style:font-size-complex="11pt"/>
    </style:style>
    <style:style style:name="TableRow529" style:family="table-row">
      <style:table-row-properties/>
    </style:style>
    <style:style style:name="P53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fo:font-size="11pt" style:font-size-asian="11pt" style:font-size-complex="11pt"/>
    </style:style>
    <style:style style:name="P537" style:parent-style-name="Normal" style:family="paragraph">
      <style:text-properties style:font-name-asian="Calibri" fo:color="#000000" fo:font-size="11pt" style:font-size-asian="11pt" style:font-size-complex="11pt"/>
    </style:style>
    <style:style style:name="P538" style:parent-style-name="Normal" style:family="paragraph">
      <style:text-properties style:font-name-asian="Calibri" fo:color="#000000" fo:font-size="11pt" style:font-size-asian="11pt" style:font-size-complex="11pt"/>
    </style:style>
    <style:style style:name="P539" style:parent-style-name="Normal" style:family="paragraph">
      <style:text-properties style:font-name-asian="Calibri" fo:color="#000000" fo:font-size="11pt" style:font-size-asian="11pt" style:font-size-complex="11pt"/>
    </style:style>
    <style:style style:name="P540" style:parent-style-name="Normal" style:family="paragraph">
      <style:text-properties style:font-name-asian="Calibri" fo:color="#000000" fo:font-size="11pt" style:font-size-asian="11pt" style:font-size-complex="11pt"/>
    </style:style>
    <style:style style:name="P541" style:parent-style-name="Normal" style:family="paragraph">
      <style:text-properties style:font-name-asian="Calibri" fo:color="#000000" fo:font-size="11pt" style:font-size-asian="11pt" style:font-size-complex="11pt"/>
    </style:style>
    <style:style style:name="P542" style:parent-style-name="Normal" style:family="paragraph">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11pt" style:font-size-asian="11pt" style:font-size-complex="11pt"/>
    </style:style>
    <style:style style:name="P545" style:parent-style-name="Normal" style:family="paragraph">
      <style:text-properties style:font-name-asian="Calibri" fo:color="#000000" fo:font-size="11pt" style:font-size-asian="11pt" style:font-size-complex="11pt"/>
    </style:style>
    <style:style style:name="P546" style:parent-style-name="Normal" style:family="paragraph">
      <style:text-properties style:font-name-asian="Calibri" fo:color="#000000" fo:font-size="11pt" style:font-size-asian="11pt" style:font-size-complex="11pt"/>
    </style:style>
    <style:style style:name="P547" style:parent-style-name="Normal" style:family="paragraph">
      <style:text-properties style:font-name-asian="Calibri" fo:color="#000000" fo:font-size="11pt" style:font-size-asian="11pt" style:font-size-complex="11pt"/>
    </style:style>
    <style:style style:name="TableRow548" style:family="table-row">
      <style:table-row-properties style:min-row-height="3.6875in"/>
    </style:style>
    <style:style style:name="P54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color="#000000" fo:font-size="11pt" style:font-size-asian="11pt" style:font-size-complex="11pt"/>
    </style:style>
    <style:style style:name="P556" style:parent-style-name="Normal" style:family="paragraph">
      <style:text-properties style:font-name-asian="Calibri" fo:color="#000000" fo:font-size="11pt" style:font-size-asian="11pt" style:font-size-complex="11pt"/>
    </style:style>
    <style:style style:name="P557" style:parent-style-name="Normal" style:family="paragraph">
      <style:text-properties style:font-name-asian="Calibri" fo:color="#000000" fo:font-size="11pt" style:font-size-asian="11pt" style:font-size-complex="11pt"/>
    </style:style>
    <style:style style:name="P558" style:parent-style-name="Normal" style:family="paragraph">
      <style:text-properties style:font-name-asian="Calibri" fo:color="#000000" fo:font-size="11pt" style:font-size-asian="11pt" style:font-size-complex="11pt"/>
    </style:style>
    <style:style style:name="P559" style:parent-style-name="Normal" style:family="paragraph">
      <style:text-properties style:font-name-asian="Calibri" fo:color="#000000" fo:font-size="11pt" style:font-size-asian="11pt" style:font-size-complex="11pt"/>
    </style:style>
    <style:style style:name="P560" style:parent-style-name="Normal" style:family="paragraph">
      <style:text-properties style:font-name-asian="Calibri" fo:color="#000000" fo:font-size="11pt" style:font-size-asian="11pt" style:font-size-complex="11pt"/>
    </style:style>
    <style:style style:name="P561" style:parent-style-name="Normal" style:family="paragraph">
      <style:text-properties style:font-name-asian="Calibri" fo:color="#000000" fo:font-size="11pt" style:font-size-asian="11pt" style:font-size-complex="11pt"/>
    </style:style>
    <style:style style:name="P562" style:parent-style-name="Normal" style:family="paragraph">
      <style:text-properties style:font-name-asian="Calibri" fo:color="#000000" fo:font-size="11pt" style:font-size-asian="11pt" style:font-size-complex="11pt"/>
    </style:style>
    <style:style style:name="P563" style:parent-style-name="Normal" style:family="paragraph">
      <style:text-properties style:font-name-asian="Calibri" fo:color="#000000" fo:font-size="11pt" style:font-size-asian="11pt" style:font-size-complex="11pt"/>
    </style:style>
    <style:style style:name="P564" style:parent-style-name="Normal" style:family="paragraph">
      <style:text-properties style:font-name-asian="Calibri"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11pt" style:font-size-asian="11pt" style:font-size-complex="11pt"/>
    </style:style>
    <style:style style:name="P567" style:parent-style-name="Normal" style:family="paragraph">
      <style:text-properties style:font-name-asian="Calibri" fo:color="#000000" fo:font-size="11pt" style:font-size-asian="11pt" style:font-size-complex="11pt"/>
    </style:style>
    <style:style style:name="P568" style:parent-style-name="Normal" style:family="paragraph">
      <style:text-properties style:font-name-asian="Calibri" fo:color="#000000" fo:font-size="11pt" style:font-size-asian="11pt" style:font-size-complex="11pt"/>
    </style:style>
    <style:style style:name="P569" style:parent-style-name="Normal" style:family="paragraph">
      <style:text-properties style:font-name-asian="Calibri" fo:color="#000000" fo:font-size="11pt" style:font-size-asian="11pt" style:font-size-complex="11pt"/>
    </style:style>
    <style:style style:name="P570" style:parent-style-name="Normal" style:family="paragraph">
      <style:text-properties style:font-name-asian="Calibri" fo:color="#000000" fo:font-size="11pt" style:font-size-asian="11pt" style:font-size-complex="11pt"/>
    </style:style>
    <style:style style:name="P571" style:parent-style-name="Normal" style:family="paragraph">
      <style:text-properties style:font-name-asian="Calibri" fo:color="#000000" fo:font-size="11pt" style:font-size-asian="11pt" style:font-size-complex="11pt"/>
    </style:style>
    <style:style style:name="P572" style:parent-style-name="Normal" style:family="paragraph">
      <style:text-properties style:font-name-asian="Calibri" fo:color="#000000" fo:font-size="11pt" style:font-size-asian="11pt" style:font-size-complex="11pt"/>
    </style:style>
    <style:style style:name="P573" style:parent-style-name="Normal" style:family="paragraph">
      <style:text-properties style:font-name-asian="Calibri" fo:color="#000000" fo:font-size="11pt" style:font-size-asian="11pt" style:font-size-complex="11pt"/>
    </style:style>
    <style:style style:name="P574" style:parent-style-name="Normal" style:family="paragraph">
      <style:text-properties style:font-name-asian="Calibri" fo:color="#000000" fo:font-size="11pt" style:font-size-asian="11pt" style:font-size-complex="11pt"/>
    </style:style>
    <style:style style:name="P575" style:parent-style-name="Normal" style:family="paragraph">
      <style:text-properties style:font-name-asian="Calibri"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glyph-orientation-vertical="0" fo:padding-top="0in" fo:padding-left="0.075in" fo:padding-bottom="0in" fo:padding-right="0.075in"/>
    </style:style>
    <style:style style:name="P578"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color="#000000" fo:font-size="11pt" style:font-size-asian="11pt" style:font-size-complex="11pt"/>
    </style:style>
    <style:style style:name="P585" style:parent-style-name="Normal" style:family="paragraph">
      <style:text-properties style:font-name-asian="Calibri" fo:color="#000000" fo:font-size="11pt" style:font-size-asian="11pt" style:font-size-complex="11pt"/>
    </style:style>
    <style:style style:name="P586" style:parent-style-name="Normal" style:family="paragraph">
      <style:text-properties style:font-name-asian="Calibri" fo:color="#000000" fo:font-size="11pt" style:font-size-asian="11pt" style:font-size-complex="11pt"/>
    </style:style>
    <style:style style:name="P587" style:parent-style-name="Normal" style:family="paragraph">
      <style:text-properties style:font-name-asian="Calibri" fo:color="#000000" fo:font-size="11pt" style:font-size-asian="11pt" style:font-size-complex="11pt"/>
    </style:style>
    <style:style style:name="P588" style:parent-style-name="Normal" style:family="paragraph">
      <style:text-properties style:font-name-asian="Calibri" fo:color="#000000" fo:font-size="11pt" style:font-size-asian="11pt" style:font-size-complex="11pt"/>
    </style:style>
    <style:style style:name="P589" style:parent-style-name="Normal" style:family="paragraph">
      <style:text-properties style:font-name-asian="Calibri" fo:color="#000000" fo:font-size="11pt" style:font-size-asian="11pt" style:font-size-complex="11pt"/>
    </style:style>
    <style:style style:name="P590" style:parent-style-name="Normal" style:family="paragraph">
      <style:text-properties style:font-name-asian="Calibri" fo:color="#000000" fo:font-size="11pt" style:font-size-asian="11pt" style:font-size-complex="11pt"/>
    </style:style>
    <style:style style:name="P591" style:parent-style-name="Normal" style:family="paragraph">
      <style:text-properties style:font-name-asian="Calibri"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color="#000000" fo:font-size="11pt" style:font-size-asian="11pt" style:font-size-complex="11pt"/>
    </style:style>
    <style:style style:name="P594" style:parent-style-name="Normal" style:family="paragraph">
      <style:text-properties style:font-name-asian="Calibri" fo:color="#000000" fo:font-size="11pt" style:font-size-asian="11pt" style:font-size-complex="11pt"/>
    </style:style>
    <style:style style:name="P595" style:parent-style-name="Normal" style:family="paragraph">
      <style:text-properties style:font-name-asian="Calibri" fo:color="#000000" fo:font-size="11pt" style:font-size-asian="11pt" style:font-size-complex="11pt"/>
    </style:style>
    <style:style style:name="P596" style:parent-style-name="Normal" style:family="paragraph">
      <style:text-properties style:font-name-asian="Calibri" fo:color="#000000" fo:font-size="11pt" style:font-size-asian="11pt" style:font-size-complex="11pt"/>
    </style:style>
    <style:style style:name="P597" style:parent-style-name="Normal" style:family="paragraph">
      <style:text-properties style:font-name-asian="Calibri" fo:color="#000000" fo:font-size="11pt" style:font-size-asian="11pt" style:font-size-complex="11pt"/>
    </style:style>
    <style:style style:name="P598" style:parent-style-name="Normal" style:family="paragraph">
      <style:text-properties style:font-name-asian="Calibri" fo:color="#000000" fo:font-size="11pt" style:font-size-asian="11pt" style:font-size-complex="11pt"/>
    </style:style>
    <style:style style:name="P599" style:parent-style-name="Normal" style:family="paragraph">
      <style:text-properties style:font-name-asian="Calibri" fo:color="#000000" fo:font-size="11pt" style:font-size-asian="11pt" style:font-size-complex="11pt"/>
    </style:style>
    <style:style style:name="P600" style:parent-style-name="Normal" style:family="paragraph">
      <style:text-properties style:font-name-asian="Calibri" fo:color="#000000" fo:font-size="11pt" style:font-size-asian="11pt" style:font-size-complex="11pt"/>
    </style:style>
    <style:style style:name="TableRow601" style:family="table-row">
      <style:table-row-properties/>
    </style:style>
    <style:style style:name="P602"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color="#000000" fo:font-size="11pt" style:font-size-asian="11pt" style:font-size-complex="11pt"/>
    </style:style>
    <style:style style:name="P605" style:parent-style-name="Normal" style:family="paragraph">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color="#000000" fo:font-size="11pt" style:font-size-asian="11pt" style:font-size-complex="11pt"/>
    </style:style>
    <style:style style:name="P610" style:parent-style-name="Normal" style:family="paragraph">
      <style:text-properties style:font-name-asian="Calibri" fo:color="#000000" fo:font-size="11pt" style:font-size-asian="11pt" style:font-size-complex="11pt"/>
    </style:style>
    <style:style style:name="P611" style:parent-style-name="Normal" style:family="paragraph">
      <style:text-properties style:font-name-asian="Calibri" fo:color="#000000" fo:font-size="11pt" style:font-size-asian="11pt" style:font-size-complex="11pt"/>
    </style:style>
    <style:style style:name="P612" style:parent-style-name="Normal" style:family="paragraph">
      <style:text-properties style:font-name-asian="Calibri" fo:color="#000000" fo:font-size="11pt" style:font-size-asian="11pt" style:font-size-complex="11pt"/>
    </style:style>
    <style:style style:name="P613" style:parent-style-name="Normal" style:family="paragraph">
      <style:text-properties style:font-name-asian="Calibri" fo:color="#000000" fo:font-size="11pt" style:font-size-asian="11pt" style:font-size-complex="11pt"/>
    </style:style>
    <style:style style:name="P614" style:parent-style-name="Normal" style:family="paragraph">
      <style:text-properties style:font-name-asian="Calibri" fo:color="#000000" fo:font-size="11pt" style:font-size-asian="11pt" style:font-size-complex="11pt"/>
    </style:style>
    <style:style style:name="P615" style:parent-style-name="Normal" style:family="paragraph">
      <style:text-properties style:font-name-asian="Calibri"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fo:font-size="11pt" style:font-size-asian="11pt" style:font-size-complex="11pt"/>
    </style:style>
    <style:style style:name="P618" style:parent-style-name="Normal" style:family="paragraph">
      <style:text-properties style:font-name-asian="Calibri" fo:color="#000000" fo:font-size="11pt" style:font-size-asian="11pt" style:font-size-complex="11pt"/>
    </style:style>
    <style:style style:name="P619" style:parent-style-name="Normal" style:family="paragraph">
      <style:text-properties style:font-name-asian="Calibri" fo:color="#000000" fo:font-size="11pt" style:font-size-asian="11pt" style:font-size-complex="11pt"/>
    </style:style>
    <style:style style:name="P620" style:parent-style-name="Normal" style:family="paragraph">
      <style:text-properties style:font-name-asian="Calibri" fo:color="#000000" fo:font-size="11pt" style:font-size-asian="11pt" style:font-size-complex="11pt"/>
    </style:style>
    <style:style style:name="P621" style:parent-style-name="Normal" style:family="paragraph">
      <style:text-properties style:font-name-asian="Calibri" fo:color="#000000" fo:font-size="11pt" style:font-size-asian="11pt" style:font-size-complex="11pt"/>
    </style:style>
    <style:style style:name="P622" style:parent-style-name="Normal" style:family="paragraph">
      <style:text-properties style:font-name-asian="Calibri" fo:color="#000000" fo:font-size="11pt" style:font-size-asian="11pt" style:font-size-complex="11pt"/>
    </style:style>
    <style:style style:name="P623" style:parent-style-name="Normal" style:family="paragraph">
      <style:text-properties style:font-name-asian="Calibri" fo:color="#000000" fo:font-size="11pt" style:font-size-asian="11pt" style:font-size-complex="11pt"/>
    </style:style>
    <style:style style:name="TableRow624" style:family="table-row">
      <style:table-row-properties style:min-row-height="0.584in"/>
    </style:style>
    <style:style style:name="P625"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fo:font-size="11pt" style:font-size-asian="11pt" style:font-size-complex="11pt"/>
    </style:style>
    <style:style style:name="P632" style:parent-style-name="Normal" style:family="paragraph">
      <style:text-properties style:font-name-asian="Calibri" fo:color="#000000" fo:font-size="11pt" style:font-size-asian="11pt" style:font-size-complex="11pt"/>
    </style:style>
    <style:style style:name="P633" style:parent-style-name="Normal" style:family="paragraph">
      <style:text-properties style:font-name-asian="Calibri" fo:color="#000000" fo:font-size="11pt" style:font-size-asian="11pt" style:font-size-complex="11pt"/>
    </style:style>
    <style:style style:name="P634" style:parent-style-name="Normal" style:family="paragraph">
      <style:text-properties style:font-name-asian="Calibri"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color="#000000" fo:font-size="11pt" style:font-size-asian="11pt" style:font-size-complex="11pt"/>
    </style:style>
    <style:style style:name="P637" style:parent-style-name="Normal" style:family="paragraph">
      <style:text-properties style:font-name-asian="Calibri" fo:color="#000000" fo:font-size="11pt" style:font-size-asian="11pt" style:font-size-complex="11pt"/>
    </style:style>
    <style:style style:name="P638" style:parent-style-name="Normal" style:family="paragraph">
      <style:text-properties style:font-name-asian="Calibri" fo:color="#000000" fo:font-size="11pt" style:font-size-asian="11pt" style:font-size-complex="11pt"/>
    </style:style>
    <style:style style:name="P639" style:parent-style-name="Normal" style:family="paragraph">
      <style:text-properties style:font-name-asian="Calibri" fo:color="#000000" fo:font-size="11pt" style:font-size-asian="11pt" style:font-size-complex="11pt"/>
    </style:style>
    <style:style style:name="TableRow640" style:family="table-row">
      <style:table-row-properties style:min-row-height="2.9444in"/>
    </style:style>
    <style:style style:name="P641"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color="#000000" fo:font-size="11pt" style:font-size-asian="11pt" style:font-size-complex="11pt"/>
    </style:style>
    <style:style style:name="P648" style:parent-style-name="Normal" style:family="paragraph">
      <style:text-properties style:font-name-asian="Calibri" fo:color="#000000" fo:font-size="11pt" style:font-size-asian="11pt" style:font-size-complex="11pt"/>
    </style:style>
    <style:style style:name="P649" style:parent-style-name="Normal" style:family="paragraph">
      <style:text-properties style:font-name-asian="Calibri" fo:color="#000000" fo:font-size="11pt" style:font-size-asian="11pt" style:font-size-complex="11pt"/>
    </style:style>
    <style:style style:name="P650" style:parent-style-name="Normal" style:family="paragraph">
      <style:text-properties style:font-name-asian="Calibri"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color="#000000" fo:font-size="11pt" style:font-size-asian="11pt" style:font-size-complex="11pt"/>
    </style:style>
    <style:style style:name="P653" style:parent-style-name="Normal" style:family="paragraph">
      <style:text-properties style:font-name-asian="Calibri" fo:color="#000000" fo:font-size="11pt" style:font-size-asian="11pt" style:font-size-complex="11pt"/>
    </style:style>
    <style:style style:name="P654" style:parent-style-name="Normal" style:family="paragraph">
      <style:text-properties style:font-name-asian="Calibri" fo:color="#000000" fo:font-size="11pt" style:font-size-asian="11pt" style:font-size-complex="11pt"/>
    </style:style>
    <style:style style:name="P655" style:parent-style-name="Normal" style:family="paragraph">
      <style:text-properties style:font-name-asian="Calibri" fo:color="#000000" fo:font-size="11pt" style:font-size-asian="11pt" style:font-size-complex="11pt"/>
    </style:style>
    <style:style style:name="P656" style:parent-style-name="Normal" style:family="paragraph">
      <style:text-properties style:font-name-asian="Calibri" fo:color="#000000" fo:font-size="11pt" style:font-size-asian="11pt" style:font-size-complex="11pt"/>
    </style:style>
    <style:style style:name="P65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ableColumn667" style:family="table-column">
      <style:table-column-properties style:column-width="0.3944in"/>
    </style:style>
    <style:style style:name="TableColumn668" style:family="table-column">
      <style:table-column-properties style:column-width="2.6576in"/>
    </style:style>
    <style:style style:name="TableColumn669" style:family="table-column">
      <style:table-column-properties style:column-width="3.7402in"/>
    </style:style>
    <style:style style:name="Table666" style:family="table">
      <style:table-properties style:width="6.7923in" fo:margin-left="-0.0236in" table:align="left"/>
    </style:style>
    <style:style style:name="TableRow670" style:family="table-row">
      <style:table-row-properties style:min-row-height="0.4506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7638in" fo:text-indent="0.5909in">
        <style:tab-stops/>
      </style:paragraph-properties>
      <style:text-properties style:font-name-asian="Calibri" fo:font-weight="bold" style:font-weight-asian="bold" fo:color="#000000" fo:font-size="11pt" style:font-size-asian="11pt" style:font-size-complex="11pt"/>
    </style:style>
    <style:style style:name="P673" style:parent-style-name="Normal" style:family="paragraph">
      <style:paragraph-properties fo:text-align="center" fo:margin-left="-0.7638in" fo:text-indent="0.5909in">
        <style:tab-stops/>
      </style:paragraph-properties>
      <style:text-properties style:font-name-asian="Calibri" fo:font-weight="bold" style:font-weight-asian="bold" fo:color="#000000"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2201in"/>
        </style:tab-stops>
      </style:paragraph-properties>
      <style:text-properties style:font-name-asian="Calibri" fo:color="#000000"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92"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93"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94" style:parent-style-name="Normal" style:family="paragraph">
      <style:paragraph-properties fo:text-align="justify">
        <style:tab-stops>
          <style:tab-stop style:type="left" style:position="0.3187in"/>
        </style:tab-stops>
      </style:paragraph-properties>
      <style:text-properties style:font-name-asian="Calibri" fo:color="#000000"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709"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710"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711"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712"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727" style:parent-style-name="Normal" style:family="paragraph">
      <style:paragraph-properties fo:text-align="justify" fo:text-indent="0.5909in">
        <style:tab-stops>
          <style:tab-stop style:type="left" style:position="0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center" fo:text-indent="0.5909in">
        <style:tab-stops>
          <style:tab-stop style:type="left" style:position="0in"/>
        </style:tab-stops>
      </style:paragraph-properties>
    </style:style>
    <style:style style:name="P736" style:parent-style-name="Normal" style:family="paragraph">
      <style:paragraph-properties fo:text-align="center">
        <style:tab-stops>
          <style:tab-stop style:type="left" style:position="0in"/>
        </style:tab-stops>
      </style:paragraph-properties>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tab-stops>
          <style:tab-stop style:type="left" style:position="0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ab-stops>
          <style:tab-stop style:type="left" style:position="0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2" style:parent-style-name="DefaultParagraphFont" style:family="text">
      <style:text-properties style:font-weight-complex="bold" style:font-style-complex="italic" fo:color="#000000" style:font-size-complex="12pt" style:language-asian="lt" style:country-asian="LT"/>
    </style:style>
    <style:style style:name="T783" style:parent-style-name="DefaultParagraphFont" style:family="text">
      <style:text-properties style:font-weight-complex="bold" style:font-style-complex="italic" fo:color="#000000" style:font-size-complex="12pt" style:language-asian="lt" style:country-asian="LT"/>
    </style:style>
    <style:style style:name="T784" style:parent-style-name="DefaultParagraphFont" style:family="text">
      <style:text-properties style:font-weight-complex="bold" style:font-style-complex="italic"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AngsanaUPC" style:font-weight-complex="bold" style:font-style-complex="italic"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sian="AngsanaUPC" style:font-weight-complex="bold" style:font-style-complex="italic"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TableColumn792" style:family="table-column">
      <style:table-column-properties style:column-width="0.5395in"/>
    </style:style>
    <style:style style:name="TableColumn793" style:family="table-column">
      <style:table-column-properties style:column-width="0.868in"/>
    </style:style>
    <style:style style:name="TableColumn794" style:family="table-column">
      <style:table-column-properties style:column-width="4.0034in"/>
    </style:style>
    <style:style style:name="TableColumn795" style:family="table-column">
      <style:table-column-properties style:column-width="1.0715in"/>
    </style:style>
    <style:style style:name="Table791" style:family="table">
      <style:table-properties style:width="6.4826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801" style:parent-style-name="DefaultParagraphFont" style:family="text">
      <style:text-properties style:font-name-asian="Calibri"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804" style:parent-style-name="DefaultParagraphFont" style:family="text">
      <style:text-properties style:font-name-asian="Calibri"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807" style:parent-style-name="DefaultParagraphFont" style:family="text">
      <style:text-properties style:font-name-asian="Calibri" fo:color="#000000"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color="#000000"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color="#000000"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color="#000000"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P85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style="italic" style:font-style-asian="italic"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in"/>
        </style:tab-stops>
      </style:paragraph-properties>
    </style:style>
    <style:style style:name="P898" style:parent-style-name="Normal" style:family="paragraph">
      <style:paragraph-properties fo:text-align="center">
        <style:tab-stops>
          <style:tab-stop style:type="left" style:position="0in"/>
        </style:tab-stops>
      </style:paragraph-properties>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center">
        <style:tab-stops>
          <style:tab-stop style:type="left" style:position="0in"/>
        </style:tab-stops>
      </style:paragraph-properties>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style:tab-stops>
          <style:tab-stop style:type="left" style:position="0in"/>
        </style:tab-stops>
      </style:paragraph-properties>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90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tyle-complex="italic" fo:color="#000000" style:font-size-complex="12pt" style:language-asian="lt" style:country-asian="LT"/>
    </style:style>
    <style:style style:name="T913" style:parent-style-name="DefaultParagraphFont" style:family="text">
      <style:text-properties style:font-style-complex="italic" fo:color="#000000" style:font-size-complex="12pt" style:language-asian="lt" style:country-asian="LT"/>
    </style:style>
    <style:style style:name="T914" style:parent-style-name="DefaultParagraphFont" style:family="text">
      <style:text-properties style:font-style-complex="italic" fo:color="#000000" style:font-size-complex="12pt" style:language-asian="lt" style:country-asian="LT"/>
    </style:style>
    <style:style style:name="T915" style:parent-style-name="DefaultParagraphFont" style:family="text">
      <style:text-properties style:font-style-complex="italic" fo:color="#000000" style:font-size-complex="12pt"/>
    </style:style>
    <style:style style:name="P91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olumn935" style:family="table-column">
      <style:table-column-properties style:column-width="0.9847in" style:use-optimal-column-width="false"/>
    </style:style>
    <style:style style:name="TableColumn936" style:family="table-column">
      <style:table-column-properties style:column-width="1.5951in" style:use-optimal-column-width="false"/>
    </style:style>
    <style:style style:name="TableColumn937" style:family="table-column">
      <style:table-column-properties style:column-width="3.0513in" style:use-optimal-column-width="false"/>
    </style:style>
    <style:style style:name="TableColumn938" style:family="table-column">
      <style:table-column-properties style:column-width="1.0826in" style:use-optimal-column-width="false"/>
    </style:style>
    <style:style style:name="Table934" style:family="table">
      <style:table-properties style:width="6.7138in" fo:margin-left="-0.1222in" table:align="left"/>
    </style:style>
    <style:style style:name="TableRow939" style:family="table-row">
      <style:table-row-properties style:use-optimal-row-height="false"/>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fo:margin-right="-0.075in"/>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center" fo:margin-right="-0.075in"/>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fo:margin-right="0.1416in"/>
    </style:style>
    <style:style style:name="T957" style:parent-style-name="DefaultParagraphFont" style:family="text">
      <style:text-properties fo:font-weight="bold" style:font-weight-asian="bold" fo:color="#000000" fo:font-size="11pt" style:font-size-asian="11pt" style:font-size-complex="11pt"/>
    </style:style>
    <style:style style:name="TableCell958" style:family="table-cell">
      <style:table-cell-properties fo:border="0.0069in solid #000000" fo:background-color="#FFFFFF" style:vertical-align="middle" fo:padding-top="0in" fo:padding-left="0.075in" fo:padding-bottom="0in" fo:padding-right="0.075in"/>
    </style:style>
    <style:style style:name="T959" style:parent-style-name="DefaultParagraphFont" style:family="text">
      <style:text-properties fo:font-weight="bold" style:font-weight-asian="bold" fo:color="#000000" fo:font-size="11pt" style:font-size-asian="11pt" style:font-size-complex="11pt"/>
    </style:style>
    <style:style style:name="TableCell960" style:family="table-cell">
      <style:table-cell-properties fo:border="0.0069in solid #000000" fo:background-color="#FFFFFF" style:vertical-align="middle" fo:padding-top="0in" fo:padding-left="0.075in" fo:padding-bottom="0in" fo:padding-right="0.075in"/>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fo:text-indent="0.5909in"/>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fo:margin-right="0.1416in"/>
    </style:style>
    <style:style style:name="T967" style:parent-style-name="DefaultParagraphFont" style:family="text">
      <style:text-properties fo:font-weight="bold" style:font-weight-asian="bold" fo:color="#000000" fo:font-size="11pt" style:font-size-asian="11pt" style:font-size-complex="11pt"/>
    </style:style>
    <style:style style:name="TableCell968" style:family="table-cell">
      <style:table-cell-properties fo:border="0.0069in solid #000000" fo:background-color="#FFFFFF" style:vertical-align="middle" fo:padding-top="0in" fo:padding-left="0.075in" fo:padding-bottom="0in" fo:padding-right="0.075in"/>
    </style:style>
    <style:style style:name="T969" style:parent-style-name="DefaultParagraphFont" style:family="text">
      <style:text-properties fo:font-weight="bold" style:font-weight-asian="bold" fo:color="#000000" fo:font-size="11pt" style:font-size-asian="11pt" style:font-size-complex="11pt"/>
    </style:style>
    <style:style style:name="TableCell970" style:family="table-cell">
      <style:table-cell-properties fo:border="0.0069in solid #000000" fo:background-color="#FFFFFF" style:vertical-align="middle" fo:padding-top="0in" fo:padding-left="0.075in" fo:padding-bottom="0in" fo:padding-right="0.075in"/>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fo:text-indent="0.5909in"/>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fo:margin-right="0.1416in"/>
    </style:style>
    <style:style style:name="T977" style:parent-style-name="DefaultParagraphFont" style:family="text">
      <style:text-properties fo:font-weight="bold" style:font-weight-asian="bold" fo:color="#000000" fo:font-size="11pt" style:font-size-asian="11pt" style:font-size-complex="11pt"/>
    </style:style>
    <style:style style:name="TableCell978" style:family="table-cell">
      <style:table-cell-properties fo:border="0.0069in solid #000000" fo:background-color="#FFFFFF" style:vertical-align="middle" fo:padding-top="0in" fo:padding-left="0.075in" fo:padding-bottom="0in" fo:padding-right="0.075in"/>
    </style:style>
    <style:style style:name="T979" style:parent-style-name="DefaultParagraphFont" style:family="text">
      <style:text-properties fo:font-weight="bold" style:font-weight-asian="bold" fo:color="#000000" fo:font-size="11pt" style:font-size-asian="11pt" style:font-size-complex="11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tab-stops>
          <style:tab-stop style:type="left" style:position="0.2527in"/>
        </style:tab-stops>
      </style:paragraph-properties>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tab-stops>
          <style:tab-stop style:type="left" style:position="0.2527in"/>
        </style:tab-stops>
      </style:paragraph-properties>
      <style:text-properties fo:color="#000000" style:font-size-complex="12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2527in"/>
        </style:tab-stops>
      </style:paragraph-properties>
    </style:style>
    <style:style style:name="T986" style:parent-style-name="DefaultParagraphFont" style:family="text">
      <style:text-properties fo:color="#000000"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fo:margin-right="0.1416in"/>
    </style:style>
    <style:style style:name="T990" style:parent-style-name="DefaultParagraphFont" style:family="text">
      <style:text-properties fo:font-weight="bold" style:font-weight-asian="bold" fo:color="#000000" fo:font-size="11pt" style:font-size-asian="11pt" style:font-size-complex="11pt"/>
    </style:style>
    <style:style style:name="TableCell991" style:family="table-cell">
      <style:table-cell-properties fo:border="0.0069in solid #000000" fo:background-color="#FFFFFF" style:vertical-align="middle" fo:padding-top="0in" fo:padding-left="0.075in" fo:padding-bottom="0in" fo:padding-right="0.075in"/>
    </style:style>
    <style:style style:name="T992" style:parent-style-name="DefaultParagraphFont" style:family="text">
      <style:text-properties fo:font-weight="bold" style:font-weight-asian="bold"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P995"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159in"/>
        </style:tab-stops>
      </style:paragraph-properties>
      <style:text-properties fo:color="#000000"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margin-right="0.1416in"/>
    </style:style>
    <style:style style:name="T1001" style:parent-style-name="DefaultParagraphFont" style:family="text">
      <style:text-properties fo:font-weight="bold" style:font-weight-asian="bold" fo:color="#000000" fo:font-size="11pt" style:font-size-asian="11pt" style:font-size-complex="11pt"/>
    </style:style>
    <style:style style:name="TableCell1002" style:family="table-cell">
      <style:table-cell-properties fo:border="0.0069in solid #000000" fo:background-color="#FFFFFF" style:vertical-align="middle" fo:padding-top="0in" fo:padding-left="0.075in" fo:padding-bottom="0in" fo:padding-right="0.075in"/>
    </style:style>
    <style:style style:name="T1003" style:parent-style-name="DefaultParagraphFont" style:family="text">
      <style:text-properties fo:font-weight="bold" style:font-weight-asian="bold"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1pt" style:font-size-asian="11pt" style:font-size-complex="11pt"/>
    </style:style>
    <style:style style:name="P1006"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07"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08" style:parent-style-name="Normal" style:family="paragraph">
      <style:paragraph-properties fo:text-align="justify" fo:text-indent="0.0034in">
        <style:tab-stops>
          <style:tab-stop style:type="left" style:position="0.2527in"/>
        </style:tab-stops>
      </style:paragraph-properties>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14"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15"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16" style:parent-style-name="Normal" style:family="paragraph">
      <style:paragraph-properties fo:text-align="justify" fo:margin-left="0.0034in">
        <style:tab-stops>
          <style:tab-stop style:type="left" style:position="0.2493in"/>
        </style:tab-stops>
      </style:paragraph-properties>
      <style:text-properties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fo:margin-right="0.1416in"/>
    </style:style>
    <style:style style:name="T1022" style:parent-style-name="DefaultParagraphFont" style:family="text">
      <style:text-properties fo:font-weight="bold" style:font-weight-asian="bold" fo:color="#000000" fo:font-size="11pt" style:font-size-asian="11pt" style:font-size-complex="11pt"/>
    </style:style>
    <style:style style:name="TableCell1023" style:family="table-cell">
      <style:table-cell-properties fo:border="0.0069in solid #000000" fo:background-color="#FFFFFF" style:vertical-align="middle" fo:padding-top="0in" fo:padding-left="0.075in" fo:padding-bottom="0in" fo:padding-right="0.075in"/>
    </style:style>
    <style:style style:name="T1024" style:parent-style-name="DefaultParagraphFont" style:family="text">
      <style:text-properties fo:font-weight="bold" style:font-weight-asian="bold" fo:color="#000000" fo:font-size="11pt" style:font-size-asian="11pt" style:font-size-complex="11pt"/>
    </style:style>
    <style:style style:name="TableCell1025" style:family="table-cell">
      <style:table-cell-properties fo:border="0.0069in solid #000000" fo:background-color="#FFFFFF" style:vertical-align="middle" fo:padding-top="0in" fo:padding-left="0.075in" fo:padding-bottom="0in" fo:padding-right="0.075in"/>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fo:color="#000000" style:font-size-complex="12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Row1031" style:family="table-row">
      <style:table-row-properties style:min-row-height="1.3243in" style:use-optimal-row-height="false"/>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fo:margin-right="0.1416in"/>
    </style:style>
    <style:style style:name="T1034" style:parent-style-name="DefaultParagraphFont" style:family="text">
      <style:text-properties fo:font-weight="bold" style:font-weight-asian="bold" fo:color="#000000" fo:font-size="11pt" style:font-size-asian="11pt" style:font-size-complex="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T1036" style:parent-style-name="DefaultParagraphFont" style:family="text">
      <style:text-properties fo:font-weight="bold" style:font-weight-asian="bold" fo:color="#000000" fo:font-size="11pt" style:font-size-asian="11pt" style:font-size-complex="11pt"/>
    </style:style>
    <style:style style:name="TableCell1037" style:family="table-cell">
      <style:table-cell-properties fo:border="0.0069in solid #000000" fo:background-color="#FFFFFF" style:vertical-align="middle" fo:padding-top="0in" fo:padding-left="0.075in" fo:padding-bottom="0in" fo:padding-right="0.07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font-style="italic" style:font-style-asian="italic" fo:color="#000000" style:font-size-complex="12pt" style:language-asian="lt" style:country-asian="LT"/>
    </style:style>
    <style:style style:name="T1048" style:parent-style-name="DefaultParagraphFont" style:family="text">
      <style:text-properties style:font-name-asian="Calibri" fo:font-style="italic" style:font-style-asian="italic"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center"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center"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center"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tab-stops>
          <style:tab-stop style:type="center"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indent="0.5909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in"/>
          <style:tab-stop style:type="left" style:position="0.4319in"/>
          <style:tab-stop style:type="center" style:position="0.8861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style="italic" style:font-style-asian="italic" style:font-style-complex="italic"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margin-left="2in" fo:text-indent="0.5in">
        <style:tab-stops/>
      </style:paragraph-properties>
    </style:style>
    <style:style style:name="P1406" style:parent-style-name="Normal" style:family="paragraph">
      <style:paragraph-properties fo:margin-left="2in" fo:text-indent="0.5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center"/>
      <style:text-properties fo:font-weight="bold" style:font-weight-asian="bold" fo:color="#000000" style:font-size-complex="12pt" style:language-asian="lt" style:country-asian="LT"/>
    </style:style>
    <style:style style:name="P1476" style:parent-style-name="Normal" style:family="paragraph">
      <style:paragraph-properties fo:text-align="center"/>
      <style:text-properties fo:font-weight="bold" style:font-weight-asian="bold" fo:color="#000000" style:font-size-complex="12pt" style:language-asian="lt" style:country-asian="L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font-size-complex="12pt" style:language-asian="lt" style:country-asian="LT"/>
    </style:style>
    <style:style style:name="P148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indent="0.5909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P149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color="#000000" style:font-size-complex="12pt"/>
    </style:style>
    <style:style style:name="P1503" style:parent-style-name="Normal" style:family="paragraph">
      <style:paragraph-properties fo:text-align="justify" fo:margin-left="5.4in" fo:text-indent="0.9in">
        <style:tab-stops/>
      </style:paragraph-properties>
      <style:text-properties fo:color="#000000" style:font-size-complex="12pt"/>
    </style:style>
    <style:style style:name="P1504" style:parent-style-name="Normal" style:family="paragraph">
      <style:paragraph-properties fo:text-align="justify" fo:margin-left="5.4in" fo:text-indent="0.9in">
        <style:tab-stops/>
      </style:paragraph-properties>
      <style:text-properties fo:color="#000000" style:font-size-complex="12pt"/>
    </style:style>
    <style:style style:name="P1505" style:parent-style-name="Normal" style:family="paragraph">
      <style:paragraph-properties fo:text-align="justify" fo:margin-left="5.4in" fo:text-indent="0.9in">
        <style:tab-stops/>
      </style:paragraph-properties>
      <style:text-properties fo:color="#000000" style:font-size-complex="12pt"/>
    </style:style>
    <style:style style:name="P1506" style:parent-style-name="Normal" style:family="paragraph">
      <style:paragraph-properties fo:text-align="justify" fo:margin-left="5.4in" fo:text-indent="0.9in">
        <style:tab-stops/>
      </style:paragraph-properties>
      <style:text-properties fo:color="#000000" style:font-size-complex="12pt"/>
    </style:style>
    <style:style style:name="P1507" style:parent-style-name="Normal" style:family="paragraph">
      <style:paragraph-properties fo:text-align="justify" fo:margin-left="5.4in" fo:text-indent="0.9in">
        <style:tab-stops/>
      </style:paragraph-properties>
      <style:text-properties fo:color="#000000" style:font-size-complex="12pt"/>
    </style:style>
    <style:style style:name="P1508" style:parent-style-name="Normal" style:family="paragraph">
      <style:paragraph-properties fo:text-align="justify" fo:margin-left="6.3in">
        <style:tab-stops/>
      </style:paragraph-properties>
      <style:text-properties fo:color="#000000" style:font-size-complex="12pt"/>
    </style:style>
    <style:style style:name="P1509" style:parent-style-name="Normal" style:family="paragraph">
      <style:paragraph-properties fo:text-align="justify" fo:margin-left="6.3in">
        <style:tab-stops/>
      </style:paragraph-properties>
      <style:text-properties fo:color="#000000" style:font-size-complex="12pt"/>
    </style:style>
    <style:style style:name="P1510" style:parent-style-name="Normal" style:family="paragraph">
      <style:paragraph-properties fo:text-align="end" fo:text-indent="0.4722in"/>
      <style:text-properties fo:color="#000000" style:font-size-complex="12pt"/>
    </style:style>
    <style:style style:name="P1511" style:parent-style-name="Normal" style:family="paragraph">
      <style:paragraph-properties fo:text-align="center" fo:text-indent="0.4722in"/>
      <style:text-properties fo:font-weight="bold" style:font-weight-asian="bold" fo:color="#000000" style:font-size-complex="12pt"/>
    </style:style>
    <style:style style:name="P1512" style:parent-style-name="Normal" style:family="paragraph">
      <style:text-properties fo:font-style="italic" style:font-style-asian="italic" fo:color="#000000" style:font-size-complex="12pt"/>
    </style:style>
    <style:style style:name="P1513" style:parent-style-name="Normal" style:family="paragraph">
      <style:paragraph-properties fo:margin-left="0.0986in">
        <style:tab-stops/>
      </style:paragraph-properties>
    </style:style>
    <style:style style:name="T1514" style:parent-style-name="DefaultParagraphFont" style:family="text">
      <style:text-properties fo:font-style="italic" style:font-style-asian="italic" fo:color="#000000" style:font-size-complex="12pt"/>
    </style:style>
    <style:style style:name="TableColumn1516" style:family="table-column">
      <style:table-column-properties style:column-width="3.1381in"/>
    </style:style>
    <style:style style:name="TableColumn1517" style:family="table-column">
      <style:table-column-properties style:column-width="6.9562in"/>
    </style:style>
    <style:style style:name="Table1515" style:family="table">
      <style:table-properties style:width="10.0944in" fo:margin-left="0.1736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font-style="italic" style:font-style-asian="italic" fo:color="#000000"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tyle="italic" style:font-style-asian="italic" fo:color="#000000"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tyle="italic" style:font-style-asian="italic" fo:color="#000000"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fo:color="#000000" style:font-size-complex="12pt"/>
    </style:style>
    <style:style style:name="P1536" style:parent-style-name="Normal" style:family="paragraph">
      <style:text-properties fo:font-size="5pt" style:font-size-asian="5pt" style:font-size-complex="5pt"/>
    </style:style>
    <style:style style:name="P1537" style:parent-style-name="Normal" style:family="paragraph">
      <style:text-properties fo:font-weight="bold" style:font-weight-asian="bold" style:font-weight-complex="bold" fo:color="#000000"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text-properties fo:font-weight="bold" style:font-weight-asian="bold" style:font-weight-complex="bold" fo:color="#000000"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text-properties style:font-weight-complex="bold" fo:font-style="italic" style:font-style-asian="italic" fo:color="#000000" style:font-size-complex="12pt"/>
    </style:style>
    <style:style style:name="P1544" style:parent-style-name="Normal" style:family="paragraph">
      <style:text-properties fo:font-style="italic" style:font-style-asian="italic" fo:color="#000000" style:font-size-complex="12pt"/>
    </style:style>
    <style:style style:name="TableColumn1546" style:family="table-column">
      <style:table-column-properties style:column-width="3.4451in" style:use-optimal-column-width="false"/>
    </style:style>
    <style:style style:name="TableColumn1547" style:family="table-column">
      <style:table-column-properties style:column-width="3.15in" style:use-optimal-column-width="false"/>
    </style:style>
    <style:style style:name="TableColumn1548" style:family="table-column">
      <style:table-column-properties style:column-width="1.477in" style:use-optimal-column-width="false"/>
    </style:style>
    <style:style style:name="TableColumn1549" style:family="table-column">
      <style:table-column-properties style:column-width="2.0666in" style:use-optimal-column-width="false"/>
    </style:style>
    <style:style style:name="Table1545" style:family="table">
      <style:table-properties style:width="10.1388in" fo:margin-left="0.1736in" table:align="left"/>
    </style:style>
    <style:style style:name="TableRow1550" style:family="table-row">
      <style:table-row-properties style:min-row-height="0.0138in" style:use-optimal-row-height="false" fo:keep-together="always"/>
    </style:style>
    <style:style style:name="TableCell15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color="#000000" style:font-size-complex="12pt"/>
    </style:style>
    <style:style style:name="P1553" style:parent-style-name="Normal" style:family="paragraph">
      <style:paragraph-properties fo:text-align="center"/>
      <style:text-properties fo:font-weight="bold" style:font-weight-asian="bold" style:font-weight-complex="bold" fo:color="#000000" style:font-size-complex="12pt"/>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color="#000000" style:font-size-complex="12pt"/>
    </style:style>
    <style:style style:name="P1557" style:parent-style-name="Normal" style:family="paragraph">
      <style:paragraph-properties fo:text-align="center"/>
      <style:text-properties fo:font-weight="bold" style:font-weight-asian="bold" style:font-weight-complex="bold" fo:color="#000000" style:font-size-complex="12pt"/>
    </style:style>
    <style:style style:name="P1558" style:parent-style-name="Normal" style:family="paragraph">
      <style:paragraph-properties fo:text-align="center"/>
      <style:text-properties style:font-weight-complex="bold" fo:color="#000000" style:font-size-complex="12pt"/>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font-size-complex="12pt"/>
    </style:style>
    <style:style style:name="TableRow1562" style:family="table-row">
      <style:table-row-properties style:min-row-height="0.0138in" style:use-optimal-row-height="false" fo:keep-together="always"/>
    </style:style>
    <style:style style:name="P1563" style:parent-style-name="Normal" style:family="paragraph">
      <style:text-properties fo:color="#000000" style:font-size-complex="12pt"/>
    </style:style>
    <style:style style:name="P1564" style:parent-style-name="Normal" style:family="paragraph">
      <style:paragraph-properties fo:text-align="center"/>
      <style:text-properties fo:font-weight="bold" style:font-weight-asian="bold" style:font-weight-complex="bold" fo:color="#000000" style:font-size-complex="12p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style>
    <style:style style:name="TableCell1568" style:family="table-cell">
      <style:table-cell-properties fo:border="0.0069in solid #000000" fo:background-color="#D9D9D9"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style:font-size-complex="12pt"/>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weight="bold" style:font-weight-asian="bold" style:font-weight-complex="bold"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color="#000000"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fo:color="#000000" style:font-size-complex="12pt"/>
    </style:style>
    <style:style style:name="P1598" style:parent-style-name="Normal" style:family="paragraph">
      <style:text-properties fo:color="#000000" style:font-size-complex="12pt"/>
    </style:style>
    <style:style style:name="P1599" style:parent-style-name="Normal" style:family="paragraph">
      <style:text-properties fo:color="#000000" style:font-size-complex="12pt"/>
    </style:style>
    <style:style style:name="P1600" style:parent-style-name="Normal" style:family="paragraph">
      <style:text-properties fo:color="#000000" style:font-size-complex="12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text-properties fo:color="#000000"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color="#000000" style:font-size-complex="12p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text-properties fo:color="#000000" style:font-size-complex="12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color="#000000" style:font-size-complex="12p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6" style:parent-style-name="DefaultParagraphFont" style:family="text">
      <style:text-properties fo:font-weight="bold" style:font-weight-asian="bold" style:font-weight-complex="bold" fo:color="#000000" style:font-size-complex="12p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fo:color="#000000" style:font-size-complex="12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P1656" style:parent-style-name="Normal" style:family="paragraph">
      <style:text-properties fo:color="#000000" style:font-size-complex="12pt"/>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color="#000000" style:font-size-complex="12p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color="#000000" style:font-size-complex="12p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color="#000000"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color="#000000" style:font-size-complex="12p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color="#000000" style:font-size-complex="12p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fo:color="#000000" style:font-size-complex="12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color="#000000" style:font-size-complex="12p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fo:color="#000000"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color="#000000" style:font-size-complex="12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color="#000000" style:font-size-complex="12p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color="#000000" style:font-size-complex="12p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color="#000000" style:font-size-complex="12p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style:font-weight-complex="bold" fo:color="#000000"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color="#000000" style:font-size-complex="12p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color="#000000" style:font-size-complex="12p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color="#000000"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color="#000000" style:font-size-complex="12p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color="#000000"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color="#000000" style:font-size-complex="12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color="#000000" style:font-size-complex="12p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color="#000000" style:font-size-complex="12pt"/>
    </style:style>
    <style:style style:name="P1844" style:parent-style-name="Normal" style:family="paragraph">
      <style:text-properties fo:color="#000000" style:font-size-complex="12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color="#000000" style:font-size-complex="12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1" style:parent-style-name="DefaultParagraphFont" style:family="text">
      <style:text-properties fo:color="#000000" style:font-size-complex="12pt"/>
    </style:style>
    <style:style style:name="T1852" style:parent-style-name="DefaultParagraphFont" style:family="text">
      <style:text-properties style:font-style-complex="italic" fo:color="#000000" style:font-size-complex="12pt"/>
    </style:style>
    <style:style style:name="T1853" style:parent-style-name="DefaultParagraphFont" style:family="text">
      <style:text-properties style:font-style-complex="italic" fo:color="#000000" style:font-size-complex="12pt"/>
    </style:style>
    <style:style style:name="T1854" style:parent-style-name="DefaultParagraphFont" style:family="text">
      <style:text-properties fo:color="#000000"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color="#000000"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style:font-size-complex="12p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3" style:parent-style-name="DefaultParagraphFont" style:family="text">
      <style:text-properties fo:font-weight="bold" style:font-weight-asian="bold" style:font-weight-complex="bold" fo:color="#000000" style:font-size-complex="12p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font-size-complex="12pt"/>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style>
    <style:style style:name="P1884" style:parent-style-name="Normal" style:family="paragraph">
      <style:text-properties fo:color="#000000" style:font-size-complex="12pt"/>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style>
    <style:style style:name="TableRow1900" style:family="table-row">
      <style:table-row-properties style:min-row-height="0.3861in"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font-style="italic" style:font-style-asian="italic"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style="italic" style:font-style-asian="italic" fo:color="#000000" style:font-size-complex="12pt"/>
    </style:style>
    <style:style style:name="T1927" style:parent-style-name="DefaultParagraphFont" style:family="text">
      <style:text-properties fo:font-style="italic" style:font-style-asian="italic"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style="italic" style:font-style-asian="italic"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font-size-complex="12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1953" style:parent-style-name="DefaultParagraphFont" style:family="text">
      <style:text-properties fo:font-style="italic" style:font-style-asian="italic" fo:color="#000000" style:font-size-complex="12pt"/>
    </style:style>
    <style:style style:name="T1954" style:parent-style-name="DefaultParagraphFont" style:family="text">
      <style:text-properties fo:font-style="italic" style:font-style-asian="italic" fo:color="#000000" style:font-size-complex="12pt"/>
    </style:style>
    <style:style style:name="T1955" style:parent-style-name="DefaultParagraphFont" style:family="text">
      <style:text-properties fo:font-style="italic" style:font-style-asian="italic"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fo:color="#000000" style:font-size-complex="12pt"/>
    </style:style>
    <style:style style:name="T1966" style:parent-style-name="DefaultParagraphFont" style:family="text">
      <style:text-properties fo:font-style="italic" style:font-style-asian="italic"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style:font-size-complex="12pt"/>
    </style:style>
    <style:style style:name="T1976" style:parent-style-name="DefaultParagraphFont" style:family="text">
      <style:text-properties fo:font-style="italic" style:font-style-asian="italic" fo:color="#000000" style:font-size-complex="12pt"/>
    </style:style>
    <style:style style:name="T1977" style:parent-style-name="DefaultParagraphFont" style:family="text">
      <style:text-properties fo:font-style="italic" style:font-style-asian="italic" fo:color="#000000" style:font-size-complex="12pt"/>
    </style:style>
    <style:style style:name="T1978" style:parent-style-name="DefaultParagraphFont" style:family="text">
      <style:text-properties fo:font-style="italic" style:font-style-asian="italic"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font-style="italic" style:font-style-asian="italic" fo:color="#000000" style:font-size-complex="12pt"/>
    </style:style>
    <style:style style:name="T1991" style:parent-style-name="DefaultParagraphFont" style:family="text">
      <style:text-properties fo:font-style="italic" style:font-style-asian="italic"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Row2007" style:family="table-row">
      <style:table-row-properties style:min-row-height="0.3361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9" style:parent-style-name="DefaultParagraphFont" style:family="text">
      <style:text-properties fo:color="#000000" fo:letter-spacing="-0.0027in" style:font-size-complex="12pt"/>
    </style:style>
    <style:style style:name="T2010" style:parent-style-name="DefaultParagraphFont" style:family="text">
      <style:text-properties fo:letter-spacing="-0.0027in" style:font-size-complex="12pt"/>
    </style:style>
    <style:style style:name="T2011" style:parent-style-name="DefaultParagraphFont" style:family="text">
      <style:text-properties fo:color="#000000" fo:letter-spacing="-0.0027in"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color="#000000" style:font-size-complex="12p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9" style:parent-style-name="DefaultParagraphFont" style:family="text">
      <style:text-properties fo:font-weight="bold" style:font-weight-asian="bold" style:font-weight-complex="bold" fo:color="#000000" style:font-size-complex="12p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indent="0.0416in"/>
      <style:text-properties fo:color="#000000" style:font-size-complex="12p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fo:color="#000000" style:font-size-complex="12pt"/>
    </style:style>
    <style:style style:name="P2044" style:parent-style-name="Normal" style:family="paragraph">
      <style:text-properties fo:color="#000000" style:font-size-complex="12p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indent="0.0416in"/>
      <style:text-properties fo:color="#000000" style:font-size-complex="12p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color="#000000" style:font-size-complex="12p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indent="0.0416in"/>
      <style:text-properties fo:color="#000000" style:font-size-complex="12p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color="#000000" style:font-size-complex="12p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2" style:parent-style-name="DefaultParagraphFont" style:family="text">
      <style:text-properties fo:font-weight="bold" style:font-weight-asian="bold" style:font-weight-complex="bold" fo:color="#000000" style:font-size-complex="12p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color="#000000" style:font-size-complex="12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color="#000000" style:font-size-complex="12p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color="#000000" style:font-size-complex="12p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color="#000000" style:font-size-complex="12p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color="#000000" style:font-size-complex="12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color="#000000" style:font-size-complex="12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color="#000000" style:font-size-complex="12pt"/>
    </style:style>
    <style:style style:name="P2122" style:parent-style-name="Normal" style:family="paragraph">
      <style:text-properties fo:font-style="italic" style:font-style-asian="italic" fo:color="#000000" style:font-size-complex="12p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color="#000000" style:font-size-complex="12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color="#000000" style:font-size-complex="12p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color="#000000" style:font-size-complex="12pt"/>
    </style:style>
    <style:style style:name="TableRow2147" style:family="table-row">
      <style:table-row-properties style:min-row-height="0.7159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color="#000000" style:font-size-complex="12pt"/>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font-size-complex="12pt"/>
    </style:style>
    <style:style style:name="P2155" style:parent-style-name="Normal" style:family="paragraph">
      <style:text-properties fo:color="#000000" style:font-size-complex="12pt"/>
    </style:style>
    <style:style style:name="P2156" style:parent-style-name="Normal" style:family="paragraph">
      <style:text-properties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font-size-complex="12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color="#000000" style:font-size-complex="12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color="#000000" style:font-size-complex="12pt"/>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P2186" style:parent-style-name="Normal" style:family="paragraph">
      <style:text-properties fo:color="#000000" style:font-size-complex="12pt"/>
    </style:style>
    <style:style style:name="P2187" style:parent-style-name="Normal" style:family="paragraph">
      <style:text-properties fo:color="#000000" style:font-size-complex="12p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color="#000000" style:font-size-complex="12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6" style:parent-style-name="DefaultParagraphFont" style:family="text">
      <style:text-properties fo:font-weight="bold" style:font-weight-asian="bold" style:font-weight-complex="bold" fo:color="#000000" style:font-size-complex="12p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color="#000000" style:font-size-complex="12pt"/>
    </style:style>
    <style:style style:name="P2200" style:parent-style-name="Normal" style:family="paragraph">
      <style:text-properties fo:color="#000000" style:font-size-complex="12pt"/>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fo:color="#000000" style:font-size-complex="12p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color="#000000" style:font-size-complex="12pt"/>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color="#000000" style:font-size-complex="12p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color="#000000" style:font-size-complex="12pt"/>
    </style:style>
    <style:style style:name="P2215" style:parent-style-name="Normal" style:family="paragraph">
      <style:paragraph-properties fo:keep-with-next="always"/>
      <style:text-properties fo:color="#000000" style:font-size-complex="12pt"/>
    </style:style>
    <style:style style:name="P2216" style:parent-style-name="Normal" style:family="paragraph">
      <style:paragraph-properties fo:keep-with-next="always" fo:text-indent="0.0986in"/>
    </style:style>
    <style:style style:name="T2217" style:parent-style-name="DefaultParagraphFont" style:family="text">
      <style:text-properties fo:font-weight="bold" style:font-weight-asian="bold" fo:color="#000000" style:font-size-complex="12pt"/>
    </style:style>
    <style:style style:name="P2218" style:parent-style-name="Normal" style:family="paragraph">
      <style:paragraph-properties fo:margin-left="0.5in" fo:text-indent="-0.25in">
        <style:tab-stops/>
      </style:paragraph-properties>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margin-left="0.5in">
        <style:tab-stops/>
      </style:paragraph-properties>
    </style:style>
    <style:style style:name="T2224" style:parent-style-name="DefaultParagraphFont" style:family="text">
      <style:text-properties style:font-name="Symbol" style:font-name-asian="Symbol" style:font-name-complex="Symbol"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name="Symbol" style:font-name-asian="Symbol" style:font-name-complex="Symbol"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name="Symbol" style:font-name-asian="Symbol" style:font-name-complex="Symbol"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margin-left="0.5in">
        <style:tab-stops/>
      </style:paragraph-properties>
      <style:text-properties fo:color="#000000" style:font-size-complex="12pt"/>
    </style:style>
    <style:style style:name="P22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font-style="italic" style:font-style-asian="italic" fo:color="#000000" style:font-size-complex="12pt"/>
    </style:style>
    <style:style style:name="T2234" style:parent-style-name="DefaultParagraphFont" style:family="text">
      <style:text-properties fo:font-style="italic" style:font-style-asian="italic" fo:color="#000000" style:font-size-complex="12pt"/>
    </style:style>
    <style:style style:name="T2235" style:parent-style-name="DefaultParagraphFont" style:family="text">
      <style:text-properties fo:font-style="italic" style:font-style-asian="italic" fo:color="#000000" style:font-size-complex="12pt"/>
    </style:style>
    <style:style style:name="P22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2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238" style:parent-style-name="DefaultParagraphFont" style:family="text">
      <style:text-properties fo:font-style="italic" style:font-style-asian="italic" fo:color="#000000" style:font-size-complex="12pt"/>
    </style:style>
    <style:style style:name="T2239" style:parent-style-name="DefaultParagraphFont" style:family="text">
      <style:text-properties fo:font-style="italic" style:font-style-asian="italic"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24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243" style:parent-style-name="Normal" style:family="paragraph">
      <style:paragraph-properties fo:margin-left="0.5in" fo:text-indent="-0.25in">
        <style:tab-stops/>
      </style:paragraph-properties>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paragraph-properties fo:margin-left="0.5in">
        <style:tab-stops/>
      </style:paragraph-properties>
    </style:style>
    <style:style style:name="T2248" style:parent-style-name="DefaultParagraphFont" style:family="text">
      <style:text-properties style:font-name="Symbol" style:font-name-asian="Symbol" style:font-name-complex="Symbol"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name="Symbol" style:font-name-asian="Symbol" style:font-name-complex="Symbol"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name="Symbol" style:font-name-asian="Symbol" style:font-name-complex="Symbol"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margin-left="0.5in">
        <style:tab-stops/>
      </style:paragraph-properties>
    </style:style>
    <style:style style:name="T2256" style:parent-style-name="DefaultParagraphFont" style:family="text">
      <style:text-properties fo:color="#000000" style:font-size-complex="12pt"/>
    </style:style>
    <style:style style:name="P2257" style:parent-style-name="Normal" style:family="paragraph">
      <style:paragraph-properties fo:margin-left="0.5in" fo:text-indent="-0.25in">
        <style:tab-stops/>
      </style:paragraph-properties>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paragraph-properties fo:margin-left="0.5in">
        <style:tab-stops/>
      </style:paragraph-properties>
    </style:style>
    <style:style style:name="T2263" style:parent-style-name="DefaultParagraphFont" style:family="text">
      <style:text-properties style:font-name="Symbol" style:font-name-asian="Symbol" style:font-name-complex="Symbol"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margin-left="0.5in">
        <style:tab-stops/>
      </style:paragraph-properties>
    </style:style>
    <style:style style:name="T2266" style:parent-style-name="DefaultParagraphFont" style:family="text">
      <style:text-properties style:font-name="Symbol" style:font-name-asian="Symbol" style:font-name-complex="Symbol"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margin-left="0.5in">
        <style:tab-stops/>
      </style:paragraph-properties>
      <style:text-properties fo:color="#000000" style:font-size-complex="12pt"/>
    </style:style>
    <style:style style:name="P2269" style:parent-style-name="Normal" style:family="paragraph">
      <style:paragraph-properties fo:margin-left="0.5in">
        <style:tab-stops/>
      </style:paragraph-properties>
    </style:style>
    <style:style style:name="T2270" style:parent-style-name="DefaultParagraphFont" style:family="text">
      <style:text-properties fo:font-style="italic" style:font-style-asian="italic" fo:color="#000000" style:font-size-complex="12pt"/>
    </style:style>
    <style:style style:name="T2271" style:parent-style-name="DefaultParagraphFont" style:family="text">
      <style:text-properties fo:font-style="italic" style:font-style-asian="italic" fo:color="#000000" style:font-size-complex="12pt"/>
    </style:style>
    <style:style style:name="P2272" style:parent-style-name="Normal" style:family="paragraph">
      <style:paragraph-properties fo:margin-left="0.5in" fo:text-indent="-0.25in">
        <style:tab-stops/>
      </style:paragraph-properties>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font-weight="bold" style:font-weight-asian="bold" fo:color="#000000" style:font-size-complex="12pt"/>
    </style:style>
    <style:style style:name="P2276" style:parent-style-name="Normal" style:family="paragraph">
      <style:text-properties fo:font-style="italic" style:font-style-asian="italic" fo:color="#000000" style:font-size-complex="12pt"/>
    </style:style>
    <style:style style:name="TableColumn2278" style:family="table-column">
      <style:table-column-properties style:column-width="1.5812in" style:use-optimal-column-width="false"/>
    </style:style>
    <style:style style:name="TableColumn2279" style:family="table-column">
      <style:table-column-properties style:column-width="0.9319in" style:use-optimal-column-width="false"/>
    </style:style>
    <style:style style:name="TableColumn2280" style:family="table-column">
      <style:table-column-properties style:column-width="1.025in" style:use-optimal-column-width="false"/>
    </style:style>
    <style:style style:name="TableColumn2281" style:family="table-column">
      <style:table-column-properties style:column-width="1.025in" style:use-optimal-column-width="false"/>
    </style:style>
    <style:style style:name="TableColumn2282" style:family="table-column">
      <style:table-column-properties style:column-width="1.0256in" style:use-optimal-column-width="false"/>
    </style:style>
    <style:style style:name="TableColumn2283" style:family="table-column">
      <style:table-column-properties style:column-width="1.118in" style:use-optimal-column-width="false"/>
    </style:style>
    <style:style style:name="TableColumn2284" style:family="table-column">
      <style:table-column-properties style:column-width="1.118in" style:use-optimal-column-width="false"/>
    </style:style>
    <style:style style:name="TableColumn2285" style:family="table-column">
      <style:table-column-properties style:column-width="0.9784in" style:use-optimal-column-width="false"/>
    </style:style>
    <style:style style:name="TableColumn2286" style:family="table-column">
      <style:table-column-properties style:column-width="0.9791in" style:use-optimal-column-width="false"/>
    </style:style>
    <style:style style:name="Table2277" style:family="table">
      <style:table-properties style:width="9.7826in" style:rel-width="96.16%" fo:margin-left="0.3236in" table:align="left"/>
    </style:style>
    <style:style style:name="TableRow2287" style:family="table-row">
      <style:table-row-properties style:min-row-height="0.0159in" style:use-optimal-row-height="false"/>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fo:margin-right="0.0395in"/>
      <style:text-properties fo:font-weight="bold" style:font-weight-asian="bold" fo:color="#000000" fo:font-size="10pt" style:font-size-asian="10pt"/>
    </style:style>
    <style:style style:name="P2290" style:parent-style-name="Normal" style:family="paragraph">
      <style:paragraph-properties fo:text-align="center" fo:margin-right="0.039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fo:text-indent="0.0347in"/>
      <style:text-properties fo:font-weight="bold" style:font-weight-asian="bold" fo:color="#000000" fo:font-size="10pt" style:font-size-asian="10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weight="bold" style:font-weight-asian="bold" fo:color="#000000" fo:font-size="10pt" style:font-size-asian="10pt"/>
    </style:style>
    <style:style style:name="TableCell22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fo:color="#000000"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fo:color="#000000" fo:font-size="10pt" style:font-size-asian="10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fo:color="#000000" fo:font-size="10pt" style:font-size-asian="10pt"/>
    </style:style>
    <style:style style:name="TableCell2308" style:family="table-cell">
      <style:table-cell-properties fo:border="0.0069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fo:color="#000000" fo:font-size="10pt" style:font-size-asian="10pt"/>
    </style:style>
    <style:style style:name="TableRow2310" style:family="table-row">
      <style:table-row-properties style:min-row-height="0.0159in" style:use-optimal-row-height="false" fo:keep-together="always"/>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315" style:parent-style-name="Normal" style:family="paragraph">
      <style:paragraph-properties fo:text-align="center" fo:margin-right="0.0722in"/>
      <style:text-properties fo:font-weight="bold" style:font-weight-asian="bold" fo:color="#000000" fo:font-size="10pt" style:font-size-asian="10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fo:color="#000000"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322" style:parent-style-name="Normal" style:family="paragraph">
      <style:paragraph-properties fo:text-align="center" fo:margin-left="-0.0395in" fo:margin-right="-0.0395in">
        <style:tab-stops/>
      </style:paragraph-properties>
      <style:text-properties fo:color="#000000" fo:font-size="10pt" style:font-size-asian="10pt"/>
    </style:style>
    <style:style style:name="P2323" style:parent-style-name="Normal" style:family="paragraph">
      <style:paragraph-properties fo:text-align="center" fo:margin-left="-0.0395in" fo:margin-right="-0.0395in">
        <style:tab-stops/>
      </style:paragraph-properties>
      <style:text-properties fo:color="#000000" fo:font-size="10pt" style:font-size-asian="10pt"/>
    </style:style>
    <style:style style:name="P23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BFBFBF" style:vertical-align="middle" fo:padding-top="0in" fo:padding-left="0.0277in" fo:padding-bottom="0in" fo:padding-right="0.0277in"/>
    </style:style>
    <style:style style:name="P2327" style:parent-style-name="Normal" style:family="paragraph">
      <style:paragraph-properties fo:text-align="center"/>
      <style:text-properties fo:color="#000000" fo:font-size="9pt" style:font-size-asian="9pt" style:font-size-complex="9pt"/>
    </style:style>
    <style:style style:name="TableCell2328" style:family="table-cell">
      <style:table-cell-properties fo:border="0.0104in solid #000000" fo:background-color="#BFBFBF" style:vertical-align="middle" fo:padding-top="0in" fo:padding-left="0.0277in" fo:padding-bottom="0in" fo:padding-right="0.0277in"/>
    </style:style>
    <style:style style:name="P2329" style:parent-style-name="Normal" style:family="paragraph">
      <style:paragraph-properties fo:text-align="center"/>
      <style:text-properties fo:color="#000000" fo:font-size="9pt" style:font-size-asian="9pt" style:font-size-complex="9pt"/>
    </style:style>
    <style:style style:name="TableCell2330" style:family="table-cell">
      <style:table-cell-properties fo:border="0.0104in solid #000000" fo:background-color="#BFBFBF" style:vertical-align="middle" fo:padding-top="0in" fo:padding-left="0.0277in" fo:padding-bottom="0in" fo:padding-right="0.0277in"/>
    </style:style>
    <style:style style:name="P233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332" style:family="table-cell">
      <style:table-cell-properties fo:border="0.0104in solid #000000" fo:background-color="#BFBFBF" style:vertical-align="middle" fo:padding-top="0in" fo:padding-left="0.0277in" fo:padding-bottom="0in" fo:padding-right="0.0277in"/>
    </style:style>
    <style:style style:name="P23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334" style:family="table-cell">
      <style:table-cell-properties fo:border="0.0104in solid #000000" fo:background-color="#BFBFBF" style:vertical-align="middle" fo:padding-top="0in" fo:padding-left="0.0277in" fo:padding-bottom="0in" fo:padding-right="0.0277in"/>
    </style:style>
    <style:style style:name="P233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336" style:family="table-cell">
      <style:table-cell-properties fo:border="0.0104in solid #000000" fo:background-color="#BFBFBF" style:vertical-align="middle" fo:padding-top="0in" fo:padding-left="0.0277in" fo:padding-bottom="0in" fo:padding-right="0.0277in"/>
    </style:style>
    <style:style style:name="P233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3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3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3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4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3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4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color="#000000" fo:font-size="10pt" style:font-size-asian="10pt"/>
    </style:style>
    <style:style style:name="TableCell23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tyle="italic" style:font-style-asian="italic" fo:color="#000000" style:font-size-complex="12pt"/>
    </style:style>
    <style:style style:name="P2366" style:parent-style-name="Normal" style:family="paragraph">
      <style:paragraph-properties fo:text-align="center"/>
      <style:text-properties fo:font-style="italic" style:font-style-asian="italic" fo:color="#000000" fo:font-size="8pt" style:font-size-asian="8pt" style:font-size-complex="8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5" style:parent-style-name="Normal" style:family="paragraph">
      <style:paragraph-properties fo:text-align="center"/>
      <style:text-properties fo:font-style="italic" style:font-style-asian="italic" fo:color="#000000" style:font-size-complex="12pt"/>
    </style:style>
    <style:style style:name="TableCell23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paragraph-properties fo:text-align="center"/>
      <style:text-properties fo:color="#000000" style:font-size-complex="12pt"/>
    </style:style>
    <style:style style:name="P2402" style:parent-style-name="Normal" style:family="paragraph">
      <style:paragraph-properties fo:text-indent="0.0986in"/>
      <style:text-properties fo:color="#000000" style:font-size-complex="12pt"/>
    </style:style>
    <style:style style:name="TableColumn2404" style:family="table-column">
      <style:table-column-properties style:column-width="9.8972in"/>
    </style:style>
    <style:style style:name="Table2403" style:family="table">
      <style:table-properties style:width="9.8972in" fo:margin-left="0.3708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fo:font-style="italic" style:font-style-asian="italic" fo:color="#000000" style:font-size-complex="12pt"/>
    </style:style>
    <style:style style:name="P2408" style:parent-style-name="Normal" style:family="paragraph">
      <style:text-properties style:font-name-asian="Calibri" fo:font-style="italic" style:font-style-asian="italic" fo:color="#000000" style:font-size-complex="12pt"/>
    </style:style>
    <style:style style:name="P2409" style:parent-style-name="Normal" style:family="paragraph">
      <style:text-properties fo:color="#000000" style:font-size-complex="12pt"/>
    </style:style>
    <style:style style:name="P2410"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411"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412"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413" style:parent-style-name="Normal" style:family="paragraph">
      <style:text-properties fo:color="#000000" style:font-size-complex="12pt"/>
    </style:style>
    <style:style style:name="P2414" style:parent-style-name="Normal" style:family="paragraph">
      <style:text-properties fo:color="#000000" style:font-size-complex="12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9-08 iki 2017-06-26</text:span></text:p>
      <text:p text:style-name="P9"/>
      <text:p text:style-name="P10"><text:span text:style-name="T11">Įsakymas paskelbtas: TAR 2016-06-17, i. k. 2016-17199</text:span></text:p>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text:s/></text:span><text:span text:style-name="T20">2014–2020 METŲ EUROPOS SĄJUNGOS FONDŲ INVESTICIJŲ VEIKSMŲ PROGRAMOS 8 PRIORITETO „SOCIALINĖS ĮTRAUKTIES DIDINIMAS IR KOVA<text:s/></text:span><text:span text:style-name="T21"><text:line-break/>SU SKURDU“ JUNGTINĖS PRIEMONĖS NR. J02-CPVA-V „TUBERKULIOZĖS PROFILAKTIKOS, DIAGNOSTIKOS IR GYDYMO PASLAUGŲ KOKYBĖS IR<text:s/></text:span><text:span text:style-name="T22">PRIEINAMUMO GERINIMAS“ PROJEKTŲ FINANSAVIMO SĄLYGŲ<text:s/></text:span><text:span text:style-name="T23">APRAŠO PATVIRTINIMO</text:span></text:p>
      <text:p text:style-name="P24"/>
      <text:p text:style-name="P25"/>
      <text:p text:style-name="P26">2016 m. <text:s/>birželio 13 d. įsakymu Nr. V-753</text:p>
      <text:p text:style-name="P27">Vilnius</text:p>
      <text:p text:style-name="P28"/>
      <text:p text:style-name="P29"/>
      <text:p text:style-name="P30"><text:span text:style-name="T31">Vadovaudamasis Atsakomybės ir funkcijų paskirstymo tarp institucijų, įgyvendinant 2014–2020 metų Europos Sąjungos struktūrinių fond</text:span><text:span text:style-name="T32">ų investicijų veiksmų programą, taisyklių, patvirtintų Lietuvos Respublikos Vyriausybės 2014 m. birželio 4 d. nutarimu Nr. 528 „Dėl Atsakomybės ir funkcijų paskirstymo tarp institucijų, įgyvendinant 2014–2020 metų Europos Sąjungos struktūrinių fondų invest</text:span><text:span text:style-name="T33">icijų veiksmų programą“, 6.2.7 papunkčiu:</text:span></text:p>
      <text:p text:style-name="P34"><text:span text:style-name="T35">1</text:span><text:span text:style-name="T36">.</text:span><text:span text:style-name="T37"><text:tab/>T v i r t i n u 2014–2020 metų Europos Sąjungos fondų investicijų veiksmų programos<text:s/></text:span><text:span text:style-name="T38">8 prioriteto „Socialinės įtraukties didinimas ir kova su skurdu“<text:s/></text:span><text:span text:style-name="T39">jungtinės priemonės Nr. J02-CPVA-V „Tuberkuliozės profilak</text:span><text:span text:style-name="T40">tikos, diagnostikos ir gydymo paslaugų kokybės ir prieinamumo gerinimas“ projektų finansavimo sąlygų aprašą (pridedama).</text:span></text:p>
      <text:p text:style-name="P41"><text:span text:style-name="T42">2</text:span><text:span text:style-name="T43">.</text:span><text:span text:style-name="T44"><text:tab/>P a v e d u:</text:span></text:p>
      <text:p text:style-name="P45"><text:span text:style-name="T46">2.1</text:span><text:span text:style-name="T47">. Sveikatos apsaugos ministerijos Europos Sąjungos paramos skyriui teikti galimiems pareiškėjams, projektų vykdytojams ir partneriams paaiškinimus dėl šiuo įsakymu patvirtinto 2014–2020 metų Europos Sąjungos fondų investicijų veiksmų programos, patvirtinto</text:span><text:span text:style-name="T48">s 2014 m. rugsėjo 8 d. Europos Komisijos sprendimu,<text:s/></text:span><text:span text:style-name="T49">8 prioriteto „Socialinės įtraukties didinimas ir kova su skurdu“<text:s/></text:span><text:span text:style-name="T50">jungtinės priemonės Nr. J02-CPVA-V „Tuberkuliozės profilaktikos, diagnostikos ir gydymo paslaugų kokybės ir prieinamumo gerinimas“ projektų</text:span><text:span text:style-name="T51"><text:s/>finansavimo sąlygų aprašo.</text:span></text:p>
      <text:p text:style-name="P52"><text:span text:style-name="T53">2.2</text:span><text:span text:style-name="T54">. šio įsakymo vykdymo kontrolę viceministrui pagal veiklos sritį.<text: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6"/>Juras Požela<text:s/></text:span></text:p>
      <text:p text:style-name="P64"/>
      <text:soft-page-break/>
      <text:p text:style-name="P65">PATVIRTINTA<text:line-break/>Lietuvos Respublikos sveikatos apsaugos <text:s/>ministro<text:line-break/>2016 m. <text:s/>birželio 13 d. įsakymu Nr. V-753</text:p>
      <text:p text:style-name="P66"/>
      <text:p text:style-name="P67"/>
      <text:p text:style-name="P68"/>
      <text:p text:style-name="P69"><text:span text:style-name="T70">2014–2020 METŲ EUROPOS SĄJUNGOS FONDŲ INVESTICIJŲ VEIKSMŲ PROGRAMOS 8 PRIORITETO „SOCIALINĖS ĮTRAUKTIES DIDINIMAS IR KOVA SU SKURDU“ JUNGTINĖS PRIEMONĖS NR. J02-CPVA-V„TUBERKULIOZĖS PROFILAKTIKOS, DIAGNOSTIKOS IR GYDYMO PASLAUGŲ KOKY</text:span><text:span text:style-name="T71">BĖS IR PRIEINAMUMO GERINIMAS“ PROJEKTŲ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text:span><text:span text:style-name="T83"><text:s/></text:span><text:span text:style-name="T84">8 prioriteto „Socialinės įtraukties didinimas ir kova su skurdu“<text:s/></text:span><text:span text:style-name="T85">jungtinės pri</text:span><text:span text:style-name="T86">emonės Nr. J02-CPVA-V „Tuberkuliozės profilaktikos, diagnostikos ir gydymo paslaugų kokybės ir prieinamumo gerinimas“ projektų finansavimo sąlygų aprašas (toliau – Aprašas) nustato reikalavimus, kuriais turi vadovautis pareiškėjai, rengdami ir teikdami par</text:span><text:span text:style-name="T87">aiškas finansuoti iš Europos Sąjungos struktūrinių fondų lėšų bendrai finansuojamus projektus (toliau – paraiška) pagal 2014–2020 m. Europos Sąjungos fondų investicijų veiksmų programos, patvirtintos 2014 m. rugsėjo 8 d. Europos Komisijos sprendimu</text:span><text:span text:style-name="T88">,</text:span><text:span text:style-name="T89"><text:s/>(tolia</text:span><text:span text:style-name="T90">u – Veiksmų programa)<text:s/></text:span><text:span text:style-name="T91">8 prioriteto „Socialinės įtraukties didinimas ir kova su skurdu“<text:s/></text:span><text:span text:style-name="T92">jungtinės<text:s/></text:span><text:span text:style-name="T93">priemonės<text:s/></text:span><text:span text:style-name="T94">Nr. J02-CPVA-V „Tuberkuliozės profilaktikos, diagnostikos ir gydymo paslaugų kokybės ir prieinamumo gerinimas“ (toliau – TB priemonė) finansuojamas v</text:span><text:span text:style-name="T95">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96">priežiūrą.<text:s/></text:span></text:p>
      <text:p text:style-name="P97"><text:span text:style-name="T98">2</text:span><text:span text:style-name="T99">.</text:span><text:span text:style-name="T100"><text:tab/>Jungtinė TB priemonė jungia iš Europos regioninės plėtros fondo (toliau – ERPF) finansuojamą priemonę Nr. 08.1.3-CPVA-V-605 „Tuberkuliozės profilaktikos, diagnostikos ir gydymo paslaugų kokybės ir prieinamumo gerinimas“ ir iš Europos soc</text:span><text:span text:style-name="T101">ialinio fondo (toliau – ESF) finansuojamą priemonę Nr. 08.4.2-CPVA-V-618 „Tuberkuliozės profilaktikos, diagnostikos ir gydymo paslaugų kokybės ir prieinamumo gerinimas“.</text:span></text:p>
      <text:p text:style-name="Normal"/>
      <text:p text:style-name="P102"><text:span text:style-name="T103">3</text:span><text:span text:style-name="T104">.</text:span><text:span text:style-name="T105"><text:tab/>Aprašas yra parengtas atsižvelgiant į:</text:span></text:p>
      <text:p text:style-name="P106"><text:span text:style-name="T107">3.1</text:span><text:span text:style-name="T108">.</text:span><text:span text:style-name="T109"><text:tab/>Veiksmų programą;</text:span></text:p>
      <text:p text:style-name="P110"><text:span text:style-name="T111">3.2</text:span><text:span text:style-name="T112">.</text:span><text:span text:style-name="T113"><text:tab/></text:span><text:span text:style-name="T114">Lietuvos sveikatos 2014–2025 metų programą, patvirtintą Lietuvos Respublikos Seimo 2014 m. birželio 26 d. nutarimu Nr. XII-964 „Dėl Lietuvos sveikatos 2014–2025 metų programos patvirtinimo“;</text:span></text:p>
      <text:p text:style-name="P115"><text:span text:style-name="T116">3.3</text:span><text:span text:style-name="T117">.</text:span><text:span text:style-name="T118"><text:tab/>2014–2020 metų nacionalinės pažangos programos horizonta</text:span><text:span text:style-name="T119">liojo prioriteto „Sveikata visiems“ tarpinstitucinį veiklos planą, patvirtintą Lietuvos Respublikos Vyriausybės<text:s/></text:span><text:span text:style-name="T120"><text:line-break/>2014 m. kovo 26 d. nutarimu Nr. 293 „Dėl 2014–2020 metų nacionalinės pažangos programos horizontaliojo prioriteto „Sveikata visiems“ tarpinstit</text:span><text:span text:style-name="T121">ucinio veiklos plano patvirtinimo“;</text:span></text:p>
      <text:p text:style-name="P122"><text:span text:style-name="T123">3.4</text:span><text:span text:style-name="T124">.</text:span><text:span text:style-name="T125"><text:tab/>2014–2020 metų Europos Sąjungos fondų investicijų veiksmų programos administravimo taisykles, patvirtintas Lietuvos Respublikos Vyriausybės 2014 m. spalio 3 d. nutarimu Nr. 1090 „Dėl 2014–2020 metų Europos Sąjun</text:span><text:span text:style-name="T126">gos fondų investicijų veiksmų programos administravimo taisyklių patvirtinimo“ (toliau – Veiksmų programos administravimo taisyklės);</text:span></text:p>
      <text:p text:style-name="P127"><text:span text:style-name="T128">3.5</text:span><text:span text:style-name="T129">.</text:span><text:span text:style-name="T130"><text:tab/>Projektų administravimo ir finansavimo taisykles, patvirtintas Lietuvos Respublikos finansų ministro 2014 m. spal</text:span><text:span text:style-name="T131">io 8 d. įsakymu Nr. 1K-316 „Dėl Projektų administravimo ir finansavimo taisyklių patvirtinimo“ (toliau – Projektų taisyklės);</text:span></text:p>
      <text:p text:style-name="P132"><text:span text:style-name="T133">3.6</text:span><text:span text:style-name="T134">.</text:span><text:span text:style-name="T135"><text:tab/>Atsakomybės ir funkcijų paskirstymo tarp institucijų, įgyvendinant 2014–2020 metų Europos Sąjungos struktūrinių fondų vei</text:span><text:span text:style-name="T136">ksmų programą, taisykles, patvirtintas Lietuvos Respublikos Vyriausybės 2014 m. birželio 4 d. nutarimu Nr. 528 „Dėl atsakomybės ir funkcijų paskirstymo tarp institucijų, įgyvendinant 2014–2020 metų Europos Sąjungos struktūrinių fondų investicijų veiksmų pr</text:span><text:span text:style-name="T137">ogramą“;</text:span></text:p>
      <text:p text:style-name="P138"><text:span text:style-name="T139">3.7</text:span><text:span text:style-name="T140">.</text:span><text:span text:style-name="T141"><text:tab/>2014–2020 metų rekomendacijas dėl projektų išlaidų atitikties Europos Sąjungos struktūrinių fondų reikalavimams, patvirtintas Žmogiškųjų išteklių plėtros veiksmų programos, Ekonomikos augimo veiksmų programos, Sanglaudos skatinimo veiksmų</text:span><text:span text:style-name="T142"><text:s/>programos ir 2014–2020 metų Europos Sąjungos fondų investicijų veiksmų programos valdymo komitetų 2014 m. liepos 4 d. protokolu Nr. 34 (toliau – Rekomendacijos dėl projektų išlaidų atitikties Europos Sąjungos struktūrinių fondų reikalavimams) (aktuali red</text:span><text:span text:style-name="T143">akcija skelbiama</text:span><text:span text:style-name="T144"><text:s/></text:span><text:span text:style-name="T145">ES struktūrinių fondų interneto svetainėje www.esinvesticijos.lt (toliau – www.esinvesticijos.lt);</text:span></text:p>
      <text:p text:style-name="P146"><text:span text:style-name="T147">3.8</text:span><text:span text:style-name="T148">.</text:span><text:span text:style-name="T149"><text:tab/>2014–2020 metų Europos Sąjungos fondų investicijų veiksmų programos, patvirtintos 2014 m. rugsėjo 8 d. Europos Komisijos sprendimu,</text:span><text:span text:style-name="T150"><text:s/>8 prioriteto „Socialinės įtraukties didinimas ir kova su skurdu“ 8.1.3 konkretaus uždavinio „Pagerinti sveikatos priežiūros kokybę ir prieinamumą tikslinėms gyventojų grupėms bei sumažinti sveikatos netolygumus“ bei<text:s/></text:span><text:span text:style-name="T151"><text:line-break/>8.4.2 konkretaus uždavinio „Sumažinti<text:s/></text:span><text:span text:style-name="T152">sveikatos netolygumus, gerinant sveikatos priežiūros kokybę ir prieinamumą tikslinėms gyventojų grupėms, ir skatinti sveiką senėjimą“ priemonių įgyvendinimo planą, patvirtintą Lietuvos Respublikos sveikatos apsaugos ministro 2015 m. birželio 22 d. įsakymu<text:s/></text:span><text:span text:style-name="T153">Nr. V-783 „Dėl 2014–2020 metų Europos Sąjungos fondų investicijų veiksmų programos, patvirtintos 2014 m. rugsėjo 8 d. Europos Komisijos sprendimu, 8 prioriteto „Socialinės įtraukties didinimas ir kova su skurdu“ 8.1.3 konkretaus uždavinio „Pagerinti sveika</text:span><text:span text:style-name="T154">tos priežiūros kokybę ir prieinamumą tikslinėms gyventojų grupėms bei sumažinti sveikatos netolygumus“ ir 8.4.2 konkretaus uždavinio „Sumažinti sveikatos netolygumus, gerinant sveikatos priežiūros kokybę ir prieinamumą tikslinėms gyventojų grupėms, ir skat</text:span><text:span text:style-name="T155">inti sveiką senėjimą“ priemonių įgyvendinimo plano ir nacionalinių stebėsenos rodiklių skaičiavimo aprašo patvirtinimo“ (toliau – Priemonių įgyvendinimo planas);</text:span></text:p>
      <text:p text:style-name="P156"><text:span text:style-name="T157">3.9</text:span><text:span text:style-name="T158">.</text:span><text:span text:style-name="T159"><text:tab/>Sveikatos netolygumų mažinimo Lietuvoje 2014–2023 metų veiksmų plano, patvirtinto Lie</text:span><text:span text:style-name="T160">tuvos Respublikos sveikatos apsaugos ministro 2014 m. liepos 16 d. įsakymu<text:s/></text:span><text:span text:style-name="T161"><text:line-break/>Nr. V-815 „Dėl Sveikatos netolygumų mažinimo Lietuvoje 2014–2023 metų veiksmų plano patvirtinimo“ (toliau – Sveikatos netolygumų mažinimo veiksmų planas)<text:s/></text:span><text:span text:style-name="T162">1 priedą „</text:span><text:span text:style-name="T163">Tuberkuliozės pr</text:span><text:span text:style-name="T164">ofilaktikos, diagnostikos ir gydymo efektyvumo didinimo krypties aprašas</text:span><text:span text:style-name="T165">“</text:span><text:span text:style-name="T166">;</text:span></text:p>
      <text:p text:style-name="P167"><text:span text:style-name="T168">3.10</text:span><text:span text:style-name="T169">.</text:span><text:span text:style-name="T170"><text:tab/></text:span><text:span text:style-name="T171">Atsparios tuberkuliozės kontrolės strategiją, patvirtintą Lietuvos Respublikos sveikatos apsaugos ministro 2004 m. balandžio 7 d. įsakymu Nr. V-202 „Dėl Atsparios tuberkul</text:span><text:span text:style-name="T172">iozės kontrolės strategijos patvirtinimo“;</text:span></text:p>
      <text:p text:style-name="P173"><text:span text:style-name="T174">3.11</text:span><text:span text:style-name="T175">.</text:span><text:span text:style-name="T176"><text:tab/></text:span><text:span text:style-name="T177">Būtinųjų asmens apsaugos priemonių, skirtų apsisaugoti nuo kvėpavimo takų virusinių infekcijų, sąrašą, patvirtintą Lietuvos Respublikos sveikatos apsaugos ministro<text:s/></text:span><text:span text:style-name="T178"><text:line-break/>2008 m. liepos 31 d. įsakymu Nr. V-719</text:span><text:span text:style-name="T179"><text:s/>„</text:span><text:span text:style-name="T180">Dėl Būtinųjų asmens apsaugos priemonių, skirtų apsisaugoti nuo kvėpavimo takų virusinių infekcijų, sąrašo patvirtinimo“;</text:span></text:p>
      <text:p text:style-name="P181"><text:span text:style-name="T182">3.12</text:span><text:span text:style-name="T183">.</text:span><text:span text:style-name="T184"><text:tab/>Pasaulio sveikatos organizacijos Globalios tuberkuliozės prevencijos ir kontrolės strategijos tikslus po 2015 metų, priimtu</text:span><text:span text:style-name="T185">s šalių narių Pasaulio sveikatos asamblėjoje 2014 m.;</text:span></text:p>
      <text:p text:style-name="P186"><text:span text:style-name="T187">3.13</text:span><text:span text:style-name="T188">.</text:span><text:span text:style-name="T189"><text:tab/>2014–2020 metų Lietuvos Respublikos sveikatos apsaugos ministerijos</text:span><text:span text:style-name="T190"><text:s/></text:span><text:span text:style-name="T191">Valstybės projektų planavimo tvarkos aprašą, patvirtintą Lietuvos Respublikos sveikatos apsaugos ministro 2015 m. birželio 12 d. įsakymu Nr. V-761<text:s/></text:span><text:span text:style-name="T192">„Dėl<text:s/></text:span><text:span text:style-name="T193">2014–2020 metų Lietuvos Respublikos sveikatos apsaugos ministerijos</text:span><text:span text:style-name="T194"><text:s/>Valstybės projektų planavimo tvarkos</text:span><text:span text:style-name="T195"><text:s/>aprašo patvirtinimo“<text:s/></text:span><text:span text:style-name="T196">(toliau – Valstybės projektų planavimo tvarkos aprašas).</text:span></text:p>
      <text:p text:style-name="P197"><text:span text:style-name="T198">4</text:span><text:span text:style-name="T199">.</text:span><text:span text:style-name="T200"><text:tab/>Apraše vartojamos sąvokos ir jų apibrėžimai:</text:span></text:p>
      <text:p text:style-name="P201"><text:span text:style-name="T202">4.1</text:span><text:span text:style-name="T203">.</text:span><text:span text:style-name="T204"><text:tab/></text:span><text:span text:style-name="T205">Tuberkuliozė</text:span><text:span text:style-name="T206"><text:s/></text:span><text:span text:style-name="T207">(toliau taip pat ir TB)<text:s/></text:span><text:span text:style-name="T208">– tuberkuliozės mikobakterijų sukeliama infekcinė liga, Tarptautinės statistinė</text:span><text:span text:style-name="T209">s ligų ir sveikatos sutrikimų klasifikacijos dešimtajame pataisytame ir papildytame leidime „Sisteminis ligų sąrašas“ (Australijos modifikacija TLK-10-AM) žymima kodais A15–A19.</text:span></text:p>
      <text:p text:style-name="P210"><text:span text:style-name="T211">4.2</text:span><text:span text:style-name="T212">.</text:span><text:span text:style-name="T213"><text:tab/></text:span><text:span text:style-name="T214">Mirtingumas nuo tuberkuliozės<text:s/></text:span><text:span text:style-name="T215">– mirusiųjų dėl tuberkuliozės skaičius,</text:span><text:span text:style-name="T216"><text:s/></text:span><text:span text:style-name="T217"><text:line-break/></text:span><text:span text:style-name="T218">tenkantis<text:s/></text:span><text:span text:style-name="T219">100 000 gyventojų.</text:span></text:p>
      <text:p text:style-name="P220"><text:span text:style-name="T221">4.3</text:span><text:span text:style-name="T222">.</text:span><text:span text:style-name="T223"><text:tab/></text:span><text:span text:style-name="T224">Vaikų sergamumas tuberkulioze</text:span><text:span text:style-name="T225"><text:s/>– 0–17 metų amžiaus vaikų, sergančių tuberkulioze, skaičius, tenkantis 100 000 gyventojų.</text:span></text:p>
      <text:p text:style-name="P226"><text:span text:style-name="T227">4.4</text:span><text:span text:style-name="T228">.</text:span><text:span text:style-name="T229"><text:tab/></text:span><text:span text:style-name="T230">Plaučių tuberkuliozė</text:span><text:span text:style-name="T231"><text:s/>– infekcinė liga, Tarptautinės statistinės ligų ir sveikatos sutri</text:span><text:span text:style-name="T232">kimų klasifikacijos dešimtajame pataisytame ir papildytame leidime „Sisteminis ligų sąrašas“ (Australijos modifikacija TLK-10-AM) žymima kodais A15-A16.</text:span></text:p>
      <text:p text:style-name="P233"><text:span text:style-name="T234">4.5</text:span><text:span text:style-name="T235">.</text:span><text:span text:style-name="T236"><text:tab/></text:span><text:span text:style-name="T237">Sergamumas plaučių tuberkulioze</text:span><text:span text:style-name="T238"><text:s/>– plaučių tuberkulioze<text:s/></text:span><text:span text:style-name="T239">susirgusių asmenų<text:s/></text:span><text:span text:style-name="T240">skaičius, tenkantis 1</text:span><text:span text:style-name="T241">00 000 gyventojų</text:span><text:span text:style-name="T242"><text:s/></text:span><text:span text:style-name="T243">(nauji atvejai ir recidyvai).</text:span></text:p>
      <text:p text:style-name="P244"><text:span text:style-name="T245">4.6</text:span><text:span text:style-name="T246">.</text:span><text:span text:style-name="T247"><text:tab/></text:span><text:span text:style-name="T248">Dauginis atsparumas vaistams</text:span><text:span text:style-name="T249"><text:s/>– tuberkuliozės mikobakterijų atsparumas vaistams isoniazidui ir rifampicinui.</text:span></text:p>
      <text:p text:style-name="P250"><text:span text:style-name="T251">4.7</text:span><text:span text:style-name="T252">.</text:span><text:span text:style-name="T253"><text:tab/></text:span><text:span text:style-name="T254">Atspari tuberkuliozė</text:span><text:span text:style-name="T255"><text:s/>– tuberkuliozės forma, kai tuberkuliozės mikobakterijos <text:s/>atsparios vienam ar keletui vaistų nuo tuberkuliozės.</text:span></text:p>
      <text:p text:style-name="P256"><text:span text:style-name="T257">4.8</text:span><text:span text:style-name="T258">.</text:span><text:span text:style-name="T259"><text:tab/></text:span><text:span text:style-name="T260">Nutrauktas gydymas</text:span><text:span text:style-name="T261"><text:s/>– situacija, kai ligonis vaistų nuo tuberkuliozės nevartoja daugiau nei 2 mėnesius ir, atlikus bakteriologinius, tyr</text:span><text:span text:style-name="T262">imus, randama tuberkuliozės mikobakterijų.</text:span></text:p>
      <text:p text:style-name="P263"><text:span text:style-name="T264">4.9</text:span><text:span text:style-name="T265">.</text:span><text:span text:style-name="T266"><text:tab/></text:span><text:span text:style-name="T267">Sėkmingai išgydyti<text:s/></text:span><text:span text:style-name="T268">pirmą kartą<text:s/></text:span><text:span text:style-name="T269">plaučių tuberkulioze susirgę pacientai</text:span><text:span text:style-name="T270"><text:s/>– ligoniai, kuriems gydymo pradžioje atlikti bakteriologiniai tyrimai buvo teigiami ir kuriems gydymo kurso pabaigoje 2 mėnesius iš eilės atlikti bakteriologiniai tyrimai (mikroskopija, pasėlis) yra neigiami,<text:s/></text:span><text:span text:style-name="T271"><text:line-break/>t. y. TB sergantys pacientai yra abaciliarūs.</text:span></text:p>
      <text:p text:style-name="P272"><text:span text:style-name="T273">4.10</text:span><text:span text:style-name="T274">.</text:span><text:span text:style-name="T275"><text:tab/></text:span><text:span text:style-name="T276">Įrangos atnaujinimas</text:span><text:span text:style-name="T277"><text:s/>– įrangos dalių / programinės įrangos pakeitimas naujomis dalimis / nauja programine įranga;</text:span></text:p>
      <text:p text:style-name="P278"><text:span text:style-name="T279">4.11</text:span><text:span text:style-name="T280">.</text:span><text:span text:style-name="T281"><text:tab/>Kitos apraše vartojamos sąvokos suprantamos taip, kaip jos apibrėžtos Aprašo<text:s/></text:span><text:span text:style-name="T282"><text:line-break/>3 punkte nurodytuose teisės aktuose.</text:span></text:p>
      <text:p text:style-name="P283"><text:span text:style-name="T284">5</text:span><text:span text:style-name="T285">. TB priemonės įgyvendinimą administruoja Lietuvos Respublikos sveikatos apsaugos ministerija (toliau – Ministerija) ir viešoji įstaiga Centrinė projektų valdymo agentūra (toliau – įgyvendinančioji institucija).</text:span></text:p>
      <text:p text:style-name="P286"><text:span text:style-name="T287">6</text:span><text:span text:style-name="T288">. Pagal Priemonę teikiamo finansavimo<text:s/></text:span><text:span text:style-name="T289">forma – negrąžinamoji subsidija.</text:span></text:p>
      <text:p text:style-name="P290"><text:span text:style-name="T291">7</text:span><text:span text:style-name="T292">.</text:span><text:span text:style-name="T293"><text:tab/>Projektų atranka pagal Priemonę bus atliekama valstybės projektų planavimo būdu.</text:span></text:p>
      <text:p text:style-name="P294"><text:span text:style-name="T295">8</text:span><text:span text:style-name="T296">.</text:span><text:span text:style-name="T297"><text:tab/>Pagal Aprašą projektams įgyvendinti numatoma skirti iki 16 543 802,00 eurų (šešiolikos milijonų penkių šimtų keturiasdešimt trij</text:span><text:span text:style-name="T298">ų tūkstančių aštuonių šimtų dviejų eurų), iš kurių iki<text:s/></text:span><text:span text:style-name="T299"><text:line-break/>14 062 232,00 eurų (keturiolikos milijonų šešiasdešimt dviejų tūkstančių dviejų šimtų trisdešimt dviejų eurų) – ES struktūrinių fondų (10 850 115,00 eurų (dešimt milijonų aštuoni šimtai penkiasdešimt<text:s/></text:span><text:span text:style-name="T300">tūkstančių vienas šimtas penkiolika eurų) ERPF ir 3 212 117,00 eurų (trys milijonai du šimtai dvylika tūkstančių vienas šimtas septyniolika eurų) ESF lėšos), iki 2 481 570,00 eurų (dviejų milijonų keturių šimtų aštuoniasdešimt vieno tūkstančio penkių šimtų</text:span><text:span text:style-name="T301"><text:s/>septyniasdešimties eurų) – Lietuvos Respublikos valstybės biudžeto lėšos (atitinkamai 1 914 726,00 eurų (vienas milijonas devyni šimtai keturiolika tūkstančių septyni šimtai dvidešimt šeši eurai) ERPF lėšomis įgyvendinamoms veikloms ir 566 844,00 eurų (pe</text:span><text:span text:style-name="T302">nki šimtai šešiasdešimt šeši tūkstančiai aštuoni šimtai keturiasdešimt keturi eurai) ESF lėšomis įgyvendinamoms veikloms). Apraše pirmiau nurodytuose<text:s/></text:span><text:span text:style-name="T303">TB priemonės finansavimo šaltiniuose yra numatytas<text:s/></text:span><text:span text:style-name="T304">veiklos lėšų rezervas ir jam finansuoti skiriamos nacio</text:span><text:span text:style-name="T305">nalinės lėšos, kurios esant pagrįstam poreikiui bus pradėtos naudoti nuo 2019 metų:<text:s/></text:span><text:span text:style-name="T306">768 328,00<text:s/></text:span><text:span text:style-name="T307">eurų (septyni šimtai šešiasdešimt aštuoni tūkstančiai trys šimtai dvidešimt aštuoni eurai) –<text:s/></text:span><text:span text:style-name="T308">ERPF<text:s/></text:span><text:span text:style-name="T309">lėšos</text:span><text:span text:style-name="T310">,</text:span><text:span text:style-name="T311"><text:s/></text:span><text:span text:style-name="T312">317 251,00<text:s/></text:span><text:span text:style-name="T313">eurų (trys šimtai septyniolika tūkstančių du<text:s/></text:span><text:span text:style-name="T314">šimtai penkiasdešimt vienas euras) – ESF lėšos ir 191 572,00 eurai (vienas šimtas devyniasdešimt vienas<text:s/></text:span><text:soft-page-break/><text:span text:style-name="T315">tūkstantis penki šimtai septyniasdešimt du eurai)  – Lietuvos Respublikos valstybės biudžeto lėšos. Veiklos lėšų rezervas galės būti skirtas projektams<text:s/></text:span><text:span text:style-name="T316">finansuoti tik Lietuvos Respublikos Vyriausybei patvirtinus 2014–2020 metų Europos Sąjungos fondų investicijų veiksmų programos priedo, patvirtinto Lietuvos Respublikos Vyriausybės 2014 m. lapkričio 26 d. nutarimu Nr. 1326 „Dėl 2014–2020 metų Europos Sąjun</text:span><text:span text:style-name="T317">gos fondų investicijų veiksmų programos priedo patvirtinimo“, pakeitimą, kuriuo veiklos lėšų rezervas bus skirtas Veiksmų programos 8 prioritetui įgyvendinti.</text:span></text:p>
      <text:p text:style-name="P318"><text:span text:style-name="T319">9</text:span><text:span text:style-name="T320">.</text:span><text:span text:style-name="T321"><text:tab/></text:span><text:span text:style-name="T322">Priemonės tikslas – mažinti Lietuvos gyventojų sergamumą ir mirtingumą nuo tuberkuliozės,<text:s/></text:span><text:span text:style-name="T323">išvengti atsparių vaistams tuberkuliozės mikobakterijų atsiradimo ir plitimo. Pagal Aprašą remiamos šios kompleksinės veiklos, skirtos tuberkuliozės profilaktikos, diagnostikos ir gydymo efektyvumui didinti, vadovaujantis Sveikatos netolygumų mažinimo veik</text:span><text:span text:style-name="T324">smų plano 1 priedu „Tuberkuliozės profilaktikos, diagnostikos ir gydymo efektyvumo didinimo krypties aprašas“:</text:span></text:p>
      <text:p text:style-name="P325"><text:span text:style-name="T326">9.1</text:span><text:span text:style-name="T327">.</text:span><text:span text:style-name="T328"><text:tab/>veiklos, finansuojamos ERPF lėšomis:<text:s/></text:span></text:p>
      <text:p text:style-name="P329"><text:span text:style-name="T330">9.1.1</text:span><text:span text:style-name="T331">.</text:span><text:span text:style-name="T332"><text:tab/>asmens sveikatos priežiūros įstaigų, teikiančių viešąsias stacionarines asmens sveikatos pr</text:span><text:span text:style-name="T333">iežiūros paslaugas tuberkuliozės srityje, infrastruktūros modernizavimas: statinių ir (ar) patalpų, susijusių su tuberkuliozės ligų profilaktika, diagnostika ir gydymu, statyba, rekonstrukcija ir remontas;</text:span></text:p>
      <text:p text:style-name="P334"><text:span text:style-name="T335">9.1.2</text:span><text:span text:style-name="T336">.</text:span><text:span text:style-name="T337"><text:tab/>automobilių, skirtų mobilioms konsultac</text:span><text:span text:style-name="T338">ijoms tuberkulioze sergantiems pacientams teikti bei mobilių brigadų priskirtoje aptarnaujamoje teritorijoje tuberkuliozės srityje dirbančių specialistų mokymams vykdyti, įsigijimas;<text:s/></text:span></text:p>
      <text:p text:style-name="P339"><text:span text:style-name="T340">9.1.3</text:span><text:span text:style-name="T341">.</text:span><text:span text:style-name="T342"><text:tab/>tiesiogiai stebimo gydymo kurso (DOTS, angl.<text:s/></text:span><text:span text:style-name="T343">directly observv</text:span><text:span text:style-name="T344">ed treatment short course</text:span><text:span text:style-name="T345">) kabinetų įrengimas asmens sveikatos priežiūros įstaigose, teikiančiose stacionarines asmens sveikatos priežiūros paslaugas tuberkuliozės srityje: patalpų, susijusių su tuberkuliozės ligų profilaktika, diagnostika ir gydymu, rekon</text:span><text:span text:style-name="T346">strukcija, remontas, medicinos įrangos ir priemonių, baldų, kompiuterinės technikos įsigijimas;</text:span></text:p>
      <text:p text:style-name="P347"><text:span text:style-name="T348">9.1.4</text:span><text:span text:style-name="T349">.</text:span><text:span text:style-name="T350"><text:tab/>asmens sveikatos priežiūros įstaigų, teikiančių asmens sveikatos priežiūros paslaugas ligoniams, sergantiems atsparia vaistams tuberkuliozės forma,<text:s/></text:span><text:span text:style-name="T351">ir kurie bus gydomi iki kol jie gyvens, infrastruktūros sukūrimas ir pritaikymas nepagydomiems tuberkulioze sergantiems pacientams: patalpų rekonstrukcija ir remontas, paslaugoms teikti reikalingos įrangos įsigijimas;</text:span></text:p>
      <text:p text:style-name="P352"><text:span text:style-name="T353">9.1.5</text:span><text:span text:style-name="T354">.</text:span><text:span text:style-name="T355"><text:tab/>asmens sveikatos priežiūros</text:span><text:span text:style-name="T356"><text:s/>įstaigų, teikiančių viešąsias stacionarines asmens sveikatos priežiūros paslaugas tuberkuliozės srityje, įrangos, skirtos tuberkuliozės diagnostikai ir gydymui užtikrinti, įsigijimas;</text:span></text:p>
      <text:p text:style-name="P357"><text:span text:style-name="T358">9.1.6</text:span><text:span text:style-name="T359">.</text:span><text:span text:style-name="T360"><text:tab/>asmens sveikatos priežiūros įstaigų, vykdančių mikroskopijos</text:span><text:span text:style-name="T361"><text:s/>centrų funkcijas, įrangos, reikalingos tuberkuliozės diagnostikai ir laboratoriniams tyrimams atlikti, įsigijimas ir (ar) atnaujinimas bei patalpų pritaikymas, siekiant užtikrinti personalo apsaugą nuo pavojingo tuberkuliozės užkrato: patalpų, susijusių s</text:span><text:span text:style-name="T362">u tuberkuliozės diagnostika ir laboratoriniais tyrimais, rekonstrukcija ir remontas, įrangos įsigijimas.</text:span></text:p>
      <text:p text:style-name="P363"><text:span text:style-name="T364">9.2</text:span><text:span text:style-name="T365">.</text:span><text:span text:style-name="T366"><text:tab/>veiklos, finansuojamos ESF lėšomis:</text:span></text:p>
      <text:p text:style-name="P367"><text:span text:style-name="T368">9.2.1</text:span><text:span text:style-name="T369">.</text:span><text:span text:style-name="T370"><text:tab/>visuomenės informavimas apie tuberkuliozės epidemiologinę būklę ir apsisaugojimo nuo jos būdus:</text:span><text:span text:style-name="T371"><text:s/>informacinės medžiagos rengimas, gamyba ir sklaida;</text:span></text:p>
      <text:p text:style-name="P372"><text:span text:style-name="T373">9.2.2</text:span><text:span text:style-name="T374">.</text:span><text:span text:style-name="T375"><text:tab/>sergančiųjų tuberkulioze ir jų šeimos narių mokymai tuberkuliozės profilaktikos ir kontrolės klausimais, šiam tikslui skirtų mokymo rekomendacijų parengimas;<text:s/></text:span></text:p>
      <text:p text:style-name="P376"><text:span text:style-name="T377">9.2.3</text:span><text:span text:style-name="T378">.</text:span><text:span text:style-name="T379"><text:tab/>sveikatos specialistų<text:s/></text:span><text:span text:style-name="T380">mokymai tuberkuliozės epidemiologinės priežiūros, profilaktikos ir <text:s/>kontrolės tobulinimo klausimais;</text:span></text:p>
      <text:p text:style-name="P381"><text:span text:style-name="T382">9.2.4</text:span><text:span text:style-name="T383">.</text:span><text:span text:style-name="T384"><text:tab/>nacionalinių tuberkuliozės diagnostikos ir gydymo rekomendacijų kaip mokomųjų priemonių gydytojams ir kitiems specialistams parengimas;</text:span></text:p>
      <text:p text:style-name="P385"><text:span text:style-name="T386">10</text:span><text:span text:style-name="T387">.</text:span><text:span text:style-name="T388"><text:tab/></text:span><text:span text:style-name="T389">Pareiškėjui siekiant optimalių projekto įgyvendinimo rezultatų,<text:s/></text:span><text:span text:style-name="T390">kaip numatyta Sveikatos netolygumų mažinimo veiksmų plano<text:s/></text:span><text:span text:style-name="T391">1 priede „</text:span><text:span text:style-name="T392">Tuberkuliozės profilaktikos, diagnostikos ir gydymo efektyvumo didinimo krypties aprašas</text:span><text:span text:style-name="T393">“, ir ten, kur galima,<text:s/></text:span><text:span text:style-name="T394">teikiant projektinį pasiūlymą,<text:s/></text:span><text:soft-page-break/><text:span text:style-name="T395">rekomenduojama pasirinkti vykdyti ERPF ir ESF lėšomis finansuojamas veiklas, kurios sistemiškai papildytų viena kitą.<text:s/></text:span></text:p>
      <text:p text:style-name="P396"><text:span text:style-name="T397">11</text:span><text:span text:style-name="T398">.</text:span><text:span text:style-name="T399"><text:tab/>Pagal Aprašą remiamų veiklų valstybės projektų sąrašą numatoma sudaryti iki<text:s/></text:span><text:span text:style-name="T400"><text:line-break/>2016 m. III ketvirčio</text:span><text:span text:style-name="T401"><text:s/>pabaigos.</text:span></text:p>
      <text:p text:style-name="P402"><text:span text:style-name="T403">12</text:span><text:span text:style-name="T404">.</text:span><text:span text:style-name="T405"><text:tab/></text:span><text:span text:style-name="T406">Įgyvendinant Aprašo 10 punkte nurodytas veiklas, esamų ir naudojamų pastatų rekonstrukcijos išlaidos yra netinkamos finansuoti, jei šių savivaldybėms nuosavybės teise priklausančių sveikatos priežiūros viešųjų pastatų atnaujinimo išlaido</text:span><text:span text:style-name="T407">s yra (bus) finansuojamos pagal Lietuvos Respublikos aplinkos ministerijos, o valstybės nuosavybės teise priklausančių sveikatos priežiūros viešųjų pastatų atnaujinimo išlaidos yra (bus) finansuojamos pagal Lietuvos Respublikos energetikos ministerijos adm</text:span><text:span text:style-name="T408">inistruojamas Veiksmų programos 4.3.1 konkretaus uždavinio „Sumažinti energijos suvartojimą viešojoje infrastruktūroje ir daugiabučiuose namuose“ priemones.</text:span></text:p>
      <text:p text:style-name="P409">Sveikatos apsaugos ministerija, pagal Aprašą administruodama 9.2.3 papunktyje nurodytą veiklą, nefinansuos sveikatos priežiūros specialistų ir gydytojų mokymų, kurie nėra susiję su tuberkuliozės diagnostikos ir gydymo klausimais.<text:s/></text:p>
      <text:p text:style-name="P410"><text:span text:style-name="T411">Įgyvendinant Aprašo<text:s/></text:span><text:span text:style-name="T412">9.2.4<text:s/></text:span><text:span text:style-name="T413">papunktyje nurodytą veiklą</text:span><text:span text:style-name="T414">, dokumentų, rekomendacijų, metodikų ir pan. parengimo išlaidos yra neti</text:span><text:span text:style-name="T415">nkamos finansuoti, jei šios išlaidos yra (bus) finansuojamos pagal Vidaus reikalų ministerijos administruojamą 10.1.3 uždavinio „Pagerinti visuomenei teikiamų paslaugų kokybę, didinant jų atitiktį visuomenės poreikiams“ priemones.</text:span></text:p>
      <text:p text:style-name="P416"><text:span text:style-name="T417">13</text:span><text:span text:style-name="T418">.</text:span><text:span text:style-name="T419"><text:tab/>Valstybės projekt</text:span><text:span text:style-name="T420">ų planavimo tvarkos apraše nustatyta tvarka gali būti sudaromas rezervinis valstybės projektų sąrašas.<text:s/></text:span></text:p>
      <text:p text:style-name="P421"/>
      <text:p text:style-name="P422"><text:span text:style-name="T423">II</text:span><text:span text:style-name="T424"><text:s/>SKYRIUS</text:span></text:p>
      <text:p text:style-name="P425"><text:span text:style-name="T426">REIKALAVIMAI PAREIŠKĖJAMS IR PARTNERIAMS</text:span></text:p>
      <text:p text:style-name="P427"/>
      <text:p text:style-name="P428"><text:span text:style-name="T429">14</text:span><text:span text:style-name="T430">.</text:span><text:span text:style-name="T431"><text:tab/></text:span><text:span text:style-name="T432">Pagal Aprašą galimi pareiškėjai ir partneriai yra</text:span><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Finansavimo šaltinis</text:span></text:p>
            <text:p text:style-name="P444"/>
          </table:table-cell>
          <table:table-cell table:style-name="TableCell445">
            <text:p text:style-name="P446">Veiklos Nr.<text:s/>(Aprašo punktas)</text:p>
          </table:table-cell>
          <table:table-cell table:style-name="TableCell447">
            <text:p text:style-name="P448">Veikla</text:p>
          </table:table-cell>
          <table:table-cell table:style-name="TableCell449">
            <text:p text:style-name="P450">Galimi pareiškėjai</text:p>
          </table:table-cell>
          <table:table-cell table:style-name="TableCell451">
            <text:p text:style-name="P452">Galimi partneriai</text:p>
          </table:table-cell>
        </table:table-row>
        <table:table-row table:style-name="TableRow453">
          <table:table-cell table:style-name="TableCell454" table:number-rows-spanned="6">
            <text:p text:style-name="P455">ERPF</text:p>
            <text:p text:style-name="P456"/>
          </table:table-cell>
          <table:table-cell table:style-name="TableCell457">
            <text:p text:style-name="P458">9.1.1.</text:p>
          </table:table-cell>
          <table:table-cell table:style-name="TableCell459">
            <text:p text:style-name="P460">Asmens sveikatos priežiūros įstaigų, teikiančių viešąsias stacionarines asmens sveikatos priežiūros paslaugas tuberkuliozės srityje, infrastruktūros modernizavimas: statinių ir<text:s/>(ar) patalpų, susijusių su tuberkuliozės ligų profilaktika, diagnostika ir gydymu, statyba, rekonstrukcija ir remontas</text:p>
          </table:table-cell>
          <table:table-cell table:style-name="TableCell461">
            <text:p text:style-name="P462">VšĮ Vilniaus universiteto ligoninės Santariškių klinikos,</text:p>
            <text:p text:style-name="P463">Lietuvos sveikatos mokslų universiteto ligoninė Kauno klinikos,<text:s/></text:p>
            <text:p text:style-name="P464">VšĮ Respublikinė Šiaulių ligoninė,<text:s/></text:p>
            <text:p text:style-name="P465">VšĮ Respublikinė Klaipėdos ligoninė,<text:s/></text:p>
            <text:p text:style-name="P466">VšĮ Respublikinė Panevėžio ligoninė</text:p>
          </table:table-cell>
          <table:table-cell table:style-name="TableCell467">
            <text:p text:style-name="P468">VšĮ Vilniaus universiteto ligoninės Santariškių klinikos,<text:s/></text:p>
            <text:p text:style-name="P469">Lietuvos sveikatos mokslų universiteto ligoninė Kauno klinikos,<text:s/></text:p>
            <text:p text:style-name="P470">VšĮ Respublikinė Šiaulių ligoninė,<text:s/></text:p>
            <text:p text:style-name="P471">VšĮ Respublikinė Klaipėdos ligoninė,<text:s/></text:p>
            <text:p text:style-name="P472">VšĮ Respublikinė Panevėžio ligoninė</text:p>
          </table:table-cell>
        </table:table-row>
        <table:table-row table:style-name="TableRow473">
          <table:covered-table-cell>
            <text:p text:style-name="P474"/>
          </table:covered-table-cell>
          <table:table-cell table:style-name="TableCell475">
            <text:p text:style-name="P476">9.1.2.</text:p>
          </table:table-cell>
          <table:table-cell table:style-name="TableCell477">
            <text:p text:style-name="P478">Automobilių, skirtų mobilioms konsultacijoms tuberkulioze sergantiems pacientams teikti bei mobilių brigadų priskirtoje aptarnaujamoje teritorijoje tuberkuliozės srityje dirbančių specialistų<text:s/><text:soft-page-break/>mokymams vykdyti, įsigijimas</text:p>
            <text:p text:style-name="P479"/>
            <text:p text:style-name="P480"/>
            <text:p text:style-name="P481"/>
          </table:table-cell>
          <table:table-cell table:style-name="TableCell482">
            <text:p text:style-name="P483">VšĮ Vilniaus universiteto ligoninės Santariškių klinikos, Lietuvos sveikatos mokslų universiteto ligoninė Kauno klinikos,<text:s/></text:p>
            <text:p text:style-name="P484">VšĮ Respublikinė<text:s/><text:soft-page-break/>Šiaulių ligoninė,<text:s/></text:p>
            <text:p text:style-name="P485">VšĮ Respublikinė Klaipėdos ligoninė,<text:s/></text:p>
            <text:p text:style-name="P486">VšĮ Respublikinė Panevėžio ligoninė</text:p>
          </table:table-cell>
          <table:table-cell table:style-name="TableCell487">
            <text:p text:style-name="P488">VšĮ Vilniaus universiteto ligoninės Santariškių klinikos,<text:s/></text:p>
            <text:p text:style-name="P489">Lietuvos sveikatos mokslų universiteto ligoninė Kauno klinikos,<text:s/></text:p>
            <text:p text:style-name="P490">VšĮ Respublikinė<text:s/><text:soft-page-break/>Šiaulių ligoninė,<text:s/></text:p>
            <text:p text:style-name="P491">VšĮ Respublikinė Klaipėdos ligoninė,<text:s/></text:p>
            <text:p text:style-name="P492">VšĮ Respublikinė Panevėžio<text:s/>ligoninė</text:p>
          </table:table-cell>
        </table:table-row>
        <table:table-row table:style-name="TableRow493">
          <table:covered-table-cell>
            <text:p text:style-name="P494"/>
          </table:covered-table-cell>
          <table:table-cell table:style-name="TableCell495">
            <text:p text:style-name="P496">9.1.3.</text:p>
          </table:table-cell>
          <table:table-cell table:style-name="TableCell497">
            <text:p text:style-name="Normal"><text:span text:style-name="T498">Tiesiogiai stebimo gydymo kurso (DOTS, angl.<text:s/></text:span><text:span text:style-name="T499">directly observved treatment short course</text:span><text:span text:style-name="T500">) kabinetų įrengimas asmens sveikatos priežiūros įstaigose, teikiančiose stacionarines asmens sveikatos priežiūros paslaugas tuberkuliozės srityje:<text:s/></text:span><text:span text:style-name="T501">patalpų, susijusių su tuberkuliozės ligų profilaktika, diagnostika ir gydymu, rekonstrukcija, remontas, medicinos įrangos ir priemonių, baldų, kompiuterinės technikos įsigijimas</text:span></text:p>
          </table:table-cell>
          <table:table-cell table:style-name="TableCell502">
            <text:p text:style-name="P503">VšĮ Vilniaus universiteto ligoninės Santariškių klinikos,<text:s/></text:p>
            <text:p text:style-name="P504">Lietuvos sveikatos<text:s/>mokslų universiteto ligoninė Kauno klinikos,<text:s/></text:p>
            <text:p text:style-name="P505">VšĮ Respublikinė Šiaulių ligoninė, VšĮ Respublikinė Klaipėdos ligoninė, VšĮ Respublikinė Panevėžio ligoninė,</text:p>
            <text:p text:style-name="P506">VšĮ Alytaus apskrities tuberkuliozės ligoninė<text:s/></text:p>
            <text:p text:style-name="P507"/>
          </table:table-cell>
          <table:table-cell table:style-name="TableCell508">
            <text:p text:style-name="P509">VšĮ Vilniaus universiteto ligoninės Santariškių klinikos,<text:s/></text:p>
            <text:p text:style-name="P510">Lietuvos sveikatos mokslų universiteto ligoninė Kauno klinikos,<text:s/></text:p>
            <text:p text:style-name="P511">VšĮ Respublikinė Šiaulių ligoninė,<text:s/></text:p>
            <text:p text:style-name="P512">VšĮ Respublikinė Klaipėdos ligoninė,<text:s/></text:p>
            <text:p text:style-name="P513">VšĮ Respublikinė Panevėžio ligoninė,<text:s/></text:p>
            <text:p text:style-name="P514">VšĮ Alytaus apskrities tuberkuliozės ligoninė<text:s/></text:p>
          </table:table-cell>
        </table:table-row>
        <table:table-row table:style-name="TableRow515">
          <table:covered-table-cell>
            <text:p text:style-name="P516"/>
          </table:covered-table-cell>
          <table:table-cell table:style-name="TableCell517">
            <text:p text:style-name="P518">9.1.4.<text:s/></text:p>
          </table:table-cell>
          <table:table-cell table:style-name="TableCell519">
            <text:p text:style-name="P520">Asmens sveikatos<text:s/>priežiūros įstaigų, 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ext:p text:style-name="P521"/>
            <text:p text:style-name="P522"/>
          </table:table-cell>
          <table:table-cell table:style-name="TableCell523">
            <text:p text:style-name="P524">Lietuvos sveikatos mokslų universiteto ligoninė Kauno klinikos,<text:s/></text:p>
            <text:p text:style-name="P525">VšĮ Alytaus apskrities tuberkuliozės ligoninė</text:p>
          </table:table-cell>
          <table:table-cell table:style-name="TableCell526">
            <text:p text:style-name="P527">Lietuvos sveikatos mokslų universiteto ligoninė Kauno klinikos,<text:s/></text:p>
            <text:p text:style-name="P528">Alytaus apskrities tuberkuliozės ligoninė</text:p>
          </table:table-cell>
        </table:table-row>
        <table:table-row table:style-name="TableRow529">
          <table:covered-table-cell>
            <text:p text:style-name="P530"/>
          </table:covered-table-cell>
          <table:table-cell table:style-name="TableCell531">
            <text:p text:style-name="P532">9.1.5.<text:s/></text:p>
          </table:table-cell>
          <table:table-cell table:style-name="TableCell533">
            <text:p text:style-name="P534">Asmens sveikatos priežiūros įstaigų, teikiančių viešąsias stacionarines asmens sveikatos priežiūros paslaugas tuberkuliozės srityje, įrangos, skirtos tuberkuliozės diagnostikai ir gydymui užtikrinti, įsigijimas</text:p>
          </table:table-cell>
          <table:table-cell table:style-name="TableCell535">
            <text:p text:style-name="P536">Lietuvos sveikatos mokslų universiteto ligoninė Kauno klinikos,<text:s/></text:p>
            <text:p text:style-name="P537">VšĮ Respublikinė Šiaulių ligoninė,</text:p>
            <text:p text:style-name="P538">VšĮ Respublikinė Klaipėdos ligoninė,</text:p>
            <text:p text:style-name="P539">VšĮ Respublikinė Panevėžio ligoninė</text:p>
            <text:p text:style-name="P540"/>
            <text:p text:style-name="P541"/>
            <text:p text:style-name="P542"/>
          </table:table-cell>
          <table:table-cell table:style-name="TableCell543">
            <text:p text:style-name="P544">Lietuvos<text:s/>sveikatos mokslų universiteto ligoninė Kauno klinikos,</text:p>
            <text:p text:style-name="P545">VšĮ Respublikinė Šiaulių ligoninė,</text:p>
            <text:p text:style-name="P546">VšĮ Respublikinė Klaipėdos ligoninė,</text:p>
            <text:p text:style-name="P547">VšĮ Respublikinė Panevėžio ligoninė</text:p>
          </table:table-cell>
        </table:table-row>
        <table:table-row table:style-name="TableRow548">
          <table:covered-table-cell>
            <text:p text:style-name="P549"/>
          </table:covered-table-cell>
          <table:table-cell table:style-name="TableCell550">
            <text:p text:style-name="P551">9.1.6.<text:s/></text:p>
          </table:table-cell>
          <table:table-cell table:style-name="TableCell552">
            <text:p text:style-name="P553">Asmens sveikatos priežiūros įstaigų, vykdančių mikroskopijos centrų funkcijas,<text:s/>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able:table-cell>
          <table:table-cell table:style-name="TableCell554">
            <text:p text:style-name="P555">VšĮ Vilniaus universiteto ligoninės Santariškių klinikos,<text:s/></text:p>
            <text:p text:style-name="P556">Lietuvos sveikatos mokslų universiteto ligoninė Kauno klinikos,<text:s/></text:p>
            <text:p text:style-name="P557">VšĮ Respublikinė Šiaulių ligoninė,<text:s/></text:p>
            <text:p text:style-name="P558">VšĮ Respublikinė Klaipėdos ligoninė,<text:s/></text:p>
            <text:p text:style-name="P559">VšĮ Respublikinė Panevėžio ligoninė,<text:s/></text:p>
            <text:p text:style-name="P560">VšĮ Marijampolės ligoninė,<text:s/></text:p>
            <text:p text:style-name="P561">VšĮ Utenos ligoninė,<text:s/></text:p>
            <text:p text:style-name="P562">VšĮ Tauragės ligoninė,<text:s/></text:p>
            <text:p text:style-name="P563">VšĮ Telšių ligoninė,<text:s/></text:p>
            <text:p text:style-name="P564">VšĮ Alytaus apskrities tuberkuliozės ligoninė</text:p>
          </table:table-cell>
          <table:table-cell table:style-name="TableCell565">
            <text:p text:style-name="P566">VšĮ Vilniaus universiteto ligoninės Santariškių klinikos,<text:s/></text:p>
            <text:p text:style-name="P567">Lietuvos sveikatos mokslų universiteto ligoninė Kauno klinikos,<text:s/></text:p>
            <text:p text:style-name="P568">VšĮ Respublikinė Šiaulių ligoninė,<text:s/></text:p>
            <text:p text:style-name="P569">VšĮ Respublikinė Klaipėdos ligoninė,<text:s/></text:p>
            <text:p text:style-name="P570">VšĮ Respublikinė Panevėžio ligoninė,<text:s/></text:p>
            <text:p text:style-name="P571">VšĮ Marijampolės ligoninė,<text:s/></text:p>
            <text:p text:style-name="P572">VšĮ Utenos ligoninė,<text:s/></text:p>
            <text:p text:style-name="P573">VšĮ Tauragės ligoninė,<text:s/></text:p>
            <text:p text:style-name="P574">VšĮ Telšių ligoninė,<text:s/></text:p>
            <text:p text:style-name="P575">VšĮ Alytaus apskrities tuberkuliozės ligoninė</text:p>
          </table:table-cell>
        </table:table-row>
        <table:table-row table:style-name="TableRow576">
          <table:table-cell table:style-name="TableCell577" table:number-rows-spanned="4">
            <text:p text:style-name="P578">ESF</text:p>
          </table:table-cell>
          <table:table-cell table:style-name="TableCell579">
            <text:p text:style-name="P580">9.2.1.</text:p>
          </table:table-cell>
          <table:table-cell table:style-name="TableCell581">
            <text:p text:style-name="P582">Visuomenės informavimas apie tuberkuliozės epidemiologinę būklę ir apsisaugojimo nuo jos būdus: informacinės medžiagos<text:s/>rengimas, gamyba ir sklaida</text:p>
          </table:table-cell>
          <table:table-cell table:style-name="TableCell583">
            <text:p text:style-name="P584">Sveikatos apsaugos ministerija,<text:s/></text:p>
            <text:p text:style-name="P585">Užkrečiamųjų ligų ir AIDS centras,<text:s/></text:p>
            <text:p text:style-name="P586">VšĮ Vilniaus universiteto ligoninės Santariškių klinikos,<text:s/></text:p>
            <text:p text:style-name="P587">Lietuvos sveikatos mokslų universiteto ligoninė Kauno klinikos,<text:s/></text:p>
            <text:p text:style-name="P588">VšĮ Respublikinė Šiaulių ligoninė,<text:s/></text:p>
            <text:p text:style-name="P589">VšĮ Respublikinė Klaipėdos ligoninė,<text:s/></text:p>
            <text:p text:style-name="P590">VšĮ Respublikinė Panevėžio ligoninė,<text:s/></text:p>
            <text:p text:style-name="P591">VšĮ Alytaus apskrities tuberkuliozės ligoninė, Nacionalinis visuomenės sveikatos centras</text:p>
          </table:table-cell>
          <table:table-cell table:style-name="TableCell592">
            <text:p text:style-name="P593">Sveikatos apsaugos ministerija,<text:s/></text:p>
            <text:p text:style-name="P594">Užkrečiamųjų ligų ir AIDS centras,<text:s/></text:p>
            <text:p text:style-name="P595">VšĮ Vilniaus universiteto ligoninės Santariškių klinikos,<text:s/></text:p>
            <text:p text:style-name="P596">Lietuvos sveikatos mokslų universiteto ligoninė Kauno klinikos,<text:s/></text:p>
            <text:p text:style-name="P597">VšĮ Respublikinė Šiaulių ligoninė,<text:s/></text:p>
            <text:p text:style-name="P598">VšĮ Respublikinė Klaipėdos ligoninė,<text:s/></text:p>
            <text:p text:style-name="P599">VšĮ Respublikinė Panevėžio ligoninė,<text:s/></text:p>
            <text:p text:style-name="P600">VšĮ Alytaus apskrities tuberkuliozės ligoninė, Nacionalinis visuomenės sveikatos centras</text:p>
          </table:table-cell>
        </table:table-row>
        <table:table-row table:style-name="TableRow601">
          <table:covered-table-cell>
            <text:p text:style-name="P602"/>
          </table:covered-table-cell>
          <table:table-cell table:style-name="TableCell603">
            <text:p text:style-name="P604">9.2.2.</text:p>
            <text:p text:style-name="P605"/>
          </table:table-cell>
          <table:table-cell table:style-name="TableCell606">
            <text:p text:style-name="P607">Sergančiųjų tuberkulioze ir jų šeimos narių mokymai tuberkuliozės profilaktikos ir kontrolės klausimais, šiam tikslui skirtų mokymo<text:s/><text:soft-page-break/>rekomendacijų parengimas<text:s/></text:p>
          </table:table-cell>
          <table:table-cell table:style-name="TableCell608">
            <text:p text:style-name="P609">VšĮ Vilniaus universiteto ligoninės Santariškių klinikos,<text:s/></text:p>
            <text:p text:style-name="P610">Lietuvos sveikatos mokslų universiteto<text:s/><text:soft-page-break/>ligoninė Kauno klinikos,<text:s/></text:p>
            <text:p text:style-name="P611">VšĮ Respublikinė Šiaulių ligoninė,<text:s/></text:p>
            <text:p text:style-name="P612">VšĮ Respublikinė Klaipėdos ligoninė,<text:s/></text:p>
            <text:p text:style-name="P613">VšĮ Respublikinė Panevėžio ligoninė,<text:s/></text:p>
            <text:p text:style-name="P614">VšĮ Alytaus apskrities tuberkuliozės ligoninė,<text:s/></text:p>
            <text:p text:style-name="P615">Užkrečiamųjų ligų ir AIDS centras, Nacionalinis visuomenės sveikatos centras<text:s/></text:p>
          </table:table-cell>
          <table:table-cell table:style-name="TableCell616">
            <text:p text:style-name="P617">VšĮ Vilniaus universiteto ligoninės Santariškių klinikos,<text:s/></text:p>
            <text:p text:style-name="P618">Lietuvos sveikatos mokslų universiteto<text:s/><text:soft-page-break/>ligoninė Kauno klinikos,<text:s/></text:p>
            <text:p text:style-name="P619">VšĮ Respublikinė Šiaulių ligoninė,<text:s/></text:p>
            <text:p text:style-name="P620">VšĮ Respublikinė Klaipėdos ligoninė,<text:s/></text:p>
            <text:p text:style-name="P621">VšĮ Respublikinė Panevėžio ligoninė,<text:s/></text:p>
            <text:p text:style-name="P622">VšĮ Alytaus apskrities tuberkuliozės ligoninė,<text:s/></text:p>
            <text:p text:style-name="P623">Užkrečiamųjų ligų ir AIDS centras, Nacionalinis visuomenės sveikatos centras<text:s/></text:p>
          </table:table-cell>
        </table:table-row>
        <table:table-row table:style-name="TableRow624">
          <table:covered-table-cell>
            <text:p text:style-name="P625"/>
          </table:covered-table-cell>
          <table:table-cell table:style-name="TableCell626">
            <text:p text:style-name="P627">9.2.3.</text:p>
          </table:table-cell>
          <table:table-cell table:style-name="TableCell628">
            <text:p text:style-name="P629">Sveikatos<text:s/>specialistų mokymai tuberkuliozės epidemiologinės priežiūros, profilaktikos ir <text:s/>kontrolės tobulinimo klausimais</text:p>
          </table:table-cell>
          <table:table-cell table:style-name="TableCell630">
            <text:p text:style-name="P631">Vilniaus universitetas,<text:s/></text:p>
            <text:p text:style-name="P632">Lietuvos sveikatos mokslų universitetas,<text:s/></text:p>
            <text:p text:style-name="P633">Sveikatos priežiūros ir farmacijos specialistų kompetencijų centras,<text:s/></text:p>
            <text:p text:style-name="P634">Užkrečiamųjų ligų ir AIDS centras, Nacionalinis visuomenės sveikatos centras</text:p>
          </table:table-cell>
          <table:table-cell table:style-name="TableCell635">
            <text:p text:style-name="P636">Vilniaus universitetas,<text:s/></text:p>
            <text:p text:style-name="P637">Lietuvos sveikatos mokslų universitetas,<text:s/></text:p>
            <text:p text:style-name="P638">Sveikatos priežiūros ir farmacijos specialistų kompetencijų centras,<text:s/></text:p>
            <text:p text:style-name="P639">Užkrečiamųjų ligų ir AIDS centras, Nacionalinis visuomenės sveikatos centras<text:s/></text:p>
          </table:table-cell>
        </table:table-row>
        <table:table-row table:style-name="TableRow640">
          <table:covered-table-cell>
            <text:p text:style-name="P641"/>
          </table:covered-table-cell>
          <table:table-cell table:style-name="TableCell642">
            <text:p text:style-name="P643">9.2.4.</text:p>
          </table:table-cell>
          <table:table-cell table:style-name="TableCell644">
            <text:p text:style-name="P645">Nacionalinių tuberkuliozės diagnostikos ir gydymo rekomendacijų kaip mokomųjų priemonių gydytojams ir kitiems specialistams parengimas</text:p>
          </table:table-cell>
          <table:table-cell table:style-name="TableCell646">
            <text:p text:style-name="P647">Lietuvos pulmonologų draugija,<text:s/></text:p>
            <text:p text:style-name="P648">Lietuvos pulmonologų ir alergologų draugija,<text:s/></text:p>
            <text:p text:style-name="P649">Lietuvos vaikų pulmonologų draugija<text:s/></text:p>
            <text:p text:style-name="P650"/>
          </table:table-cell>
          <table:table-cell table:style-name="TableCell651">
            <text:p text:style-name="P652">Lietuvos pulmonologų draugija,<text:s/></text:p>
            <text:p text:style-name="P653">Lietuvos pulmonologų ir alergologų draugija,<text:s/></text:p>
            <text:p text:style-name="P654">Lietuvos bendrosios praktikos gydytojų draugija,<text:s/></text:p>
            <text:p text:style-name="P655">Lietuvos vaikų pulmonologų draugija,<text:s/></text:p>
            <text:p text:style-name="P656">Lietuvos<text:s/>pediatrų draugija, Lietuvos slaugos specialistų draugija</text:p>
          </table:table-cell>
        </table:table-row>
      </table:table>
      <text:p text:style-name="Normal"/>
      <text:p text:style-name="P657"><text:span text:style-name="T658">15</text:span><text:span text:style-name="T659">.</text:span><text:span text:style-name="T660"><text:tab/>Pareiškėju (projekto vykdytoju) ir partneriu gali būti tik juridiniai asmenys. Pareiškėju (projekto vykdytoju) ir partneriu negali būti juridinių asmenų filialai arba atstovybės.</text:span></text:p>
      <text:p text:style-name="P661"><text:span text:style-name="T662">16</text:span><text:span text:style-name="T663">.</text:span><text:span text:style-name="T664"><text:tab/>P</text:span><text:span text:style-name="T665">apildomi reikalavimai pareiškėjams ir partneriams:</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soft-page-break/>
            <text:p text:style-name="P672">Eil.<text:s/></text:p>
            <text:p text:style-name="P673">Nr.</text:p>
          </table:table-cell>
          <table:table-cell table:style-name="TableCell674">
            <text:p text:style-name="P675">Pareiškėjas / partneris</text:p>
          </table:table-cell>
          <table:table-cell table:style-name="TableCell676">
            <text:p text:style-name="P677">Reikalavimai</text:p>
          </table:table-cell>
        </table:table-row>
        <table:table-row table:style-name="TableRow678">
          <table:table-cell table:style-name="TableCell679">
            <text:p text:style-name="P680">1.</text:p>
          </table:table-cell>
          <table:table-cell table:style-name="TableCell681">
            <text:p text:style-name="P682">Lietuvos Respublikos sveikatos apsaugos ministerija ir (ar) jai pavaldžios įstaigos, pagal savo veiklos sritį ir kompetenciją: Sveikatos priežiūros ir farmacijos specialistų kompetencijų centras, Užkrečiamųjų ligų ir AIDS centras, Nacionalinis visuomenės sveikatos centras<text:s/></text:p>
          </table:table-cell>
          <table:table-cell table:style-name="TableCell683">
            <text:p text:style-name="P684">Netaikoma<text:s/></text:p>
          </table:table-cell>
        </table:table-row>
        <table:table-row table:style-name="TableRow685">
          <table:table-cell table:style-name="TableCell686">
            <text:p text:style-name="P687">2.</text:p>
          </table:table-cell>
          <table:table-cell table:style-name="TableCell688">
            <text:p text:style-name="P689">Asmens sveikatos priežiūros įstaigos, teikiančios stacionarines sveikatos priežiūros paslaugas tuberkuliozės profilaktikos, diagnostikos ir gydymo srityje<text:s/></text:p>
          </table:table-cell>
          <table:table-cell table:style-name="TableCell690">
            <text:p text:style-name="P691">2.1. Paraiškos teikimo metu turi turėti galiojančią licenciją,<text:s/>suteikiančią teisę teikti atitinkamas antrines stacionarines asmens sveikatos priežiūros paslaugas;</text:p>
            <text:p text:style-name="P692">privaloma: suaugusiųjų tuberkuliozės II;</text:p>
            <text:p text:style-name="P693">pasirinktinai: suaugusiųjų pulmonologijos II ir (arba) suaugusiųjų krūtinės chirurgijos II A, II B, ir (arba) <text:s/>reanimacijos ir intensyviosios terapijos I–II (suaugusiųjų ir vaikų), ir (arba) reanimacijos ir intensyviosios terapijos I–II (suaugusiųjų), ir (arba) reanimacijos ir intensyviosios terapijos II (suaugusiųjų);</text:p>
            <text:p text:style-name="P694">2.2. turi būti sudaręs sutartį su teritorine ligonių kasa dėl šios lentelės 2.1 papunktyje nurodytų stacionarinių asmens sveikatos priežiūros paslaugų teikimo.</text:p>
          </table:table-cell>
        </table:table-row>
        <table:table-row table:style-name="TableRow695">
          <table:table-cell table:style-name="TableCell696">
            <text:p text:style-name="P697">3.</text:p>
          </table:table-cell>
          <table:table-cell table:style-name="TableCell698">
            <text:p text:style-name="P699">Asmens sveikatos priežiūros įstaigos, teikiančios laboratorinės diagnostikos sveikatos priežiūros paslaugas tuberkuliozės profilaktikos, diagnostikos ir gydymo srityje<text:s/></text:p>
          </table:table-cell>
          <table:table-cell table:style-name="TableCell700">
            <text:p text:style-name="P701">3.1. Paraiškos teikimo metu turi turėti galiojančią licenciją, suteikiančią teisę teikti atitinkamas laboratorinės diagnostikos paslaugas.</text:p>
          </table:table-cell>
        </table:table-row>
        <table:table-row table:style-name="TableRow702">
          <table:table-cell table:style-name="TableCell703">
            <text:p text:style-name="P704">4.</text:p>
          </table:table-cell>
          <table:table-cell table:style-name="TableCell705">
            <text:p text:style-name="P706">Asmens sveikatos priežiūros įstaigos, teikiančios pacientams, sergantiems atsparia vaistams tuberkuliozės forma, ir kurie bus gydomi iki kol jie gyvens, siekiant užtikrinti kuo tolygesnį šių paslaugų prieinamumą teritoriniu principu, paslaugas tuberkuliozės profilaktikos, diagnostikos ir gydymo srityje<text:s/></text:p>
          </table:table-cell>
          <table:table-cell table:style-name="TableCell707">
            <text:p text:style-name="P708">4.1. Paraiškos teikimo metu turi<text:s/>turėti galiojančią licenciją, suteikiančią teisę teikti atitinkamas antrines stacionarines sveikatos priežiūros paslaugas;</text:p>
            <text:p text:style-name="P709">privaloma: suaugusiųjų tuberkuliozės II;</text:p>
            <text:p text:style-name="P710">pasirinktinai: suaugusiųjų pulmonologijos II ir (arba) suaugusiųjų krūtinės chirurgijos II A, II B, ir (arba) <text:s/>reanimacijos ir intensyviosios terapijos I–II (suaugusiųjų ir vaikų), ir (arba) reanimacijos ir intensyviosios terapijos I–II (suaugusiųjų), ir (arba) reanimacijos ir intensyviosios terapijos II (suaugusiųjų);</text:p>
            <text:p text:style-name="P711">4.2. Paraiškos teikimo metu<text:s/>turi būti sudaręs sutartį su teritorine ligonių kasa dėl viešųjų stacionarinių asmens sveikatos priežiūros paslaugų teikimo tuberkuliozės srityje;</text:p>
            <text:p text:style-name="P712">4.3. turi turėti dokumentą, pagrindžiantį, kad per pastaruosius 3 metus įstaigoje buvo gydomi tuberkulioze sergantys pacientai, kuriems gydymas reikalingas iki gyvenimo pabaigos, arba kad tokie pacientai planuojami pradėti gydyti, nurodant konkretų jų skaičių.</text:p>
          </table:table-cell>
        </table:table-row>
        <table:table-row table:style-name="TableRow713">
          <table:table-cell table:style-name="TableCell714">
            <text:p text:style-name="P715">5.</text:p>
          </table:table-cell>
          <table:table-cell table:style-name="TableCell716">
            <text:p text:style-name="P717">Lietuvos pulmonologų draugija, Lietuvos pulmonologų ir alergologų draugija, Lietuvos bendrosios praktikos gydytojų draugija, Lietuvos vaikų pulmonologų draugija, Lietuvos pediatrų draugija, Lietuvos slaugos specialistų<text:s/><text:soft-page-break/>draugija</text:p>
          </table:table-cell>
          <table:table-cell table:style-name="TableCell718">
            <text:p text:style-name="P719">Netaikoma<text:s/></text:p>
          </table:table-cell>
        </table:table-row>
        <text:soft-page-break/>
        <table:table-row table:style-name="TableRow720">
          <table:table-cell table:style-name="TableCell721">
            <text:p text:style-name="P722">6.</text:p>
          </table:table-cell>
          <table:table-cell table:style-name="TableCell723">
            <text:p text:style-name="P724">Vilniaus universitetas, Lietuvos sveikatos mokslų universitetas</text:p>
          </table:table-cell>
          <table:table-cell table:style-name="TableCell725">
            <text:p text:style-name="P726">Netaikoma</text:p>
          </table:table-cell>
        </table:table-row>
      </table:table>
      <text:p text:style-name="Normal"/>
      <text:p text:style-name="P727"><text:span text:style-name="T728">17</text:span><text:span text:style-name="T729">.</text:span><text:span text:style-name="T730"><text:tab/>Pareiškėjas yra tiesiogiai<text:s/></text:span><text:span text:style-name="T731">atsakingas už projekto parengimą, įgyvendinimą ir rezultatus nepriklausomai nuo to, ar pareiškėjas projektą įgyvendina vienas, ar kartu su partneriais. Tuo atveju, jeigu projektas įgyvendinamas kartu su partneriu (-iais), projekto vykdytojas atstovauja vis</text:span><text:span text:style-name="T732">iems partneriams projekto sutarties vykdymo ir projekto įgyvendinimo klausimais ir privalo užtikrinti, kad partneris (-iai) būtų tinkamai informuotas (-i) apie jo (jų) pareigas, susijusias su projekto sutarties vykdymu ir projekto įgyvendinimu, taip pat la</text:span><text:span text:style-name="T733">ikytųsi visų su projekto įgyvendinimu susijusių įsipareigojimų, nustatytų projekto sutartyje ir Projektų taisyklėse. Iki projekto sutarties pasirašymo projekto vykdytojas su partneriu (-iais) sudaro sutartį, kurioje nustato tarpusavio teises ir pareigas įg</text:span><text:span text:style-name="T734">yvendinant projektą.</text:span></text:p>
      <text:p text:style-name="P735"/>
      <text:p text:style-name="P736"><text:span text:style-name="T737">III</text:span><text:span text:style-name="T738"><text:s/>SKYRIUS</text:span></text:p>
      <text:p text:style-name="P739"><text:span text:style-name="T740">PROJEKTAMS TAIKOMI REIKALAVIMAI</text:span></text:p>
      <text:p text:style-name="P741"/>
      <text:p text:style-name="P742"><text:span text:style-name="T743">18</text:span><text:span text:style-name="T744">.</text:span><text:span text:style-name="T745"><text:tab/>Projektas turi atitikti Projektų taisyklių 10 skirsnyje nustatytus bendruosius reikalavimus.</text:span></text:p>
      <text:p text:style-name="P746"><text:span text:style-name="T747">19</text:span><text:span text:style-name="T748">.</text:span><text:span text:style-name="T749"><text:tab/>Aprašo 9.1 papunktyje nurodytos projekto veiklos ir pareiškėjai turi atiti</text:span><text:span text:style-name="T750">kti numatytus Sveikatos netolygumų mažinimo veiksmų plano 1 priedo „Tuberkuliozės profilaktikos, diagnostikos ir gydymo efektyvumo didinimo krypties aprašas“ 23.5, 23.15, 24.1, 24.2.3, 24.2.4, 24.3, 24.5 ir 24.10 papunkčiuose numatytas veiklas ir pareiškėj</text:span><text:span text:style-name="T751">us, o Aprašo 9.2 papunktyje nurodytos veiklos – 1 priedo „Tuberkuliozės profilaktikos, diagnostikos ir gydymo efektyvumo didinimo krypties aprašas“ 23.1, 23.2, 23.3, 23.13, 23.14 ir 23.15 papunkčiuose numatytas veiklas ir pareiškėjus.</text:span></text:p>
      <text:p text:style-name="P752"><text:span text:style-name="T753">20</text:span><text:span text:style-name="T754">.</text:span><text:span text:style-name="T755"><text:tab/>Pagal šį Apra</text:span><text:span text:style-name="T756">šą nefinansuojami didelės apimties projektai.</text:span></text:p>
      <text:p text:style-name="P757"><text:span text:style-name="T758">21</text:span><text:span text:style-name="T759">.</text:span><text:span text:style-name="T760"><text:tab/>Teikiamų pagal Aprašą projektų veiklų įgyvendinimo trukmė turi būti ne ilgesnė kaip 36 mėnesiai nuo projekto sutarties pasirašymo dienos.</text:span></text:p>
      <text:p text:style-name="P761"><text:span text:style-name="T762">22</text:span><text:span text:style-name="T763">.</text:span><text:span text:style-name="T764"><text:tab/>Tam tikrais atvejais dėl objektyvių priežasčių, kurių pr</text:span><text:span text:style-name="T765">ojekto vykdytojas negalėjo numatyti paraiškos pateikimo ir vertinimo metu, projekto vykdymo laikotarpis gali būti pratęstas Projektų taisyklių nustatyta tvarka, bet ne ilgiau kaip iki Projektų taisyklių 213.1 ir<text:s/></text:span><text:span text:style-name="T766"><text:line-break/>213.5 papunkčiuose nustatytų terminų.</text:span></text:p>
      <text:p text:style-name="P767"><text:span text:style-name="T768">23</text:span><text:span text:style-name="T769">.</text:span><text:span text:style-name="T770"><text:tab/>9.1 papunktyje nurodytos veiklos turi būti vykdomos Lietuvos Respublikoje,<text:s/></text:span><text:span text:style-name="T771"><text:line-break/>9.2 papunktyje nurodytos veiklos</text:span><text:span text:style-name="T772"><text:s/></text:span><text:span text:style-name="T773">turi būti vykdomos Lietuvos Respublikoje arba kitose ES valstybėse narėse, jei jas vykdant sukurti produktai, rezultatai ir nauda (ar jų dalis,<text:s/></text:span><text:span text:style-name="T774">proporcinga Lietuvos Respublikos finansiniam įnašui) atitenka Lietuvos Respublikai.</text:span></text:p>
      <text:p text:style-name="P775"><text:span text:style-name="T776">24</text:span><text:span text:style-name="T777">.</text:span><text:span text:style-name="T778"><text:tab/>Tinkama projekto tikslinė grupė yra tuberkulioze sergantys pacientai (vaikai ir suaugusieji), jų artimieji ir jų aplinkos žmonės, sveikatos priežiūros specialistai<text:s/></text:span><text:span text:style-name="T779">ir kiti asmenys arba jų grupės, turinčios riziką sirgti tuberkulioze.</text:span><text:span text:style-name="T780"><text:s/></text:span></text:p>
      <text:p text:style-name="P781"><text:span text:style-name="T782">25</text:span><text:span text:style-name="T783">.</text:span><text:span text:style-name="T784"><text:tab/></text:span><text:span text:style-name="T785">Projektu turi būti siekiama stebėsenos rodiklių, kurie yra priskirti vykdant konkrečias projekto veiklas ir yra nurodyti lentelėje žemiau.<text:s/></text:span><text:span text:style-name="T786">Rodiklių</text:span><text:span text:style-name="T787"><text:s/>skaičiavimo aprašai patvirtin</text:span><text:span text:style-name="T788">ti Priemonių įgyvendinimo plane ir paskelbti www.esinvesticijos.lt:</text:span><text:span text:style-name="T789"><text: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text:span text:style-name="T801">Rodiklio kodas</text:span></text:p>
          </table:table-cell>
          <table:table-cell table:style-name="TableCell802">
            <text:p text:style-name="P803"><text:span text:style-name="T804">Stebėsenos rodiklio pavadinimas</text:span></text:p>
          </table:table-cell>
          <table:table-cell table:style-name="TableCell805">
            <text:p text:style-name="P806"><text:span text:style-name="T807">Pasirenkamas vykdant veiklas, nurodytas šiuose Aprašo papunkčiuose</text:span></text:p>
          </table:table-cell>
        </table:table-row>
        <text:soft-page-break/>
        <table:table-row table:style-name="TableRow808">
          <table:table-cell table:style-name="TableCell809">
            <text:p text:style-name="P810">1.</text:p>
          </table:table-cell>
          <table:table-cell table:style-name="TableCell811">
            <text:p text:style-name="P812">P.S.363</text:p>
          </table:table-cell>
          <table:table-cell table:style-name="TableCell813">
            <text:p text:style-name="P814">Viešąsias sveikatos priežiūros paslaugas teikiančių<text:s/>įstaigų, kuriose pagerinta paslaugų teikimo infrastruktūra, skaičius</text:p>
          </table:table-cell>
          <table:table-cell table:style-name="TableCell815">
            <text:p text:style-name="P816">9.1.1–9.1.6</text:p>
          </table:table-cell>
        </table:table-row>
        <table:table-row table:style-name="TableRow817">
          <table:table-cell table:style-name="TableCell818">
            <text:p text:style-name="P819">2.</text:p>
          </table:table-cell>
          <table:table-cell table:style-name="TableCell820">
            <text:p text:style-name="P821">P.S.372</text:p>
          </table:table-cell>
          <table:table-cell table:style-name="TableCell822">
            <text:p text:style-name="P823">Tikslinių grupių asmenys, kurie dalyvavo informavimo, švietimo ir mokymo renginiuose bei sveikatos raštingumą didinančiose veiklose</text:p>
          </table:table-cell>
          <table:table-cell table:style-name="TableCell824">
            <text:p text:style-name="P825"><text:span text:style-name="T826">9.2.2</text:span><text:span text:style-name="T827"><text:s/></text:span></text:p>
          </table:table-cell>
        </table:table-row>
        <table:table-row table:style-name="TableRow828">
          <table:table-cell table:style-name="TableCell829">
            <text:p text:style-name="P830">3.</text:p>
          </table:table-cell>
          <table:table-cell table:style-name="TableCell831">
            <text:p text:style-name="P832">P.N.602</text:p>
          </table:table-cell>
          <table:table-cell table:style-name="TableCell833">
            <text:p text:style-name="P834">Mokymuose dalyvavę sveikatos priežiūros ir kiti specialistai</text:p>
          </table:table-cell>
          <table:table-cell table:style-name="TableCell835">
            <text:p text:style-name="P836">9.2.3</text:p>
          </table:table-cell>
        </table:table-row>
        <table:table-row table:style-name="TableRow837">
          <table:table-cell table:style-name="TableCell838">
            <text:p text:style-name="P839">4.</text:p>
          </table:table-cell>
          <table:table-cell table:style-name="TableCell840">
            <text:p text:style-name="P841">P.N.603</text:p>
          </table:table-cell>
          <table:table-cell table:style-name="TableCell842">
            <text:p text:style-name="P843">Parengtos ir patvirtintos metodikos, tvarkos aprašai ir kiti dokumentai</text:p>
          </table:table-cell>
          <table:table-cell table:style-name="TableCell844">
            <text:p text:style-name="P845">9.2.4</text:p>
          </table:table-cell>
        </table:table-row>
        <table:table-row table:style-name="TableRow846">
          <table:table-cell table:style-name="TableCell847">
            <text:p text:style-name="P848">5.</text:p>
          </table:table-cell>
          <table:table-cell table:style-name="TableCell849">
            <text:p text:style-name="P850">R.N.601</text:p>
          </table:table-cell>
          <table:table-cell table:style-name="TableCell851">
            <text:p text:style-name="P852">Pacientai, kuriems pagerinta paslaugų kokybė ir prieinamumas</text:p>
          </table:table-cell>
          <table:table-cell table:style-name="TableCell853">
            <text:p text:style-name="P854">9.1.1–9.1.6</text:p>
            <text:p text:style-name="P855">9.2.2</text:p>
          </table:table-cell>
        </table:table-row>
      </table:table>
      <text:p text:style-name="P856"/>
      <text:p text:style-name="P857">Punkto<text:s/>pakeitimai:</text:p>
      <text:p text:style-name="P858"><text:span text:style-name="T859">Nr.<text:s/></text:span><text:a xlink:href="https://www.e-tar.lt/portal/legalAct.html?documentId=6f0535f074f911e6b969d7ae07280e89" office:target-frame-name="_top" xlink:show="replace"><text:span text:style-name="T860">V-1060</text:span></text:a><text:span text:style-name="T861">, 2016-08-31, paskelbta TAR 2016-09-07, i. k. 2016-23323</text:span></text:p>
      <text:p text:style-name="Normal"/>
      <text:p text:style-name="P862"><text:span text:style-name="T863">26</text:span><text:span text:style-name="T864">.</text:span><text:span text:style-name="T865"><text:tab/>Projekto parengtumui taikomas šis reikalavimas – jei projekte numatoma</text:span><text:span text:style-name="T866"><text:s/>vykdyti statybos darbus, iki paraiškos įgyvendinančiajai institucijai pateikimo pareiškėjas turi turėti Statybos techninio reglamento STR 1.05.06:2010 „Statinio projektavimas“, patvirtinto Lietuvos Respublikos aplinkos ministro 2004 m. gruodžio 30 d. įsak</text:span><text:span text:style-name="T867">ymu Nr. D1-708 „Dėl Statybos techninio reglamento STR 1.05.06:2010 „Statinio projektavimas“ patvirtinimo“ (toliau – STR 1.05.06:2010 „Statinio projektavimas“) nustatyta tvarka parengtą ir patvirtintą statybos techninį projektą arba statinio projektavimo už</text:span><text:span text:style-name="T868">duotį, jei statybos techninis projektas nėra patvirtintas (jei taikoma).</text:span></text:p>
      <text:p text:style-name="P869"><text:span text:style-name="T870">27</text:span><text:span text:style-name="T871">.</text:span><text:span text:style-name="T872"><text:tab/>Daiktinės pareiškėjo (partnerio) teisės į statinį ir (ar) žemę, kuriuose įgyvendinant projektą bus vykdomi statybos darbai, turi būti įregistruotos įstatymų nustatyta tvarka i</text:span><text:span text:style-name="T873">r galioti ne trumpiau kaip penkerius metus nuo projekto finansavimo pabaigos. Jei statinys ar žemės sklypas yra naudojami pagal panaudos ar nuomos sutartį, pareiškėjas turi turėti panaudos davėjo ar nuomotojo raštišką sutikimą vykdyti projekto veiklas.</text:span></text:p>
      <text:p text:style-name="P874"><text:span text:style-name="T875">2</text:span><text:span text:style-name="T876">8</text:span><text:span text:style-name="T877">.</text:span><text:span text:style-name="T878"><text:tab/>Negali būti numatyti projekto apribojimai, kurie turėtų neigiamą poveikį lyčių lygybės ir nediskriminavimo dėl lyties, rasės, tautybės, kalbos, kilmės, socialinės padėties, tikėjimo, įsitikinimų ar pažiūrų, amžiaus, negalios, lytinės orientacijos, etn</text:span><text:span text:style-name="T879">inės priklausomybės, religijos principų įgyvendinimui. Taip pat neturi būti numatyti projekto veiksmai, kurie turėtų neigiamą poveikį darnaus vystymosi principo įgyvendinimui.</text:span></text:p>
      <text:p text:style-name="P880"><text:span text:style-name="T881">29</text:span><text:span text:style-name="T882">.</text:span><text:span text:style-name="T883"><text:tab/>Asmens sveikatos priežiūros įstaigos, teikiančios viešąsias stacionarine</text:span><text:span text:style-name="T884">s asmens sveikatos priežiūros paslaugas TB srityje, įgyvendintais projektais turi siekti įgyvendinti Pasaulio sveikatos organizacijos nustatytas strategines kovos su TB priemones, kad nutraukto stacionarinio tuberkuliozės gydymo atvejų būtų ne daugiau kaip</text:span><text:span text:style-name="T885"><text:s/>1 proc. nuo visų gydytų pacientų ir būtų sėkmingai išgydyta ne mažiau kaip 85 proc. naujai susirgusių jautria vaistams naujai plaučių tuberkulioze pacientų.</text:span></text:p>
      <text:p text:style-name="P886"><text:span text:style-name="T887">30</text:span><text:span text:style-name="T888">.</text:span><text:span text:style-name="T889"><text:tab/>Pagal Aprašą valstybės pagalba, kaip ji apibrėžta Sutarties dėl Europos Sąjungos veikimo (</text:span><text:span text:style-name="T890">OL 2010 C 83, p. 47) 107 straipsnyje, ir<text:s/></text:span><text:span text:style-name="T891">de minimis<text:s/></text:span><text:span text:style-name="T892">pagalba, kuri atitinka<text:s/></text:span><text:span text:style-name="T893"><text:line-break/>2013 m. gruodžio 18 d. Komisijos reglamento (ES) Nr. 1407/2013 dėl Sutarties dėl Europos Sąjungos veikimo 107 ir 108 straipsnių taikymo<text:s/></text:span><text:span text:style-name="T894">de minimis<text:s/></text:span><text:span text:style-name="T895">pagalbai (OL 2013 L 352, p. 1) nu</text:span><text:span text:style-name="T896">ostatas, neteikiama.</text:span></text:p>
      <text:p text:style-name="P897"/>
      <text:p text:style-name="P898"><text:span text:style-name="T899">IV</text:span><text:span text:style-name="T900"><text:s/>SKYRIUS</text:span></text:p>
      <text:p text:style-name="P901"><text:span text:style-name="T902">TINKAMŲ FINANSUOTI PROJEKTO IŠLAIDŲ IR JŲ FINANSAVIMO</text:span></text:p>
      <text:p text:style-name="P903"><text:span text:style-name="T904">REIKALAVIMAI</text:span></text:p>
      <text:p text:style-name="P905"/>
      <text:p text:style-name="P906"><text:span text:style-name="T907">31</text:span><text:span text:style-name="T908">.</text:span><text:span text:style-name="T909"><text:tab/></text:span><text:span text:style-name="T910">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911">s.<text:s/></text:span><text:span text:style-name="T912">Pagal šį Aprašą Projektų taisyklių 405.2 punkte nustatytas reikalavimas  išankstinėms sąskaitoms pateikti rangovo,<text:s/></text:span><text:soft-page-break/><text:span text:style-name="T913">prekių tiekėjo ar paslaugų teikėjo gautą kredito įstaigos išankstinio mokėjimo  grąžinimo garantiją, laidavimo ar laidavimo draudimo dokum</text:span><text:span text:style-name="T914">entą netaikomas</text:span><text:span text:style-name="T915">.</text:span></text:p>
      <text:p text:style-name="P916"><text:span text:style-name="T917">32</text:span><text:span text:style-name="T918">.</text:span><text:span text:style-name="T919"><text:tab/>Didžiausia galima projekto finansuojamoji dalis sudaro iki 100 proc. visų tinkamų finansuoti projekto išlaidų.<text:s/></text:span></text:p>
      <text:p text:style-name="P920"><text:span text:style-name="T921">33</text:span><text:span text:style-name="T922">.</text:span><text:span text:style-name="T923"><text:tab/>Pareiškėjas ir (arba) partneris savo iniciatyva ir savo ir (arba) kitų šaltinių lėšomis gali prisidėti prie pro</text:span><text:span text:style-name="T924">jekto įgyvendinimo.</text:span></text:p>
      <text:p text:style-name="P925"><text:span text:style-name="T926">34</text:span><text:span text:style-name="T927">.</text:span><text:span text:style-name="T928"><text:tab/>Projekto tinkamų finansuoti išlaidų dalis, kurios nepadengia projektui skiriamo finansavimo lėšos, turi būti finansuojama iš projekto vykdytojo ir (ar) partnerio (-ių) lėšų.<text:s/></text:span></text:p>
      <text:p text:style-name="P929"><text:span text:style-name="T930">35</text:span><text:span text:style-name="T931">.</text:span><text:span text:style-name="T932"><text:tab/>Pagal šį Aprašą projektų tinkamų arba netinka</text:span><text:span text:style-name="T933">mų finansuoti išlaidų kategorijos yra šios:<text:s/></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Išlaidų kategori-</text:span></text:p>
            <text:p text:style-name="P943"><text:span text:style-name="T944">jos Nr.</text:span></text:p>
          </table:table-cell>
          <table:table-cell table:style-name="TableCell945">
            <text:p text:style-name="P946"><text:span text:style-name="T947">Išlaidų kategorijos pavadinimas</text:span></text:p>
          </table:table-cell>
          <table:table-cell table:style-name="TableCell948">
            <text:p text:style-name="P949"><text:span text:style-name="T950">Reikalavimai ir paaiškinimai</text:span></text:p>
          </table:table-cell>
          <table:table-cell table:style-name="TableCell951">
            <text:p text:style-name="P952"><text:span text:style-name="T953">ES struktūrinis fondas, iš kurio finansuojama</text:span></text:p>
          </table:table-cell>
        </table:table-row>
        <table:table-row table:style-name="TableRow954">
          <table:table-cell table:style-name="TableCell955">
            <text:p text:style-name="P956"><text:span text:style-name="T957">1.</text:span></text:p>
          </table:table-cell>
          <table:table-cell table:style-name="TableCell958">
            <text:p text:style-name="Normal"><text:span text:style-name="T959">Žemė</text:span></text:p>
          </table:table-cell>
          <table:table-cell table:style-name="TableCell960">
            <text:p text:style-name="Normal"><text:span text:style-name="T961">Netinkama finansuoti</text:span></text:p>
          </table:table-cell>
          <table:table-cell table:style-name="TableCell962">
            <text:p text:style-name="P963"/>
          </table:table-cell>
        </table:table-row>
        <table:table-row table:style-name="TableRow964">
          <table:table-cell table:style-name="TableCell965">
            <text:p text:style-name="P966"><text:span text:style-name="T967">2.</text:span></text:p>
          </table:table-cell>
          <table:table-cell table:style-name="TableCell968">
            <text:p text:style-name="Normal"><text:span text:style-name="T969">Nekilnojamasis turtas</text:span></text:p>
          </table:table-cell>
          <table:table-cell table:style-name="TableCell970">
            <text:p text:style-name="Normal"><text:span text:style-name="T971">Netinkama finansuoti</text:span></text:p>
          </table:table-cell>
          <table:table-cell table:style-name="TableCell972">
            <text:p text:style-name="P973"/>
          </table:table-cell>
        </table:table-row>
        <table:table-row table:style-name="TableRow974">
          <table:table-cell table:style-name="TableCell975">
            <text:p text:style-name="P976"><text:span text:style-name="T977">3.</text:span></text:p>
          </table:table-cell>
          <table:table-cell table:style-name="TableCell978">
            <text:p text:style-name="Normal"><text:span text:style-name="T979">Statyba, rekonstravimas, remontas ir kiti darbai</text:span></text:p>
          </table:table-cell>
          <table:table-cell table:style-name="TableCell980">
            <text:p text:style-name="P981"><text:span text:style-name="T982">Apribojimai netaikomi (įgyvendinant Aprašo 9.1 papunktyje nurodytas veiklas).</text:span></text:p>
            <text:p text:style-name="P983"/>
          </table:table-cell>
          <table:table-cell table:style-name="TableCell984">
            <text:p text:style-name="P985"><text:span text:style-name="T986">ERPF</text:span></text:p>
          </table:table-cell>
        </table:table-row>
        <table:table-row table:style-name="TableRow987">
          <table:table-cell table:style-name="TableCell988">
            <text:p text:style-name="P989"><text:span text:style-name="T990">4.</text:span></text:p>
          </table:table-cell>
          <table:table-cell table:style-name="TableCell991">
            <text:p text:style-name="Normal"><text:span text:style-name="T992">Įranga, įrenginiai ir kitas turtas</text:span></text:p>
          </table:table-cell>
          <table:table-cell table:style-name="TableCell993">
            <text:p text:style-name="P994">Apribojimai netaikomi, įgyvendinant Aprašo 9.1 papunktyje nurodytas veiklas,<text:s/>išskyrus Aprašo 9.1.3 veiklai nurodytą tinkamą finansuoti įrangą, baldus (stalas, kėdė, spintos vaistams ir drabužiams), asmens apsaugos priemones, bakteriocidines lempas.</text:p>
            <text:p text:style-name="P995">Tinkamos finansuoti įrangos ir priemonių įsigijimo išlaidos, kurios reikalingos Aprašo 9.2.2 ir 9.2.3 papunkčiuose nurodytoms veikloms (mokymams) vykdyti.</text:p>
          </table:table-cell>
          <table:table-cell table:style-name="TableCell996">
            <text:p text:style-name="P997">ERPF / ESF</text:p>
          </table:table-cell>
        </table:table-row>
        <table:table-row table:style-name="TableRow998">
          <table:table-cell table:style-name="TableCell999">
            <text:p text:style-name="P1000"><text:span text:style-name="T1001">5.</text:span></text:p>
          </table:table-cell>
          <table:table-cell table:style-name="TableCell1002">
            <text:p text:style-name="Normal"><text:span text:style-name="T1003">Projekto vykdymas</text:span></text:p>
          </table:table-cell>
          <table:table-cell table:style-name="TableCell1004">
            <text:p text:style-name="P1005">Tinkamų finansuoti projekto tiesioginių veiklų, kurių išlaidos nepriskirtos biudžeto 3 ir 4 kategorijoms, vykdymo išlaidos:<text:s/></text:p>
            <text:p text:style-name="P1006">-<text:tab/>projektą vykdančio personalo darbo užmokesčio ir atlygio projektą vykdantiems fiziniams asmenims pagal paslaugų (civilines), autorines ar kitas sutartis išlaidos (įgyvendinant Aprašo 9.2 papunktyje nurodytas veiklas);<text:s/></text:p>
            <text:p text:style-name="P1007">-<text:tab/>investicijų projekto parengimo išlaidos (įgyvendinant Aprašo 9.1 papunktyje nurodytas veiklas);</text:p>
            <text:p text:style-name="P1008"><text:span text:style-name="T1009">-</text:span><text:span text:style-name="T1010"><text:tab/>projektą vykdančio personalo komandiruočių, kelionių ar stažuočių išlaidos (pagal Aprašo<text:s/></text:span><text:span text:style-name="T1011">37</text:span><text:span text:style-name="T1012"><text:s/>punktą) (įgyvendinant Aprašo 9.2 papunktyje nurodytas veiklas);<text:s/></text:span></text:p>
            <text:p text:style-name="P1013">-<text:tab/>projekto veiklose dalyvaujančių asmenų dalyvavimo renginiuose ir pan. išlaidos (įgyvendinant Aprašo 9.2 papunktyje nurodytas veiklas);<text:s/></text:p>
            <text:p text:style-name="P1014">-<text:tab/>galimybių studijos, tyrimų, studijų, metodikų rengimo, mokymų organizavimo ir<text:s/><text:soft-page-break/>vykdymo, leidybos ir panašios išlaidos (įgyvendinant Aprašo 9.2 papunktyje<text:s/>nurodytas veiklas);</text:p>
            <text:p text:style-name="P1015">-<text:tab/>kitos projekto veikloms įvykdyti būtinos išlaidos (įgyvendinant Aprašo 9.2 papunktyje nurodytas veiklas).</text:p>
            <text:p text:style-name="P1016"/>
          </table:table-cell>
          <table:table-cell table:style-name="TableCell1017">
            <text:p text:style-name="P1018">ERPF / ESF</text:p>
          </table:table-cell>
        </table:table-row>
        <text:soft-page-break/>
        <table:table-row table:style-name="TableRow1019">
          <table:table-cell table:style-name="TableCell1020">
            <text:p text:style-name="P1021"><text:span text:style-name="T1022">6.</text:span></text:p>
          </table:table-cell>
          <table:table-cell table:style-name="TableCell1023">
            <text:p text:style-name="Normal"><text:span text:style-name="T1024">Informavimas apie projektą<text:s/></text:span></text:p>
          </table:table-cell>
          <table:table-cell table:style-name="TableCell1025">
            <text:p text:style-name="Normal"><text:span text:style-name="T1026">Tinkamomis finansuoti išlaidomis laikomos privalomos viešinimo priemonės pagal Projektų taisyklių 450 punktą.<text:s/></text:span></text:p>
            <text:p text:style-name="P1027"/>
          </table:table-cell>
          <table:table-cell table:style-name="TableCell1028">
            <text:p text:style-name="P1029"><text:span text:style-name="T1030">ERPF / ESF</text:span></text:p>
          </table:table-cell>
        </table:table-row>
        <table:table-row table:style-name="TableRow1031">
          <table:table-cell table:style-name="TableCell1032">
            <text:p text:style-name="P1033"><text:span text:style-name="T1034">7.</text:span></text:p>
          </table:table-cell>
          <table:table-cell table:style-name="TableCell1035">
            <text:p text:style-name="Normal"><text:span text:style-name="T1036">Netiesioginės išlaidos ir kitos išlaidos pagal fiksuotąją projekto išlaidų normą</text:span></text:p>
          </table:table-cell>
          <table:table-cell table:style-name="TableCell1037">
            <text:p text:style-name="Normal"><text:span text:style-name="T1038">Projektui taikoma fiksuotoji projekto išlaidų<text:s/></text:span><text:span text:style-name="T1039">norma netiesioginėms išlaidoms skaičiuojama vadovaujantis Projektų taisyklių 10 priedu.</text:span></text:p>
          </table:table-cell>
          <table:table-cell table:style-name="TableCell1040">
            <text:p text:style-name="P1041"><text:span text:style-name="T1042">ERPF / ESF</text:span></text:p>
          </table:table-cell>
        </table:table-row>
      </table:table>
      <text:p text:style-name="P1043"/>
      <text:p text:style-name="Normal"><text:span text:style-name="T1044">Pastaba: Paraiškos formos projekto biudžeto lentelė pildoma vadovaujantis<text:s/></text:span><text:span text:style-name="T1045">Biudžeto pildymo instrukcija</text:span><text:span text:style-name="T1046">, pateikta Rekomendacijose dėl projektų išlaidų atitikties Europos Sąjungos struktūrinių fondų reikalavimams, kurios skelbiamos adresu<text:s/></text:span><text:span text:style-name="T1047">http://www.esinvesticijos.lt/lt/dokumentai/2014-2020-m-rekomendacijos-del-projektu-islaidu-atitikties-europos-sajungos-st</text:span><text:span text:style-name="T1048">rukturiniu-fondu-reikalavimams.<text:s/></text:span></text:p>
      <text:p text:style-name="P1049"><text:span text:style-name="T1050">36</text:span><text:span text:style-name="T1051">.</text:span><text:span text:style-name="T1052"><text:tab/>Pajamoms iš projekto veiklų, gautoms projekto įgyvendinimo metu ir projekto tęstinumo laikotarpiu, yra taikomi reikalavimai, nustatyti Projektų taisyklių 36 skirsnyje.</text:span></text:p>
      <text:p text:style-name="P1053"><text:span text:style-name="T1054">37</text:span><text:span text:style-name="T1055">.</text:span><text:span text:style-name="T1056"><text:tab/>Apraše numatytos Lietuvos teritorijoje<text:s/></text:span><text:span text:style-name="T1057">komandiruočių, kelionių ar stažuočių metu patirtos kelionių išlaidos finansuojamos pagal Lietuvos Respublikos finansų ministerijos 2015 m. balandžio 24 d.<text:s/></text:span><text:span text:style-name="T1058">„Kuro ir viešojo transporto išlaidų fiksuotųjų įkainių nustatymo tyrimo ataskaita“</text:span><text:span text:style-name="T1059">, su vėlesniais pak</text:span><text:span text:style-name="T1060">eitimais (</text:span><text:span text:style-name="T1061">įkainio dydis nebus keičiamas projekto įgyvendinimo metu</text:span><text:span text:style-name="T1062">), o<text:s/></text:span><text:span text:style-name="T1063">Projekte numatytoms projektą vykdančio personalo darbo užmokesčio išlaidoms taikoma kasmetinių atostogų išmokų fiksuotoji norma, vadovaujantis Lietuvos Respublikos finansų ministerijos<text:s/></text:span><text:span text:style-name="T1064">2016 m. sausio 19 d. patvirtinta Kasmetinių atostogų išmokų fiksuotųjų normų nustatymo tyrimo ataskaita, su vėlesniais pakeitimais (abiejų tyrimų<text:s/></text:span><text:span text:style-name="T1065">prieiga per internetą:<text:s/></text:span><text:span text:style-name="T1066">http://www.esinvesticijos.lt / lt/dokumentai/supaprastinto-islaidu-apmokejimo-tyrimai</text:span><text:span text:style-name="T1067">).</text:span><text:span text:style-name="T1068"><text:s/>Taikoma 3–6 išlaidų kategorijoms.</text:span></text:p>
      <text:p text:style-name="P1069"><text:span text:style-name="T1070">38</text:span><text:span text:style-name="T1071">.</text:span><text:span text:style-name="T1072"><text:tab/>Pagal Aprašą veiklų finansavimui kryžminis finansavimas netaikomas.</text:span></text:p>
      <text:p text:style-name="P1073"><text:span text:style-name="T1074">39</text:span><text:span text:style-name="T1075">.</text:span><text:span text:style-name="T1076"><text:tab/>Išlaidos, apmokamos taikant Aprašo 35 ir 37 punkte nurodytus fiksuotuosius įkainius / fiksuotąją normą, turi atitikti šias nuostatas:</text:span></text:p>
      <text:p text:style-name="P1077"><text:span text:style-name="T1078">39.</text:span><text:span text:style-name="T1079">1</text:span><text:span text:style-name="T1080">.</text:span><text:span text:style-name="T1081"><text:tab/>pagal fiksuotuosius įkainius / fiksuotąją normą apmokamos išlaidos turi atitikti Projektų taisyklių 35 skirsnį;<text:s/></text:span></text:p>
      <text:p text:style-name="P1082"><text:span text:style-name="T1083">39.2</text:span><text:span text:style-name="T1084">.</text:span><text:span text:style-name="T1085"><text:tab/>pareiškėjas turi teisę paraiškoje numatyti mažesnius fiksuotųjų įkainių dydžius, nei jam taikomi Apraše nustatyti dydžiai;</text:span></text:p>
      <text:p text:style-name="P1086"><text:span text:style-name="T1087">39.3</text:span><text:span text:style-name="T1088">.</text:span><text:span text:style-name="T1089"><text:tab/><text:s/>projektų išlaidos, kurias numatyta apmokėti taikant fiksuotuosius įkainius, apmokamos atsižvelgiant į projekto sutartyje nustatytus fiksuotuosius įkainius ir projekto vykdytojo pateiktus dokumentus, kuriais įrodomas pasiektas rezultatas. Dokumenta</text:span><text:span text:style-name="T1090">i, kuriuos reikia pateikti, įrodant pagal fiksuotuosius įkainius apmokamų rezultatų pasiekimą, bus nurodyti projekto sutartyje.</text:span></text:p>
      <text:p text:style-name="P1091"><text:span text:style-name="T1092">40</text:span><text:span text:style-name="T1093">.</text:span><text:span text:style-name="T1094"><text:tab/>Pagal Aprašą netinkamos finansuoti yra projektinio pasiūlymo ir paraiškos parengimo išlaidos, išskyrus investicinio<text:s/></text:span><text:span text:style-name="T1095">projekto parengimo / pirkimo išlaidas, jeigu šios išlaidos yra patirtos ne anksčiau kaip 2014 m. sausio 1 d. Šių priedų rengimo / pirkimo išlaidas pareiškėjas gali įtraukti į projekto biudžetą.</text:span></text:p>
      <text:p text:style-name="P1096"/>
      <text:p text:style-name="P1097"><text:span text:style-name="T1098">V</text:span><text:span text:style-name="T1099"><text:s/>SKYRIUS</text:span></text:p>
      <text:p text:style-name="P1100"><text:span text:style-name="T1101">PARAIŠKŲ RENGIMAS, PAREIŠKĖJŲ INFORMAVIMAS, K</text:span><text:span text:style-name="T1102">ONSULTAVIMAS, PARAIŠKŲ TEIKIMAS IR VERTINIMAS</text:span></text:p>
      <text:p text:style-name="P1103"/>
      <text:p text:style-name="P1104"><text:span text:style-name="T1105">41</text:span><text:span text:style-name="T1106">.</text:span><text:span text:style-name="T1107"><text:tab/>Galimi pareiškėjai turi Ministerijai raštu pateikti projektinį pasiūlymą iki Ministerijos kvietime teikti projektinį pasiūlymą nurodytos datos pagal formą, nustatytą Valstybės projektų planavimo tvarko</text:span><text:span text:style-name="T1108">s apraše</text:span><text:span text:style-name="T1109">.</text:span></text:p>
      <text:p text:style-name="P1110"><text:span text:style-name="T1111">42</text:span><text:span text:style-name="T1112">.</text:span><text:span text:style-name="T1113"><text:tab/>Įgyvendinant<text:s/></text:span><text:span text:style-name="T1114">Aprašo<text:s/></text:span><text:span text:style-name="T1115">9.1 papunktyje nurodytas veiklas, kartu su projektiniu pasiūlymu šiame Apraše nurodyti galimi pareiškėjai turi pateikti investicijų projektą, parengtą pagal Investicijų projektų, kuriems siekiama gauti finansavimą iš E</text:span><text:span text:style-name="T1116">S struktūrinės paramos ir valstybės biudžeto lėšų, rengimo metodiką. Ši metodika skelbiama www.esinvesticijos.lt. Kartu pateikiamas į elektroninę laikmeną įrašytas investicijų projektas, taip pat jo priedai – sąnaudų ir naudos analizės ir (arba) sąnaudų ef</text:span><text:span text:style-name="T1117">ektyvumo analizės rezultatų lentelės<text:s/></text:span><text:span text:style-name="T1118">Excel</text:span><text:span text:style-name="T1119"><text:s/>formatu.</text:span></text:p>
      <text:p text:style-name="P1120"><text:span text:style-name="T1121">43</text:span><text:span text:style-name="T1122">.</text:span><text:span text:style-name="T1123"><text:tab/>Įgyvendinant<text:s/></text:span><text:span text:style-name="T1124">Aprašo<text:s/></text:span><text:span text:style-name="T1125">9.1 papunktyje nurodytas veiklas turi būti išnagrinėtos ir palygintos projekto įgyvendinimo alternatyvos. Alternatyvoms palyginti ir optimalios alternatyvos pasirinkimui pagrįs</text:span><text:span text:style-name="T1126">ti turi būti naudojamas projekto įgyvendinimo alternatyvos analizės metodas, nurodytas Optimalios projekto įgyvendinimo alternatyvos pasirinkimo kokybės vertinimo metodikoje, kuri skelbiama www.esinvesticijos.lt.<text:s/></text:span></text:p>
      <text:p text:style-name="P1127"><text:span text:style-name="T1128">44</text:span><text:span text:style-name="T1129">.</text:span><text:span text:style-name="T1130"><text:tab/>Aprašo 42–43 punktuose nustatyti r</text:span><text:span text:style-name="T1131">eikalavimai netaikomi, jei<text:s/></text:span><text:span text:style-name="T1132">projektu<text:s/></text:span><text:span text:style-name="T1133">siekiama investuoti į turtą arba infrastruktūrą, reikalingą viešosioms paslaugoms, kaip jos apibrėžtos Lietuvos Respublikos viešojo administravimo įstatyme, teikti ir<text:s/></text:span><text:span text:style-name="T1134">projektui įgyvendinti suplanuotų investicijų į nurody</text:span><text:span text:style-name="T1135">tus<text:s/></text:span><text:span text:style-name="T1136">investavimo</text:span><text:span text:style-name="T1137"><text:s/>objektus išlaidų suma, išskyrus (atėmus) joms tenkantį pirkimo ir (arba) importo pridėtinės vertės mokestį ir išlaidas, kurios apmokamos supaprastintai pagal iš anksto nustatytus dydžius (fiksuotuosius įkainius, fiksuotąsias sumas arba fiks</text:span><text:span text:style-name="T1138">uotąsias normas), neviršija<text:s/></text:span><text:span text:style-name="T1139"><text:line-break/>300 000 eurų,<text:s/></text:span><text:span text:style-name="T1140">taip pat<text:s/></text:span><text:span text:style-name="T1141">kai<text:s/></text:span><text:span text:style-name="T1142">projekte numatoma vykdyti tik Aprašo 9.2.1–9.2.4 papunkčiuose nurodytas veiklas.<text:s/></text:span></text:p>
      <text:p text:style-name="P1143"><text:span text:style-name="T1144">45</text:span><text:span text:style-name="T1145">.</text:span><text:span text:style-name="T1146"><text:tab/></text:span><text:span text:style-name="T1147">Ministerija, įvertinusi projektinius pasiūlymus, priima sprendimą dėl valstybės projektų sąrašo sudarymo. Į<text:s/></text:span><text:span text:style-name="T1148">valstybės projektų sąrašą gali būti įtraukti tik Projektų taisyklių 37 punkte nustatytus reikalavimus atitinkantys projektai. Pareiškėjai, kurių projektai įtraukti į valstybės projektų sąrašą, įgyja teisę teikti paraišką dėl projekto finansavimo.</text:span></text:p>
      <text:p text:style-name="P1149"><text:span text:style-name="T1150">46</text:span><text:span text:style-name="T1151">.</text:span><text:span text:style-name="T1152"><text:tab/>S</text:span><text:span text:style-name="T1153">iekdamas gauti finansavimą pareiškėjas turi užpildyti paraišką, kurios iš dalies užpildyta forma PDF formatu skelbiama<text:s/></text:span><text:span text:style-name="T1154">interneto<text:s/></text:span><text:span text:style-name="T1155">svetainės www.esinvesticijos.lt skiltyje „Finansavimas / Planuojami valstybės (regionų) projektai“ prie paskelbto kvietimo teik</text:span><text:span text:style-name="T1156">ti paraiškas nuorodos „Susiję dokumentai“.<text:s/></text:span></text:p>
      <text:p text:style-name="P1157"><text:span text:style-name="T1158">47</text:span><text:span text:style-name="T1159">.</text:span><text:span text:style-name="T1160"><text:tab/>Pareiškėjai pildo paraiškos formą ir kartu su Aprašo 49 punkte nurodytais priedais iki<text:s/></text:span><text:span text:style-name="T1161">valstybės projektų sąraše<text:s/></text:span><text:span text:style-name="T1162">nustatyto termino paskutinės dienos teikia ją įgyvendinančiajai institucijai per Europos Są</text:span><text:span text:style-name="T1163">jungos struktūrinių fondų bendrai finansuojamų projektų Duomenų mainų svetainę (toliau – DMS) arba raštu (kartu pateikdami į elektroninę laikmeną įrašytą paraišką ir atskirais elektroniniais dokumentais įrašytus paraiškos priedus), jei nėra užtikrintos DMS</text:span><text:span text:style-name="T1164"><text:s/>funkcinės galimybės, Projektų taisyklių 12 skirsnyje nustatyta tvarka. Pareiškėjai prie DMS jungiasi naudodamiesi Valstybės informacinių išteklių sąveikumo platforma ir užsiregistravę tampa DMS naudotojais.</text:span><text:span text:style-name="T1165"><text:s text:c="2"/></text:span></text:p>
      <text:p text:style-name="P1166"><text:span text:style-name="T1167">48</text:span><text:span text:style-name="T1168">.</text:span><text:span text:style-name="T1169"><text:tab/>Jei nėra užtikrintos DMS funkcinės gal</text:span><text:span text:style-name="T1170">imybės ir dėl to pareiškėjai negali pateikti paraiškos ar jos priedo (-ų) paskutinę paraiškų pateikimo termino dieną, įgyvendinančioji institucija paraiškų pateikimo terminą pratęsia 7 dienų laikotarpiui ir (ar) sudaro galimybę paraiškas ar jų priedus pate</text:span><text:span text:style-name="T1171">ikti kitu būdu ir apie tai raštu / per DMS informuoja pareiškėjus.</text:span></text:p>
      <text:p text:style-name="P1172"><text:span text:style-name="T1173">49</text:span><text:span text:style-name="T1174">.</text:span><text:span text:style-name="T1175"><text:tab/>Kartu su paraiška pareiškėjas turi pateikti šiuos priedus (Aprašo 49.3–49.5 papunkčiuose nurodytų paraiškos priedų formos skelbiamos ES struktūrinių fondų svetainės<text:s/></text:span><text:soft-page-break/><text:span text:style-name="T1176">www.esinvesticij</text:span><text:span text:style-name="T1177">os.lt skiltyje „Dokumentai“, ieškant dokumento tipo „</text:span><text:span text:style-name="T1178">paraiškų priedų formos“):</text:span></text:p>
      <text:p text:style-name="P1179"><text:span text:style-name="T1180">49.1</text:span><text:span text:style-name="T1181">.</text:span><text:span text:style-name="T1182"><text:tab/>įgaliojimą pasirašyti paraišką, jei paraišką pasirašo ne pareiškėjo vadovas;</text:span></text:p>
      <text:p text:style-name="P1183"><text:span text:style-name="T1184">49.2</text:span><text:span text:style-name="T1185">.</text:span><text:span text:style-name="T1186"><text:tab/>partnerio (-ių) deklaraciją (-as) (taikoma, jei projektą numatyta įgyvendinti kart</text:span><text:span text:style-name="T1187">u su partneriais). Partnerio deklaracijos forma integruota į pildomą paraiškos formą;</text:span></text:p>
      <text:p text:style-name="P1188"><text:span text:style-name="T1189">49.3</text:span><text:span text:style-name="T1190">.</text:span><text:span text:style-name="T1191"><text:tab/>klausimyną apie pirkimo ir (arba) importo pridėtinės vertės mokesčio tinkamumą finansuoti iš Europos Sąjungos struktūrinių fondų ir (arba) Lietuvos Respublikos<text:s/></text:span><text:span text:style-name="T1192">biudžeto lėšų, jei<text:s/></text:span><text:span text:style-name="T1193">pareiškėjas prašo PVM išlaidas pripažinti tinkamomis finansuoti, t. y. įtraukia šias išlaidas į projekto biudžetą</text:span><text:span text:style-name="T1194">;</text:span></text:p>
      <text:p text:style-name="P1195"><text:span text:style-name="T1196">49.4</text:span><text:span text:style-name="T1197">.</text:span><text:span text:style-name="T1198"><text:tab/></text:span><text:span text:style-name="T1199">informaciją apie projektui taikomus aplinkosauginius reikalavimus (taikoma,<text:s/></text:span><text:span text:style-name="T1200">kai planuojama vykdyti ūkinė veikla,</text:span><text:span text:style-name="T1201"><text:s/>kaip ji apibrėžta Lietuvos Respublikos planuojamos ūkinės veiklos poveikio aplinkai vertinimo įstatymo 2 straipsnio 2 dalyje, gali turėti poveikį aplinkai arba</text:span><text:span text:style-name="T1202"><text:line-break/></text:span></text:p>
      <text:p text:style-name="P1203"><text:span text:style-name="T1204">yra susijusi su<text:s/></text:span><text:span text:style-name="T1205">„Natura 2000“ teritorijomis;<text:s/></text:span><text:span text:style-name="T1206">paskelbta:<text:s/></text:span><text:span text:style-name="T1207">http://www.esinvesticijos.lt/lt/dokumentai/3-priedas-informacija-apie-aplinkosauginius-reikalavimus</text:span><text:span text:style-name="T1208">);<text:s/></text:span></text:p>
      <text:p text:style-name="P1209"><text:span text:style-name="T1210">49.5</text:span><text:span text:style-name="T1211">.</text:span><text:span text:style-name="T1212"><text:tab/></text:span><text:span text:style-name="T1213">informaciją apie iš Europos Sąjungos struktūrinių fondų lėšų bendrai finansuojamų projektų gaunamas pajamas (taikoma, kai iš ERPF finansuojamo<text:s/></text:span><text:span text:style-name="T1214">projekto tinkamų finansuoti išlaidų suma iki pajamų įvertinimo viršija 1 mln. eurų);<text:s/></text:span></text:p>
      <text:p text:style-name="P1215"><text:span text:style-name="T1216">49.6</text:span><text:span text:style-name="T1217">.</text:span><text:span text:style-name="T1218"><text:tab/>teritorinės ligonių kasos išduotą pažymą, kuria patvirtinama, kad pareiškėjas ir (ar) partneris (-iai) yra sudarę sutartis su teritorine ligonių kasa dėl Aprašo</text:span><text:span text:style-name="T1219"><text:s/>16 punkte nurodytų paslaugų teikimo (laisva forma);</text:span></text:p>
      <text:p text:style-name="P1220"><text:span text:style-name="T1221">49.7</text:span><text:span text:style-name="T1222">.</text:span><text:span text:style-name="T1223"><text:tab/>įvykdytų viešųjų pirkimų, viršijančių tarptautinio pirkimo vertę, apibrėžtą Lietuvos Respublikos viešųjų pirkimų įstatymo 11 str., kai prašoma finansuoti projekte suma viršija<text:s/></text:span><text:span text:style-name="T1224"><text:line-break/>175 000 Eur, dok</text:span><text:span text:style-name="T1225">umentus;</text:span></text:p>
      <text:p text:style-name="P1226"><text:span text:style-name="T1227">49.8</text:span><text:span text:style-name="T1228">.</text:span><text:span text:style-name="T1229"><text:tab/><text:s/>pagrindinio projekto pirkimo, kurio suma sudaro didžiausią projekto biudžeto dalį, dokumentus, jeigu šis pirkimas teikiant projekto paraišką yra įvykdytas;</text:span></text:p>
      <text:p text:style-name="P1230"><text:span text:style-name="T1231">49.9</text:span><text:span text:style-name="T1232">.</text:span><text:span text:style-name="T1233"><text:tab/>paraiškoje numatytas išlaidas pagrindžiančius dokumentus (komercinius<text:s/></text:span><text:span text:style-name="T1234">pasiūlymus, sutartis ir kt.);</text:span></text:p>
      <text:p text:style-name="P1235"><text:span text:style-name="T1236">49.10</text:span><text:span text:style-name="T1237">.</text:span><text:span text:style-name="T1238"><text:tab/>jei numatoma atlikti statybos darbus, o statinys pareiškėjui (partneriui) priklauso ne nuosavybės teise – šio turto valdymo sutarties (turto valdymo sutartis turi būti sudaryta ne trumpesniam kaip 5 metų laikotarpiu</text:span><text:span text:style-name="T1239">i skaičiuojant nuo projekto veiklų įgyvendinimo pabaigos ir įregistruota Lietuvos Respublikos nekilnojamojo turto registre) kopiją;</text:span></text:p>
      <text:p text:style-name="P1240"><text:span text:style-name="T1241">49.11</text:span><text:span text:style-name="T1242">.</text:span><text:span text:style-name="T1243"><text:tab/>jei numatoma atlikti statybos darbus, ir statinys turės bendraturčių – statinio bendraturčių sutikimo vykdyti sta</text:span><text:span text:style-name="T1244">tybos darbus kopiją;</text:span></text:p>
      <text:p text:style-name="P1245"><text:span text:style-name="T1246">49.12</text:span><text:span text:style-name="T1247">.</text:span><text:span text:style-name="T1248"><text:tab/>statytojo</text:span><text:span text:style-name="T1249">, planuojančio<text:s/></text:span><text:span text:style-name="T1250">įgyvendinti</text:span><text:span text:style-name="T1251"><text:s/>ERPF lėšomis finansuojamą projektą<text:s/></text:span><text:span text:style-name="T1252"><text:line-break/>(9.1 papunktyje nurodytas veiklas), teisės į žemės sklypą nuosavybės arba kito nekilnojamojo turto valdymo ar naudojimo teisę patvirtinančių dokumentų k</text:span><text:span text:style-name="T1253">opijas (jei taikoma);</text:span></text:p>
      <text:p text:style-name="P1254"><text:span text:style-name="T1255">49.13</text:span><text:span text:style-name="T1256">.</text:span><text:span text:style-name="T1257"><text:tab/>jei projekte numatomi statybos darbai,</text:span><text:span text:style-name="T1258"><text:s/></text:span><text:span text:style-name="T1259">statinio projekto, parengto ir patvirtinto STR 1.05.06:2010 „Statinio projektavimas“ nustatyta tvarka, kopiją. Teikiama visos sudėties statinio techninio projekto elektroninė versija P</text:span><text:span text:style-name="T1260">DF formatu arba versija, kurią būtų galima peržiūrėti naudojantis<text:s/></text:span><text:span text:style-name="T1261">Microsoft Office</text:span><text:span text:style-name="T1262"><text:s/>programine įranga;</text:span></text:p>
      <text:p text:style-name="P1263"><text:span text:style-name="T1264">49.14</text:span><text:span text:style-name="T1265">.</text:span><text:span text:style-name="T1266"><text:tab/>jei yra gautas statybą leidžiantis dokumentas, išduotas Statybos techninio reglamento STR 1.07.01:2010 „Statybą leidžiantys dokumentai“, patvir</text:span><text:span text:style-name="T1267">tinto Lietuvos Respublikos aplinkos ministro 2010 m. rugsėjo 27 d. įsakymu Nr. D1-826 „Dėl Statybos techninio reglamento STR 1.07.01:2010 „Statybą leidžiantys dokumentai“, patvirtinimo“,   nustatyta tvarka, kartu pateikiama jo kopija;<text:s/></text:span></text:p>
      <text:p text:style-name="P1268"><text:span text:style-name="T1269">49.15</text:span><text:span text:style-name="T1270">.</text:span><text:span text:style-name="T1271"><text:tab/>jei proje</text:span><text:span text:style-name="T1272">kte numatomi statybos darbai, kurie vykdomi / planuojami vykdyti kultūros paveldo objekte ar jo teritorijoje ir statinio projektą rengti privaloma, tačiau jis dar nėra parengtas ir patvirtintas, – Lietuvos Respublikos statybos įstatymo 20 straipsnio 3 daly</text:span><text:span text:style-name="T1273">je nurodytų dokumentų patvirtintas kopijas (jei taikoma);</text:span></text:p>
      <text:p text:style-name="P1274"><text:span text:style-name="T1275">49.16</text:span><text:span text:style-name="T1276">.</text:span><text:span text:style-name="T1277"><text:tab/></text:span><text:span text:style-name="T1278">jei projekte numatomi statybos darbai ir statinio projektą rengti privaloma, tačiau jis dar nėra parengtas ir patvirtintas, patvirtintą statinio projektavimo užduoties<text:s/></text:span><text:span text:style-name="T1279">kopiją.<text:s/></text:span><text:span text:style-name="T1280">Rekomenduoj</text:span><text:span text:style-name="T1281">ama statinio projektavimo užduotį rengti vadovaujantis Statinio (-ių) ar statinių grupės projektavimo paslaugų viešojo pirkimo rekomendacijų, patvirtintų Viešųjų pirkimų tarnybos 2014 m. gruodžio 31 d. direktoriaus įsakymu Nr. 1S-266 „Dėl Statinio (-ių) ar</text:span><text:span text:style-name="T1282"><text:s/>statinių grupės projektavimo paslaugų viešojo pirkimo rekomendacijų patvirtinimo“, 1 priedu. Jei statinio projekto rengti neprivaloma, vietoj statinio projektavimo užduoties pateikiamos planuojamų atlikti statybos darbų pagrindinės techninės specifikacijo</text:span><text:span text:style-name="T1283">s</text:span><text:span text:style-name="T1284">;</text:span></text:p>
      <text:p text:style-name="P1285"><text:span text:style-name="T1286">49.17</text:span><text:span text:style-name="T1287">.</text:span><text:span text:style-name="T1288"><text:tab/></text:span><text:span text:style-name="T1289">jei projekte numatomi statybos darbai ir statinio projektas dar nėra parengtas ir patvirtintas ar statinio projekto rengti neprivaloma, <text:s/>patalpų brėžinius iš inventorinės bylos ir preliminarius darbų apimčių žiniaraščius, kuriuose nurodytos o</text:span><text:span text:style-name="T1290">rientacinės darbų kainos, atitinkančios rinkos kainas, arba dokumentai, kuriuose nustatyta orientacinė patalpų einamojo remonto kvadratinio metro kaina, bei preliminarūs rangovų komerciniai pasiūlymai ir (arba) kainų apklausos suvestinė</text:span><text:span text:style-name="T1291">;<text:s/></text:span></text:p>
      <text:p text:style-name="P1292"><text:span text:style-name="T1293">49.18</text:span><text:span text:style-name="T1294">.</text:span><text:span text:style-name="T1295"><text:tab/>pareiš</text:span><text:span text:style-name="T1296">kėjo ir (ar) partnerio įsipareigojimo padengti netinkamas finansuoti, tačiau šiam projektui įgyvendinti būtinas išlaidas, ir tinkamas išlaidas, kurių nepadengia projekto finansavimas, pagrindimo dokumentus (juridinio asmens valdymo organo, turinčio kompete</text:span><text:span text:style-name="T1297">nciją priimti atitinkamą sprendimą, ministerijos, kaip asignavimų valdytojos, garantinį raštą, savivaldybės tarybos sprendimą, banko sąskaitos išrašą, paskolos sutartį, garantinį banko raštą);</text:span></text:p>
      <text:p text:style-name="P1298"><text:span text:style-name="T1299">49.19</text:span><text:span text:style-name="T1300">.</text:span><text:span text:style-name="T1301"><text:tab/></text:span><text:span text:style-name="T1302">įstaigos pažymą apie tuberkulioze sergančius pacient</text:span><text:span text:style-name="T1303">us, kuriems reikalingas gydymas iki gyvenimo pabaigos (laisva forma).</text:span></text:p>
      <text:p text:style-name="P1304"><text:span text:style-name="T1305">50</text:span><text:span text:style-name="T1306">.</text:span><text:span text:style-name="T1307"><text:tab/></text:span><text:span text:style-name="T1308">Jei nėra galimybės Aprašo 49.13</text:span><text:span text:style-name="T1309"><text:s/></text:span><text:span text:style-name="T1310">papunktyje nurodytų priedų pateikti per DMS, jie įgyvendinančiajai institucijai gali būti pateikti elektroninėje laikmenoje (PDF formatu) su<text:s/></text:span><text:span text:style-name="T1311">lydraščiu, kuriame nurodomas valstybės planuojamų projektų sąrašo numeris, projekto pavadinimas, teikiamo dokumento pavadinimas. Jei priedai teikiami ne kartu su paraiška, jie turi būti pateikti iki paraiškai teikti nustatyto termino paskutinės dienos</text:span><text:span text:style-name="T1312">.<text:s/></text:span></text:p>
      <text:p text:style-name="P1313"><text:span text:style-name="T1314">51</text:span><text:span text:style-name="T1315">.</text:span><text:span text:style-name="T1316"><text:tab/>Paraiškų pateikimo paskutinė diena nustatoma valstybės projektų sąraše. Pareiškėjui praleidus valstybės projektų sąraše nustatytą paraiškos pateikimo terminą, sprendimą dėl paraiškos priėmimo, atsižvelgdama į termino praleidimo priežastis, priima įgy</text:span><text:span text:style-name="T1317">vendinančioji institucija.</text:span></text:p>
      <text:p text:style-name="P1318"><text:span text:style-name="T1319">52</text:span><text:span text:style-name="T1320">.</text:span><text:span text:style-name="T1321"><text:tab/>Pareiškėjai informuojami ir konsultuojami Projektų taisyklių 5 skirsnyje nustatyta tvarka. Informacija apie konkrečius įgyvendinančiosios institucijos konsultuojančius asmenis ir jų kontaktus<text:s/></text:span><text:span text:style-name="T1322">bus nurodyta įgyvendinančios<text:s/></text:span><text:span text:style-name="T1323">institucijos siunčiamame pasiūlyme teikti paraiškas pagal valstybės projektų sąrašą.</text:span><text:span text:style-name="T1324"><text:s/></text:span></text:p>
      <text:p text:style-name="P1325"><text:span text:style-name="T1326">53</text:span><text:span text:style-name="T1327">.</text:span><text:span text:style-name="T1328"><text:tab/>Įgyvendinančioji institucija atlieka projekto tinkamumo finansuoti vertinimą Projektų taisyklių 14 ir 15 skirsniuose nustatyta tvarka pagal Aprašo 1 priede „Tinka</text:span><text:span text:style-name="T1329">mumo finansuoti vertinimo lentelė“ nustatytus reikalavimus.</text:span></text:p>
      <text:p text:style-name="P1330"><text:span text:style-name="T1331">54</text:span><text:span text:style-name="T1332">.</text:span><text:span text:style-name="T1333"><text:tab/></text:span><text:span text:style-name="T1334">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335">Ši</text:span><text:span text:style-name="T1336">s terminas neturi būti trumpesnis kaip 7 dienos ir ilgesnis kaip 14 dienų.</text:span></text:p>
      <text:p text:style-name="P1337"><text:span text:style-name="T1338">55</text:span><text:span text:style-name="T1339">.</text:span><text:span text:style-name="T1340"><text:tab/></text:span><text:span text:style-name="T1341">Paraiškos vertinamos<text:s/></text:span><text:span text:style-name="T1342">ne ilgiau kaip 60 dienų nuo paraiškos gavimo dienos.<text:s/></text:span></text:p>
      <text:p text:style-name="P1343"><text:span text:style-name="T1344">56</text:span><text:span text:style-name="T1345">.</text:span><text:span text:style-name="T1346"><text:tab/></text:span><text:span text:style-name="T1347">Nepavykus paraiškų įvertinti per nustatytą terminą, vertinimo terminas gali būti pratęstas</text:span><text:span text:style-name="T1348"><text:s/>įgyvendinančiosios institucijos sprendimu, vadovaujantis Projekto taisyklių 14 skirsnio nuostatomis. Apie naują paraiškų vertinimo terminą įgyvendinančioji institucija informuoja pareiškėjus per DMS (arba raštu, jei DMS funkcinės galimybės tuo metu nėra u</text:span><text:span text:style-name="T1349">žtikrinamos).</text:span></text:p>
      <text:p text:style-name="P1350"><text:span text:style-name="T1351">57</text:span><text:span text:style-name="T1352">.</text:span><text:span text:style-name="T1353"><text:tab/>Paraiška atmetama, jeigu neatitinka Apraše nustatytų reikalavimų ir Projektų taisyklių 14–16 skirsnių nuostatų. Apie paraiškos atmetimą pareiškėjas informuojamas per DMS (arba raštu, jei DMS funkcinės galimybės tuo metu nėra užtikrina</text:span><text:span text:style-name="T1354">mos) per 3 darbo dienas nuo sprendimo dėl paraiškos atmetimo priėmimo dienos.</text:span></text:p>
      <text:p text:style-name="P1355"><text:span text:style-name="T1356">58</text:span><text:span text:style-name="T1357">.</text:span><text:span text:style-name="T1358"><text:tab/>Pareiškėjas sprendimą dėl paraiškos atmetimo gali apskųsti Projektų taisyklių<text:s/></text:span><text:span text:style-name="T1359"><text:line-break/>43 skirsnyje nustatyta tvarka ne vėliau kaip per 14 dienų nuo tos dienos, kurią pareiškėjas</text:span><text:span text:style-name="T1360"><text:s/>sužinojo ar turėjo sužinoti apie skundžiamus įgyvendinančiosios institucijos veiksmus ar neveikimą.<text:s/></text:span></text:p>
      <text:p text:style-name="P1361"><text:span text:style-name="T1362">59</text:span><text:span text:style-name="T1363">.</text:span><text:span text:style-name="T1364"><text:tab/>Sprendimą dėl projekto finansavimo arba nefinansavimo priima Ministerija Projektų taisyklių 17 skirsnyje nustatyta tvarka.<text:s/></text:span></text:p>
      <text:p text:style-name="P1365"><text:span text:style-name="T1366">60</text:span><text:span text:style-name="T1367">.</text:span><text:span text:style-name="T1368"><text:tab/>Ministerijai p</text:span><text:span text:style-name="T1369">riėmus sprendimą finansuoti projektą, įgyvendinančioji institucija per<text:s/></text:span><text:span text:style-name="T1370"><text:line-break/>3 darbo dienas nuo šio sprendimo gavimo dienos per DMS (arba raštu, jei DMS funkcinės galimybės tuo metu nėra užtikrinamos)</text:span><text:span text:style-name="T1371"><text:s/></text:span><text:span text:style-name="T1372">pateikia šį sprendimą pareiškėjams.<text:s/></text:span></text:p>
      <text:p text:style-name="P1373"><text:span text:style-name="T1374">61</text:span><text:span text:style-name="T1375">.</text:span><text:span text:style-name="T1376"><text:tab/>Pagal šį Aprašą</text:span><text:span text:style-name="T1377"><text:s/>finansuojamiems projektams įgyvendinti bus sudaromos dvišalės projektų sutartys.</text:span></text:p>
      <text:p text:style-name="P1378"><text:span text:style-name="T1379">62</text:span><text:span text:style-name="T1380">.</text:span><text:span text:style-name="T1381"><text:tab/>Ministerijai priėmus sprendimą dėl projekto finansavimo, įgyvendinančioji institucija Projektų taisyklių 18 skirsnyje nustatyta tvarka parengia ir pateikia pareiškėju</text:span><text:span text:style-name="T1382">i</text:span><text:span text:style-name="T1383"><text:s/></text:span><text:span text:style-name="T1384">Europos Sąjungos struktūrinių fondų lėšų bendrai finansuojamo projekto sutarties (toliau – projekto sutartis), kurios forma nustatyta Projektų taisyklių 4 priede, projektą bei nurodo pasiūlymo pasirašyti projekto sutartį galiojimo terminą. Pareiškėjui<text:s/></text:span><text:span text:style-name="T1385">per įgyvendinančiosios institucijos nustatytą pasiūlymo galiojimo terminą nepasirašius projekto sutarties, pasiūlymas pasirašyti projekto sutartį netenka galios. Pareiškėjas turi teisę kreiptis į įgyvendinančiąją instituciją su prašymu dėl objektyvių priež</text:span><text:span text:style-name="T1386">asčių, nepriklausančių nuo pareiškėjo, pakeisti projekto sutarties pasirašymo terminą.</text:span></text:p>
      <text:p text:style-name="P1387"><text:span text:style-name="T1388">63</text:span><text:span text:style-name="T1389">.</text:span><text:span text:style-name="T1390"><text:tab/>Projekto sutarties originalas gali būti rengiamas ir teikiamas:<text:s/></text:span></text:p>
      <text:p text:style-name="P1391"><text:span text:style-name="T1392">63.1</text:span><text:span text:style-name="T1393">.</text:span><text:span text:style-name="T1394"><text:tab/>kaip pasirašytas popierinis dokumentas arba</text:span></text:p>
      <text:p text:style-name="P1395"><text:span text:style-name="T1396">63.2</text:span><text:span text:style-name="T1397">.</text:span><text:span text:style-name="T1398"><text:tab/>kaip elektroninis dokumentas, pasi</text:span><text:span text:style-name="T1399">rašytas elektroniniu parašu, priklausomai nuo to, kokią šio dokumentų formą pasirenka projekto vykdytojas.</text:span></text:p>
      <text:p text:style-name="P1400"><text:span text:style-name="T1401">64</text:span><text:span text:style-name="T1402">.</text:span><text:span text:style-name="T1403"><text:tab/>Projekto sutartį pasirašo įgyvendinančiosios institucijos ir pareiškėjo įgalioti asmenys. Sudarius sutartį, pareiškėjas tampa projekto vykd</text:span><text:span text:style-name="T1404">ytoju.</text:span></text:p>
      <text:p text:style-name="P1405"/>
      <text:p text:style-name="P1406"><text:span text:style-name="T1407">VI</text:span><text:span text:style-name="T1408"><text:s/>SKYRIUS</text:span></text:p>
      <text:p text:style-name="P1409"><text:span text:style-name="T1410">PROJEKTŲ ĮGYVENDINIMO REIKALAVIMAI</text:span></text:p>
      <text:p text:style-name="P1411"/>
      <text:p text:style-name="P1412"><text:span text:style-name="T1413">65</text:span><text:span text:style-name="T1414">.</text:span><text:span text:style-name="T1415"><text:tab/>Projektas<text:s/></text:span><text:span text:style-name="T1416">įgyvendinamas</text:span><text:span text:style-name="T1417"><text:s/>pagal Apraše, projekto sutartyje ir Projektų taisyklėse nustatytus reikalavimus.</text:span></text:p>
      <text:p text:style-name="P1418"><text:span text:style-name="T1419">66</text:span><text:span text:style-name="T1420">.</text:span><text:span text:style-name="T1421"><text:tab/>Projekto vykdytojas projektui įgyvendinti turi suformuoti projekto komandą</text:span><text:span text:style-name="T1422">, kurios nariai turi turėti patirties infrastruktūros projektų valdymo, projektų finansų valdymo, viešųjų pirkimų vykdymo, specifinės įrangos (jei projekte numatyta įsigyti specifinę įrangą) techninių specifikacijų rengimo, statybos projektų valdymo (jei p</text:span><text:span text:style-name="T1423">rojekte numatyti statybos darbai) srityse.</text:span></text:p>
      <text:p text:style-name="P1424"><text:span text:style-name="T1425">67</text:span><text:span text:style-name="T1426">.</text:span><text:span text:style-name="T1427"><text:tab/></text:span><text:span text:style-name="T1428">Jei projekto metu vykdoma nauja statyba ar projekto vykdytojas planuoja teikti paslaugas projekto metu rekonstruotose / remontuotose patalpose, kuriose iki projekto tokių paslaugų neteikė, iki galutinio mo</text:span><text:span text:style-name="T1429">kėjimo prašymo pateikimo projekto vykdytojas turi pateikti įgyvendinančiajai institucijai projekte numatytos veiklos vykdymo licencijos kopiją.</text:span><text:span text:style-name="T1430"><text:s/></text:span></text:p>
      <text:p text:style-name="P1431"><text:span text:style-name="T1432">68</text:span><text:span text:style-name="T1433">.</text:span><text:span text:style-name="T1434"><text:tab/>Projekto vykdytojas, atsiskaitydamas už 5 metų po projekto finansavimo pabaigos (jei projektas finansuo</text:span><text:span text:style-name="T1435">jamas iš ERPF, t. y. įgyvendinamos 9.1 papunktyje nurodytos veiklos) ar kitą, vadovaujantis Projektų taisyklių 343 punktu, projekto sutartyje nustatytą poprojektinį laikotarpį, privalo per DMS</text:span><text:span text:style-name="T1436"><text:s/>(arba raštu, jei DMS funkcinės galimybės tuo metu nėra užtikrin</text:span><text:span text:style-name="T1437">amos)</text:span><text:span text:style-name="T1438"><text:s/>teikti įgyvendinančiajai institucijai ataskaitas po projekto finansavimo pabaigos pagal Projektų taisyklių 8 priede nustatytą formą</text:span><text:span text:style-name="T1439">,</text:span><text:span text:style-name="T1440"><text:s/></text:span><text:span text:style-name="T1441">kuri skelbiama www.esinvesticijos.lt.<text:s/></text:span></text:p>
      <text:p text:style-name="P1442"><text:span text:style-name="T1443">69</text:span><text:span text:style-name="T1444">.</text:span><text:span text:style-name="T1445"><text:tab/>Visos priemonės lygmeniu p</text:span><text:span text:style-name="T1446">rojekto (-ų) įgyvendinimo priežiūrą<text:s/></text:span><text:span text:style-name="T1447">vykdys Sveikatos netolygumų mažinimo Lietuvoje 2014–2023 m. veiksmų plano tuberkuliozės profilaktikos, <text:s/>diagnostikos ir gydymo efektyvumo didinimo krypties tikslų, uždavinių ir priemonių, finansuojamų<text:s/></text:span><text:span text:style-name="T1448">2014–2020 m. Europos Sąjungos struktūrinių fondų, valst</text:span><text:span text:style-name="T1449">ybės biudžeto ir kitomis lėšomis,<text:s/></text:span><text:soft-page-break/><text:span text:style-name="T1450">įgyvendinimo<text:s/></text:span><text:span text:style-name="T1451">priežiūros komitetas, sudarytas Lietuvos Respublikos sveikatos apsaugos ministro<text:s/></text:span><text:span text:style-name="T1452">2014 m. spalio 17 d. įsakymu Nr. V-1078 „Dėl<text:s/></text:span><text:span text:style-name="T1453"><text:s/>Sveikatos netolygumų mažinimo Lietuvoje<text:s/></text:span><text:span text:style-name="T1454"><text:line-break/>2014–2023 m. veiksmų plano tuberkuliozės<text:s/></text:span><text:span text:style-name="T1455">profilaktikos, <text:s/>diagnostikos ir gydymo efektyvumo didinimo krypties tikslų, uždavinių ir priemonių, finansuojamų<text:s/></text:span><text:span text:style-name="T1456">2014–2020 m. Europos Sąjungos struktūrinių fondų, valstybės biudžeto ir kitomis lėšomis, įgyvendinimo<text:s/></text:span><text:span text:style-name="T1457">priežiūros komiteto</text:span><text:span text:style-name="T1458"><text:s/></text:span><text:span text:style-name="T1459">sudarymo ir jo darbo<text:s/></text:span><text:span text:style-name="T1460">reglamento patvirtinimo“.</text:span></text:p>
      <text:p text:style-name="P1461"><text:span text:style-name="T1462">70</text:span><text:span text:style-name="T1463">.</text:span><text:span text:style-name="T1464"><text:tab/>Pagal Atsakomybės ir funkcijų paskirstymo tarp institucijų, įgyvendinant<text:s/></text:span><text:span text:style-name="T1465"><text:line-break/></text:span><text:span text:style-name="T1466">2014–2020 metų Europos Sąjungos struktūrinių fondų investicijų veiksmų programą, taisyklių, patvirtintų Lietuvos Respublikos Vyriausybės 2014 m. birželio 4 d. nutarimu Nr. 528<text:s/></text:span><text:span text:style-name="T1467"><text:line-break/>„Dėl atsakomybės ir funkcijų paskirstymo tarp institucijų, įgyvendinant 2014–20</text:span><text:span text:style-name="T1468">20 metų Europos Sąjungos struktūrinių fondų investicijų veiksmų programą“, nuostatas projektų priežiūrą, kontrolę ir ES lėšų administravimą vykdys įgyvendinančioji institucija.</text:span></text:p>
      <text:p text:style-name="P1469"><text:span text:style-name="T1470">71</text:span><text:span text:style-name="T1471">.</text:span><text:span text:style-name="T1472"><text:tab/></text:span><text:span text:style-name="T1473">Pareiškėjai ir projekto vykdytojai turi teisę apskųsti įgyvendinančiosi</text:span><text:span text:style-name="T1474">os institucijos, Ministerijos veiksmus arba neveikimą Projektų taisyklių 43 skirsnyje nustatyta tvarka.</text:span></text:p>
      <text:p text:style-name="P1475"/>
      <text:p text:style-name="P1476"/>
      <text:p text:style-name="P1477"/>
      <text:p text:style-name="P1478"><text:span text:style-name="T1479">VII</text:span><text:span text:style-name="T1480"><text:s/>SKYRIUS</text:span></text:p>
      <text:p text:style-name="P1481"><text:span text:style-name="T1482">APRAŠO KEITIMO TVARKA</text:span></text:p>
      <text:p text:style-name="P1483"/>
      <text:p text:style-name="P1484"><text:span text:style-name="T1485">72</text:span><text:span text:style-name="T1486">.</text:span><text:span text:style-name="T1487"><text:tab/>Aprašo keitimo tvarka yra nustatyta Projektų taisyklių 11 skirsnyje.</text:span></text:p>
      <text:p text:style-name="P1488"><text:span text:style-name="T1489">73</text:span><text:span text:style-name="T1490">.</text:span><text:span text:style-name="T1491"><text:tab/>Jei Aprašas keičiamas j</text:span><text:span text:style-name="T1492">au atrinkus projektus, šie pakeitimai, nepažeidžiant lygiateisiškumo ir skaidrumo principų, taikomi ir įgyvendinamiems projektams Projektų taisyklių 91 punkte nustatytais atvejais.<text:s/></text:span></text:p>
      <text:p text:style-name="P1493"/>
      <text:p text:style-name="P1494"><text:span text:style-name="T1495">____________________________</text:span></text:p>
      <text:p text:style-name="Normal"/>
      <text:soft-page-break/>
      <text:p text:style-name="P1496"><text:tab/><text:tab/><text:tab/><text:s text:c="7"/>FORMAI PRITARTA<text:s/></text:p>
      <text:p text:style-name="P1503">2014–2020 m. Europos Sąjungos struktūrinių<text:s/></text:p>
      <text:p text:style-name="P1504">fondų administravimo darbo grupės,<text:s/></text:p>
      <text:p text:style-name="P1505">sudarytos Lietuvos Respublikos finansų ministro<text:s/></text:p>
      <text:p text:style-name="P1506">2013 m. liepos 11 d įsakymu Nr. 1K-243<text:s/></text:p>
      <text:p text:style-name="P1507">„Dėl darbo grupės sudarymo“, 2015 m. gegužės 29 d.<text:s/></text:p>
      <text:p text:style-name="P1508">protokolu Nr. 19<text:s/></text:p>
      <text:p text:style-name="P1509">Paraiškų vertinimo proceso priedas</text:p>
      <text:p text:style-name="P1510"/>
      <text:p text:style-name="P1511">PROJEKTO TINKAMUMO FINANSUOTI VERTINIMO LENTELĖ</text:p>
      <text:p text:style-name="P1512"/>
      <text:p text:style-name="P1513"><text:span text:style-name="T1514">(Projekto tinkamumo finansuoti vertinimo metu ši lentelė pildoma kiekvienam projektui individualiai)</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Paraiškos kodas</text:p>
          </table:table-cell>
          <table:table-cell table:style-name="TableCell1521">
            <text:p text:style-name="P1522">(įrašomas paraiškos kodas)</text:p>
          </table:table-cell>
        </table:table-row>
        <table:table-row table:style-name="TableRow1523">
          <table:table-cell table:style-name="TableCell1524">
            <text:p text:style-name="P1525">Pareiškėjo pavadinimas</text:p>
          </table:table-cell>
          <table:table-cell table:style-name="TableCell1526">
            <text:p text:style-name="P1527">(įrašomas pareiškėjo pavadinimas)</text:p>
          </table:table-cell>
        </table:table-row>
        <table:table-row table:style-name="TableRow1528">
          <table:table-cell table:style-name="TableCell1529">
            <text:p text:style-name="P1530">Projekto pavadinimas</text:p>
          </table:table-cell>
          <table:table-cell table:style-name="TableCell1531">
            <text:p text:style-name="P1532">(įrašomas projekto pavadinimas)</text:p>
          </table:table-cell>
        </table:table-row>
        <table:table-row table:style-name="TableRow1533">
          <table:table-cell table:style-name="TableCell1534" table:number-columns-spanned="2">
            <text:p text:style-name="P1535">Projektą planuojama įgyvendinti:</text:p>
            <text:p text:style-name="P1536"/>
            <text:p text:style-name="P1537"> su partneriu (-iais) <text:s text:c="13"/> be partnerio (-ių)</text:p>
          </table:table-cell>
          <table:covered-table-cell/>
        </table:table-row>
        <table:table-row table:style-name="TableRow1538">
          <table:table-cell table:style-name="TableCell1539" table:number-columns-spanned="2">
            <text:p text:style-name="P1540"/>
            <text:p text:style-name="P1541"> PIRMINĖ <text:s text:c="14"/> PATIKSLINTA</text:p>
            <text:p text:style-name="P1542"/>
            <text:p text:style-name="P1543">(Žymima „Patikslinta“ tais atvejais, kai ši lentelė tikslinama po to, kai paraiška grąžinama pakartotiniam vertinimui)</text:p>
          </table:table-cell>
          <table:covered-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Bendrasis projekto reikalavimas /</text:p>
            <text:p text:style-name="P1553">specialusis projektų atrankos kriterijus (toliau – specialusis<text:s/>kriterijus), jo vertinimo aspektai ir paaiškinimai</text:p>
            <text:p text:style-name="P1554"/>
          </table:table-cell>
          <table:table-cell table:style-name="TableCell1555" table:number-rows-spanned="2">
            <text:p text:style-name="P1556">Bendrojo projekto reikalavimo / specialiojo kriterijaus detalizavimas</text:p>
            <text:p text:style-name="P1557">(jei taikoma)</text:p>
            <text:p text:style-name="P1558"/>
          </table:table-cell>
          <table:table-cell table:style-name="TableCell1559" table:number-columns-spanned="2">
            <text:p text:style-name="P1560"><text:span text:style-name="T1561">Bendrojo projekto reikalavimo / specialiojo kriterijaus vertinimas</text:span></text:p>
          </table: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Taip / Ne / Netaikoma / Taip su išlyga</text:span></text:p>
          </table:table-cell>
          <table:table-cell table:style-name="TableCell1568">
            <text:p text:style-name="P1569">Komentarai</text:p>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Normal"><text:span text:style-name="T1579">(Šiame stulpelyje pagrindžiamas kiekvieno bendrojo reikalavimo / specialiojo kriterijaus ir jų vertinimo aspekto įvertinimas; jei bendrąjį reikalavimą, specialųjį kriterijų ar jų vertinimo aspektą vertina ne įgyvendinančioji institucija,<text:s/></text:span><text:span text:style-name="T1580">tai taip pat pažymima šiame stulpelyje)</text:span></text:p>
          </table:table-cell>
        </table:table-row>
        <table:table-row table:style-name="TableRow1581">
          <table:table-cell table:style-name="TableCell1582" table:number-columns-spanned="4">
            <text:p text:style-name="Normal"><text:span text:style-name="T1583">1. P</text:span><text:span text:style-name="T1584">lanuojamu</text:span><text:span text:style-name="T1585"><text:s/></text:span><text:span text:style-name="T1586">finansuoti projektu<text:s/></text:span><text:span text:style-name="T1587">prisidedama prie bent vieno veiksmų programos</text:span><text:span text:style-name="T1588"><text:s/></text:span><text:span text:style-name="T1589">prioriteto konkretaus uždavinio įgyvendinimo, rezultato pasiekimo ir įgyvendinama bent viena pagal projektų finansavimo sąlygų aprašą<text:s/></text:span><text:span text:style-name="T1590">numatoma finansuoti veikla</text:span></text:p>
          </table:table-cell>
          <table:covered-table-cell/>
          <table:covered-table-cell/>
          <table:covered-table-cell/>
        </table:table-row>
        <table:table-row table:style-name="TableRow1591">
          <table:table-cell table:style-name="TableCell1592">
            <text:p text:style-name="Normal"><text:span text:style-name="T1593">1.1. Projekto tikslai ir uždaviniai atitinka bent vieną<text:s/></text:span><text:span text:style-name="T1594">2014–2020 m. ES fondų investicijų<text:s/></text:span><text:span text:style-name="T1595">veiksmų programos (toliau – veiksmų programa)<text:s/></text:span><text:span text:style-name="T1596">prioriteto konkretų uždavinį ir siekiamą rezultatą.</text:span></text:p>
            <text:p text:style-name="P1597">(Atitiktį šiam vertinimo aspektui<text:s/>vertina Lietuvos Respublikos sveikatos apsaugos ministerija (toliau – Ministerija)</text:p>
            <text:p text:style-name="P1598"/>
            <text:p text:style-name="P1599"/>
            <text:p text:style-name="P1600"/>
          </table:table-cell>
          <table:table-cell table:style-name="TableCell1601">
            <text:p text:style-name="Normal"><text:span text:style-name="T1602">Projekto tikslai ir uždaviniai turi atitikti veiksmų programos 8 prioriteto „</text:span><text:span text:style-name="T1603">Socialinės įtraukties didinimas ir kova su skurdu“</text:span><text:span text:style-name="T1604"><text:s/>konkretų uždavinį ir siekiamą rezultatą. <text:s/></text:span></text:p>
            <text:p text:style-name="P1605"/>
            <text:p text:style-name="P1606">Informacijos šaltinis: projektinis pasiūlymas, investicijų projektas</text:p>
          </table:table-cell>
          <table:table-cell table:style-name="TableCell1607">
            <text:p text:style-name="P1608"><text:span text:style-name="T1609">(Įgyvendinančioji institucija, pildydama projekto tinkamumo finansuoti vertinimo lentelę,</text:span><text:span text:style-name="T1610"><text:s/></text:span><text:span text:style-name="T1611">perkelia Ministerijos atlikto projektinio pasiūlymo dėl valstybės projekto įgyvendinimo (toliau</text:span><text:span text:style-name="T1612"><text:s/>– projektinis pasiūlymas) vertinimo išvadą ir skiltyje „Komentarai“<text:s/></text:span><text:soft-page-break/><text:span text:style-name="T1613">nurodo šios išvados pavadinimą ir datą). <text:s/></text:span></text:p>
          </table:table-cell>
          <table:table-cell table:style-name="TableCell1614">
            <text:p text:style-name="P1615"/>
          </table:table-cell>
        </table:table-row>
        <text:soft-page-break/>
        <table:table-row table:style-name="TableRow1616">
          <table:table-cell table:style-name="TableCell1617">
            <text:p text:style-name="Normal"><text:span text:style-name="T1618">1.2.<text:s/></text:span><text:span text:style-name="T1619">Projekto tikslai, uždaviniai ir veiklos atitinka bent vieną iš projektų finansavimo sąlygų apraše nurodytų veiklų</text:span><text:span text:style-name="T1620">.</text:span></text:p>
          </table:table-cell>
          <table:table-cell table:style-name="TableCell1621">
            <text:p text:style-name="P1622">Projekto tikslai, uždaviniai ir veiklos turi atitikti bent vieną iš veiklų, nurodytų šio Projektų finansavimo sąlygų aprašo (toliau – Aprašas) 9.1.1–9.1.6 ir <text:s/>9.2.1–9.2.4 papunkčiuose.</text:p>
            <text:p text:style-name="P1623"/>
            <text:p text:style-name="P1624">Informacijos šaltinis: paraiška.</text:p>
          </table:table-cell>
          <table:table-cell table:style-name="TableCell1625">
            <text:p text:style-name="P1626"/>
            <text:p text:style-name="P1627"/>
          </table:table-cell>
          <table:table-cell table:style-name="TableCell1628">
            <text:p text:style-name="P1629"/>
          </table:table-cell>
        </table:table-row>
        <table:table-row table:style-name="TableRow1630">
          <table:table-cell table:style-name="TableCell1631">
            <text:p text:style-name="Normal"><text:span text:style-name="T1632">1.3.<text:s/></text:span><text:span text:style-name="T1633">Projektas atitinka kitus su<text:s/></text:span><text:span text:style-name="T1634">projekto veiklomis susijusius projektų finansavimo sąlygų apraše nustatytus reikalavimus</text:span><text:span text:style-name="T1635">.</text:span></text:p>
          </table:table-cell>
          <table:table-cell table:style-name="TableCell1636">
            <text:p text:style-name="P1637">Projektas turi atitikti ir kitus su projekto veiklomis susijusius Aprašo 12 punkte nustatytus reikalavimus.</text:p>
            <text:p text:style-name="P1638"/>
            <text:p text:style-name="P1639">Informacijos šaltinis: paraiška ir kita įgyvendinančiai institucijai prieinama informacij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4">
            <text:p text:style-name="Normal"><text:span text:style-name="T1646">2. Projektas atitinka strateginio planavimo dokumentų nuostatas</text:span></text:p>
          </table:table-cell>
          <table:covered-table-cell/>
          <table:covered-table-cell/>
          <table:covered-table-cell/>
        </table:table-row>
        <table:table-row table:style-name="TableRow1647">
          <table:table-cell table:style-name="TableCell1648">
            <text:p text:style-name="Normal"><text:span text:style-name="T1649">2.1.<text:s/></text:span><text:span text:style-name="T1650">Projektas atitinka strateginio planavimo dokumentų nuostatas</text:span><text:span text:style-name="T1651">.</text:span></text:p>
            <text:p text:style-name="P1652">(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653">
            <text:p text:style-name="P1654">Projektas turi atitikti nacionalinius strateginio planavimo dokumentą, nurodytą Aprašo 2.9 punkte.</text:p>
            <text:p text:style-name="P1655"/>
            <text:p text:style-name="P1656">Informacijos šaltinis: projektinis pasiūlymas, investicijų projektas.</text:p>
            <text:p text:style-name="P1657"/>
            <text:p text:style-name="P1658"/>
          </table:table-cell>
          <table:table-cell table:style-name="TableCell1659">
            <text:p text:style-name="P1660">(Įgyvendinančioji institucija, pildydama projekto tinkamumo finansuoti vertinimo lentelę, nurodo Ministerijos atlikto projektinio pasiūlymo vertinimo išvadą ir skiltyje „Komentarai“ nurodo šios išvados<text:s/><text:soft-page-break/>pavadinimą ir datą)<text:s/></text:p>
          </table:table-cell>
          <table:table-cell table:style-name="TableCell1661">
            <text:p text:style-name="P1662"/>
          </table:table-cell>
        </table:table-row>
        <text:soft-page-break/>
        <table:table-row table:style-name="TableRow1663">
          <table:table-cell table:style-name="TableCell1664">
            <text:p text:style-name="Normal"><text:span text:style-name="T1665">2.2.<text:s/></text:span><text:span text:style-name="T1666">Projektu prisidedama prie bent vieno<text:s/></text:span><text:span text:style-name="T1667">Europos Sąjungos Baltijos<text:s/></text:span><text:span text:style-name="T1668">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669">
            <text:p text:style-name="P1670">Netaikom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Normal"><text:span text:style-name="T1677">3.<text:s/></text:span><text:span text:style-name="T1678">Projektu siekiama aiškių ir realių kiekybinių uždavinių</text:span></text:p>
          </table:table-cell>
          <table:covered-table-cell/>
          <table:covered-table-cell/>
          <table:covered-table-cell/>
        </table:table-row>
        <table:table-row table:style-name="TableRow1679">
          <table:table-cell table:style-name="TableCell1680">
            <text:p text:style-name="Normal"><text:span text:style-name="T1681">3.1.<text:s/></text:span><text:span text:style-name="T1682">Projektu prisidedama prie bent vieno projektų finansavimo sąlygų apraše nustatyto veiksmų programos ir (arba) ministerijos priemonių įgyvendinimo plane nurodyto nacionalinio produkto ir (arba) r</text:span><text:span text:style-name="T1683">ezultato stebėsenos rodiklio pasiekimo</text:span><text:span text:style-name="T1684">.</text:span></text:p>
          </table:table-cell>
          <table:table-cell table:style-name="TableCell1685">
            <text:p text:style-name="P1686">Projektas turi siekti stebėsenos rodiklio (-ių), nurodytų šio Aprašo 25 punkte.</text:p>
            <text:p text:style-name="P1687"/>
            <text:p text:style-name="P1688">Informacijos šaltinis: paraiška.</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text:span text:style-name="T1695">3.2.<text:s/></text:span><text:span text:style-name="T1696">Išlaikyta nuosekli vidinė projekto logika, t. y. projekto rezultatai yra projekto veiklų<text:s/></text:span><text:span text:style-name="T1697">padarinys, projekto veiklos sudaro prielaidas įgyvendinti projekto uždavinius, o pastarieji – pasiekti nustatytą projekto tikslą</text:span><text:span text:style-name="T1698">.</text:span></text:p>
          </table:table-cell>
          <table:table-cell table:style-name="TableCell1699">
            <text:p text:style-name="P1700">Informacijos šaltinis: paraišk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3.3.</text:span><text:span text:style-name="T1708"><text:s/></text:span><text:span text:style-name="T1709">Projekto uždaviniai yra specifiniai (parodo projekto esmę ir charakteristikas),<text:s/></text:span><text:span text:style-name="T1710">išmatuojami (kiekybiškai išreikšti ir matuojami) ir įvykdomi, aiški veiklų pradžios ir pabaigos data</text:span><text:span text:style-name="T1711">.</text:span></text:p>
          </table:table-cell>
          <table:table-cell table:style-name="TableCell1712">
            <text:p text:style-name="P1713">Informacijos šaltinis: paraišk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4">
            <text:p text:style-name="Normal"><text:span text:style-name="T1720">4. Projektas atitinka horizontaliuosius (darnaus vystymosi bei moterų ir vyrų lygybės ir nediskriminavimo) principus,<text:s/></text:span><text:span text:style-name="T1721">projekto įgyvendinimas yra suderinamas su Europos Sąjungos konkurencijos politikos nuostatomis</text:span></text:p>
          </table:table-cell>
          <table:covered-table-cell/>
          <table:covered-table-cell/>
          <table:covered-table-cell/>
        </table:table-row>
        <table:table-row table:style-name="TableRow1722">
          <table:table-cell table:style-name="TableCell1723">
            <text:p text:style-name="Normal"><text:span text:style-name="T1724">4.1.<text:s/></text:span><text:span text:style-name="T1725">Projekte nėra numatyta veiksmų, kurie turėtų neigiamą poveikį darnaus vystymosi principo įgyvendinimui</text:span><text:span text:style-name="T1726">:</text:span></text:p>
          </table:table-cell>
          <table:table-cell table:style-name="TableCell1727">
            <text:p text:style-name="P1728">Informacijos šaltinis: paraiška ir kita viešai prieinama informacij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4.1.1.<text:s/></text:span><text:span text:style-name="T1736">aplinkosaugos srityje (aplinkos kokybė ir<text:s/></text:span><text:soft-page-break/><text:span text:style-name="T1737">gamtos ištekliai, kraštovaizdžio ir biologinės įvairovės apsauga, klimato kaita, aplinkos apsauga ir kt.);</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ext:soft-page-break/>
        <table:table-row table:style-name="TableRow1744">
          <table:table-cell table:style-name="TableCell1745">
            <text:p text:style-name="Normal"><text:span text:style-name="T1746">4.1.2.<text:s/></text:span><text:span text:style-name="T1747">socialinėje srityje (užimtumas, skurdas ir socialinė atskirtis,<text:s/></text:span><text:span text:style-name="T1748">visuomenės sveikata, švietimas ir mokslas, kultūros savitumo išsaugojimas, tausojantis vartojim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4.1.3.<text:s/></text:span><text:span text:style-name="T1758">ekonomikos srityje (darnus pagrindinių ūkio šakų ir regionų vystyma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4.1.4.<text:s/></text:span><text:span text:style-name="T1768">teritorijų vystymo srityje (aplinkosauginių, socialinių ir<text:s/></text:span><text:span text:style-name="T1769">ekonominių skirtumų mažinimas</text:span><text:span text:style-name="T1770">)</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1.5. informacinės ir žinių visuomenės srityje</text:p>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4.2.<text:s/></text:span><text:span text:style-name="T1789">Pasiūlyti konkretūs veiksmai (pademonstruotas proaktyvus požiūris), kurie rodo, kad projektu skatinamas darnaus vystymosi principo įgyvendinimas.</text:span></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1799">etninės priklausomybės, religijos principų įgyvendinimui.</text:span></text:p>
          </table:table-cell>
          <table:table-cell table:style-name="TableCell1800">
            <text:p text:style-name="P1801">Informacijos šaltinis: paraiška ir kita viešai prieinama informacij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4.4.<text:s/></text:span><text:span text:style-name="T1809">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1810"><text:s/>amžiaus, negalios, lytinės orientacijos, etninės priklausomybės, religijos principo<text:s/></text:span><text:soft-page-break/><text:span text:style-name="T1811">įgyvendinimas</text:span></text:p>
          </table:table-cell>
          <table:table-cell table:style-name="TableCell1812">
            <text:p text:style-name="P1813">Netaikoma</text:p>
          </table:table-cell>
          <table:table-cell table:style-name="TableCell1814">
            <text:p text:style-name="P1815"/>
          </table:table-cell>
          <table:table-cell table:style-name="TableCell1816">
            <text:p text:style-name="P1817"/>
          </table:table-cell>
        </table:table-row>
        <text:soft-page-break/>
        <table:table-row table:style-name="TableRow1818">
          <table:table-cell table:style-name="TableCell1819">
            <text:p text:style-name="Normal"><text:span text:style-name="T1820">4.5.<text:s/></text:span><text:span text:style-name="T1821">Projektas suderinamas su ES konkurencijos politikos nuostatomis</text:span><text:span text:style-name="T1822">:</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5.1. teikiamas finansavimas neviršija nustatytų de minimis pagalbos ribų ir atitinka reikalavimus, taikomus de minimis pagalbai, arba<text:s/></text:p>
          </table:table-cell>
          <table:table-cell table:style-name="TableCell1832">
            <text:p text:style-name="P1833">Netaikoma</text:p>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5.2. projektas finansuojamas pagal suderintą valstybės pagalbos schemą ar Europos Komisijos sprendimą arba pagal bendrąjį bendrosios išimties reglamentą, laikantis ten nustatytų reikalavimų, arba</text:p>
          </table:table-cell>
          <table:table-cell table:style-name="TableCell1842">
            <text:p text:style-name="P1843">Netaikoma</text:p>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text:span text:style-name="T1851">4.5.3. projekto finansavimas nereiškia neteisėtos valstybės pagalbos ar de minimis pagalbos suteikimo (Turėtų būti p</text:span><text:span text:style-name="T1852">ildomas patikros lapas dėl valsty</text:span><text:span text:style-name="T1853">bės pagalbos ir de minimis pagalbos buvimo ar nebuvimo</text:span><text:span text:style-name="T1854">)</text:span></text:p>
          </table:table-cell>
          <table:table-cell table:style-name="TableCell1855">
            <text:p text:style-name="P1856">Informacijos šaltinis: paraiška</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Normal"><text:span text:style-name="T18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64">
          <table:table-cell table:style-name="TableCell1865">
            <text:p text:style-name="Normal"><text:span text:style-name="T1866">5.1.<text:s/></text:span><text:span text:style-name="T1867">Pareiškėjas ir partneris (-iai) yra juridiniai asmenys</text:span><text:span text:style-name="T1868">.</text:span></text:p>
          </table:table-cell>
          <table:table-cell table:style-name="TableCell1869">
            <text:p text:style-name="P1870">Informacija tikrinama pagal Juridinių asmenų registro duomenis.</text:p>
            <text:p text:style-name="P1871">Informacijos šaltinis: paraiška ir kita viešai prieinama informacija.</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5.2.<text:s/></text:span><text:span text:style-name="T1879">Pareiškėjas ir partneris (-iai) atitinka tinkamų<text:s/></text:span><text:span text:style-name="T1880">pareiškėjų sąrašą, nustatytą projektų finansavimo sąlygų apraše</text:span><text:span text:style-name="T1881">.</text:span></text:p>
          </table:table-cell>
          <table:table-cell table:style-name="TableCell1882">
            <text:p text:style-name="P1883">Tinkamų pareiškėjų (partnerių) sąrašas yra nurodytas Aprašo 14 punkte.</text:p>
            <text:p text:style-name="P1884"/>
            <text:p text:style-name="P1885">Informacijos šaltinis: paraišk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text:span text:style-name="T1892">5.3. Pareiškėjas ir partneris (-iai) turi teisinį pagrindą užsiimti ta veikla (atli</text:span><text:span text:style-name="T1893">kti funkcijas), kuriai pradėti ir (arba) vykdyti, ir (arba) plėtoti skirtas projektas.</text:span></text:p>
          </table:table-cell>
          <table:table-cell table:style-name="TableCell1894">
            <text:p text:style-name="P1895">Informacijos šaltinis: paraiška ir kita viešai prieinama informacija.</text:p>
          </table:table-cell>
          <table:table-cell table:style-name="TableCell1896">
            <text:p text:style-name="P1897"/>
          </table:table-cell>
          <table:table-cell table:style-name="TableCell1898">
            <text:p text:style-name="P1899"/>
          </table:table-cell>
        </table:table-row>
        <text:soft-page-break/>
        <table:table-row table:style-name="TableRow1900">
          <table:table-cell table:style-name="TableCell1901">
            <text:p text:style-name="Normal"><text:span text:style-name="T1902">5.4.<text:s/></text:span><text:span text:style-name="T1903">Pareiškėjui ir partneriui (-iams) nėra apribojimų gauti finansavimą</text:span><text:span text:style-name="T1904">:</text:span></text:p>
          </table:table-cell>
          <table:table-cell table:style-name="TableCell1905">
            <text:p text:style-name="P1906">Informacijos šaltinis:<text:s/>paraiškėjo (partnerio) deklaracij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text:span text:style-name="T1913">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914"><text:s/>procedūras vykdyti ne teismo tvarka<text:s/></text:span><text:span text:style-name="T1915">(ši nuostata netaikoma biudžetinėms įstaigom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1925">r partneris (-iai) yra užsienyje registruotas (-i) juridinis asmuo (asmenys)<text:s/></text:span><text:span text:style-name="T1926">(ši nuostata netaikoma įstaigoms, kurių veikla finansuojama iš Lietuvos Respublikos valstybės ir (arba) savivaldybių biudžetų, ir (arba) valstybės pinigų fondų, ir juridiniams asm</text:span><text:span text:style-name="T1927">enims, kuriems Lietuvos Respublikos teisės aktų nustatyta tvarka yra atidėti mokesčių arba socialinio draudimo įmokų mokėjimo terminai).</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5.4.3. paraiškos vertinimo metu pareiškėjo ir partnerio (-ių) vadovas, ūkinės bendrijos tikrasis narys (-iai) ar ma</text:span><text:span text:style-name="T1937">žosios bendrijos atstovas (-ai), turintis (-ys) teisę juridinio asmens vardu sudaryti sandorį, ar buhalteris (-iai), ar kitas (-i) asmuo (asmenys), turintis (-ys) teisę surašyti ir<text:s/></text:span><text:soft-page-break/><text:span text:style-name="T1938">pasirašyti pareiškėjo apskaitos dokumentus, neturi neišnykusio arba nepanai</text:span><text:span text:style-name="T1939">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1940">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1941">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1942">darbiavimo programos finansinę paramą aprašas“ 2 punkte (</text:span><text:span text:style-name="T1943">jei pareiškėjo arba partnerio (-ių) veikla yra finansuojama iš Lietuvos Respublikos valstybės biudžeto ir (arba) savivaldybių biudžetų, ir (arba) valstybės pinigų fondų, ši nuostata nėra taikoma).</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Normal"><text:span text:style-name="T1952">5.4.4. paraiškos vertinimo metu pareiškėjui ir partneriui (-iams), jei jis (jie) yra įmonė (-ės), perkėlusi (-ios) gamybinę veiklą valstybėje narėje arba į kitą valstybę narę, nėra taikoma arba nebuvo taikoma išieškojimo procedūra<text:s/></text:span><text:span text:style-name="T1953">(ši nuostata nėra taiko</text:span><text:span text:style-name="T1954">ma viešiesiems juridiniams<text:s/></text:span><text:soft-page-break/><text:span text:style-name="T1955">asmenim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Normal"><text:span text:style-name="T1964">5.4.5. paraiškos vertinimo metu pareiškėjui ir partneriui (-iams) nėra taikomas apribojimas (iki 5 metų) neskirti Europos Sąjungos finansinės paramos dėl trečiųjų šalių piliečių nelegalaus įdarbinimo<text:s/></text:span><text:span text:style-name="T1965">(ši nuostata n</text:span><text:span text:style-name="T1966">ėra taikoma viešiesiems juridiniams asmenim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text:span text:style-name="T1975">5.4.6. paraiškos vertinimo metu pareiškėjui ir partneriui (-iams) nėra taikomas apribojimas gauti finansavimą dėl to, kad per sprendime dėl lėšų grąžinimo nustatytą terminą lėšos nebuvo grąžintos arba grąžinta tik dalis lėšų<text:s/></text:span><text:span text:style-name="T1976">(šis apribojimas netaikomas įst</text:span><text:span text:style-name="T1977">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1978"><text:s/>Sąjungos struktūrinių fondų techninė parama, Europos investicijų fondui ir Europos investicijų bankui).</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5.4.7. paraiškos vertinimo metu pareiškėjas ir partneris (-iai) Juridinių asmenų registrui yra pateikę metinių finansinių ataskaitų rinkinius, taip</text:span><text:span text:style-name="T1988"><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1989">ų asmenų registro nuostatų patvirtinimo“<text:s/></text:span><text:span text:style-name="T1990">(ši nuostata<text:s/></text:span><text:soft-page-break/><text:span text:style-name="T1991">taikoma tik tais atvejais, kai finansines ataskaitas būtina rengti pagal įstatymus, taikomus juridiniam asmeniui, užsienio juridiniam asmeniui ar kitai organizacijai arba jų filialui).</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ext:soft-page-break/>
        <table:table-row table:style-name="TableRow1998">
          <table:table-cell table:style-name="TableCell1999">
            <text:p text:style-name="P2000">5.5. Pareiškėjas ir partneris (-iai) turi (gali užtikrinti) pakankamus administravimo gebėjimus vykdyti projektą.</text:p>
          </table:table-cell>
          <table:table-cell table:style-name="TableCell2001">
            <text:p text:style-name="P2002">Informacijos šaltinis: paraiška.</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text:span text:style-name="T2009">5.6.<text:s/></text:span><text:span text:style-name="T2010">Projekto parengtumas atitinka projektų finansavimo sąlygų apraše nustatytus reikalavimus</text:span><text:span text:style-name="T2011">.</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7. Partnerystė<text:s/>projekte yra pagrįsta ir teikia naudą.</text:p>
          </table:table-cell>
          <table:table-cell table:style-name="TableCell2021">
            <text:p text:style-name="P2022">Informacijos šaltinis: paraiška.</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4">
            <text:p text:style-name="Normal"><text:span text:style-name="T2029">6. Projektas turi apibrėžtus, aiškius ir užtikrintus projekto išlaidų finansavimo šaltinius</text:span></text:p>
          </table:table-cell>
          <table:covered-table-cell/>
          <table:covered-table-cell/>
          <table:covered-table-cell/>
        </table:table-row>
        <table:table-row table:style-name="TableRow2030">
          <table:table-cell table:style-name="TableCell2031">
            <text:p text:style-name="Normal"><text:span text:style-name="T2032">6.1. Pareiškėjo ir (ar) partnerio (-ių) įnašas atitinka<text:s/></text:span><text:span text:style-name="T2033">projektų finansavimo sąlygų apraše<text:s/></text:span><text:span text:style-name="T2034">nustatytus reikalavimus ir yra užtikrintas jo finansavimas.</text:span></text:p>
          </table:table-cell>
          <table:table-cell table:style-name="TableCell2035">
            <text:p text:style-name="P2036">Informacijos šaltinis: paraiška</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2. Užtikrintas netinkamų finansuoti su projektu susijusių išlaidų padengimas .</text:p>
            <text:p text:style-name="P2044"/>
          </table:table-cell>
          <table:table-cell table:style-name="TableCell2045">
            <text:p text:style-name="P2046">Informacijos šaltinis: paraišk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6.3.<text:s/>Užtikrintas finansinis projekto (veiklų) rezultatų tęstinumas.</text:p>
          </table:table-cell>
          <table:table-cell table:style-name="TableCell2054">
            <text:p text:style-name="P2055">Informacijos šaltinis: paraišk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4">
            <text:p text:style-name="Normal"><text:span text:style-name="T2062">7. Užtikrintas efektyvus projektui įgyvendinti reikalingų lėšų panaudojimas</text:span></text:p>
          </table:table-cell>
          <table:covered-table-cell/>
          <table:covered-table-cell/>
          <table:covered-table-cell/>
        </table:table-row>
        <table:table-row table:style-name="TableRow2063">
          <table:table-cell table:style-name="TableCell2064">
            <text:p text:style-name="P2065">7.1. Projekto įgyvendinimo alternatyvos pasirinkimas pagrįstas sąnaudų ir naudos<text:s/>analizės rezultatais:</text:p>
            <text:p text:style-name="P2066">(Atitiktį šiam vertinimo aspektui vertina Ministerija).</text:p>
            <text:p text:style-name="P2067"/>
          </table:table-cell>
          <table:table-cell table:style-name="TableCell2068">
            <text:p text:style-name="P2069">Informacijos šaltinis: investicijų projektas.</text:p>
          </table:table-cell>
          <table:table-cell table:style-name="TableCell2070">
            <text:p text:style-name="P2071">(Įgyvendinančioji institucija, pildydama projekto tinkamumo finansuoti vertinimo lentelę, perkelia Ministerijos atlikto<text:s/>projektinio pasiūlymo vertinimo išvadą ir skiltyje „Komentarai“ nurodo šios išvados pavadinimą ir datą).</text:p>
          </table:table-cell>
          <table:table-cell table:style-name="TableCell2072">
            <text:p text:style-name="P2073"/>
          </table:table-cell>
        </table:table-row>
        <table:table-row table:style-name="TableRow2074">
          <table:table-cell table:style-name="TableCell2075">
            <text:p text:style-name="P2076">7.1.1. projekto įgyvendinimo alternatyvoms įvertinti naudojamos pajamų, sąnaudų, finansavimo šaltinių, sukuriamos naudos ir kitos prielaidos yra pagrįsto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1.2. projekto įgyvendinimo alternatyvoms įvertinti naudojamas vienodas pagrįstos trukmės analizės laikotarp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7.1.3. projekto įgyvendinimo alternatyvoms įvertinti naudojama vienoda pagrįsto dydžio diskonto norm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1.5. pasirinktai projekto įgyvendinimo alternatyvai realizuoti nėra žinomų teisinių, techninių ir socialinių apribojimų.</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7.2. Projekto įgyvendinimo alternatyvos pasirinkimas pagrįstas sąnaudų efektyvumo rodikliu.</text:p>
            <text:p text:style-name="P2122">(Šis vertinimo aspektas taikomas projektams, kuriems netaikomas 7.1 papunktyje nurodytas vertinimo aspektas.)</text:p>
          </table:table-cell>
          <table:table-cell table:style-name="TableCell2123">
            <text:p text:style-name="P2124">Informacijos šaltinis: investicijų projektas ir kartu su juo pateikta alternatyvų vertinimo ir sąnaudų naudos analizė</text:p>
          </table:table-cell>
          <table:table-cell table:style-name="TableCell2125">
            <text:p text:style-name="P2126">(Įgyvendinančioji institucija, pildydama projekto tinkamumo finansuoti vertinimo lentelę, perkelia<text:s/>Ministerijos atlikto projektinio pasiūlymo vertinimo išvadą ir skiltyje „Komentarai“ nurodo šios išvados pavadinimą ir datą).</text:p>
          </table:table-cell>
          <table:table-cell table:style-name="TableCell2127">
            <text:p text:style-name="P2128"/>
          </table:table-cell>
        </table:table-row>
        <table:table-row table:style-name="TableRow2129">
          <table:table-cell table:style-name="TableCell2130">
            <text:p text:style-name="P2131">7.3. Įvertintos pagrindinės projekto rizikos ir suplanuotos rizikų valdymo priemonės bei joms įgyvendinti reikalingi ištekliai.</text:p>
          </table:table-cell>
          <table:table-cell table:style-name="TableCell2132">
            <text:p text:style-name="P2133">Informacijos šaltinis: investicijų projektas ir kartu su juo pateikta alternatyvų vertinimo ir sąnaudų naudos analizė</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141">
            <text:p text:style-name="P2142">Informacijos šaltinis: paraiška ir kita įgyvendinančiai institucijai prieinama informacija.</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7.5.<text:s/></text:span><text:span text:style-name="T2150">Pareiškėjas gali įgyvendinti projekto tikslus,<text:s/></text:span><text:span text:style-name="T2151">veiklas, uždavinius ir pasiekti rezultatus per projekto įgyvendinimo laikotarpį; projekto įgyvendinimo trukmė, vieta atitinka projektų finansavimo sąlygų apraše nustatytus reikalavimus</text:span><text:span text:style-name="T2152">.</text:span></text:p>
          </table:table-cell>
          <table:table-cell table:style-name="TableCell2153">
            <text:p text:style-name="P2154">Projekto įgyvendinimo trukmė/ terminas ir vieta turi atitikti Aprašo<text:s/>21-23 punktuose nustatytus reikalavimus</text:p>
            <text:p text:style-name="P2155"/>
            <text:p text:style-name="P2156">Informacijos šaltinis: paraiška.</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6. Projektas atitinka kryžminio finansavimo reikalavimus.</text:p>
          </table:table-cell>
          <table:table-cell table:style-name="TableCell2164">
            <text:p text:style-name="P2165">Netaikoma</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7. Teisingai pritaikyta fiksuotoji projekto išlaidų norma, fiksuotieji projekto išlaidų vieneto<text:s/>įkainiai, fiksuotosios projekto išlaidų sumos ir (ar) apdovanojimai .</text:p>
          </table:table-cell>
          <table:table-cell table:style-name="TableCell2173">
            <text:p text:style-name="P2174">Projektui taikoma fiksuotoji norma, fiksuotieji projekto išlaidų vieneto įkainiai turi atitikti reikalavimus, nustatytus šio Aprašo 35 ir 37 punktuose.</text:p>
            <text:p text:style-name="P2175"/>
            <text:p text:style-name="P2176">Informacijos šaltinis: paraiška.</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84">- negaunama pajamų;</text:p>
            <text:p text:style-name="P2185">- gaunama pajamų ir jos yra įvertintos iš anksto;</text:p>
            <text:p text:style-name="P2186">- gaunama pajamų, bet jų iš anksto neįmanoma apskaičiuoti</text:p>
            <text:p text:style-name="P2187"/>
          </table:table-cell>
          <table:table-cell table:style-name="TableCell2188">
            <text:p text:style-name="P2189">Informacijos šaltinis: paraiška.</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Normal"><text:span text:style-name="T2196">8. Projekto veiklos vykdomos tinkamoje veiksmų programos įgyvendinimo teritorijoje</text:span></text:p>
          </table:table-cell>
          <table:covered-table-cell/>
          <table:covered-table-cell/>
          <table:covered-table-cell/>
        </table:table-row>
        <table:table-row table:style-name="TableRow2197">
          <table:table-cell table:style-name="TableCell2198">
            <text:p text:style-name="P219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00">a) iš ERPF ir SF bendrai finansuojamo projekto veiklų, vykdomų ne Lietuvos Respublikoje, bet ES teritorijoje, išlaidos neviršija procento, nustatyto Apraše, arba pagal Aprašą vykdomos reprezentacijai skirtos veiklos;</text:p>
            <text:p text:style-name="P2201">b) iš<text:s/>ESF bendrai finansuojamo projekto veiklos vykdomos:<text:s/></text:p>
            <text:p text:style-name="P2202">- ES teritorijoje;</text:p>
            <text:p text:style-name="Normal"><text:span text:style-name="T2203">- ne ES teritorijoje, bet tokių veiklų išlaidos neviršija procento, nustatyto<text:s/></text:span><text:span text:style-name="T2204">projektų finansavimo sąlygų apraše</text:span><text:span text:style-name="T2205">;</text:span></text:p>
            <text:p text:style-name="P2206">c) vykdomos techninės paramos projektų veiklos.</text:p>
          </table:table-cell>
          <table:table-cell table:style-name="TableCell2207">
            <text:p text:style-name="P2208">Projekto veiklų<text:s/>vykdymo teritorija turi atitikti Aprašo 23 punkte nustatytus reikalavimus.</text:p>
            <text:p text:style-name="P2209"/>
            <text:p text:style-name="P2210">Informacijos šaltinis: paraiška.</text:p>
          </table:table-cell>
          <table:table-cell table:style-name="TableCell2211">
            <text:p text:style-name="P2212"/>
          </table:table-cell>
          <table:table-cell table:style-name="TableCell2213">
            <text:p text:style-name="P2214"/>
          </table:table-cell>
        </table:table-row>
      </table:table>
      <text:p text:style-name="P2215"/>
      <text:p text:style-name="P2216"><text:span text:style-name="T2217">GALUTINĖ PROJEKTO ATITIKTIES BENDRIESIEMS REIKALAVIMAMS VERTINIMO IŠVADA:</text:span></text:p>
      <text:p text:style-name="P2218"><text:span text:style-name="T2219">1</text:span><text:span text:style-name="T2220">)</text:span><text:span text:style-name="T2221"><text:tab/>Ar paraiška atitinka projektinį pasiūlymą ir valstybės ar region</text:span><text:span text:style-name="T2222">o projektų sąrašą?</text:span></text:p>
      <text:p text:style-name="P2223"><text:span text:style-name="T2224"></text:span><text:span text:style-name="T2225"><text:s/>Taip <text:s text:c="50"/></text:span><text:span text:style-name="T2226"></text:span><text:span text:style-name="T2227"><text:s/>Ne <text:s text:c="61"/></text:span><text:span text:style-name="T2228"></text:span><text:span text:style-name="T2229"><text:s/>Taip su išlyga<text:s/></text:span></text:p>
      <text:p text:style-name="P2230">Komentarai: ____________________________________________________________________</text:p>
      <text:p text:style-name="P2231"><text:span text:style-name="T2232">(</text:span><text:span text:style-name="T2233">Jei, palyginus</text:span><text:span text:style-name="T2234"><text:s/>su projektiniu pasiūlymu, paraiškoje yra atlikta esminių pakeitimų (kaip jie apibrėžti Projektų administravimo ir finansavimo taisyklių, patvirtintų Lietuvos Respublikos finansų ministro 2014 m. spalio 8 d. įsakymu Nr. 1K-316 „Dėl Projektų administravimo<text:s/></text:span><text:span text:style-name="T2235">ir finansavimo taisyklių patvirtinimo“, 122.2 papunktyje), žymima „Ne“ ir komentaro laukelyje nurodoma, kokie konkrečiai pakeitimai buvo atlikti.</text:span></text:p>
      <text:p text:style-name="P223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237"><text:span text:style-name="T2238">Jei, palyginus su projektiniu pasiūlymu ir (ar) valstybės projektų sąrašu, paraiškoje yra atlikta ne</text:span><text:span text:style-name="T2239">esminių pakeitimų, žymima „Taip su išlyga“ ir komentaro laukelyje nurodoma, kokie konkrečiai pakeitimai buvo atlikti</text:span><text:span text:style-name="T2240">)</text:span></text:p>
      <text:p text:style-name="P2241"/>
      <text:p text:style-name="P2242"/>
      <text:p text:style-name="P2243"><text:span text:style-name="T2244">2</text:span><text:span text:style-name="T2245">)</text:span><text:span text:style-name="T2246"><text:tab/>Paraiška įvertinta teigiamai pagal visus bendruosius projektų reikalavimus ir specialiuosius kriterijus:</text:span></text:p>
      <text:p text:style-name="P2247"><text:span text:style-name="T2248"></text:span><text:span text:style-name="T2249"><text:s/>Taip <text:s text:c="17"/></text:span><text:span text:style-name="T2250"><text:s text:c="33"/></text:span><text:span text:style-name="T2251"></text:span><text:span text:style-name="T2252"><text:s/>Ne <text:s text:c="61"/></text:span><text:span text:style-name="T2253"></text:span><text:span text:style-name="T2254"><text:s/>Taip su išlyga<text:s/></text:span></text:p>
      <text:p text:style-name="P2255"><text:span text:style-name="T2256">Komentarai: ____________________________________________________________________</text:span></text:p>
      <text:p text:style-name="P2257"><text:span text:style-name="T2258">3</text:span><text:span text:style-name="T2259">)</text:span><text:span text:style-name="T2260"><text:tab/>Pareiškėjas nebandė gauti konfidencialios informaci</text:span><text:span text:style-name="T2261">jos arba daryti poveikio vertinimą atliekančiai institucijai dabartinio paraiškų vertinimo arba atrankos proceso metu:</text:span></text:p>
      <text:p text:style-name="P2262"><text:span text:style-name="T2263"></text:span><text:span text:style-name="T2264"><text:s/>Taip, nebandė</text:span></text:p>
      <text:p text:style-name="P2265"><text:span text:style-name="T2266"></text:span><text:span text:style-name="T2267"><text:s/>Ne, bandė</text:span></text:p>
      <text:p text:style-name="P2268">Komentarai: ____________________________________________________________________</text:p>
      <text:p text:style-name="P2269"><text:span text:style-name="T2270">(Privaloma pildyti tik atsak</text:span><text:span text:style-name="T2271">ius „Ne, bandė“, t. y. nurodomos faktinės aplinkybės)</text:span></text:p>
      <text:p text:style-name="P2272"><text:span text:style-name="T2273">4</text:span><text:span text:style-name="T2274">)</text:span><text:span text:style-name="T2275"><text:tab/>Projekto tinkamumo finansuoti vertinimo metu nustatytos projekto tinkamos finansuoti ir tinkamos deklaruoti EK išlaido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3">
            <text:p text:style-name="P2289">Bendra projekto vertė, Eur</text:p>
            <text:p text:style-name="P2290"><text:span text:style-name="T2291">Bendra projekto vertė apima ir tinkamas, ir ne</text:span><text:span text:style-name="T2292">tinkamas išlaidas.</text:span></text:p>
          </table:table-cell>
          <table:table-cell table:style-name="TableCell2293" table:number-columns-spanned="5">
            <text:p text:style-name="P2294">Didžiausia galima projekto tinkamų finansuoti išlaidų suma:</text:p>
          </table:table-cell>
          <table:covered-table-cell/>
          <table:covered-table-cell/>
          <table:covered-table-cell/>
          <table:covered-table-cell/>
          <table:table-cell table:style-name="TableCell2295" table:number-rows-spanned="3">
            <text:p text:style-name="P2296">Pajamos, mažinančios tinkamų deklaruoti EK išlaidų sumą, Eur</text:p>
          </table:table-cell>
          <table:table-cell table:style-name="TableCell2297" table:number-columns-spanned="2">
            <text:p text:style-name="P2298">Tinkamos deklaruoti EK išlaidos</text:p>
          </table:table-cell>
          <table:covered-table-cell/>
        </table:table-row>
        <table:table-row table:style-name="TableRow2299">
          <table:covered-table-cell>
            <text:p text:style-name="P2300"/>
          </table:covered-table-cell>
          <table:table-cell table:style-name="TableCell2301" table:number-rows-spanned="2">
            <text:p text:style-name="P2302">Iš viso, Eur</text:p>
          </table:table-cell>
          <table:table-cell table:style-name="TableCell2303" table:number-columns-spanned="4">
            <text:p text:style-name="P2304">Iš jų:</text:p>
          </table:table-cell>
          <table:covered-table-cell/>
          <table:covered-table-cell/>
          <table:covered-table-cell/>
          <table:covered-table-cell>
            <text:p text:style-name="P2305"/>
          </table:covered-table-cell>
          <table:table-cell table:style-name="TableCell2306" table:number-rows-spanned="2">
            <text:p text:style-name="P2307">Didžiausia EK tinkamų deklaruoti išlaidų suma, Eur</text:p>
          </table:table-cell>
          <table:table-cell table:style-name="TableCell2308" table:number-rows-spanned="2">
            <text:p text:style-name="P2309">Dalis nuo<text:s/>tinkamų finansuoti išlaidų, proc</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
            <text:p text:style-name="P2315">Prašomos skirti lėšos – iki, Eur</text:p>
          </table:table-cell>
          <table:table-cell table:style-name="TableCell2316">
            <text:p text:style-name="P2317">Dalis nuo tinkamų finansuoti išlaidų, proc.</text:p>
          </table:table-cell>
          <table:table-cell table:style-name="TableCell2318">
            <text:p text:style-name="P2319">Pareiškėjo ir partnerio (-ių) nuosavos lėšos, Eur<text:s/></text:p>
          </table:table-cell>
          <table:table-cell table:style-name="TableCell2320">
            <text:p text:style-name="P2321">Dalis nuo tinkamų finansuoti išlaidų, proc.</text:p>
          </table:table-cell>
          <table:covered-table-cell>
            <text:p text:style-name="P2322"/>
          </table:covered-table-cell>
          <table:covered-table-cell>
            <text:p text:style-name="P2323"/>
          </table:covered-table-cell>
          <table:covered-table-cell>
            <text:p text:style-name="P2324"/>
          </table:covered-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3/2)*100</text:p>
          </table:table-cell>
          <table:table-cell table:style-name="TableCell2334">
            <text:p text:style-name="P2335">5</text:p>
          </table:table-cell>
          <table:table-cell table:style-name="TableCell2336">
            <text:p text:style-name="P2337">6=(5/2)*100</text:p>
          </table:table-cell>
          <table:table-cell table:style-name="TableCell2338">
            <text:p text:style-name="P2339">7</text:p>
          </table:table-cell>
          <table:table-cell table:style-name="TableCell2340">
            <text:p text:style-name="P2341">8</text:p>
          </table:table-cell>
          <table:table-cell table:style-name="TableCell2342">
            <text:p text:style-name="P2343">9=(8/2)*100</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agal priemonę Nr. ...</text:p>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Pagal priemonę Nr. ...</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Pastabos:</text:p>
      <table:table table:style-name="Table2403">
        <table:table-columns>
          <table:table-column table:style-name="TableColumn2404"/>
        </table:table-columns>
        <table:table-row table:style-name="TableRow2405">
          <table:table-cell table:style-name="TableCell2406">
            <text:p text:style-name="P2407">(Šiame laukelyje pagal poreikį gali būti įrašomos papildomos sąlygos, kurias įgyvendinančioji institucija, atsižvelgdama į projekto rizikingumą, siūlo įtraukti į projekto sutartį)<text:s/></text:p>
            <text:p text:style-name="P2408"/>
          </table:table-cell>
        </table:table-row>
      </table:table>
      <text:p text:style-name="P2409"/>
      <text:p text:style-name="P2410">____________________________________ <text:s text:c="36"/>______________________<text:tab/><text:s text:c="2"/>___________________________</text:p>
      <text:p text:style-name="P2411">(paraiškos vertinimą atlikusios institucijos atsakingo<text:s/></text:p>
      <text:p text:style-name="P2412">asmens pareigų pavadinimas) <text:s text:c="46"/><text:s text:c="31"/>(parašas)<text:s/><text:tab/><text:s text:c="8"/>(vardas ir pavardė*)</text:p>
      <text:p text:style-name="P2413"/>
      <text:p text:style-name="P2414"/>
      <text:p text:style-name="Normal"/>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veikatos apsaugos ministerija, Įsakymas</text:span></text:p>
      <text:p text:style-name="P2424"><text:span text:style-name="T2425">Nr.<text:s/></text:span><text:a xlink:href="https://www.e-tar.lt/portal/legalAct.html?documentId=6f0535f074f911e6b969d7ae07280e89" office:target-frame-name="_top" xlink:show="replace"><text:span text:style-name="T2426">V-1060</text:span></text:a><text:span text:style-name="T2427">, 2016-08-31, paskelbta TAR 2016-09-07, i. k. 2016-23323</text:span></text:p>
      <text:p text:style-name="P2428"><text:span text:style-name="T2429">Dėl Lietuvos Respublikos sveikatos apsaugos ministro 2016 m. <text:s/>birželio 13 d. įsakymo Nr. V-753 ,,Dėl 2014–2020 metų Europos Sąjungos fondų investicijų veiksmų programos 8 prioriteto „Socialin</text:span><text:span text:style-name="T2430">ės įtraukties didinimas ir kova su skurdu“ jungtinės priemonės Nr. J02-CPVA-V „Tuberkuliozės profilaktikos, diagnostikos ir gydymo paslaugų kokybės ir prieinamumo gerinimas“ projektų finansavimo sąlygų apraš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7"><text:span text:style-name="T1498"><text:page-number text:fixed="false">9</text:page-number></text:span></text:p>
        <text:p text:style-name="P1499"/>
      </style:header>
      <style:footer>
        <text:p text:style-name="P1500"/>
      </style:footer>
    </style:master-page>
    <style:master-page style:next-style-name="MP1" style:name="MPF1" style:page-layout-name="PL1">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27T06:30:00Z</meta:creation-date>
    <dc:date>2017-06-27T06:30:00Z</dc:date>
    <meta:print-date>2016-04-11T05:50:00Z</meta:print-date>
    <meta:template xlink:href="Normal.dotm" xlink:type="simple"/>
    <meta:editing-cycles>2</meta:editing-cycles>
    <meta:editing-duration>PT0S</meta:editing-duration>
    <meta:document-statistic meta:page-count="29" meta:paragraph-count="3577" meta:word-count="10182" meta:character-count="78698" meta:row-count="5545" meta:non-whitespace-character-count="72093"/>
  </office:meta>
</office:document-meta>
</file>