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fo:line-height="150%"/>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fo:text-indent="0.4923in"/>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fo:text-transform="uppercase" style:font-size-complex="12pt"/>
    </style:style>
    <style:style style:name="T26" style:parent-style-name="DefaultParagraphFont" style:family="text">
      <style:text-properties fo:font-weight="bold" style:font-weight-asian="bold" fo:text-transform="uppercase" style:font-size-complex="12pt"/>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center" fo:line-height="150%"/>
      <style:text-properties fo:text-transform="uppercase"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P36" style:parent-style-name="Normal" style:family="paragraph">
      <style:paragraph-properties fo:text-align="center" fo:line-height="150%"/>
      <style:text-properties style:font-size-complex="12pt"/>
    </style:style>
    <style:style style:name="P37" style:parent-style-name="Normal" style:family="paragraph">
      <style:paragraph-properties fo:text-align="center" fo:line-height="150%"/>
      <style:text-properties fo:text-transform="uppercase" style:font-size-complex="12pt"/>
    </style:style>
    <style:style style:name="P38" style:parent-style-name="Normal" style:family="paragraph">
      <style:paragraph-properties fo:text-align="center"/>
      <style:text-properties fo:text-transform="uppercase"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4923in"/>
    </style:style>
    <style:style style:name="T44" style:parent-style-name="DefaultParagraphFont" style:family="text">
      <style:text-properties fo:letter-spacing="0.0416in" style:font-size-complex="12pt" fo:language="en" fo:country="US"/>
    </style:style>
    <style:style style:name="T45" style:parent-style-name="DefaultParagraphFont" style:family="text">
      <style:text-properties fo:letter-spacing="0.0416in"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208in" style:font-size-complex="12p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letter-spacing="0.0416in"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style:tab-stops>
          <style:tab-stop style:type="left" style:position="5.1187in"/>
        </style:tab-stops>
      </style:paragraph-properties>
    </style:style>
    <style:style style:name="P61" style:parent-style-name="Normal" style:family="paragraph">
      <style:paragraph-properties fo:widows="0" fo:orphans="0" fo:text-align="justify">
        <style:tab-stops>
          <style:tab-stop style:type="left" style:position="5.1187in"/>
        </style:tab-stops>
      </style:paragraph-properties>
    </style:style>
    <style:style style:name="P62" style:parent-style-name="Normal" style:family="paragraph">
      <style:paragraph-properties fo:widows="0" fo:orphans="0" fo:text-align="justify">
        <style:tab-stops>
          <style:tab-stop style:type="left" style:position="5.1187in"/>
        </style:tab-stops>
      </style:paragraph-properties>
    </style:style>
    <style:style style:name="P63" style:parent-style-name="Normal" style:family="paragraph">
      <style:paragraph-properties fo:widows="0" fo:orphans="0" fo:text-align="justify">
        <style:tab-stops>
          <style:tab-stop style:type="left" style:position="5.1187in"/>
        </style:tab-stops>
      </style:paragraph-properties>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margin-left="3.9375in">
        <style:tab-stops/>
      </style:paragraph-properties>
    </style:style>
    <style:style style:name="P67" style:parent-style-name="Normal" style:master-page-name="MPF1" style:family="paragraph">
      <style:paragraph-properties fo:break-before="page" fo:text-align="justify" fo:margin-left="3.9375in" style:page-number="1">
        <style:tab-stops/>
      </style:paragraph-properties>
      <style:text-properties style:font-weight-complex="bold" style:font-size-complex="12pt"/>
    </style:style>
    <style:style style:name="P74" style:parent-style-name="Normal" style:family="paragraph">
      <style:paragraph-properties fo:margin-left="3.9375in">
        <style:tab-stops/>
      </style:paragraph-properties>
      <style:text-properties style:font-weight-complex="bold" style:font-size-complex="12pt"/>
    </style:style>
    <style:style style:name="P75" style:parent-style-name="Normal" style:family="paragraph">
      <style:paragraph-properties fo:margin-left="3.9375in">
        <style:tab-stops/>
      </style:paragraph-properties>
      <style:text-properties style:font-weight-complex="bold" style:font-size-complex="12pt"/>
    </style:style>
    <style:style style:name="P76" style:parent-style-name="Normal" style:family="paragraph">
      <style:paragraph-properties fo:margin-left="3.9375in">
        <style:tab-stops/>
      </style:paragraph-properties>
      <style:text-properties style:font-weight-complex="bold" style:font-size-complex="12pt"/>
    </style:style>
    <style:style style:name="P77" style:parent-style-name="Normal" style:family="paragraph">
      <style:paragraph-properties fo:margin-left="3.9375in">
        <style:tab-stops/>
      </style:paragraph-properties>
      <style:text-properties style:font-weight-complex="bold" style:font-size-complex="12pt"/>
    </style:style>
    <style:style style:name="P78" style:parent-style-name="Normal" style:family="paragraph">
      <style:paragraph-properties fo:margin-left="3.9375in">
        <style:tab-stops/>
      </style:paragraph-properties>
      <style:text-properties style:font-weight-complex="bold" style:font-size-complex="12pt"/>
    </style:style>
    <style:style style:name="P79" style:parent-style-name="Normal" style:family="paragraph">
      <style:paragraph-properties fo:margin-left="3.9375in">
        <style:tab-stops/>
      </style:paragraph-properties>
      <style:text-properties style:font-weight-complex="bold" style:font-size-complex="12pt"/>
    </style:style>
    <style:style style:name="P80" style:parent-style-name="Normal" style:family="paragraph">
      <style:paragraph-properties fo:text-align="center"/>
      <style:text-properties fo:font-weight="bold" style:font-weight-asian="bold" style:font-weight-complex="bold" fo:text-transform="uppercase"/>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text-align="center" fo:line-height="150%"/>
      <style:text-properties fo:font-weight="bold" style:font-weight-asian="bold" style:font-weight-complex="bold" fo:text-transform="uppercase"/>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fo:text-transform="uppercase"/>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style:style>
    <style:style style:name="P89" style:parent-style-name="Normal" style:family="paragraph">
      <style:paragraph-properties fo:text-align="justify" fo:line-height="150%" fo:text-indent="0.2166in"/>
    </style:style>
    <style:style style:name="P90" style:parent-style-name="Normal" style:family="paragraph">
      <style:paragraph-properties fo:text-align="justify" fo:line-height="150%" fo:text-indent="0.3937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50%"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3937in">
        <style:tab-stops>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line-height="150%" fo:text-indent="0.3937in"/>
    </style:style>
    <style:style style:name="P124" style:parent-style-name="Normal" style:family="paragraph">
      <style:paragraph-properties fo:text-align="justify" fo:line-height="150%" fo:text-indent="0.3937in"/>
    </style:style>
    <style:style style:name="T125" style:parent-style-name="DefaultParagraphFont" style:family="text">
      <style:text-properties fo:font-weight="bold" style:font-weight-asian="bold"/>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3937in"/>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line-height="150%" fo:text-indent="0.3937in"/>
    </style:style>
    <style:style style:name="T131" style:parent-style-name="DefaultParagraphFont" style:family="text">
      <style:text-properties fo:color="#000000" fo:letter-spacing="-0.0013in" style:font-size-complex="12pt"/>
    </style:style>
    <style:style style:name="T132" style:parent-style-name="DefaultParagraphFont" style:family="text">
      <style:text-properties fo:color="#000000" fo:letter-spacing="-0.0013in" style:font-size-complex="12pt"/>
    </style:style>
    <style:style style:name="T133" style:parent-style-name="DefaultParagraphFont" style:family="text">
      <style:text-properties fo:font-weight="bold" style:font-weight-asian="bold"/>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fo:color="#000000" fo:letter-spacing="-0.0013in"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line-height="150%" fo:text-indent="0.3937in"/>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line-height="150%" fo:text-indent="0.3937in"/>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line-height="150%" fo:text-indent="0.3937in"/>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style:style>
    <style:style style:name="T151" style:parent-style-name="DefaultParagraphFont" style:family="text">
      <style:text-properties fo:font-weight="bold" style:font-weight-asian="bold" style:font-weight-complex="bold" fo:text-transform="uppercase"/>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style:style>
    <style:style style:name="P154" style:parent-style-name="Normal" style:family="paragraph">
      <style:paragraph-properties fo:text-align="center"/>
      <style:text-properties fo:font-weight="bold" style:font-weight-asian="bold" style:font-weight-complex="bold" fo:text-transform="uppercase"/>
    </style:style>
    <style:style style:name="P155" style:parent-style-name="Normal" style:family="paragraph">
      <style:paragraph-properties fo:text-align="justify" fo:line-height="150%" fo:text-indent="0.3937in">
        <style:tab-stops>
          <style:tab-stop style:type="left" style:position="0.7875in"/>
          <style:tab-stop style:type="left" style:position="1in"/>
        </style:tab-stops>
      </style:paragraph-properties>
    </style:style>
    <style:style style:name="T156" style:parent-style-name="DefaultParagraphFont" style:family="text">
      <style:text-properties fo:text-transform="uppercase"/>
    </style:style>
    <style:style style:name="T157" style:parent-style-name="DefaultParagraphFont" style:family="text">
      <style:text-properties fo:text-transform="uppercase"/>
    </style:style>
    <style:style style:name="T158" style:parent-style-name="DefaultParagraphFont" style:family="text">
      <style:text-properties style:font-weight-complex="bold" fo:text-transform="uppercase"/>
    </style:style>
    <style:style style:name="T159" style:parent-style-name="DefaultParagraphFont" style:family="text">
      <style:text-properties style:font-weight-complex="bold"/>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line-height="150%" fo:text-indent="0.3937in">
        <style:tab-stops>
          <style:tab-stop style:type="left" style:position="0.7875in"/>
          <style:tab-stop style:type="left" style:position="1in"/>
        </style:tab-stops>
      </style:paragraph-properties>
    </style:style>
    <style:style style:name="T166" style:parent-style-name="DefaultParagraphFont" style:family="text">
      <style:text-properties fo:color="#000000" fo:letter-spacing="-0.0013in" style:font-size-complex="12pt"/>
    </style:style>
    <style:style style:name="T167" style:parent-style-name="DefaultParagraphFont" style:family="text">
      <style:text-properties fo:color="#000000" fo:letter-spacing="-0.0013in"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3937in">
        <style:tab-stops>
          <style:tab-stop style:type="left" style:position="0.7875in"/>
          <style:tab-stop style:type="left" style:position="1in"/>
        </style:tab-stops>
      </style:paragraph-properties>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P180" style:parent-style-name="Normal" style:family="paragraph">
      <style:paragraph-properties fo:text-align="justify" fo:line-height="150%" fo:text-indent="0.3937in"/>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fo:color="#000000" style:font-size-complex="12pt"/>
    </style:style>
    <style:style style:name="P188" style:parent-style-name="Normal" style:family="paragraph">
      <style:paragraph-properties fo:text-align="justify" fo:line-height="150%" fo:text-indent="0.3937in"/>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fo:color="#000000" style:font-size-complex="12pt" fo:language="en" fo:country="US"/>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fo:color="#000000" style:font-size-complex="12pt" fo:language="en" fo:country="US"/>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line-height="150%"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fo:text-transform="upperca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line-height="150%" fo:text-indent="0.3937in"/>
    </style:style>
    <style:style style:name="T218" style:parent-style-name="DefaultParagraphFont" style:family="text">
      <style:text-properties fo:color="#000000" fo:letter-spacing="-0.0013in" style:font-size-complex="12pt"/>
    </style:style>
    <style:style style:name="T219" style:parent-style-name="DefaultParagraphFont" style:family="text">
      <style:text-properties fo:color="#000000" fo:letter-spacing="-0.0013in" style:font-size-complex="12pt"/>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fo:color="#000000" fo:letter-spacing="-0.0013in"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T229" style:parent-style-name="DefaultParagraphFont" style:family="text">
      <style:text-properties fo:font-size="11pt" style:font-size-asian="11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line-height="150%" fo:text-indent="0.3937in"/>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3937in"/>
    </style:style>
    <style:style style:name="P243" style:parent-style-name="Normal" style:family="paragraph">
      <style:paragraph-properties fo:text-align="justify" fo:line-height="150%" fo:text-indent="0.3937in"/>
    </style:style>
    <style:style style:name="P244" style:parent-style-name="Normal" style:family="paragraph">
      <style:paragraph-properties fo:text-align="justify" fo:line-height="150%" fo:text-indent="0.3937in"/>
    </style:style>
    <style:style style:name="P245" style:parent-style-name="Normal" style:family="paragraph">
      <style:paragraph-properties fo:text-align="justify" fo:line-height="150%" fo:text-indent="0.3937in"/>
    </style:style>
    <style:style style:name="P246" style:parent-style-name="Normal" style:family="paragraph">
      <style:paragraph-properties fo:text-align="justify" fo:line-height="150%" fo:text-indent="0.3937in"/>
    </style:style>
    <style:style style:name="P247" style:parent-style-name="Normal" style:family="paragraph">
      <style:paragraph-properties fo:text-align="justify" fo:line-height="150%" fo:text-indent="0.3937in"/>
    </style:style>
    <style:style style:name="T248" style:parent-style-name="DefaultParagraphFont" style:family="text">
      <style:text-properties fo:color="#000000" fo:letter-spacing="-0.0013in" style:font-size-complex="12pt"/>
    </style:style>
    <style:style style:name="T249" style:parent-style-name="DefaultParagraphFont" style:family="text">
      <style:text-properties fo:color="#000000" fo:letter-spacing="-0.0013in" style:font-size-complex="12pt"/>
    </style:style>
    <style:style style:name="T250" style:parent-style-name="DefaultParagraphFont" style:family="text">
      <style:text-properties fo:color="#000000" fo:letter-spacing="-0.0013in"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50%" fo:text-indent="0.3937in"/>
    </style:style>
    <style:style style:name="P257" style:parent-style-name="Normal" style:family="paragraph">
      <style:paragraph-properties fo:text-align="justify" fo:line-height="150%" fo:text-indent="0.3937in"/>
    </style:style>
    <style:style style:name="P258" style:parent-style-name="Normal" style:family="paragraph">
      <style:paragraph-properties fo:text-align="justify" fo:line-height="150%" fo:text-indent="0.3937in"/>
    </style:style>
    <style:style style:name="P259" style:parent-style-name="Normal" style:family="paragraph">
      <style:paragraph-properties fo:text-align="justify" fo:line-height="150%" fo:text-indent="0.3937in"/>
    </style:style>
    <style:style style:name="P260" style:parent-style-name="Normal" style:family="paragraph">
      <style:paragraph-properties fo:text-align="justify" fo:line-height="150%" fo:text-indent="0.3937in"/>
    </style:style>
    <style:style style:name="P261" style:parent-style-name="Normal" style:family="paragraph">
      <style:paragraph-properties fo:text-align="justify" fo:line-height="150%" fo:text-indent="0.3937in"/>
    </style:style>
    <style:style style:name="P262" style:parent-style-name="Normal" style:family="paragraph">
      <style:paragraph-properties fo:text-align="justify" fo:line-height="150%"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3937in"/>
    </style:style>
    <style:style style:name="P268" style:parent-style-name="Normal" style:family="paragraph">
      <style:paragraph-properties fo:text-align="justify" fo:line-height="150%" fo:text-indent="0.3937in"/>
    </style:style>
    <style:style style:name="P269" style:parent-style-name="Normal" style:family="paragraph">
      <style:paragraph-properties fo:text-align="justify" fo:line-height="150%" fo:text-indent="0.3937in"/>
    </style:style>
    <style:style style:name="P270" style:parent-style-name="Normal" style:family="paragraph">
      <style:paragraph-properties fo:text-align="justify" fo:line-height="150%" fo:text-indent="0.3937in"/>
    </style:style>
    <style:style style:name="P271" style:parent-style-name="Normal" style:family="paragraph">
      <style:paragraph-properties fo:text-align="justify" fo:line-height="150%" fo:text-indent="0.3937in"/>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fo:font-size="11pt" style:font-size-asian="11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T289" style:parent-style-name="DefaultParagraphFont" style:family="text">
      <style:text-properties fo:font-size="11pt" style:font-size-asian="11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fo:font-size="11pt" style:font-size-asian="11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text-transform="uppercase"/>
    </style:style>
    <style:style style:name="T306" style:parent-style-name="DefaultParagraphFont" style:family="text">
      <style:text-properties fo:font-weight="bold" style:font-weight-asian="bold" style:font-weight-complex="bold" fo:text-transform="uppercase"/>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text-transform="uppercase"/>
    </style:style>
    <style:style style:name="P309" style:parent-style-name="Normal" style:family="paragraph">
      <style:paragraph-properties fo:text-align="center" fo:line-height="150%"/>
      <style:text-properties fo:font-weight="bold" style:font-weight-asian="bold" style:font-weight-complex="bold" fo:text-transform="uppercase"/>
    </style:style>
    <style:style style:name="P310" style:parent-style-name="Normal" style:family="paragraph">
      <style:paragraph-properties fo:text-align="justify" fo:line-height="150%" fo:text-indent="0.3937in"/>
    </style:style>
    <style:style style:name="P311" style:parent-style-name="Normal" style:family="paragraph">
      <style:paragraph-properties fo:text-align="justify" fo:line-height="150%" fo:text-indent="0.3937in"/>
    </style:style>
    <style:style style:name="P312" style:parent-style-name="Normal" style:family="paragraph">
      <style:paragraph-properties fo:text-align="justify" fo:line-height="150%" fo:text-indent="0.3937in"/>
    </style:style>
    <style:style style:name="P313" style:parent-style-name="Normal" style:family="paragraph">
      <style:paragraph-properties fo:text-align="justify" fo:line-height="150%" fo:text-indent="0.3937in"/>
    </style:style>
    <style:style style:name="P314" style:parent-style-name="Normal" style:family="paragraph">
      <style:paragraph-properties fo:text-align="justify" fo:line-height="150%" fo:text-indent="0.3937in"/>
    </style:style>
    <style:style style:name="P315" style:parent-style-name="Normal" style:family="paragraph">
      <style:paragraph-properties fo:text-align="justify" fo:line-height="150%" fo:text-indent="0.3937in"/>
    </style:style>
    <style:style style:name="P316" style:parent-style-name="Normal" style:family="paragraph">
      <style:paragraph-properties fo:text-align="justify" fo:line-height="150%" fo:text-indent="0.3937in"/>
    </style:style>
    <style:style style:name="P317" style:parent-style-name="Normal" style:family="paragraph">
      <style:paragraph-properties fo:text-align="justify" fo:line-height="150%" fo:text-indent="0.3937in"/>
    </style:style>
    <style:style style:name="P318" style:parent-style-name="Normal" style:family="paragraph">
      <style:paragraph-properties fo:text-align="justify" fo:line-height="150%" fo:text-indent="0.3937in"/>
    </style:style>
    <style:style style:name="P319" style:parent-style-name="Normal" style:family="paragraph">
      <style:paragraph-properties fo:text-align="justify" fo:line-height="150%" fo:text-indent="0.3937in"/>
    </style:style>
    <style:style style:name="P320" style:parent-style-name="Normal" style:family="paragraph">
      <style:paragraph-properties fo:text-align="justify" fo:line-height="150%" fo:text-indent="0.3937in"/>
    </style:style>
    <style:style style:name="P321" style:parent-style-name="Normal" style:family="paragraph">
      <style:paragraph-properties fo:text-align="justify" fo:line-height="150%" fo:text-indent="0.3937in"/>
    </style:style>
    <style:style style:name="P322" style:parent-style-name="Normal" style:family="paragraph">
      <style:paragraph-properties fo:text-align="justify" fo:line-height="150%" fo:text-indent="0.3937in"/>
    </style:style>
    <style:style style:name="P323" style:parent-style-name="Normal" style:family="paragraph">
      <style:paragraph-properties fo:text-align="justify" fo:line-height="150%" fo:text-indent="0.3937in"/>
    </style:style>
    <style:style style:name="P324" style:parent-style-name="Normal" style:family="paragraph">
      <style:paragraph-properties fo:text-align="justify" fo:line-height="150%" fo:text-indent="0.3937in"/>
    </style:style>
    <style:style style:name="P325" style:parent-style-name="Normal" style:family="paragraph">
      <style:paragraph-properties fo:text-align="justify" fo:line-height="150%" fo:text-indent="0.3937in"/>
    </style:style>
    <style:style style:name="P326" style:parent-style-name="Normal" style:family="paragraph">
      <style:paragraph-properties fo:text-align="justify" fo:line-height="150%" fo:text-indent="0.3937in"/>
    </style:style>
    <style:style style:name="P327" style:parent-style-name="Normal" style:family="paragraph">
      <style:paragraph-properties fo:text-align="justify" fo:line-height="150%" fo:text-indent="0.3937in"/>
    </style:style>
    <style:style style:name="P328" style:parent-style-name="Normal" style:family="paragraph">
      <style:paragraph-properties fo:text-align="justify" fo:line-height="150%" fo:text-indent="0.3937in"/>
    </style:style>
    <style:style style:name="P329" style:parent-style-name="Normal" style:family="paragraph">
      <style:paragraph-properties fo:text-align="justify" fo:line-height="150%" fo:text-indent="0.3937in"/>
    </style:style>
    <style:style style:name="P330" style:parent-style-name="Normal" style:family="paragraph">
      <style:paragraph-properties fo:text-align="justify" fo:line-height="150%" fo:text-indent="0.3937in"/>
    </style:style>
    <style:style style:name="P331" style:parent-style-name="Normal" style:family="paragraph">
      <style:paragraph-properties fo:text-align="justify" fo:line-height="150%" fo:text-indent="0.3937in"/>
    </style:style>
    <style:style style:name="P332" style:parent-style-name="Normal" style:family="paragraph">
      <style:paragraph-properties fo:text-align="justify" fo:line-height="150%" fo:text-indent="0.3937in"/>
    </style:style>
    <style:style style:name="P333" style:parent-style-name="Normal" style:family="paragraph">
      <style:paragraph-properties fo:text-align="justify" fo:line-height="150%" fo:text-indent="0.3937in"/>
    </style:style>
    <style:style style:name="P334" style:parent-style-name="Normal" style:family="paragraph">
      <style:paragraph-properties fo:text-align="justify" fo:line-height="150%" fo:text-indent="0.3937in"/>
    </style:style>
    <style:style style:name="P335" style:parent-style-name="Normal" style:family="paragraph">
      <style:paragraph-properties fo:text-align="justify" fo:line-height="150%" fo:text-indent="0.3937in"/>
    </style:style>
    <style:style style:name="P336" style:parent-style-name="Normal" style:family="paragraph">
      <style:paragraph-properties fo:text-align="justify" fo:line-height="150%"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3937in"/>
    </style:style>
    <style:style style:name="P340" style:parent-style-name="Normal" style:family="paragraph">
      <style:paragraph-properties fo:text-align="justify" fo:line-height="150%" fo:text-indent="0.3937in"/>
    </style:style>
    <style:style style:name="P341" style:parent-style-name="Normal" style:family="paragraph">
      <style:paragraph-properties fo:text-align="justify" fo:line-height="150%" fo:text-indent="0.3937in"/>
    </style:style>
    <style:style style:name="P342" style:parent-style-name="Normal" style:family="paragraph">
      <style:paragraph-properties fo:text-align="justify" fo:text-indent="0.3937in"/>
    </style:style>
    <style:style style:name="T343" style:parent-style-name="DefaultParagraphFont" style:family="text">
      <style:text-properties fo:font-size="11pt" style:font-size-asian="11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3937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font-weight="bold" style:font-weight-asian="bold"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font-weight="bold" style:font-weight-asian="bold"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line-height="150%" fo:text-indent="0.3937in"/>
    </style:style>
    <style:style style:name="P367" style:parent-style-name="Normal" style:family="paragraph">
      <style:paragraph-properties fo:text-align="justify" fo:line-height="150%" fo:text-indent="0.3937in"/>
    </style:style>
    <style:style style:name="P368" style:parent-style-name="Normal" style:family="paragraph">
      <style:paragraph-properties fo:text-align="justify" fo:line-height="150%" fo:text-indent="0.3937in"/>
    </style:style>
    <style:style style:name="T369" style:parent-style-name="DefaultParagraphFont" style:family="text">
      <style:text-properties style:font-weight-complex="bold" fo:text-transform="uppercase"/>
    </style:style>
    <style:style style:name="T370" style:parent-style-name="DefaultParagraphFont" style:family="text">
      <style:text-properties style:font-weight-complex="bold" fo:text-transform="uppercase"/>
    </style:style>
    <style:style style:name="T371" style:parent-style-name="DefaultParagraphFont" style:family="text">
      <style:text-properties fo:font-weight="bold" style:font-weight-asian="bold" style:font-weight-complex="bold" fo:text-transform="uppercase"/>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P374" style:parent-style-name="Normal" style:family="paragraph">
      <style:paragraph-properties fo:text-align="justify" fo:line-height="150%" fo:text-indent="0.3937in"/>
    </style:style>
    <style:style style:name="P375" style:parent-style-name="Normal" style:family="paragraph">
      <style:paragraph-properties fo:text-align="justify" fo:line-height="150%" fo:text-indent="0.3937in"/>
    </style:style>
    <style:style style:name="P376" style:parent-style-name="Normal" style:family="paragraph">
      <style:paragraph-properties fo:text-align="justify" fo:line-height="150%" fo:text-indent="0.3937in"/>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3937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text-position="super 66.6%"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line-height="150%"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3937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line-height="150%"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fo:text-transform="uppercase"/>
    </style:style>
    <style:style style:name="T420" style:parent-style-name="DefaultParagraphFont" style:family="text">
      <style:text-properties fo:font-weight="bold" style:font-weight-asian="bold" style:font-weight-complex="bold" fo:text-transform="uppercase"/>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fo:text-transform="uppercase"/>
    </style:style>
    <style:style style:name="P423" style:parent-style-name="Normal" style:family="paragraph">
      <style:text-properties fo:font-weight="bold" style:font-weight-asian="bold" style:font-weight-complex="bold" fo:text-transform="uppercase"/>
    </style:style>
    <style:style style:name="P424" style:parent-style-name="Normal" style:family="paragraph">
      <style:text-properties fo:font-weight="bold" style:font-weight-asian="bold" style:font-weight-complex="bold" fo:text-transform="uppercase"/>
    </style:style>
    <style:style style:name="P425" style:parent-style-name="Normal" style:family="paragraph">
      <style:paragraph-properties fo:text-align="justify" fo:line-height="150%" fo:text-indent="0.3937in"/>
    </style:style>
    <style:style style:name="T426" style:parent-style-name="DefaultParagraphFont" style:family="text">
      <style:text-properties style:font-weight-complex="bold" fo:text-transform="uppercase"/>
    </style:style>
    <style:style style:name="T427" style:parent-style-name="DefaultParagraphFont" style:family="text">
      <style:text-properties style:font-weight-complex="bold" fo:text-transform="uppercase"/>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P430" style:parent-style-name="Normal" style:family="paragraph">
      <style:paragraph-properties fo:text-align="justify" fo:line-height="150%" fo:text-indent="0.3937in"/>
    </style:style>
    <style:style style:name="T431" style:parent-style-name="DefaultParagraphFont" style:family="text">
      <style:text-properties style:font-weight-complex="bold" fo:text-transform="uppercase"/>
    </style:style>
    <style:style style:name="T432" style:parent-style-name="DefaultParagraphFont" style:family="text">
      <style:text-properties style:font-weight-complex="bold" fo:text-transform="uppercase"/>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line-height="150%" fo:text-indent="0.3937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font-weight="bold" style:font-weight-asian="bold" style:font-weight-complex="bold"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line-height="150%" fo:text-indent="0.3937in"/>
    </style:style>
    <style:style style:name="P450" style:parent-style-name="Normal" style:family="paragraph">
      <style:paragraph-properties fo:text-align="justify" fo:line-height="150%" fo:text-indent="0.3937in">
        <style:tab-stops>
          <style:tab-stop style:type="left" style:position="0.3937in"/>
        </style:tab-stops>
      </style:paragraph-properties>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line-height="150%" fo:text-indent="0.3937in">
        <style:tab-stops>
          <style:tab-stop style:type="left" style:position="0.3937in"/>
        </style:tab-stops>
      </style:paragraph-properties>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paragraph-properties fo:text-align="justify" fo:line-height="150%" fo:text-indent="0.3937in">
        <style:tab-stops>
          <style:tab-stop style:type="left" style:position="0.3937in"/>
        </style:tab-stops>
      </style:paragraph-properties>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line-height="150%" fo:text-indent="0.3937in">
        <style:tab-stops>
          <style:tab-stop style:type="left" style:position="0.3937in"/>
        </style:tab-stops>
      </style:paragraph-properties>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line-height="150%" fo:text-indent="0.3937in"/>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line-height="150%" fo:text-indent="0.3937in">
        <style:tab-stops>
          <style:tab-stop style:type="left" style:position="0.3937in"/>
        </style:tab-stops>
      </style:paragraph-properties>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line-height="150%" fo:text-indent="0.3937in">
        <style:tab-stops>
          <style:tab-stop style:type="left" style:position="0.3937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P479" style:parent-style-name="Normal" style:family="paragraph">
      <style:paragraph-properties fo:text-align="justify" fo:line-height="150%" fo:text-indent="0.3937in"/>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P482" style:parent-style-name="Normal" style:family="paragraph">
      <style:paragraph-properties fo:text-align="justify" fo:line-height="150%" fo:text-indent="0.3937in"/>
    </style:style>
    <style:style style:name="P483" style:parent-style-name="Normal" style:family="paragraph">
      <style:paragraph-properties fo:text-align="justify" fo:line-height="150%" fo:text-indent="0.3937in"/>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paragraph-properties fo:text-align="justify" fo:line-height="150%" fo:text-indent="0.3937in"/>
    </style:style>
    <style:style style:name="P487" style:parent-style-name="Normal" style:family="paragraph">
      <style:paragraph-properties fo:text-align="justify" fo:line-height="150%" fo:text-indent="0.3937in"/>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P490" style:parent-style-name="Normal" style:family="paragraph">
      <style:paragraph-properties fo:text-align="justify" fo:line-height="150%" fo:text-indent="0.3937in"/>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P495" style:parent-style-name="Normal" style:family="paragraph">
      <style:paragraph-properties fo:text-align="justify" fo:line-height="150%" fo:text-indent="0.2166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fo:text-transform="uppercase"/>
    </style:style>
    <style:style style:name="T498" style:parent-style-name="DefaultParagraphFont" style:family="text">
      <style:text-properties fo:font-weight="bold" style:font-weight-asian="bold" style:font-weight-complex="bold" fo:text-transform="uppercase"/>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fo:text-transform="uppercase"/>
    </style:style>
    <style:style style:name="P501" style:parent-style-name="Normal" style:family="paragraph">
      <style:paragraph-properties fo:text-align="justify" fo:line-height="120%" fo:text-indent="0.5in"/>
    </style:style>
    <style:style style:name="P502" style:parent-style-name="Normal" style:family="paragraph">
      <style:paragraph-properties fo:text-align="justify" fo:line-height="150%"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justify" fo:line-height="150%"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line-height="150%" fo:text-indent="0.3937in"/>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justify" fo:line-height="150%" fo:text-indent="0.3937in"/>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line-height="150%" fo:text-indent="0.3937in"/>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line-height="150%" fo:text-indent="0.3937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line-height="150%" fo:text-indent="0.3937in"/>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paragraph-properties fo:text-align="justify" fo:line-height="150%" fo:text-indent="0.3937in"/>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paragraph-properties fo:text-align="justify" fo:line-height="150%" fo:text-indent="0.3937in"/>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fo:line-height="150%" fo:text-indent="0.3937in"/>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P571" style:parent-style-name="Normal" style:family="paragraph">
      <style:paragraph-properties fo:text-align="justify" fo:line-height="150%" fo:text-indent="0.3937in"/>
    </style:style>
    <style:style style:name="T572" style:parent-style-name="DefaultParagraphFont" style:family="text">
      <style:text-properties style:font-weight-complex="bold"/>
    </style:style>
    <style:style style:name="P573" style:parent-style-name="Normal" style:family="paragraph">
      <style:paragraph-properties fo:text-align="justify" fo:line-height="150%" fo:text-indent="0.3937in"/>
    </style:style>
    <style:style style:name="T574" style:parent-style-name="DefaultParagraphFont" style:family="text">
      <style:text-properties style:font-weight-complex="bold"/>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weight-complex="bold"/>
    </style:style>
    <style:style style:name="P578" style:parent-style-name="Normal" style:family="paragraph">
      <style:paragraph-properties fo:text-align="justify" fo:line-height="150%" fo:text-indent="0.3937in"/>
    </style:style>
    <style:style style:name="P579" style:parent-style-name="Normal" style:family="paragraph">
      <style:paragraph-properties fo:text-align="justify" fo:line-height="150%" fo:text-indent="0.5in"/>
    </style:style>
    <style:style style:name="P580" style:parent-style-name="Normal" style:family="paragraph">
      <style:paragraph-properties fo:text-align="center" fo:line-height="120%"/>
    </style:style>
    <style:style style:name="T581" style:parent-style-name="DefaultParagraphFont" style:family="text">
      <style:text-properties fo:font-weight="bold" style:font-weight-asian="bold" style:font-weight-complex="bold" fo:text-transform="uppercase"/>
    </style:style>
    <style:style style:name="T582" style:parent-style-name="DefaultParagraphFont" style:family="text">
      <style:text-properties fo:font-weight="bold" style:font-weight-asian="bold" style:font-weight-complex="bold" fo:text-transform="uppercase"/>
    </style:style>
    <style:style style:name="P583" style:parent-style-name="Normal" style:family="paragraph">
      <style:paragraph-properties fo:text-align="center" fo:line-height="120%"/>
    </style:style>
    <style:style style:name="T584" style:parent-style-name="DefaultParagraphFont" style:family="text">
      <style:text-properties fo:font-weight="bold" style:font-weight-asian="bold" style:font-weight-complex="bold" fo:text-transform="uppercase"/>
    </style:style>
    <style:style style:name="P585" style:parent-style-name="Normal" style:family="paragraph">
      <style:paragraph-properties fo:text-align="center" fo:line-height="120%"/>
      <style:text-properties fo:font-weight="bold" style:font-weight-asian="bold" style:font-weight-complex="bold" fo:text-transform="uppercase"/>
    </style:style>
    <style:style style:name="P586" style:parent-style-name="Normal" style:family="paragraph">
      <style:paragraph-properties fo:text-align="justify" fo:line-height="150%" fo:text-indent="0.3937in"/>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P591" style:parent-style-name="Normal" style:family="paragraph">
      <style:paragraph-properties fo:text-align="justify" fo:line-height="150%"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fo:text-transform="uppercase"/>
    </style:style>
    <style:style style:name="T616" style:parent-style-name="DefaultParagraphFont" style:family="text">
      <style:text-properties fo:font-weight="bold" style:font-weight-asian="bold" style:font-weight-complex="bold" fo:text-transform="uppercase"/>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fo:text-transform="uppercase"/>
    </style:style>
    <style:style style:name="T619" style:parent-style-name="DefaultParagraphFont" style:family="text">
      <style:text-properties fo:font-weight="bold" style:font-weight-asian="bold" style:font-weight-complex="bold" fo:text-transform="uppercase"/>
    </style:style>
    <style:style style:name="P620" style:parent-style-name="Normal" style:family="paragraph">
      <style:paragraph-properties fo:text-align="justify" fo:line-height="120%"/>
    </style:style>
    <style:style style:name="P621" style:parent-style-name="Normal" style:family="paragraph">
      <style:paragraph-properties fo:text-align="justify" fo:line-height="150%" fo:text-indent="0.3937in"/>
    </style:style>
    <style:style style:name="P622" style:parent-style-name="Normal" style:family="paragraph">
      <style:paragraph-properties fo:text-align="justify" fo:line-height="150%" fo:text-indent="0.3937in"/>
    </style:style>
    <style:style style:name="P623" style:parent-style-name="Normal" style:family="paragraph">
      <style:paragraph-properties fo:text-align="justify" fo:line-height="150%" fo:text-indent="2.0069in"/>
    </style:style>
    <style:style style:name="P624" style:parent-style-name="Normal" style:family="paragraph">
      <style:paragraph-properties fo:margin-bottom="0.1388in" fo:line-height="115%"/>
    </style:style>
    <style:style style:name="P625" style:parent-style-name="Normal" style:master-page-name="MPF2" style:family="paragraph">
      <style:paragraph-properties fo:break-before="page" fo:text-align="justify" fo:text-indent="4.1347in">
        <style:tab-stops>
          <style:tab-stop style:type="left" style:position="4.1347in"/>
        </style:tab-stops>
      </style:paragraph-properties>
      <style:text-properties style:font-size-complex="12pt"/>
    </style:style>
    <style:style style:name="P632" style:parent-style-name="Normal" style:family="paragraph">
      <style:paragraph-properties fo:text-align="justify" fo:margin-left="4.1347in">
        <style:tab-stops>
          <style:tab-stop style:type="left" style:position="0in"/>
        </style:tab-stops>
      </style:paragraph-properties>
      <style:text-properties style:font-weight-complex="bold" style:font-size-complex="12pt"/>
    </style:style>
    <style:style style:name="P633" style:parent-style-name="Normal" style:family="paragraph">
      <style:paragraph-properties fo:text-align="justify" fo:margin-left="4.1347in">
        <style:tab-stops>
          <style:tab-stop style:type="left" style:position="0in"/>
        </style:tab-stops>
      </style:paragraph-properties>
      <style:text-properties style:font-weight-complex="bold" style:font-size-complex="12pt"/>
    </style:style>
    <style:style style:name="P634" style:parent-style-name="Normal" style:family="paragraph">
      <style:paragraph-properties fo:text-align="justify" fo:margin-left="4.1347in">
        <style:tab-stops>
          <style:tab-stop style:type="left" style:position="0in"/>
        </style:tab-stops>
      </style:paragraph-properties>
      <style:text-properties style:font-weight-complex="bold" style:font-size-complex="12pt"/>
    </style:style>
    <style:style style:name="P635" style:parent-style-name="Normal" style:family="paragraph">
      <style:paragraph-properties fo:text-align="justify" fo:margin-left="4.1347in">
        <style:tab-stops>
          <style:tab-stop style:type="left" style:position="0in"/>
        </style:tab-stops>
      </style:paragraph-properties>
      <style:text-properties style:font-weight-complex="bold" style:font-size-complex="12pt"/>
    </style:style>
    <style:style style:name="P636" style:parent-style-name="Normal" style:family="paragraph">
      <style:text-properties fo:text-transform="uppercase"/>
    </style:style>
    <style:style style:name="TableColumn638" style:family="table-column">
      <style:table-column-properties style:column-width="6.7861in" style:use-optimal-column-width="false"/>
    </style:style>
    <style:style style:name="Table637" style:family="table">
      <style:table-properties style:width="6.7861in" fo:margin-left="-0.0236in" table:align="left"/>
    </style:style>
    <style:style style:name="TableRow639" style:family="table-row">
      <style:table-row-properties style:min-row-height="0.7458in" style:use-optimal-row-height="false" fo:keep-together="always"/>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center" fo:margin-left="-0.375in" fo:text-indent="0.375in">
        <style:tab-stops/>
      </style:paragraph-properties>
    </style:style>
    <style:style style:name="T642" style:parent-style-name="DefaultParagraphFont" style:family="text">
      <style:text-properties fo:text-transform="uppercase" fo:language="en" fo:country="US"/>
    </style:style>
    <style:style style:name="P643" style:parent-style-name="Normal" style:family="paragraph">
      <style:paragraph-properties fo:text-align="center" fo:margin-left="-0.375in" fo:text-indent="0.375in">
        <style:tab-stops/>
      </style:paragraph-properties>
      <style:text-properties fo:font-weight="bold" style:font-weight-asian="bold" fo:text-transform="uppercase" fo:font-size="8pt" style:font-size-asian="8pt" style:font-size-complex="8pt"/>
    </style:style>
    <style:style style:name="P644" style:parent-style-name="Normal" style:family="paragraph">
      <style:paragraph-properties fo:text-align="center" fo:margin-left="-0.375in" fo:text-indent="0.375in">
        <style:tab-stops/>
      </style:paragraph-properties>
      <style:text-properties fo:font-weight="bold" style:font-weight-asian="bold" fo:text-transform="uppercase" fo:font-size="14pt" style:font-size-asian="14pt"/>
    </style:style>
    <style:style style:name="P645" style:parent-style-name="Normal" style:family="paragraph">
      <style:paragraph-properties fo:keep-with-next="always" fo:text-align="center" fo:margin-left="-0.375in" fo:text-indent="0.375in">
        <style:tab-stops/>
      </style:paragraph-properties>
      <style:text-properties fo:font-weight="bold" style:font-weight-asian="bold" fo:text-transform="uppercase" fo:font-size="14pt" style:font-size-asian="14pt"/>
    </style:style>
    <style:style style:name="P646" style:parent-style-name="Normal" style:family="paragraph">
      <style:paragraph-properties fo:text-align="center">
        <style:tab-stops>
          <style:tab-stop style:type="left" style:position="3.3125in"/>
        </style:tab-stops>
      </style:paragraph-properties>
    </style:style>
    <style:style style:name="T647" style:parent-style-name="DefaultParagraphFont" style:family="text">
      <style:text-properties fo:text-transform="uppercase"/>
    </style:style>
    <style:style style:name="T648" style:parent-style-name="DefaultParagraphFont" style:family="text">
      <style:text-properties fo:font-weight="bold" style:font-weight-asian="bold" fo:text-transform="uppercase" fo:font-size="14pt" style:font-size-asian="14pt" style:font-size-complex="14pt"/>
    </style:style>
    <style:style style:name="P649" style:parent-style-name="Normal" style:family="paragraph">
      <style:paragraph-properties fo:text-align="center">
        <style:tab-stops>
          <style:tab-stop style:type="left" style:position="3.3125in"/>
        </style:tab-stops>
      </style:paragraph-properties>
    </style:style>
    <style:style style:name="T650" style:parent-style-name="DefaultParagraphFont" style:family="text">
      <style:text-properties fo:text-transform="uppercase" fo:font-size="9pt" style:font-size-asian="9pt" style:font-size-complex="9pt"/>
    </style:style>
    <style:style style:name="T651" style:parent-style-name="DefaultParagraphFont" style:family="text">
      <style:text-properties fo:font-size="9pt" style:font-size-asian="9pt" style:font-size-complex="9pt"/>
    </style:style>
    <style:style style:name="T652" style:parent-style-name="DefaultParagraphFont" style:family="text">
      <style:text-properties fo:text-transform="uppercase" fo:font-size="9pt" style:font-size-asian="9pt" style:font-size-complex="9pt"/>
    </style:style>
    <style:style style:name="P653" style:parent-style-name="Normal" style:family="paragraph">
      <style:paragraph-properties fo:text-align="center" fo:margin-left="-0.375in" fo:text-indent="0.375in">
        <style:tab-stops/>
      </style:paragraph-properties>
      <style:text-properties fo:font-weight="bold" style:font-weight-asian="bold" fo:text-transform="uppercase" fo:font-size="10pt" style:font-size-asian="10pt"/>
    </style:style>
    <style:style style:name="P654" style:parent-style-name="Normal" style:family="paragraph">
      <style:paragraph-properties fo:text-align="center"/>
      <style:text-properties style:font-size-complex="12pt"/>
    </style:style>
    <style:style style:name="P655" style:parent-style-name="Normal" style:family="paragraph">
      <style:paragraph-properties fo:keep-with-next="always" fo:text-align="center"/>
    </style:style>
    <style:style style:name="T656" style:parent-style-name="DefaultParagraphFont" style:family="text">
      <style:text-properties fo:font-weight="bold" style:font-weight-asian="bold" style:font-weight-complex="bold" style:font-size-complex="12pt"/>
    </style:style>
    <style:style style:name="P657" style:parent-style-name="Normal" style:family="paragraph">
      <style:paragraph-properties fo:text-align="center"/>
      <style:text-properties style:font-weight-complex="bold" style:font-size-complex="12pt"/>
    </style:style>
    <style:style style:name="P658" style:parent-style-name="Normal" style:family="paragraph">
      <style:paragraph-properties fo:text-align="center"/>
    </style:style>
    <style:style style:name="T659" style:parent-style-name="DefaultParagraphFont" style:family="text">
      <style:text-properties style:font-size-complex="12pt"/>
    </style:style>
    <style:style style:name="T660" style:parent-style-name="DefaultParagraphFont" style:family="text">
      <style:text-properties fo:font-size="10pt" style:font-size-asian="10pt"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center">
        <style:tab-stops>
          <style:tab-stop style:type="left" style:position="2.0673in"/>
        </style:tab-stops>
      </style:paragraph-properties>
      <style:text-properties fo:font-size="8pt" style:font-size-asian="8pt" style:font-size-complex="12pt"/>
    </style:style>
    <style:style style:name="P663" style:parent-style-name="Normal" style:family="paragraph">
      <style:text-properties fo:font-size="8pt" style:font-size-asian="8pt" style:font-size-complex="12pt"/>
    </style:style>
    <style:style style:name="P664" style:parent-style-name="Normal" style:family="paragraph">
      <style:text-properties fo:font-size="8pt" style:font-size-asian="8pt" style:font-size-complex="12pt"/>
    </style:style>
    <style:style style:name="P665" style:parent-style-name="Normal" style:family="paragraph">
      <style:paragraph-properties fo:text-align="center"/>
      <style:text-properties fo:font-size="8pt" style:font-size-asian="8pt" style:font-size-complex="12pt"/>
    </style:style>
    <style:style style:name="P666" style:parent-style-name="Normal" style:family="paragraph">
      <style:paragraph-properties fo:text-align="center"/>
      <style:text-properties fo:font-size="8pt" style:font-size-asian="8pt" style:font-size-complex="12pt"/>
    </style:style>
    <style:style style:name="P667" style:parent-style-name="Normal" style:family="paragraph">
      <style:paragraph-properties fo:text-align="center"/>
      <style:text-properties fo:font-size="8pt" style:font-size-asian="8pt" style:font-size-complex="12pt"/>
    </style:style>
    <style:style style:name="P668" style:parent-style-name="Normal" style:family="paragraph">
      <style:paragraph-properties fo:text-align="center"/>
      <style:text-properties fo:font-size="8pt" style:font-size-asian="8pt" style:font-size-complex="12pt"/>
    </style:style>
    <style:style style:name="P669" style:parent-style-name="Normal" style:family="paragraph">
      <style:paragraph-properties fo:text-align="justify" fo:text-indent="0.5in"/>
      <style:text-properties fo:font-size="8pt" style:font-size-asian="8pt" style:font-size-complex="12pt"/>
    </style:style>
    <style:style style:name="P670" style:parent-style-name="Normal" style:family="paragraph">
      <style:paragraph-properties fo:text-align="justify" fo:text-indent="0.5in"/>
      <style:text-properties style:font-size-complex="12pt"/>
    </style:style>
    <style:style style:name="P671" style:parent-style-name="Normal" style:family="paragraph">
      <style:paragraph-properties>
        <style:tab-stops>
          <style:tab-stop style:type="left" style:position="2.2645in"/>
        </style:tab-stops>
      </style:paragraph-properties>
      <style:text-properties fo:font-size="8pt" style:font-size-asian="8pt" style:font-size-complex="12pt"/>
    </style:style>
    <style:style style:name="P672" style:parent-style-name="Normal" style:family="paragraph">
      <style:paragraph-properties fo:text-align="justify"/>
      <style:text-properties style:font-size-complex="12pt"/>
    </style:style>
    <style:style style:name="P673" style:parent-style-name="Normal" style:family="paragraph">
      <style:paragraph-properties>
        <style:tab-stops>
          <style:tab-stop style:type="left" style:position="3.2486in"/>
        </style:tab-stops>
      </style:paragraph-properties>
    </style:style>
    <style:style style:name="T674" style:parent-style-name="DefaultParagraphFont" style:family="text">
      <style:text-properties fo:font-size="8pt" style:font-size-asian="8pt" style:font-size-complex="12pt"/>
    </style:style>
    <style:style style:name="T675" style:parent-style-name="DefaultParagraphFont" style:family="text">
      <style:text-properties fo:font-size="8pt" style:font-size-asian="8pt" style:font-size-complex="12pt"/>
    </style:style>
    <style:style style:name="P676" style:parent-style-name="Normal" style:family="paragraph">
      <style:text-properties fo:font-size="5pt" style:font-size-asian="5pt" style:font-size-complex="5pt"/>
    </style:style>
    <style:style style:name="P677" style:parent-style-name="Normal" style:family="paragraph">
      <style:paragraph-properties fo:text-align="justify"/>
      <style:text-properties style:font-size-complex="12pt"/>
    </style:style>
    <style:style style:name="P678" style:parent-style-name="Normal" style:family="paragraph">
      <style:text-properties fo:font-size="5pt" style:font-size-asian="5pt" style:font-size-complex="5pt"/>
    </style:style>
    <style:style style:name="P679" style:parent-style-name="Normal" style:family="paragraph">
      <style:text-properties style:font-weight-complex="bold" style:font-size-complex="12pt"/>
    </style:style>
    <style:style style:name="P680" style:parent-style-name="Normal" style:family="paragraph">
      <style:paragraph-properties fo:text-indent="1.2375in"/>
    </style:style>
    <style:style style:name="T681" style:parent-style-name="DefaultParagraphFont" style:family="text">
      <style:text-properties fo:font-size="8pt" style:font-size-asian="8pt" style:font-size-complex="6pt"/>
    </style:style>
    <style:style style:name="T682" style:parent-style-name="DefaultParagraphFont" style:family="text">
      <style:text-properties fo:font-size="8pt" style:font-size-asian="8pt" style:font-size-complex="12pt"/>
    </style:style>
    <style:style style:name="P683" style:parent-style-name="Normal" style:family="paragraph">
      <style:paragraph-properties fo:text-indent="0.043in"/>
      <style:text-properties style:font-weight-complex="bold" style:font-size-complex="12pt"/>
    </style:style>
    <style:style style:name="T684" style:parent-style-name="DefaultParagraphFont" style:family="text">
      <style:text-properties fo:font-size="8pt" style:font-size-asian="8pt" style:font-size-complex="12pt"/>
    </style:style>
    <style:style style:name="T685" style:parent-style-name="DefaultParagraphFont" style:family="text">
      <style:text-properties fo:font-size="8pt" style:font-size-asian="8pt" style:font-size-complex="12pt"/>
    </style:style>
    <style:style style:name="T686" style:parent-style-name="DefaultParagraphFont" style:family="text">
      <style:text-properties fo:font-size="8pt" style:font-size-asian="8pt" style:font-size-complex="8pt"/>
    </style:style>
    <style:style style:name="T687" style:parent-style-name="DefaultParagraphFont" style:family="text">
      <style:text-properties fo:font-size="8pt" style:font-size-asian="8pt" style:font-size-complex="12pt"/>
    </style:style>
    <style:style style:name="P688" style:parent-style-name="Normal" style:family="paragraph">
      <style:paragraph-properties fo:text-align="justify"/>
      <style:text-properties style:font-size-complex="12pt"/>
    </style:style>
    <style:style style:name="P689" style:parent-style-name="Normal" style:family="paragraph">
      <style:paragraph-properties>
        <style:tab-stops>
          <style:tab-stop style:type="left" style:position="0.3937in"/>
        </style:tab-stops>
      </style:paragraph-properties>
      <style:text-properties fo:font-size="8pt" style:font-size-asian="8pt" style:font-size-complex="8pt"/>
    </style:style>
    <style:style style:name="P690" style:parent-style-name="Normal" style:family="paragraph">
      <style:paragraph-properties>
        <style:tab-stops>
          <style:tab-stop style:type="left" style:position="0.3937in"/>
        </style:tab-stops>
      </style:paragraph-properties>
      <style:text-properties style:font-size-complex="12pt"/>
    </style:style>
    <style:style style:name="P691" style:parent-style-name="Normal" style:family="paragraph">
      <style:text-properties fo:font-size="8pt" style:font-size-asian="8pt" style:font-size-complex="8pt"/>
    </style:style>
    <style:style style:name="P692" style:parent-style-name="Normal" style:family="paragraph">
      <style:text-properties fo:font-size="5pt" style:font-size-asian="5pt" style:font-size-complex="5pt"/>
    </style:style>
    <style:style style:name="P693" style:parent-style-name="Normal" style:family="paragraph">
      <style:text-properties style:font-size-complex="12pt"/>
    </style:style>
    <style:style style:name="T694" style:parent-style-name="DefaultParagraphFont" style:family="text">
      <style:text-properties fo:font-size="8pt" style:font-size-asian="8pt" style:font-size-complex="8pt"/>
    </style:style>
    <style:style style:name="P695" style:parent-style-name="Normal" style:family="paragraph">
      <style:text-properties style:font-size-complex="12pt"/>
    </style:style>
    <style:style style:name="P696" style:parent-style-name="Normal" style:family="paragraph">
      <style:paragraph-properties>
        <style:tab-stops>
          <style:tab-stop style:type="left" style:position="1.477in"/>
        </style:tab-stops>
      </style:paragraph-properties>
      <style:text-properties fo:font-size="8pt" style:font-size-asian="8pt" style:font-size-complex="8pt"/>
    </style:style>
    <style:style style:name="P697" style:parent-style-name="Normal" style:family="paragraph">
      <style:paragraph-properties fo:text-align="justify"/>
      <style:text-properties style:font-size-complex="12pt"/>
    </style:style>
    <style:style style:name="P698" style:parent-style-name="Normal" style:family="paragraph">
      <style:text-properties fo:font-size="5pt" style:font-size-asian="5pt" style:font-size-complex="5pt"/>
    </style:style>
    <style:style style:name="P699" style:parent-style-name="Normal" style:family="paragraph">
      <style:paragraph-properties fo:text-align="justify"/>
      <style:text-properties style:font-weight-complex="bold" style:font-size-complex="12pt"/>
    </style:style>
    <style:style style:name="P700" style:parent-style-name="Normal" style:family="paragraph">
      <style:paragraph-properties>
        <style:tab-stops>
          <style:tab-stop style:type="left" style:position="2.3625in"/>
        </style:tab-stops>
      </style:paragraph-properties>
    </style:style>
    <style:style style:name="T701" style:parent-style-name="DefaultParagraphFont" style:family="text">
      <style:text-properties fo:font-size="8pt" style:font-size-asian="8pt" style:font-size-complex="12pt"/>
    </style:style>
    <style:style style:name="T702" style:parent-style-name="DefaultParagraphFont" style:family="text">
      <style:text-properties fo:font-size="8pt" style:font-size-asian="8pt" style:font-size-complex="12pt"/>
    </style:style>
    <style:style style:name="T703" style:parent-style-name="DefaultParagraphFont" style:family="text">
      <style:text-properties style:font-weight-complex="bold" fo:font-size="8pt" style:font-size-asian="8pt" style:font-size-complex="8pt"/>
    </style:style>
    <style:style style:name="T704" style:parent-style-name="DefaultParagraphFont" style:family="text">
      <style:text-properties style:font-weight-complex="bold" fo:font-size="8pt" style:font-size-asian="8pt" style:font-size-complex="8pt"/>
    </style:style>
    <style:style style:name="T705" style:parent-style-name="DefaultParagraphFont" style:family="text">
      <style:text-properties fo:font-size="8pt" style:font-size-asian="8pt" style:font-size-complex="12pt"/>
    </style:style>
    <style:style style:name="P706" style:parent-style-name="Normal" style:family="paragraph">
      <style:paragraph-properties fo:text-align="justify"/>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ize-complex="12pt"/>
    </style:style>
    <style:style style:name="P709" style:parent-style-name="Normal" style:family="paragraph">
      <style:paragraph-properties>
        <style:tab-stops>
          <style:tab-stop style:type="left" style:position="1.8708in"/>
        </style:tab-stops>
      </style:paragraph-properties>
      <style:text-properties fo:font-size="8pt" style:font-size-asian="8pt" style:font-size-complex="12pt"/>
    </style:style>
    <style:style style:name="P710" style:parent-style-name="Normal" style:family="paragraph">
      <style:paragraph-properties fo:text-align="justify"/>
      <style:text-properties style:font-size-complex="12pt"/>
    </style:style>
    <style:style style:name="P711" style:parent-style-name="Normal" style:family="paragraph">
      <style:paragraph-properties fo:text-align="justify"/>
      <style:text-properties style:font-size-complex="12pt"/>
    </style:style>
    <style:style style:name="P712" style:parent-style-name="Normal" style:family="paragraph">
      <style:paragraph-properties fo:text-align="justify"/>
      <style:text-properties style:font-size-complex="12pt"/>
    </style:style>
    <style:style style:name="P713" style:parent-style-name="Normal" style:family="paragraph">
      <style:paragraph-properties fo:text-align="justify"/>
      <style:text-properties style:font-size-complex="12pt"/>
    </style:style>
    <style:style style:name="P714" style:parent-style-name="Normal" style:family="paragraph">
      <style:paragraph-properties fo:text-align="justify"/>
      <style:text-properties style:font-size-complex="12pt"/>
    </style:style>
    <style:style style:name="P715" style:parent-style-name="Normal" style:family="paragraph">
      <style:paragraph-properties fo:text-align="justify"/>
      <style:text-properties fo:font-size="8pt" style:font-size-asian="8pt" style:font-size-complex="8pt"/>
    </style:style>
    <style:style style:name="P716" style:parent-style-name="Normal" style:family="paragraph">
      <style:paragraph-properties fo:text-align="justify"/>
    </style:style>
    <style:style style:name="T717" style:parent-style-name="DefaultParagraphFont" style:family="text">
      <style:text-properties style:font-size-complex="12pt"/>
    </style:style>
    <style:style style:name="T718" style:parent-style-name="DefaultParagraphFont" style:family="text">
      <style:text-properties fo:font-size="8pt" style:font-size-asian="8pt" style:font-size-complex="8pt"/>
    </style:style>
    <style:style style:name="P719" style:parent-style-name="Normal" style:family="paragraph">
      <style:paragraph-properties fo:text-align="justify"/>
      <style:text-properties fo:font-size="8pt" style:font-size-asian="8pt" style:font-size-complex="8pt"/>
    </style:style>
    <style:style style:name="P720" style:parent-style-name="Normal" style:family="paragraph">
      <style:paragraph-properties fo:text-align="justify"/>
    </style:style>
    <style:style style:name="T721" style:parent-style-name="DefaultParagraphFont" style:family="text">
      <style:text-properties style:font-size-complex="12pt"/>
    </style:style>
    <style:style style:name="T722" style:parent-style-name="DefaultParagraphFont" style:family="text">
      <style:text-properties fo:font-size="8pt" style:font-size-asian="8pt" style:font-size-complex="8pt"/>
    </style:style>
    <style:style style:name="P723" style:parent-style-name="Normal" style:family="paragraph">
      <style:paragraph-properties fo:text-align="justify"/>
      <style:text-properties fo:font-size="8pt" style:font-size-asian="8pt" style:font-size-complex="8pt"/>
    </style:style>
    <style:style style:name="P724" style:parent-style-name="Normal" style:family="paragraph">
      <style:paragraph-properties fo:text-align="justify"/>
    </style:style>
    <style:style style:name="T725" style:parent-style-name="DefaultParagraphFont" style:family="text">
      <style:text-properties style:font-size-complex="12pt"/>
    </style:style>
    <style:style style:name="T726" style:parent-style-name="DefaultParagraphFont" style:family="text">
      <style:text-properties fo:font-size="8pt" style:font-size-asian="8pt" style:font-size-complex="8pt"/>
    </style:style>
    <style:style style:name="P727" style:parent-style-name="Normal" style:family="paragraph">
      <style:paragraph-properties fo:text-align="justify"/>
      <style:text-properties fo:font-size="8pt" style:font-size-asian="8pt" style:font-size-complex="8pt"/>
    </style:style>
    <style:style style:name="P728" style:parent-style-name="Normal" style:family="paragraph">
      <style:paragraph-properties fo:text-align="justify"/>
    </style:style>
    <style:style style:name="T729" style:parent-style-name="DefaultParagraphFont" style:family="text">
      <style:text-properties style:font-size-complex="12pt"/>
    </style:style>
    <style:style style:name="T730" style:parent-style-name="DefaultParagraphFont" style:family="text">
      <style:text-properties fo:font-size="8pt" style:font-size-asian="8pt" style:font-size-complex="8pt"/>
    </style:style>
    <style:style style:name="P731" style:parent-style-name="Normal" style:family="paragraph">
      <style:paragraph-properties fo:text-align="justify"/>
      <style:text-properties fo:font-size="8pt" style:font-size-asian="8pt" style:font-size-complex="8pt"/>
    </style:style>
    <style:style style:name="P732" style:parent-style-name="Normal" style:family="paragraph">
      <style:paragraph-properties fo:text-align="justify"/>
    </style:style>
    <style:style style:name="T733" style:parent-style-name="DefaultParagraphFont" style:family="text">
      <style:text-properties style:font-size-complex="12pt"/>
    </style:style>
    <style:style style:name="T734" style:parent-style-name="DefaultParagraphFont" style:family="text">
      <style:text-properties fo:font-size="8pt" style:font-size-asian="8pt" style:font-size-complex="8pt"/>
    </style:style>
    <style:style style:name="P735" style:parent-style-name="Normal" style:family="paragraph">
      <style:paragraph-properties fo:text-align="justify"/>
      <style:text-properties fo:font-size="8pt" style:font-size-asian="8pt" style:font-size-complex="8pt"/>
    </style:style>
    <style:style style:name="P736" style:parent-style-name="Normal" style:family="paragraph">
      <style:paragraph-properties fo:text-align="justify"/>
    </style:style>
    <style:style style:name="T737" style:parent-style-name="DefaultParagraphFont" style:family="text">
      <style:text-properties style:font-size-complex="12pt"/>
    </style:style>
    <style:style style:name="T738" style:parent-style-name="DefaultParagraphFont" style:family="text">
      <style:text-properties fo:font-size="8pt" style:font-size-asian="8pt" style:font-size-complex="8pt"/>
    </style:style>
    <style:style style:name="P739" style:parent-style-name="Normal" style:family="paragraph">
      <style:paragraph-properties fo:text-align="justify"/>
      <style:text-properties fo:font-size="8pt" style:font-size-asian="8pt" style:font-size-complex="8pt"/>
    </style:style>
    <style:style style:name="P740" style:parent-style-name="Normal" style:family="paragraph">
      <style:paragraph-properties fo:text-align="justify"/>
    </style:style>
    <style:style style:name="T741" style:parent-style-name="DefaultParagraphFont" style:family="text">
      <style:text-properties style:font-size-complex="12pt"/>
    </style:style>
    <style:style style:name="T742" style:parent-style-name="DefaultParagraphFont" style:family="text">
      <style:text-properties fo:font-size="8pt" style:font-size-asian="8pt" style:font-size-complex="8pt"/>
    </style:style>
    <style:style style:name="P743" style:parent-style-name="Normal" style:family="paragraph">
      <style:paragraph-properties fo:text-align="justify"/>
      <style:text-properties fo:font-size="8pt" style:font-size-asian="8pt" style:font-size-complex="8pt"/>
    </style:style>
    <style:style style:name="P744" style:parent-style-name="Normal" style:family="paragraph">
      <style:paragraph-properties fo:text-align="justify"/>
    </style:style>
    <style:style style:name="T745" style:parent-style-name="DefaultParagraphFont" style:family="text">
      <style:text-properties style:font-size-complex="12pt"/>
    </style:style>
    <style:style style:name="P746" style:parent-style-name="Normal" style:family="paragraph">
      <style:paragraph-properties fo:text-align="center"/>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size-complex="12pt"/>
    </style:style>
    <style:style style:name="P749" style:parent-style-name="Normal" style:family="paragraph">
      <style:text-properties style:font-size-complex="12pt"/>
    </style:style>
    <style:style style:name="P750" style:parent-style-name="Normal" style:family="paragraph">
      <style:paragraph-properties>
        <style:tab-stops>
          <style:tab-stop style:type="left" style:position="1.1812in"/>
        </style:tab-stops>
      </style:paragraph-properties>
      <style:text-properties fo:font-size="8pt" style:font-size-asian="8pt" style:font-size-complex="8pt"/>
    </style:style>
    <style:style style:name="P751" style:parent-style-name="Normal" style:family="paragraph">
      <style:paragraph-properties>
        <style:tab-stops>
          <style:tab-stop style:type="left" style:position="1.1812in"/>
        </style:tab-stops>
      </style:paragraph-properties>
      <style:text-properties style:font-size-complex="12pt"/>
    </style:style>
    <style:style style:name="P752" style:parent-style-name="Normal" style:family="paragraph">
      <style:text-properties style:font-size-complex="12pt"/>
    </style:style>
    <style:style style:name="P753" style:parent-style-name="Normal" style:family="paragraph">
      <style:text-properties style:font-size-complex="12pt"/>
    </style:style>
    <style:style style:name="P754" style:parent-style-name="Normal" style:family="paragraph">
      <style:text-properties style:font-size-complex="12pt"/>
    </style:style>
    <style:style style:name="P755" style:parent-style-name="Normal" style:family="paragraph">
      <style:text-properties style:font-size-complex="12pt"/>
    </style:style>
    <style:style style:name="P756" style:parent-style-name="Normal" style:family="paragraph">
      <style:text-properties style:font-size-complex="12pt"/>
    </style:style>
    <style:style style:name="P757" style:parent-style-name="Normal" style:family="paragraph">
      <style:text-properties style:font-size-complex="12pt"/>
    </style:style>
    <style:style style:name="P758" style:parent-style-name="Normal" style:family="paragraph">
      <style:paragraph-properties fo:text-align="center" fo:text-indent="1.2402in"/>
      <style:text-properties fo:font-size="8pt" style:font-size-asian="8pt" style:font-size-complex="8pt"/>
    </style:style>
    <style:style style:name="P759" style:parent-style-name="Normal" style:family="paragraph">
      <style:paragraph-properties fo:text-align="center"/>
      <style:text-properties fo:font-size="8pt" style:font-size-asian="8pt" style:font-size-complex="8pt"/>
    </style:style>
    <style:style style:name="P760" style:parent-style-name="Normal" style:family="paragraph">
      <style:paragraph-properties fo:text-align="justify"/>
      <style:text-properties style:font-size-complex="12pt"/>
    </style:style>
    <style:style style:name="P761" style:parent-style-name="Normal" style:family="paragraph">
      <style:paragraph-properties>
        <style:tab-stops>
          <style:tab-stop style:type="left" style:position="2.8548in"/>
        </style:tab-stops>
      </style:paragraph-properties>
      <style:text-properties fo:font-size="8pt" style:font-size-asian="8pt" style:font-size-complex="8pt"/>
    </style:style>
    <style:style style:name="P762" style:parent-style-name="Normal" style:family="paragraph">
      <style:paragraph-properties fo:text-align="justify"/>
      <style:text-properties style:font-size-complex="12pt"/>
    </style:style>
    <style:style style:name="P763" style:parent-style-name="Normal" style:family="paragraph">
      <style:paragraph-properties fo:text-align="justify"/>
      <style:text-properties style:font-size-complex="12pt"/>
    </style:style>
    <style:style style:name="P764" style:parent-style-name="Normal" style:family="paragraph">
      <style:paragraph-properties fo:text-align="justify"/>
      <style:text-properties style:font-size-complex="12pt"/>
    </style:style>
    <style:style style:name="P765" style:parent-style-name="Normal" style:family="paragraph">
      <style:paragraph-properties fo:text-align="justify"/>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size="8pt" style:font-size-asian="8pt" style:font-size-complex="8pt"/>
    </style:style>
    <style:style style:name="T769" style:parent-style-name="DefaultParagraphFont" style:family="text">
      <style:text-properties fo:font-size="8pt" style:font-size-asian="8pt" style:font-size-complex="8pt"/>
    </style:style>
    <style:style style:name="T770" style:parent-style-name="DefaultParagraphFont" style:family="text">
      <style:text-properties fo:font-size="8pt" style:font-size-asian="8pt" style:font-size-complex="8pt"/>
    </style:style>
    <style:style style:name="T771" style:parent-style-name="DefaultParagraphFont" style:family="text">
      <style:text-properties fo:font-size="8pt" style:font-size-asian="8pt" style:font-size-complex="8pt"/>
    </style:style>
    <style:style style:name="T772" style:parent-style-name="DefaultParagraphFont" style:family="text">
      <style:text-properties fo:font-size="8pt" style:font-size-asian="8pt" style:font-size-complex="8pt"/>
    </style:style>
    <style:style style:name="T773" style:parent-style-name="DefaultParagraphFont" style:family="text">
      <style:text-properties fo:font-size="8pt" style:font-size-asian="8pt" style:font-size-complex="8pt"/>
    </style:style>
    <style:style style:name="T774" style:parent-style-name="DefaultParagraphFont" style:family="text">
      <style:text-properties fo:font-size="8pt" style:font-size-asian="8pt" style:font-size-complex="8pt"/>
    </style:style>
    <style:style style:name="T775" style:parent-style-name="DefaultParagraphFont" style:family="text">
      <style:text-properties fo:font-size="8pt" style:font-size-asian="8pt" style:font-size-complex="8pt"/>
    </style:style>
    <style:style style:name="P776" style:parent-style-name="Normal" style:family="paragraph">
      <style:paragraph-properties fo:text-align="justify"/>
      <style:text-properties style:font-size-complex="12pt"/>
    </style:style>
    <style:style style:name="P777" style:parent-style-name="Normal" style:family="paragraph">
      <style:paragraph-properties>
        <style:tab-stops>
          <style:tab-stop style:type="left" style:position="1.575in"/>
        </style:tab-stops>
      </style:paragraph-properties>
    </style:style>
    <style:style style:name="T778" style:parent-style-name="DefaultParagraphFont" style:family="text">
      <style:text-properties fo:font-size="8pt" style:font-size-asian="8pt" style:font-size-complex="8pt"/>
    </style:style>
    <style:style style:name="T779" style:parent-style-name="DefaultParagraphFont" style:family="text">
      <style:text-properties fo:font-size="8pt" style:font-size-asian="8pt" style:font-size-complex="8pt"/>
    </style:style>
    <style:style style:name="P780" style:parent-style-name="Normal" style:family="paragraph">
      <style:paragraph-properties fo:text-align="justify"/>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text-properties fo:font-size="5pt" style:font-size-asian="5pt" style:font-size-complex="5pt"/>
    </style:style>
    <style:style style:name="P786" style:parent-style-name="Normal" style:family="paragraph">
      <style:paragraph-properties fo:text-align="justify"/>
      <style:text-properties style:font-weight-complex="bold" style:font-size-complex="12pt"/>
    </style:style>
    <style:style style:name="TableColumn788" style:family="table-column">
      <style:table-column-properties style:column-width="6.8916in" style:use-optimal-column-width="false"/>
    </style:style>
    <style:style style:name="Table787" style:family="table">
      <style:table-properties style:width="6.8916in" fo:margin-left="0.0743in" table:align="left"/>
    </style:style>
    <style:style style:name="TableRow789" style:family="table-row">
      <style:table-row-properties style:min-row-height="3.302in" style:use-optimal-row-height="false"/>
    </style:style>
    <style:style style:name="TableCell790" style:family="table-cell">
      <style:table-cell-properties fo:border="0.0138in solid #000000" fo:padding-top="0in" fo:padding-left="0.075in" fo:padding-bottom="0in" fo:padding-right="0.075in"/>
    </style:style>
    <style:style style:name="P791" style:parent-style-name="Normal" style:family="paragraph">
      <style:paragraph-properties style:snap-to-layout-grid="false"/>
      <style:text-properties style:font-size-complex="12pt" style:language-asian="ar" style:country-asian="SA"/>
    </style:style>
    <style:style style:name="P792" style:parent-style-name="Normal" style:family="paragraph">
      <style:paragraph-properties fo:text-align="justify" fo:text-indent="0.5in"/>
      <style:text-properties style:font-weight-complex="bold" style:font-size-complex="12pt"/>
    </style:style>
    <style:style style:name="P793" style:parent-style-name="Normal" style:family="paragraph">
      <style:paragraph-properties fo:text-align="justify" fo:text-indent="0.5in"/>
      <style:text-properties style:font-weight-complex="bold" style:font-size-complex="12pt"/>
    </style:style>
    <style:style style:name="P794" style:parent-style-name="Normal" style:family="paragraph">
      <style:paragraph-properties fo:text-align="justify"/>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style>
    <style:style style:name="P797" style:parent-style-name="Normal" style:family="paragraph">
      <style:paragraph-properties fo:margin-left="4in" fo:text-indent="0.475in">
        <style:tab-stops/>
      </style:paragraph-properties>
      <style:text-properties fo:font-size="8pt" style:font-size-asian="8pt" style:font-size-complex="8pt"/>
    </style:style>
    <style:style style:name="P798" style:parent-style-name="Normal" style:family="paragraph">
      <style:paragraph-properties fo:text-align="justify"/>
      <style:text-properties style:font-size-complex="12pt"/>
    </style:style>
    <style:style style:name="P799" style:parent-style-name="Normal" style:family="paragraph">
      <style:paragraph-properties>
        <style:tab-stops>
          <style:tab-stop style:type="left" style:position="2.3625in"/>
        </style:tab-stops>
      </style:paragraph-properties>
    </style:style>
    <style:style style:name="T800" style:parent-style-name="DefaultParagraphFont" style:family="text">
      <style:text-properties fo:font-size="8pt" style:font-size-asian="8pt" style:font-size-complex="8pt"/>
    </style:style>
    <style:style style:name="T801" style:parent-style-name="DefaultParagraphFont" style:family="text">
      <style:text-properties fo:font-size="8pt" style:font-size-asian="8pt" style:font-size-complex="8pt"/>
    </style:style>
    <style:style style:name="T802" style:parent-style-name="DefaultParagraphFont" style:family="text">
      <style:text-properties fo:font-size="8pt" style:font-size-asian="8pt" style:font-size-complex="8pt"/>
    </style:style>
    <style:style style:name="P803" style:parent-style-name="Normal" style:family="paragraph">
      <style:text-properties fo:font-size="5pt" style:font-size-asian="5pt" style:font-size-complex="5pt"/>
    </style:style>
    <style:style style:name="P804" style:parent-style-name="Normal" style:family="paragraph">
      <style:text-properties style:font-size-complex="12pt"/>
    </style:style>
    <style:style style:name="P805" style:parent-style-name="Normal" style:family="paragraph">
      <style:paragraph-properties>
        <style:tab-stops>
          <style:tab-stop style:type="left" style:position="1.575in"/>
        </style:tab-stops>
      </style:paragraph-properties>
    </style:style>
    <style:style style:name="T806" style:parent-style-name="DefaultParagraphFont" style:family="text">
      <style:text-properties fo:font-size="8pt" style:font-size-asian="8pt" style:font-size-complex="8pt"/>
    </style:style>
    <style:style style:name="T807" style:parent-style-name="DefaultParagraphFont" style:family="text">
      <style:text-properties fo:font-size="8pt" style:font-size-asian="8pt" style:font-size-complex="8pt"/>
    </style:style>
    <style:style style:name="T808" style:parent-style-name="DefaultParagraphFont" style:family="text">
      <style:text-properties style:font-weight-complex="bold" fo:font-size="8pt" style:font-size-asian="8pt" style:font-size-complex="8pt"/>
    </style:style>
    <style:style style:name="P809" style:parent-style-name="Normal" style:family="paragraph">
      <style:text-properties style:font-size-complex="12pt"/>
    </style:style>
    <style:style style:name="T810" style:parent-style-name="DefaultParagraphFont" style:family="text">
      <style:text-properties style:font-weight-complex="bold" fo:font-size="8pt" style:font-size-asian="8pt" style:font-size-complex="8pt"/>
    </style:style>
    <style:style style:name="T811" style:parent-style-name="DefaultParagraphFont" style:family="text">
      <style:text-properties style:font-weight-complex="bold" fo:font-size="8pt" style:font-size-asian="8pt" style:font-size-complex="8pt"/>
    </style:style>
    <style:style style:name="P812" style:parent-style-name="Normal" style:family="paragraph">
      <style:text-properties style:font-size-complex="12pt"/>
    </style:style>
    <style:style style:name="P813" style:parent-style-name="Normal" style:family="paragraph">
      <style:text-properties style:font-weight-complex="bold" fo:font-size="8pt" style:font-size-asian="8pt" style:font-size-complex="8pt"/>
    </style:style>
    <style:style style:name="P814" style:parent-style-name="Normal" style:family="paragraph">
      <style:text-properties style:font-size-complex="12pt"/>
    </style:style>
    <style:style style:name="P815" style:parent-style-name="Normal" style:family="paragraph">
      <style:text-properties style:font-size-complex="12pt"/>
    </style:style>
    <style:style style:name="P816" style:parent-style-name="Normal" style:family="paragraph">
      <style:paragraph-properties fo:text-align="justify"/>
      <style:text-properties style:font-size-complex="12pt"/>
    </style:style>
    <style:style style:name="P817" style:parent-style-name="Normal" style:family="paragraph">
      <style:paragraph-properties fo:text-align="justify"/>
      <style:text-properties style:font-size-complex="12pt"/>
    </style:style>
    <style:style style:name="P818" style:parent-style-name="Normal" style:family="paragraph">
      <style:paragraph-properties fo:text-align="justify" fo:text-indent="2.1375in"/>
      <style:text-properties fo:font-size="8pt" style:font-size-asian="8pt" style:font-size-complex="8pt"/>
    </style:style>
    <style:style style:name="P819" style:parent-style-name="Normal" style:family="paragraph">
      <style:paragraph-properties fo:text-align="justify"/>
      <style:text-properties style:font-size-complex="12pt"/>
    </style:style>
    <style:style style:name="P820" style:parent-style-name="Normal" style:family="paragraph">
      <style:paragraph-properties fo:text-align="justify"/>
      <style:text-properties fo:font-size="8pt" style:font-size-asian="8pt" style:font-size-complex="8pt"/>
    </style:style>
    <style:style style:name="P821" style:parent-style-name="Normal" style:family="paragraph">
      <style:paragraph-properties fo:text-align="justify"/>
      <style:text-properties style:font-size-complex="12pt"/>
    </style:style>
    <style:style style:name="P822" style:parent-style-name="Normal" style:family="paragraph">
      <style:text-properties fo:font-size="5pt" style:font-size-asian="5pt" style:font-size-complex="5pt"/>
    </style:style>
    <style:style style:name="P823" style:parent-style-name="Normal" style:family="paragraph">
      <style:paragraph-properties fo:text-align="justify"/>
      <style:text-properties style:font-size-complex="12pt"/>
    </style:style>
    <style:style style:name="P824" style:parent-style-name="Normal" style:family="paragraph">
      <style:text-properties fo:font-size="5pt" style:font-size-asian="5pt" style:font-size-complex="5pt"/>
    </style:style>
    <style:style style:name="P825" style:parent-style-name="Normal" style:family="paragraph">
      <style:paragraph-properties fo:text-align="justify" fo:margin-left="0.2479in" fo:text-indent="-0.2479in">
        <style:tab-stops/>
      </style:paragraph-properties>
      <style:text-properties style:font-size-complex="12pt"/>
    </style:style>
    <style:style style:name="P826" style:parent-style-name="Normal" style:family="paragraph">
      <style:paragraph-properties>
        <style:tab-stops>
          <style:tab-stop style:type="left" style:position="2.7562in"/>
        </style:tab-stops>
      </style:paragraph-properties>
      <style:text-properties fo:font-size="8pt" style:font-size-asian="8pt" style:font-size-complex="8pt"/>
    </style:style>
    <style:style style:name="P827" style:parent-style-name="Normal" style:family="paragraph">
      <style:paragraph-properties fo:margin-left="0.2479in" fo:text-indent="-0.2479in">
        <style:tab-stops/>
      </style:paragraph-properties>
      <style:text-properties style:font-size-complex="12pt"/>
    </style:style>
    <style:style style:name="P828" style:parent-style-name="Normal" style:family="paragraph">
      <style:paragraph-properties>
        <style:tab-stops>
          <style:tab-stop style:type="left" style:position="3.15in"/>
        </style:tab-stops>
      </style:paragraph-properties>
      <style:text-properties fo:font-size="8pt" style:font-size-asian="8pt" style:font-size-complex="8pt"/>
    </style:style>
    <style:style style:name="P829" style:parent-style-name="Normal" style:family="paragraph">
      <style:text-properties fo:font-size="5pt" style:font-size-asian="5pt" style:font-size-complex="5pt"/>
    </style:style>
    <style:style style:name="P830" style:parent-style-name="Normal" style:family="paragraph">
      <style:paragraph-properties fo:margin-left="0.2479in" fo:text-indent="-0.2479in">
        <style:tab-stops/>
      </style:paragraph-properties>
      <style:text-properties style:font-size-complex="12pt"/>
    </style:style>
    <style:style style:name="P831" style:parent-style-name="Normal" style:family="paragraph">
      <style:paragraph-properties>
        <style:tab-stops>
          <style:tab-stop style:type="left" style:position="2.4611in"/>
        </style:tab-stops>
      </style:paragraph-properties>
      <style:text-properties fo:font-size="8pt" style:font-size-asian="8pt" style:font-size-complex="8pt"/>
    </style:style>
    <style:style style:name="P832" style:parent-style-name="Normal" style:family="paragraph">
      <style:paragraph-properties>
        <style:tab-stops>
          <style:tab-stop style:type="left" style:position="3.5437in"/>
        </style:tab-stops>
      </style:paragraph-properties>
      <style:text-properties fo:font-size="8pt" style:font-size-asian="8pt" style:font-size-complex="8pt"/>
    </style:style>
    <style:style style:name="P833" style:parent-style-name="Normal" style:family="paragraph">
      <style:text-properties fo:font-size="5pt" style:font-size-asian="5pt" style:font-size-complex="5pt"/>
    </style:style>
    <style:style style:name="P834" style:parent-style-name="Normal" style:family="paragraph">
      <style:paragraph-properties fo:text-align="justify" fo:margin-left="0.2479in" fo:text-indent="-0.2479in">
        <style:tab-stops/>
      </style:paragraph-properties>
      <style:text-properties style:font-size-complex="12pt"/>
    </style:style>
    <style:style style:name="P835" style:parent-style-name="Normal" style:family="paragraph">
      <style:text-properties fo:font-size="5pt" style:font-size-asian="5pt" style:font-size-complex="5pt"/>
    </style:style>
    <style:style style:name="P836" style:parent-style-name="Normal" style:family="paragraph">
      <style:paragraph-properties fo:text-align="justify" fo:margin-left="0.2479in" fo:text-indent="-0.2479in">
        <style:tab-stops/>
      </style:paragraph-properties>
      <style:text-properties style:font-size-complex="12pt"/>
    </style:style>
    <style:style style:name="P837" style:parent-style-name="Normal" style:family="paragraph">
      <style:paragraph-properties fo:text-align="justify"/>
      <style:text-properties style:font-size-complex="12pt"/>
    </style:style>
    <style:style style:name="P838" style:parent-style-name="Normal" style:family="paragraph">
      <style:paragraph-properties fo:text-align="justify"/>
      <style:text-properties style:font-size-complex="12pt"/>
    </style:style>
    <style:style style:name="P839" style:parent-style-name="Normal" style:family="paragraph">
      <style:paragraph-properties fo:text-align="justify" fo:text-indent="0.5in"/>
      <style:text-properties style:font-size-complex="12pt"/>
    </style:style>
    <style:style style:name="TableColumn841" style:family="table-column">
      <style:table-column-properties style:column-width="2.2715in"/>
    </style:style>
    <style:style style:name="TableColumn842" style:family="table-column">
      <style:table-column-properties style:column-width="0.4631in"/>
    </style:style>
    <style:style style:name="TableColumn843" style:family="table-column">
      <style:table-column-properties style:column-width="1.3743in"/>
    </style:style>
    <style:style style:name="TableColumn844" style:family="table-column">
      <style:table-column-properties style:column-width="0.4666in"/>
    </style:style>
    <style:style style:name="TableColumn845" style:family="table-column">
      <style:table-column-properties style:column-width="2.2673in"/>
    </style:style>
    <style:style style:name="Table840" style:family="table">
      <style:table-properties style:width="6.843in" fo:margin-left="0in" table:align="left"/>
    </style:style>
    <style:style style:name="TableRow846" style:family="table-row">
      <style:table-row-properties/>
    </style:style>
    <style:style style:name="TableCell847" style:family="table-cell">
      <style:table-cell-properties fo:border-top="none" fo:border-left="none" fo:border-bottom="0.0069in solid #000000" fo:border-right="none"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top="none" fo:border-left="none" fo:border-bottom="0.0069in solid #000000" fo:border-right="none" fo:padding-top="0in" fo:padding-left="0.075in" fo:padding-bottom="0in" fo:padding-right="0.075in"/>
    </style:style>
    <style:style style:name="P852" style:parent-style-name="Normal" style:family="paragraph">
      <style:text-properties style:font-size-complex="12p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style:font-size-complex="12pt"/>
    </style:style>
    <style:style style:name="TableCell855" style:family="table-cell">
      <style:table-cell-properties fo:border-top="none" fo:border-left="none" fo:border-bottom="0.0069in solid #000000" fo:border-right="none" fo:padding-top="0in" fo:padding-left="0.075in" fo:padding-bottom="0in" fo:padding-right="0.075in"/>
    </style:style>
    <style:style style:name="P856" style:parent-style-name="Normal" style:family="paragraph">
      <style:text-properties style:font-size-complex="12pt"/>
    </style:style>
    <style:style style:name="TableRow857" style:family="table-row">
      <style:table-row-properties/>
    </style:style>
    <style:style style:name="TableCell858" style:family="table-cell">
      <style:table-cell-properties fo:border-top="0.0069in solid #000000" fo:border-left="none" fo:border-bottom="none" fo:border-right="none" fo:padding-top="0in" fo:padding-left="0.075in" fo:padding-bottom="0in" fo:padding-right="0.075in"/>
    </style:style>
    <style:style style:name="P859" style:parent-style-name="Normal" style:family="paragraph">
      <style:paragraph-properties fo:text-align="center"/>
      <style:text-properties fo:font-size="8pt" style:font-size-asian="8pt" style:font-size-complex="8p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center"/>
      <style:text-properties fo:font-size="8pt" style:font-size-asian="8pt" style:font-size-complex="8pt"/>
    </style:style>
    <style:style style:name="TableCell862" style:family="table-cell">
      <style:table-cell-properties fo:border-top="0.0069in solid #000000" fo:border-left="none" fo:border-bottom="none" fo:border-right="none" fo:padding-top="0in" fo:padding-left="0.075in" fo:padding-bottom="0in" fo:padding-right="0.075in"/>
    </style:style>
    <style:style style:name="P863" style:parent-style-name="Normal" style:family="paragraph">
      <style:paragraph-properties fo:text-align="center"/>
      <style:text-properties fo:font-size="8pt" style:font-size-asian="8pt" style:font-size-complex="8p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center"/>
      <style:text-properties fo:font-size="8pt" style:font-size-asian="8pt" style:font-size-complex="8pt"/>
    </style:style>
    <style:style style:name="TableCell866" style:family="table-cell">
      <style:table-cell-properties fo:border-top="0.0069in solid #000000" fo:border-left="none" fo:border-bottom="none" fo:border-right="none" fo:padding-top="0in" fo:padding-left="0.075in" fo:padding-bottom="0in" fo:padding-right="0.075in"/>
    </style:style>
    <style:style style:name="P867" style:parent-style-name="Normal" style:family="paragraph">
      <style:paragraph-properties fo:text-align="center"/>
      <style:text-properties fo:font-size="8pt" style:font-size-asian="8pt" style:font-size-complex="8pt"/>
    </style:style>
    <style:style style:name="TableRow868" style:family="table-row">
      <style:table-row-properties/>
    </style:style>
    <style:style style:name="TableCell869" style:family="table-cell">
      <style:table-cell-properties fo:border-top="none" fo:border-left="none" fo:border-bottom="0.0069in solid #000000" fo:border-right="none" fo:padding-top="0in" fo:padding-left="0.075in" fo:padding-bottom="0in" fo:padding-right="0.075in"/>
    </style:style>
    <style:style style:name="P870" style:parent-style-name="Normal" style:family="paragraph">
      <style:text-properties style:font-size-complex="12p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style:font-size-complex="12pt"/>
    </style:style>
    <style:style style:name="TableCell873" style:family="table-cell">
      <style:table-cell-properties fo:border-top="none" fo:border-left="none" fo:border-bottom="0.0069in solid #000000" fo:border-right="none" fo:padding-top="0in" fo:padding-left="0.075in" fo:padding-bottom="0in" fo:padding-right="0.075in"/>
    </style:style>
    <style:style style:name="P874" style:parent-style-name="Normal" style:family="paragraph">
      <style:text-properties style:font-size-complex="12p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top="none" fo:border-left="none" fo:border-bottom="0.0069in solid #000000" fo:border-right="none" fo:padding-top="0in" fo:padding-left="0.075in" fo:padding-bottom="0in" fo:padding-right="0.075in"/>
    </style:style>
    <style:style style:name="P878" style:parent-style-name="Normal" style:family="paragraph">
      <style:text-properties style:font-size-complex="12pt"/>
    </style:style>
    <style:style style:name="TableRow879" style:family="table-row">
      <style:table-row-properties/>
    </style:style>
    <style:style style:name="TableCell880" style:family="table-cell">
      <style:table-cell-properties fo:border-top="0.0069in solid #000000" fo:border-left="none" fo:border-bottom="none" fo:border-right="none" fo:padding-top="0in" fo:padding-left="0.075in" fo:padding-bottom="0in" fo:padding-right="0.075in"/>
    </style:style>
    <style:style style:name="P881" style:parent-style-name="Normal" style:family="paragraph">
      <style:paragraph-properties fo:text-align="center"/>
      <style:text-properties fo:font-size="8pt" style:font-size-asian="8pt" style:font-size-complex="8p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center"/>
      <style:text-properties fo:font-size="8pt" style:font-size-asian="8pt" style:font-size-complex="8pt"/>
    </style:style>
    <style:style style:name="TableCell884" style:family="table-cell">
      <style:table-cell-properties fo:border-top="0.0069in solid #000000" fo:border-left="none" fo:border-bottom="none" fo:border-right="none" fo:padding-top="0in" fo:padding-left="0.075in" fo:padding-bottom="0in" fo:padding-right="0.075in"/>
    </style:style>
    <style:style style:name="P885" style:parent-style-name="Normal" style:family="paragraph">
      <style:paragraph-properties fo:text-align="center"/>
      <style:text-properties fo:font-size="8pt" style:font-size-asian="8pt" style:font-size-complex="8pt"/>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center"/>
      <style:text-properties fo:font-size="8pt" style:font-size-asian="8pt" style:font-size-complex="8pt"/>
    </style:style>
    <style:style style:name="TableCell888" style:family="table-cell">
      <style:table-cell-properties fo:border-top="0.0069in solid #000000" fo:border-left="none" fo:border-bottom="none" fo:border-right="none" fo:padding-top="0in" fo:padding-left="0.075in" fo:padding-bottom="0in" fo:padding-right="0.075in"/>
    </style:style>
    <style:style style:name="P889" style:parent-style-name="Normal" style:family="paragraph">
      <style:paragraph-properties fo:text-align="center"/>
      <style:text-properties fo:font-size="8pt" style:font-size-asian="8pt" style:font-size-complex="8pt"/>
    </style:style>
    <style:style style:name="P890" style:parent-style-name="Normal" style:family="paragraph">
      <style:paragraph-properties fo:text-align="justify"/>
      <style:text-properties style:font-size-complex="12pt"/>
    </style:style>
    <style:style style:name="P891" style:parent-style-name="Normal" style:family="paragraph">
      <style:text-properties style:font-size-complex="12pt"/>
    </style:style>
    <style:style style:name="P892" style:parent-style-name="Normal" style:family="paragraph">
      <style:paragraph-properties>
        <style:tab-stops>
          <style:tab-stop style:type="left" style:position="2.7562in"/>
        </style:tab-stops>
      </style:paragraph-properties>
      <style:text-properties fo:font-size="8pt" style:font-size-asian="8pt" style:font-size-complex="12pt"/>
    </style:style>
    <style:style style:name="P893" style:parent-style-name="Normal" style:family="paragraph">
      <style:text-properties style:font-size-complex="12pt"/>
    </style:style>
    <style:style style:name="P894" style:parent-style-name="Normal" style:family="paragraph">
      <style:paragraph-properties>
        <style:tab-stops>
          <style:tab-stop style:type="left" style:position="2.7562in"/>
        </style:tab-stops>
      </style:paragraph-properties>
      <style:text-properties fo:font-size="8pt" style:font-size-asian="8pt" style:font-size-complex="12pt"/>
    </style:style>
    <style:style style:name="P895" style:parent-style-name="Normal" style:family="paragraph">
      <style:text-properties style:font-size-complex="12pt"/>
    </style:style>
    <style:style style:name="P896" style:parent-style-name="Normal" style:family="paragraph">
      <style:paragraph-properties>
        <style:tab-stops>
          <style:tab-stop style:type="left" style:position="2.7562in"/>
        </style:tab-stops>
      </style:paragraph-properties>
      <style:text-properties fo:font-size="8pt" style:font-size-asian="8pt" style:font-size-complex="12pt"/>
    </style:style>
    <style:style style:name="P897" style:parent-style-name="Normal" style:family="paragraph">
      <style:text-properties style:font-size-complex="12pt"/>
    </style:style>
    <style:style style:name="P898" style:parent-style-name="Normal" style:family="paragraph">
      <style:text-properties style:font-size-complex="12pt"/>
    </style:style>
    <style:style style:name="P899" style:parent-style-name="Normal" style:family="paragraph">
      <style:paragraph-properties fo:line-height="150%"/>
      <style:text-properties style:font-size-complex="12pt"/>
    </style:style>
    <style:style style:name="P900" style:parent-style-name="Normal" style:family="paragraph">
      <style:text-properties style:font-size-complex="12pt"/>
    </style:style>
    <style:style style:name="P901" style:parent-style-name="Normal" style:family="paragraph">
      <style:text-properties fo:font-size="8pt" style:font-size-asian="8pt" style:font-size-complex="8pt"/>
    </style:style>
    <style:style style:name="P902" style:parent-style-name="Normal" style:family="paragraph">
      <style:text-properties fo:font-size="5pt" style:font-size-asian="5pt" style:font-size-complex="5pt"/>
    </style:style>
    <style:style style:name="P903" style:parent-style-name="Normal" style:family="paragraph">
      <style:text-properties style:font-size-complex="12pt"/>
    </style:style>
    <style:style style:name="P904" style:parent-style-name="Normal" style:family="paragraph">
      <style:text-properties fo:font-size="8pt" style:font-size-asian="8pt" style:font-size-complex="8pt"/>
    </style:style>
    <style:style style:name="P905" style:parent-style-name="Normal" style:family="paragraph">
      <style:text-properties fo:font-size="8pt" style:font-size-asian="8pt" style:font-size-complex="8pt"/>
    </style:style>
    <style:style style:name="P906" style:parent-style-name="Normal" style:family="paragraph">
      <style:text-properties fo:font-size="8pt" style:font-size-asian="8pt" style:font-size-complex="8pt"/>
    </style:style>
    <style:style style:name="TableColumn908" style:family="table-column">
      <style:table-column-properties style:column-width="2.2715in"/>
    </style:style>
    <style:style style:name="TableColumn909" style:family="table-column">
      <style:table-column-properties style:column-width="0.4631in"/>
    </style:style>
    <style:style style:name="TableColumn910" style:family="table-column">
      <style:table-column-properties style:column-width="1.3743in"/>
    </style:style>
    <style:style style:name="TableColumn911" style:family="table-column">
      <style:table-column-properties style:column-width="0.4666in"/>
    </style:style>
    <style:style style:name="TableColumn912" style:family="table-column">
      <style:table-column-properties style:column-width="2.2673in"/>
    </style:style>
    <style:style style:name="Table907" style:family="table">
      <style:table-properties style:width="6.843in" fo:margin-left="0in" table:align="left"/>
    </style:style>
    <style:style style:name="TableRow913" style:family="table-row">
      <style:table-row-properties/>
    </style:style>
    <style:style style:name="TableCell914" style:family="table-cell">
      <style:table-cell-properties fo:border-top="none" fo:border-left="none" fo:border-bottom="0.0069in solid #000000" fo:border-right="none" fo:padding-top="0in" fo:padding-left="0.075in" fo:padding-bottom="0in" fo:padding-right="0.075in"/>
    </style:style>
    <style:style style:name="P915" style:parent-style-name="Normal" style:family="paragraph">
      <style:text-properties style:font-size-complex="12p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style:font-size-complex="12pt"/>
    </style:style>
    <style:style style:name="TableCell918" style:family="table-cell">
      <style:table-cell-properties fo:border-top="none" fo:border-left="none" fo:border-bottom="0.0069in solid #000000" fo:border-right="none" fo:padding-top="0in" fo:padding-left="0.075in" fo:padding-bottom="0in" fo:padding-right="0.075in"/>
    </style:style>
    <style:style style:name="P919" style:parent-style-name="Normal" style:family="paragraph">
      <style:text-properties style:font-size-complex="12p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style:font-size-complex="12pt"/>
    </style:style>
    <style:style style:name="TableCell922" style:family="table-cell">
      <style:table-cell-properties fo:border-top="none" fo:border-left="none" fo:border-bottom="0.0069in solid #000000" fo:border-right="none" fo:padding-top="0in" fo:padding-left="0.075in" fo:padding-bottom="0in" fo:padding-right="0.075in"/>
    </style:style>
    <style:style style:name="P923" style:parent-style-name="Normal" style:family="paragraph">
      <style:text-properties style:font-size-complex="12pt"/>
    </style:style>
    <style:style style:name="TableRow924" style:family="table-row">
      <style:table-row-properties/>
    </style:style>
    <style:style style:name="TableCell925" style:family="table-cell">
      <style:table-cell-properties fo:border-top="0.0069in solid #000000" fo:border-left="none" fo:border-bottom="none" fo:border-right="none" fo:padding-top="0in" fo:padding-left="0.075in" fo:padding-bottom="0in" fo:padding-right="0.075in"/>
    </style:style>
    <style:style style:name="P926" style:parent-style-name="Normal" style:family="paragraph">
      <style:paragraph-properties fo:text-align="center"/>
      <style:text-properties fo:font-size="8pt" style:font-size-asian="8pt" style:font-size-complex="8pt"/>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center"/>
      <style:text-properties fo:font-size="8pt" style:font-size-asian="8pt" style:font-size-complex="8pt"/>
    </style:style>
    <style:style style:name="TableCell929" style:family="table-cell">
      <style:table-cell-properties fo:border-top="0.0069in solid #000000" fo:border-left="none" fo:border-bottom="none" fo:border-right="none" fo:padding-top="0in" fo:padding-left="0.075in" fo:padding-bottom="0in" fo:padding-right="0.075in"/>
    </style:style>
    <style:style style:name="P930" style:parent-style-name="Normal" style:family="paragraph">
      <style:paragraph-properties fo:text-align="center"/>
      <style:text-properties fo:font-size="8pt" style:font-size-asian="8pt" style:font-size-complex="8p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center"/>
      <style:text-properties fo:font-size="8pt" style:font-size-asian="8pt" style:font-size-complex="8pt"/>
    </style:style>
    <style:style style:name="TableCell933" style:family="table-cell">
      <style:table-cell-properties fo:border-top="0.0069in solid #000000" fo:border-left="none" fo:border-bottom="none" fo:border-right="none" fo:padding-top="0in" fo:padding-left="0.075in" fo:padding-bottom="0in" fo:padding-right="0.075in"/>
    </style:style>
    <style:style style:name="P934" style:parent-style-name="Normal" style:family="paragraph">
      <style:paragraph-properties fo:text-align="center"/>
      <style:text-properties fo:font-size="8pt" style:font-size-asian="8pt" style:font-size-complex="8pt"/>
    </style:style>
    <style:style style:name="TableRow935" style:family="table-row">
      <style:table-row-properties/>
    </style:style>
    <style:style style:name="TableCell936" style:family="table-cell">
      <style:table-cell-properties fo:border-top="none" fo:border-left="none" fo:border-bottom="0.0069in solid #000000" fo:border-right="none" fo:padding-top="0in" fo:padding-left="0.075in" fo:padding-bottom="0in" fo:padding-right="0.075in"/>
    </style:style>
    <style:style style:name="P937" style:parent-style-name="Normal" style:family="paragraph">
      <style:text-properties style:font-size-complex="12p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style:font-size-complex="12pt"/>
    </style:style>
    <style:style style:name="TableCell940" style:family="table-cell">
      <style:table-cell-properties fo:border-top="none" fo:border-left="none" fo:border-bottom="0.0069in solid #000000" fo:border-right="none" fo:padding-top="0in" fo:padding-left="0.075in" fo:padding-bottom="0in" fo:padding-right="0.075in"/>
    </style:style>
    <style:style style:name="P941" style:parent-style-name="Normal" style:family="paragraph">
      <style:text-properties style:font-size-complex="12p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style:font-size-complex="12pt"/>
    </style:style>
    <style:style style:name="TableCell944" style:family="table-cell">
      <style:table-cell-properties fo:border-top="none" fo:border-left="none" fo:border-bottom="0.0069in solid #000000" fo:border-right="none" fo:padding-top="0in" fo:padding-left="0.075in" fo:padding-bottom="0in" fo:padding-right="0.075in"/>
    </style:style>
    <style:style style:name="P945" style:parent-style-name="Normal" style:family="paragraph">
      <style:text-properties style:font-size-complex="12pt"/>
    </style:style>
    <style:style style:name="TableRow946" style:family="table-row">
      <style:table-row-properties/>
    </style:style>
    <style:style style:name="TableCell947" style:family="table-cell">
      <style:table-cell-properties fo:border-top="0.0069in solid #000000" fo:border-left="none" fo:border-bottom="none" fo:border-right="none" fo:padding-top="0in" fo:padding-left="0.075in" fo:padding-bottom="0in" fo:padding-right="0.075in"/>
    </style:style>
    <style:style style:name="P948" style:parent-style-name="Normal" style:family="paragraph">
      <style:paragraph-properties fo:text-align="center"/>
      <style:text-properties fo:font-size="8pt" style:font-size-asian="8pt" style:font-size-complex="8pt"/>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center"/>
      <style:text-properties fo:font-size="8pt" style:font-size-asian="8pt" style:font-size-complex="8pt"/>
    </style:style>
    <style:style style:name="TableCell951" style:family="table-cell">
      <style:table-cell-properties fo:border-top="0.0069in solid #000000" fo:border-left="none" fo:border-bottom="none" fo:border-right="none" fo:padding-top="0in" fo:padding-left="0.075in" fo:padding-bottom="0in" fo:padding-right="0.075in"/>
    </style:style>
    <style:style style:name="P952" style:parent-style-name="Normal" style:family="paragraph">
      <style:paragraph-properties fo:text-align="center"/>
      <style:text-properties fo:font-size="8pt" style:font-size-asian="8pt" style:font-size-complex="8pt"/>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center"/>
      <style:text-properties fo:font-size="8pt" style:font-size-asian="8pt" style:font-size-complex="8pt"/>
    </style:style>
    <style:style style:name="TableCell955" style:family="table-cell">
      <style:table-cell-properties fo:border-top="0.0069in solid #000000" fo:border-left="none" fo:border-bottom="none" fo:border-right="none" fo:padding-top="0in" fo:padding-left="0.075in" fo:padding-bottom="0in" fo:padding-right="0.075in"/>
    </style:style>
    <style:style style:name="P956" style:parent-style-name="Normal" style:family="paragraph">
      <style:paragraph-properties fo:text-align="center"/>
      <style:text-properties fo:font-size="8pt" style:font-size-asian="8pt" style:font-size-complex="8pt"/>
    </style:style>
    <style:style style:name="P957" style:parent-style-name="Normal" style:family="paragraph">
      <style:text-properties style:font-size-complex="12pt"/>
    </style:style>
    <style:style style:name="P958" style:parent-style-name="Normal" style:family="paragraph">
      <style:text-properties fo:font-size="8pt" style:font-size-asian="8pt" style:font-size-complex="8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8pt" style:font-size-asian="8pt" style:font-size-complex="8pt"/>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weight-complex="bold" fo:font-size="10pt" style:font-size-asian="10pt"/>
    </style:style>
    <style:style style:name="T967" style:parent-style-name="DefaultParagraphFont" style:family="text">
      <style:text-properties style:font-weight-complex="bold" fo:font-size="10pt" style:font-size-asian="10pt"/>
    </style:style>
    <style:style style:name="P968" style:parent-style-name="Normal" style:master-page-name="MPF3" style:family="paragraph">
      <style:paragraph-properties fo:break-before="page" style:page-number="1"/>
      <style:text-properties fo:font-size="9pt" style:font-size-asian="9pt" style:font-size-complex="9pt"/>
    </style:style>
    <style:style style:name="P975" style:parent-style-name="Normal" style:family="paragraph">
      <style:paragraph-properties fo:text-indent="4.1347in">
        <style:tab-stops>
          <style:tab-stop style:type="center" style:position="3.3465in"/>
          <style:tab-stop style:type="right" style:position="6.693in"/>
        </style:tab-stops>
      </style:paragraph-properties>
      <style:text-properties style:font-size-complex="12pt"/>
    </style:style>
    <style:style style:name="P976" style:parent-style-name="Normal" style:family="paragraph">
      <style:paragraph-properties fo:text-align="justify" fo:margin-left="4.1347in">
        <style:tab-stops>
          <style:tab-stop style:type="left" style:position="0in"/>
        </style:tab-stops>
      </style:paragraph-properties>
      <style:text-properties style:font-weight-complex="bold" style:font-size-complex="12pt"/>
    </style:style>
    <style:style style:name="P977" style:parent-style-name="Normal" style:family="paragraph">
      <style:paragraph-properties fo:text-align="justify" fo:margin-left="4.1347in">
        <style:tab-stops>
          <style:tab-stop style:type="left" style:position="0in"/>
        </style:tab-stops>
      </style:paragraph-properties>
      <style:text-properties style:font-weight-complex="bold" style:font-size-complex="12pt"/>
    </style:style>
    <style:style style:name="P978" style:parent-style-name="Normal" style:family="paragraph">
      <style:paragraph-properties fo:text-align="justify" fo:margin-left="4.1347in">
        <style:tab-stops>
          <style:tab-stop style:type="left" style:position="0in"/>
        </style:tab-stops>
      </style:paragraph-properties>
      <style:text-properties style:font-weight-complex="bold" style:font-size-complex="12pt"/>
    </style:style>
    <style:style style:name="P979" style:parent-style-name="Normal" style:family="paragraph">
      <style:paragraph-properties fo:text-align="justify" fo:margin-left="4.1347in">
        <style:tab-stops>
          <style:tab-stop style:type="left" style:position="0in"/>
        </style:tab-stops>
      </style:paragraph-properties>
      <style:text-properties style:font-weight-complex="bold" style:font-size-complex="12pt"/>
    </style:style>
    <style:style style:name="P980" style:parent-style-name="Normal" style:family="paragraph">
      <style:paragraph-properties fo:text-align="justify" fo:margin-left="3.9375in" fo:text-indent="0.2152in">
        <style:tab-stops/>
      </style:paragraph-properties>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margin-left="3.6423in" fo:text-indent="0.5166in">
        <style:tab-stops/>
      </style:paragraph-properties>
      <style:text-properties style:font-size-complex="12pt"/>
    </style:style>
    <style:style style:name="P984" style:parent-style-name="Normal" style:family="paragraph">
      <style:paragraph-properties fo:text-align="justify" fo:margin-left="3.9375in" fo:margin-right="-0.0006in" fo:text-indent="0.2152in">
        <style:tab-stops/>
      </style:paragraph-properties>
      <style:text-properties fo:color="#000000" fo:letter-spacing="-0.0013in" style:font-size-complex="12pt"/>
    </style:style>
    <style:style style:name="P985" style:parent-style-name="Normal" style:family="paragraph">
      <style:paragraph-properties fo:text-align="justify" fo:margin-left="4.1347in">
        <style:tab-stops>
          <style:tab-stop style:type="left" style:position="0in"/>
        </style:tab-stops>
      </style:paragraph-properties>
    </style:style>
    <style:style style:name="T986" style:parent-style-name="DefaultParagraphFont" style:family="text">
      <style:text-properties fo:color="#000000" fo:letter-spacing="-0.0013in" style:font-size-complex="12pt"/>
    </style:style>
    <style:style style:name="T987" style:parent-style-name="DefaultParagraphFont" style:family="text">
      <style:text-properties style:font-weight-complex="bold" fo:color="#000000" fo:letter-spacing="-0.0013in" style:font-size-complex="12pt"/>
    </style:style>
    <style:style style:name="T988" style:parent-style-name="DefaultParagraphFont" style:family="text">
      <style:text-properties fo:color="#000000" fo:letter-spacing="-0.0013in" style:font-size-complex="12pt"/>
    </style:style>
    <style:style style:name="T989" style:parent-style-name="DefaultParagraphFont" style:family="text">
      <style:text-properties style:font-weight-complex="bold" style:font-size-complex="12pt"/>
    </style:style>
    <style:style style:name="P990" style:parent-style-name="Normal" style:family="paragraph">
      <style:paragraph-properties fo:text-align="justify" fo:margin-left="3.9375in" fo:text-indent="0.2152in">
        <style:tab-stops/>
      </style:paragraph-properties>
      <style:text-properties fo:font-weight="bold" style:font-weight-asian="bold" style:font-weight-complex="bold" style:font-size-complex="12pt"/>
    </style:style>
    <style:style style:name="P991" style:parent-style-name="Normal" style:family="paragraph">
      <style:paragraph-properties fo:text-align="justify" fo:margin-left="3.9375in">
        <style:tab-stops/>
      </style:paragraph-properties>
      <style:text-properties fo:font-weight="bold" style:font-weight-asian="bold" style:font-weight-complex="bold" style:font-size-complex="12p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size-complex="12pt"/>
    </style:style>
    <style:style style:name="P994" style:parent-style-name="Normal" style:family="paragraph">
      <style:paragraph-properties fo:text-align="justify">
        <style:tab-stops>
          <style:tab-stop style:type="left" style:position="4.1347in"/>
        </style:tab-stops>
      </style:paragraph-properties>
      <style:text-properties fo:font-size="11pt" style:font-size-asian="11pt" style:font-size-complex="11pt"/>
    </style:style>
    <style:style style:name="P995" style:parent-style-name="Normal" style:family="paragraph">
      <style:text-properties fo:text-transform="uppercase"/>
    </style:style>
    <style:style style:name="TableColumn997" style:family="table-column">
      <style:table-column-properties style:column-width="6.7847in" style:use-optimal-column-width="false"/>
    </style:style>
    <style:style style:name="Table996" style:family="table">
      <style:table-properties style:width="6.7847in" fo:margin-left="-0.0236in" table:align="left"/>
    </style:style>
    <style:style style:name="TableRow998" style:family="table-row">
      <style:table-row-properties style:min-row-height="0.7458in" style:use-optimal-row-height="false" fo:keep-together="always"/>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center" fo:margin-left="-0.375in" fo:text-indent="0.375in">
        <style:tab-stops/>
      </style:paragraph-properties>
    </style:style>
    <style:style style:name="T1001" style:parent-style-name="DefaultParagraphFont" style:family="text">
      <style:text-properties fo:text-transform="uppercase" fo:language="en" fo:country="US"/>
    </style:style>
    <style:style style:name="P1002" style:parent-style-name="Normal" style:family="paragraph">
      <style:paragraph-properties fo:text-align="center" fo:margin-left="-0.375in" fo:text-indent="0.375in">
        <style:tab-stops/>
      </style:paragraph-properties>
      <style:text-properties fo:font-weight="bold" style:font-weight-asian="bold" fo:text-transform="uppercase" fo:font-size="8pt" style:font-size-asian="8pt" style:font-size-complex="8pt"/>
    </style:style>
    <style:style style:name="P1003" style:parent-style-name="Normal" style:family="paragraph">
      <style:paragraph-properties fo:text-align="center" fo:margin-left="-0.375in" fo:text-indent="0.375in">
        <style:tab-stops/>
      </style:paragraph-properties>
      <style:text-properties fo:font-weight="bold" style:font-weight-asian="bold" fo:text-transform="uppercase" fo:font-size="14pt" style:font-size-asian="14pt"/>
    </style:style>
    <style:style style:name="P1004" style:parent-style-name="Normal" style:family="paragraph">
      <style:paragraph-properties fo:keep-with-next="always" fo:text-align="center" fo:margin-left="-0.375in" fo:text-indent="0.375in">
        <style:tab-stops/>
      </style:paragraph-properties>
      <style:text-properties fo:font-weight="bold" style:font-weight-asian="bold" fo:text-transform="uppercase" fo:font-size="14pt" style:font-size-asian="14pt"/>
    </style:style>
    <style:style style:name="P1005" style:parent-style-name="Normal" style:family="paragraph">
      <style:paragraph-properties fo:text-align="center">
        <style:tab-stops>
          <style:tab-stop style:type="left" style:position="3.3125in"/>
        </style:tab-stops>
      </style:paragraph-properties>
    </style:style>
    <style:style style:name="T1006" style:parent-style-name="DefaultParagraphFont" style:family="text">
      <style:text-properties fo:text-transform="uppercase"/>
    </style:style>
    <style:style style:name="T1007" style:parent-style-name="DefaultParagraphFont" style:family="text">
      <style:text-properties fo:font-weight="bold" style:font-weight-asian="bold" fo:text-transform="uppercase" fo:font-size="14pt" style:font-size-asian="14pt" style:font-size-complex="14pt"/>
    </style:style>
    <style:style style:name="P1008" style:parent-style-name="Normal" style:family="paragraph">
      <style:paragraph-properties fo:text-align="center">
        <style:tab-stops>
          <style:tab-stop style:type="left" style:position="3.3125in"/>
        </style:tab-stops>
      </style:paragraph-properties>
    </style:style>
    <style:style style:name="T1009" style:parent-style-name="DefaultParagraphFont" style:family="text">
      <style:text-properties fo:text-transform="uppercase" fo:font-size="9pt" style:font-size-asian="9pt" style:font-size-complex="9pt"/>
    </style:style>
    <style:style style:name="T1010" style:parent-style-name="DefaultParagraphFont" style:family="text">
      <style:text-properties fo:font-size="9pt" style:font-size-asian="9pt" style:font-size-complex="9pt"/>
    </style:style>
    <style:style style:name="T1011" style:parent-style-name="DefaultParagraphFont" style:family="text">
      <style:text-properties fo:text-transform="uppercase" fo:font-size="9pt" style:font-size-asian="9pt" style:font-size-complex="9pt"/>
    </style:style>
    <style:style style:name="P1012" style:parent-style-name="Normal" style:family="paragraph">
      <style:paragraph-properties fo:text-align="center" fo:margin-left="-0.375in" fo:text-indent="0.375in">
        <style:tab-stops/>
      </style:paragraph-properties>
      <style:text-properties fo:font-weight="bold" style:font-weight-asian="bold" fo:text-transform="uppercase" fo:font-size="10pt" style:font-size-asian="10pt"/>
    </style:style>
    <style:style style:name="P1013" style:parent-style-name="Normal" style:family="paragraph">
      <style:paragraph-properties fo:text-align="center"/>
      <style:text-properties style:font-size-complex="12pt"/>
    </style:style>
    <style:style style:name="P1014" style:parent-style-name="Normal" style:family="paragraph">
      <style:paragraph-properties fo:keep-with-next="always" fo:text-align="center"/>
      <style:text-properties fo:font-weight="bold" style:font-weight-asian="bold" style:font-weight-complex="bold" style:font-size-complex="12pt"/>
    </style:style>
    <style:style style:name="P1015" style:parent-style-name="Normal" style:family="paragraph">
      <style:paragraph-properties fo:text-align="center"/>
      <style:text-properties style:font-weight-complex="bold" style:font-size-complex="12pt"/>
    </style:style>
    <style:style style:name="P1016" style:parent-style-name="Normal" style:family="paragraph">
      <style:paragraph-properties fo:text-align="center"/>
    </style:style>
    <style:style style:name="T1017" style:parent-style-name="DefaultParagraphFont" style:family="text">
      <style:text-properties style:font-size-complex="12pt"/>
    </style:style>
    <style:style style:name="T1018" style:parent-style-name="DefaultParagraphFont" style:family="text">
      <style:text-properties fo:font-size="10pt" style:font-size-asian="10pt"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indent="1.2638in"/>
      <style:text-properties fo:font-size="8pt" style:font-size-asian="8pt" style:font-size-complex="12pt"/>
    </style:style>
    <style:style style:name="P1021" style:parent-style-name="Normal" style:family="paragraph">
      <style:text-properties fo:font-size="8pt" style:font-size-asian="8pt" style:font-size-complex="12pt"/>
    </style:style>
    <style:style style:name="P1022" style:parent-style-name="Normal" style:family="paragraph">
      <style:text-properties fo:font-size="8pt" style:font-size-asian="8pt" style:font-size-complex="12pt"/>
    </style:style>
    <style:style style:name="P1023" style:parent-style-name="Normal" style:family="paragraph">
      <style:paragraph-properties fo:text-align="center"/>
      <style:text-properties fo:font-size="8pt" style:font-size-asian="8pt" style:font-size-complex="12pt"/>
    </style:style>
    <style:style style:name="P1024" style:parent-style-name="Normal" style:family="paragraph">
      <style:paragraph-properties fo:text-align="center"/>
      <style:text-properties fo:font-size="8pt" style:font-size-asian="8pt" style:font-size-complex="12pt"/>
    </style:style>
    <style:style style:name="P1025" style:parent-style-name="Normal" style:family="paragraph">
      <style:paragraph-properties fo:text-align="center"/>
      <style:text-properties fo:font-size="8pt" style:font-size-asian="8pt" style:font-size-complex="12pt"/>
    </style:style>
    <style:style style:name="P1026" style:parent-style-name="Normal" style:family="paragraph">
      <style:paragraph-properties fo:text-align="center"/>
      <style:text-properties fo:font-size="8pt" style:font-size-asian="8pt" style:font-size-complex="12pt"/>
    </style:style>
    <style:style style:name="P1027" style:parent-style-name="Normal" style:family="paragraph">
      <style:paragraph-properties fo:text-align="justify" fo:text-indent="0.5in"/>
      <style:text-properties fo:font-size="8pt" style:font-size-asian="8pt" style:font-size-complex="12pt"/>
    </style:style>
    <style:style style:name="P1028" style:parent-style-name="Normal" style:family="paragraph">
      <style:paragraph-properties fo:text-align="justify" fo:text-indent="0.5in"/>
      <style:text-properties style:font-size-complex="12pt"/>
    </style:style>
    <style:style style:name="P1029" style:parent-style-name="Normal" style:family="paragraph">
      <style:paragraph-properties fo:text-align="center" fo:text-indent="0.5in"/>
      <style:text-properties fo:font-size="8pt" style:font-size-asian="8pt" style:font-size-complex="12pt"/>
    </style:style>
    <style:style style:name="P1030" style:parent-style-name="Normal" style:family="paragraph">
      <style:paragraph-properties fo:text-align="justify"/>
      <style:text-properties style:font-size-complex="12pt"/>
    </style:style>
    <style:style style:name="P1031" style:parent-style-name="Normal" style:family="paragraph">
      <style:paragraph-properties fo:text-align="center"/>
    </style:style>
    <style:style style:name="T1032" style:parent-style-name="DefaultParagraphFont" style:family="text">
      <style:text-properties fo:font-size="8pt" style:font-size-asian="8pt" style:font-size-complex="12pt"/>
    </style:style>
    <style:style style:name="P1033" style:parent-style-name="Normal" style:family="paragraph">
      <style:paragraph-properties fo:text-align="justify"/>
      <style:text-properties style:font-size-complex="12pt"/>
    </style:style>
    <style:style style:name="P1034" style:parent-style-name="Normal" style:family="paragraph">
      <style:text-properties style:font-weight-complex="bold" style:font-size-complex="12pt"/>
    </style:style>
    <style:style style:name="P1035" style:parent-style-name="Normal" style:family="paragraph">
      <style:paragraph-properties fo:text-indent="1.2375in"/>
    </style:style>
    <style:style style:name="T1036" style:parent-style-name="DefaultParagraphFont" style:family="text">
      <style:text-properties fo:font-size="8pt" style:font-size-asian="8pt" style:font-size-complex="6pt"/>
    </style:style>
    <style:style style:name="T1037" style:parent-style-name="DefaultParagraphFont" style:family="text">
      <style:text-properties fo:font-size="8pt" style:font-size-asian="8pt" style:font-size-complex="12pt"/>
    </style:style>
    <style:style style:name="P1038" style:parent-style-name="Normal" style:family="paragraph">
      <style:text-properties style:font-weight-complex="bold" style:font-size-complex="12pt"/>
    </style:style>
    <style:style style:name="T1039" style:parent-style-name="DefaultParagraphFont" style:family="text">
      <style:text-properties fo:font-size="8pt" style:font-size-asian="8pt" style:font-size-complex="12pt"/>
    </style:style>
    <style:style style:name="T1040" style:parent-style-name="DefaultParagraphFont" style:family="text">
      <style:text-properties fo:font-size="8pt" style:font-size-asian="8pt" style:font-size-complex="8pt"/>
    </style:style>
    <style:style style:name="T1041" style:parent-style-name="DefaultParagraphFont" style:family="text">
      <style:text-properties fo:font-size="8pt" style:font-size-asian="8pt" style:font-size-complex="12pt"/>
    </style:style>
    <style:style style:name="P1042" style:parent-style-name="Normal" style:family="paragraph">
      <style:text-properties style:font-size-complex="12pt"/>
    </style:style>
    <style:style style:name="T1043" style:parent-style-name="DefaultParagraphFont" style:family="text">
      <style:text-properties fo:font-size="8pt" style:font-size-asian="8pt" style:font-size-complex="8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text-properties fo:font-size="8pt" style:font-size-asian="8pt" style:font-size-complex="8pt"/>
    </style:style>
    <style:style style:name="P1047" style:parent-style-name="Normal" style:family="paragraph">
      <style:text-properties style:font-size-complex="12pt"/>
    </style:style>
    <style:style style:name="T1048" style:parent-style-name="DefaultParagraphFont" style:family="text">
      <style:text-properties fo:font-size="8pt" style:font-size-asian="8pt" style:font-size-complex="8pt"/>
    </style:style>
    <style:style style:name="T1049" style:parent-style-name="DefaultParagraphFont" style:family="text">
      <style:text-properties fo:font-size="8pt" style:font-size-asian="8pt" style:font-size-complex="8pt"/>
    </style:style>
    <style:style style:name="P1050" style:parent-style-name="Normal" style:family="paragraph">
      <style:text-properties style:font-size-complex="12pt"/>
    </style:style>
    <style:style style:name="P1051" style:parent-style-name="Normal" style:family="paragraph">
      <style:text-properties fo:font-size="8pt" style:font-size-asian="8pt" style:font-size-complex="8pt"/>
    </style:style>
    <style:style style:name="P1052" style:parent-style-name="Normal" style:family="paragraph">
      <style:text-properties style:font-size-complex="12pt"/>
    </style:style>
    <style:style style:name="P1053" style:parent-style-name="Normal" style:family="paragraph">
      <style:text-properties style:font-weight-complex="bold" style:font-size-complex="12pt"/>
    </style:style>
    <style:style style:name="P1054" style:parent-style-name="Normal" style:family="paragraph">
      <style:paragraph-properties fo:text-indent="1.6347in"/>
    </style:style>
    <style:style style:name="T1055" style:parent-style-name="DefaultParagraphFont" style:family="text">
      <style:text-properties fo:font-size="8pt" style:font-size-asian="8pt" style:font-size-complex="12pt"/>
    </style:style>
    <style:style style:name="T1056" style:parent-style-name="DefaultParagraphFont" style:family="text">
      <style:text-properties style:font-weight-complex="bold" fo:font-size="8pt" style:font-size-asian="8pt" style:font-size-complex="8pt"/>
    </style:style>
    <style:style style:name="T1057" style:parent-style-name="DefaultParagraphFont" style:family="text">
      <style:text-properties fo:font-size="8pt" style:font-size-asian="8pt" style:font-size-complex="12pt"/>
    </style:style>
    <style:style style:name="P1058" style:parent-style-name="Normal" style:family="paragraph">
      <style:paragraph-properties fo:text-align="justify"/>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weight-complex="bold" style:font-size-complex="12pt"/>
    </style:style>
    <style:style style:name="P1062" style:parent-style-name="Normal" style:family="paragraph">
      <style:paragraph-properties fo:text-align="center" fo:text-indent="1.9902in"/>
      <style:text-properties fo:font-size="8pt" style:font-size-asian="8pt" style:font-size-complex="12pt"/>
    </style:style>
    <style:style style:name="P1063" style:parent-style-name="Normal" style:family="paragraph">
      <style:paragraph-properties fo:text-align="justify"/>
      <style:text-properties style:font-size-complex="12pt"/>
    </style:style>
    <style:style style:name="P1064" style:parent-style-name="Normal" style:family="paragraph">
      <style:paragraph-properties fo:text-align="justify"/>
      <style:text-properties style:font-size-complex="12pt"/>
    </style:style>
    <style:style style:name="P1065" style:parent-style-name="Normal" style:family="paragraph">
      <style:paragraph-properties fo:text-align="justify"/>
      <style:text-properties style:font-size-complex="12pt"/>
    </style:style>
    <style:style style:name="P1066" style:parent-style-name="Normal" style:family="paragraph">
      <style:paragraph-properties fo:text-align="justify"/>
      <style:text-properties style:font-size-complex="12pt"/>
    </style:style>
    <style:style style:name="P1067" style:parent-style-name="Normal" style:family="paragraph">
      <style:paragraph-properties fo:text-align="justify"/>
      <style:text-properties style:font-size-complex="12pt"/>
    </style:style>
    <style:style style:name="P1068" style:parent-style-name="Normal" style:family="paragraph">
      <style:paragraph-properties fo:text-align="justify"/>
      <style:text-properties fo:font-size="8pt" style:font-size-asian="8pt" style:font-size-complex="8pt"/>
    </style:style>
    <style:style style:name="P1069" style:parent-style-name="Normal" style:family="paragraph">
      <style:paragraph-properties fo:text-align="justify"/>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font-size="8pt" style:font-size-asian="8pt" style:font-size-complex="8pt"/>
    </style:style>
    <style:style style:name="P1073" style:parent-style-name="Normal" style:family="paragraph">
      <style:paragraph-properties fo:text-align="justify"/>
      <style:text-properties fo:font-size="8pt" style:font-size-asian="8pt" style:font-size-complex="8pt"/>
    </style:style>
    <style:style style:name="P1074" style:parent-style-name="Normal" style:family="paragraph">
      <style:paragraph-properties fo:text-align="justify"/>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font-size="8pt" style:font-size-asian="8pt" style:font-size-complex="8pt"/>
    </style:style>
    <style:style style:name="P1078" style:parent-style-name="Normal" style:family="paragraph">
      <style:paragraph-properties fo:text-align="justify"/>
      <style:text-properties fo:font-size="8pt" style:font-size-asian="8pt" style:font-size-complex="8pt"/>
    </style:style>
    <style:style style:name="P1079" style:parent-style-name="Normal" style:family="paragraph">
      <style:paragraph-properties fo:text-align="justify"/>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font-size="8pt" style:font-size-asian="8pt" style:font-size-complex="8pt"/>
    </style:style>
    <style:style style:name="P1083" style:parent-style-name="Normal" style:family="paragraph">
      <style:paragraph-properties fo:text-align="justify"/>
      <style:text-properties fo:font-size="8pt" style:font-size-asian="8pt" style:font-size-complex="8pt"/>
    </style:style>
    <style:style style:name="P1084" style:parent-style-name="Normal" style:family="paragraph">
      <style:paragraph-properties fo:text-align="justify"/>
    </style:style>
    <style:style style:name="T1085" style:parent-style-name="DefaultParagraphFont" style:family="text">
      <style:text-properties style:font-size-complex="12pt"/>
    </style:style>
    <style:style style:name="T1086" style:parent-style-name="DefaultParagraphFont" style:family="text">
      <style:text-properties fo:font-size="8pt" style:font-size-asian="8pt" style:font-size-complex="8pt"/>
    </style:style>
    <style:style style:name="P1087" style:parent-style-name="Normal" style:family="paragraph">
      <style:paragraph-properties fo:text-align="justify"/>
      <style:text-properties fo:font-size="8pt" style:font-size-asian="8pt" style:font-size-complex="8pt"/>
    </style:style>
    <style:style style:name="P1088" style:parent-style-name="Normal" style:family="paragraph">
      <style:paragraph-properties fo:text-align="justify"/>
    </style:style>
    <style:style style:name="T1089" style:parent-style-name="DefaultParagraphFont" style:family="text">
      <style:text-properties style:font-size-complex="12pt"/>
    </style:style>
    <style:style style:name="T1090" style:parent-style-name="DefaultParagraphFont" style:family="text">
      <style:text-properties fo:font-size="8pt" style:font-size-asian="8pt" style:font-size-complex="8pt"/>
    </style:style>
    <style:style style:name="P1091" style:parent-style-name="Normal" style:family="paragraph">
      <style:paragraph-properties fo:text-align="justify"/>
      <style:text-properties fo:font-size="8pt" style:font-size-asian="8pt" style:font-size-complex="8pt"/>
    </style:style>
    <style:style style:name="P1092" style:parent-style-name="Normal" style:family="paragraph">
      <style:paragraph-properties fo:text-align="justify"/>
    </style:style>
    <style:style style:name="T1093" style:parent-style-name="DefaultParagraphFont" style:family="text">
      <style:text-properties style:font-size-complex="12pt"/>
    </style:style>
    <style:style style:name="T1094" style:parent-style-name="DefaultParagraphFont" style:family="text">
      <style:text-properties fo:font-size="8pt" style:font-size-asian="8pt" style:font-size-complex="8pt"/>
    </style:style>
    <style:style style:name="P1095" style:parent-style-name="Normal" style:family="paragraph">
      <style:paragraph-properties fo:text-align="justify"/>
      <style:text-properties fo:font-size="8pt" style:font-size-asian="8pt" style:font-size-complex="8pt"/>
    </style:style>
    <style:style style:name="P1096" style:parent-style-name="Normal" style:family="paragraph">
      <style:paragraph-properties fo:text-align="justify"/>
    </style:style>
    <style:style style:name="T1097" style:parent-style-name="DefaultParagraphFont" style:family="text">
      <style:text-properties style:font-size-complex="12pt"/>
    </style:style>
    <style:style style:name="T1098" style:parent-style-name="DefaultParagraphFont" style:family="text">
      <style:text-properties fo:font-size="8pt" style:font-size-asian="8pt" style:font-size-complex="8pt"/>
    </style:style>
    <style:style style:name="P1099" style:parent-style-name="Normal" style:family="paragraph">
      <style:paragraph-properties fo:text-align="justify"/>
      <style:text-properties fo:font-size="8pt" style:font-size-asian="8pt" style:font-size-complex="8pt"/>
    </style:style>
    <style:style style:name="P1100" style:parent-style-name="Normal" style:family="paragraph">
      <style:paragraph-properties fo:text-align="justify"/>
    </style:style>
    <style:style style:name="T1101" style:parent-style-name="DefaultParagraphFont" style:family="text">
      <style:text-properties style:font-size-complex="12pt"/>
    </style:style>
    <style:style style:name="P1102" style:parent-style-name="Normal" style:family="paragraph">
      <style:paragraph-properties fo:text-align="center"/>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center"/>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font-size="8pt" style:font-size-asian="8pt" style:font-size-complex="8pt"/>
    </style:style>
    <style:style style:name="T1109" style:parent-style-name="DefaultParagraphFont" style:family="text">
      <style:text-properties style:font-size-complex="12pt"/>
    </style:style>
    <style:style style:name="P1110" style:parent-style-name="Normal" style:family="paragraph">
      <style:paragraph-properties fo:text-align="center"/>
      <style:text-properties style:font-size-complex="12pt"/>
    </style:style>
    <style:style style:name="P1111" style:parent-style-name="Normal" style:family="paragraph">
      <style:paragraph-properties fo:text-align="center"/>
      <style:text-properties style:font-size-complex="12pt"/>
    </style:style>
    <style:style style:name="P1112" style:parent-style-name="Normal" style:family="paragraph">
      <style:paragraph-properties fo:text-align="center"/>
      <style:text-properties style:font-size-complex="12pt"/>
    </style:style>
    <style:style style:name="P1113" style:parent-style-name="Normal" style:family="paragraph">
      <style:paragraph-properties fo:text-align="center"/>
      <style:text-properties style:font-size-complex="12pt"/>
    </style:style>
    <style:style style:name="P1114" style:parent-style-name="Normal" style:family="paragraph">
      <style:paragraph-properties fo:text-align="center"/>
      <style:text-properties style:font-size-complex="12pt"/>
    </style:style>
    <style:style style:name="P1115" style:parent-style-name="Normal" style:family="paragraph">
      <style:text-properties style:font-size-complex="12pt"/>
    </style:style>
    <style:style style:name="P1116" style:parent-style-name="Normal" style:family="paragraph">
      <style:paragraph-properties fo:text-align="center" fo:text-indent="1.2402in"/>
      <style:text-properties fo:font-size="8pt" style:font-size-asian="8pt" style:font-size-complex="8pt"/>
    </style:style>
    <style:style style:name="P1117" style:parent-style-name="Normal" style:family="paragraph">
      <style:paragraph-properties fo:text-align="justify"/>
      <style:text-properties style:font-size-complex="12pt"/>
    </style:style>
    <style:style style:name="P1118" style:parent-style-name="Normal" style:family="paragraph">
      <style:paragraph-properties fo:text-align="center" fo:text-indent="1.6625in"/>
      <style:text-properties fo:font-size="8pt" style:font-size-asian="8pt" style:font-size-complex="8pt"/>
    </style:style>
    <style:style style:name="P1119" style:parent-style-name="Normal" style:family="paragraph">
      <style:paragraph-properties fo:text-align="justify"/>
      <style:text-properties style:font-size-complex="12pt"/>
    </style:style>
    <style:style style:name="P1120" style:parent-style-name="Normal" style:family="paragraph">
      <style:paragraph-properties fo:text-align="justify"/>
      <style:text-properties style:font-size-complex="12pt"/>
    </style:style>
    <style:style style:name="P1121" style:parent-style-name="Normal" style:family="paragraph">
      <style:paragraph-properties fo:text-align="justify"/>
      <style:text-properties style:font-size-complex="12pt"/>
    </style:style>
    <style:style style:name="P1122" style:parent-style-name="Normal" style:family="paragraph">
      <style:paragraph-properties fo:text-align="justify"/>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font-size="8pt" style:font-size-asian="8pt" style:font-size-complex="8pt"/>
    </style:style>
    <style:style style:name="T1126" style:parent-style-name="DefaultParagraphFont" style:family="text">
      <style:text-properties fo:font-size="8pt" style:font-size-asian="8pt" style:font-size-complex="8pt"/>
    </style:style>
    <style:style style:name="T1127" style:parent-style-name="DefaultParagraphFont" style:family="text">
      <style:text-properties fo:font-size="8pt" style:font-size-asian="8pt" style:font-size-complex="8pt"/>
    </style:style>
    <style:style style:name="T1128" style:parent-style-name="DefaultParagraphFont" style:family="text">
      <style:text-properties fo:font-size="8pt" style:font-size-asian="8pt" style:font-size-complex="8pt"/>
    </style:style>
    <style:style style:name="T1129" style:parent-style-name="DefaultParagraphFont" style:family="text">
      <style:text-properties fo:font-size="8pt" style:font-size-asian="8pt" style:font-size-complex="8pt"/>
    </style:style>
    <style:style style:name="T1130" style:parent-style-name="DefaultParagraphFont" style:family="text">
      <style:text-properties fo:font-size="8pt" style:font-size-asian="8pt" style:font-size-complex="8pt"/>
    </style:style>
    <style:style style:name="P1131" style:parent-style-name="Normal" style:family="paragraph">
      <style:text-properties style:font-size-complex="12pt"/>
    </style:style>
    <style:style style:name="P1132" style:parent-style-name="Normal" style:family="paragraph">
      <style:paragraph-properties fo:margin-left="1.6736in" fo:text-indent="0.1263in">
        <style:tab-stops/>
      </style:paragraph-properties>
    </style:style>
    <style:style style:name="T1133" style:parent-style-name="DefaultParagraphFont" style:family="text">
      <style:text-properties fo:font-size="8pt" style:font-size-asian="8pt" style:font-size-complex="8pt"/>
    </style:style>
    <style:style style:name="P1134" style:parent-style-name="Normal" style:family="paragraph">
      <style:text-properties style:font-size-complex="12pt"/>
    </style:style>
    <style:style style:name="P1135" style:parent-style-name="Normal" style:family="paragraph">
      <style:text-properties style:font-size-complex="12pt"/>
    </style:style>
    <style:style style:name="P1136" style:parent-style-name="Normal" style:family="paragraph">
      <style:text-properties style:font-size-complex="12pt"/>
    </style:style>
    <style:style style:name="P1137" style:parent-style-name="Normal" style:family="paragraph">
      <style:text-properties style:font-size-complex="12pt"/>
    </style:style>
    <style:style style:name="P1138" style:parent-style-name="Normal" style:family="paragraph">
      <style:text-properties style:font-size-complex="12pt"/>
    </style:style>
    <style:style style:name="P1139" style:parent-style-name="Normal" style:family="paragraph">
      <style:text-properties style:font-size-complex="12pt"/>
    </style:style>
    <style:style style:name="P1140" style:parent-style-name="Normal" style:family="paragraph">
      <style:text-properties style:font-size-complex="12pt"/>
    </style:style>
    <style:style style:name="P1141" style:parent-style-name="Normal" style:family="paragraph">
      <style:text-properties style:font-size-complex="12pt"/>
    </style:style>
    <style:style style:name="P1142" style:parent-style-name="Normal" style:family="paragraph">
      <style:text-properties style:font-size-complex="12pt"/>
    </style:style>
    <style:style style:name="P1143" style:parent-style-name="Normal" style:family="paragraph">
      <style:text-properties style:font-size-complex="12pt"/>
    </style:style>
    <style:style style:name="P1144" style:parent-style-name="Normal" style:family="paragraph">
      <style:text-properties style:font-size-complex="12pt"/>
    </style:style>
    <style:style style:name="P1145" style:parent-style-name="Normal" style:family="paragraph">
      <style:text-properties style:font-size-complex="12pt"/>
    </style:style>
    <style:style style:name="P1146" style:parent-style-name="Normal" style:family="paragraph">
      <style:text-properties style:font-weight-complex="bold" style:font-size-complex="12pt"/>
    </style:style>
    <style:style style:name="T1147" style:parent-style-name="DefaultParagraphFont" style:family="text">
      <style:text-properties style:font-weight-complex="bold" style:font-size-complex="12pt"/>
    </style:style>
    <style:style style:name="P1148" style:parent-style-name="Normal" style:family="paragraph">
      <style:paragraph-properties fo:text-align="justify"/>
      <style:text-properties style:font-weight-complex="bold" style:font-size-complex="12pt"/>
    </style:style>
    <style:style style:name="P1149" style:parent-style-name="Normal" style:family="paragraph">
      <style:paragraph-properties fo:text-align="justify"/>
      <style:text-properties style:font-weight-complex="bold" style:font-size-complex="12pt"/>
    </style:style>
    <style:style style:name="TableColumn1151" style:family="table-column">
      <style:table-column-properties style:column-width="6.8916in" style:use-optimal-column-width="false"/>
    </style:style>
    <style:style style:name="Table1150" style:family="table">
      <style:table-properties style:width="6.8916in" fo:margin-left="0.0743in" table:align="left"/>
    </style:style>
    <style:style style:name="TableRow1152" style:family="table-row">
      <style:table-row-properties style:min-row-height="3.302in" style:use-optimal-row-height="false"/>
    </style:style>
    <style:style style:name="TableCell1153" style:family="table-cell">
      <style:table-cell-properties fo:border="0.0138in solid #000000" fo:padding-top="0in" fo:padding-left="0.075in" fo:padding-bottom="0in" fo:padding-right="0.075in"/>
    </style:style>
    <style:style style:name="P1154" style:parent-style-name="Normal" style:family="paragraph">
      <style:paragraph-properties style:snap-to-layout-grid="false"/>
      <style:text-properties style:font-size-complex="12pt" style:language-asian="ar" style:country-asian="SA"/>
    </style:style>
    <style:style style:name="P1155" style:parent-style-name="Normal" style:family="paragraph">
      <style:paragraph-properties fo:text-align="justify" fo:text-indent="0.5in"/>
      <style:text-properties style:font-weight-complex="bold" style:font-size-complex="12pt"/>
    </style:style>
    <style:style style:name="P1156" style:parent-style-name="Normal" style:family="paragraph">
      <style:paragraph-properties fo:text-align="justify"/>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size-complex="12pt"/>
    </style:style>
    <style:style style:name="P1159" style:parent-style-name="Normal" style:family="paragraph">
      <style:paragraph-properties fo:margin-left="4in" fo:text-indent="0.475in">
        <style:tab-stops/>
      </style:paragraph-properties>
      <style:text-properties fo:font-size="8pt" style:font-size-asian="8pt" style:font-size-complex="8pt"/>
    </style:style>
    <style:style style:name="P1160" style:parent-style-name="Normal" style:family="paragraph">
      <style:paragraph-properties fo:text-align="justify"/>
      <style:text-properties style:font-size-complex="12pt"/>
    </style:style>
    <style:style style:name="P1161" style:parent-style-name="Normal" style:family="paragraph">
      <style:paragraph-properties fo:text-align="center"/>
    </style:style>
    <style:style style:name="T1162" style:parent-style-name="DefaultParagraphFont" style:family="text">
      <style:text-properties fo:font-size="8pt" style:font-size-asian="8pt" style:font-size-complex="8pt"/>
    </style:style>
    <style:style style:name="P1163" style:parent-style-name="Normal" style:family="paragraph">
      <style:text-properties fo:font-size="5pt" style:font-size-asian="5pt" style:font-size-complex="5pt"/>
    </style:style>
    <style:style style:name="P1164" style:parent-style-name="Normal" style:family="paragraph">
      <style:text-properties style:font-size-complex="12pt"/>
    </style:style>
    <style:style style:name="P1165" style:parent-style-name="Normal" style:family="paragraph">
      <style:paragraph-properties fo:text-align="center" fo:text-indent="1.7402in"/>
    </style:style>
    <style:style style:name="T1166" style:parent-style-name="DefaultParagraphFont" style:family="text">
      <style:text-properties fo:font-size="8pt" style:font-size-asian="8pt" style:font-size-complex="8pt"/>
    </style:style>
    <style:style style:name="T1167" style:parent-style-name="DefaultParagraphFont" style:family="text">
      <style:text-properties style:font-weight-complex="bold" fo:font-size="8pt" style:font-size-asian="8pt" style:font-size-complex="8pt"/>
    </style:style>
    <style:style style:name="P1168" style:parent-style-name="Normal" style:family="paragraph">
      <style:text-properties style:font-size-complex="12pt"/>
    </style:style>
    <style:style style:name="P1169" style:parent-style-name="Normal" style:family="paragraph">
      <style:paragraph-properties fo:text-align="center" fo:text-indent="0.5in"/>
    </style:style>
    <style:style style:name="T1170" style:parent-style-name="DefaultParagraphFont" style:family="text">
      <style:text-properties style:font-weight-complex="bold" fo:font-size="8pt" style:font-size-asian="8pt" style:font-size-complex="8pt"/>
    </style:style>
    <style:style style:name="T1171" style:parent-style-name="DefaultParagraphFont" style:family="text">
      <style:text-properties style:font-weight-complex="bold" fo:font-size="8pt" style:font-size-asian="8pt" style:font-size-complex="8pt"/>
    </style:style>
    <style:style style:name="P1172" style:parent-style-name="Normal" style:family="paragraph">
      <style:text-properties style:font-size-complex="12pt"/>
    </style:style>
    <style:style style:name="P1173" style:parent-style-name="Normal" style:family="paragraph">
      <style:text-properties style:font-weight-complex="bold" fo:font-size="8pt" style:font-size-asian="8pt" style:font-size-complex="8pt"/>
    </style:style>
    <style:style style:name="P1174" style:parent-style-name="Normal" style:family="paragraph">
      <style:text-properties style:font-size-complex="12pt"/>
    </style:style>
    <style:style style:name="P1175" style:parent-style-name="Normal" style:family="paragraph">
      <style:text-properties style:font-size-complex="12pt"/>
    </style:style>
    <style:style style:name="P1176" style:parent-style-name="Normal" style:family="paragraph">
      <style:paragraph-properties fo:text-align="justify"/>
      <style:text-properties style:font-size-complex="12pt"/>
    </style:style>
    <style:style style:name="P1177" style:parent-style-name="Normal" style:family="paragraph">
      <style:text-properties fo:font-size="5pt" style:font-size-asian="5pt" style:font-size-complex="5pt"/>
    </style:style>
    <style:style style:name="P1178" style:parent-style-name="Normal" style:family="paragraph">
      <style:paragraph-properties fo:text-align="justify"/>
      <style:text-properties style:font-size-complex="12pt"/>
    </style:style>
    <style:style style:name="P1179" style:parent-style-name="Normal" style:family="paragraph">
      <style:text-properties fo:font-size="5pt" style:font-size-asian="5pt" style:font-size-complex="5pt"/>
    </style:style>
    <style:style style:name="P1180" style:parent-style-name="Normal" style:family="paragraph">
      <style:paragraph-properties fo:text-align="justify" fo:margin-left="0.2479in" fo:text-indent="-0.2479in">
        <style:tab-stops/>
      </style:paragraph-properties>
      <style:text-properties style:font-size-complex="12pt"/>
    </style:style>
    <style:style style:name="P1181" style:parent-style-name="Normal" style:family="paragraph">
      <style:paragraph-properties fo:text-align="center"/>
      <style:text-properties fo:font-size="8pt" style:font-size-asian="8pt" style:font-size-complex="8pt"/>
    </style:style>
    <style:style style:name="P1182" style:parent-style-name="Normal" style:family="paragraph">
      <style:paragraph-properties fo:margin-left="0.2479in" fo:text-indent="-0.2479in">
        <style:tab-stops/>
      </style:paragraph-properties>
      <style:text-properties style:font-size-complex="12pt"/>
    </style:style>
    <style:style style:name="P1183" style:parent-style-name="Normal" style:family="paragraph">
      <style:paragraph-properties fo:text-align="center"/>
      <style:text-properties fo:font-size="8pt" style:font-size-asian="8pt" style:font-size-complex="8pt"/>
    </style:style>
    <style:style style:name="P1184" style:parent-style-name="Normal" style:family="paragraph">
      <style:text-properties fo:font-size="5pt" style:font-size-asian="5pt" style:font-size-complex="5pt"/>
    </style:style>
    <style:style style:name="P1185" style:parent-style-name="Normal" style:family="paragraph">
      <style:paragraph-properties fo:margin-left="0.2479in" fo:text-indent="-0.2479in">
        <style:tab-stops/>
      </style:paragraph-properties>
      <style:text-properties style:font-size-complex="12pt"/>
    </style:style>
    <style:style style:name="P1186" style:parent-style-name="Normal" style:family="paragraph">
      <style:paragraph-properties fo:text-align="center"/>
      <style:text-properties fo:font-size="8pt" style:font-size-asian="8pt" style:font-size-complex="8pt"/>
    </style:style>
    <style:style style:name="P1187" style:parent-style-name="Normal" style:family="paragraph">
      <style:text-properties fo:font-size="5pt" style:font-size-asian="5pt" style:font-size-complex="5pt"/>
    </style:style>
    <style:style style:name="P1188" style:parent-style-name="Normal" style:family="paragraph">
      <style:paragraph-properties fo:text-align="justify" fo:margin-left="0.2479in" fo:text-indent="-0.2479in">
        <style:tab-stops/>
      </style:paragraph-properties>
      <style:text-properties style:font-size-complex="12pt"/>
    </style:style>
    <style:style style:name="P1189" style:parent-style-name="Normal" style:family="paragraph">
      <style:text-properties fo:font-size="5pt" style:font-size-asian="5pt" style:font-size-complex="5pt"/>
    </style:style>
    <style:style style:name="P1190" style:parent-style-name="Normal" style:family="paragraph">
      <style:paragraph-properties fo:text-align="justify" fo:margin-left="0.2479in" fo:text-indent="-0.2479in">
        <style:tab-stops/>
      </style:paragraph-properties>
      <style:text-properties style:font-size-complex="12pt"/>
    </style:style>
    <style:style style:name="P1191" style:parent-style-name="Normal" style:family="paragraph">
      <style:paragraph-properties fo:text-align="justify"/>
      <style:text-properties style:font-size-complex="12pt"/>
    </style:style>
    <style:style style:name="P1192" style:parent-style-name="Normal" style:family="paragraph">
      <style:paragraph-properties fo:text-align="justify"/>
      <style:text-properties style:font-size-complex="12pt"/>
    </style:style>
    <style:style style:name="P1193" style:parent-style-name="Normal" style:family="paragraph">
      <style:paragraph-properties fo:text-align="justify" fo:text-indent="0.5in"/>
      <style:text-properties style:font-size-complex="12pt"/>
    </style:style>
    <style:style style:name="TableColumn1195" style:family="table-column">
      <style:table-column-properties style:column-width="2.2722in"/>
    </style:style>
    <style:style style:name="TableColumn1196" style:family="table-column">
      <style:table-column-properties style:column-width="0.4631in"/>
    </style:style>
    <style:style style:name="TableColumn1197" style:family="table-column">
      <style:table-column-properties style:column-width="1.3743in"/>
    </style:style>
    <style:style style:name="TableColumn1198" style:family="table-column">
      <style:table-column-properties style:column-width="0.4666in"/>
    </style:style>
    <style:style style:name="TableColumn1199" style:family="table-column">
      <style:table-column-properties style:column-width="2.2673in"/>
    </style:style>
    <style:style style:name="Table1194" style:family="table">
      <style:table-properties style:width="6.8437in" fo:margin-left="0in" table:align="left"/>
    </style:style>
    <style:style style:name="TableRow1200" style:family="table-row">
      <style:table-row-properties/>
    </style:style>
    <style:style style:name="TableCell1201" style:family="table-cell">
      <style:table-cell-properties fo:border-top="none" fo:border-left="none" fo:border-bottom="0.0069in solid #000000" fo:border-right="none" fo:padding-top="0in" fo:padding-left="0.075in" fo:padding-bottom="0in" fo:padding-right="0.075in"/>
    </style:style>
    <style:style style:name="P1202" style:parent-style-name="Normal" style:family="paragraph">
      <style:text-properties style:font-size-complex="12p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style:font-size-complex="12pt"/>
    </style:style>
    <style:style style:name="TableCell1205" style:family="table-cell">
      <style:table-cell-properties fo:border-top="none" fo:border-left="none" fo:border-bottom="0.0069in solid #000000" fo:border-right="none" fo:padding-top="0in" fo:padding-left="0.075in" fo:padding-bottom="0in" fo:padding-right="0.075in"/>
    </style:style>
    <style:style style:name="P1206" style:parent-style-name="Normal" style:family="paragraph">
      <style:text-properties style:font-size-complex="12p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style:font-size-complex="12pt"/>
    </style:style>
    <style:style style:name="TableCell1209" style:family="table-cell">
      <style:table-cell-properties fo:border-top="none" fo:border-left="none" fo:border-bottom="0.0069in solid #000000" fo:border-right="none" fo:padding-top="0in" fo:padding-left="0.075in" fo:padding-bottom="0in" fo:padding-right="0.075in"/>
    </style:style>
    <style:style style:name="P1210" style:parent-style-name="Normal" style:family="paragraph">
      <style:text-properties style:font-size-complex="12pt"/>
    </style:style>
    <style:style style:name="TableRow1211" style:family="table-row">
      <style:table-row-properties/>
    </style:style>
    <style:style style:name="TableCell1212" style:family="table-cell">
      <style:table-cell-properties fo:border-top="0.0069in solid #000000" fo:border-left="none" fo:border-bottom="none" fo:border-right="none" fo:padding-top="0in" fo:padding-left="0.075in" fo:padding-bottom="0in" fo:padding-right="0.075in"/>
    </style:style>
    <style:style style:name="P1213" style:parent-style-name="Normal" style:family="paragraph">
      <style:paragraph-properties fo:text-align="center"/>
      <style:text-properties fo:font-size="8pt" style:font-size-asian="8pt" style:font-size-complex="8pt"/>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center"/>
      <style:text-properties fo:font-size="8pt" style:font-size-asian="8pt" style:font-size-complex="8pt"/>
    </style:style>
    <style:style style:name="TableCell1216" style:family="table-cell">
      <style:table-cell-properties fo:border-top="0.0069in solid #000000" fo:border-left="none" fo:border-bottom="none" fo:border-right="none" fo:padding-top="0in" fo:padding-left="0.075in" fo:padding-bottom="0in" fo:padding-right="0.075in"/>
    </style:style>
    <style:style style:name="P1217" style:parent-style-name="Normal" style:family="paragraph">
      <style:paragraph-properties fo:text-align="center"/>
      <style:text-properties fo:font-size="8pt" style:font-size-asian="8pt" style:font-size-complex="8pt"/>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center"/>
      <style:text-properties fo:font-size="8pt" style:font-size-asian="8pt" style:font-size-complex="8pt"/>
    </style:style>
    <style:style style:name="TableCell1220" style:family="table-cell">
      <style:table-cell-properties fo:border-top="0.0069in solid #000000" fo:border-left="none" fo:border-bottom="none" fo:border-right="none" fo:padding-top="0in" fo:padding-left="0.075in" fo:padding-bottom="0in" fo:padding-right="0.075in"/>
    </style:style>
    <style:style style:name="P1221" style:parent-style-name="Normal" style:family="paragraph">
      <style:paragraph-properties fo:text-align="center"/>
      <style:text-properties fo:font-size="8pt" style:font-size-asian="8pt" style:font-size-complex="8pt"/>
    </style:style>
    <style:style style:name="TableRow1222" style:family="table-row">
      <style:table-row-properties/>
    </style:style>
    <style:style style:name="TableCell1223" style:family="table-cell">
      <style:table-cell-properties fo:border-top="none" fo:border-left="none" fo:border-bottom="0.0069in solid #000000" fo:border-right="none" fo:padding-top="0in" fo:padding-left="0.075in" fo:padding-bottom="0in" fo:padding-right="0.075in"/>
    </style:style>
    <style:style style:name="P1224" style:parent-style-name="Normal" style:family="paragraph">
      <style:text-properties style:font-size-complex="12p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style:font-size-complex="12pt"/>
    </style:style>
    <style:style style:name="TableCell1227" style:family="table-cell">
      <style:table-cell-properties fo:border-top="none" fo:border-left="none" fo:border-bottom="0.0069in solid #000000" fo:border-right="none" fo:padding-top="0in" fo:padding-left="0.075in" fo:padding-bottom="0in" fo:padding-right="0.075in"/>
    </style:style>
    <style:style style:name="P1228" style:parent-style-name="Normal" style:family="paragraph">
      <style:text-properties style:font-size-complex="12p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style:font-size-complex="12pt"/>
    </style:style>
    <style:style style:name="TableCell1231" style:family="table-cell">
      <style:table-cell-properties fo:border-top="none" fo:border-left="none" fo:border-bottom="0.0069in solid #000000" fo:border-right="none" fo:padding-top="0in" fo:padding-left="0.075in" fo:padding-bottom="0in" fo:padding-right="0.075in"/>
    </style:style>
    <style:style style:name="P1232" style:parent-style-name="Normal" style:family="paragraph">
      <style:text-properties style:font-size-complex="12pt"/>
    </style:style>
    <style:style style:name="TableRow1233" style:family="table-row">
      <style:table-row-properties/>
    </style:style>
    <style:style style:name="TableCell1234" style:family="table-cell">
      <style:table-cell-properties fo:border-top="0.0069in solid #000000" fo:border-left="none" fo:border-bottom="none" fo:border-right="none" fo:padding-top="0in" fo:padding-left="0.075in" fo:padding-bottom="0in" fo:padding-right="0.075in"/>
    </style:style>
    <style:style style:name="P1235" style:parent-style-name="Normal" style:family="paragraph">
      <style:paragraph-properties fo:text-align="center"/>
      <style:text-properties fo:font-size="8pt" style:font-size-asian="8pt" style:font-size-complex="8p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center"/>
      <style:text-properties fo:font-size="8pt" style:font-size-asian="8pt" style:font-size-complex="8pt"/>
    </style:style>
    <style:style style:name="TableCell1238" style:family="table-cell">
      <style:table-cell-properties fo:border-top="0.0069in solid #000000" fo:border-left="none" fo:border-bottom="none" fo:border-right="none" fo:padding-top="0in" fo:padding-left="0.075in" fo:padding-bottom="0in" fo:padding-right="0.075in"/>
    </style:style>
    <style:style style:name="P1239" style:parent-style-name="Normal" style:family="paragraph">
      <style:paragraph-properties fo:text-align="center"/>
      <style:text-properties fo:font-size="8pt" style:font-size-asian="8pt" style:font-size-complex="8pt"/>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center"/>
      <style:text-properties fo:font-size="8pt" style:font-size-asian="8pt" style:font-size-complex="8pt"/>
    </style:style>
    <style:style style:name="TableCell1242" style:family="table-cell">
      <style:table-cell-properties fo:border-top="0.0069in solid #000000" fo:border-left="none" fo:border-bottom="none" fo:border-right="none" fo:padding-top="0in" fo:padding-left="0.075in" fo:padding-bottom="0in" fo:padding-right="0.075in"/>
    </style:style>
    <style:style style:name="P1243" style:parent-style-name="Normal" style:family="paragraph">
      <style:paragraph-properties fo:text-align="center"/>
      <style:text-properties fo:font-size="8pt" style:font-size-asian="8pt" style:font-size-complex="8pt"/>
    </style:style>
    <style:style style:name="P1244" style:parent-style-name="Normal" style:family="paragraph">
      <style:paragraph-properties fo:text-align="justify"/>
      <style:text-properties style:font-size-complex="12pt"/>
    </style:style>
    <style:style style:name="P1245" style:parent-style-name="Normal" style:family="paragraph">
      <style:text-properties style:font-size-complex="12pt"/>
    </style:style>
    <style:style style:name="P1246" style:parent-style-name="Normal" style:family="paragraph">
      <style:paragraph-properties fo:text-align="center" fo:margin-left="1in" fo:text-indent="-1in">
        <style:tab-stops/>
      </style:paragraph-properties>
      <style:text-properties fo:font-size="8pt" style:font-size-asian="8pt" style:font-size-complex="12pt"/>
    </style:style>
    <style:style style:name="P1247" style:parent-style-name="Normal" style:family="paragraph">
      <style:text-properties style:font-size-complex="12pt"/>
    </style:style>
    <style:style style:name="P1248" style:parent-style-name="Normal" style:family="paragraph">
      <style:paragraph-properties fo:text-align="center" fo:margin-left="1in" fo:text-indent="-1in">
        <style:tab-stops/>
      </style:paragraph-properties>
      <style:text-properties fo:font-size="8pt" style:font-size-asian="8pt" style:font-size-complex="12pt"/>
    </style:style>
    <style:style style:name="P1249" style:parent-style-name="Normal" style:family="paragraph">
      <style:text-properties style:font-size-complex="12pt"/>
    </style:style>
    <style:style style:name="P1250" style:parent-style-name="Normal" style:family="paragraph">
      <style:paragraph-properties fo:text-align="center" fo:margin-left="1in" fo:text-indent="-1in">
        <style:tab-stops/>
      </style:paragraph-properties>
      <style:text-properties fo:font-size="8pt" style:font-size-asian="8pt" style:font-size-complex="12pt"/>
    </style:style>
    <style:style style:name="P1251" style:parent-style-name="Normal" style:family="paragraph">
      <style:paragraph-properties fo:line-height="150%"/>
      <style:text-properties style:font-size-complex="12pt"/>
    </style:style>
    <style:style style:name="P1252" style:parent-style-name="Normal" style:family="paragraph">
      <style:text-properties style:font-size-complex="12pt"/>
    </style:style>
    <style:style style:name="P1253" style:parent-style-name="Normal" style:family="paragraph">
      <style:text-properties fo:font-size="8pt" style:font-size-asian="8pt" style:font-size-complex="8pt"/>
    </style:style>
    <style:style style:name="P1254" style:parent-style-name="Normal" style:family="paragraph">
      <style:text-properties fo:font-size="5pt" style:font-size-asian="5pt" style:font-size-complex="5pt"/>
    </style:style>
    <style:style style:name="P1255" style:parent-style-name="Normal" style:family="paragraph">
      <style:text-properties style:font-size-complex="12pt"/>
    </style:style>
    <style:style style:name="P1256" style:parent-style-name="Normal" style:family="paragraph">
      <style:text-properties fo:font-size="8pt" style:font-size-asian="8pt" style:font-size-complex="8pt"/>
    </style:style>
    <style:style style:name="P1257" style:parent-style-name="Normal" style:family="paragraph">
      <style:text-properties fo:font-size="8pt" style:font-size-asian="8pt" style:font-size-complex="8pt"/>
    </style:style>
    <style:style style:name="P1258" style:parent-style-name="Normal" style:family="paragraph">
      <style:text-properties fo:font-size="8pt" style:font-size-asian="8pt" style:font-size-complex="8pt"/>
    </style:style>
    <style:style style:name="TableColumn1260" style:family="table-column">
      <style:table-column-properties style:column-width="2.2722in"/>
    </style:style>
    <style:style style:name="TableColumn1261" style:family="table-column">
      <style:table-column-properties style:column-width="0.4631in"/>
    </style:style>
    <style:style style:name="TableColumn1262" style:family="table-column">
      <style:table-column-properties style:column-width="1.3743in"/>
    </style:style>
    <style:style style:name="TableColumn1263" style:family="table-column">
      <style:table-column-properties style:column-width="0.4666in"/>
    </style:style>
    <style:style style:name="TableColumn1264" style:family="table-column">
      <style:table-column-properties style:column-width="2.2673in"/>
    </style:style>
    <style:style style:name="Table1259" style:family="table">
      <style:table-properties style:width="6.8437in" fo:margin-left="0in" table:align="left"/>
    </style:style>
    <style:style style:name="TableRow1265" style:family="table-row">
      <style:table-row-properties/>
    </style:style>
    <style:style style:name="TableCell1266" style:family="table-cell">
      <style:table-cell-properties fo:border-top="none" fo:border-left="none" fo:border-bottom="0.0069in solid #000000" fo:border-right="none" fo:padding-top="0in" fo:padding-left="0.075in" fo:padding-bottom="0in" fo:padding-right="0.075in"/>
    </style:style>
    <style:style style:name="P1267" style:parent-style-name="Normal" style:family="paragraph">
      <style:text-properties style:font-size-complex="12p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style:font-size-complex="12pt"/>
    </style:style>
    <style:style style:name="TableCell1270" style:family="table-cell">
      <style:table-cell-properties fo:border-top="none" fo:border-left="none" fo:border-bottom="0.0069in solid #000000" fo:border-right="none" fo:padding-top="0in" fo:padding-left="0.075in" fo:padding-bottom="0in" fo:padding-right="0.075in"/>
    </style:style>
    <style:style style:name="P1271" style:parent-style-name="Normal" style:family="paragraph">
      <style:text-properties style:font-size-complex="12p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style:font-size-complex="12pt"/>
    </style:style>
    <style:style style:name="TableCell1274" style:family="table-cell">
      <style:table-cell-properties fo:border-top="none" fo:border-left="none" fo:border-bottom="0.0069in solid #000000" fo:border-right="none" fo:padding-top="0in" fo:padding-left="0.075in" fo:padding-bottom="0in" fo:padding-right="0.075in"/>
    </style:style>
    <style:style style:name="P1275" style:parent-style-name="Normal" style:family="paragraph">
      <style:text-properties style:font-size-complex="12pt"/>
    </style:style>
    <style:style style:name="TableRow1276" style:family="table-row">
      <style:table-row-properties/>
    </style:style>
    <style:style style:name="TableCell1277" style:family="table-cell">
      <style:table-cell-properties fo:border-top="0.0069in solid #000000" fo:border-left="none" fo:border-bottom="none" fo:border-right="none" fo:padding-top="0in" fo:padding-left="0.075in" fo:padding-bottom="0in" fo:padding-right="0.075in"/>
    </style:style>
    <style:style style:name="P1278" style:parent-style-name="Normal" style:family="paragraph">
      <style:paragraph-properties fo:text-align="center"/>
      <style:text-properties fo:font-size="8pt" style:font-size-asian="8pt" style:font-size-complex="8pt"/>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text-align="center"/>
      <style:text-properties fo:font-size="8pt" style:font-size-asian="8pt" style:font-size-complex="8pt"/>
    </style:style>
    <style:style style:name="TableCell1281" style:family="table-cell">
      <style:table-cell-properties fo:border-top="0.0069in solid #000000" fo:border-left="none" fo:border-bottom="none" fo:border-right="none" fo:padding-top="0in" fo:padding-left="0.075in" fo:padding-bottom="0in" fo:padding-right="0.075in"/>
    </style:style>
    <style:style style:name="P1282" style:parent-style-name="Normal" style:family="paragraph">
      <style:paragraph-properties fo:text-align="center"/>
      <style:text-properties fo:font-size="8pt" style:font-size-asian="8pt" style:font-size-complex="8pt"/>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center"/>
      <style:text-properties fo:font-size="8pt" style:font-size-asian="8pt" style:font-size-complex="8pt"/>
    </style:style>
    <style:style style:name="TableCell1285" style:family="table-cell">
      <style:table-cell-properties fo:border-top="0.0069in solid #000000" fo:border-left="none" fo:border-bottom="none" fo:border-right="none" fo:padding-top="0in" fo:padding-left="0.075in" fo:padding-bottom="0in" fo:padding-right="0.075in"/>
    </style:style>
    <style:style style:name="P1286" style:parent-style-name="Normal" style:family="paragraph">
      <style:paragraph-properties fo:text-align="center"/>
      <style:text-properties fo:font-size="8pt" style:font-size-asian="8pt" style:font-size-complex="8pt"/>
    </style:style>
    <style:style style:name="TableRow1287" style:family="table-row">
      <style:table-row-properties/>
    </style:style>
    <style:style style:name="TableCell1288" style:family="table-cell">
      <style:table-cell-properties fo:border-top="none" fo:border-left="none" fo:border-bottom="0.0069in solid #000000" fo:border-right="none" fo:padding-top="0in" fo:padding-left="0.075in" fo:padding-bottom="0in" fo:padding-right="0.075in"/>
    </style:style>
    <style:style style:name="P1289" style:parent-style-name="Normal" style:family="paragraph">
      <style:text-properties style:font-size-complex="12p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style:font-size-complex="12pt"/>
    </style:style>
    <style:style style:name="TableCell1292" style:family="table-cell">
      <style:table-cell-properties fo:border-top="none" fo:border-left="none" fo:border-bottom="0.0069in solid #000000" fo:border-right="none" fo:padding-top="0in" fo:padding-left="0.075in" fo:padding-bottom="0in" fo:padding-right="0.075in"/>
    </style:style>
    <style:style style:name="P1293" style:parent-style-name="Normal" style:family="paragraph">
      <style:text-properties style:font-size-complex="12pt"/>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style:font-size-complex="12pt"/>
    </style:style>
    <style:style style:name="TableCell1296" style:family="table-cell">
      <style:table-cell-properties fo:border-top="none" fo:border-left="none" fo:border-bottom="0.0069in solid #000000" fo:border-right="none" fo:padding-top="0in" fo:padding-left="0.075in" fo:padding-bottom="0in" fo:padding-right="0.075in"/>
    </style:style>
    <style:style style:name="P1297" style:parent-style-name="Normal" style:family="paragraph">
      <style:text-properties style:font-size-complex="12pt"/>
    </style:style>
    <style:style style:name="TableRow1298" style:family="table-row">
      <style:table-row-properties/>
    </style:style>
    <style:style style:name="TableCell1299" style:family="table-cell">
      <style:table-cell-properties fo:border-top="0.0069in solid #000000" fo:border-left="none" fo:border-bottom="none" fo:border-right="none" fo:padding-top="0in" fo:padding-left="0.075in" fo:padding-bottom="0in" fo:padding-right="0.075in"/>
    </style:style>
    <style:style style:name="P1300" style:parent-style-name="Normal" style:family="paragraph">
      <style:paragraph-properties fo:text-align="center"/>
      <style:text-properties fo:font-size="8pt" style:font-size-asian="8pt" style:font-size-complex="8pt"/>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center"/>
      <style:text-properties fo:font-size="8pt" style:font-size-asian="8pt" style:font-size-complex="8pt"/>
    </style:style>
    <style:style style:name="TableCell1303" style:family="table-cell">
      <style:table-cell-properties fo:border-top="0.0069in solid #000000" fo:border-left="none" fo:border-bottom="none" fo:border-right="none" fo:padding-top="0in" fo:padding-left="0.075in" fo:padding-bottom="0in" fo:padding-right="0.075in"/>
    </style:style>
    <style:style style:name="P1304" style:parent-style-name="Normal" style:family="paragraph">
      <style:paragraph-properties fo:text-align="center"/>
      <style:text-properties fo:font-size="8pt" style:font-size-asian="8pt" style:font-size-complex="8pt"/>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center"/>
      <style:text-properties fo:font-size="8pt" style:font-size-asian="8pt" style:font-size-complex="8pt"/>
    </style:style>
    <style:style style:name="TableCell1307" style:family="table-cell">
      <style:table-cell-properties fo:border-top="0.0069in solid #000000" fo:border-left="none" fo:border-bottom="none" fo:border-right="none" fo:padding-top="0in" fo:padding-left="0.075in" fo:padding-bottom="0in" fo:padding-right="0.075in"/>
    </style:style>
    <style:style style:name="P1308" style:parent-style-name="Normal" style:family="paragraph">
      <style:paragraph-properties fo:text-align="center"/>
      <style:text-properties fo:font-size="8pt" style:font-size-asian="8pt" style:font-size-complex="8pt"/>
    </style:style>
    <style:style style:name="P1309" style:parent-style-name="Normal" style:family="paragraph">
      <style:text-properties style:font-size-complex="12pt"/>
    </style:style>
    <style:style style:name="P1310" style:parent-style-name="Normal" style:family="paragraph">
      <style:text-properties fo:font-size="8pt" style:font-size-asian="8pt" style:font-size-complex="8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8pt" style:font-size-asian="8pt" style:font-size-complex="8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weight-complex="bold" fo:font-size="10pt" style:font-size-asian="10pt"/>
    </style:style>
    <style:style style:name="T1318" style:parent-style-name="DefaultParagraphFont" style:family="text">
      <style:text-properties style:font-weight-complex="bold" fo:font-size="10pt" style:font-size-asian="10pt"/>
    </style:style>
    <style:style style:name="T1319" style:parent-style-name="DefaultParagraphFont" style:family="text">
      <style:text-properties style:font-weight-complex="bold" fo:font-size="10pt" style:font-size-asian="10pt"/>
    </style:style>
    <style:style style:name="P1320" style:parent-style-name="Normal" style:family="paragraph">
      <style:paragraph-properties fo:text-align="justify"/>
      <style:text-properties fo:font-weight="bold" style:font-weight-asian="bold" fo:font-size="10pt" style:font-size-asian="10pt"/>
    </style:style>
    <style:style style:name="P1321" style:parent-style-name="Normal" style:family="paragraph">
      <style:paragraph-properties fo:text-align="justify"/>
      <style:text-properties fo:font-weight="bold" style:font-weight-asian="bold"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weight="bold" style:font-weight-asian="bold"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7-04 iki 2021-03-22</text:span></text:p>
      <text:p text:style-name="P8"/>
      <text:p text:style-name="P9"><text:span text:style-name="T10">Įsakymas paskelbtas: TAR 2014-12-30, i. k. 2014-20874</text:span></text:p>
      <text:p text:style-name="P11"/>
      <text:p text:style-name="P12">Nauja redakcija nuo 2017-09-01:</text:p>
      <text:p text:style-name="Normal"><text:span text:style-name="T13">Nr.<text:s/></text:span><text:a xlink:href="https://www.e-tar.lt/portal/legalAct.html?documentId=174e0b007e5511e7827cd63159af616c" office:target-frame-name="_top" xlink:show="replace"><text:span text:style-name="T14">1P-358-(1.3 E.)</text:span></text:a><text:span text:style-name="T15">, 2017-08-10, paskelbta TAR 2017-08-11, i. k. 2017-13266</text:span></text:p>
      <text:p text:style-name="P16"/>
      <text:p text:style-name="P17"/>
      <text:p text:style-name="P18"><text:span text:style-name="T19">NACIONALINĖS ŽEMĖS TARNYBOS</text:span></text:p>
      <text:p text:style-name="P20">PRIE ŽEMĖS ŪKIO MINISTERIJOS</text:p>
      <text:p text:style-name="P21">DIREKTORIUS</text:p>
      <text:p text:style-name="P22">ĮSAKYMAS</text:p>
      <text:p text:style-name="P23"><text:span text:style-name="T24">DĖL<text:s/></text:span><text:span text:style-name="T25">Žemė</text:span><text:span text:style-name="T26">S naudojimo VALSTYBINĖS KONTROLĖS ORGANIZAVIMO IR VYKDYMO, ADMINISTRACINIŲ NUSIŽENGIMŲ teisenos</text:span><text:span text:style-name="T27"><text:s/>NACIONALINĖJE ŽEMĖS TARNYBOJE PRIE ŽEMĖS ŪKIO MINISTERIJOS TAISYKLių<text:s/></text:span><text:span text:style-name="T28">PATVIRTINIMO</text:span></text:p>
      <text:p text:style-name="P29"/>
      <text:p text:style-name="P30"><text:span text:style-name="T31">201</text:span><text:span text:style-name="T32">4</text:span><text:span text:style-name="T33"><text:s/>m. gruodžio<text:s/></text:span><text:span text:style-name="T34">23</text:span><text:span text:style-name="T35"><text:s/>d. Nr. 1P-(1.3.)-499</text:span></text:p>
      <text:p text:style-name="P36">Vilnius</text:p>
      <text:p text:style-name="P37"/>
      <text:p text:style-name="P38"/>
      <text:p text:style-name="P39"><text:span text:style-name="T40">Vadovaudamasi Lietuvos<text:s/></text:span><text:span text:style-name="T41">Respublikos žemės įstatymo 36 straipsniu, Lietuvos Respublikos administracinių nusižengimų kodekso 589 straipsnio 45 dalimi, 615 straipsnio 1 dalimi ir Žemės naudojimo valstybinės kontrolės nuostatų, patvirtintų Lietuvos Respublikos Vyriausybės 1994 m. gru</text:span><text:span text:style-name="T42">odžio 12 d. nutarimu Nr. 1244 „Dėl Žemės naudojimo valstybinės kontrolės nuostatų patvirtinimo“, 5 punktu:</text:span></text:p>
      <text:p text:style-name="P43"><text:span text:style-name="T44">1</text:span><text:span text:style-name="T45">. Tvirtinu<text:s/></text:span><text:span text:style-name="T46">pridedamas</text:span><text:span text:style-name="T47">:</text:span></text:p>
      <text:p text:style-name="P48"><text:span text:style-name="T49">1.1</text:span><text:span text:style-name="T50">.<text:s/></text:span>Žemės naudojimo valstybinės kontrolės organizavimo ir vykdymo, administracinių nusižengimų teisenos Nacionalinėje<text:s/>žemės tarnyboje prie Žemės ūkio ministerijos<text:s/><text:span text:style-name="T51">taisykles;</text:span></text:p>
      <text:p text:style-name="P52"><text:span text:style-name="T53">1.2</text:span><text:span text:style-name="T54">. Žemės naudojimo patikrinimo akto formą.</text:span></text:p>
      <text:p text:style-name="P55"><text:span text:style-name="T56">2</text:span><text:span text:style-name="T57">.<text:s/></text:span><text:span text:style-name="T58">Nustata</text:span><text:span text:style-name="T59">u, kad šis įsakymas įsigalioja 2017 m. rugsėjo 1 d.</text:span></text:p>
      <text:p text:style-name="P60"/>
      <text:p text:style-name="P61"/>
      <text:p text:style-name="P62"/>
      <text:p text:style-name="P63"><text:span text:style-name="T64">Direktorė</text:span><text:span text:style-name="T65"><text:tab/>Daiva Gineikaitė</text:span></text:p>
      <text:p text:style-name="Normal"/>
      <text:p text:style-name="P66"/>
      <text:soft-page-break/>
      <text:p text:style-name="P67">PATVIRTINTA</text:p>
      <text:p text:style-name="P74">Nacionalinės žemės tarnybos<text:s/></text:p>
      <text:p text:style-name="P75">prie Žemės ūkio ministerijos</text:p>
      <text:p text:style-name="P76">direktoriaus 2014 m. gruodžio 23 d. įsakymu Nr. 1P-(1.3.)-499</text:p>
      <text:p text:style-name="P77">(Nacionalinės žemės tarnybos</text:p>
      <text:p text:style-name="P78">prie Žemės ūkio ministerijos<text:s/></text:p>
      <text:p text:style-name="P79">direktoriaus 2017 m. rugpjūčio 10 d.<text:s/>įsakymo Nr. 1P-358-(1.3 E.) redakcija)</text:p>
      <text:p text:style-name="P80"/>
      <text:p text:style-name="P81"><text:span text:style-name="T82">ŽemėS naudojimo VALSTYBINĖS KONTROLĖS ORGANIZAVIMO IR VYKDYMO, ADMINISTRACINIŲ NUSIŽENGIMŲ teisenos NACIONALINĖJE ŽEMĖS TARNYBOJE PRIE ŽEMĖS ŪKIO MINISTERIJOS TAISYKLĖ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text:span><text:span text:style-name="T93">Žemės naudojimo valstybinės kontrolės organizavimo ir vykdymo, administracinių nusižengimų teisenos Nacionalinėje žemės tarnyboje prie Žemės ūkio ministerijos taisyklės (toliau – Taisyklės) nustato žemės naudojimo valstybinės kontrolės organizavimo ir vykd</text:span><text:span text:style-name="T94">ymo Nacionalinėje žemės tarnyboje prie Žemės ūkio ministerijos (toliau – Tarnyba) tvarką, Tarnybos vadovo įgaliotų Tarnybos pareigūnų (toliau – darbuotojai) teises ir pareigas organizuojant ir vykdant žemės naudojimo valstybinę kontrolę, taip pat žemės nau</text:span><text:span text:style-name="T95">dojimo patikrinimo aktų (toliau – Patikrinimo aktas), administracinių nusižengimų protokolų (toliau – Protokolas) surašymo, administracinių nusižengimų bylų nagrinėjimo ir nutarimų administracinių nusižengimų bylose (toliau – Nutarimas) priėmimo ir žemės n</text:span><text:span text:style-name="T96">audojimo tvarkos pažeidimų pašalinimo tvarką, Nutarimų apskundimo ir skundų nagrinėjimo ir perdavimo teismams tvarką.</text:span><text:s/></text:p>
      <text:p text:style-name="P97">Punkto pakeitimai:</text:p>
      <text:p text:style-name="P98"><text:span text:style-name="T99">Nr.<text:s/></text:span><text:a xlink:href="https://www.e-tar.lt/portal/legalAct.html?documentId=fd95e4706f2a11eabee4a336e7e6fdab" office:target-frame-name="_top" xlink:show="replace"><text:span text:style-name="T100">1P-110-(1.3 E.)</text:span></text:a><text:span text:style-name="T101">,</text:span><text:span text:style-name="T102"><text:s/>2020-03-26, paskelbta TAR 2020-03-26, i. k. 2020-06052</text:span></text:p>
      <text:p text:style-name="Normal"/>
      <text:p text:style-name="P103"><text:span text:style-name="T104">2</text:span><text:span text:style-name="T105">. Taisyklių tikslas – užtikrinti žemės naudojimą reglamentuojančių įstatymų ir kitų teisės aktų vykdymą, taip pat žemės naudojimo tvarkos pažeidimų skaičiaus mažinimą bei šių pažeidimų pašalinim</text:span><text:span text:style-name="T106">ą.<text:s/></text:span></text:p>
      <text:p text:style-name="P107"><text:span text:style-name="T108">3</text:span><text:span text:style-name="T109">.<text:s/></text:span><text:span text:style-name="T110">Taisyklės parengtos vadovaujantis Lietuvos Respublikos žemės įstatymu, Lietuvos Respublikos administracinių nusižengimų kodeksu, Lietuvos Respublikos viešojo administravimo įstatymu, Lietuvos Respublikos administracinių nusižengimų registro įsta</text:span><text:span text:style-name="T111">tymu, Žemės naudojimo valstybinės kontrolės nuostatais, patvirtintais Lietuvos Respublikos Vyriausybės 1994 m. gruodžio 12 d. nutarimu Nr. 1244 „Dėl Žemės naudojimo valstybinės kontrolės nuostatų patvirtinimo“ (toliau – Nuostatai), Administracinių nusiženg</text:span><text:span text:style-name="T112">imų registro nuostatais, patvirtintais Lietuvos Respublikos Vyriausybės 2016 m. gruodžio 28 d. nutarimu Nr. 1278 „</text:span><text:span text:style-name="T113">Dėl Administracinių teisės pažeidimų<text:s/></text:span><text:soft-page-break/><text:span text:style-name="T114">registro reorganizavimo ir Administracinių nusižengimų registro nuostatų patvirtinimo</text:span><text:span text:style-name="T115">“, ir kitais teisės<text:s/></text:span><text:span text:style-name="T116">aktais</text:span><text:span text:style-name="T117">.</text:span><text:s/></text:p>
      <text:p text:style-name="P118">Punkto pakeitimai:</text:p>
      <text:p text:style-name="P119"><text:span text:style-name="T120">Nr.<text:s/></text:span><text:a xlink:href="https://www.e-tar.lt/portal/legalAct.html?documentId=6c46b240335511e99595d005d42b863e" office:target-frame-name="_top" xlink:show="replace"><text:span text:style-name="T121">1P-53-(1.3 E.)</text:span></text:a><text:span text:style-name="T122">, 2019-02-18, paskelbta TAR 2019-02-18, i. k. 2019-02519</text:span></text:p>
      <text:p text:style-name="Normal"/>
      <text:p text:style-name="P123">4. Taisyklėse vartojamos sąvokos ir jų apibrėžtys:</text:p>
      <text:p text:style-name="P124">4.1.<text:s/><text:span text:style-name="T125">Administracinių nusižengimų registras<text:s/></text:span><text:span text:style-name="T126">– valstybės registras, kurio paskirtis registruoti Administracinių nusižengimų kodekso nustatyta tvarka užfiksuotus administracinius nusižengimus jų teisenai užtikrinti, taip pat rinkti, kaupti, apdoroti, siste</text:span><text:span text:style-name="T127">minti, saugoti ir teikti fiziniams bei juridiniams asmenims šio registro duomenis, informaciją ir atlikti kitus teisės aktų nustatytus veiksmus.</text:span></text:p>
      <text:p text:style-name="P128">4.2.<text:s/><text:span text:style-name="T129">Neplaninis žemės naudojimo patikrinimas</text:span><text:s/>– privačių ar valstybinės žemės sklypų, valstybinės žemės plotų, nesuformuotų atskirais žemės sklypais, naudojimo įvertinimas Tarnybos vadovo arba Tarnybos teritorinio skyriaus vadovo iniciatyva Nuostatų 10 punkte nustatytais atvejais.</text:p>
      <text:p text:style-name="P130"><text:span text:style-name="T131">4.3</text:span><text:span text:style-name="T132">.<text:s/></text:span><text:span text:style-name="T133">Planinis žemės naudojimo patikrinimas</text:span><text:s/>– privačios nuosavybės teise valdomų žemės sklypų ar valstybinės žemės sklypų, valstybinės žemės plotų, nesuformuotų atskirais žemės sklypais, naudojimo įvertinimas, atliekamas pagal Nuostatų 8 punkte nustatyta tvarka teritorinio skyriaus vadovo patvirtintą<text:s/><text:span text:style-name="T134">numatomų atlikti planinių žemės n</text:span><text:span text:style-name="T135">audojimo patikrinimų sąrašą (toliau – Sąrašas)</text:span><text:span text:style-name="T136">.</text:span><text:s/></text:p>
      <text:p text:style-name="P137">Papunkčio pakeitimai:</text:p>
      <text:p text:style-name="P138"><text:span text:style-name="T139">Nr.<text:s/></text:span><text:a xlink:href="https://www.e-tar.lt/portal/legalAct.html?documentId=6c46b240335511e99595d005d42b863e" office:target-frame-name="_top" xlink:show="replace"><text:span text:style-name="T140">1P-53-(1.3 E.)</text:span></text:a><text:span text:style-name="T141">, 2019-02-18, paskelbta TAR 2019-02-18, i. k. 2019-02519</text:span></text:p>
      <text:p text:style-name="Normal"/>
      <text:p text:style-name="P142">4.4.<text:s/><text:span text:style-name="T143">Ti</text:span><text:span text:style-name="T144">krinamas objektas</text:span><text:s/>– privatus ar valstybinės žemės sklypas, valstybinės žemės plotas, nesuformuotas atskiru žemės sklypu.</text:p>
      <text:p text:style-name="P145">4.5.<text:s/><text:span text:style-name="T146">Teritorinis skyrius</text:span><text:s/>– Tarnybos savarankiškas struktūrinis padalinys, veikiantis apibrėžtoje Lietuvos Respublikos teritorijos dalyje.</text:p>
      <text:p text:style-name="P147">4.6. Kitos Taisyklėse vartojamos sąvokos apibrėžtos Lietuvos Respublikos viešojo administravimo įstatyme, Nacionalinės žemės tarnybos prie<text:s/>Žemės ūkio ministerijos darbo reglamente, patvirtintame Nacionalinės žemės tarnybos prie Žemės ūkio ministerijos direktoriaus 2011 m. gegužės 3 d. įsakymu Nr. 1P-(3.1.)-86 „Dėl Nacionalinės žemės tarnybos prie Žemės ūkio ministerijos darbo reglamento patvirtinimo“.</text:p>
      <text:p text:style-name="P148"/>
      <text:p text:style-name="P149"><text:span text:style-name="T150">II</text:span><text:span text:style-name="T151"><text:s/>SKYRIUS</text:span></text:p>
      <text:p text:style-name="P152"><text:span text:style-name="T153">ŽemėS naudojimo VALSTYBINĖS KONTROLĖS ORGANIZAVIMAS IR VYKDYMAS</text:span></text:p>
      <text:p text:style-name="P154"/>
      <text:p text:style-name="P155"><text:span text:style-name="T156">5</text:span><text:span text:style-name="T157">.</text:span><text:span text:style-name="T158"><text:s/></text:span><text:span text:style-name="T159">Tarnybos vadovas iki kiekvienų metų kovo 1 dienos patvirtina metinį žemės tvarkymo darbų planą, parengtą Nuostatų nustatyta tvarka.</text:span><text:s/></text:p>
      <text:p text:style-name="P160">Punkto pakeitimai:</text:p>
      <text:p text:style-name="P161"><text:span text:style-name="T162">Nr.<text:s/></text:span><text:a xlink:href="https://www.e-tar.lt/portal/legalAct.html?documentId=6c46b240335511e99595d005d42b863e" office:target-frame-name="_top" xlink:show="replace"><text:span text:style-name="T163">1P-53-(1.3 E.)</text:span></text:a><text:span text:style-name="T164">, 2019-02-18, paskelbta TAR 2019-02-18, i. k. 2019-02519</text:span></text:p>
      <text:p text:style-name="Normal"/>
      <text:p text:style-name="P165"><text:span text:style-name="T166">6</text:span><text:span text:style-name="T167">.<text:s/></text:span><text:span text:style-name="T168">Vadovaudamiesi metiniu žemės tvarkymo darbų planu, teritorinių skyrių vadov</text:span><text:span text:style-name="T169">ai kas ketvirtį, iki kito ketvirčio pirmo mėnesio 15 dienos, įsakymu tvirtina Sąrašą.</text:span><text:s/></text:p>
      <text:p text:style-name="P170">Punkto pakeitimai:</text:p>
      <text:p text:style-name="P171"><text:span text:style-name="T172">Nr.<text:s/></text:span><text:a xlink:href="https://www.e-tar.lt/portal/legalAct.html?documentId=6c46b240335511e99595d005d42b863e" office:target-frame-name="_top" xlink:show="replace"><text:span text:style-name="T173">1P-53-(1.3 E.)</text:span></text:a><text:span text:style-name="T174">, 2019-02-18, paskelbta TAR 2019-0</text:span><text:span text:style-name="T175">2-18, i. k. 2019-02519</text:span></text:p>
      <text:p text:style-name="Normal"/>
      <text:p text:style-name="P176"><text:span text:style-name="T177">7</text:span><text:span text:style-name="T178">. Tarnybos darbuotojai atlieka neplaninius žemės naudojimo patikrinimus pagal Tarnybos vadovo arba Tarnybos vadovo įgalioto teritorinio skyriaus vadovo pavedimą atlikti šiuos patikrinimus, jeigu iš fizinių ar juridinių asmenų,<text:s/></text:span><text:span text:style-name="T179">kitų viešojo administravimo subjektų gaunama informacija (prašymas ar skundas) apie galimus padarytus žemės naudojimo pažeidimus, taip pat kontroliuodami, ar nustatytas žemės naudojimo reikalavimų pažeidimas yra pašalintas.</text:span></text:p>
      <text:p text:style-name="P180"><text:span text:style-name="T181">8</text:span><text:span text:style-name="T182">. Žemės savininkui,<text:s/></text:span><text:span text:style-name="T183">naudotojui, kitiems suinteresuotiems asmenims ir asmeniui, pateikusiam prašymą arba skundą apie galimą žemės naudojimo pažeidimą (jei patikrinimas atliekamas pagal gautą prašymą arba skundą), apie numatomo vykdyti žemės naudojimo patikrinimo datą, laiką, p</text:span><text:span text:style-name="T184">agrindą ir tikslą turi būti pranešta pašto siunta siunčiamu raštu arba elektroniniu paštu likus ne mažiau kaip 10 darbo dienų iki numatomo žemės naudojimo patikrinimo pradžios. Tuo atveju, jeigu numatomas planinis žemės naudojimo patikrinimas, žemės savini</text:span><text:span text:style-name="T185">nkui, naudotojui ir kitiems suinteresuotiems asmenims kartu su pranešimu apie patikrinimą išsiunčiamas Žemės naudojimo tvarkos reikalavimų žemės naudotojams kontrolinis klausimynas, kurio forma patvirtinta Nacionalinės žemės tarnybos prie Žemės ūkio minist</text:span><text:span text:style-name="T186">erijos direktoriaus 2017 m. sausio 5 d. įsakymu Nr. 1P-11-(1.3 E.) „Dėl Žemės naudojimo tvarkos reikalavimų žemės naudotojams kontrolinio klausimyno patvirtinimo ir Nacionalinės žemės tarnybos prie Žemės ūkio ministerijos direktoriaus 2014 m. gruodžio 23 d</text:span><text:span text:style-name="T187">. įsakymo Nr. 1P-(1.3.)-498 „Dėl Žemės naudojimo tvarkos reikalavimų žemės naudotojams kontrolinio klausimyno patvirtinimo“ pripažinimo netekusiu galios“.</text:span></text:p>
      <text:p text:style-name="P188"><text:span text:style-name="T189">Fiziniams asmenims pranešimai siunčiami jų faktinės arba (jei nežinoma faktinė) deklaruotos gyvenamos</text:span><text:span text:style-name="T190">ios vietos adresu arba elektroniniu paštu (jei žinomas elektroninio pašto adresas) ar</text:span><text:span text:style-name="T191"><text:line-break/>E. pristatymo sistema<text:s/></text:span><text:span text:style-name="T192">(jeigu dokumento gavėjo E. pristatymo dėžutė yra aktyvuota)</text:span><text:span text:style-name="T193">, juridiniams asmenims pranešimai siunčiami juridinio asmens buveinės adresu</text:span><text:span text:style-name="T194"><text:s/></text:span><text:span text:style-name="T195">arba elektro</text:span><text:span text:style-name="T196">niniu paštu (jei žinomas elektroninio pašto adresas) ar E. pristatymo sistema<text:s/></text:span><text:span text:style-name="T197">(jeigu dokumento gavėjo E. pristatymo dėžutė yra aktyvuota)</text:span><text:span text:style-name="T198">. Siunčiamuose pranešimuose informacija turi būti pateikiama nepažeidžiant numatomo tikrinti žemės sklypo savininko, na</text:span><text:span text:style-name="T199">udotojo, kitų suinteresuotų asmenų ir asmens, pateikusio prašymą arba skundą apie galimą žemės naudojimo pažeidimą,<text:s/></text:span><text:span text:style-name="T200">asmens duomenų teisinės<text:s/></text:span><text:soft-page-break/><text:span text:style-name="T201">apsaugos nuostatų, įtvirtintų Lietuvos Respublikos asmens duomenų teisinės apsaugos įstatyme ir 2016 m. balandžio 27</text:span><text:span text:style-name="T202"><text:s/>d. Europos Parlamento ir Tarybos reglamente (ES) 2016/679 dėl fizinių asmenų apsaugos tvarkant asmens duomenis ir dėl laisvo tokių duomenų judėjimo ir kuriuo panaikinama Direktyva 95/46/EB (Bendrasis duomenų apsaugos reglamentas) (toliau – Reglamentas (ES</text:span><text:span text:style-name="T203">) 2016/679).</text:span><text:s/></text:p>
      <text:p text:style-name="P204">Punkto pakeitimai:</text:p>
      <text:p text:style-name="P205"><text:span text:style-name="T206">Nr.<text:s/></text:span><text:a xlink:href="https://www.e-tar.lt/portal/legalAct.html?documentId=69ee2060bd2311eab9d9cd0c85e0b745" office:target-frame-name="_top" xlink:show="replace"><text:span text:style-name="T207">1P-183-(1.3 E.)</text:span></text:a><text:span text:style-name="T208">, 2020-07-03, paskelbta TAR 2020-07-03, i. k. 2020-14996</text:span></text:p>
      <text:p text:style-name="Normal"/>
      <text:p text:style-name="P209">9.<text:s/><text:span text:style-name="T210">Teritorinis skyrius, turėdamas informacij</text:span><text:span text:style-name="T211">os, kad galimų žemės naudojimo pažeidimų tyrimo kompetencija priskirta ne tik Tarnybai, bet ir kitai viešojo administravimo institucijai, į žemės naudojimo patikrinimą turi teisę pakviesti</text:span><text:span text:style-name="T212"><text:s/></text:span><text:span text:style-name="T213">kitų viešojo administravimo subjektų (saugomų teritorijų direkcijų,</text:span><text:span text:style-name="T214"><text:s/>Valstybinės miškų tarnybos, Valstybinės teritorijų planavimo ir statybos inspekcijos prie Aplinkos ministerijos ir kitų) atstovą (-us).<text:s/></text:span><text:span text:style-name="T215">Šioms institucijoms apie žemės naudojimo patikrinimą turi būti pranešta likus ne mažiau kaip 10 darbo dienų iki<text:s/></text:span>numatomo žemės naudojimo<text:span text:style-name="T216"><text:s/>patikrinimo pradžios elektroniniu paštu pateikiant elektroniniu parašu pasirašytus raštus.</text:span></text:p>
      <text:p text:style-name="P217"><text:span text:style-name="T218">10</text:span><text:span text:style-name="T219">.<text:s/></text:span><text:span text:style-name="T220">Žemės naudojimo patikrinimai gali būti atlikti nedalyvaujant žemės savininkui, naudotojui ar kitiems suinteresuotiems (kviestiniams) asmeni</text:span><text:span text:style-name="T221">ms tik tuo atveju, jeigu jiems buvo pranešta apie numatomą atlikti žemės naudojimo patikrinimą raštu arba elektroniniu būdu, tačiau numatytu laiku neatvyko, išskyrus Taisyklių 12 punkte nurodytais atvejais</text:span><text:span text:style-name="T222">.<text:s/></text:span></text:p>
      <text:p text:style-name="P223">Punkto pakeitimai:</text:p>
      <text:p text:style-name="P224"><text:span text:style-name="T225">Nr.<text:s/></text:span><text:a xlink:href="https://www.e-tar.lt/portal/legalAct.html?documentId=6c46b240335511e99595d005d42b863e" office:target-frame-name="_top" xlink:show="replace"><text:span text:style-name="T226">1P-53-(1.3 E.)</text:span></text:a><text:span text:style-name="T227">, 2019-02-18, paskelbta TAR 2019-02-18, i. k. 2019-02519</text:span></text:p>
      <text:p text:style-name="Normal"/>
      <text:p text:style-name="P228"><text:span text:style-name="T229">11.</text:span><text:span text:style-name="T230"><text:s/>Neteko galios nuo 2019-02-19</text:span></text:p>
      <text:p text:style-name="P231">Punkto naikinimas:</text:p>
      <text:p text:style-name="P232"><text:span text:style-name="T233">Nr.<text:s/></text:span><text:a xlink:href="https://www.e-tar.lt/portal/legalAct.html?documentId=6c46b240335511e99595d005d42b863e" office:target-frame-name="_top" xlink:show="replace"><text:span text:style-name="T234">1P-53-(1.3 E.)</text:span></text:a><text:span text:style-name="T235">, 2019-02-18, paskelbta TAR 2019-02-18, i. k. 2019-02519</text:span></text:p>
      <text:p text:style-name="Normal"/>
      <text:p text:style-name="P236"><text:span text:style-name="T237">12</text:span><text:span text:style-name="T238">.<text:s/></text:span><text:span text:style-name="T239">Tuo atveju, jeigu organizuojamas neplaninis valstybinės žemės sklypo ir (arba) valstybinės žemės ploto, nesu</text:span><text:span text:style-name="T240">formuoto atskiru žemės sklypu, kurie neperduoti naudotis tretiesiems asmenims, žemės naudojimo patikrinimas, dalyvauti šiame patikrinime nekviečiami galimą pažeidimą padarę asmenys ir su tikrintinu objektu besiribojančių žemės sklypų savininkai ar naudotoj</text:span><text:span text:style-name="T241">ai, tačiau, jeigu nustatoma, kad nedalyvaujant šiems asmenims žemės naudojimo patikrinimą atlikti būtų sudėtinga arba neįmanoma, minėti asmenys į žemės naudojimo patikrinimą gali būti kviečiami.</text:span></text:p>
      <text:p text:style-name="P242">13. Teritorinio skyriaus darbuotojas turi teisę atidėti žemės naudojimo patikrinimą tuo atveju, kai yra gautas motyvuotas ir dokumentais pagrįstas žemės savininko, naudotojo ar kitų suinteresuotų asmenų prašymas atidėti patikrinimą ir teritorinio skyriaus darbuotojas nurodytus motyvus ir (ar) priežastis pripažįsta svarbiomis ir nusprendžia, kad siekiant išsamiai, visapusiškai ir objektyviai atlikti patikrinimą yra būtinas žemės savininko, naudotojo ar kitų suinteresuotų asmenų<text:s/><text:soft-page-break/>dalyvavimas. Priežastis laikoma<text:s/>svarbia, jeigu ji nepriklauso nuo suinteresuoto asmens valios ir dėl to jis praranda galimybę laiku realizuoti tam tikras savo teises. Tokiomis priežastimis gali būti laikoma liga, iš anksto suplanuotas įvykis ir pan.<text:s/></text:p>
      <text:p text:style-name="P243">14. Tarnybos darbuotojas, prieš atlikdamas žemės naudojimo patikrinimą, privalo įvertinti teritoriniame skyriuje saugomus su tikrinamu objektu susijusius dokumentus ir kitą aktualią informaciją:</text:p>
      <text:p text:style-name="P244">14.1. Žemės sklypo suformavimo dokumentus (abrisą, žemės sklypo planą, žemės naudojimo plotų<text:s/>eksplikaciją, žemės naudmenų plotų skaičiavimo žiniaraštį, žemės sklypo paženklinimo–parodymo vietovėje aktą, žemės sklypo kadastro duomenų formą, kitus žemės tvarkymo byloje esančius dokumentus, taip pat žemės sklypo kadastro duomenų byloje esančius dokumentus);</text:p>
      <text:p text:style-name="P245">14.2. Žemės sklypo nuosavybės, valdymo ir naudojimo teises pagrindžiančius dokumentus (valstybinės žemės pirkimo–pardavimo, nuomos, panaudos, patikėjimo sutartis, kitus individualius administracinius teisės aktus, susijusius su valstybinės žemės sklypo patikėjimo teisės perdavimu kitiems subjektams, sprendimus dėl nuosavybės teisių atkūrimo ir kitus valstybinės žemės privatizavimo dokumentus);</text:p>
      <text:p text:style-name="P246">14.3. Nekilnojamojo turto registre ir Nekilnojamojo turto kadastre įregistruotus duomenis, įskaitant, bet neapsiribojant žemės sklypo daiktinėmis teisėmis, jų suvaržymu, kitais juridiniais faktais;</text:p>
      <text:p text:style-name="P247"><text:span text:style-name="T248">14.4</text:span><text:span text:style-name="T249">. Aktualius teritorijų planavimo dokumentus, kartografinę medžiagą (Lietuvos Respublikos teritorijos M 1:10000 skaitmeninį rastrinį ortofotografinį<text:s/></text:span><text:span text:style-name="T250">žemėlapį ORT10LT, Georeferencinio pagrindo kadastro duomenis, valstybės išperkamos ir neprivatizuojamos žemės planus, statinių išdėstymo schemas, namų valdų techninių apskaitų bylose esančius duomenis ir kituose šaltiniuose esančią informaciją);</text:span><text:s/></text:p>
      <text:p text:style-name="P251">Papunkčio<text:s/>pakeitimai:</text:p>
      <text:p text:style-name="P252"><text:span text:style-name="T253">Nr.<text:s/></text:span><text:a xlink:href="https://www.e-tar.lt/portal/legalAct.html?documentId=6c46b240335511e99595d005d42b863e" office:target-frame-name="_top" xlink:show="replace"><text:span text:style-name="T254">1P-53-(1.3 E.)</text:span></text:a><text:span text:style-name="T255">, 2019-02-18, paskelbta TAR 2019-02-18, i. k. 2019-02519</text:span></text:p>
      <text:p text:style-name="Normal"/>
      <text:p text:style-name="P256">14.5. Tarnybos išduotus sutikimus, leidimus ir kitus su žemės<text:s/>valdymu, naudojimu ir disponavimu susijusius dokumentus;</text:p>
      <text:p text:style-name="P257">14.6. Jeigu tikrinamas valstybinės žemės plotas nesuformuotas atskiru žemės sklypu (taip pat ir bendro naudojimo kelias, kuriuo užimtas žemės plotas, nesuformuotas atskiru žemės sklypu), su šiuo<text:s/>valstybinės žemės plotu besiribojančių žemės sklypų suformavimo dokumentuose esančią informaciją;</text:p>
      <text:p text:style-name="P258">14.7. Informaciją, gautą iš kitų viešojo administravimo institucijų, įstaigų, įmonių, valstybės registrų ir kitų šaltinių.</text:p>
      <text:p text:style-name="P259">15. Tarnybos darbuotojas,<text:s/>prieš pradėdamas žemės naudojimo patikrinimo veiksmus vietovėje, žemės savininkui, naudotojui ir kitiems suinteresuotiems asmenims privalo prisistatyti, pateikdamas valstybės tarnautojo arba darbuotojo pažymėjimą, ir žodžiu paaiškinti patikrinimo pagrindą<text:s/>ir tikslą.</text:p>
      <text:p text:style-name="P260">16. Tarnybos darbuotojas, atlikdamas žemės naudojimo patikrinimą, privalo patikrinti, ar žemės sklypo (ploto) savininkas (naudotojas), naudodamasis žemės sklypu (plotu), laikosi Nuostatų 11.1–11.9 papunkčiuose nurodytų šiam žemės sklypui (plotui) taikytinų reikalavimų. Tuo atveju, jeigu žemės naudojimo patikrinimas atliekamas pagal asmens pateiktą prašymą arba skundą ir (ar) Tarnybos vadovo pavedimą, žemės naudojimo patikrinimo metu turi būti įvertintos asmens prašyme, skunde ir (ar) Tarnybos direktoriaus pavedime nurodytos aplinkybės ir nustatyta (įvertinta), ar laikomasi tikrinamam objektui taikytinų žemės naudojimo tvarkos reikalavimų, išvardytų Nuostatų 11.1–11.9 papunkčiuose. Tuo atveju, jeigu atliekamas pakartotinis žemės naudojimo patikrinimas, Tarnybos darbuotojas privalo patikrinti, ar pašalinti pirmiau nustatyti žemės naudojimo pažeidimai.</text:p>
      <text:p text:style-name="P261">17. Tarnybos darbuotojas žemės naudojimo patikrinimo metu atlieka šiuos veiksmus:</text:p>
      <text:p text:style-name="P262">17.1. vizualiai apžiūri tikrinamą objektą, taip pat atlieka fotofiksaciją.<text:span text:style-name="T263"><text:s/>Foto</text:span><text:span text:style-name="T264">nuotraukos turi būti informatyvios,<text:s/></text:span>esant techninėms galimybėms, nuotraukose turi būti nurodoma fotofiksavimo data ir laikas<text:span text:style-name="T265">.</text:span><text:s/>Fotofiksacijos taškai parenkami taip, kad iš jų būtų matoma kuo daugiau tikrinamo objekto faktinės būklės elementų<text:s/><text:span text:style-name="T266">(pvz.: įtvirtinti riboženkliai, elektros linijos, tvoros, keliai, melioracijos grioviai ir pan.);</text:span></text:p>
      <text:p text:style-name="P267">17.2. techninėmis priemonėmis nustato Nekilnojamojo turto registre įregistruoto tikrinamo objekto ribų posūkio taškų ir riboženklių koordinates ir tikrinamo objekto faktiškai naudojamas ribas;</text:p>
      <text:p text:style-name="P268">17.3. jeigu tikrinamas valstybinės žemės plotas, nesuformuotas atskiru žemės sklypu (taip pat ir bendro naudojimo kelias, kuriuo užimtas žemės plotas, nesuformuotas atskiru žemės sklypu), techninėmis priemonėmis nustato su šiuo žemės plotu besiribojančių žemės sklypų ribų posūkio taškų ir riboženklių koordinates ir faktiškai naudojamo valstybinės žemės ploto ribas;</text:p>
      <text:p text:style-name="P269">17.4. techninėmis priemonėmis nustato tikrinamame objekte esančių statinių, žemės naudmenų,<text:s/>kitų situacijos elementų vietą ir, jei reikalinga, atstumus tarp statinių, žemės naudmenų, kitų situacijos elementų ir (ar) tikrinamo objekto juridinių bei faktinių ribų.</text:p>
      <text:p text:style-name="P270">18. Tarnybos darbuotojas žemės naudojimo patikrinimo metu turi atlikti visus būtinus ir reikalingus veiksmus, kurie užtikrintų tinkamą pažeidimo kvalifikavimą.</text:p>
      <text:p text:style-name="P271">19. Žemės naudojimo patikrinimas užbaigiamas surašant Tarnybos vadovo įsakymu patvirtintos formos Patikrinimo aktą.<text:s/></text:p>
      <text:p text:style-name="P272"><text:span text:style-name="T273">20.</text:span><text:span text:style-name="T274"><text:s/>Neteko galios nuo 2019-02-19</text:span></text:p>
      <text:p text:style-name="P275">Punkto naikinimas:</text:p>
      <text:p text:style-name="P276"><text:span text:style-name="T277">Nr.<text:s/></text:span><text:a xlink:href="https://www.e-tar.lt/portal/legalAct.html?documentId=6c46b240335511e99595d005d42b863e" office:target-frame-name="_top" xlink:show="replace"><text:span text:style-name="T278">1P-53-(1.3 E.)</text:span></text:a><text:span text:style-name="T279">, 2019-02-18, paskelbta TAR 2019-02-18, i. k. 2019-02519</text:span></text:p>
      <text:p text:style-name="Normal"/>
      <text:p text:style-name="P280"><text:span text:style-name="T281">21.</text:span><text:span text:style-name="T282"><text:s/>Neteko galios nuo 2019-02-19</text:span></text:p>
      <text:p text:style-name="P283">Punkto naikinimas:</text:p>
      <text:p text:style-name="P284"><text:span text:style-name="T285">Nr.<text:s/></text:span><text:a xlink:href="https://www.e-tar.lt/portal/legalAct.html?documentId=6c46b240335511e99595d005d42b863e" office:target-frame-name="_top" xlink:show="replace"><text:span text:style-name="T286">1P-53-(1.3 E.)</text:span></text:a><text:span text:style-name="T287">, 2019-02-18, paskelbta TAR 2019-02-18, i. k. 2019-02519</text:span></text:p>
      <text:p text:style-name="Normal"/>
      <text:p text:style-name="P288"><text:span text:style-name="T289">22.</text:span><text:span text:style-name="T290"><text:s/>Neteko galios nuo 2019-02-19</text:span></text:p>
      <text:p text:style-name="P291">Punkto naikinimas:</text:p>
      <text:p text:style-name="P292"><text:span text:style-name="T293">Nr.<text:s/></text:span><text:a xlink:href="https://www.e-tar.lt/portal/legalAct.html?documentId=6c46b240335511e99595d005d42b863e" office:target-frame-name="_top" xlink:show="replace"><text:span text:style-name="T294">1P-53-(1.3 E.)</text:span></text:a><text:span text:style-name="T295">, 2019-02-18, paskelbta TAR 2019-02-18, i. k. 2019-02519</text:span></text:p>
      <text:p text:style-name="Normal"/>
      <text:p text:style-name="P296"><text:span text:style-name="T297">23.</text:span><text:span text:style-name="T298"><text:s/>Neteko galios nuo 2019-02-19</text:span></text:p>
      <text:p text:style-name="P299">Punkto naikinimas:</text:p>
      <text:p text:style-name="P300"><text:span text:style-name="T301">Nr.<text:s/></text:span><text:a xlink:href="https://www.e-tar.lt/portal/legalAct.html?documentId=6c46b240335511e99595d005d42b863e" office:target-frame-name="_top" xlink:show="replace"><text:span text:style-name="T302">1P-53-(1.3 E.)</text:span></text:a><text:span text:style-name="T303">, 2019-02-18, paskelbta TAR 2019-02-18, i. k. 2019-02519</text:span></text:p>
      <text:p text:style-name="Normal"/>
      <text:p text:style-name="P304"><text:span text:style-name="T305">III</text:span><text:span text:style-name="T306"><text:s/>SKYRIUS<text:s/></text:span></text:p>
      <text:p text:style-name="P307"><text:span text:style-name="T308">PATIKRINIMO AKTO SURAŠYMAS IR TVARKYMAS</text:span></text:p>
      <text:p text:style-name="P309"/>
      <text:p text:style-name="P310">24. Tarnybos darbuotojas dėl kiekvieno tikrinamo objekto surašo atskirą<text:s/>Patikrinimo aktą. Kai yra atliekamas patikrinimas, susijęs su keliais žemės sklypais (pavyzdžiui, dėl bendros žemės sklypų ribos), ir nėra tikslinga surašyti atskirų Patikrinimo aktų, gali būti surašomas bendras (vienas) Patikrinimo aktas.</text:p>
      <text:p text:style-name="P311">25. Patikrinimo aktas turi būti užpildytas aiškiai, išsamiai aprašant nustatytas aplinkybes pagal visus tikrinamam objektui taikytinus Nuostatų 11.1–11.9 papunkčius, taip pat aprašant patikrinimo metu nustatytas aplinkybes, nurodytas asmens prašyme, skunde ir (ar) Tarnybos direktoriaus pavedime, jei patikrinimas atliekamas pagal šiuos dokumentus (asmens prašymą, skundą ir (ar) Tarnybos direktoriaus pavedimą). Visos Patikrinimo akto dalys ir punktai turi būti užpildyti.<text:s/></text:p>
      <text:p text:style-name="P312">26. Patikrinimo akte nurodoma (aprašoma): <text:s/></text:p>
      <text:p text:style-name="P313">26.1. teritorinio skyriaus pavadinimas;<text:s/></text:p>
      <text:p text:style-name="P314">26.2. Patikrinimo akto surašymo data, laikas (valandomis ir minutėmis) ir vieta;</text:p>
      <text:p text:style-name="P315">26.3. Patikrinimo akto registracijos data ir numeris, suteiktas jo registracijos Tarnybos dokumentų valdymo sistemoje (toliau<text:s/>– DVS) metu;<text:s/></text:p>
      <text:p text:style-name="P316">26.4. žemės naudojimo patikrinimą atlikusio (-ių) darbuotojo (-ų) pareigos, vardas (-ai) ir pavardė (-ės);</text:p>
      <text:p text:style-name="P317">26.5. duomenys apie žemės naudojimo patikrinime dalyvavusius (nedalyvavusius) fizinius asmenis ar jų atstovus ir juridinių asmenų ir kitų užsienio organizacijų atstovus:</text:p>
      <text:p text:style-name="P318">26.5.1. fizinio asmens vardas ir pavardė, juridinio asmens ar kitos užsienio organizacijos teisinė forma ir pavadinimas, jam (-ai) atstovaujančio fizinio asmens pareigos, vardas ir pavardė;</text:p>
      <text:p text:style-name="P319">26.5.2. gyvenamoji vieta (pagrindinė vieta, kurioje asmuo faktiškai dažniausiai gyvena ir su kuria jis yra labiausiai susijęs, jeigu faktinė gyvenamoji vieta nesutampa su deklaruojama, nurodoma ir deklaruojama gyvenamoji vieta), juridinio asmens buveinės adresas;</text:p>
      <text:p text:style-name="P320">26.5.3. kiti kontaktiniai duomenys (fizinio, juridinio asmens arba kitos užsienio organizacijos telefono numeris, elektroninis paštas);</text:p>
      <text:p text:style-name="P321">26.5.4. nurodant duomenis apie patikrinime nedalyvavusius asmenis, be duomenų, išdėstytų Taisyklių 26.5.1–26.5.3 papunkčiuose, papildomai nurodoma, kokiu teritorinio skyriaus raštu (data ir registracijos numeris) šie asmenys kviesti į patikrinimą, ir įrašoma, ar jie minėtus raštus gavo;</text:p>
      <text:p text:style-name="P322">26.5.5. duomenys apie žemės naudojimo patikrinime dalyvavusius kitus Tarnybos darbuotojus ir kitų suinteresuotųjų asmenų ir (ar) viešojo administravimo institucijų atstovus (Tarnybos darbuotojo pareigos, vardas ir pavardė, kitos viešojo administravimo institucijos atstovo pareigos, vardas ir pavardė, kito (-ų) suinteresuotojo (-ųjų) asmens (-ų) vardas (-ai) ir pavardė (-ės);</text:p>
      <text:p text:style-name="P323">26.6. patikrinimo pagrindas: Tarnybos vadovo ar Tarnybos teritorinio skyriaus vadovo pavedimas, asmens prašymas, skundas, planinis patikrinimas, taip pat pakartotinis patikrinimas;</text:p>
      <text:p text:style-name="P324">26.7. patikrinimo tikslas:<text:s/>tikrinamam objektui taikytini Nuostatų 11.1–11.9 papunkčiai, pagal kuriuos objektas tikrinamas;</text:p>
      <text:p text:style-name="P325">26.8. duomenys apie tikrinamąjį objektą:</text:p>
      <text:p text:style-name="P326">26.8.1. tikrinamo objekto savininko ir, jeigu yra, naudotojo vardas ir pavardė, juridinio asmens ar kitos užsienio organizacijos teisinė forma ir pavadinimas;</text:p>
      <text:p text:style-name="P327">26.8.2. tikrinamo objekto adresas (jeigu objektui adresas nesuteiktas, nurodomi savivaldybės, kadastro vietovės ir gyvenamosios vietovės pavadinimai, gali būti nurodoma tikrinamo objekto padėtis vietovėje (stabilių elementų atžvilgiu));</text:p>
      <text:p text:style-name="P328">26.8.3<text:s/>žemės sklypo pagrindinė žemės naudojimo paskirtis ir būdas (jeigu žemės sklypas suformuotas) arba kokiai veiklai valstybinės žemės plotas, nesuformuotas atskiru žemės sklypu, naudojamas;</text:p>
      <text:p text:style-name="P329">26.8.4<text:s/>žemės sklypo kadastro numeris (jeigu žemės sklypas nėra įregistruotas Nekilnojamojo turto registre, o tik suprojektuotas teritorijų planavimo dokumente arba žemės valdos projekte, nurodomas projektinis numeris);</text:p>
      <text:p text:style-name="P330">26.8.5<text:s/>tikrinamo objekto plotas (ha);</text:p>
      <text:p text:style-name="P331">26.8.6<text:s/>žemės naudojimo ar nuosavybės teisės įgijimo teisinis pagrindas (nuomos, panaudos, patikėjimo, pirkimo–pardavimo sutarties sudarymo data ir numeris, Tarnybos vadovo arba Tarnybos teritorinio skyriaus vadovo įsakymo data ir numeris);</text:p>
      <text:p text:style-name="P332">26.8.7<text:s/>žemės naudojimo terminas, nurodytas nuomos, panaudos, patikėjimo sutartyje arba Tarnybos vadovo ar Tarnybos teritorinio skyriaus vadovo įsakyme;</text:p>
      <text:p text:style-name="P333">26.8.8<text:s/>informacija apie paskutinįjį žemės naudojimo patikrinimą ir jo rezultatus, nurodant Patikrinimo akto datą ir numerį, nustatytus žemės naudojimo tvarkos pažeidimus ir taikytas poveikio priemones;</text:p>
      <text:p text:style-name="P334">26.9. aprašoma žemės naudojimo patikrinimo metu vietovėje užfiksuota faktinė (esama) situacija;</text:p>
      <text:p text:style-name="P335">26.10. nurodoma, ar laikomasi tikrinamam objektui taikytinų Nuostatų 11.1–11.9 papunkčiuose išvardytų žemės naudojimo tvarkos reikalavimų;</text:p>
      <text:p text:style-name="P336"><text:span text:style-name="T337">26.11</text:span><text:span text:style-name="T338">. nustatomi<text:s/></text:span>galimi žemės naudojimo tvarkos pažeidimai ir nurodomos pažeistos teisės aktų nuostatos;</text:p>
      <text:p text:style-name="P339">26.12. jei reikia, Patikrinimo akte esančiame tuščiame laukelyje nubraižoma situacijos ar nustatytų faktinių aplinkybių schema;<text:s/></text:p>
      <text:p text:style-name="P340">26.13. žemės naudojimo patikrinimo metu naudotų techninių priemonių pavadinimai, serijos numeriai;</text:p>
      <text:p text:style-name="P341">26.14. žemės savininko, naudotojo ar kitų suinteresuotųjų asmenų prašymai ir (ar) pastabos, susiję su atliktu žemės naudojimo patikrinimu ir jo metu nustatytomis aplinkybėmis. Šią Patikrinimo akto skiltį pildo pats žemės savininkas, naudotojas, pareiškėjas ar kiti suinteresuoti asmenys. Tuo atveju, jeigu žemės savininkas, naudotojas ar kiti suinteresuotieji asmenys prašymų ir (ar) pastabų, susijusių su atliktu patikrinimu, nepageidauja pateikti, Tarnybos darbuotojas Patikrinimo akte įrašo, kad žemės savininkas, naudotojas ar kiti suinteresuoti asmenys buvo informuoti apie galimybę raštu pateikti<text:s/>prašymus (pastabas), tačiau to padaryti nepageidavo;</text:p>
      <text:p text:style-name="P342"><text:span text:style-name="T343">26.15.</text:span><text:span text:style-name="T344"><text:s/>Neteko galios nuo 2020-03-27</text:span></text:p>
      <text:p text:style-name="P345">Papunkčio naikinimas:</text:p>
      <text:p text:style-name="P346"><text:span text:style-name="T347">Nr.<text:s/></text:span><text:a xlink:href="https://www.e-tar.lt/portal/legalAct.html?documentId=fd95e4706f2a11eabee4a336e7e6fdab" office:target-frame-name="_top" xlink:show="replace"><text:span text:style-name="T348">1P-110-(1.3 E.)</text:span></text:a><text:span text:style-name="T349">, 2020-03-26, paskelbta T</text:span><text:span text:style-name="T350">AR 2020-03-26, i. k. 2020-06052</text:span></text:p>
      <text:p text:style-name="Normal"/>
      <text:p text:style-name="P351"><text:span text:style-name="T352">27</text:span><text:span text:style-name="T353">. Žemės savininkas, naudotojas ar kiti suinteresuoti asmenys</text:span><text:span text:style-name="T354"><text:s/></text:span><text:span text:style-name="T355">pasirašytinai turi būti supažindinti su surašyto Patikrinimo akto turiniu</text:span><text:span text:style-name="T356"><text:s/></text:span><text:span text:style-name="T357">nepažeidžiant asmens duomenų teisinės apsaugos nuostatų, įtvirtintų Asmens<text:s/></text:span><text:span text:style-name="T358">duomenų teisinės apsaugos įstatyme ir Reglamente (ES) 2016/679. Patikrinimo aktą pasirašo Tarnybos darbuotojas ir žemės naudojimo patikrinime dalyvavę asmenys. Žemės savininkui, naudotojui ar kitiems asmenims atsisakius pasirašyti, tai pažymima Patikrinimo</text:span><text:span text:style-name="T359"><text:s/>akte, tam skirtoje vietoje, ir nurodomi atsisakymo pasirašyti motyvai (jeigu žinomi).</text:span><text:s/></text:p>
      <text:p text:style-name="P360">Punkto pakeitimai:</text:p>
      <text:p text:style-name="P361"><text:span text:style-name="T362">Nr.<text:s/></text:span><text:a xlink:href="https://www.e-tar.lt/portal/legalAct.html?documentId=69ee2060bd2311eab9d9cd0c85e0b745" office:target-frame-name="_top" xlink:show="replace"><text:span text:style-name="T363">1P-183-(1.3 E.)</text:span></text:a><text:span text:style-name="T364">, 2020-07-03, paskelbta TAR<text:s/></text:span><text:span text:style-name="T365">2020-07-03, i. k. 2020-14996</text:span></text:p>
      <text:p text:style-name="Normal"/>
      <text:p text:style-name="P366">28. Draudžiama duoti asmeniui pasirašyti neužpildytą ar nevisiškai užpildytą Patikrinimo aktą, o pasirašytą Patikrinimo aktą draudžiama taisyti ir braukyti. Po Patikrinimo akto surašymo<text:s/><text:soft-page-break/>jame gali būti įrašoma tik informacija apie prie Patikrinimo akto pridedamus dokumentus (priedus), jų lapų skaičių bei šio Patikrinimo akto registracijos data ir numeris.</text:p>
      <text:p text:style-name="P367">29. Tarnybos darbuotojas ne vėliau kaip iki Patikrinimo akto užregistravimo DVS parengia situacijos schemą ir fotolentelę su nuotraukų aprašymu, kurie prie Patikrinimo akto pridedami kaip priedai. Į DVS įkeliama fotolentelė (nuotraukų kopijos su aprašymais) privalo būti spalvota. Situacijos schemoje turi būti aiškiai sutartiniais ženklais apibūdinta situacija, nurodytos<text:s/>Nekilnojamojo turto registre įregistruotos ir faktiškai naudojamos žemės sklypų ribos, ribų linijų ilgiai, apskaičiuotas užimtos žemės plotas, nurodyti kiti galimo administracinio nusižengimo tyrimui svarbūs duomenys.</text:p>
      <text:p text:style-name="P368"><text:span text:style-name="T369">30</text:span><text:span text:style-name="T370">.</text:span><text:span text:style-name="T371"><text:s/></text:span><text:span text:style-name="T372">Prie Patikrinimo akto turi būt</text:span><text:span text:style-name="T373">i pridėta atskirai parengta situacijos schema, fotolentelė su nuotraukų aprašymu, kiti papildomi dokumentai. Pridedami dokumentai sunumeruojami ir Patikrinimo akte nurodomas priedų lapų skaičius.</text:span><text:s/></text:p>
      <text:p text:style-name="P374">31. Surašytas Patikrinimo aktas su prie jo pridėtais dokumentais ne vėliau kaip per 3 darbo dienas po žemės naudojimo patikrinimo užregistruojamas DVS.<text:s/></text:p>
      <text:p text:style-name="P375">32. Teisės aktų nustatyta tvarka patvirtinta užregistruoto Patikrinimo akto kopija su priedais tikrinto objekto savininkui, naudotojui ar jų atstovams, jeigu žemės naudojimo patikrinimo metu nebuvo nustatyta žemės naudojimo tvarkos pažeidimų, išsiunčiama registruotąja pašto siunta ne vėliau kaip per 10 darbo dienų nuo Patikrinimo akto surašymo dienos. Jeigu yra techninės galimybės, tikrinto objekto savininkui, naudotojui ar jų atstovams išsiunčiama fotolentelė su spalvotomis fotonuotraukomis.</text:p>
      <text:p text:style-name="P376">33. Jeigu žemės naudojimo patikrinimo metu buvo nustatyta žemės naudojimo tvarkos pažeidimų, atitinkančių Administracinių nusižengimų kodekse numatytų administracinių nusižengimų, kurių nagrinėjimas priskirtas Tarnybos kompetencijai, požymius, teisės aktų nustatyta tvarka patvirtinta užregistruoto Patikrinimo akto kopija su priedais tikrinto objekto savininkui, naudotojui ar jų atstovams išsiunčiama registruotąja pašto siunta ne vėliau kaip per 20 darbo dienų nuo Patikrinimo akto surašymo dienos kartu su kvietimu atvykti į teritorinį skyrių dėl<text:s/><text:span text:style-name="T377">nustatyto galimo administracinio nusižengimo tyrimo.</text:span><text:s/></text:p>
      <text:p text:style-name="P378"><text:span text:style-name="T379">33</text:span><text:span text:style-name="T380">1</text:span><text:span text:style-name="T381">. Taisyklių 32 ir 33 punktuose nustatytais atvejais, tikrinto ob</text:span><text:span text:style-name="T382">jekto savininkui, naudotojui ar jų atstovams teikiamoje Patikrinimo akto kopijoje ir šio akto prieduose nurodyti duomenys turi būti teikiami nepažeidžiant<text:s/></text:span><text:span text:style-name="T383">kitų suinteresuotų asmenų ir asmens, pateikusio prašymą arba skundą apie galimą žemės naudojimo pažei</text:span><text:span text:style-name="T384">dimą (jei patikrinimas atliktas pagal gautą prašymą arba skundą),<text:s/></text:span><text:span text:style-name="T385">asmens duomenų teisinės apsaugos nuostatų, įtvirtintų Asmens duomenų teisinės apsaugos įstatyme ir Reglamente (ES) 2016/679.</text:span><text:s/></text:p>
      <text:p text:style-name="P386">Papildyta punktu:</text:p>
      <text:soft-page-break/>
      <text:p text:style-name="P387"><text:span text:style-name="T388">Nr.<text:s/></text:span><text:a xlink:href="https://www.e-tar.lt/portal/legalAct.html?documentId=69ee2060bd2311eab9d9cd0c85e0b745" office:target-frame-name="_top" xlink:show="replace"><text:span text:style-name="T389">1P-183-(1.3 E.)</text:span></text:a><text:span text:style-name="T390">, 2020-07-03, paskelbta TAR 2020-07-03, i. k. 2020-14996</text:span></text:p>
      <text:p text:style-name="Normal"/>
      <text:p text:style-name="P391"><text:span text:style-name="T392">34</text:span><text:span text:style-name="T393">. Teisės aktų nustatyta tvarka patvirtinta užregistruoto Patikrinimo akto kopija<text:s/></text:span><text:span text:style-name="T394">su priedais<text:s/></text:span>žemės naudojimo patikrinime dalyvavusiems kitų institucijų atstovams išsiunčiama ne vėliau kaip per 10 darbo dienų nuo Patikrinimo akto surašymo dienos, jei patikrinimo metu nebuvo nustatyti žemės naudojimo tvarkos pažeidimai. Tuo atveju, jei patikrinimo metu žemės naudojimo tvarkos pažeidimai nustatyti – teisės aktų nustatyta tvarka patvirtinta užregistruoto Patikrinimo akto kopija su priedais išsiunčiama ne vėliau kaip per 20 darbo dienų nuo Patikrinimo akto surašymo dienos.</text:p>
      <text:p text:style-name="P395"><text:span text:style-name="T396">35</text:span><text:span text:style-name="T397">. Asmuo, pra</text:span><text:span text:style-name="T398">nešęs apie galimą žemės naudojimo tvarkos pažeidimą, apie patikrinimo metu nustatytas aplinkybes ir priimtus sprendimus teritorinio skyriaus raštu informuojamas ne vėliau kaip per 10 darbo dienų nuo žemės naudojimo patikrinimo atlikimo dienos, jei patikrin</text:span><text:span text:style-name="T399">imo metu nebuvo nustatytų žemės naudojimo tvarkos pažeidimų, o jei patikrinimo metu pažeidimai nustatyti, – ne vėliau kaip per 20 darbo dienų nuo Patikrinimo akto surašymo dienos. Tuo atveju, jeigu žemės naudojimo patikrinime dalyvavo prašymą arba skundą p</text:span><text:span text:style-name="T400">ateikęs asmuo, kartu su teritorinio skyriaus raštu šiam asmeniui turi būti pateikta teisės aktų nustatyta tvarka patvirtinta Patikrinimo akto su priedais kopija. Asmeniui, pranešusiam apie galimą žemės naudojimo tvarkos pažeidimą, šiame punkte nurodyta<text:s/></text:span><text:span text:style-name="T401">inf</text:span><text:span text:style-name="T402">ormacija ir</text:span><text:span text:style-name="T403"><text:s/></text:span><text:span text:style-name="T404">Patikrinimo akto su priedais kopijoje (jei teikiama) nurodyti duomenys turi būti teikiami nepažeidžiant tikrinto objekto savininko, naudotojo, kitų suinteresuotų asmenų<text:s/></text:span><text:span text:style-name="T405">asmens duomenų teisinės apsaugos nuostatų, įtvirtintų Asmens duomenų teisin</text:span><text:span text:style-name="T406">ės apsaugos įstatyme ir Reglamente (ES) 2016/679.</text:span><text:s/></text:p>
      <text:p text:style-name="P407">Punkto pakeitimai:</text:p>
      <text:p text:style-name="P408"><text:span text:style-name="T409">Nr.<text:s/></text:span><text:a xlink:href="https://www.e-tar.lt/portal/legalAct.html?documentId=69ee2060bd2311eab9d9cd0c85e0b745" office:target-frame-name="_top" xlink:show="replace"><text:span text:style-name="T410">1P-183-(1.3 E.)</text:span></text:a><text:span text:style-name="T411">, 2020-07-03, paskelbta TAR 2020-07-03, i. k. 2020-14996</text:span></text:p>
      <text:p text:style-name="Normal"/>
      <text:p text:style-name="P412"><text:span text:style-name="T413">36</text:span><text:span text:style-name="T414">. Api</text:span><text:span text:style-name="T415">e žemės naudojimo patikrinimo metu pastebėtus galimus pažeidimus, nesusijusius su Tarnybos kompetencija, per 10 darbo dienų nuo patikrinimo atlikimo dienos informuojama kita kompetentinga institucija, pateikiant reikalingą informaciją (fotonuotraukas, situ</text:span><text:span text:style-name="T416">acijos schemą ir kt.) teritorinio skyriaus raštu, pasirašytu elektroniniu parašu.<text:s/></text:span></text:p>
      <text:p text:style-name="P417"/>
      <text:p text:style-name="P418"><text:span text:style-name="T419">IV</text:span><text:span text:style-name="T420"><text:s/>SKYRIUS</text:span></text:p>
      <text:p text:style-name="P421"><text:span text:style-name="T422">administracinio nusižengimo tyrimas IR PROTOKOLO SURAŠYMAS<text:s/></text:span></text:p>
      <text:p text:style-name="P423"/>
      <text:p text:style-name="P424"/>
      <text:p text:style-name="P425"><text:span text:style-name="T426">37</text:span><text:span text:style-name="T427">.<text:s/></text:span><text:span text:style-name="T428">Administracinio nusižengimo tyrimą atlieka ir protokolą surašo Tarnybos vadovo įgalio</text:span><text:span text:style-name="T429">ti darbuotojai.</text:span></text:p>
      <text:p text:style-name="P430"><text:span text:style-name="T431">38</text:span><text:span text:style-name="T432">.<text:s/></text:span><text:span text:style-name="T433">Tarnybos darbuotojas, prieš pradėdamas administracinio nusižengimo tyrimą, įvertina, ar nėra aplinkybių, nurodytų Administracinių nusižengimų kodekso 591 straipsnyje, dėl kurių</text:span><text:span text:style-name="T434"><text:s/>administracinių nusižengimų teisena negali būti pradėta, o pradėtoji turi būti nutraukta, o nustatęs<text:s/></text:span><text:soft-page-break/><text:span text:style-name="T435">vieną arba kelias Administracinių nusižengimų kodekso 591 straipsnyje nurodytų aplinkybių, parengia sprendimo nutraukti administracinę teiseną projektą be</text:span><text:span text:style-name="T436">i pateikia jį teritorinio skyriaus vadovui, kuris priima sprendimą nutraukti administracinę teiseną.</text:span></text:p>
      <text:p text:style-name="P437"><text:span text:style-name="T438">39</text:span><text:span text:style-name="T439">. Protokolas surašomas dalyvaujant administracinėn atsakomybėn traukiamam asmeniui, kuris dėl Protokolo surašymo pakviečiamas Administracinių nusižen</text:span><text:span text:style-name="T440">gimų kodekso 573 straipsnyje nustatyta tvarka.</text:span><text:span text:style-name="T441"><text:s/></text:span><text:span text:style-name="T442">Protokolas gali būti surašytas administracinėn atsakomybėn traukiamam asmeniui nedalyvaujant tuo atveju, kai administracinėn atsakomybėn traukiamas asmuo šaukiamas (kviečiamas) neatvyko dalyvauti administracin</text:span><text:span text:style-name="T443">io nusižengimo tyrime ir nedalyvavo surašant protokolą.</text:span><text:s/></text:p>
      <text:p text:style-name="P444">Punkto pakeitimai:</text:p>
      <text:p text:style-name="P445"><text:span text:style-name="T446">Nr.<text:s/></text:span><text:a xlink:href="https://www.e-tar.lt/portal/legalAct.html?documentId=69ee2060bd2311eab9d9cd0c85e0b745" office:target-frame-name="_top" xlink:show="replace"><text:span text:style-name="T447">1P-183-(1.3 E.)</text:span></text:a><text:span text:style-name="T448">, 2020-07-03, paskelbta TAR 2020-07-03, i. k. 2020-14996</text:span></text:p>
      <text:p text:style-name="Normal"/>
      <text:p text:style-name="P449">40. Administracinėn atsakomybėn traukiamam asmeniui (prieš surašant Protokolą) išaiškinamos jo teisės ir pareigos, numatytos Administracinių nusižengimų kodekso 577 straipsnyje, ir tai pažymima Protokole.</text:p>
      <text:p text:style-name="P450"><text:span text:style-name="T451">41</text:span><text:span text:style-name="T452">. Tarnybos darbuotojas tikrinto objekto savini</text:span><text:span text:style-name="T453">nkui ar naudotojui Taisyklių 33 punkte nustatyta tvarka išsiųstame rašte atvykti dalyvauti administracinio nusižengimo tyrime nurodytu laiku atlieka galimo administracinio nusižengimo tyrimą:</text:span></text:p>
      <text:p text:style-name="P454"><text:span text:style-name="T455">41.1</text:span><text:span text:style-name="T456">. įvertina Patikrinimo akte ir prieduose nurodytą informac</text:span><text:span text:style-name="T457">iją ir duomenis;</text:span></text:p>
      <text:p text:style-name="P458"><text:span text:style-name="T459">41.2</text:span><text:span text:style-name="T460">. įvertina administracinėn atsakomybėn traukiamo asmens paaiškinimus, prašymus, pateiktus dokumentus ir kitą informaciją;</text:span></text:p>
      <text:p text:style-name="P461"><text:span text:style-name="T462">41.3</text:span><text:span text:style-name="T463">. įvertina kitų viešojo administravimo institucijų, įstaigų, įmonių ir kitų suinteresuotų asmenų pate</text:span><text:span text:style-name="T464">iktą informaciją apie galimą padarytą administracinį nusižengimą.</text:span></text:p>
      <text:p text:style-name="P465"><text:span text:style-name="T466">41.4</text:span><text:span text:style-name="T467">. atlieka kitus reikalingus veiksmus, numatytus Administracinių nusižengimų kodekso 601 straipsnyje.</text:span></text:p>
      <text:p text:style-name="P468"><text:span text:style-name="T469">42</text:span><text:span text:style-name="T470">. Administracinio nusižengimo tyrimas baigiamas Protokolo surašymu arba T</text:span><text:span text:style-name="T471">aisyklių 38 punkte nustatyta tvarka priimtu teritorinio skyriaus vadovo sprendimu nutraukti administracinę teiseną.<text:s/></text:span></text:p>
      <text:p text:style-name="P472">43. Tarnybos darbuotojas<text:s/><text:span text:style-name="T473">Protokolą</text:span><text:span text:style-name="T474"><text:s/>automatizuotu būdu surašo<text:s/></text:span><text:span text:style-name="T475">Administracinių nusižengimų registre.</text:span><text:s/><text:span text:style-name="T476">Administracinių nusižengimų registre</text:span><text:span text:style-name="T477"><text:s/>surašyto Protokolo kopija (nuorašas) įteikiama administracinėn atsakomybėn traukiamam asmeniui, jeigu jis dalyvauja surašant Protokolą, arba išsiunčiama registruotąja pašto siunta per 3 darbo dienas nuo Protokolo surašymo, jeigu jis nedalyvavo surašant Pr</text:span><text:span text:style-name="T478">otokolą.</text:span></text:p>
      <text:p text:style-name="P479"><text:span text:style-name="T480">44</text:span><text:span text:style-name="T481">. Protokolo turinys turi atitikti Administracinių nusižengimų kodekso 609 straipsnyje numatytus turinio reikalavimus.</text:span></text:p>
      <text:p text:style-name="P482">45. Esant Administracinių nusižengimų kodekso 609 straipsnio 2 dalyje nurodytiems administracinio nurodymo surašymo pagrindams, administracinėn atsakomybėn traukiamam asmeniui gali būti surašomas administracinis nurodymas – pasiūlymas administracinėn atsakomybėn traukiamam asmeniui per Administracinio nusižengimo kodekso 610 straipsnio 1 dalyje nustatytą terminą savo noru<text:s/>sumokėti baudą, lygią pusei minimalios baudos, numatytos Administracinių nusižengimų kodekso Specialiojoje dalyje.<text:s/></text:p>
      <text:p text:style-name="P483">46. Administracinis nurodymas gali būti surašytas dėl<text:s/><text:span text:style-name="T484">Administracinių nusižengimų kodekso 110, 112, 257, 258, 261 ir 333 straipsniuose n</text:span><text:span text:style-name="T485">umatytų administracinių nusižengimų.<text:s/></text:span></text:p>
      <text:p text:style-name="P486">47. Administracinis nurodymas yra neskundžiamas. Administracinėn atsakomybėn traukiamam asmeniui Administracinių nusižengimų kodekso 610 straipsnio 1 dalyje nustatytais terminais įvykdžius administracinį nurodymą,<text:s/>administracinio nusižengimo teisena laikoma baigta.</text:p>
      <text:p text:style-name="P487">48.<text:s/><text:span text:style-name="T488">Administracinėn atsakomybėn traukiamam asmeniui neįvykdžius administracinio nurodymo, šis nurodymas laikomas negaliojančiu ir Administracinių nusižengimų kodekso 613 straipsnio 1 dalyje nurodyta t</text:span><text:span text:style-name="T489">varka ir terminais Protokolas perduodamas teritorinio skyriaus vadovui, įgaliotam nagrinėti administracinio nusižengimo bylą.<text:s/></text:span></text:p>
      <text:p text:style-name="P490"><text:span text:style-name="T491">49</text:span><text:span text:style-name="T492">. Asmuo, kuriam rašomas administracinis nurodymas, gali kreiptis į Protokolą rašantį Tarnybos darbuotoją su prašymu neįrašy</text:span><text:span text:style-name="T493">ti į Protokolą administracinio nurodymo arba gali raštu kreiptis į teritorinį skyrių, prašydamas, kad administracinis nurodymas būtų panaikintas ir, nelaukiant nustatyto termino pabaigos, Protokolas perduotas administracinio nusižengimo bylą nagrinėjančiam</text:span><text:span text:style-name="T494"><text:s/>teritorinio skyriaus vadovui.</text:span></text:p>
      <text:p text:style-name="P495"/>
      <text:p text:style-name="P496"><text:span text:style-name="T497">V</text:span><text:span text:style-name="T498"><text:s/>skyrius</text:span></text:p>
      <text:p text:style-name="P499"><text:span text:style-name="T500">ADMINISTRACINIO nusižengimo bylos nagrinėjimas<text:s/></text:span></text:p>
      <text:p text:style-name="P501"/>
      <text:p text:style-name="P502"><text:span text:style-name="T503">50</text:span><text:span text:style-name="T504">. A</text:span><text:span text:style-name="T505">dministracinių nusižengimų bylos turi būti išnagrinėtos per Administracinių nusižengimų kodekso 616 straipsnio 4 dalyje nustatytą terminą.</text:span></text:p>
      <text:p text:style-name="P506"><text:span text:style-name="T507">51</text:span><text:span text:style-name="T508">. Administracinių nusižengimų bylos nagrinėjamos rašytinio proceso tvarka, nekviečiant administracinių bylų teisenoje dalyvaujančių asmenų į bylos nagrinėjimą, išskyrus atvejus, kai Administracinių nusižengimų kodekso 616 straipsnio 3 dalyje nustatyta tvar</text:span><text:span text:style-name="T509">ka asmuo pateikia reikalavimą administracinio nusižengimo bylą nagrinėti žodinio proceso tvarka.<text:s/></text:span></text:p>
      <text:p text:style-name="P510"><text:span text:style-name="T511">52</text:span><text:span text:style-name="T512">. Administracinėn atsakomybėn traukiamo asmens reikalavimu bylos nagrinėjimas vyksta žodinio proceso tvarka. Apie tai pranešama administracinio nusiženg</text:span><text:span text:style-name="T513">imo teisenoje dalyvaujantiems asmenims. Jeigu administracinėn atsakomybėn traukiamas asmuo neatvyksta į žodinį bylos nagrinėjimą, byla nagrinėjama jam nedalyvaujant rašytinio proceso tvarka.<text:s/></text:span></text:p>
      <text:p text:style-name="P514"><text:span text:style-name="T515">53</text:span><text:span text:style-name="T516">. Tuo atveju, jeigu teritorinio skyriaus vadovas, gavęs Pr</text:span><text:span text:style-name="T517">otokolą ir kitą bylos medžiagą, nustato, kad būtini administracinėn atsakomybėn traukiamo asmens paaiškinimai dėl padaryto nusižengimo, minėtam asmeniui registruotąja pašto siunta siunčiamas prašymas pateikti paaiškinimus dėl administracinio nusižengimo, j</text:span><text:span text:style-name="T518">o aplinkybių. Šioje dalyje nurodyti paaiškinimai ir parodymai turi būti pateikti per keturiolika kalendorinių dienų nuo prašymo išsiuntimo dienos. Paaiškinimų ar parodymų nepateikimas laiku neužkerta kelio nagrinėti administracinio nusižengimo bylą.</text:span></text:p>
      <text:p text:style-name="P519"><text:span text:style-name="T520">54</text:span><text:span text:style-name="T521">. Tuo atveju, jeigu administracinėn atsakomybėn traukiamas asmuo dalyvauja surašant Protokolą, surašius Protokolą, jį perdavus teritorinio skyriaus vadovui ir administracinėn atsakomybėn traukiamam asmeniui sutikus, nedelsiant gali būti pradėtas administra</text:span><text:span text:style-name="T522">cinio nusižengimo bylos nagrinėjimas. Tokiu atveju netaikomos Taisyklių 53 punkto nuostatos, susijusios su prašymo pateikti paaiškinimus dėl administracinio nusižengimo išsiuntimu, ir prieš pradedant nagrinėti bylą administracinėn atsakomybėn traukiamam as</text:span><text:span text:style-name="T523">meniui žodžiu pasiūloma pateikti paaiškinimus dėl administracinio nusižengimo.</text:span></text:p>
      <text:p text:style-name="P524"><text:span text:style-name="T525">55</text:span><text:span text:style-name="T526">. Teritorinio skyriaus vadovas, nagrinėdamas administracinio nusižengimo bylą, privalo nustatyti aplinkybes, nurodytas Administracinių nusižengimų kodekso 617 straipsnio 1</text:span><text:span text:style-name="T527"><text:s/>dalyje.<text:s/></text:span></text:p>
      <text:p text:style-name="P528"><text:span text:style-name="T529">56</text:span><text:span text:style-name="T530">. Teritorinio skyriaus vadovas, nagrinėdamas administracinio nusižengimo bylą, turi Administracinių nusižengimų kodekso 617 straipsnio 2 dalyje nustatytą teisę pakeisti nuorodą į Administracinių nusižengimų kodekso straipsnį, straipsnio dal</text:span><text:span text:style-name="T531">į ar kitą teisės aktą, kuriame nustatyta atsakomybė už šį nusižengimą, jeigu Protokole nurodyta administracinio nusižengimo esmė yra įrodyta, tačiau suklysta nurodant Administracinių nusižengimų kodekso straipsnį, straipsnio dalį ar kitą teisės aktą, kuria</text:span><text:span text:style-name="T532">me nustatyta atsakomybė už padarytą administracinį nusižengimą.</text:span></text:p>
      <text:p text:style-name="P533"><text:span text:style-name="T534">57</text:span><text:span text:style-name="T535">. Teritorinio skyriaus vadovas Nutarimą surašo<text:s/></text:span><text:span text:style-name="T536">Administracinių nusižengimų registre</text:span><text:span text:style-name="T537"><text:s/>automatizuotu būdu</text:span><text:span text:style-name="T538">.</text:span><text:span text:style-name="T539"><text:s/></text:span><text:span text:style-name="T540">Administracinių nusižengimų registre surašyto Nutarimo kopija (nuorašas) įteikiama</text:span><text:span text:style-name="T541">s asmeniui, dėl kurio Nutarimas priimtas, jeigu jis dalyvauja administracinio nusižengimo bylos nagrinėjime, arba Nutarimo kopija (nuorašas) išsiunčiama registruotąja pašto siunta per 3 darbo dienas nuo Nutarimo priėmimo dienos, jeigu jis nedalyvavo bylos<text:s/></text:span><text:span text:style-name="T542">nagrinėjime.</text:span></text:p>
      <text:p text:style-name="P543"><text:span text:style-name="T544">58</text:span><text:span text:style-name="T545">. Nutarimo turinys turi atitikti Administracinių nusižengimų kodekso 618 straipsnyje numatytus turinio reikalavimus.</text:span></text:p>
      <text:p text:style-name="P546"><text:span text:style-name="T547">59</text:span><text:span text:style-name="T548">. Teritorinio skyriaus vadovas, išnagrinėjęs administracinio nusižengimo bylą, priima vieną iš šių nutarimų:</text:span></text:p>
      <text:p text:style-name="P549"><text:span text:style-name="T550">59.1</text:span><text:span text:style-name="T551">. skirti administracinę nuobaudą;</text:span></text:p>
      <text:p text:style-name="P552"><text:span text:style-name="T553">59.2</text:span><text:span text:style-name="T554">. nutraukti administracinio nusižengimo teiseną;</text:span></text:p>
      <text:p text:style-name="P555"><text:span text:style-name="T556">59.3</text:span><text:span text:style-name="T557">. motyvuotai perduoti bylos nagrinėjimą kitai institucijai, kurios pareigūnas įgaliotas nagrinėti administracinio nusižengimo bylą.</text:span></text:p>
      <text:p text:style-name="P558"><text:span text:style-name="T559">60</text:span><text:span text:style-name="T560">. Administracinė</text:span><text:span text:style-name="T561"><text:s/>nuobauda gali būti paskirta ne vėliau kaip per dvejus metus nuo administracinio nusižengimo padarymo dienos, o trunkamojo administracinio nusižengimo atveju – per dvejus metus nuo jo paaiškėjimo dienos.</text:span></text:p>
      <text:p text:style-name="P562"><text:span text:style-name="T563">61</text:span><text:span text:style-name="T564">. Teritorinio skyriaus vedėjas, atsižvelgdamas</text:span><text:span text:style-name="T565"><text:s/>į padaryto administracinio nusižengimo pobūdį, pažeidėjo kaltės formą ir rūšį, asmenybę, atsakomybę lengvinančias ir sunkinančias aplinkybes ir vadovaudamasis teisingumo ir protingumo principais, gali paskirti mažesnę baudą negu Administracinių nusižengim</text:span><text:span text:style-name="T566">ų kodekso specialiosios dalies straipsnio sankcijoje numatyta minimali bauda arba paskirti švelnesnę administracinę nuobaudą, negu numatyta Administracinių nusižengimų kodekso specialiosios dalies straipsnio sankcijoje, arba administracinės nuobaudos neski</text:span><text:span text:style-name="T567">rti. Teritorinio skyriaus vedėjo motyvuotas sprendimas ne vėliau kaip per 5 darbo dienas pateikiamas apylinkės teismo teisėjui sankcionuoti.</text:span></text:p>
      <text:p text:style-name="P568"><text:span text:style-name="T569">62</text:span><text:span text:style-name="T570">.<text:s/></text:span>Nutarimas administracinio nusižengimo per dvidešimt kalendorinių dienų nuo Nutarimo kopijos (nuorašo) išsiuntimo ar išdavimo dienos gali būti apskųstas apylinkės teismui pagal teritorinio skyriaus buvimo vietą.</text:p>
      <text:p text:style-name="P571">63. Skundas dėl Nutarimo paduodamas per teritorinį skyrių, kurio vadovas priėmė Nutarimą. Teritoriniam skyriui turi būti pateikta tiek skundo kopijų<text:s/>(nuorašų), kad po vieną būtų galima įteikti<text:s/><text:span text:style-name="T572">Administracinių nusižengimų kodekso</text:span><text:s/>621 straipsnyje nurodytiems asmenims ir Nutarimą priėmusiam teritoriniam skyriui, išskyrus atvejus, kai asmenims procesiniai dokumentai įteikiami elektroninių ryšių priemonėmis. Skundas dėl Nutarimo gali būti paduodamas elektroninių ryšių priemonėmis.<text:s/></text:p>
      <text:p text:style-name="P573">64. Nutarimą priėmęs teritorinio skyriaus vadovas, nepažeisdamas<text:s/><text:span text:style-name="T574">Administracinių nusižengimų kodekso</text:span><text:s/><text:span text:style-name="T575">6</text:span><text:span text:style-name="T576">22 straipsnio 2 dalyje nustatyto termino,</text:span><text:s/>gali visiškai ar iš dalies sutikti su skundu,<text:s/><text:span text:style-name="T577">Administracinių nusižengimų kodekso</text:span><text:s/>625 straipsnyje nustatyta tvarka panaikinti skundžiamą Nutarimą ir priimti naują Nutarimą.</text:p>
      <text:p text:style-name="P578">65. Teritorinio skyriaus vadovas, įvertinęs skunde nurodytas aplinkybes ir atsisakęs sutikti su skundu, per<text:s/>penkias darbo dienas nuo skundo gavimo, skundą dėl Nutarimo kartu su administracinio nusižengimo byla persiunčia atitinkamam apylinkės teismui.</text:p>
      <text:p text:style-name="P579"/>
      <text:p text:style-name="P580"><text:span text:style-name="T581">VI</text:span><text:span text:style-name="T582"><text:s/>SKYRIUS</text:span></text:p>
      <text:p text:style-name="P583"><text:span text:style-name="T584">žemės naudojimo tvarkos pažeidimų šalinimas</text:span></text:p>
      <text:p text:style-name="P585"/>
      <text:p text:style-name="P586"><text:span text:style-name="T587">66</text:span><text:span text:style-name="T588">. Teritorinio skyriaus registruotąja pašto<text:s/></text:span><text:span text:style-name="T589">siunta siunčiamu teritorinio skyriaus raštu ne vėliau kaip per 20 darbo dienų nuo Protokolo surašymo dienos privalo būti pasiūlyta pažeidėjui pašalinti padarytą pažeidimą per nurodytą terminą, nurodant pakartotinio žemės naudojimo patikrinimo datą ir laiką</text:span><text:span text:style-name="T590">. Terminas pažeidimui pašalinti turi būti nustatomas atsižvelgus į pažeidimo mastą, sukeltas pasekmes, pažeidimo pašalinimui objektyviai reikalingą laiką ir kitas reikšmingas aplinkybes.<text:s/></text:span></text:p>
      <text:p text:style-name="P591"><text:span text:style-name="T592">67</text:span><text:span text:style-name="T593">. Jeigu pakartotinio patikrinimo metu nustatoma, kad pažeidima</text:span><text:span text:style-name="T594">s nepašalintas, Tarnybos darbuotojas, pakartotinio patikrinimo metu surašytą Patikrinimo aktą, užregistruotą DVS, ne vėliau kaip kitą darbo dieną nuo užregistravimo perduoda teritorinio skyriaus darbuotojui (teisininkui ar kitam darbuotojui, turinčiam teis</text:span><text:span text:style-name="T595">inių žinių ir patirties).</text:span></text:p>
      <text:p text:style-name="P596"><text:span text:style-name="T597">68</text:span><text:span text:style-name="T598">. Teritorinio skyriaus darbuotojas (teisininkas ar kitas darbuotojas, turintis teisinių žinių ir patirties), gavęs pakartotinio žemės naudojimo patikrinimo metu surašytą Patikrinimo aktą, ne vėliau kaip per tris mėnesius nuo</text:span><text:span text:style-name="T599"><text:s/>pakartotinio žemės naudojimo patikrinimo dienos įvertina pateiktą medžiagą, susijusią su pakartotiniu žemės naudojimo patikrinimu, ir parengia bei pateikia teismui ieškinį dėl įpareigojimo asmenį pašalinti jo padarytą pažeidimą.</text:span></text:p>
      <text:p text:style-name="P600"><text:span text:style-name="T601">69</text:span><text:span text:style-name="T602">. Tuo atveju, jeigu<text:s/></text:span><text:span text:style-name="T603">pakartotinai buvo tikrinta, ar nusižengimą padaręs asmuo geranoriškai atlaisvino savavališkai užimtą kitam asmeniui nuosavybės teise priklausančią arba naudojamą nuomos ar kitais pagrindais privačią žemę arba savivaldybės patikėjimo teise naudojamą valstyb</text:span><text:span text:style-name="T604">inę žemę, ir nustatyta, kad privati ar savivaldybės žemė neatlaisvinta, teritorinis skyrius per dvidešimt darbo dienų nuo pakartotinio žemės naudojimo patikrinimo dienos asmenį, padariusį nusižengimą, ir asmenį, nukentėjusį dėl savavališko jo privačios žem</text:span><text:span text:style-name="T605">ės užėmimo, raštu informuoja, kad nukentėjęs asmuo arba savivaldybė Lietuvos Respublikos civilinio kodekso nustatyta tvarka savo pažeistas teises turi teisę ginti teisme.</text:span></text:p>
      <text:p text:style-name="P606"><text:span text:style-name="T607">70</text:span><text:span text:style-name="T608">. Pažeidimo pašalinimas iki Nutarimo skirti administracinę nuobaudą priėmimo<text:s/></text:span><text:span text:style-name="T609">dienos gali būti atsakomybę lengvinančia aplinkybe.</text:span></text:p>
      <text:p text:style-name="P610"><text:span text:style-name="T611">71</text:span><text:span text:style-name="T612">. Administracinės nuobaudos paskyrimas neatleidžia administracinį nusižengimą padariusio asmens nuo pareigos, už kurios nevykdymą buvo paskirta administracinė nuobauda, vykdymo.</text:span></text:p>
      <text:p text:style-name="P613"/>
      <text:p text:style-name="P614"><text:span text:style-name="T615">VII</text:span><text:span text:style-name="T616"><text:s/>SKYRIUS</text:span></text:p>
      <text:p text:style-name="P617"><text:span text:style-name="T618">B</text:span><text:span text:style-name="T619">AIGIAMOSIOS NUOSTATOS</text:span></text:p>
      <text:p text:style-name="P620"/>
      <text:p text:style-name="P621">72. Tarnybos darbuotojai, atliekantys žemės naudojimo valstybinės kontrolės vykdymo veiksmus ir administracinio nusižengimo tyrimą, atsako už tinkamą žemės naudojimo valstybinės kontrolės ir administracinio nusižengimo tyrimo veiksmų atlikimą ir įforminimą.<text:s/></text:p>
      <text:p text:style-name="P622">73. Tarnybos teritorinių skyrių vadovai, nagrinėjantys administracinių nusižengimų bylas, atsako už tinkamą bylų nagrinėjimą ir rezultatų įforminimą bei tinkamą dokumentų ir informacijos perdavimą pažeidėjui, kitiems suinteresuotiems asmenims, teismui.</text:p>
      <text:p text:style-name="P623">_________________________________</text:p>
      <text:p text:style-name="P624"/>
      <text:soft-page-break/>
      <text:p text:style-name="P625">Forma patvirtinta</text:p>
      <text:p text:style-name="P632">Nacionalinės žemės tarnybos prie</text:p>
      <text:p text:style-name="P633">Žemės ūkio ministerijos direktoriaus</text:p>
      <text:p text:style-name="P634">2017 m. rugpjūčio 10 d.</text:p>
      <text:p text:style-name="P635">įsakymu Nr.<text:s/>1P-358-(1.3 E.)</text:p>
      <text:p text:style-name="P636"/>
      <table:table table:style-name="Table637">
        <table:table-columns>
          <table:table-column table:style-name="TableColumn638"/>
        </table:table-columns>
        <table:table-row table:style-name="TableRow639">
          <table:table-cell table:style-name="TableCell640">
            <text:p text:style-name="P641"><text:span text:style-name="T642"><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643"/>
            <text:p text:style-name="P644">Nacionalinės žemės tarnybos</text:p>
            <text:p text:style-name="P645">PRIE ŽEMĖS ŪKIO MINISTERIJOS</text:p>
            <text:p text:style-name="P646"><text:span text:style-name="T647">_______________________________<text:s/></text:span><text:span text:style-name="T648">skyrius</text:span></text:p>
            <text:p text:style-name="P649"><text:span text:style-name="T650">(</text:span><text:span text:style-name="T651">teritorinio skyriaus pavadinimas</text:span><text:span text:style-name="T652">)</text:span></text:p>
            <text:p text:style-name="P653"/>
          </table:table-cell>
        </table:table-row>
      </table:table>
      <text:p text:style-name="P654"/>
      <text:p text:style-name="P655"><text:span text:style-name="T656">ŽEMĖS NAUDOJIMO PATIKRINIMO AKTAS</text:span></text:p>
      <text:p text:style-name="P657"/>
      <text:p text:style-name="P658"><text:span text:style-name="T659">_______________ Nr</text:span><text:span text:style-name="T660">.</text:span><text:span text:style-name="T661"><text:s/>__________________</text:span></text:p>
      <text:p text:style-name="P662">(registracijos data) <text:s text:c="25"/>(registracijos numeris)</text:p>
      <text:p text:style-name="P663"/>
      <text:p text:style-name="P664"/>
      <text:p text:style-name="P665">____________________________________</text:p>
      <text:p text:style-name="P666">(surašymo data ir laikas)</text:p>
      <text:p text:style-name="P667">____________________________________</text:p>
      <text:p text:style-name="P668">(surašymo vieta)</text:p>
      <text:p text:style-name="P669"/>
      <text:p text:style-name="P670">Patikrinimą atliko<text:s/>_____________________________________________________________</text:p>
      <text:p text:style-name="P671"><text:s/><text:tab/>(asmens (-ų), vykdančio (-ių) žemės naudojimo valstybinę kontrolę, pareigos,<text:s/></text:p>
      <text:p text:style-name="P672">_________________________________________________________________________________ ,</text:p>
      <text:p text:style-name="P673"><text:span text:style-name="T674"><text:s/></text:span><text:span text:style-name="T675"><text:tab/>vardas (-ai), pavardė (-ės))</text:span></text:p>
      <text:p text:style-name="P676"/>
      <text:p text:style-name="P677">vadovaudamasis (-asi, -iesi, -osi) Lietuvos Respublikos žemės įstatymo 36 straipsniu, Žemės naudojimo valstybinės kontrolės nuostatais, patvirtintais Lietuvos Respublikos Vyriausybės 1994 m. gruodžio 12 d. nutarimu Nr. 1244 „Dėl Žemės naudojimo valstybinės kontrolės nuostatų patvirtinimo“ (toliau – Nuostatai),</text:p>
      <text:p text:style-name="P678"/>
      <text:p text:style-name="P679">dalyvaujant / nedalyvaujant* __________________________________________________________</text:p>
      <text:p text:style-name="P680"><text:span text:style-name="T681">(t</text:span><text:span text:style-name="T682">ikrinamo žemės sklypo (ploto) savininko (-ų) ar naudotojo (-ų) ar atstovo vardas (-ai) ir pavardė (-ės)</text:span></text:p>
      <text:p text:style-name="P683">_________________________________________________________________________________</text:p>
      <text:p text:style-name="Normal"><text:span text:style-name="T684"><text:s/></text:span><text:span text:style-name="T685"><text:tab/>ir<text:s/></text:span><text:span text:style-name="T686">atstovavimo pagrindas</text:span><text:span text:style-name="T687">, gyvenamosios vietos adresas (-ai), telefono numeris (-iai), elektroninio pašto adresas (-ai)</text:span></text:p>
      <text:p text:style-name="P688">__________________________________________________________________________________</text:p>
      <text:p text:style-name="P689"><text:s/><text:tab/>juridinio asmens ar kitos užsienio organizacijos teisinė forma ir pavadinimas, jam atstovaujančio fizinio asmens pareigos, vardas ir pavardė; buveinės adresas (-ai),<text:s/></text:p>
      <text:p text:style-name="P690">__________________________________________________________________________________</text:p>
      <text:p text:style-name="P691"><text:s/><text:tab/>telefono numeris (-iai); juridinio asmens ar kitos užsienio organizacijos elektroninis paštas)</text:p>
      <text:p text:style-name="P692"/>
      <text:p text:style-name="P693">ir ________________________________________________________________________________</text:p>
      <text:p text:style-name="Normal"><text:span text:style-name="T694">(patikrinime dalyvaujančių Nacionalinės žemės tarnybos prie Žemės ūkio ministerijos darbuotojų ir kitų institucijų atstovų pareigos, vardai ir pavardės;<text:s/></text:span></text:p>
      <text:p text:style-name="P695">__________________________________________________________________________________</text:p>
      <text:p text:style-name="P696"><text:s/><text:tab/>kitų suinteresuotųjų asmenų vardai ir pavardės)</text:p>
      <text:soft-page-break/>
      <text:p text:style-name="P697">_________________________________________________________________________________<text:s/></text:p>
      <text:p text:style-name="P698"/>
      <text:p text:style-name="P699">Patikrinimo pagrindas: ______________________________________________________________<text:s/></text:p>
      <text:p text:style-name="P700"><text:span text:style-name="T701"><text:s/></text:span><text:span text:style-name="T702"><text:tab/>(</text:span><text:span text:style-name="T703">pavedimas / prašymas / skundas **/ planinis patikri</text:span><text:span text:style-name="T704">nimas / pakartotinis patikrinimas</text:span><text:span text:style-name="T705">)</text:span></text:p>
      <text:p text:style-name="P706"><text:span text:style-name="T707">Patikrinimo tikslas: ___________________________________________________________</text:span><text:span text:style-name="T708">______<text:s/></text:span></text:p>
      <text:p text:style-name="P709"><text:s/><text:tab/>(tikrinamam objektui taikytini Nuostatų 11 punkto papunkčiai, pagal kuriuos objektas tikrinamas)</text:p>
      <text:p text:style-name="P710">Duomenys apie tikrinamąjį objektą:_____________________________________________________<text:s/></text:p>
      <text:p text:style-name="P711">__________________________________________________________________________________</text:p>
      <text:p text:style-name="P712">__________________________________________________________________________________</text:p>
      <text:p text:style-name="P713">__________________________________________________________________________________</text:p>
      <text:p text:style-name="P714">__________________________________________________________________________________<text:s/></text:p>
      <text:p text:style-name="P715">(tikrinamo objekto savininko ar naudotojo vardas ir pavardė, juridinio asmens ar kitos užsienio organizacijos teisinė forma ir pavadinimas; tikrinamo<text:s/></text:p>
      <text:p text:style-name="P716"><text:span text:style-name="T717">__________________________________________________________________________________</text:span><text:span text:style-name="T718"><text:s/></text:span></text:p>
      <text:p text:style-name="P719">objekto adresas (jeigu objektui adresas nesuteiktas, nurodomi savivaldybės, kadastro vietovės ir gyvenamosios vietovės pavadinimai, gali būti nurodoma<text:s/></text:p>
      <text:p text:style-name="P720"><text:span text:style-name="T721">__________________________________________________________________________________</text:span><text:span text:style-name="T722"><text:s/></text:span></text:p>
      <text:p text:style-name="P723">tikrinamo objekto padėtis vietovėje (stabilių elementų atžvilgiu)); žemės sklypo pagrindinė žemės naudojimo paskirtis ir būdas (jeigu žemės sklypas<text:s/></text:p>
      <text:p text:style-name="P724"><text:span text:style-name="T725">__________________________________________________________________________________</text:span><text:span text:style-name="T726"><text:s/></text:span></text:p>
      <text:p text:style-name="P727">suformuotas) arba kokiai veiklai valstybinės žemės plotas, nesuformuotas atskiru žemės sklypu, naudojamas; žemės sklypo kadastro numeris (jeigu žemės<text:s/></text:p>
      <text:p text:style-name="P728"><text:span text:style-name="T729">__________________________________________________________________________________</text:span><text:span text:style-name="T730"><text:s/></text:span></text:p>
      <text:p text:style-name="P731">sklypas nėra įregistruotas Nekilnojamojo turto registre, o tik suprojektuotas teritorijų planavimo dokumente arba žemės valdos projekte, nurodomas<text:s/></text:p>
      <text:p text:style-name="P732"><text:span text:style-name="T733">__________________________________________________________________________________</text:span><text:span text:style-name="T734"><text:s/></text:span></text:p>
      <text:p text:style-name="P735">projektinis numeris); tikrinamo objekto plotas (ha) (jeigu žinomas); <text:s/>žemės naudojimo ar nuosavybės teisės įgijimo teisinis pagrindas (nuomos, panaudos,<text:s/></text:p>
      <text:p text:style-name="P736"><text:span text:style-name="T737">__________________________________________________________________________________</text:span><text:span text:style-name="T738"><text:s/></text:span></text:p>
      <text:p text:style-name="P739">ar patikėjimo sutartis, pirkimo–pardavimo sutartis; informacija apie paskutinįjį žemės naudojimo patikrinimą ir jo rezultatus, nurodant – Patikrinimo akto<text:s/></text:p>
      <text:p text:style-name="P740"><text:span text:style-name="T741">__________________________________________________________________________________</text:span><text:span text:style-name="T742"><text:s/></text:span></text:p>
      <text:p text:style-name="P743">datą ir numerį, nustatytus žemės naudojimo tvarkos pažeidimus ir taikytas poveikio priemones)</text:p>
      <text:p text:style-name="P744"><text:span text:style-name="T745">_________________________________________________________________________________</text:span></text:p>
      <text:p text:style-name="P746"><text:span text:style-name="T747">Faktinė situacija:</text:span><text:span text:style-name="T748"><text:s/></text:span></text:p>
      <text:p text:style-name="P749">__________________________________________________________________________________</text:p>
      <text:p text:style-name="P750"><text:s/><text:tab/>(aprašoma<text:s/>žemės naudojimo patikrinimo metu vietovėje užfiksuota faktinė (esama) situacija)<text:s/></text:p>
      <text:p text:style-name="P751">__________________________________________________________________________________</text:p>
      <text:p text:style-name="P752">__________________________________________________________________________________</text:p>
      <text:p text:style-name="P753">__________________________________________________________________________________</text:p>
      <text:soft-page-break/>
      <text:p text:style-name="P754">__________________________________________________________________________________</text:p>
      <text:p text:style-name="P755">__________________________________________________________________________________</text:p>
      <text:p text:style-name="P756">__________________________________________________________________________________</text:p>
      <text:p text:style-name="P757">__________________________________________________________________</text:p>
      <text:p text:style-name="P758"/>
      <text:p text:style-name="P759"/>
      <text:p text:style-name="P760">Nuostatų reikalavimų laikymasis ______________________________________________________</text:p>
      <text:p text:style-name="P761"><text:s/><text:tab/>(nurodama, kurių Nuostatų 11.1–11.9 papunkčių nesilaikoma)</text:p>
      <text:p text:style-name="P762">__________________________________________________________________________________</text:p>
      <text:p text:style-name="P763">__________________________________________________________________________________</text:p>
      <text:p text:style-name="P764">__________________________________________________________________________________</text:p>
      <text:p text:style-name="P765"><text:span text:style-name="T766"><text:tab/></text:span><text:span text:style-name="T767"><text:tab/></text:span><text:span text:style-name="T768"><text:s/></text:span><text:span text:style-name="T769"><text:tab/></text:span><text:span text:style-name="T770"><text:tab/></text:span><text:span text:style-name="T771"><text:tab/></text:span><text:span text:style-name="T772"><text:tab/></text:span><text:span text:style-name="T773"><text:tab/></text:span><text:span text:style-name="T774"><text:tab/></text:span><text:span text:style-name="T775"><text:tab/><text:s text:c="27"/></text:span></text:p>
      <text:p text:style-name="P776">Nustatyti pažeidimai: ________________________________________________________________</text:p>
      <text:p text:style-name="P777"><text:span text:style-name="T778"><text:s/></text:span><text:span text:style-name="T779"><text:tab/>(nustatomi galimi žemės naudojimo tvarkos pažeidimai ir nurodomos pažeistos teisės aktų nuostatos)</text:span></text:p>
      <text:p text:style-name="P780"><text:span text:style-name="T781">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782">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783">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784">________________________________________________________________________________________________________________________________________________________________________________________________________________________<text:s/></text:span></text:p>
      <text:p text:style-name="P785"/>
      <text:p text:style-name="P786">Situacijos schema (pildoma vietoje,<text:s/>jei reikia):</text:p>
      <table:table table:style-name="Table787">
        <table:table-columns>
          <table:table-column table:style-name="TableColumn788"/>
        </table:table-columns>
        <table:table-row table:style-name="TableRow789">
          <table:table-cell table:style-name="TableCell790">
            <text:p text:style-name="P791"/>
          </table:table-cell>
        </table:table-row>
      </table:table>
      <text:p text:style-name="P792"/>
      <text:p text:style-name="P793"/>
      <text:p text:style-name="P794"><text:span text:style-name="T795">Patikrinimo metu naudotos techninės priemonės:</text:span><text:span text:style-name="T796"><text:s/>_________________________________________</text:span></text:p>
      <text:p text:style-name="P797">(nustatant, užfiksuojant faktines aplinkybes<text:s/></text:p>
      <text:p text:style-name="P798">__________________________________________________________________________________</text:p>
      <text:p text:style-name="P799"><text:span text:style-name="T800"><text:s/></text:span><text:span text:style-name="T801"><text:tab/>naudotų techninių p</text:span><text:span text:style-name="T802">riemonių pavadinimai, serijos numeriai)</text:span></text:p>
      <text:p text:style-name="P803"/>
      <text:p text:style-name="P804">Prašymai, pastabos: __________________________________________________________________</text:p>
      <text:p text:style-name="P805"><text:span text:style-name="T806"><text:s/></text:span><text:span text:style-name="T807"><text:tab/>(ž</text:span><text:span text:style-name="T808">emės savininko (-ų), naudotojo (-ų) ar jo atstovo prašymai, pastabos, susiję su atliktu žemės naudojimo<text:s/></text:span></text:p>
      <text:p text:style-name="P809">__________________________________________________________________________________</text:p>
      <text:p text:style-name="Normal"><text:span text:style-name="T810"><text:s/></text:span><text:span text:style-name="T811"><text:tab/>patikrinimu vietoje ir jo metu nustatytomis aplinkybėmis, informacija apie pasiūlymą pateikti prašymus ir pastabas bei<text:s/></text:span></text:p>
      <text:p text:style-name="P812">__________________________________________________________________________________</text:p>
      <text:p text:style-name="P813">atsisakymą / nepageidavimą jas pateikti)</text:p>
      <text:p text:style-name="P814">__________________________________________________________________________________</text:p>
      <text:p text:style-name="P815"/>
      <text:p text:style-name="P816">Informacija apie nustatytą mažareikšmį teisęs aktų reikalavimų pažeidimą ir pateiktą žodinę pastabą<text:s/></text:p>
      <text:p text:style-name="P817">arba pateiktą<text:s/>rašytinį nurodymą:________________________________________________________</text:p>
      <text:p text:style-name="P818">(apibūdinamas mažareikšmis teisės aktų pažeidimas, įrašomi pažeidimą padariusio asmens paaiškinimai<text:s/></text:p>
      <text:p text:style-name="P819">__________________________________________________________________________________</text:p>
      <text:p text:style-name="P820">ir jo veiksmai šalinant pažeidimą, <text:s/>taip pat informacija apie pateiktą žodinę pastabą arba pateiktą rašytinį nurodymą pašalinti pažeidimą per 28 kalendorines darbo dienas, pakartotinio žemės naudojimo pažeidimo patikrinimo data ir laikas, kai pateikiamas rašytinis nurodymas)</text:p>
      <text:p text:style-name="P821"/>
      <text:p text:style-name="P822"/>
      <text:p text:style-name="P823">PRIDEDAMA:<text:s/></text:p>
      <text:p text:style-name="P824"/>
      <text:p text:style-name="P825">1.<text:tab/>Fotolentelė _____________________________________________________________________</text:p>
      <text:p text:style-name="P826"><text:s/><text:tab/>(nuotraukų ir lapų skaičius)</text:p>
      <text:p text:style-name="P827">2.<text:tab/>Situacijos schema*** _______________________________________________________________________________</text:p>
      <text:soft-page-break/>
      <text:p text:style-name="P828"><text:s/><text:tab/>(lapų skaičius)</text:p>
      <text:p text:style-name="P829"/>
      <text:p text:style-name="P830">3.<text:tab/>Kontrolinis klausimynas <text:s/>Nr. _______________________________________________________</text:p>
      <text:p text:style-name="P831"><text:s/><text:tab/>(Žemės naudojimo tvarkos reikalavimų žemės naudotojams kontrolinio klausimyno, kuriame<text:s/></text:p>
      <text:p text:style-name="P832"><text:s/><text:tab/>pateikti patikrinimo duomenys, numeris, lapų skaičius)</text:p>
      <text:p text:style-name="P833"/>
      <text:p text:style-name="P834">4.<text:tab/>_______________________________________________________________________________</text:p>
      <text:p text:style-name="P835"/>
      <text:p text:style-name="P836">5.<text:tab/>_______________________________________________________________________________</text:p>
      <text:p text:style-name="P837"/>
      <text:p text:style-name="P838">Patikrinimą atliko:</text:p>
      <text:p text:style-name="P839"/>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pareigos)</text:p>
          </table:table-cell>
          <table:table-cell table:style-name="TableCell860">
            <text:p text:style-name="P861"/>
          </table:table-cell>
          <table:table-cell table:style-name="TableCell862">
            <text:p text:style-name="P863">(parašas)</text:p>
          </table:table-cell>
          <table:table-cell table:style-name="TableCell864">
            <text:p text:style-name="P865"/>
          </table:table-cell>
          <table:table-cell table:style-name="TableCell866">
            <text:p text:style-name="P867">(vardas ir pavardė)</text:p>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pareigos)</text:p>
          </table:table-cell>
          <table:table-cell table:style-name="TableCell882">
            <text:p text:style-name="P883"/>
          </table:table-cell>
          <table:table-cell table:style-name="TableCell884">
            <text:p text:style-name="P885">(parašas)</text:p>
          </table:table-cell>
          <table:table-cell table:style-name="TableCell886">
            <text:p text:style-name="P887"/>
          </table:table-cell>
          <table:table-cell table:style-name="TableCell888">
            <text:p text:style-name="P889">(vardas ir pavardė)</text:p>
          </table:table-cell>
        </table:table-row>
      </table:table>
      <text:p text:style-name="P890">Patikrinime dalyvavę asmenys:</text:p>
      <text:p text:style-name="P891">__________________________________________________________________________________</text:p>
      <text:p text:style-name="P892"><text:s/><text:tab/>(vardas, pavardė ir parašas)</text:p>
      <text:p text:style-name="P893">__________________________________________________________________________________</text:p>
      <text:p text:style-name="P894"><text:s/><text:tab/>(vardas, pavardė ir parašas)</text:p>
      <text:p text:style-name="P895">__________________________________________________________________________________</text:p>
      <text:p text:style-name="P896"><text:s/><text:tab/>(vardas, pavardė ir parašas)</text:p>
      <text:p text:style-name="P897"/>
      <text:p text:style-name="P898"/>
      <text:p text:style-name="P899">Pažymiu, kad patikrinime dalyvavęs asmuo atsisakė pasirašyti:</text:p>
      <text:p text:style-name="P900">______________________ atsisakė pasirašyti _____________________________________________</text:p>
      <text:p text:style-name="P901">(atsisakiusio pasirašyti asmens vardas ir pavardė) <text:s text:c="65"/>(atsisakymo pasirašyti motyvai, jeigu žinomi)</text:p>
      <text:p text:style-name="P902"/>
      <text:p text:style-name="P903">______________________ atsisakė pasirašyti _____________________________________________</text:p>
      <text:p text:style-name="P904">(atsisakiusio pasirašyti asmens vardas ir pavardė) <text:s text:c="65"/>(atsisakymo pasirašyti motyvai, jeigu žinomi)</text:p>
      <text:p text:style-name="P905"/>
      <text:p text:style-name="P906"/>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pareigos)</text:p>
          </table:table-cell>
          <table:table-cell table:style-name="TableCell927">
            <text:p text:style-name="P928"/>
          </table:table-cell>
          <table:table-cell table:style-name="TableCell929">
            <text:p text:style-name="P930">(parašas)</text:p>
          </table:table-cell>
          <table:table-cell table:style-name="TableCell931">
            <text:p text:style-name="P932"/>
          </table:table-cell>
          <table:table-cell table:style-name="TableCell933">
            <text:p text:style-name="P934">(vardas ir pavardė)</text:p>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pareigos)</text:p>
          </table:table-cell>
          <table:table-cell table:style-name="TableCell949">
            <text:p text:style-name="P950"/>
          </table:table-cell>
          <table:table-cell table:style-name="TableCell951">
            <text:p text:style-name="P952">(parašas)</text:p>
          </table:table-cell>
          <table:table-cell table:style-name="TableCell953">
            <text:p text:style-name="P954"/>
          </table:table-cell>
          <table:table-cell table:style-name="TableCell955">
            <text:p text:style-name="P956">(vardas ir pavardė)</text:p>
          </table:table-cell>
        </table:table-row>
      </table:table>
      <text:p text:style-name="P957"/>
      <text:p text:style-name="P958"/>
      <text:p text:style-name="P959"><text:span text:style-name="T960">*<text:s/></text:span><text:span text:style-name="T961">–<text:s/></text:span><text:span text:style-name="T962">nurodomi dalyvaujančio / nedalyvaujančio asmens duomenys, teritorinio skyriaus rašto, kuriuo asmuo pakviestas dalyvauti<text:s/></text:span><text:span text:style-name="T963">patikrinime, duomenys, informacija apie rašto įteikimą.</text:span></text:p>
      <text:p text:style-name="P964"><text:span text:style-name="T965">** – nurodoma<text:s/></text:span><text:span text:style-name="T966">pavedimo data ir numeris / prašymo, skundo gavimo data ir gavimo registracijos numeris.</text:span></text:p>
      <text:p text:style-name="Normal"><text:span text:style-name="T967">*** – jeigu rengiama atskirai.</text:span></text:p>
      <text:p text:style-name="P968"/>
      <text:p text:style-name="P975">PATVIRTINTA</text:p>
      <text:p text:style-name="P976">Nacionalinės žemės tarnybos prie</text:p>
      <text:p text:style-name="P977">Žemės ūkio ministerijos direktoriaus</text:p>
      <text:p text:style-name="P978">2017 m. rugpjūčio 10 d.</text:p>
      <text:p text:style-name="P979">įsakymu Nr. 1P-358-(1.3 E.)</text:p>
      <text:p text:style-name="P980"><text:span text:style-name="T981">(</text:span><text:span text:style-name="T982">Nacionalinės žemės tarnybos prie<text:s/></text:span></text:p>
      <text:p text:style-name="P983">Žemės ūkio ministerijos direktoriaus<text:s/></text:p>
      <text:p text:style-name="P984">2020 m. kovo 26 d. įsakymo<text:s/></text:p>
      <text:p text:style-name="P985"><text:span text:style-name="T986">Nr.<text:s/></text:span><text:span text:style-name="T987">1P-110-(1.3 E.)</text:span><text:span text:style-name="T988"><text:s/>redakcija</text:span><text:span text:style-name="T989">)</text:span></text:p>
      <text:p text:style-name="P990"/>
      <text:p text:style-name="P991"/>
      <text:p text:style-name="P992"><text:span text:style-name="T993">(Žemės naudojimo patikrinimo akto forma)</text:span></text:p>
      <text:p text:style-name="P994"/>
      <text:p text:style-name="P995"/>
      <table:table table:style-name="Table996">
        <table:table-columns>
          <table:table-column table:style-name="TableColumn997"/>
        </table:table-columns>
        <table:table-row table:style-name="TableRow998">
          <table:table-cell table:style-name="TableCell999">
            <text:p text:style-name="P1000"><text:span text:style-name="T1001"><draw:frame draw:style-name="a1" draw:name="Paveikslėlis 2" text:anchor-type="as-char" svg:x="0in" svg:y="0in" svg:width="0.60417in" svg:height="0.61111in" style:rel-width="scale" style:rel-height="scale"><draw:image xlink:href="media/image1.png" xlink:type="simple" xlink:show="embed" xlink:actuate="onLoad"/><svg:title/><svg:desc/></draw:frame></text:span></text:p>
            <text:p text:style-name="P1002"/>
            <text:p text:style-name="P1003">Nacionalinės žemės tarnybos</text:p>
            <text:p text:style-name="P1004">PRIE ŽEMĖS ŪKIO MINISTERIJOS</text:p>
            <text:p text:style-name="P1005"><text:span text:style-name="T1006">_______________________________<text:s/></text:span><text:span text:style-name="T1007">skyrius</text:span></text:p>
            <text:p text:style-name="P1008"><text:span text:style-name="T1009">(</text:span><text:span text:style-name="T1010">teritorinio skyriaus pavadinimas</text:span><text:span text:style-name="T1011">)</text:span></text:p>
            <text:p text:style-name="P1012"/>
          </table:table-cell>
        </table:table-row>
      </table:table>
      <text:p text:style-name="P1013"/>
      <text:p text:style-name="P1014">ŽEMĖS NAUDOJIMO PATIKRINIMO AKTAS</text:p>
      <text:p text:style-name="P1015"/>
      <text:p text:style-name="P1016"><text:span text:style-name="T1017">_______________ Nr</text:span><text:span text:style-name="T1018">.</text:span><text:span text:style-name="T1019"><text:s/>__________________</text:span></text:p>
      <text:p text:style-name="P1020">(registracijos data) <text:s text:c="25"/>(registracijos numeris)</text:p>
      <text:p text:style-name="P1021"/>
      <text:p text:style-name="P1022"/>
      <text:p text:style-name="P1023">____________________________________</text:p>
      <text:p text:style-name="P1024">(surašymo data ir laikas)</text:p>
      <text:p text:style-name="P1025">____________________________________</text:p>
      <text:p text:style-name="P1026">(surašymo vieta)</text:p>
      <text:p text:style-name="P1027"/>
      <text:p text:style-name="P1028">Patikrinimą atliko<text:s/>_____________________________________________________________</text:p>
      <text:p text:style-name="P1029">(asmens (-ų), vykdančio (-ių) žemės naudojimo valstybinę kontrolę, pareigos,<text:s/></text:p>
      <text:p text:style-name="P1030">_________________________________________________________________________________ ,</text:p>
      <text:p text:style-name="P1031"><text:span text:style-name="T1032">vardas (-ai), pavardė (-ės))</text:span></text:p>
      <text:p text:style-name="P1033">vadovaudamasis (-asi, -iesi, -osi) Lietuvos Respublikos žemės įstatymo 36 straipsniu, Žemės naudojimo valstybinės kontrolės nuostatais, patvirtintais Lietuvos Respublikos Vyriausybės 1994 m. gruodžio 12 d. nutarimu Nr. 1244 „Dėl Žemės naudojimo valstybinės kontrolės nuostatų patvirtinimo“ (toliau – Nuostatai),</text:p>
      <text:p text:style-name="P1034">dalyvaujant / nedalyvaujant* __________________________________________________________</text:p>
      <text:p text:style-name="P1035"><text:span text:style-name="T1036">(t</text:span><text:span text:style-name="T1037">ikrinamo žemės sklypo (ploto) savininko (-ų) ar naudotojo (-ų) ar atstovo vardas (-ai) ir pavardė (-ės)</text:span></text:p>
      <text:p text:style-name="P1038">_________________________________________________________________________________</text:p>
      <text:p text:style-name="Normal"><text:span text:style-name="T1039">ir<text:s/></text:span><text:span text:style-name="T1040">atstovavimo pagrindas</text:span><text:span text:style-name="T1041">, gyvenamosios vietos adresas (-ai), telefono numeris (-iai), elektroninio pašto adresas (-ai)</text:span></text:p>
      <text:p text:style-name="P1042">__________________________________________________________________________________</text:p>
      <text:soft-page-break/>
      <text:p text:style-name="Normal"><text:span text:style-name="T1043">juridinio asmens ar kitos užsienio organizacijos teisinė forma ir pavadinimas, jam atstovaujančio fizinio asmens pareigos, vardas ir pavardė; buveinės adresas (-ai),<text:s/></text:span><text:span text:style-name="T1044">______________________________________________________________</text:span><text:span text:style-name="T1045">____________________</text:span></text:p>
      <text:p text:style-name="P1046">telefono numeris (-iai); juridinio asmens ar kitos užsienio organizacijos elektroninis paštas)</text:p>
      <text:p text:style-name="P1047">ir ________________________________________________________________________________</text:p>
      <text:p text:style-name="Normal"><text:span text:style-name="T1048">(patikrinime dalyvaujančių Nacionalinės žemės tarnybos p</text:span><text:span text:style-name="T1049">rie Žemės ūkio ministerijos darbuotojų ir kitų institucijų atstovų pareigos, vardai ir pavardės;<text:s/></text:span></text:p>
      <text:p text:style-name="P1050">__________________________________________________________________________________</text:p>
      <text:p text:style-name="P1051">kitų suinteresuotųjų asmenų vardai ir pavardės)</text:p>
      <text:p text:style-name="P1052">_________________________________________________________________________________<text:s/></text:p>
      <text:p text:style-name="P1053">Patikrinimo pagrindas: ______________________________________________________________<text:s/></text:p>
      <text:p text:style-name="P1054"><text:span text:style-name="T1055">(</text:span><text:span text:style-name="T1056">pavedimas / prašymas / skundas **/ planinis patikrinimas / pakartotinis patikrinimas</text:span><text:span text:style-name="T1057">)</text:span></text:p>
      <text:p text:style-name="P1058"><text:span text:style-name="T1059">Patikrinimo tikslas: _____</text:span><text:span text:style-name="T1060">______________________________________________________</text:span><text:span text:style-name="T1061">______<text:s/></text:span></text:p>
      <text:p text:style-name="P1062">(tikrinamam objektui taikytini Nuostatų 11 punkto papunkčiai, pagal kuriuos objektas tikrinamas)</text:p>
      <text:p text:style-name="P1063">Duomenys apie tikrinamąjį objektą:_____________________________________________________<text:s/></text:p>
      <text:p text:style-name="P1064">__________________________________________________________________________________<text:s/></text:p>
      <text:p text:style-name="P1065">__________________________________________________________________________________<text:s/></text:p>
      <text:p text:style-name="P1066">__________________________________________________________________________________<text:s/></text:p>
      <text:p text:style-name="P1067">__________________________________________________________________________________ <text:s/></text:p>
      <text:p text:style-name="P1068">(tikrinamo objekto savininko ar naudotojo vardas ir pavardė, juridinio asmens ar kitos užsienio organizacijos teisinė forma ir pavadinimas; tikrinamo <text:s/></text:p>
      <text:p text:style-name="P1069"><text:span text:style-name="T1070">_______________________</text:span><text:span text:style-name="T1071">___________________________________________________________</text:span><text:span text:style-name="T1072"><text:s text:c="2"/></text:span></text:p>
      <text:p text:style-name="P1073">objekto adresas (jeigu objektui adresas nesuteiktas, nurodomi savivaldybės, kadastro vietovės ir gyvenamosios vietovės pavadinimai, gali būti nurodoma <text:s/></text:p>
      <text:p text:style-name="P1074"><text:span text:style-name="T1075">_________________________________________</text:span><text:span text:style-name="T1076">_________________________________________</text:span><text:span text:style-name="T1077"><text:s text:c="2"/></text:span></text:p>
      <text:p text:style-name="P1078">tikrinamo objekto padėtis vietovėje (stabilių elementų atžvilgiu)); žemės sklypo pagrindinė žemės naudojimo paskirtis ir būdas (jeigu žemės sklypas<text:s/></text:p>
      <text:p text:style-name="P1079"><text:span text:style-name="T1080">_______________________________________________________________</text:span><text:span text:style-name="T1081">___________________</text:span><text:span text:style-name="T1082"><text:s/></text:span></text:p>
      <text:p text:style-name="P1083">suformuotas) arba kokiai veiklai valstybinės žemės plotas, nesuformuotas atskiru žemės sklypu, naudojamas; žemės sklypo kadastro numeris (jeigu žemės<text:s/></text:p>
      <text:p text:style-name="P1084"><text:span text:style-name="T1085">__________________________________________________________________________________</text:span><text:span text:style-name="T1086"><text:s/></text:span></text:p>
      <text:p text:style-name="P1087">sklypas nėra įregistruotas Nekilnojamojo turto registre, o tik suprojektuotas teritorijų planavimo dokumente arba žemės valdos projekte, nurodomas<text:s/></text:p>
      <text:p text:style-name="P1088"><text:span text:style-name="T1089">__________________________________________________________________________________</text:span><text:span text:style-name="T1090"><text:s/></text:span></text:p>
      <text:p text:style-name="P1091">projektinis numeris); tikrinamo objekto plotas (ha) (jeigu žinomas); <text:s/>žemės naudojimo ar nuosavybės teisės įgijimo teisinis pagrindas (nuomos, panaudos,<text:s/></text:p>
      <text:p text:style-name="P1092"><text:span text:style-name="T1093">__________________________________________________________________________________</text:span><text:span text:style-name="T1094"><text:s/></text:span></text:p>
      <text:p text:style-name="P1095">ar patikėjimo sutartis, pirkimo–pardavimo sutartis; informacija apie paskutinįjį žemės naudojimo patikrinimą ir jo rezultatus, nurodant – Patikrinimo akto<text:s/></text:p>
      <text:p text:style-name="P1096"><text:span text:style-name="T1097">__________________________________________________________________________________</text:span><text:span text:style-name="T1098"><text:s/></text:span></text:p>
      <text:p text:style-name="P1099">datą ir numerį, nustatytus žemės naudojimo tvarkos pažeidimus ir taikytas poveikio priemones)</text:p>
      <text:soft-page-break/>
      <text:p text:style-name="P1100"><text:span text:style-name="T1101">_________________________________________________________________________________</text:span></text:p>
      <text:p text:style-name="P1102"><text:span text:style-name="T1103">Faktinė situacija:</text:span><text:span text:style-name="T1104"><text:s/>__________________________________________________________________________________<text:s/></text:span></text:p>
      <text:p text:style-name="P1105"><text:span text:style-name="T1106"><text:s text:c="11"/></text:span><text:span text:style-name="T1107"><text:s text:c="11"/></text:span><text:span text:style-name="T1108">(aprašoma žemės naudojimo patikrinimo metu vietovėje užfiksuota faktinė (esama) situacija)<text:s/></text:span><text:span text:style-name="T1109">__________________________________________________________________________________<text:s/></text:span></text:p>
      <text:p text:style-name="P1110">__________________________________________________________________________________<text:s/></text:p>
      <text:p text:style-name="P1111">__________________________________________________________________________________<text:s/></text:p>
      <text:p text:style-name="P1112">__________________________________________________________________________________<text:s/></text:p>
      <text:p text:style-name="P1113">__________________________________________________________________________________<text:s/></text:p>
      <text:p text:style-name="P1114">__________________________________________________________________________________<text:s/></text:p>
      <text:p text:style-name="P1115">__________________________________________________________________</text:p>
      <text:p text:style-name="P1116"/>
      <text:p text:style-name="P1117">Nuostatų reikalavimų laikymasis ______________________________________________________</text:p>
      <text:p text:style-name="P1118">(nurodama, kurių Nuostatų 11.1–11.9 papunkčių nesilaikoma)</text:p>
      <text:p text:style-name="P1119">__________________________________________________________________________________</text:p>
      <text:p text:style-name="P1120">__________________________________________________________________________________<text:s/></text:p>
      <text:p text:style-name="P1121">__________________________________________________________________________________<text:s/></text:p>
      <text:p text:style-name="P1122"><text:span text:style-name="T1123"><text:tab/></text:span><text:span text:style-name="T1124"><text:tab/></text:span><text:span text:style-name="T1125"><text:s/></text:span><text:span text:style-name="T1126"><text:tab/></text:span><text:span text:style-name="T1127"><text:tab/></text:span><text:span text:style-name="T1128"><text:tab/></text:span><text:span text:style-name="T1129"><text:tab/></text:span><text:span text:style-name="T1130"><text:tab/><text:s/></text:span></text:p>
      <text:p text:style-name="P1131">Nustatyti pažeidimai: ________________________________________________________________</text:p>
      <text:p text:style-name="P1132"><text:span text:style-name="T1133">(nustatomi galimi žemės naudojimo tvarkos pažeidimai ir nurodomos pažeistos teisės aktų nuostatos)</text:span></text:p>
      <text:p text:style-name="P1134">__________________________________________________________________________________<text:s/></text:p>
      <text:p text:style-name="P1135">__________________________________________________________________________________<text:s/></text:p>
      <text:p text:style-name="P1136">__________________________________________________________________________________<text:s/></text:p>
      <text:p text:style-name="P1137">__________________________________________________________________________________<text:s/></text:p>
      <text:p text:style-name="P1138">__________________________________________________________________________________<text:s/></text:p>
      <text:p text:style-name="P1139">__________________________________________________________________________________<text:s/></text:p>
      <text:p text:style-name="P1140">__________________________________________________________________________________<text:s/></text:p>
      <text:p text:style-name="P1141">__________________________________________________________________________________<text:s/></text:p>
      <text:p text:style-name="P1142">__________________________________________________________________________________<text:s/></text:p>
      <text:soft-page-break/>
      <text:p text:style-name="P1143">__________________________________________________________________________________<text:s/></text:p>
      <text:p text:style-name="P1144">__________________________________________________________________________________</text:p>
      <text:p text:style-name="P1145">__________________________________________________________________________________</text:p>
      <text:p text:style-name="P1146">__________________________________________________________________________________<text:s/></text:p>
      <text:p text:style-name="Normal"><text:span text:style-name="T1147">__________________________________________________________________________________</text:span></text:p>
      <text:p text:style-name="P1148"/>
      <text:p text:style-name="P1149">Situacijos schema (pildoma vietoje, jei reikia):</text:p>
      <table:table table:style-name="Table1150">
        <table:table-columns>
          <table:table-column table:style-name="TableColumn1151"/>
        </table:table-columns>
        <table:table-row table:style-name="TableRow1152">
          <table:table-cell table:style-name="TableCell1153">
            <text:p text:style-name="P1154"/>
          </table:table-cell>
        </table:table-row>
      </table:table>
      <text:p text:style-name="P1155"/>
      <text:p text:style-name="P1156"><text:span text:style-name="T1157">Patikrinimo metu naudotos techninės priemonės:</text:span><text:span text:style-name="T1158"><text:s/>_________________________________________</text:span></text:p>
      <text:p text:style-name="P1159">(nustatant, užfiksuojant faktines aplinkybes<text:s/></text:p>
      <text:p text:style-name="P1160">__________________________________________________________________________________</text:p>
      <text:p text:style-name="P1161"><text:span text:style-name="T1162">naudotų techninių priemonių pavadinimai, serijos numeriai)</text:span></text:p>
      <text:p text:style-name="P1163"/>
      <text:p text:style-name="P1164">Prašymai, pastabos: __________________________________________________________________</text:p>
      <text:p text:style-name="P1165"><text:span text:style-name="T1166">(ž</text:span><text:span text:style-name="T1167">emės savininko (-ų), naudotojo (-ų) ar jo atstovo prašymai, pastabos, susiję su atliktu žemės naudojimo<text:s/></text:span></text:p>
      <text:p text:style-name="P1168">__________________________________________________________________________________</text:p>
      <text:p text:style-name="P1169"><text:span text:style-name="T1170">pat</text:span><text:span text:style-name="T1171">ikrinimu vietoje ir jo metu nustatytomis aplinkybėmis, informacija apie pasiūlymą pateikti prašymus ir pastabas bei<text:s/></text:span></text:p>
      <text:p text:style-name="P1172">__________________________________________________________________________________</text:p>
      <text:p text:style-name="P1173">atsisakymą / nepageidavimą jas pateikti)</text:p>
      <text:p text:style-name="P1174">__________________________________________________________________________________</text:p>
      <text:p text:style-name="P1175"/>
      <text:p text:style-name="P1176"/>
      <text:p text:style-name="P1177"/>
      <text:p text:style-name="P1178">PRIDEDAMA:<text:s/></text:p>
      <text:p text:style-name="P1179"/>
      <text:soft-page-break/>
      <text:p text:style-name="P1180">1.<text:tab/>Fotolentelė _____________________________________________________________________</text:p>
      <text:p text:style-name="P1181">(nuotraukų ir lapų skaičius)</text:p>
      <text:p text:style-name="P1182">2.<text:tab/>Situacijos schema***<text:s/>_______________________________________________________________________________</text:p>
      <text:p text:style-name="P1183">(lapų skaičius)</text:p>
      <text:p text:style-name="P1184"/>
      <text:p text:style-name="P1185">3.<text:tab/>Kontrolinis klausimynas <text:s/>Nr. _______________________________________________________</text:p>
      <text:p text:style-name="P1186">(Žemės naudojimo tvarkos reikalavimų žemės naudotojams kontrolinio klausimyno, kuriame pateikti patikrinimo duomenys, numeris, lapų skaičius)</text:p>
      <text:p text:style-name="P1187"/>
      <text:p text:style-name="P1188">4.<text:tab/>_______________________________________________________________________________</text:p>
      <text:p text:style-name="P1189"/>
      <text:p text:style-name="P1190">5.<text:tab/>_______________________________________________________________________________</text:p>
      <text:p text:style-name="P1191"/>
      <text:p text:style-name="P1192">Patikrinimą atliko:</text:p>
      <text:p text:style-name="P1193"/>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pareigos)</text:p>
          </table:table-cell>
          <table:table-cell table:style-name="TableCell1214">
            <text:p text:style-name="P1215"/>
          </table:table-cell>
          <table:table-cell table:style-name="TableCell1216">
            <text:p text:style-name="P1217">(parašas)</text:p>
          </table:table-cell>
          <table:table-cell table:style-name="TableCell1218">
            <text:p text:style-name="P1219"/>
          </table:table-cell>
          <table:table-cell table:style-name="TableCell1220">
            <text:p text:style-name="P1221">(vardas ir pavardė)</text:p>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pareigos)</text:p>
          </table:table-cell>
          <table:table-cell table:style-name="TableCell1236">
            <text:p text:style-name="P1237"/>
          </table:table-cell>
          <table:table-cell table:style-name="TableCell1238">
            <text:p text:style-name="P1239">(parašas)</text:p>
          </table:table-cell>
          <table:table-cell table:style-name="TableCell1240">
            <text:p text:style-name="P1241"/>
          </table:table-cell>
          <table:table-cell table:style-name="TableCell1242">
            <text:p text:style-name="P1243">(vardas ir pavardė)</text:p>
          </table:table-cell>
        </table:table-row>
      </table:table>
      <text:p text:style-name="P1244">Patikrinime dalyvavę asmenys:</text:p>
      <text:p text:style-name="P1245">__________________________________________________________________________________</text:p>
      <text:p text:style-name="P1246">(vardas, pavardė ir parašas)</text:p>
      <text:p text:style-name="P1247">__________________________________________________________________________________</text:p>
      <text:p text:style-name="P1248">(vardas, pavardė ir parašas)</text:p>
      <text:p text:style-name="P1249">__________________________________________________________________________________</text:p>
      <text:p text:style-name="P1250">(vardas, pavardė ir parašas)</text:p>
      <text:p text:style-name="P1251">Pažymiu, kad patikrinime dalyvavęs asmuo atsisakė pasirašyti:</text:p>
      <text:p text:style-name="P1252">______________________ atsisakė pasirašyti _____________________________________________</text:p>
      <text:p text:style-name="P1253">(atsisakiusio pasirašyti asmens vardas ir pavardė) <text:s text:c="65"/>(atsisakymo pasirašyti motyvai, jeigu žinomi)</text:p>
      <text:p text:style-name="P1254"/>
      <text:p text:style-name="P1255">______________________ atsisakė pasirašyti _____________________________________________</text:p>
      <text:p text:style-name="P1256">(atsisakiusio pasirašyti asmens vardas ir pavardė) <text:s text:c="65"/>(atsisakymo pasirašyti motyvai, jeigu žinomi)</text:p>
      <text:p text:style-name="P1257"/>
      <text:p text:style-name="P1258"/>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pareigos)</text:p>
          </table:table-cell>
          <table:table-cell table:style-name="TableCell1279">
            <text:p text:style-name="P1280"/>
          </table:table-cell>
          <table:table-cell table:style-name="TableCell1281">
            <text:p text:style-name="P1282">(parašas)</text:p>
          </table:table-cell>
          <table:table-cell table:style-name="TableCell1283">
            <text:p text:style-name="P1284"/>
          </table:table-cell>
          <table:table-cell table:style-name="TableCell1285">
            <text:p text:style-name="P1286">(vardas ir pavardė)</text:p>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pareigos)</text:p>
          </table:table-cell>
          <table:table-cell table:style-name="TableCell1301">
            <text:p text:style-name="P1302"/>
          </table:table-cell>
          <table:table-cell table:style-name="TableCell1303">
            <text:p text:style-name="P1304">(parašas)</text:p>
          </table:table-cell>
          <table:table-cell table:style-name="TableCell1305">
            <text:p text:style-name="P1306"/>
          </table:table-cell>
          <table:table-cell table:style-name="TableCell1307">
            <text:p text:style-name="P1308">(vardas ir<text:s/>pavardė)</text:p>
          </table:table-cell>
        </table:table-row>
      </table:table>
      <text:p text:style-name="P1309"/>
      <text:p text:style-name="P1310"/>
      <text:p text:style-name="P1311"><text:span text:style-name="T1312">*<text:s/></text:span><text:span text:style-name="T1313">–<text:s/></text:span><text:span text:style-name="T1314">nurodomi dalyvaujančio / nedalyvaujančio asmens duomenys, teritorinio skyriaus rašto, kuriuo asmuo pakviestas dalyvauti patikrinime, duomenys, informacija apie rašto įteikimą.</text:span></text:p>
      <text:p text:style-name="P1315"><text:span text:style-name="T1316">** – nurodoma<text:s/></text:span><text:span text:style-name="T1317">pavedimo data ir numeris / prašymo, skundo gavimo<text:s/></text:span><text:span text:style-name="T1318">data ir gavimo registracijos numeris.</text:span></text:p>
      <text:p text:style-name="Normal"><text:span text:style-name="T1319">*** – jeigu rengiama atskirai</text:span></text:p>
      <text:p text:style-name="P1320"/>
      <text:p text:style-name="P1321"/>
      <text:soft-page-break/>
      <text:p text:style-name="P1322"><text:span text:style-name="T1323">Pakeitimai:</text:span></text:p>
      <text:p text:style-name="P1324"/>
      <text:p text:style-name="P1325"><text:span text:style-name="T1326">1.</text:span></text:p>
      <text:p text:style-name="P1327"><text:span text:style-name="T1328">Nacionalinė žemės tarnyba prie Žemės ūkio ministerijos, Įsakymas</text:span></text:p>
      <text:p text:style-name="P1329"><text:span text:style-name="T1330">Nr.<text:s/></text:span><text:a xlink:href="https://www.e-tar.lt/portal/legalAct.html?documentId=e9ac4ad10b7511e588da8908dfa91cac" office:target-frame-name="_top" xlink:show="replace"><text:span text:style-name="T1331">1P-168-(1.3.)</text:span></text:a><text:span text:style-name="T1332">, 2015-06-01, paskelbta TAR 2015-06-05, i. k. 2015-08958</text:span></text:p>
      <text:p text:style-name="P1333"><text:span text:style-name="T1334">Dėl Nacionalinės žemės tarnybos prie Žemės ūkio ministerijos direktoriaus 2014 m. gruodžio 23 d. įsakymo Nr. 1P-(1.3.)-499 „Dėl žemės naudojimo valstybinės kontrolės vykdymo dokumentų fo</text:span><text:span text:style-name="T1335">rmų ir Žemės naudojimo valstybinės kontrolės organizavimo ir vykdymo, administracinių teisės pažeidimų bylų nagrinėjimo taisyklių patvirtinimo“ pakeitimo</text:span></text:p>
      <text:p text:style-name="P1336"/>
      <text:p text:style-name="P1337"><text:span text:style-name="T1338">2.</text:span></text:p>
      <text:p text:style-name="P1339"><text:span text:style-name="T1340">Nacionalinė žemės tarnyba prie Žemės ūkio ministerijos, Įsakymas</text:span></text:p>
      <text:p text:style-name="P1341"><text:span text:style-name="T1342">Nr.<text:s/></text:span><text:a xlink:href="https://www.e-tar.lt/portal/legalAct.html?documentId=0daf8570d08611e583a295d9366c7ab3" office:target-frame-name="_top" xlink:show="replace"><text:span text:style-name="T1343">1P-71-(1.3.)</text:span></text:a><text:span text:style-name="T1344">, 2016-02-10, paskelbta TAR 2016-02-11, i. k. 2016-02667</text:span></text:p>
      <text:p text:style-name="P1345"><text:span text:style-name="T1346">Dėl Nacionalinės žemės tarnybos prie Žemės ūkio ministerijos direktoriaus 2014 m. gruodžio<text:s/></text:span><text:span text:style-name="T1347">23 d. įsakymo Nr. 1P-(1.3.)-499 ,,Dėl žemės naudojimo valstybinės kontrolės vykdymo dokumentų formų ir žemės naudojimo valstybinės kontrolės organizavimo ir vykdymo, administracinių teisės pažeidimų bylų nagrinėjimo taisyklių patvirtinimo“ pakeitimo</text:span></text:p>
      <text:p text:style-name="P1348"/>
      <text:p text:style-name="P1349"><text:span text:style-name="T1350">3.</text:span></text:p>
      <text:p text:style-name="P1351"><text:span text:style-name="T1352">Na</text:span><text:span text:style-name="T1353">cionalinė žemės tarnyba prie Žemės ūkio ministerijos, Įsakymas</text:span></text:p>
      <text:p text:style-name="P1354"><text:span text:style-name="T1355">Nr.<text:s/></text:span><text:a xlink:href="https://www.e-tar.lt/portal/legalAct.html?documentId=174e0b007e5511e7827cd63159af616c" office:target-frame-name="_top" xlink:show="replace"><text:span text:style-name="T1356">1P-358-(1.3 E.)</text:span></text:a><text:span text:style-name="T1357">, 2017-08-10, paskelbta TAR 2017-08-11, i. k. 2017-13266</text:span></text:p>
      <text:p text:style-name="P1358"><text:span text:style-name="T1359">Dėl Nacionalinės že</text:span><text:span text:style-name="T1360">mės tarnybos prie žemės ūkio ministerijos direktoriaus 2014 m. gruodžio 23 d. įsakymo Nr. 1P-(1.3.)-499 „Dėl Žemės naudojimo valstybinės kontrolės vykdymo dokumentų formų ir žemės naudojimo valstybinės kontrolės organizavimo ir vykdymo, administracinių tei</text:span><text:span text:style-name="T1361">sės pažeidimų bylų nagrinėjimo taisyklių patvirtinimo“ pakeitimo</text:span></text:p>
      <text:p text:style-name="P1362"/>
      <text:p text:style-name="P1363"><text:span text:style-name="T1364">4.</text:span></text:p>
      <text:p text:style-name="P1365"><text:span text:style-name="T1366">Nacionalinė žemės tarnyba prie Žemės ūkio ministerijos, Įsakymas</text:span></text:p>
      <text:p text:style-name="P1367"><text:span text:style-name="T1368">Nr.<text:s/></text:span><text:a xlink:href="https://www.e-tar.lt/portal/legalAct.html?documentId=6c46b240335511e99595d005d42b863e" office:target-frame-name="_top" xlink:show="replace"><text:span text:style-name="T1369">1P-53-(1.3 E.)</text:span></text:a><text:span text:style-name="T1370">, 2019</text:span><text:span text:style-name="T1371">-02-18, paskelbta TAR 2019-02-18, i. k. 2019-02519</text:span></text:p>
      <text:p text:style-name="P1372"><text:span text:style-name="T1373">Dėl Nacionalinės žemės tarnybos prie Žemės ūkio ministerijos direktoriaus 2014 m. gruodžio 23 d. įsakymo Nr. 1P-(1.3.)-499 „Dėl Žemės naudojimo valstybinės kontrolės organizavimo ir vykdymo, administracini</text:span><text:span text:style-name="T1374">ų nusižengimų teisenos nacionalinėje žemės tarnyboje prie žemės ūkio ministerijos taisyklių patvirtinimo“ pakeitimo</text:span></text:p>
      <text:p text:style-name="P1375"/>
      <text:p text:style-name="P1376"><text:span text:style-name="T1377">5.</text:span></text:p>
      <text:p text:style-name="P1378"><text:span text:style-name="T1379">Nacionalinė žemės tarnyba prie Žemės ūkio ministerijos, Įsakymas</text:span></text:p>
      <text:p text:style-name="P1380"><text:span text:style-name="T1381">Nr.<text:s/></text:span><text:a xlink:href="https://www.e-tar.lt/portal/legalAct.html?documentId=fd95e4706f2a11eabee4a336e7e6fdab" office:target-frame-name="_top" xlink:show="replace"><text:span text:style-name="T1382">1P-110-(1.3 E.)</text:span></text:a><text:span text:style-name="T1383">, 2020-03-26, paskelbta TAR 2020-03-26, i. k. 2020-06052</text:span></text:p>
      <text:p text:style-name="P1384"><text:span text:style-name="T1385">Dėl Nacionalinės žemės tarnybos prie Žemės ūkio ministerijos direktoriaus 2014 m. gruodžio 23 d. įsakymo Nr. 1P-(1.3.)-499 „Dėl Žemės naudojimo valstybin</text:span><text:span text:style-name="T1386">ės kontrolės organizavimo ir vykdymo, administracinių nusižengimų teisenos Nacionalinėje žemės tarnyboje prie Žemės ūkio ministerijos taisyklių patvirtinimo“ pakeitimo</text:span></text:p>
      <text:p text:style-name="P1387"/>
      <text:p text:style-name="P1388"><text:span text:style-name="T1389">6.</text:span></text:p>
      <text:p text:style-name="P1390"><text:span text:style-name="T1391">Nacionalinė žemės tarnyba prie Žemės ūkio ministerijos, Įsakymas</text:span></text:p>
      <text:p text:style-name="P1392"><text:span text:style-name="T1393">Nr.<text:s/></text:span><text:a xlink:href="https://www.e-tar.lt/portal/legalAct.html?documentId=69ee2060bd2311eab9d9cd0c85e0b745" office:target-frame-name="_top" xlink:show="replace"><text:span text:style-name="T1394">1P-183-(1.3 E.)</text:span></text:a><text:span text:style-name="T1395">, 2020-07-03, paskelbta TAR 2020-07-03, i. k. 2020-14996</text:span></text:p>
      <text:p text:style-name="P1396"><text:span text:style-name="T1397">Dėl Nacionalinės žemės tarnybos prie Žemės ūkio ministerijos direktoriaus 2014 m. gruodžio 23 d. įsak</text:span><text:span text:style-name="T1398">ymo Nr. 1P-(1.3.)-499 „Dėl Žemės naudojimo valstybinės kontrolės organizavimo ir vykdymo, administracinių nusižengimų teisenos Nacionalinėje žemės tarnyboje prie Žemės ūkio ministerijos taisyklių patvirtinimo“ pakeitimo</text:span></text:p>
      <text:p text:style-name="P1399"/>
      <text:p text:style-name="P1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text-properties fo:text-transform="uppercase"/>
    </style:style>
    <style:style style:name="P3" style:parent-style-name="Normal" style:family="paragraph">
      <style:paragraph-properties fo:text-align="justify" fo:line-height="150%" fo:margin-right="0.25in" fo:text-indent="0.4923in">
        <style:tab-stops>
          <style:tab-stop style:type="center" style:position="2.884in"/>
          <style:tab-stop style:type="right" style:position="5.768in"/>
        </style:tab-stops>
      </style:paragraph-properties>
      <style:text-properties fo:text-transform="uppercase"/>
    </style:style>
    <style:style style:name="P4" style:parent-style-name="Header" style:family="paragraph">
      <style:paragraph-properties fo:text-align="center"/>
    </style:style>
    <style:style style:name="P5"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text-properties fo:text-transform="uppercase"/>
    </style:style>
    <style:style style:name="P6"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text-properties fo:text-transform="uppercase"/>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8" style:parent-style-name="Header" style:family="paragraph">
      <style:paragraph-properties fo:text-align="center"/>
    </style:style>
    <style:style style:name="P69"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text-properties fo:text-transform="uppercase"/>
    </style:style>
    <style:style style:name="P70" style:parent-style-name="Normal" style:family="paragraph">
      <style:paragraph-properties fo:text-align="justify" fo:line-height="150%" fo:margin-right="0.25in" fo:text-indent="0.4923in">
        <style:tab-stops>
          <style:tab-stop style:type="center" style:position="2.884in"/>
          <style:tab-stop style:type="right" style:position="5.768in"/>
        </style:tab-stops>
      </style:paragraph-properties>
      <style:text-properties fo:text-transform="uppercase"/>
    </style:style>
    <style:style style:name="P71" style:parent-style-name="Header" style:family="paragraph">
      <style:paragraph-properties fo:text-align="center"/>
    </style:style>
    <style:style style:name="P72"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text-properties fo:text-transform="uppercase"/>
    </style:style>
    <style:style style:name="P73"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text-properties fo:text-transform="uppercase"/>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26" style:parent-style-name="Normal" style:family="paragraph">
      <style:paragraph-properties fo:text-align="center">
        <style:tab-stops>
          <style:tab-stop style:type="center" style:position="3.3465in"/>
          <style:tab-stop style:type="right" style:position="6.693in"/>
        </style:tab-stops>
      </style:paragraph-properties>
    </style:style>
    <style:style style:name="T627" style:parent-style-name="DefaultParagraphFont" style:family="text">
      <style:text-properties style:font-name-asian="Calibri" style:font-size-complex="12pt"/>
    </style:style>
    <style:style style:name="P62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69" style:parent-style-name="Normal" style:family="paragraph">
      <style:paragraph-properties fo:text-align="center">
        <style:tab-stops>
          <style:tab-stop style:type="center" style:position="3.3465in"/>
          <style:tab-stop style:type="right" style:position="6.693in"/>
        </style:tab-stops>
      </style:paragraph-properties>
    </style:style>
    <style:style style:name="T970" style:parent-style-name="DefaultParagraphFont" style:family="text">
      <style:text-properties style:font-name-asian="Calibri" style:font-size-complex="12pt"/>
    </style:style>
    <style:style style:name="P9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68"><text:page-number text:fixed="false">17</text:page-number></text:p>
        <text:p text:style-name="P69"/>
      </style:header>
      <style:footer>
        <text:p text:style-name="P70"/>
      </style:footer>
    </style:master-page>
    <style:master-page style:next-style-name="MP1" style:name="MPF1" style:page-layout-name="PL1">
      <style:header>
        <text:p text:style-name="P71"/>
        <text:p text:style-name="P72"/>
      </style:header>
      <style:footer>
        <text:p text:style-name="P73"/>
      </style:footer>
    </style:master-page>
    <style:master-page style:name="MP2" style:page-layout-name="PL2">
      <style:header>
        <text:p text:style-name="P626"><text:span text:style-name="T627"><text:page-number text:fixed="false">22</text:page-number></text:span></text:p>
        <text:p text:style-name="P628"/>
      </style:header>
      <style:footer>
        <text:p text:style-name="P629"/>
      </style:footer>
    </style:master-page>
    <style:master-page style:next-style-name="MP2" style:name="MPF2" style:page-layout-name="PL2">
      <style:header>
        <text:p text:style-name="P630"/>
      </style:header>
      <style:footer>
        <text:p text:style-name="P631"/>
      </style:footer>
    </style:master-page>
    <style:master-page style:name="MP3" style:page-layout-name="PL3">
      <style:header>
        <text:p text:style-name="P969"><text:span text:style-name="T970"><text:page-number text:fixed="false">6</text:page-number></text:span></text:p>
        <text:p text:style-name="P971"/>
      </style:header>
      <style:footer>
        <text:p text:style-name="P972"/>
      </style:footer>
    </style:master-page>
    <style:master-page style:next-style-name="MP3" style:name="MPF3" style:page-layout-name="PL3">
      <style:header>
        <text:p text:style-name="P973"/>
      </style:header>
      <style:footer>
        <text:p text:style-name="P9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UD</meta:initial-creator>
    <dc:creator>adlibuser</dc:creator>
    <meta:creation-date>2021-04-13T08:01:00Z</meta:creation-date>
    <dc:date>2021-04-13T08:01:00Z</dc:date>
    <meta:print-date>2012-10-02T14:58:00Z</meta:print-date>
    <meta:template xlink:href="Normal.dotm" xlink:type="simple"/>
    <meta:editing-cycles>2</meta:editing-cycles>
    <meta:editing-duration>PT0S</meta:editing-duration>
    <meta:document-statistic meta:page-count="29" meta:paragraph-count="933" meta:word-count="8586" meta:character-count="69047" meta:row-count="2923" meta:non-whitespace-character-count="61394"/>
  </office:meta>
</office:document-meta>
</file>