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fo:text-transform="uppercase" fo:font-size="14pt" style:font-size-asian="14pt" style:font-size-complex="14pt"/>
    </style:style>
    <style:style style:name="P21" style:parent-style-name="Normal" style:family="paragraph">
      <style:paragraph-properties fo:text-align="center"/>
      <style:text-properties fo:text-transform="uppercase" fo:font-size="14pt" style:font-size-asian="14pt" style:font-size-complex="14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s" fo:country="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s" fo:country="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style:tab-stops>
          <style:tab-stop style:type="left" style:position="5.1187in"/>
        </style:tab-stops>
      </style:paragraph-properties>
    </style:style>
    <style:style style:name="P69" style:parent-style-name="Normal" style:family="paragraph">
      <style:paragraph-properties fo:widows="0" fo:orphans="0" fo:text-align="justify">
        <style:tab-stops>
          <style:tab-stop style:type="left" style:position="5.1187in"/>
        </style:tab-stops>
      </style:paragraph-properties>
    </style:style>
    <style:style style:name="P70" style:parent-style-name="Normal" style:family="paragraph">
      <style:paragraph-properties fo:widows="0" fo:orphans="0" fo:text-align="justify">
        <style:tab-stops>
          <style:tab-stop style:type="left" style:position="5.1187in"/>
        </style:tab-stops>
      </style:paragraph-properties>
    </style:style>
    <style:style style:name="P71" style:parent-style-name="Normal" style:family="paragraph">
      <style:paragraph-properties fo:widows="0" fo:orphans="0" fo:text-align="justify">
        <style:tab-stops>
          <style:tab-stop style:type="left" style:position="5.1187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master-page-name="MPF1" style:family="paragraph">
      <style:paragraph-properties fo:break-before="page" fo:text-align="justify" fo:margin-left="3.9375in" style:page-number="1">
        <style:tab-stops/>
      </style:paragraph-properties>
      <style:text-properties style:font-weight-complex="bold" style:font-size-complex="12pt"/>
    </style:style>
    <style:style style:name="P81" style:parent-style-name="Normal" style:family="paragraph">
      <style:paragraph-properties fo:margin-left="3.9375in">
        <style:tab-stops/>
      </style:paragraph-properties>
      <style:text-properties style:font-weight-complex="bold" style:font-size-complex="12pt"/>
    </style:style>
    <style:style style:name="P82" style:parent-style-name="Normal" style:family="paragraph">
      <style:paragraph-properties fo:margin-left="3.9375in">
        <style:tab-stops/>
      </style:paragraph-properties>
      <style:text-properties style:font-weight-complex="bold" style:font-size-complex="12pt"/>
    </style:style>
    <style:style style:name="P83" style:parent-style-name="Normal" style:family="paragraph">
      <style:paragraph-properties fo:margin-left="3.9375in">
        <style:tab-stops/>
      </style:paragraph-properties>
      <style:text-properties style:font-weight-complex="bold" style:font-size-complex="12pt"/>
    </style:style>
    <style:style style:name="P84" style:parent-style-name="Normal" style:family="paragraph">
      <style:paragraph-properties fo:margin-left="3.9375in">
        <style:tab-stops/>
      </style:paragraph-properties>
      <style:text-properties style:font-weight-complex="bold" style:font-size-complex="12pt"/>
    </style:style>
    <style:style style:name="P85" style:parent-style-name="Normal" style:family="paragraph">
      <style:paragraph-properties fo:margin-left="3.9375in">
        <style:tab-stops/>
      </style:paragraph-properties>
      <style:text-properties style:font-weight-complex="bold" style:font-size-complex="12pt"/>
    </style:style>
    <style:style style:name="P86" style:parent-style-name="Normal" style:family="paragraph">
      <style:paragraph-properties fo:margin-left="3.9375in">
        <style:tab-stops/>
      </style:paragraph-properties>
      <style:text-properties style:font-weight-complex="bold" style:font-size-complex="12pt"/>
    </style:style>
    <style:style style:name="P87" style:parent-style-name="Normal" style:family="paragraph">
      <style:paragraph-properties fo:margin-left="3.9375in">
        <style:tab-stops/>
      </style:paragraph-properties>
      <style:text-properties style:font-weight-complex="bold" style:font-size-complex="12pt"/>
    </style:style>
    <style:style style:name="P88" style:parent-style-name="Normal" style:family="paragraph">
      <style:paragraph-properties fo:margin-left="3.93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weight-complex="bold" fo:text-transform="uppercase"/>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text-align="center" fo:line-height="150%"/>
      <style:text-properties fo:font-weight="bold" style:font-weight-asian="bold" style:font-weight-complex="bold" fo:text-transform="uppercase"/>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text-align="justify" fo:line-height="150%" fo:text-indent="0.2166in"/>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style>
    <style:style style:name="P137" style:parent-style-name="Normal" style:family="paragraph">
      <style:paragraph-properties fo:text-align="justify" fo:line-height="150%" fo:text-indent="0.3937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fo:font-weight="bold" style:font-weight-asian="bold"/>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fo:font-weight="bold" style:font-weight-asian="bold"/>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fo:font-weight="bold" style:font-weight-asian="bold"/>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color="#000000" fo:letter-spacing="-0.0013in"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fo:font-weight="bold" style:font-weight-asian="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fo:font-weight="bold" style:font-weight-asian="bold"/>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3937in"/>
    </style:style>
    <style:style style:name="T203" style:parent-style-name="DefaultParagraphFont" style:family="text">
      <style:text-properties fo:font-weight="bold" style:font-weight-asian="bold"/>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fo:font-weight="bold" style:font-weight-asian="bold"/>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3937in"/>
    </style:style>
    <style:style style:name="P217" style:parent-style-name="Normal" style:family="paragraph">
      <style:paragraph-properties fo:text-align="center" fo:text-indent="0.3937in"/>
      <style:text-properties fo:font-weight="bold" style:font-weight-asian="bold" style:font-weight-complex="bold" fo:text-transform="uppercase"/>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style:style>
    <style:style style:name="P228" style:parent-style-name="Normal" style:family="paragraph">
      <style:paragraph-properties fo:text-align="center"/>
      <style:text-properties fo:font-weight="bold" style:font-weight-asian="bold" style:font-weight-complex="bold" fo:text-transform="uppercase"/>
    </style:style>
    <style:style style:name="P229"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230" style:parent-style-name="DefaultParagraphFont" style:family="text">
      <style:text-properties fo:text-transform="uppercase"/>
    </style:style>
    <style:style style:name="T231" style:parent-style-name="DefaultParagraphFont" style:family="text">
      <style:text-properties fo:text-transform="uppercase"/>
    </style:style>
    <style:style style:name="T232" style:parent-style-name="DefaultParagraphFont" style:family="text">
      <style:text-properties style:font-weight-complex="bold" fo:text-transform="uppercase"/>
    </style:style>
    <style:style style:name="T233" style:parent-style-name="DefaultParagraphFont" style:family="text">
      <style:text-properties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name-asian="Calibri"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style:font-weight-complex="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text-position="super 66.6%"/>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text-position="super 66.6%"/>
    </style:style>
    <style:style style:name="T289" style:parent-style-name="DefaultParagraphFont" style:family="text">
      <style:text-properties style:font-weight-complex="bold"/>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text-position="super 66.6%"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text-position="super 66.6%"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font-size-complex="12pt" fo:language="en" fo:country="US" style:language-asian="lt" style:country-asian="LT"/>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fo:text-transform="upperca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3937in"/>
    </style:style>
    <style:style style:name="T539" style:parent-style-name="DefaultParagraphFont" style:family="text">
      <style:text-properties fo:language="en" fo:country="U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3937in"/>
    </style:style>
    <style:style style:name="T546" style:parent-style-name="DefaultParagraphFont" style:family="text">
      <style:text-properties fo:color="#000000" fo:letter-spacing="-0.0013in" style:font-size-complex="12pt"/>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fo:color="#000000" fo:letter-spacing="-0.0013in"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923in"/>
    </style:style>
    <style:style style:name="P573" style:parent-style-name="Normal" style:family="paragraph">
      <style:paragraph-properties fo:text-align="justify" fo:line-height="150%" fo:text-indent="0.4923in"/>
    </style:style>
    <style:style style:name="P574" style:parent-style-name="Normal" style:family="paragraph">
      <style:paragraph-properties fo:text-align="justify" fo:line-height="150%" fo:text-indent="0.4923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3937in"/>
    </style:style>
    <style:style style:name="P583" style:parent-style-name="Normal" style:family="paragraph">
      <style:paragraph-properties fo:text-align="justify" fo:line-height="150%" fo:text-indent="0.3937in"/>
    </style:style>
    <style:style style:name="P584" style:parent-style-name="Normal" style:family="paragraph">
      <style:paragraph-properties fo:text-align="justify" fo:line-height="150%" fo:text-indent="0.3937in"/>
    </style:style>
    <style:style style:name="P585" style:parent-style-name="Normal" style:family="paragraph">
      <style:paragraph-properties fo:text-align="justify" fo:line-height="150%" fo:text-indent="0.3937in"/>
    </style:style>
    <style:style style:name="P586" style:parent-style-name="Normal" style:family="paragraph">
      <style:paragraph-properties fo:text-align="justify" fo:line-height="150%" fo:text-indent="0.3937in"/>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color="#000000" fo:letter-spacing="-0.0013in" style:font-size-complex="12pt"/>
    </style:style>
    <style:style style:name="T589" style:parent-style-name="DefaultParagraphFont" style:family="text">
      <style:text-properties fo:color="#000000" fo:letter-spacing="-0.0013in" style:font-size-complex="12pt"/>
    </style:style>
    <style:style style:name="T590" style:parent-style-name="DefaultParagraphFont" style:family="text">
      <style:text-properties fo:color="#000000" fo:letter-spacing="-0.0013in" style:font-size-complex="12pt"/>
    </style:style>
    <style:style style:name="P591" style:parent-style-name="Normal" style:family="paragraph">
      <style:paragraph-properties fo:text-align="justify" fo:line-height="150%" fo:text-indent="0.3937in"/>
    </style:style>
    <style:style style:name="P592" style:parent-style-name="Normal" style:family="paragraph">
      <style:paragraph-properties fo:text-align="justify" fo:line-height="150%" fo:text-indent="0.3937in"/>
    </style:style>
    <style:style style:name="P593" style:parent-style-name="Normal" style:family="paragraph">
      <style:paragraph-properties fo:text-align="justify" fo:line-height="150%"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line-height="150%" fo:text-indent="0.4923in"/>
    </style:style>
    <style:style style:name="T639" style:parent-style-name="DefaultParagraphFont" style:family="text">
      <style:text-properties fo:font-weight="bold" style:font-weight-asian="bold"/>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line-height="150%" fo:text-indent="0.4923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3937in"/>
    </style:style>
    <style:style style:name="P665" style:parent-style-name="Normal" style:family="paragraph">
      <style:paragraph-properties fo:text-align="justify" fo:line-height="150%" fo:text-indent="0.3937in"/>
    </style:style>
    <style:style style:name="P666" style:parent-style-name="Normal" style:family="paragraph">
      <style:paragraph-properties fo:text-align="justify" fo:line-height="150%" fo:text-indent="0.3937in"/>
    </style:style>
    <style:style style:name="P667" style:parent-style-name="Normal" style:family="paragraph">
      <style:paragraph-properties fo:text-align="justify" fo:line-height="150%" fo:text-indent="0.4923in"/>
    </style:style>
    <style:style style:name="P668" style:parent-style-name="Normal" style:family="paragraph">
      <style:paragraph-properties fo:text-align="justify" fo:line-height="150%" fo:text-indent="0.4923in"/>
    </style:style>
    <style:style style:name="P669" style:parent-style-name="Normal" style:family="paragraph">
      <style:paragraph-properties fo:text-align="justify" fo:line-height="150%"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3937in"/>
    </style:style>
    <style:style style:name="P688" style:parent-style-name="Normal" style:family="paragraph">
      <style:paragraph-properties fo:text-align="justify" fo:line-height="150%" fo:text-indent="0.3937in"/>
    </style:style>
    <style:style style:name="P689" style:parent-style-name="Normal" style:family="paragraph">
      <style:paragraph-properties fo:text-align="justify" fo:line-height="150%" fo:text-indent="0.4923in"/>
    </style:style>
    <style:style style:name="P690" style:parent-style-name="Normal" style:family="paragraph">
      <style:paragraph-properties fo:text-align="justify" fo:line-height="150%" fo:text-indent="0.4923in"/>
    </style:style>
    <style:style style:name="P691" style:parent-style-name="Normal" style:family="paragraph">
      <style:paragraph-properties fo:text-align="justify" fo:line-height="150%" fo:text-indent="0.4923in"/>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3937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text-transform="uppercase"/>
    </style:style>
    <style:style style:name="T702" style:parent-style-name="DefaultParagraphFont" style:family="text">
      <style:text-properties fo:font-weight="bold" style:font-weight-asian="bold" style:font-weight-complex="bold" fo:text-transform="uppercase"/>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style:style>
    <style:style style:name="P705" style:parent-style-name="Normal" style:family="paragraph">
      <style:paragraph-properties fo:text-align="center" fo:line-height="150%"/>
      <style:text-properties fo:font-weight="bold" style:font-weight-asian="bold" style:font-weight-complex="bold" fo:text-transform="uppercase"/>
    </style:style>
    <style:style style:name="P706" style:parent-style-name="Normal" style:family="paragraph">
      <style:paragraph-properties fo:text-align="justify" fo:line-height="150%" fo:text-indent="0.3937in"/>
    </style:style>
    <style:style style:name="P707" style:parent-style-name="Normal" style:family="paragraph">
      <style:paragraph-properties fo:text-align="justify" fo:line-height="150%" fo:text-indent="0.4923in"/>
    </style:style>
    <style:style style:name="T708" style:parent-style-name="DefaultParagraphFont" style:family="text">
      <style:text-properties fo:font-weight="bold" style:font-weight-asian="bold"/>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3937in"/>
    </style:style>
    <style:style style:name="P716" style:parent-style-name="Normal" style:family="paragraph">
      <style:paragraph-properties fo:text-align="justify" fo:line-height="150%" fo:text-indent="0.3937in"/>
    </style:style>
    <style:style style:name="P717" style:parent-style-name="Normal" style:family="paragraph">
      <style:paragraph-properties fo:text-align="justify" fo:line-height="150%" fo:text-indent="0.3937in"/>
    </style:style>
    <style:style style:name="P718" style:parent-style-name="Normal" style:family="paragraph">
      <style:paragraph-properties fo:text-align="justify" fo:line-height="150%" fo:text-indent="0.3937in"/>
    </style:style>
    <style:style style:name="P719" style:parent-style-name="Normal" style:family="paragraph">
      <style:paragraph-properties fo:text-align="justify" fo:line-height="150%" fo:text-indent="0.3937in"/>
    </style:style>
    <style:style style:name="P720" style:parent-style-name="Normal" style:family="paragraph">
      <style:paragraph-properties fo:text-align="justify" fo:line-height="150%" fo:text-indent="0.3937in"/>
    </style:style>
    <style:style style:name="P721" style:parent-style-name="Normal" style:family="paragraph">
      <style:paragraph-properties fo:text-align="justify" fo:line-height="150%" fo:text-indent="0.3937in"/>
    </style:style>
    <style:style style:name="P722" style:parent-style-name="Normal" style:family="paragraph">
      <style:paragraph-properties fo:text-align="justify" fo:line-height="150%" fo:text-indent="0.3937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line-height="150%" fo:text-indent="0.3937in"/>
    </style:style>
    <style:style style:name="P727" style:parent-style-name="Normal" style:family="paragraph">
      <style:paragraph-properties fo:text-align="justify" fo:line-height="150%" fo:text-indent="0.3937in"/>
    </style:style>
    <style:style style:name="P728" style:parent-style-name="Normal" style:family="paragraph">
      <style:paragraph-properties fo:text-align="justify" fo:line-height="150%"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3937in"/>
    </style:style>
    <style:style style:name="P735" style:parent-style-name="Normal" style:family="paragraph">
      <style:paragraph-properties fo:text-align="justify" fo:line-height="150%" fo:text-indent="0.4923in"/>
    </style:style>
    <style:style style:name="T736" style:parent-style-name="DefaultParagraphFont" style:family="text">
      <style:text-properties fo:font-weight="bold" style:font-weight-asian="bold"/>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3937in"/>
    </style:style>
    <style:style style:name="P743" style:parent-style-name="Normal" style:family="paragraph">
      <style:paragraph-properties fo:text-align="justify" fo:line-height="150%" fo:text-indent="0.3937in"/>
    </style:style>
    <style:style style:name="P744" style:parent-style-name="Normal" style:family="paragraph">
      <style:paragraph-properties fo:text-align="justify" fo:line-height="150%" fo:text-indent="0.3937in"/>
    </style:style>
    <style:style style:name="P745" style:parent-style-name="Normal" style:family="paragraph">
      <style:paragraph-properties fo:text-align="justify" fo:line-height="150%" fo:text-indent="0.3937in"/>
    </style:style>
    <style:style style:name="P746" style:parent-style-name="Normal" style:family="paragraph">
      <style:paragraph-properties fo:text-align="justify" fo:line-height="150%" fo:text-indent="0.3937in"/>
    </style:style>
    <style:style style:name="P747" style:parent-style-name="Normal" style:family="paragraph">
      <style:paragraph-properties fo:text-align="justify" fo:line-height="150%" fo:text-indent="0.3937in"/>
    </style:style>
    <style:style style:name="P748" style:parent-style-name="Normal" style:family="paragraph">
      <style:paragraph-properties fo:text-align="justify" fo:line-height="150%" fo:text-indent="0.3937in"/>
    </style:style>
    <style:style style:name="P749" style:parent-style-name="Normal" style:family="paragraph">
      <style:paragraph-properties fo:text-align="justify" fo:line-height="150%" fo:text-indent="0.3937in"/>
    </style:style>
    <style:style style:name="P750" style:parent-style-name="Normal" style:family="paragraph">
      <style:paragraph-properties fo:text-align="justify" fo:line-height="150%"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3937in"/>
    </style:style>
    <style:style style:name="P757" style:parent-style-name="Normal" style:family="paragraph">
      <style:paragraph-properties fo:text-align="justify" fo:line-height="150%"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3937in"/>
    </style:style>
    <style:style style:name="P775" style:parent-style-name="Normal" style:family="paragraph">
      <style:paragraph-properties fo:text-align="justify" fo:line-height="150%" fo:text-indent="0.3937in"/>
    </style:style>
    <style:style style:name="P776" style:parent-style-name="Normal" style:family="paragraph">
      <style:paragraph-properties fo:text-align="justify" fo:line-height="150%" fo:text-indent="0.4923in"/>
    </style:style>
    <style:style style:name="T777" style:parent-style-name="DefaultParagraphFont" style:family="text">
      <style:text-properties fo:font-weight="bold" style:font-weight-asian="bold"/>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MS Mincho" fo:font-style="italic" style:font-style-asian="italic" style:font-style-complex="italic" style:font-size-complex="12pt"/>
    </style:style>
    <style:style style:name="T788" style:parent-style-name="DefaultParagraphFont" style:family="text">
      <style:text-properties style:font-name-asian="MS Mincho" style:font-style-complex="italic" style:font-size-complex="12pt"/>
    </style:style>
    <style:style style:name="T789" style:parent-style-name="DefaultParagraphFont" style:family="text">
      <style:text-properties style:font-name-asian="MS Mincho" style:font-style-complex="italic" style:font-size-complex="12pt"/>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font-name-asian="MS Mincho" style:font-style-complex="italic" style:font-size-complex="12pt"/>
    </style:style>
    <style:style style:name="T792" style:parent-style-name="DefaultParagraphFont" style:family="text">
      <style:text-properties style:font-name-asian="MS Mincho" style:font-style-complex="italic" style:font-size-complex="12pt"/>
    </style:style>
    <style:style style:name="T793" style:parent-style-name="DefaultParagraphFont" style:family="text">
      <style:text-properties style:font-name-asian="MS Mincho" style:font-style-complex="italic"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4923in"/>
    </style:style>
    <style:style style:name="T800" style:parent-style-name="DefaultParagraphFont" style:family="text">
      <style:text-properties style:font-name-asian="MS Mincho" style:font-style-complex="italic" style:font-size-complex="12pt"/>
    </style:style>
    <style:style style:name="T801" style:parent-style-name="DefaultParagraphFont" style:family="text">
      <style:text-properties style:font-name-asian="MS Mincho" style:font-style-complex="italic" style:font-size-complex="12pt"/>
    </style:style>
    <style:style style:name="T802" style:parent-style-name="DefaultParagraphFont" style:family="text">
      <style:text-properties style:font-name-asian="MS Mincho" style:font-style-complex="italic" style:font-size-complex="12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name-asian="MS Mincho" style:font-style-complex="italic"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3937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line-height="150%" fo:text-indent="0.3937in"/>
    </style:style>
    <style:style style:name="P818" style:parent-style-name="Normal" style:family="paragraph">
      <style:paragraph-properties fo:text-align="justify" fo:line-height="150%" fo:text-indent="0.3937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fo:line-height="150%" fo:text-indent="0.3937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line-height="150%" fo:text-indent="0.3937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fo:line-height="150%" fo:text-indent="0.3937in"/>
    </style:style>
    <style:style style:name="T831" style:parent-style-name="DefaultParagraphFont" style:family="text">
      <style:text-properties style:font-weight-complex="bold" fo:text-transform="uppercase"/>
    </style:style>
    <style:style style:name="T832" style:parent-style-name="DefaultParagraphFont" style:family="text">
      <style:text-properties style:font-weight-complex="bold" fo:text-transform="uppercase"/>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line-height="150%" fo:text-indent="0.3937in"/>
    </style:style>
    <style:style style:name="P837" style:parent-style-name="Normal" style:family="paragraph">
      <style:paragraph-properties fo:text-align="justify" fo:line-height="150%" fo:text-indent="0.4923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line-height="150%" fo:text-indent="0.4923in"/>
    </style:style>
    <style:style style:name="P841" style:parent-style-name="Normal" style:family="paragraph">
      <style:paragraph-properties fo:text-align="justify" fo:line-height="150%" fo:text-indent="0.4923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3937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50%" fo:text-indent="0.3937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50%" fo:text-indent="0.3937in"/>
    </style:style>
    <style:style style:name="T868" style:parent-style-name="DefaultParagraphFont" style:family="text">
      <style:text-properties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3937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line-height="150%"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text-transform="uppercase"/>
    </style:style>
    <style:style style:name="T885" style:parent-style-name="DefaultParagraphFont" style:family="text">
      <style:text-properties fo:font-weight="bold" style:font-weight-asian="bold" style:font-weight-complex="bold" fo:text-transform="uppercase"/>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text-transform="uppercase"/>
    </style:style>
    <style:style style:name="P888" style:parent-style-name="Normal" style:family="paragraph">
      <style:text-properties fo:font-weight="bold" style:font-weight-asian="bold" style:font-weight-complex="bold" fo:text-transform="uppercase"/>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4923in"/>
    </style:style>
    <style:style style:name="T895" style:parent-style-name="DefaultParagraphFont" style:family="text">
      <style:text-properties style:font-weight-complex="bold" fo:text-transform="uppercase"/>
    </style:style>
    <style:style style:name="T896" style:parent-style-name="DefaultParagraphFont" style:family="text">
      <style:text-properties style:font-weight-complex="bold" fo:text-transform="uppercase"/>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style:font-weight-complex="bold"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4923in"/>
    </style:style>
    <style:style style:name="T908" style:parent-style-name="DefaultParagraphFont" style:family="text">
      <style:text-properties style:font-weight-complex="bold" fo:text-transform="uppercase"/>
    </style:style>
    <style:style style:name="T909" style:parent-style-name="DefaultParagraphFont" style:family="text">
      <style:text-properties style:font-weight-complex="bold" fo:text-transform="uppercase"/>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3937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50%" fo:text-indent="0.3937in"/>
    </style:style>
    <style:style style:name="P933" style:parent-style-name="Normal" style:family="paragraph">
      <style:paragraph-properties fo:text-align="justify" fo:line-height="150%" fo:text-indent="0.4923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fo:line-height="150%" fo:text-indent="0.4923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line-height="150%" fo:text-indent="0.4923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line-height="150%" fo:text-indent="0.4923in"/>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P955" style:parent-style-name="Normal" style:family="paragraph">
      <style:paragraph-properties fo:text-align="justify" fo:line-height="150%" fo:text-indent="0.4923in"/>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4923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text-position="super 66.6%"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4923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text-position="super 66.6%"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justify" fo:line-height="150%" fo:text-indent="0.4923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4923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text-position="super 66.6%"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fo:line-height="150%" fo:text-indent="0.4923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4923in">
        <style:tab-stops>
          <style:tab-stop style:type="left" style:position="0.3937in"/>
        </style:tab-stops>
      </style:paragraph-properties>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3937in">
        <style:tab-stops>
          <style:tab-stop style:type="left" style:position="0.3937in"/>
        </style:tab-stops>
      </style:paragraph-properties>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P1026" style:parent-style-name="Normal" style:family="paragraph">
      <style:paragraph-properties fo:text-align="justify" fo:line-height="150%" fo:text-indent="0.3937in"/>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P1029" style:parent-style-name="Normal" style:family="paragraph">
      <style:paragraph-properties fo:text-align="justify" fo:line-height="150%" fo:text-indent="0.3937in"/>
    </style:style>
    <style:style style:name="P1030" style:parent-style-name="Normal" style:family="paragraph">
      <style:paragraph-properties fo:text-align="justify" fo:line-height="150%" fo:text-indent="0.3937in"/>
    </style:style>
    <style:style style:name="P1031" style:parent-style-name="Normal" style:family="paragraph">
      <style:paragraph-properties fo:text-align="justify" fo:line-height="150%" fo:text-indent="0.3937in"/>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line-height="150%" fo:text-indent="0.3937in"/>
    </style:style>
    <style:style style:name="P1034" style:parent-style-name="Normal" style:family="paragraph">
      <style:paragraph-properties fo:text-align="justify" fo:line-height="150%" fo:text-indent="0.3937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text-align="justify" fo:line-height="150%" fo:text-indent="0.3937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text-align="justify" fo:line-height="150%" fo:text-indent="0.2166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text-transform="uppercase"/>
    </style:style>
    <style:style style:name="T1045" style:parent-style-name="DefaultParagraphFont" style:family="text">
      <style:text-properties fo:font-weight="bold" style:font-weight-asian="bold" style:font-weight-complex="bold" fo:text-transform="uppercase"/>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text-transform="uppercase"/>
    </style:style>
    <style:style style:name="P1048" style:parent-style-name="Normal" style:family="paragraph">
      <style:paragraph-properties fo:text-align="justify" fo:line-height="120%" fo:text-indent="0.5in"/>
    </style:style>
    <style:style style:name="P1049" style:parent-style-name="Normal" style:family="paragraph">
      <style:paragraph-properties fo:text-align="justify" fo:line-height="150%"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line-height="150%"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justify" fo:line-height="150%" fo:text-indent="0.3937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line-height="150%" fo:text-indent="0.3937in"/>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text-align="justify" fo:line-height="150%" fo:text-indent="0.3937in"/>
    </style:style>
    <style:style style:name="T1120" style:parent-style-name="DefaultParagraphFont" style:family="text">
      <style:text-properties style:font-weight-complex="bold" style:font-size-complex="12pt" fo:language="en" fo:country="U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fo:line-height="150%"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center" fo:line-height="120%"/>
    </style:style>
    <style:style style:name="T1144" style:parent-style-name="DefaultParagraphFont" style:family="text">
      <style:text-properties fo:font-weight="bold" style:font-weight-asian="bold" style:font-weight-complex="bold" fo:text-transform="uppercase"/>
    </style:style>
    <style:style style:name="T1145" style:parent-style-name="DefaultParagraphFont" style:family="text">
      <style:text-properties fo:font-weight="bold" style:font-weight-asian="bold" style:font-weight-complex="bold" fo:text-transform="uppercase"/>
    </style:style>
    <style:style style:name="P1146" style:parent-style-name="Normal" style:family="paragraph">
      <style:paragraph-properties fo:text-align="center" fo:line-height="120%"/>
    </style:style>
    <style:style style:name="T1147" style:parent-style-name="DefaultParagraphFont" style:family="text">
      <style:text-properties fo:font-weight="bold" style:font-weight-asian="bold" style:font-weight-complex="bold" fo:text-transform="uppercase"/>
    </style:style>
    <style:style style:name="T1148" style:parent-style-name="DefaultParagraphFont" style:family="text">
      <style:text-properties fo:font-weight="bold" style:font-weight-asian="bold" style:font-weight-complex="bold" fo:text-transform="uppercase"/>
    </style:style>
    <style:style style:name="P1149" style:parent-style-name="Normal" style:family="paragraph">
      <style:paragraph-properties fo:text-align="center" fo:line-height="120%"/>
      <style:text-properties fo:font-weight="bold" style:font-weight-asian="bold" style:font-weight-complex="bold" fo:text-transform="uppercase"/>
    </style:style>
    <style:style style:name="P1150" style:parent-style-name="Normal" style:family="paragraph">
      <style:paragraph-properties fo:text-align="justify" fo:line-height="150%" fo:text-indent="0.3937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3937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4923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text-position="super 66.6%"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4923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50%"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4923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4923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line-height="150%"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text-transform="uppercase"/>
    </style:style>
    <style:style style:name="T1263" style:parent-style-name="DefaultParagraphFont" style:family="text">
      <style:text-properties fo:font-weight="bold" style:font-weight-asian="bold" style:font-weight-complex="bold" fo:text-transform="uppercase"/>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fo:text-transform="uppercase"/>
    </style:style>
    <style:style style:name="P1266" style:parent-style-name="Normal" style:family="paragraph">
      <style:paragraph-properties fo:text-align="justify" fo:line-height="120%"/>
    </style:style>
    <style:style style:name="P1267" style:parent-style-name="Normal" style:family="paragraph">
      <style:paragraph-properties fo:text-align="justify" fo:line-height="150%"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line-height="150%"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150%" fo:text-indent="0.4923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center" fo:line-height="150%"/>
    </style:style>
    <style:style style:name="P1322" style:parent-style-name="Normal" style:family="paragraph">
      <style:paragraph-properties fo:line-height="115%"/>
    </style:style>
    <style:style style:name="P1323" style:parent-style-name="Normal" style:family="paragraph">
      <style:paragraph-properties fo:line-height="115%"/>
    </style:style>
    <style:style style:name="P1324" style:parent-style-name="Normal" style:family="paragraph">
      <style:text-properties style:font-name-asian="MS Mincho" fo:font-weight="bold" style:font-weight-asian="bold" style:font-style-complex="italic" fo:font-size="10pt" style:font-size-asian="10pt"/>
    </style:style>
    <style:style style:name="P1325" style:parent-style-name="Normal" style:family="paragraph">
      <style:text-properties style:font-name-asian="MS Mincho"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style:font-style-complex="italic" fo:font-size="10pt" style:font-size-asian="10pt"/>
    </style:style>
    <style:style style:name="P1338" style:parent-style-name="Normal" style:family="paragraph">
      <style:text-properties style:font-name-asian="MS Mincho" style:font-style-complex="italic"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widows="0" fo:orphans="0"/>
    </style:style>
  </office:automatic-styles>
  <office:body>
    <office:text text:use-soft-page-breaks="true">
      <text:p text:style-name="P1"><text:span text:style-name="T8">Suvestinė redakcija nuo 2022-07-01 iki 2023-01-03</text:span></text:p>
      <text:p text:style-name="P9"/>
      <text:p text:style-name="P10"><text:span text:style-name="T11">Įsakymas paskelbtas: TAR 2014-12-30, i. k. 2014-20874</text:span></text:p>
      <text:p text:style-name="P12"/>
      <text:p text:style-name="P13">Nauja redakcija nuo 2022-07-01:</text:p>
      <text:p text:style-name="Normal"><text:span text:style-name="T14">Nr.<text:s/></text:span><text:a xlink:href="https://www.e-tar.lt/portal/legalAct.html?documentId=3e7051f0da5011ec8d9390588bf2de65" office:target-frame-name="_top" xlink:show="replace"><text:span text:style-name="T15">1P-159-(1.3 E.)</text:span></text:a><text:span text:style-name="T16">, 2022-05-23, paskelbta TAR 2022-05-23, i. k. 2022-10730</text:span></text:p>
      <text:p text:style-name="P17"/>
      <text:p text:style-name="P18">NACIONALINĖS ŽEMĖS TARNYBOS</text:p>
      <text:p text:style-name="P19">PRIE ŽEMĖS ŪKIO MINISTERIJOS</text:p>
      <text:p text:style-name="P20">DIREKTORIUS</text:p>
      <text:p text:style-name="P21"/>
      <text:p text:style-name="P22">ĮSAKYMAS</text:p>
      <text:p text:style-name="P23"><text:span text:style-name="T24">DĖL ŽEMĖ</text:span><text:span text:style-name="T25">S NAUDOJIMO VALSTYBINĖS KONTROLĖS ORGANIZAVIMO IR VYKDYMO, ADMINISTRACINIŲ NUSIŽENGIMŲ TEISENOS NACIONALINĖJE ŽEMĖS TARNYBOJE PRIE ŽEMĖS ŪKIO MINISTERIJOS TAISYKLIŲ PATVIRTINIMO</text:span></text:p>
      <text:p text:style-name="P26"/>
      <text:p text:style-name="P27"><text:span text:style-name="T28">201</text:span><text:span text:style-name="T29">4</text:span><text:span text:style-name="T30"><text:s/>m. gruodžio<text:s/></text:span><text:span text:style-name="T31">23</text:span><text:span text:style-name="T32"><text:s/>d. Nr. 1P-(1.3.)-499</text:span></text:p>
      <text:p text:style-name="P33">Vilnius</text:p>
      <text:p text:style-name="P34"/>
      <text:p text:style-name="P35"/>
      <text:p text:style-name="P36"><text:span text:style-name="T37">Vadovaudamasi Lietuvos<text:s/></text:span><text:span text:style-name="T38">Respublikos žemės įstatymo 36 straipsniu, Lietuvos Respublikos administracinių nusižengimų kodekso 12 straipsnio 2 dalimi,</text:span><text:span text:style-name="T39"><text:s/></text:span><text:span text:style-name="T40">589 straipsnio 45 dalimi, 615 straipsnio 1 dalimi</text:span><text:span text:style-name="T41">,</text:span><text:span text:style-name="T42"><text:s/>Žemės naudojimo valstybinės kontrolės nuostatų, patvirtintų Lietuvos Respublikos V</text:span><text:span text:style-name="T43">yriausybės 1994 m. gruodžio 12 d. nutarimu Nr. 1244 „Dėl Žemės naudojimo<text:s/></text:span><text:soft-page-break/><text:span text:style-name="T44">valstybinės kontrolės nuostatų patvirtinimo“, 5 punktu ir<text:s/></text:span><text:span text:style-name="T45">Nacionalinės žemės tarnybos prie Žemės ūkio ministerijos nuostatų, patvirtintų Lietuvos Respublikos žemės ūkio ministro 2001<text:s/></text:span><text:span text:style-name="T46">m. birželio 14 d. įsakymu Nr. 194 „Dėl Nacionalinės žemės tarnybos prie Žemės ūkio ministerijos“, 7.14 papunkčiu</text:span><text:span text:style-name="T47">,</text:span></text:p>
      <text:p text:style-name="P48"><text:span text:style-name="T49">t v i r t i n u pridedamus:</text:span></text:p>
      <text:p text:style-name="P50"><text:span text:style-name="T51">1</text:span><text:span text:style-name="T52">. Žemės naudojimo valstybinės kontrolės organizavimo ir vykdymo, administracinių nusižengimų teisenos Nacio</text:span><text:span text:style-name="T53">nalinėje žemės tarnyboje prie Žemės ūkio ministerijos taisykles.</text:span></text:p>
      <text:p text:style-name="P54"><text:span text:style-name="T55">2</text:span><text:span text:style-name="T56">. Žemės naudojimo patikrinimo akto formą.</text:span></text:p>
      <text:p text:style-name="P57"><text:span text:style-name="T58">3</text:span><text:span text:style-name="T59">. Sprendimo dėl neplaninio žemės naudojimo patikrinimo atlikimo formą.</text:span></text:p>
      <text:p text:style-name="P60"><text:span text:style-name="T61">4</text:span><text:span text:style-name="T62">. Sprendimo dėl neplaninio žemės naudojimo patikrinimo neatliki</text:span><text:span text:style-name="T63">mo formą.</text:span></text:p>
      <text:p text:style-name="P64"><text:span text:style-name="T65">5</text:span><text:span text:style-name="T66">.<text:s/></text:span><text:span text:style-name="T67">Kriterijų, kuriais vadovaujantis administracinio nusižengimo požymių turinti veika laikoma mažai pavojinga, sąrašą.</text:span><text:s/></text:p>
      <text:p text:style-name="P68"/>
      <text:p text:style-name="P69"/>
      <text:p text:style-name="P70"/>
      <text:p text:style-name="P71"><text:span text:style-name="T72">Direktorė</text:span><text:span text:style-name="T73"><text:tab/>Daiva Gineikaitė</text:span></text:p>
      <text:p text:style-name="Normal"/>
      <text:soft-page-break/>
      <text:p text:style-name="P74">PATVIRTINTA</text:p>
      <text:p text:style-name="P81">Nacionalinės žemės tarnybos<text:s/></text:p>
      <text:p text:style-name="P82">prie Žemės ūkio ministerijos</text:p>
      <text:p text:style-name="P83">direktoriaus 2014 m. gruodžio 23 d.</text:p>
      <text:p text:style-name="P84">įsakymu Nr. 1P-(1.3.)-499</text:p>
      <text:p text:style-name="P85">(Nacionalinės žemės tarnybos</text:p>
      <text:p text:style-name="P86">prie Žemės ūkio ministerijos<text:s/></text:p>
      <text:p text:style-name="P87">direktoriaus 2021 m. kovo 22 d.</text:p>
      <text:p text:style-name="P88"><text:span text:style-name="T89">įsakymo Nr.<text:s/></text:span>1P-65-(1.3 E.)<text:s/><text:span text:style-name="T90">redakcija)</text:span></text:p>
      <text:p text:style-name="P91"/>
      <text:p text:style-name="P92"><text:span text:style-name="T93">ŽemėS<text:s/></text:span><text:span text:style-name="T94">naudojimo VALSTYBINĖS KONTROLĖS ORGANIZAVIMO IR VYKDYMO, ADMINISTRACINIŲ NUSIŽENGIMŲ teisenos NACIONALINĖJE ŽEMĖS TARNYBOJE PRIE ŽEMĖS ŪKIO MINISTERIJOS 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text:span text:style-name="T105">Žemės naudojimo valstybinės kontrolės organizavim</text:span><text:span text:style-name="T106">o ir vykdymo, administracinių nusižengimų teisenos Nacionalinėje žemės tarnyboje prie Žemės ūkio ministerijos taisyklės (toliau – Taisyklės)<text:s/></text:span><text:span text:style-name="T107">nustato žemės naudojimo valstybinės kontrolės organizavimo ir vykdymo, mažai pavojingos administracinio nusižengimo</text:span><text:span text:style-name="T108"><text:s/>požymių turinčios veikos nustatymo ir įforminimo, administracinių nusižengimų teisenos Nacionalinėje žemės tarnyboje prie Žemės<text:s/></text:span><text:soft-page-break/><text:span text:style-name="T109">ūkio ministerijos (toliau – Tarnyba) ir žemės naudojimo tvarkos pažeidimų pašalinimo, nutarimų administracinių nusižengimų bylo</text:span><text:span text:style-name="T110">se (toliau – Nutarimas) apskundimo ir skundų dėl Nutarimų nagrinėjimo ir jų perdavimo teismams tvarką, žemės naudojimo valstybinės kontrolės pareigūnų teises ir pareigas organizuojant ir vykdant žemės naudojimo valstybinę kontrolę, surašant žemės naudojimo</text:span><text:span text:style-name="T111"><text:s/>patikrinimo aktus (toliau – Patikrinimo aktas) ir administracinius nusižengimus tiriančių pareigūnų bei administracinių nusižengimų bylas nagrinėjančių pareigūnų teises ir pareigas surašant</text:span><text:span text:style-name="T112"><text:s/></text:span><text:span text:style-name="T113">informacinius pranešimus dėl žodinės pastabos pareiškimo (toliau<text:s/></text:span><text:span text:style-name="T114">– Pranešimas) ir</text:span><text:span text:style-name="T115"><text:s/></text:span><text:span text:style-name="T116">administracinių nusižengimų protokolus (toliau – Protokolas), nagrinėjant administracinių nusižengimų bylas ir priimant Nutarimus.</text:span><text:s/></text:p>
      <text:p text:style-name="P117">Punkto pakeitimai:</text:p>
      <text:p text:style-name="P118"><text:span text:style-name="T119">Nr.<text:s/></text:span><text:a xlink:href="https://www.e-tar.lt/portal/legalAct.html?documentId=3e7051f0da5011ec8d9390588bf2de65" office:target-frame-name="_top" xlink:show="replace"><text:span text:style-name="T120">1P-159-(1.3 E.)</text:span></text:a><text:span text:style-name="T121">, 2022-05-23, paskelbta TAR 2022-05-23, i. k. 2022-10730</text:span></text:p>
      <text:p text:style-name="Normal"/>
      <text:p text:style-name="P122"><text:span text:style-name="T123">2</text:span><text:span text:style-name="T124">. Taisyklių tikslas – užtikrinti žemės naudojimą reglamentuojančių įstatymų, Lietu</text:span><text:span text:style-name="T125">vos Respublikos Vyriausybės nutarimų ir kitų teisės aktų vykdymą, žemės naudojimo tvarkos pažeidimų skaičiaus mažinimą ir šių pažeidimų pašalinimą.<text:s/></text:span></text:p>
      <text:p text:style-name="P126"><text:span text:style-name="T127">3</text:span><text:span text:style-name="T128">.<text:s/></text:span><text:span text:style-name="T129">Taisyklės parengtos vadovaujantis Lietuvos Respublikos administracinių nusižengimų kodeksu, Lietuvos</text:span><text:span text:style-name="T130"><text:s/>Respublikos žemės įstatymu, Lietuvos Respublikos viešojo administravimo įstatymu, Lietuvos Respublikos administracinių nusižengimų registro įstatymu, Žemės naudojimo valstybinės kontrolės nuostatais, patvirtintais Lietuvos Respublikos Vyriausybės 1994 m.<text:s/></text:span><text:soft-page-break/><text:span text:style-name="T131">gruodžio 12 d. nutarimu Nr. 1244 „Dėl Žemės naudojimo valstybinės kontrolės nuostatų patvirtinimo“ (toliau – Nuostatai), Administracinių nusižengimų registro nuostatais, patvirtintais Lietuvos Respublikos Vyriausybės 2016 m. gruodžio 28 d. nutarimu Nr. 127</text:span><text:span text:style-name="T132">8 „</text:span><text:span text:style-name="T133">Dėl Administracinių teisės pažeidimų registro reorganizavimo ir Administracinių nusižengimų registro nuostatų patvirtinimo</text:span><text:span text:style-name="T134">“, ir kitais teisės aktais</text:span><text:span text:style-name="T135">.</text:span><text:s/></text:p>
      <text:p text:style-name="P136">4. Taisyklėse vartojamos sąvokos ir jų apibrėžtys:</text:p>
      <text:p text:style-name="P137">4.1.<text:s/><text:span text:style-name="T138">Administracinių nusižengimų bylas<text:s/></text:span><text:span text:style-name="T139">nagrinėjantys pareigūnai</text:span><text:s/>– Tarnybos teritorinio skyriaus vadovai arba kiti Tarnybos valstybės tarnautojai, Tarnybos vadovo įgalioti nagrinėti administracinių nusižengimų bylas ir priimti Nutarimus dėl Administracinių nusižengimų kodekse numatytų administracinių nusižengimų, kurių nagrinėjimas priskirtas Tarnybos kompetencijai, turintys Administracinių nusižengimų kodekse, Taisyklėse ir kituose teisės aktuose jiems suteiktas teises ir pareigas nagrinėjant administracinių nusižengimų bylas bei atliekant kitus<text:s/>su šių bylų nagrinėjimu susijusius veiksmus.</text:p>
      <text:p text:style-name="P140">4.2.<text:s/><text:span text:style-name="T141">Administracinius nusižengimus tiriantys pareigūnai</text:span><text:s/>– teritorinio skyriaus valstybės tarnautojai, Tarnybos vadovo įgalioti pradėti administracinių nusižengimų teiseną, atlikti administracinių nusižengimų tyrimą, surašyti Protokolus dėl Administracinių nusižengimų kodekse įtvirtintų administracinių nusižengimų, kurių nagrinėjimas priskirtas Tarnybos<text:s/><text:soft-page-break/>kompetencijai, priimti Nutarimus paskirti administracinę nuobaudą – įspėjimą dėl Administracinių nusižengimų kodekso 110 straipsnio 1 dalyje ir 333 straipsnio 1 dalyje įtvirtintų pažeidimų, pareikšti žodines pastabas ir surašyti Pranešimus dėl padarytos mažai pavojingos administracinio nusižengimo požymių turinčios veikos,<text:span text:style-name="T142"><text:s/></text:span>turintys Administracinių nusižengimų kodekse, Taisyklėse ir kituose teisės aktuose jiems suteiktas teises ir pareigas tiriant administracinius nusižengimus bei atliekant kitus su administracinių nusižengimų tyrimu susijusius veiksmus.<text:s/></text:p>
      <text:p text:style-name="P143">Papunkčio pakeitimai:</text:p>
      <text:p text:style-name="P144"><text:span text:style-name="T145">Nr.<text:s/></text:span><text:a xlink:href="https://www.e-tar.lt/portal/legalAct.html?documentId=3e7051f0da5011ec8d9390588bf2de65" office:target-frame-name="_top" xlink:show="replace"><text:span text:style-name="T146">1P-159-(1.3 E.)</text:span></text:a><text:span text:style-name="T147">, 2022-05-23, paskelbta TAR 2022-05-23, i. k. 2022-10730</text:span></text:p>
      <text:p text:style-name="Normal"/>
      <text:p text:style-name="P148">4.3.<text:s/><text:span text:style-name="T149">Administracinių nusižengimų registras<text:s/></text:span><text:span text:style-name="T150">– valstybės registras, kurio paskirtis registruoti Administracinių nus</text:span><text:span text:style-name="T151">ižengimų kodekso nustatyta tvarka užfiksuotus administracinius nusižengimus jų teisenai užtikrinti, rinkti, kaupti, apdoroti, sisteminti, saugoti ir teikti fiziniams bei juridiniams asmenims šio registro duomenis, informaciją ir atlikti kitus teisės aktų n</text:span><text:span text:style-name="T152">ustatytus veiksmus.</text:span></text:p>
      <text:p text:style-name="P153">4.4.<text:span text:style-name="T154"><text:s/>Mažai pavojinga administracinio nusižengimo požymių turinti veika<text:s/></text:span>– Administracinių nusižengimų kodekso 12 straipsnio 1 dalyje nurodytų administracinių nusižengimų, nustatytų Administracinių nusižengimų kodekso 258 straipsnyje, 261 straipsnio 1 dalyje ir 333 straipsnio 1 dalyje, dėl kurių Tarnyba turi teisę pradėti administracinių nusižengimų<text:s/><text:soft-page-break/>teiseną, požymių turinti veika,<text:s/><text:span text:style-name="T155">kuri laikoma mažai pavojinga ir atitinka Tarnybos vadovo įsakymu patvirtintame Kriterijų, kuriais vadovaujantis administracinio nusižengimo požymių turinti veika laikoma mažai pavojinga, sąraše (toliau</text:span><text:span text:style-name="T156"><text:s/>– Kriterijų sąrašas) nurodytus kriterijus ir<text:s/></text:span>už kurią Administracinių nusižengimų kodekso 22 straipsnio 2 dalies 1 punkte nurodytą administracinės nuobaudos paskirtį galima įgyvendinti netraukiant asmens administracinėn atsakomybėn, o administracinius nusižengimus tiriančiam pareigūnui galima nepradėti administracinių nusižengimų teisenos ir pareikšti asmeniui žodinę pastabą surašant Pranešimą.<text:s/></text:p>
      <text:p text:style-name="P157">Papildyta papunkčiu:</text:p>
      <text:p text:style-name="P158"><text:span text:style-name="T159">Nr.<text:s/></text:span><text:a xlink:href="https://www.e-tar.lt/portal/legalAct.html?documentId=3e7051f0da5011ec8d9390588bf2de65" office:target-frame-name="_top" xlink:show="replace"><text:span text:style-name="T160">1P-159-(1.3 E.)</text:span></text:a><text:span text:style-name="T161">, 2022-05-23, paskelbta TAR 2022-05-23, i. k. 2022-10730</text:span></text:p>
      <text:p text:style-name="Normal"/>
      <text:p text:style-name="P162">4.5.<text:s/><text:span text:style-name="T163">Neplaninis žemės naudojimo patikrinimas</text:span><text:s/>– privačios nuosavybės teise valdomų žemės sklypų, savivaldybės ar valstybinės žemės sklypų, valstybinės žemės plotų, nesuformuotų atskirais žemės sklypais, naudojimo įvertinimas, atliekamas Tarnybos pareigūnų iniciatyva, kai Tarnybos vadovas ar jo įgaliotas kitas Tarnybos valstybės tarnautojas Nuostatų 10 punkte ir Taisyklių 9 punkte<text:span text:style-name="T164"><text:s/></text:span>nustatytais atvejais priima motyvuotą sprendimą atlikti šį patikrinimą.<text:s/></text:p>
      <text:p text:style-name="P165">Papunkčio pakeitimai:</text:p>
      <text:p text:style-name="P166"><text:span text:style-name="T167">Nr.<text:s/></text:span><text:a xlink:href="https://www.e-tar.lt/portal/legalAct.html?documentId=3e7051f0da5011ec8d9390588bf2de65" office:target-frame-name="_top" xlink:show="replace"><text:span text:style-name="T168">1P-159-(1.3 E.)</text:span></text:a><text:span text:style-name="T169">, 2022-05-23, paskelbta TAR 2022-05-23, i. k. 2022-10730</text:span></text:p>
      <text:p text:style-name="P170">Papunkčio numeracijos pakeitimas:</text:p>
      <text:p text:style-name="P171"><text:span text:style-name="T172">Nr.<text:s/></text:span><text:a xlink:href="https://www.e-tar.lt/portal/legalAct.html?documentId=3e7051f0da5011ec8d9390588bf2de65" office:target-frame-name="_top" xlink:show="replace"><text:span text:style-name="T173">1P-159-(1.3 E.)</text:span></text:a><text:span text:style-name="T174">, 2022-05-23, paskelbta TAR 2022-05-23, i. k. 2022-10730</text:span></text:p>
      <text:p text:style-name="Normal"/>
      <text:p text:style-name="P175"><text:span text:style-name="T176">4.6</text:span><text:span text:style-name="T177">.<text:s/></text:span><text:span text:style-name="T178">Planinis žemės naudojimo patikrinimas</text:span><text:s/>– privačios nuosavybės teise<text:s/>valdomų žemės sklypų, savivaldybės ar valstybinės žemės sklypų, valstybinės žemės plotų, nesuformuotų atskirais žemės sklypais, naudojimo įvertinimas, atliekamas pagal Nuostatų 8 punkte nustatyta tvarka teritorinio skyriaus vadovo patvirtintą<text:s/><text:span text:style-name="T179">numatomų atli</text:span><text:span text:style-name="T180">kti planinių žemės naudojimo patikrinimų sąrašą (toliau – Sąrašas)</text:span><text:span text:style-name="T181">.</text:span><text:s/></text:p>
      <text:p text:style-name="P182">Papunkčio numeracijos pakeitimas:</text:p>
      <text:p text:style-name="P183"><text:span text:style-name="T184">Nr.<text:s/></text:span><text:a xlink:href="https://www.e-tar.lt/portal/legalAct.html?documentId=3e7051f0da5011ec8d9390588bf2de65" office:target-frame-name="_top" xlink:show="replace"><text:span text:style-name="T185">1P-159-(1.3 E.)</text:span></text:a><text:span text:style-name="T186">, 2022-05-23, paskelbta TAR 2022-05-</text:span><text:span text:style-name="T187">23, i. k. 2022-10730</text:span></text:p>
      <text:p text:style-name="Normal"/>
      <text:p text:style-name="P188">4.7.<text:s/><text:span text:style-name="T189">Tarnybos centrinis padalinys</text:span><text:s/>– Tarnybos struktūriniai padaliniai, išskyrus teritorinius skyrius.</text:p>
      <text:p text:style-name="P190">Papunkčio numeracijos pakeitimas:</text:p>
      <text:p text:style-name="P191"><text:span text:style-name="T192">Nr.<text:s/></text:span><text:a xlink:href="https://www.e-tar.lt/portal/legalAct.html?documentId=3e7051f0da5011ec8d9390588bf2de65" office:target-frame-name="_top" xlink:show="replace"><text:span text:style-name="T193">1P-159-(1.3 E.)</text:span></text:a><text:span text:style-name="T194">, 2022-05-23, paskelbta TAR 2022-05-23, i. k. 2022-10730</text:span></text:p>
      <text:p text:style-name="Normal"/>
      <text:p text:style-name="P195">4.8.<text:s/><text:span text:style-name="T196">Tikrinamas objektas</text:span><text:s/>– privačios nuosavybės teise valdomas žemės sklypas ar valstybinės žemės sklypas arba savivaldybės žemės sklypas, valstybinės žemės plotas, nesuformuotas atskiru žemės sklypu.</text:p>
      <text:p text:style-name="P197">Papunkčio numeracijos pakeitimas:</text:p>
      <text:p text:style-name="P198"><text:span text:style-name="T199">Nr.<text:s/></text:span><text:a xlink:href="https://www.e-tar.lt/portal/legalAct.html?documentId=3e7051f0da5011ec8d9390588bf2de65" office:target-frame-name="_top" xlink:show="replace"><text:span text:style-name="T200">1P-159-(1.3 E.)</text:span></text:a><text:span text:style-name="T201">, 2022-05-23, paskelbta TAR 2022-05-23, i. k. 2022-10730</text:span></text:p>
      <text:p text:style-name="Normal"/>
      <text:p text:style-name="P202">4.9.<text:s/><text:span text:style-name="T203">Teritorinis skyrius</text:span><text:s/>– Tarnybos savarankiškas struktūrinis padalinys, veikiantis apibrėžtoje Lietuvos Respublikos teritorijos dalyje.</text:p>
      <text:soft-page-break/>
      <text:p text:style-name="P204">Papunkčio numeracijos pakeitimas:</text:p>
      <text:p text:style-name="P205"><text:span text:style-name="T206">Nr.<text:s/></text:span><text:a xlink:href="https://www.e-tar.lt/portal/legalAct.html?documentId=3e7051f0da5011ec8d9390588bf2de65" office:target-frame-name="_top" xlink:show="replace"><text:span text:style-name="T207">1P-159-(1.3 E.)</text:span></text:a><text:span text:style-name="T208">, 2022-05-23, paskelbta TAR 2022-05-23, i. k. 2022-10730</text:span></text:p>
      <text:p text:style-name="Normal"/>
      <text:p text:style-name="P209">4.10.<text:s/><text:span text:style-name="T210">Žemės naudojimo valstybinės kontrolės pareigūnai</text:span><text:s/>– Tarnybos teritorinių skyrių<text:s/>valstybės tarnautojai, kurių pareigybių aprašymuose nustatyta funkcija vykdyti žemės naudojimo valstybinę kontrolę, turintys Taisyklių ir kitų teisės aktų jiems suteiktas teises ir pareigas organizuojant ir vykdant žemės naudojimo valstybinę kontrolę, atliekant planinius ir neplaninius žemės naudojimo patikrinimus, surašant Patikrinimo aktus ir atliekant kitus su žemės naudojimo valstybine kontrole susijusius veiksmus, reglamentuotus Nuostatuose, Taisyklėse arba kituose teisės aktuose.</text:p>
      <text:p text:style-name="P211">Papunkčio numeracijos pakeitimas:</text:p>
      <text:p text:style-name="P212"><text:span text:style-name="T213">Nr.<text:s/></text:span><text:a xlink:href="https://www.e-tar.lt/portal/legalAct.html?documentId=3e7051f0da5011ec8d9390588bf2de65" office:target-frame-name="_top" xlink:show="replace"><text:span text:style-name="T214">1P-159-(1.3 E.)</text:span></text:a><text:span text:style-name="T215">, 2022-05-23, paskelbta TAR 2022-05-23, i. k. 2022-10730</text:span></text:p>
      <text:p text:style-name="Normal"/>
      <text:p text:style-name="P216">4.11. Kitos Taisyklėse vartojamos sąvokos apibrėžtos Viešojo administravimo įstatyme, Lietuvos Respublikos asmens duomenų teisinės apsaugos įstatyme, 2016 m. balandžio 27 d. Europos Parlamento ir Tarybos reglamente (ES) 2016/679 dėl fizinių asmenų apsaugos tvarkant asmens duomenis ir dėl laisvo tokių duomenų judėjimo<text:s/>ir kuriuo panaikinama Direktyva 95/46/EB (Bendrasis duomenų apsaugos reglamentas) (toliau – Reglamentas (ES) 2016/679) ir Nacionalinės žemės tarnybos prie Žemės ūkio ministerijos darbo reglamente, patvirtintame Nacionalinės žemės tarnybos prie Žemės ūkio ministerijos direktoriaus 2011 m. gegužės 3 d.<text:s/><text:soft-page-break/>įsakymu Nr. 1P-(3.1.)-86 „Dėl Nacionalinės žemės tarnybos prie Žemės ūkio ministerijos darbo reglamento patvirtinimo“.</text:p>
      <text:p text:style-name="P217"/>
      <text:p text:style-name="P218">Papunkčio numeracijos pakeitimas:</text:p>
      <text:p text:style-name="P219"><text:span text:style-name="T220">Nr.<text:s/></text:span><text:a xlink:href="https://www.e-tar.lt/portal/legalAct.html?documentId=3e7051f0da5011ec8d9390588bf2de65" office:target-frame-name="_top" xlink:show="replace"><text:span text:style-name="T221">1P-159-(1.3 E.)</text:span></text:a><text:span text:style-name="T222">, 2022-05-23, paskelbta TAR 2022-05-23, i. k. 2022-10730</text:span></text:p>
      <text:p text:style-name="Normal"/>
      <text:p text:style-name="P223"><text:span text:style-name="T224">II</text:span><text:span text:style-name="T225"><text:s/>SKYRIUS</text:span></text:p>
      <text:p text:style-name="P226"><text:span text:style-name="T227">ŽemėS naudojimo VALSTYBINĖS KONTROLĖS ORGANIZAVIMAS IR VYKDYMAS</text:span></text:p>
      <text:p text:style-name="P228"/>
      <text:p text:style-name="P229"><text:span text:style-name="T230">5</text:span><text:span text:style-name="T231">.</text:span><text:span text:style-name="T232"><text:s/></text:span><text:span text:style-name="T233">Tarnybos vadovas kiekvienais metais</text:span><text:span text:style-name="T234"><text:s/></text:span><text:span text:style-name="T235">patvirtina</text:span><text:span text:style-name="T236"><text:s/>Nuostatų nustatyta tvarka ir terminais</text:span><text:span text:style-name="T237"><text:s/></text:span><text:span text:style-name="T238">parengtą metinį žemės tvarkymo darbų planą, kuriuo teritoriniams skyriams<text:s/></text:span><text:span text:style-name="T239">nustatomas žemės naudojimo patikrinimų skaičius, prioritetai ir gairės, pagal kuriuos parenkami tikrinami objektai.</text:span><text:s/></text:p>
      <text:p text:style-name="P240">Punkto pakeitimai:</text:p>
      <text:p text:style-name="P241"><text:span text:style-name="T242">Nr.<text:s/></text:span><text:a xlink:href="https://www.e-tar.lt/portal/legalAct.html?documentId=3e7051f0da5011ec8d9390588bf2de65" office:target-frame-name="_top" xlink:show="replace"><text:span text:style-name="T243">1P-159-(1.3 E.)</text:span></text:a><text:span text:style-name="T244">, 2022-05-23, paskelbta TAR 2022-05-23, i. k. 2022-10730</text:span></text:p>
      <text:p text:style-name="Normal"/>
      <text:p text:style-name="P245"><text:span text:style-name="T246">6</text:span><text:span text:style-name="T247">.<text:s/></text:span><text:span text:style-name="T248">Vadovaudamiesi metiniu žemės tvarkymo darbų planu, teritorinių skyrių vadovai<text:s/></text:span><text:span text:style-name="T249">Nu</text:span><text:span text:style-name="T250">ostatų nustatyta tvarka ir terminais</text:span><text:span text:style-name="T251"><text:s/></text:span><text:span text:style-name="T252">kas ketvirtį įsakymu tvirtina Sąrašą</text:span><text:span text:style-name="T253">.</text:span><text:s/></text:p>
      <text:p text:style-name="P254">Punkto pakeitimai:</text:p>
      <text:p text:style-name="P255"><text:span text:style-name="T256">Nr.<text:s/></text:span><text:a xlink:href="https://www.e-tar.lt/portal/legalAct.html?documentId=3e7051f0da5011ec8d9390588bf2de65" office:target-frame-name="_top" xlink:show="replace"><text:span text:style-name="T257">1P-159-(1.3 E.)</text:span></text:a><text:span text:style-name="T258">, 2022-05-23, paskelbta TAR 2022-05-23, i.<text:s/></text:span><text:span text:style-name="T259">k. 2022-10730</text:span></text:p>
      <text:p text:style-name="Normal"/>
      <text:p text:style-name="P260"><text:span text:style-name="T261">7</text:span><text:span text:style-name="T262">. Žemės naudojimo valstybinės kontrolės pareigūnai atlieka teritorinio skyriaus vadovo patvirtintame Sąraše nurodytų tikrinamų objektų planinius žemės naudojimo patikrinimus ir<text:s/></text:span><text:soft-page-break/><text:span text:style-name="T263">neplaninius žemės naudojimo patikrinimus, inicijuotus<text:s/></text:span><text:span text:style-name="T264">Nuostatų 10 punkte ir Taisyklių 9 punkte</text:span><text:span text:style-name="T265"><text:s/></text:span><text:span text:style-name="T266">nustatytais atvejais, pagal Tarnybos vadovo ar jo įgalioto kito Tarnybos valstybės tarnautojo priimtą motyvuotą</text:span><text:span text:style-name="T267"><text:s/></text:span><text:span text:style-name="T268">sprendimą atlikti šį patikrinimą.</text:span><text:s/></text:p>
      <text:p text:style-name="P269">Punkto pakeitimai:</text:p>
      <text:p text:style-name="P270"><text:span text:style-name="T271">Nr.<text:s/></text:span><text:a xlink:href="https://www.e-tar.lt/portal/legalAct.html?documentId=3e7051f0da5011ec8d9390588bf2de65" office:target-frame-name="_top" xlink:show="replace"><text:span text:style-name="T272">1P-159-(1.3 E.)</text:span></text:a><text:span text:style-name="T273">, 2022-05-23, paskelbta TAR 2022-05-23, i. k. 2022-10730</text:span></text:p>
      <text:p text:style-name="Normal"/>
      <text:p text:style-name="P274"><text:span text:style-name="T275">7</text:span><text:span text:style-name="T276">1</text:span><text:span text:style-name="T277">. Planiniai žemės naudojimo patikrinimai atliekami Sąraše nurodytu laikotarpiu, užtikrinant, kad tikrinamo objekto savininka</text:span><text:span text:style-name="T278">s, naudotojas ar valdytojas ir kiti suinteresuoti asmenys apie numatomą atlikti planinį žemės naudojimo patikrinimą Taisyklių 16 punkte nustatyta tvarka ir terminais būtų informuoti likus ne mažiau kaip 10 darbo dienų</text:span><text:s/><text:span text:style-name="T279">iki numatomo planinio žemės naudojimo<text:s/></text:span><text:span text:style-name="T280">patikrinimo pradžios</text:span></text:p>
      <text:p text:style-name="P281">Papildyta punktu:</text:p>
      <text:p text:style-name="P282"><text:span text:style-name="T283">Nr.<text:s/></text:span><text:a xlink:href="https://www.e-tar.lt/portal/legalAct.html?documentId=3e7051f0da5011ec8d9390588bf2de65" office:target-frame-name="_top" xlink:show="replace"><text:span text:style-name="T284">1P-159-(1.3 E.)</text:span></text:a><text:span text:style-name="T285">, 2022-05-23, paskelbta TAR 2022-05-23, i. k. 2022-10730</text:span></text:p>
      <text:p text:style-name="Normal"/>
      <text:p text:style-name="P286"><text:span text:style-name="T287">7</text:span><text:span text:style-name="T288">2</text:span><text:span text:style-name="T289">.</text:span><text:span text:style-name="T290"><text:s/></text:span><text:span text:style-name="T291">Neplaniniai žemės naudojimo patikr</text:span><text:span text:style-name="T292">inimai turi būti atlikti ne vėliau kaip per 20 darbo dienų nuo sprendimo atlikti neplaninį žemės naudojimo patikrinimą priėmimo dienos, o kai sprendimas dėl neplaninio žemės naudojimo patikrinimo priimtas Taisyklių 9.4, 9.5, 9.7 ir 9.8 papunkčiuose nustaty</text:span><text:span text:style-name="T293">tais pagrindais, – ne vėliau kaip per 20 darbo dienų nuo termino, iki kurio turi būti pašalintas pažeidimas arba atkurti sunaikinti arba sugadinti tikrinto objekto riboženkliai. Šie terminai gali būti pratęsti, kai dėl objektyvių priežasčių per šį terminą<text:s/></text:span><text:span text:style-name="T294">žemės naudojimo<text:s/></text:span><text:soft-page-break/><text:span text:style-name="T295">patikrinimas negali būti atliktas, bet ne ilgiau kaip 20 darbo dienų. Neplaninio žemės naudojimo patikrinimo atlikimo terminas pratęsiamas ir tikrinamo objekto savininkas, naudotojas ar valdytojas ir kiti suinteresuotieji asmenys apie pakei</text:span><text:span text:style-name="T296">stą neplaninio žemės naudojimo patikrinimo datą informuojami Taisyklių 24 punkte nustatyta tvarka ir terminais.<text:s/></text:span></text:p>
      <text:p text:style-name="P297"><text:span text:style-name="T298">Visais atvejais turi būti užtikrinta, kad neplaninis žemės naudojimo patikrinimas būtų atliktas ne vėliau kaip per 20 darbo dienų, o šį terminą</text:span><text:span text:style-name="T299"><text:s/>pratęsus, – ne vėliau kaip per 40 darbo dienų nuo sprendimo atlikti neplaninį žemės naudojimo patikrinimą priėmimo dienos arba, kai sprendimas dėl neplaninio žemės naudojimo patikrinimo priimtas Taisyklių 9.4, 9.5, 9.7 ir 9.8 papunkčiuose nustatytais pagr</text:span><text:span text:style-name="T300">indais, nuo termino, iki kurio turi būti pašalintas pažeidimas arba atkurti sunaikinti arba sugadinti tikrinto objekto riboženkliai, išskyrus Taisyklių 24 punkte nurodytą atvejį.</text:span><text:s/></text:p>
      <text:p text:style-name="P301">Papildyta punktu:</text:p>
      <text:p text:style-name="P302"><text:span text:style-name="T303">Nr.<text:s/></text:span><text:a xlink:href="https://www.e-tar.lt/portal/legalAct.html?documentId=3e7051f0da5011ec8d9390588bf2de65" office:target-frame-name="_top" xlink:show="replace"><text:span text:style-name="T304">1P-159-(1.3 E.)</text:span></text:a><text:span text:style-name="T305">, 2022-05-23, paskelbta TAR 2022-05-23, i. k. 2022-10730</text:span></text:p>
      <text:p text:style-name="Normal"/>
      <text:p text:style-name="P306"><text:span text:style-name="T307">8</text:span><text:span text:style-name="T308">.<text:s/></text:span><text:span text:style-name="T309">Neplaninis žemės naudojimo patikrinimas inicijuojamas esant vienam ar keliems Nuostatų 10 punkte ir Taisyklių 9 punkte reglamentuoja</text:span><text:span text:style-name="T310">miems pagrindams.</text:span><text:s/></text:p>
      <text:p text:style-name="P311">Punkto pakeitimai:</text:p>
      <text:p text:style-name="P312"><text:span text:style-name="T313">Nr.<text:s/></text:span><text:a xlink:href="https://www.e-tar.lt/portal/legalAct.html?documentId=3e7051f0da5011ec8d9390588bf2de65" office:target-frame-name="_top" xlink:show="replace"><text:span text:style-name="T314">1P-159-(1.3 E.)</text:span></text:a><text:span text:style-name="T315">, 2022-05-23, paskelbta TAR 2022-05-23, i. k. 2022-10730</text:span></text:p>
      <text:p text:style-name="Normal"/>
      <text:p text:style-name="P316"><text:span text:style-name="T317">9</text:span><text:span text:style-name="T318">. Tarnybos vadovas ar jo įgaliotas kitas Tarnybos valstybės tarnautojas Tarnybos vadovo įsakymu patvirtintos formos sprendimą dėl neplaninio žemės naudojimo patikrinimo priima<text:s/></text:span><text:span text:style-name="T319">per 15 darbo dienų nuo:</text:span></text:p>
      <text:p text:style-name="P320"><text:span text:style-name="T321">9.1</text:span><text:span text:style-name="T322">.<text:s/></text:span><text:span text:style-name="T323">fizinių ir juridinių asmenų prašymų ir skundų dėl</text:span><text:span text:style-name="T324"><text:s/>galimų padarytų žemės naudojimo pažeidimų Tarnybos centriniame padalinyje ar teritoriniame skyriuje gavimo dienos;</text:span></text:p>
      <text:p text:style-name="P325"><text:span text:style-name="T326">9.2</text:span><text:span text:style-name="T327">. kito kompetentingo viešojo administravimo subjekto motyvuoto prašymo ar pavedimo atlikti žemės naudojimo patikrinimą Tarnybos centr</text:span><text:span text:style-name="T328">iniame padalinyje ar teritoriniame skyriuje gavimo dienos;</text:span></text:p>
      <text:p text:style-name="P329"><text:span text:style-name="T330">9.3</text:span><text:span text:style-name="T331">. informacijos apie galimus padarytus žemės naudojimo pažeidimus Tarnybos centriniame padalinyje ar teritoriniame skyriuje gavimo dienos arba kilusių pagrįstų įtarimų apie padarytus žemės na</text:span><text:span text:style-name="T332">udojimo pažeidimus atsiradimo (paaiškėjimo) dienos;</text:span></text:p>
      <text:p text:style-name="P333"><text:span text:style-name="T334">9.4</text:span><text:span text:style-name="T335">. administracinėn atsakomybėn traukiamam asmeniui surašyto Protokolo surašymo dienos, kai Taisyklių 74 punkte nustatyta tvarka jam pasiūloma pašalinti pažeidimą ir numatomas pakartotinis žemės<text:s/></text:span><text:span text:style-name="T336">naudojimo patikrinimas kontroliuojant, kaip vykdomi duoti nurodymai dėl pažeidimų pašalinimo;</text:span></text:p>
      <text:p text:style-name="P337"><text:span text:style-name="T338">9.5</text:span><text:span text:style-name="T339">. Nutarimo nutraukti administracinio nusižengimo teiseną priėmimo dienos, kai asmeniui negali būti taikoma administracinė atsakomybė pagal Administracinių<text:s/></text:span><text:span text:style-name="T340">nusižengimų kodekso<text:s/></text:span><text:soft-page-break/><text:span text:style-name="T341">nuostatas, tačiau nustatoma, kad šis asmuo turi pareigą pašalinti nustatytus žemės naudojimo pažeidimus ir numatomas pakartotinis žemės naudojimo patikrinimas kontroliuojant, kaip vykdomi duoti nurodymai dėl pažeidimų pašalinimo;</text:span></text:p>
      <text:p text:style-name="P342"><text:span text:style-name="T343">9.6</text:span><text:span text:style-name="T344">. Lietuvos Respublikos įstatymo ar Lietuvos Respublikos Vyriausybės priimto teisės akto, kuriuo nustatomi neplaninio žemės naudojimo patikrinimo atlikimo pagrindai, įsigaliojimo dienos, išskyrus Taisyklių 10 punkte nurodytą atvejį;</text:span><text:s/></text:p>
      <text:p text:style-name="P345">Papunkčio pakeitimai:</text:p>
      <text:p text:style-name="P346"><text:span text:style-name="T347">Nr.<text:s/></text:span><text:a xlink:href="https://www.e-tar.lt/portal/legalAct.html?documentId=3e7051f0da5011ec8d9390588bf2de65" office:target-frame-name="_top" xlink:show="replace"><text:span text:style-name="T348">1P-159-(1.3 E.)</text:span></text:a><text:span text:style-name="T349">, 2022-05-23, paskelbta TAR 2022-05-23, i. k. 2022-10730</text:span></text:p>
      <text:p text:style-name="Normal"/>
      <text:p text:style-name="P350"><text:span text:style-name="T351">9.7</text:span><text:span text:style-name="T352">. Pranešimo surašymo dienos, kai asmens padarytas pažeidimas laikomas<text:s/></text:span><text:span text:style-name="T353">mažai pavojinga administracinio nusižengimo požymių turinčia veika, kuri žemės naudojimo patikrinimo metu nepašalinta, ir Taisyklių 75</text:span><text:span text:style-name="T354">1</text:span><text:s/>punkte nustatyta tvarka<text:s/><text:span text:style-name="T355">jam pasiūloma pašalinti šį pažeidimą ir kai numatomas pakartotinis žemės naudojimo patikrinimas,</text:span><text:span text:style-name="T356"><text:s/>kontroliuojant, kaip vykdomi duoti nurodymai dėl mažai pavojingos administracinio nusižengimo požymių turinčios veikos pašalinimo</text:span></text:p>
      <text:p text:style-name="P357">Papildyta papunkčiu:</text:p>
      <text:p text:style-name="P358"><text:span text:style-name="T359">Nr.<text:s/></text:span><text:a xlink:href="https://www.e-tar.lt/portal/legalAct.html?documentId=3e7051f0da5011ec8d9390588bf2de65" office:target-frame-name="_top" xlink:show="replace"><text:span text:style-name="T360">1P</text:span><text:span text:style-name="T361">-159-(1.3 E.)</text:span></text:a><text:span text:style-name="T362">, 2022-05-23, paskelbta TAR 2022-05-23, i. k. 2022-10730</text:span></text:p>
      <text:p text:style-name="Normal"/>
      <text:p text:style-name="P363"><text:span text:style-name="T364">9.8</text:span><text:span text:style-name="T365">.</text:span><text:span text:style-name="T366"><text:s/></text:span><text:span text:style-name="T367">Patikrinimo akto arba Faktinių duomenų patikrinimo vietoje akto surašymo dienos, kai atlikto žemės naudojimo patikrinimo ar faktinių duomenų patikrinimo vietoje metu nustatyta,</text:span><text:span text:style-name="T368"><text:s/>kad visi tikrinto objekto riboženkliai ar jų dalis yra sunaikinti arba sugadinti ir tikrinto objekto savininkui, naudotojui ar valdytojui arba jų atstovams teritorinio skyriaus raštu pasiūlyta imtis būtinų priemonių, skirtų sunaikintiems ar sugadintiems r</text:span><text:span text:style-name="T369">iboženkliams atkurti, ir kai numatomas žemės naudojimo patikrinimas, kontroliuojant, ar po pateikto pasiūlymo (įspėjimo) buvo atkurti sunaikinti arba sugadinti tikrinto objekto riboženkliai.</text:span><text:s/></text:p>
      <text:p text:style-name="P370">Papildyta papunkčiu:</text:p>
      <text:p text:style-name="P371"><text:span text:style-name="T372">Nr.<text:s/></text:span><text:a xlink:href="https://www.e-tar.lt/portal/legalAct.html?documentId=3e7051f0da5011ec8d9390588bf2de65" office:target-frame-name="_top" xlink:show="replace"><text:span text:style-name="T373">1P-159-(1.3 E.)</text:span></text:a><text:span text:style-name="T374">, 2022-05-23, paskelbta TAR 2022-05-23, i. k. 2022-10730</text:span></text:p>
      <text:p text:style-name="Normal"/>
      <text:p text:style-name="P375"><text:span text:style-name="T376">10</text:span><text:span text:style-name="T377">. Tarnybos vadovas ar jo įgaliotas kitas Tarnybos valstybės tarnautojas sprendimą atlikti neplaninį žemės naudojimo<text:s/></text:span><text:span text:style-name="T378">patikrinimą gali priimti ir per ilgesnį nei 15 darbo dienų terminą nuo Lietuvos Respublikos įstatymo ar Lietuvos Respublikos Vyriausybės priimto teisės akto, kuriuo nustatomi neplaninio žemės naudojimo patikrinimo atlikimo pagrindai, įsigaliojimo, jeigu, a</text:span><text:span text:style-name="T379">tsižvelgiant į reikalingų įvertinti dokumentų apimtį ir reikalingų identifikuoti tikrinimo objektų kiekį ar dėl kitų svarbių priežasčių, per šį terminą nėra galimybės priimti sprendimo (-ų) dėl</text:span><text:span text:style-name="T380"><text:line-break/>neplaninio (-ių) patikrinimo (-ų) atlikimo.</text:span></text:p>
      <text:p text:style-name="P381"><text:span text:style-name="T382">11</text:span><text:span text:style-name="T383">. Tarnybos v</text:span><text:span text:style-name="T384">adovas ar jo įgaliotas kitas Tarnybos valstybės tarnautojas</text:span><text:s/>per Taisyklių 9 punkte nustatytą terminą, o Taisyklių 11.3 papunktyje nurodytu atveju, – per Taisyklių 14 punkto antrojoje pastraipoje nustatytą terminą<text:span text:style-name="T385"><text:s/>priima sprendimą neatlikti neplaninio žemės</text:span><text:span text:style-name="T386"><text:s/>naudojimo patikrinimo, jeigu nustatoma, kad fizinio ir (ar) juridinio asmens arba kito viešojo administravimo subjekto:</text:span></text:p>
      <text:p text:style-name="P387"><text:span text:style-name="T388">11.1</text:span><text:span text:style-name="T389">. prašyme, skunde ar pavedime nepateikti nauji faktiniai duomenys, leidžiantys abejoti ankstesnio žemės naudojimo patikrinimo met</text:span><text:span text:style-name="T390">u nustatytomis faktinėmis aplinkybėmis ir padarytomis išvadomis dėl tikrinto objekto savininko, naudotojo ar valdytojo galimai daromų žemės naudojimo pažeidimų tame pačiame tikrintame objekte;</text:span></text:p>
      <text:p text:style-name="P391"><text:span text:style-name="T392">11.2</text:span><text:span text:style-name="T393">. prašymas arba skundas grindžiamas akivaizdžiai tikrov</text:span><text:span text:style-name="T394">ės neatitinkančiais faktais;</text:span></text:p>
      <text:p text:style-name="P395"><text:span text:style-name="T396">11.3</text:span><text:span text:style-name="T397">. prašymas, skundas ar pavedimas dėl žemės naudojimo patikrinimo atlikimo Tarnybai arba teritoriniam skyriui pateiktas nagrinėti ne pagal kompetenciją;</text:span></text:p>
      <text:p text:style-name="P398"><text:span text:style-name="T399">11.4</text:span><text:span text:style-name="T400">. pateikta informacija ir (ar) dokumentai patvirtina, kad<text:s/></text:span><text:span text:style-name="T401">išnyko arba iš esmės pasikeitė aplinkybės, dėl kurių Taisyklių nustatyta tvarka priimtas sprendimas dėl neplaninio žemės naudojimo patikrinimo atlikimo tapo nebeaktualus (pavyzdžiui, pažeidimas pašalintas anksčiau, nei suplanuotas atlikti pakartotinis žemė</text:span><text:span text:style-name="T402">s naudojimo patikrinimas, todėl nebėra poreikio atlikti šį patikrinimą ir pan.).</text:span><text:s/></text:p>
      <text:p text:style-name="P403">Punkto pakeitimai:</text:p>
      <text:p text:style-name="P404"><text:span text:style-name="T405">Nr.<text:s/></text:span><text:a xlink:href="https://www.e-tar.lt/portal/legalAct.html?documentId=3e7051f0da5011ec8d9390588bf2de65" office:target-frame-name="_top" xlink:show="replace"><text:span text:style-name="T406">1P-159-(1.3 E.)</text:span></text:a><text:span text:style-name="T407">, 2022-05-23, paskelbta TAR 2022-05-</text:span><text:span text:style-name="T408">23, i. k. 2022-10730</text:span></text:p>
      <text:p text:style-name="Normal"/>
      <text:p text:style-name="P409"><text:span text:style-name="T410">11</text:span><text:span text:style-name="T411">1</text:span><text:span text:style-name="T412">. Taisyklių 11.4 papunkčio pagrindu priimtas sprendimas dėl neplaninio žemės naudojimo patikrinimo neatlikimo laikomas neatsiejama sprendimo dėl neplaninio žemės naudojimo patikrinimo atlikimo, kuris priimtas dėl to paties tikr</text:span><text:span text:style-name="T413">inamo objekto neplaninio žemės naudojimo patikrinimo atlikimo, dalimi.</text:span><text:s/></text:p>
      <text:p text:style-name="P414">Papildyta punktu:</text:p>
      <text:p text:style-name="P415"><text:span text:style-name="T416">Nr.<text:s/></text:span><text:a xlink:href="https://www.e-tar.lt/portal/legalAct.html?documentId=3e7051f0da5011ec8d9390588bf2de65" office:target-frame-name="_top" xlink:show="replace"><text:span text:style-name="T417">1P-159-(1.3 E.)</text:span></text:a><text:span text:style-name="T418">, 2022-05-23, paskelbta TAR 2022-05-23, i. k.<text:s/></text:span><text:span text:style-name="T419">2022-10730</text:span></text:p>
      <text:p text:style-name="Normal"/>
      <text:p text:style-name="P420"><text:span text:style-name="T421">12</text:span><text:span text:style-name="T422">. Apie priimtą sprendimą neatlikti neplaninį žemės naudojimo patikrinimą fizinis ir (ar) juridinis asmuo arba kitas viešojo administravimo subjektas informuojamas Taisyklių 17 punkte nustatyta tvarka ir terminais nurodant priimto sprendim</text:span><text:span text:style-name="T423">o neatlikti neplaninio patikrinimo pagrindą (priežastį).<text:s/></text:span></text:p>
      <text:p text:style-name="P424"><text:span text:style-name="T425">Tuo atveju, jeigu sprendimas neatlikti neplaninį patikrinimą priimtas Taisyklių 11.3 papunkčio pagrindu, fizinis ir (ar) juridinis asmuo arba kitas viešojo administravimo subjektas Tarnybos centrini</text:span><text:span text:style-name="T426">o padalinio ar teritorinio skyriaus raštu, siunčiamu pašto siunta, per Nacionalinę elektroninių siuntų pristatymo naudojant pašto tinklą informacinę sistemą (toliau – E. pristatymo sistema) arba elektroniniu paštu, ne vėliau kaip per 5 darbo dienas nuo pra</text:span><text:span text:style-name="T427">šymo ar skundo gavimo dienos informuojamas apie priimtą sprendimą neatlikti neplaninio žemės naudojimo patikrinimo ir šio sprendimo priėmimo pagrindą (priežastį), o jo pateiktas prašymas ir (ar) skundas persiunčiamas kompetentingam viešojo administravimo s</text:span><text:span text:style-name="T428">ubjektui, ir apie tai pranešama asmeniui.</text:span></text:p>
      <text:p text:style-name="P429"><text:span text:style-name="T430">13</text:span><text:span text:style-name="T431">. Kai asmens pateikto prašymo ar skundo turinys nekonkretus, nesuprantamas arba iš nurodytų duomenų nėra galimybės identifikuoti konkretaus tikrinimo objekto, galimai daromų žemės naudojimo pažeidimų arba kit</text:span><text:span text:style-name="T432">ų duomenų, be kurių negali būti priimtas motyvuotas sprendimas dėl neplaninio žemės naudojimo patikrinimo atlikimo, ir tokios informacijos ir duomenų Tarnybos centrinis padalinys arba teritorinis skyrius pats negali gauti, per 5 darbo dienas nuo prašymo ar</text:span><text:span text:style-name="T433"><text:s/>skundo gavimo dienos Tarnybos centrinio padalinio ar teritorinio skyriaus raštu, siunčiamu pašto siunta, per E. pristatymo sistemą arba elektroniniu paštu, kreipiamasi į asmenį dėl pateikto prašymo ar skundo patikslinimo ir pranešama, kad asmens prašymo a</text:span><text:span text:style-name="T434">r skundo nagrinėjimas stabdomas, iki bus pateikta informacija arba duomenys, reikalingi sprendimui dėl neplaninio žemės naudojimo patikrinimo atlikimo priimti. Kreipiantis į asmenį dėl jo pateikto prašymo ar skundo patikslinimo, turi būti nustatytas konkre</text:span><text:span text:style-name="T435">tus terminas, per kurį asmuo turi pateikti prašomą informaciją arba duomenis ir kuris negali būti trumpesnis kaip 5 darbo dienos. Jeigu fizinis ir (ar) juridinis asmuo per nustatytą terminą nepateikė prašytos pateikti informacijos arba duomenų, prašymas ir</text:span><text:span text:style-name="T436"><text:s/>(ar) skundas nenagrinėjamas ir nepriimamas sprendimas dėl neplaninio žemės naudojimo patikrinimo atlikimo arba neatlikimo.</text:span></text:p>
      <text:p text:style-name="P437"><text:span text:style-name="T438">14</text:span><text:span text:style-name="T439">. Priimti sprendimai dėl neplaninio žemės naudojimo patikrinimo atlikimo arba neatlikimo Tarnybos dokumentų valdymo sistemoje<text:s/></text:span><text:span text:style-name="T440">(toliau – DVS) turi būti užregistruojami ne vėliau kaip kitą darbo dieną nuo šių sprendimų priėmimo dienos.</text:span></text:p>
      <text:p text:style-name="P441"><text:span text:style-name="T442">Sprendimai dėl neplaninio žemės naudojimo patikrinimo neatlikimo, priimti Taisyklių<text:s/></text:span><text:span text:style-name="T443"><text:line-break/>11.3 papunktyje nurodytu atveju, turi būti priimti ir DVS užreg</text:span><text:span text:style-name="T444">istruoti taip, kad informacija apie priimtą sprendimą neatlikti neplaninio žemės naudojimo patikrinimo būtų pateikta asmeniui arba kitam viešojo administravimo subjektui, pateikusiam prašymą ar skundą, ir šio asmens pateiktas prašymas ir (ar) skundas persi</text:span><text:span text:style-name="T445">ųstas kompetentingam viešojo administravimo subjektui ne vėliau kaip per 5 darbo dienas nuo prašymo ar skundo Tarnybos centriniame padalinyje arba teritoriniame skyriuje gavimo dienos.</text:span></text:p>
      <text:p text:style-name="P446"><text:span text:style-name="T447">15</text:span><text:span text:style-name="T448">. Atskiras sprendimas atlikti organizuojamą planinį žemės naudoji</text:span><text:span text:style-name="T449">mo patikrinimą nepriimamas.</text:span></text:p>
      <text:p text:style-name="P450"><text:span text:style-name="T451">15</text:span><text:span text:style-name="T452">1</text:span><text:span text:style-name="T453">. Taisyklių nustatyta tvarka priimtas sprendimas dėl neplaninio žemės naudojimo patikrinimo gali būti patikslintas (pakeistas) arba pripažintas netekusiu galios šį sprendimą priėmusio Tarnybos vadovo ar jo įgalioto kito Tarnybos valstybės tarnautojo sprend</text:span><text:span text:style-name="T454">imu, įformintu įsakymu, Viešojo administravimo įstatymo 15 ir 16 straipsniuose nustatyta tvarka ir pagrindais. <text:s/></text:span></text:p>
      <text:p text:style-name="P455"><text:span text:style-name="T456">Tais atvejais, kai nustatoma, kad sprendime dėl neplaninio žemės naudojimo patikrinimo atlikimo nurodyti tikrinamo objekto savininkas, naudotoj</text:span><text:span text:style-name="T457">as ar valdytojas ir (ar) kitas (-i) suinteresuotas (-i) asmuo (-enys) pasikeitė, Taisyklių nustatyta tvarka ir terminais priimtas ir atitinkamiems asmenims pateiktas sprendimas dėl neplaninio žemės naudojimo patikrinimo atlikimo nekeičiamas ir naujas spren</text:span><text:span text:style-name="T458">dimas dėl to paties tikrinamo objekto nepriimamas. Tokiais atvejais sprendimai dėl neplaninių žemės naudojimo patikrinimų atlikimo naujam tikrinamo objekto savininkui, naudotojui ar valdytojui ir (ar) kitam (-iems) suinteresuotam (-iems) asmeniui (-ims) įt</text:span><text:span text:style-name="T459">eikiami Taisyklių<text:s/></text:span><text:span text:style-name="T460">17</text:span><text:span text:style-name="T461">1</text:span><text:span text:style-name="T462"><text:s/>punkte nustatyta tvarka.</text:span><text:s/></text:p>
      <text:p text:style-name="P463">Papildyta punktu:</text:p>
      <text:p text:style-name="P464"><text:span text:style-name="T465">Nr.<text:s/></text:span><text:a xlink:href="https://www.e-tar.lt/portal/legalAct.html?documentId=3e7051f0da5011ec8d9390588bf2de65" office:target-frame-name="_top" xlink:show="replace"><text:span text:style-name="T466">1P-159-(1.3 E.)</text:span></text:a><text:span text:style-name="T467">, 2022-05-23, paskelbta TAR 2022-05-23, i. k. 2022-10730</text:span></text:p>
      <text:p text:style-name="Normal"/>
      <text:p text:style-name="P468"><text:span text:style-name="T469">16</text:span><text:span text:style-name="T470">. Tikrina</text:span><text:span text:style-name="T471">mo objekto savininkui, naudotojui ar valdytojui ir kitiems suinteresuotiems asmenims apie numatomo vykdyti planinio žemės naudojimo patikrinimo pagrindą, terminą ir dalyką turi būti pranešta teritorinio skyriaus raštu, siunčiamu pašto siunta,<text:s/></text:span><text:span text:style-name="T472">per E. prista</text:span><text:span text:style-name="T473">tymo sistemą<text:s/></text:span><text:span text:style-name="T474">arba elektroniniu paštu, likus ne mažiau kaip 10 darbo dienų iki numatomo žemės naudojimo patikrinimo pradžios. Kartu su pranešimu apie planinį žemės naudojimo patikrinimą turi būti išsiunčiamas Žemės naudojimo tvarkos reikalavimų žemės naudot</text:span><text:span text:style-name="T475">ojams kontrolinis klausimynas, kurio forma patvirtinta Nacionalinės žemės tarnybos prie Žemės ūkio ministerijos direktoriaus 2017 m. sausio 5 d. įsakymu Nr. 1P-11-(1.3 E.) „Dėl Žemės naudojimo tvarkos reikalavimų žemės naudotojams kontrolinio klausimyno pa</text:span><text:span text:style-name="T476">tvirtinimo“.</text:span></text:p>
      <text:p text:style-name="P477"><text:span text:style-name="T478">17</text:span><text:span text:style-name="T479">. Tikrinamo objekto savininkui, naudotojui ar valdytojui ir kitiems suinteresuotiems asmenims apie numatomo vykdyti neplaninio žemės naudojimo patikrinimo pagrindą, terminą ir dalyką, vadovaujantis Viešojo administravimo įstatymo 13 stra</text:span><text:span text:style-name="T480">ipsniu, turi būti pranešta teritorinio skyriaus raštu, siunčiamu pašto siunta,<text:s/></text:span><text:span text:style-name="T481">per E. pristatymo sistemą</text:span><text:span text:style-name="T482"><text:s/>arba elektroniniu paštu, per 3 darbo dienas nuo sprendimo atlikti neplaninį žemės naudojimo patikrinimą priėmimo dienos, išskyrus atvejus, kai šis term</text:span><text:span text:style-name="T483">inas gali būti trumpesnis, jeigu yra rizika, kad iki numatomo neplaninio žemės naudojimo patikrinimo pradžios liktų mažiau kaip 10 darbo dienų. Turi būti užtikrinta, kad asmuo apie neplaninį žemės naudojimo patikrinimą būtų informuotas likus ne mažiau kaip</text:span><text:span text:style-name="T484"><text:s/>10 darbo dienų iki numatomo neplaninio žemės naudojimo patikrinimo, išskyrus Taisyklių 17</text:span><text:span text:style-name="T485">1</text:span><text:span text:style-name="T486"><text:s/>punkte nurodytą atvejį.</text:span></text:p>
      <text:p text:style-name="P487"><text:span text:style-name="T488">Kartu su pranešimu apie numatomą vykdyti neplaninį žemės naudojimo patikrinimą tikrinamo objekto savininkui, naudotojui ar valdytojui turi b</text:span><text:span text:style-name="T489">ūti išsiunčiama</text:span><text:s/><text:span text:style-name="T490">Tarnybos vadovo ar jo įgalioto kito Tarnybos valstybės tarnautojo priimto sprendimo atlikti neplaninį žemės naudojimo patikrinimą kopija. Sprendimo atlikti neplaninį žemės naudojimo patikrinimą kopija tikrinamo objekto savininkui, naudotoju</text:span><text:span text:style-name="T491">i ar valdytojui esant poreikiui papildomai gali būti įteikta ir prieš pradedant neplaninio žemės naudojimo patikrinimo veiksmus vietovėje.</text:span><text:s/></text:p>
      <text:p text:style-name="P492">Punkto pakeitimai:</text:p>
      <text:p text:style-name="P493"><text:span text:style-name="T494">Nr.<text:s/></text:span><text:a xlink:href="https://www.e-tar.lt/portal/legalAct.html?documentId=3e7051f0da5011ec8d9390588bf2de65" office:target-frame-name="_top" xlink:show="replace"><text:span text:style-name="T495">1P-159-(1.3 E.)</text:span></text:a><text:span text:style-name="T496">, 2022-05-23, paskelbta TAR 2022-05-23, i. k. 2022-10730</text:span></text:p>
      <text:p text:style-name="Normal"/>
      <text:p text:style-name="P497"><text:span text:style-name="T498">17</text:span><text:span text:style-name="T499">1</text:span><text:span text:style-name="T500">. Taisyklių 17 punkte įtvirtintas reikalavimas užtikrinti, kad asmuo apie neplaninį žemės naudojimo patikrinimą būtų informuotas likus ne mažiau kaip 10 darbo dienų iki nu</text:span><text:span text:style-name="T501">matomo neplaninio žemės naudojimo patikrinimo netaikomas tais atvejais, kai tinkamai atlikus Taisyklių 17 punkte nustatytus veiksmus, likus mažiau nei 10 darbo dienų iki numatomo neplaninio žemės naudojimo patikrinimo nustatoma, kad pasikeitė tikrinamo obj</text:span><text:span text:style-name="T502">ekto savininkas, naudotojas ar valdytojas ir kitas (-i) suinteresuotas (-i) asmuo (-enys), kurie nurodyti priimtame sprendime atlikti neplaninį žemės naudojimo patikrinimą ir kurie informuoti apie numatomą atlikti neplaninį žemės naudojimo patikrinimą. Tok</text:span><text:span text:style-name="T503">iu atveju naujam tikrinamo objekto savininkui, naudotojui ar valdytojui ir (ar) kitam (-iems) suinteresuotam (-iems) asmeniui (-ims) sprendimo atlikti neplaninį žemės naudojimo patikrinimą kopija turi būti įteikta prieš pradedant neplaninio žemės naudojimo</text:span><text:span text:style-name="T504"><text:s/>patikrinimo veiksmus vietovėje, o šiems asmenims nedalyvaujant neplaniniame žemės naudojimo patikrinime, – Taisyklių 41 punkte nustatyta tvarka ir terminais kartu su siunčiama Patikrinimo akto kopija su priedais.</text:span></text:p>
      <text:p text:style-name="P505"><text:span text:style-name="T506">Tais atvejais, kai likus daugiau nei 10 da</text:span><text:span text:style-name="T507">rbo dienų iki numatomo neplaninio žemės naudojimo patikrinimo pradžios nustatoma, kad sprendime dėl neplaninio žemės naudojimo patikrinimo atlikimo nurodyti tikrinamo objekto savininkas, naudotojas ar valdytojas ir kitas (-i) suinteresuotas (-i) asmuo (-en</text:span><text:span text:style-name="T508">ys) pasikeitė, ne vėliau kaip per 3 darbo dienas nuo šių aplinkybių nustatymo dienos naujas</text:span><text:s/><text:span text:style-name="T509">tikrinamo objekto savininkas, naudotojas ar valdytojas ir (ar) naujas (-i) kitas (-i) suinteresuotas (-i) asmuo (-enys) apie numatomą vykdyti neplaninį žemės<text:s/></text:span><text:span text:style-name="T510">naudojimo patikrinimą ir priimtą sprendimą atlikti neplaninį žemės naudojimo patikrinimą informuojami Taisyklių 17 punkte nustatyta tvarka.</text:span><text:s/></text:p>
      <text:p text:style-name="P511">Papildyta punktu:</text:p>
      <text:p text:style-name="P512"><text:span text:style-name="T513">Nr.<text:s/></text:span><text:a xlink:href="https://www.e-tar.lt/portal/legalAct.html?documentId=3e7051f0da5011ec8d9390588bf2de65" office:target-frame-name="_top" xlink:show="replace"><text:span text:style-name="T514">1P-159-(1.3 E.)</text:span></text:a><text:span text:style-name="T515">, 2022-05-23, paskelbta TAR 2022-05-23, i. k. 2022-10730</text:span></text:p>
      <text:p text:style-name="Normal"/>
      <text:p text:style-name="P516"><text:span text:style-name="T517">18</text:span><text:span text:style-name="T518">. Fizinis ir (ar) juridinis</text:span><text:s/>asmuo,<text:s/><text:span text:style-name="T519">pranešęs apie galimus padarytus žemės naudojim</text:span><text:span text:style-name="T520">o tvarkos pažeidimus</text:span>, teritorinio skyriaus raštu, siunčiamu pašto siunta,<text:s/><text:span text:style-name="T521">per E. pristatymo sistemą</text:span><text:s/>arba elektroniniu paštu,<text:s/><text:span text:style-name="T522">per 3 darbo dienas nuo sprendimo atlikti arba neatlikti neplaninį žemės naudojimo patikrinimą priėmimo dienos Viešojo administravim</text:span><text:span text:style-name="T523">o įstatymo 13 straipsnyje nustatyta tvarka turi būti informuojamas apie priimtą sprendimą atlikti neplaninį žemės naudojimo patikrinimą arba jo neatlikti kartu</text:span><text:s/><text:span text:style-name="T524">pateikiant šio sprendimo kopiją.</text:span></text:p>
      <text:p text:style-name="P525"><text:span text:style-name="T526">19</text:span><text:span text:style-name="T527">.<text:s/></text:span><text:span text:style-name="T528">Teritorinis skyrius, turėdamas informacijos, kad galimų</text:span><text:span text:style-name="T529"><text:s/>žemės naudojimo pažeidimų tyrimo kompetencija priskirta ne tik Tarnybai, bet ir kitai viešojo administravimo institucijai, į žemės naudojimo patikrinimą turi teisę pakviesti</text:span><text:span text:style-name="T530"><text:s/></text:span><text:span text:style-name="T531">kitų viešojo administravimo subjektų (saugomų teritorijų direkcijų, Valstybinės m</text:span><text:span text:style-name="T532">iškų tarnybos, Valstybinės teritorijų planavimo ir statybos inspekcijos prie Aplinkos ministerijos ir kitų) atstovą (-us).<text:s/></text:span><text:span text:style-name="T533">Šioms institucijoms apie žemės naudojimo patikrinimą turi būti pranešta<text:s/></text:span><text:span text:style-name="T534">per E. pristatymo sistemą</text:span><text:span text:style-name="T535"><text:s/>likus ne mažiau kaip 10 darbo dienų</text:span><text:span text:style-name="T536"><text:s/>iki<text:s/></text:span>numatomo žemės naudojimo<text:span text:style-name="T537"><text:s/>patikrinimo pradžios.</text:span></text:p>
      <text:p text:style-name="P538"><text:span text:style-name="T539">20</text:span>.<text:s/><text:span text:style-name="T540">Teritorinis skyrius į organizuojamą neplaninį žemės naudojimo patikrinimą turi teisę pakviesti fizinį ir (ar) juridinį asmenį, pranešusį apie galimus padarytus žemės naudojimo tvarkos pažeidimus,<text:s/></text:span><text:span text:style-name="T541">jeigu mano, kad šio asmens dalyvavimas galėtų būti naudingas vykdant šį patikrinimą. Asmeniui, pranešusiam apie galimus padarytus žemės naudojimo tvarkos pažeidimus, apie žemės naudojimo patikrinimą turi būti pranešta teritorinio skyriaus raštu, siunčiamu<text:s/></text:span><text:span text:style-name="T542">pašto siunta,<text:s/></text:span><text:span text:style-name="T543">per E. pristatymo sistemą</text:span><text:span text:style-name="T544"><text:s/>arba elektroniniu paštu, likus ne mažiau kaip 10 darbo dienų iki numatomo neplaninio žemės naudojimo patikrinimo pradžios.</text:span></text:p>
      <text:p text:style-name="P545"><text:span text:style-name="T546">21</text:span><text:span text:style-name="T547">.<text:s/></text:span><text:span text:style-name="T548">Taisyklių 16, 17, 18 ir 20 punktuose nurodytiems fiziniams asmenims pranešimai<text:s/></text:span><text:span text:style-name="T549">siunčiami jų faktinės arba (jei nežinoma faktinė) deklaruotos gyvenamosios vietos adresu arba E. pristatymo sistema (jeigu dokumento gavėjo E. pristatymo dėžutė yra aktyvuota) ar elektroniniu paštu (jei žinomas elektroninio pašto adresas), juridiniams asme</text:span><text:span text:style-name="T550">nims pranešimai siunčiami juridinio asmens buveinės adresu arba E. pristatymo sistema (jeigu dokumento gavėjo E. pristatymo dėžutė yra aktyvuota) ar elektroniniu paštu (jei žinomas elektroninio pašto adresas). Siunčiamuose pranešimuose informacija turi būt</text:span><text:span text:style-name="T551">i pateikiama nepažeidžiant numatomo tikrinti objekto savininko, naudotojo ar valdytojo ir kitų suinteresuotų asmenų, taip pat fizinio ir (ar) juridinio asmens, pranešusio apie galimus padarytus žemės naudojimo tvarkos pažeidimus, asmens duomenų teisinės ap</text:span><text:span text:style-name="T552">saugos nuostatų, įtvirtintų Asmens duomenų teisinės apsaugos įstatyme ir Reglamente (ES) 2016/679.</text:span></text:p>
      <text:p text:style-name="P553"><text:span text:style-name="T554">22</text:span><text:span text:style-name="T555">. Žemės naudojimo patikrinimai gali būti atlikti nedalyvaujant žemės savininkui, naudotojui ar valdytojui arba kitiems suinteresuotiems (kviestiniams)<text:s/></text:span><text:span text:style-name="T556">asmenims tik tuo atveju, jeigu jiems Taisyklių nustatyta tvarka ir terminais buvo pranešta apie numatomo atlikti planinio arba neplaninio žemės naudojimo patikrinimo datą, tačiau jie numatytu laiku neatvyko, išskyrus Taisyklių<text:s/></text:span><text:span text:style-name="T557">17</text:span><text:span text:style-name="T558">1</text:span><text:span text:style-name="T559"><text:s/>ir 23 punktuose nurodytai</text:span><text:span text:style-name="T560">s atvejais</text:span><text:span text:style-name="T561">.</text:span><text:s/></text:p>
      <text:p text:style-name="P562">Punkto pakeitimai:</text:p>
      <text:p text:style-name="P563"><text:span text:style-name="T564">Nr.<text:s/></text:span><text:a xlink:href="https://www.e-tar.lt/portal/legalAct.html?documentId=3e7051f0da5011ec8d9390588bf2de65" office:target-frame-name="_top" xlink:show="replace"><text:span text:style-name="T565">1P-159-(1.3 E.)</text:span></text:a><text:span text:style-name="T566">, 2022-05-23, paskelbta TAR 2022-05-23, i. k. 2022-10730</text:span></text:p>
      <text:p text:style-name="Normal"/>
      <text:p text:style-name="P567">23.<text:s/><text:span text:style-name="T568">Tuo atveju, jeigu organizuojamas neplanin</text:span><text:span text:style-name="T569">is valstybinės žemės sklypo ir (arba) valstybinės žemės ploto, nesuformuoto atskiru žemės sklypu, kurie neperduoti naudotis tretiesiems asmenims, žemės naudojimo patikrinimas, dalyvauti šiame patikrinime nekviečiami galimą pažeidimą padarę asmenys ir su ti</text:span><text:span text:style-name="T570">krintinu objektu besiribojančių žemės sklypų savininkai ar naudotojai, tačiau, jeigu nustatoma, kad nedalyvaujant šiems asmenims žemės naudojimo patikrinimą atlikti būtų sudėtinga arba neįmanoma, minėti asmenys į žemės naudojimo patikrinimą gali būti kvieč</text:span><text:span text:style-name="T571">iami.</text:span></text:p>
      <text:p text:style-name="P572">24. Planinis arba neplaninis žemės naudojimo patikrinimas gali būti atidėtas tuo atveju, kai yra gautas motyvuotas ir dokumentais pagrįstas žemės savininko, naudotojo ar valdytojo arba kitų suinteresuotų asmenų prašymas atidėti žemės naudojimo patikrinimą ir teritorinio skyriaus vadovas nurodytus motyvus ir (ar) priežastis pripažįsta svarbiomis ir nusprendžia, kad siekiant išsamiai, visapusiškai ir objektyviai atlikti žemės naudojimo patikrinimą yra būtinas tikrinamo objekto savininko, naudotojo ar valdytojo arba kitų suinteresuotų asmenų dalyvavimas. Priežastis laikoma svarbia, jeigu ji nepriklauso nuo suinteresuoto asmens valios ir dėl to jis praranda galimybę laiku realizuoti tam tikras savo teises. Tokiomis priežastimis gali būti laikoma liga,<text:s/>iš anksto suplanuotas įvykis, kurio datos pakeisti nėra galimybės, ir pan.<text:s/></text:p>
      <text:p text:style-name="P573">Sprendimas atidėti arba neatidėti žemės naudojimo patikrinimą įforminamas teritorinio skyriaus raštu, kuris, neplaninio žemės naudojimo patikrinimo atveju, laikytinas neatsiejama sprendimo dėl neplaninio žemės naudojimo patikrinimo atlikimo dalimi.</text:p>
      <text:p text:style-name="P574">Apie priimtą sprendimą, įformintą teritorinio skyriaus raštu, atidėti arba neatidėti planinį arba neplaninį žemės naudojimo patikrinimą, tikrinamo objekto savininkas, naudotojas ar valdytojas ir kiti suinteresuoti asmenys per 20 darbo dienų nuo prašymo atidėti žemės naudojimo patikrinimą gavimo dienos turi būti informuoti pateikiant šį<text:span text:style-name="T575"><text:s/></text:span>teritorinio skyriaus raštą, kuris<text:span text:style-name="T576"><text:s/></text:span>siunčiamas pašto siunta, per E. pristatymo sistemą arba elektroniniu paštu. Apie teritorinio skyriaus raštu priimtą sprendimą atidėti arba neatidėti žemės naudojimo patikrinimą tikrinamo objekto savininkas, naudotojas ar valdytojas ir kiti suinteresuoti asmenys turi būti informuoti per trumpesnį nei 20 darbo dienų terminą, jeigu iki numatomo atlikti žemės naudojimo patikrinimo pradžios liktų mažiau nei 10 darbo dienų. Tuo atveju, jeigu priimtas sprendimas atidėti žemės naudojimo patikrinimą, siunčiamu pranešimu suinteresuoti asmenys turi būti informuoti apie naują žemės naudojimo patikrinimo datą.<text:s/></text:p>
      <text:p text:style-name="P577">Punkto pakeitimai:</text:p>
      <text:p text:style-name="P578"><text:span text:style-name="T579">Nr.<text:s/></text:span><text:a xlink:href="https://www.e-tar.lt/portal/legalAct.html?documentId=3e7051f0da5011ec8d9390588bf2de65" office:target-frame-name="_top" xlink:show="replace"><text:span text:style-name="T580">1P-159-(1.3 E.)</text:span></text:a><text:span text:style-name="T581">, 2022-05-23, paskelbta TAR 2022-05-23, i. k. 2022-10730</text:span></text:p>
      <text:p text:style-name="Normal"/>
      <text:p text:style-name="P582">25. Žemės naudojimo valstybinės kontrolės pareigūnas, prieš atlikdamas žemės naudojimo patikrinimą, privalo įvertinti teritoriniame skyriuje saugomus su tikrinamu objektu susijusius dokumentus ir kitą aktualią informaciją:</text:p>
      <text:p text:style-name="P583">25.1. žemės sklypo suformavimo dokumentus (abrisą, žemės sklypo planą, žemės naudojimo plotų eksplikaciją, žemės naudmenų plotų skaičiavimo žiniaraštį, žemės sklypo paženklinimo–parodymo vietovėje aktą, žemės sklypo kadastro duomenų formą, kitus žemės tvarkymo byloje esančius dokumentus, taip pat žemės sklypo kadastro duomenų byloje esančius dokumentus);</text:p>
      <text:p text:style-name="P584">25.2. žemės sklypo nuosavybės, valdymo ir naudojimo teises pagrindžiančius dokumentus (valstybinės žemės pirkimo–pardavimo, nuomos, panaudos, patikėjimo sutartis, kitus individualius administracinius teisės aktus,<text:s/>susijusius su valstybinės žemės sklypo patikėjimo teisės perdavimu kitiems subjektams, sprendimus dėl nuosavybės teisių atkūrimo ir kitus valstybinės žemės privatizavimo dokumentus);</text:p>
      <text:p text:style-name="P585">25.3. Nekilnojamojo turto registre ir Nekilnojamojo turto kadastre įregistruotus duomenis, įskaitant, bet neapsiribojant žemės sklypo daiktinėmis teisėmis, jų suvaržymu, kitais juridiniais faktais;</text:p>
      <text:p text:style-name="P586"><text:span text:style-name="T587">25.4</text:span><text:span text:style-name="T588">. aktualius teritorijų planavimo dokumentus, kartografinę medžiagą (Lietuvos Respublikos teritorijos M 1:10000 skaitmen</text:span><text:span text:style-name="T589">inį rastrinį ortofotografinį žemėlapį ORT10LT, Georeferencinio pagrindo kadastro duomenis, valstybės išperkamos ir neprivatizuojamos žemės planus, statinių išdėstymo schemas, namų valdų techninių apskaitų bylose esančius duomenis ir kituose šaltiniuose esa</text:span><text:span text:style-name="T590">nčią informaciją);</text:span><text:s/></text:p>
      <text:p text:style-name="P591">25.5. Tarnybos išduotus sutikimus, leidimus ir kitus su žemės valdymu, naudojimu ir disponavimu susijusius dokumentus;</text:p>
      <text:p text:style-name="P592">25.6. jeigu tikrinamas valstybinės žemės plotas, nesuformuotas atskiru žemės sklypu (taip pat ir bendro naudojimo kelias, kuriuo užimtas žemės plotas, nesuformuotas atskiru žemės sklypu), su šiuo valstybinės žemės plotu besiribojančių žemės sklypų suformavimo dokumentuose esančią informaciją;</text:p>
      <text:p text:style-name="P593">25.7. informaciją, gautą iš kitų viešojo administravimo institucijų, įstaigų, įmonių, valstybės registrų ir kitų šaltinių;<text:s/></text:p>
      <text:p text:style-name="P594">Papunkčio pakeitimai:</text:p>
      <text:p text:style-name="P595"><text:span text:style-name="T596">Nr.<text:s/></text:span><text:a xlink:href="https://www.e-tar.lt/portal/legalAct.html?documentId=3e7051f0da5011ec8d9390588bf2de65" office:target-frame-name="_top" xlink:show="replace"><text:span text:style-name="T597">1P-159-(1.3 E.)</text:span></text:a><text:span text:style-name="T598">, 2022-05-23, paskelbta TAR 2022-05-23, i. k. 2022-10730</text:span></text:p>
      <text:p text:style-name="Normal"/>
      <text:p text:style-name="P599">25.8. informaciją apie paskutinį tikrinamo objekto žemės naudojimo patikrinimą ir jo rezultatus, įskaitant duomenis apie nustatytus pažeidimus ir taikytas poveikio priemones ar priimtus kitus susijusius sprendimus.<text:s/></text:p>
      <text:p text:style-name="P600">Papildyta papunkčiu:</text:p>
      <text:p text:style-name="P601"><text:span text:style-name="T602">Nr.<text:s/></text:span><text:a xlink:href="https://www.e-tar.lt/portal/legalAct.html?documentId=3e7051f0da5011ec8d9390588bf2de65" office:target-frame-name="_top" xlink:show="replace"><text:span text:style-name="T603">1P-159-(1.3 E.)</text:span></text:a><text:span text:style-name="T604">, 2022-05-23, paskelbta TAR 2022-05-23, i. k. 2022-10730</text:span></text:p>
      <text:p text:style-name="Normal"/>
      <text:p text:style-name="P605">26<text:span text:style-name="T606">. Žemės naudojimo valstybinės kontrolės pareigūnas, prieš pradėdamas žemės naudojimo patik</text:span><text:span text:style-name="T607">rinimo veiksmus vietovėje, o dalyvauti patikrinime kviestų asmenų vėlavimo į šį patikrinimą atveju, – jau vykdomo žemės naudojimo patikrinimo vietovėje metu:</text:span></text:p>
      <text:p text:style-name="P608"><text:span text:style-name="T609">26.1</text:span><text:span text:style-name="T610">. žemės savininkui, naudotojui ar valdytojui ir kitiems suinteresuotiems asmenims privalo pr</text:span><text:span text:style-name="T611">isistatyti, pateikdamas valstybės tarnautojo pažymėjimą, ir žodžiu paaiškinti patikrinimo pagrindą ir tikslą;<text:s/></text:span></text:p>
      <text:p text:style-name="P612"><text:span text:style-name="T613">26.2</text:span><text:span text:style-name="T614">. identifikuoti asmenų, atvykusių dalyvauti žemės naudojimo patikrinime, asmens tapatybę pagal asmens tapatybę patvirtinantį dokumentą ar</text:span><text:span text:style-name="T615">ba, jei patikrinime dalyvauja kitos viešojo administravimo institucijos atstovas, valstybės tarnautojo arba darbuotojo pažymėjimą;</text:span></text:p>
      <text:p text:style-name="P616"><text:span text:style-name="T617">26.3</text:span><text:span text:style-name="T618">. informuoti, kad patikrinimo metu bus atliekama fotofiksacija, gautos fotonuotraukos bus naudojamos be atskiro<text:s/></text:span><text:span text:style-name="T619">asmens sutikimo žemės naudojimo valstybinės kontrolės tikslais ir nebus viešinamos ir teikiamos tretiesiems asmenims</text:span><text:span text:style-name="T620"><text:s/></text:span><text:span text:style-name="T621">arba kitoms viešojo administravimo institucijoms, išskyrus atvejus, jeigu šie duomenys reikalingi ir turi būti teikiami kitos institucijos<text:s/></text:span><text:span text:style-name="T622">tiesioginėms funkcijoms atlikti.</text:span></text:p>
      <text:p text:style-name="P623"><text:span text:style-name="T624">27</text:span><text:span text:style-name="T625">. Žemės naudojimo valstybinės kontrolės pareigūnas, atlikdamas žemės naudojimo patikrinimą, privalo:<text:s/></text:span></text:p>
      <text:p text:style-name="P626"><text:span text:style-name="T627">27.1</text:span><text:span text:style-name="T628">. patikrinti, ar tikrinamo objekto savininkas (naudotojas ar valdytojas), naudodamasis žemės sklypu ar vals</text:span><text:span text:style-name="T629">tybinės žemės plotu, nesuformuotu atskiru žemės sklypu, laikosi Nuostatų 11.1–11.10 papunkčiuose nurodytų šiam žemės sklypui ar valstybinės žemės plotui, nesuformuotam atskiru žemės sklypu, taikytinų reikalavimų.</text:span><text:span text:style-name="T630"><text:s/></text:span><text:span text:style-name="T631">Tikrinamam objektui taikytinų Nuostatų 11.1</text:span><text:span text:style-name="T632">–11.10 papunkčiuose nurodytų reikalavimų laikymasis privalo būti patikrintas ir Taisyklių 27.2 papunktyje nurodytu atveju;<text:s/></text:span></text:p>
      <text:p text:style-name="P633"><text:span text:style-name="T634">27.2</text:span><text:span text:style-name="T635">. įvertinti</text:span><text:span text:style-name="T636"><text:s/></text:span><text:span text:style-name="T637">asmens prašyme, skunde ir (ar) kito viešojo administravimo subjekto pavedime nurodytas aplinkybes,<text:s/></text:span>jeigu žemės naudojimo patikrinimas atliekamas pagal šiuos dokumentus (asmens prašymą, skundą ir (ar) kito viešojo administravimo subjekto pavedimą);</text:p>
      <text:p text:style-name="P638">27.3.<text:span text:style-name="T639"><text:s/></text:span><text:span text:style-name="T640">patikrinti, ar pašalinti pirmiau nustatyti žemės naudojimo pažeidimai, jeigu atliekamas pakartotinis žemės nau</text:span><text:span text:style-name="T641">dojimo patikrinimas, kontroliuojant, kaip vykdomi duoti nurodymai dėl pažeidimų pašalinimo, ir pažymėti duomenis dėl pažeidimų pašalinimo arba nepašalinimo tam skirtoje Patikrinimo akto vietoje;</text:span></text:p>
      <text:p text:style-name="P642"><text:span text:style-name="T643">27.4</text:span><text:span text:style-name="T644">.</text:span><text:span text:style-name="T645"><text:s/></text:span><text:span text:style-name="T646">patikrinti, ar sunaikinti arba sugadinti tikrinamo<text:s/></text:span><text:span text:style-name="T647">objekto riboženkliai yra atkurti, jeigu atliekamas žemės naudojimo patikrinimas, kontroliuojant, ar po pateikto pasiūlymo (įspėjimo) buvo atkurti sunaikinti arba sugadinti tikrinto objekto riboženkliai.</text:span><text:s/></text:p>
      <text:p text:style-name="P648">Punkto pakeitimai:</text:p>
      <text:p text:style-name="P649"><text:span text:style-name="T650">Nr.<text:s/></text:span><text:a xlink:href="https://www.e-tar.lt/portal/legalAct.html?documentId=3e7051f0da5011ec8d9390588bf2de65" office:target-frame-name="_top" xlink:show="replace"><text:span text:style-name="T651">1P-159-(1.3 E.)</text:span></text:a><text:span text:style-name="T652">, 2022-05-23, paskelbta TAR 2022-05-23, i. k. 2022-10730</text:span></text:p>
      <text:p text:style-name="Normal"/>
      <text:p text:style-name="P653"><text:span text:style-name="T654">28</text:span><text:span text:style-name="T655">. Žemės naudojimo valstybinės kontrolės pareigūnas žemės naudojimo patikrinimo metu atlieka šiuos veiksmus</text:span><text:span text:style-name="T656">:</text:span></text:p>
      <text:p text:style-name="P657"><text:span text:style-name="T658">28.1</text:span><text:span text:style-name="T659">. vizualiai apžiūri tikrinamą objektą ir atlieka fotofiksaciją. Fotonuotraukos turi būti informatyvios, esant techninėms galimybėms, nuotraukose turi būti nurodoma fotofiksavimo data ir laikas. Fotofiksacijos taškai parenkami taip, kad iš jų būtų matoma ku</text:span><text:span text:style-name="T660">o daugiau tikrinamo objekto faktinės būklės elementų (pvz.: įtvirtinti riboženkliai, elektros linijos, tvoros, keliai, melioracijos grioviai ir pan.), bet nebūtų užfiksuojami asmenys. Fotonuotraukos, kuriose užfiksuoti asmenų fragmentai, iš kurių nėra gali</text:span><text:span text:style-name="T661">mybės identifikuoti konkretaus asmens, nepažeidžia<text:s/></text:span><text:span text:style-name="T662">asmenų<text:s/></text:span><text:span text:style-name="T663">asmens duomenų teisinės apsaugos nuostatų, įtvirtintų Asmens duomenų teisinės apsaugos įstatyme ir Reglamente (ES) 2016/679;</text:span></text:p>
      <text:p text:style-name="P664">28.2. techninėmis priemonėmis nustato tikrinamo objekto privatizavimo<text:s/>(suformavimo) dokumentuose nurodytų ribų atitiktį faktiškai naudojamoms riboms;</text:p>
      <text:p text:style-name="P665">28.3. jeigu tikrinamas valstybinės žemės plotas, nesuformuotas atskiru žemės sklypu (taip pat ir bendro naudojimo kelias, kuriuo užimtas žemės plotas, nesuformuotas atskiru žemės sklypu), techninėmis priemonėmis nustato su šiuo žemės plotu besiribojančių žemės sklypų privatizavimo (suformavimo) dokumentuose nurodytas ribas ir faktiškai naudojamo valstybinės žemės ploto ribas;</text:p>
      <text:p text:style-name="P666">28.4. techninėmis priemonėmis nustato tikrinamame objekte esančių statinių, žemės naudmenų, kitų situacijos elementų vietą ir, jei reikalinga, atstumus tarp statinių, žemės naudmenų, kitų situacijos elementų ir (ar) tikrinamo objekto juridinių bei faktinių ribų.</text:p>
      <text:p text:style-name="P667">28.5. jeigu žemės naudojimo patikrinimo metu nustatomi žemės naudojimo tvarkos pažeidimo (-ų) požymiai:</text:p>
      <text:p text:style-name="P668">28.5.1. pasiūlo asmeniui šio žemės naudojimo patikrinimo metu nedelsiant, žemės naudojimo valstybinės kontrolės pareigūno akivaizdoje, pašalinti nustatytą (-us) galimą (-us) pažeidimą<text:s/>(-us) ir tai pažymi tam skirtoje Patikrinimo akto vietoje;</text:p>
      <text:p text:style-name="P669">28.5.2. Patikrinimo akte, tam skirtoje vietoje pažymi, ar asmuo žemės naudojimo patikrinimo metu pašalino nustatytą (-us) galimą (-us) pažeidimą (-us), ar minėto (-ų) galimo (-ų) pažeidimo (-ų) nepašalino;<text:s/></text:p>
      <text:p text:style-name="P670">Papildyta papunkčiu:</text:p>
      <text:p text:style-name="P671"><text:span text:style-name="T672">Nr.<text:s/></text:span><text:a xlink:href="https://www.e-tar.lt/portal/legalAct.html?documentId=3e7051f0da5011ec8d9390588bf2de65" office:target-frame-name="_top" xlink:show="replace"><text:span text:style-name="T673">1P-159-(1.3 E.)</text:span></text:a><text:span text:style-name="T674">, 2022-05-23, paskelbta TAR 2022-05-23, i. k. 2022-10730</text:span></text:p>
      <text:p text:style-name="Normal"/>
      <text:p text:style-name="P675">28.6. atlikdamas pakartotinį žemės naudojimo patikrinimą, kontroliuojant, kaip vykdomi duoti nurodymai dėl ankstesnio žemės naudojimo patikrinimo metu nustatytų pažeidimų pašalinimo, Patikrinimo akte, tam skirtoje vietoje pažymi, ar pažeidimas yra pašalintas, ar ne;<text:s/></text:p>
      <text:p text:style-name="P676">Papildyta papunkčiu:</text:p>
      <text:p text:style-name="P677"><text:span text:style-name="T678">Nr.<text:s/></text:span><text:a xlink:href="https://www.e-tar.lt/portal/legalAct.html?documentId=3e7051f0da5011ec8d9390588bf2de65" office:target-frame-name="_top" xlink:show="replace"><text:span text:style-name="T679">1P-159-(1.3 E.)</text:span></text:a><text:span text:style-name="T680">, 2022-05-23, paskelbta TAR 2022-05-23, i. k. 2022-10730</text:span></text:p>
      <text:p text:style-name="Normal"/>
      <text:p text:style-name="P681">28.7. pasiūlo žemės naudojimo patikrinime dalyvaujantiems asmenims Patikrinimo akte pateikti paaiškinimus, prašymus ir (ar) pastabas dėl atlikto žemės naudojimo patikrinimo, jo metu nustatytų aplinkybių ir (ar) pažeidimo (-ų) ir tai pažymi tam skirtoje Patikrinimo akto vietoje.<text:s/></text:p>
      <text:p text:style-name="P682">Papildyta papunkčiu:</text:p>
      <text:p text:style-name="P683"><text:span text:style-name="T684">Nr.<text:s/></text:span><text:a xlink:href="https://www.e-tar.lt/portal/legalAct.html?documentId=3e7051f0da5011ec8d9390588bf2de65" office:target-frame-name="_top" xlink:show="replace"><text:span text:style-name="T685">1P-159-(1.3 E.)</text:span></text:a><text:span text:style-name="T686">, 2022-05-23, paskelbta TAR 2022-05-23, i. k. 2022-10730</text:span></text:p>
      <text:p text:style-name="Normal"/>
      <text:p text:style-name="P687">29. Žemės naudojimo patikrinimo metu skirtingomis techninėmis priemonėmis nustatant tikrinamo objekto ribos posūkio tašką, nustatytą atliekant šio objekto kadastrinius matavimus<text:s/>valstybinėje koordinačių sistemoje ar kito situacijos elemento padėtį vietovėje, laikomasi Lietuvos Respublikos nekilnojamojo turto kadastro nuostatų, patvirtintų Lietuvos Respublikos Vyriausybės 2002 m. balandžio 15 d. nutarimu Nr. 534 „Dėl Lietuvos Respublikos nekilnojamojo turto kadastro nuostatų patvirtinimo“, 32.1.2.2.2 papunktyje nurodyto riboženklių koordinačių nustatymo tikslumo.</text:p>
      <text:p text:style-name="P688">30. Jeigu žemės naudojimo valstybinės kontrolės pareigūnas, atlikdamas tikrinamo objekto žemės naudojimo patikrinimą, pastebi gretimame ar kitame žemės sklype, valstybinės žemės plote, nesuformuotame atskiru žemės sklypu, galimų padarytų žemės naudojimo tvarkos pažeidimų požymių, atlieka šių galimai daromų pažeidimų požymių fotofiksaciją ir apie tai ne vėliau kaip per 3<text:s/>darbo dienas nuo žemės naudojimo patikrinimo atlikimo dienos informuoja bei fotonuotraukas pateikia Tarnybos vadovui ar jo įgaliotam kitam Tarnybos valstybės tarnautojui, turinčiam teisę priimti sprendimą dėl neplaninio žemės naudojimo patikrinimo atlikimo. Siekiant užfiksuoti galimai daromus žemės naudojimo pažeidimus ne tikrinamame objekte, fotofiksacija turi būti atliekama nepažeidžiant (neįeinant į žemės valdos ribas) aiškių šio žemės sklypo ribų (tvorų, vietovėje įtvirtintų riboženklių ir pan.).</text:p>
      <text:p text:style-name="P689">31. Žemės naudojimo valstybinės kontrolės pareigūnas žemės naudojimo patikrinimo metu:</text:p>
      <text:p text:style-name="P690">31.1. turi atlikti visus būtinus ir reikalingus veiksmus, kurie užtikrintų tinkamą pažeidimo kvalifikavimą;</text:p>
      <text:p text:style-name="P691">31.2.<text:span text:style-name="T692"><text:s/></text:span>nustatęs, kad sunaikinti arba sugadinti tikrinamo<text:s/>objekto riboženkliai po teritorinio skyriaus raštu tikrinamo objekto savininkui (naudotojui ar valdytojui) pateikto pasiūlymo (įspėjimo) per šiame rašte nurodytą terminą imtis būtinų priemonių sunaikintiems arba sugadintiems tikrinamo objekto riboženkliams<text:s/>atkurti yra neatkurti, žemės naudojimo patikrinimo metu surašytą Patikrinimo aktą, užregistruotą DVS, ne vėliau kaip kitą darbo dieną nuo užregistravimo perduoda teritorinio skyriaus vedėjui, kuris šiuos duomenis įvertinti perduoda administracinius nusižengimus tiriančiam pareigūnui Administracinių nusižengimų kodekso ir Taisyklių nustatyta tvarka administracinių nusižengimų teisenai pradėti, jeigu nėra aplinkybių, dėl kurių administracinių nusižengimų teisena negali būti pradėta.<text:s/></text:p>
      <text:p text:style-name="P693">Punkto pakeitimai:</text:p>
      <text:p text:style-name="P694"><text:span text:style-name="T695">Nr.</text:span><text:span text:style-name="T696"><text:s/></text:span><text:a xlink:href="https://www.e-tar.lt/portal/legalAct.html?documentId=3e7051f0da5011ec8d9390588bf2de65" office:target-frame-name="_top" xlink:show="replace"><text:span text:style-name="T697">1P-159-(1.3 E.)</text:span></text:a><text:span text:style-name="T698">, 2022-05-23, paskelbta TAR 2022-05-23, i. k. 2022-10730</text:span></text:p>
      <text:p text:style-name="Normal"/>
      <text:p text:style-name="P699">32. Žemės naudojimo patikrinimas užbaigiamas surašant Tarnybos vadovo įsakymu patvirtintos formos Patikrinimo aktą ir, planinio žemės naudojimo patikrinimo atveju, Žemės naudojimo tvarkos reikalavimų žemės naudotojams kontrolinį klausimyną.<text:s/></text:p>
      <text:p text:style-name="Normal"/>
      <text:p text:style-name="P700"><text:span text:style-name="T701">III</text:span><text:span text:style-name="T702"><text:s/>SKYRIUS<text:s/></text:span></text:p>
      <text:p text:style-name="P703"><text:span text:style-name="T704">PATIKRINIMO AKTO SURAŠYMAS IR JO TVARKYMAS</text:span></text:p>
      <text:p text:style-name="P705"/>
      <text:p text:style-name="P706">33. Žemės naudojimo<text:s/>valstybinės kontrolės pareigūnas dėl kiekvieno tikrinamo objekto surašo atskirą Patikrinimo aktą. Kai yra atliekamas patikrinimas, susijęs su keliais žemės sklypais (pavyzdžiui, dėl bendros žemės sklypų ribos), ir nėra tikslinga surašyti atskirų Patikrinimo aktų, gali būti surašomas bendras (vienas) Patikrinimo aktas.</text:p>
      <text:p text:style-name="P707">34. Patikrinimo aktas turi būti užpildytas aiškiai, išsamiai aprašant nustatytas aplinkybes pagal visus tikrinamam objektui taikytinus Nuostatų 11.1–11.10<text:span text:style-name="T708"><text:s/></text:span>papunkčius, taip pat aprašant patikrinimo metu nustatytas aplinkybes, nurodytas asmens prašyme, skunde ir (ar) kito kompetentingo viešojo administravimo subjekto pavedime, jeigu patikrinimas atliekamas pagal šiuos dokumentus (asmens prašymą, skundą ir (ar) kito viešojo administravimo subjekto pavedimą). Visos Patikrinimo akto dalys ir punktai turi būti užpildyti.<text:s/></text:p>
      <text:p text:style-name="P709">Punkto pakeitimai:</text:p>
      <text:p text:style-name="P710"><text:span text:style-name="T711">Nr.<text:s/></text:span><text:a xlink:href="https://www.e-tar.lt/portal/legalAct.html?documentId=3e7051f0da5011ec8d9390588bf2de65" office:target-frame-name="_top" xlink:show="replace"><text:span text:style-name="T712">1P-159-(1.3 E.)</text:span></text:a><text:span text:style-name="T713">, 2022-05-23, paskelbta TAR 2022-05-23, i.</text:span><text:span text:style-name="T714"><text:s/>k. 2022-10730</text:span></text:p>
      <text:p text:style-name="Normal"/>
      <text:p text:style-name="P715">35. Patikrinimo akte nurodoma (aprašoma): <text:s/></text:p>
      <text:p text:style-name="P716">35.1. teritorinio skyriaus pavadinimas;<text:s/></text:p>
      <text:p text:style-name="P717">35.2. Patikrinimo akto surašymo data, laikas (valandomis ir minutėmis) ir vieta;</text:p>
      <text:p text:style-name="P718">35.3. Patikrinimo akto registracijos data ir numeris, suteiktas jo registracijos DVS metu;<text:s/></text:p>
      <text:p text:style-name="P719">35.4. žemės naudojimo patikrinimą atlikusio (-ių) žemės naudojimo valstybinės kontrolės pareigūno (-ų) pareigos, vardas (-ai) ir pavardė (-ės);</text:p>
      <text:p text:style-name="P720">35.5. duomenys apie žemės naudojimo patikrinime dalyvavusius (nedalyvavusius) fizinius asmenis ar jų atstovus ir juridinių asmenų ir kitų užsienio organizacijų atstovus:</text:p>
      <text:p text:style-name="P721">35.5.1. fizinio asmens vardas ir pavardė, juridinio asmens ar kitos užsienio organizacijos teisinė forma ir pavadinimas, jam (-ai) atstovaujančio fizinio asmens pareigos, vardas ir pavardė;</text:p>
      <text:p text:style-name="P722">35.5.2.<text:s/><text:span text:style-name="T723">fizinio asmens adresas korespondencijai</text:span><text:s/>(jeigu nežinomas, nurodoma gyvenamoji vieta (pagrindinė vieta, kurioje asmuo faktiškai dažniausiai gyvena ir su kuria jis yra labiausiai susijęs, jeigu faktinė gyvenamoji<text:s/>vieta nesutampa su deklaruojama, nurodoma ir deklaruojama gyvenamoji vieta)<text:span text:style-name="T724"><text:s/></text:span><text:span text:style-name="T725">ir (ar) juridinio asmens adresas korespondencijai (jeigu nežinomas, nurodomas buveinės adresas);</text:span></text:p>
      <text:p text:style-name="P726">35.5.3. kiti kontaktiniai duomenys (fizinio, juridinio asmens arba kitos užsienio organizacijos telefono numeris, elektroninis paštas);</text:p>
      <text:p text:style-name="P727">35.5.4. nurodant duomenis apie patikrinime nedalyvavusius asmenis, be duomenų, išdėstytų Taisyklių 35.5.1–35.5.3 papunkčiuose, papildomai nurodoma, kokiu teritorinio skyriaus raštu (data ir registracijos numeris) šie asmenys kviesti į patikrinimą;</text:p>
      <text:p text:style-name="P728">35.5.5. duomenys apie žemės naudojimo patikrinime dalyvavusius kitus Tarnybos darbuotojus, suinteresuotus asmenis ir (ar) viešojo administravimo institucijų atstovus (Tarnybos darbuotojo pareigos, vardas ir pavardė, kitos viešojo administravimo institucijos atstovo pareigos, vardas ir pavardė, kito (-ų) suinteresuotojo (-ųjų) asmens (-ų) vardas (-ai) ir pavardė (-ės));<text:s/></text:p>
      <text:p text:style-name="P729">Papunkčio pakeitimai:</text:p>
      <text:p text:style-name="P730"><text:span text:style-name="T731">Nr.<text:s/></text:span><text:a xlink:href="https://www.e-tar.lt/portal/legalAct.html?documentId=3e7051f0da5011ec8d9390588bf2de65" office:target-frame-name="_top" xlink:show="replace"><text:span text:style-name="T732">1P-159-(1.3 E.)</text:span></text:a><text:span text:style-name="T733">, 2022-05-23, paskelbta TAR 2022-05-23, i. k. 2022-10730</text:span></text:p>
      <text:p text:style-name="Normal"/>
      <text:p text:style-name="P734">35.6. patikrinimo pagrindas: Tarnybos teritorinio skyriaus vadovo įsakymas, kuriuo patvirtintas planinių žemės naudojimo patikrinimų<text:s/>sąrašas, arba Tarnybos vadovo ar jo įgalioto kito Tarnybos valstybės tarnautojo priimtas sprendimas atlikti neplaninį žemės naudojimo patikrinimą;</text:p>
      <text:p text:style-name="P735">35.7. žemės naudojimo patikrinimo tikslas: tikrinamam objektui taikytini Nuostatų 11.1–11.10<text:span text:style-name="T736"><text:s/></text:span>papunkčiai,<text:s/>pagal kuriuos objektas tikrinamas;<text:s/></text:p>
      <text:p text:style-name="P737">Papunkčio pakeitimai:</text:p>
      <text:p text:style-name="P738"><text:span text:style-name="T739">Nr.<text:s/></text:span><text:a xlink:href="https://www.e-tar.lt/portal/legalAct.html?documentId=3e7051f0da5011ec8d9390588bf2de65" office:target-frame-name="_top" xlink:show="replace"><text:span text:style-name="T740">1P-159-(1.3 E.)</text:span></text:a><text:span text:style-name="T741">, 2022-05-23, paskelbta TAR 2022-05-23, i. k. 2022-10730</text:span></text:p>
      <text:p text:style-name="Normal"/>
      <text:p text:style-name="P742">35.8. duomenys apie<text:s/>tikrinamą objektą:</text:p>
      <text:p text:style-name="P743">35.8.1. tikrinamo objekto savininko ir, jeigu yra, naudotojo ar valdytojo vardas (-ai) ir pavardė (-ės), juridinio asmens ar kitos užsienio organizacijos teisinė forma ir pavadinimas;</text:p>
      <text:p text:style-name="P744">35.8.2. tikrinamo objekto adresas (jeigu objektui adresas nesuteiktas, nurodomi savivaldybės, kadastro vietovės ir gyvenamosios vietovės pavadinimai, gali būti nurodoma tikrinamo objekto padėtis vietovėje (stabilių elementų atžvilgiu));</text:p>
      <text:p text:style-name="P745">35.8.3<text:s/>žemės sklypo pagrindinė žemės naudojimo paskirtis ir būdas (jeigu žemės sklypas suformuotas) arba kokiai veiklai valstybinės žemės plotas, nesuformuotas atskiru žemės sklypu, naudojamas;</text:p>
      <text:p text:style-name="P746">35.8.4<text:s/>žemės sklypo unikalus numeris (jeigu žemės sklypas nėra įregistruotas Nekilnojamojo turto registre, o tik suprojektuotas teritorijų planavimo dokumente arba žemės valdos projekte, nurodomas projektinis numeris);</text:p>
      <text:p text:style-name="P747">35.8.5<text:s/>tikrinamo objekto plotas (ha);</text:p>
      <text:p text:style-name="P748">35.8.6<text:s/>žemės naudojimo ar nuosavybės teisės įgijimo teisinis pagrindas (nuomos, panaudos, patikėjimo, pirkimo–pardavimo sutarties sudarymo data ir numeris, Tarnybos vadovo arba Tarnybos teritorinio skyriaus vadovo įsakymo data ir numeris);</text:p>
      <text:p text:style-name="P749">35.8.7<text:s/>žemės naudojimo terminas, nurodytas nuomos, panaudos, patikėjimo sutartyje arba Tarnybos vadovo ar teritorinio skyriaus vadovo įsakyme;</text:p>
      <text:p text:style-name="P750">35.8.8. informacija apie paskiausią žemės naudojimo patikrinimą ir jo rezultatus, nurodant Patikrinimo akto datą ir numerį, nustatytus žemės naudojimo tvarkos pažeidimus, įskaitant ir pažeidimus, kurie buvo pripažinti mažai pavojinga administracinio nusižengimo požymių turinčia veika, ir taikytas poveikio priemones ir (ar) pareikštas žodines pastabas;<text:s/></text:p>
      <text:p text:style-name="P751">Papunkčio pakeitimai:</text:p>
      <text:p text:style-name="P752"><text:span text:style-name="T753">Nr.<text:s/></text:span><text:a xlink:href="https://www.e-tar.lt/portal/legalAct.html?documentId=3e7051f0da5011ec8d9390588bf2de65" office:target-frame-name="_top" xlink:show="replace"><text:span text:style-name="T754">1P-159-(1.3 E.)</text:span></text:a><text:span text:style-name="T755">, 2022-05-23, paskelbta TAR 2022-05-23, i. k. 2022-10730</text:span></text:p>
      <text:p text:style-name="Normal"/>
      <text:p text:style-name="P756">35.9. aprašoma žemės naudojimo patikrinimo metu vietovėje užfiksuota faktinė (esama) situacija;</text:p>
      <text:p text:style-name="P757">35.10. nurodoma, ar laikomasi tikrinamam objektui taikytinų Nuostatų 11.1–11.10 papunkčiuose išvardytų žemės naudojimo tvarkos reikalavimų;<text:s/></text:p>
      <text:p text:style-name="P758">Papunkčio pakeitimai:</text:p>
      <text:p text:style-name="P759"><text:span text:style-name="T760">Nr.<text:s/></text:span><text:a xlink:href="https://www.e-tar.lt/portal/legalAct.html?documentId=3e7051f0da5011ec8d9390588bf2de65" office:target-frame-name="_top" xlink:show="replace"><text:span text:style-name="T761">1P-159-(1.3 E.)</text:span></text:a><text:span text:style-name="T762">, 2022-05-23, paskelbta TAR 2022-05-23, i. k. 2022-10</text:span><text:span text:style-name="T763">730</text:span></text:p>
      <text:p text:style-name="Normal"/>
      <text:p text:style-name="P764"><text:span text:style-name="T765">35.11</text:span><text:span text:style-name="T766">. nurodomi nustatyti</text:span><text:span text:style-name="T767"><text:s/></text:span>galimi žemės naudojimo tvarkos pažeidimai ir pažeistos teisės aktų nuostatos;<text:s/></text:p>
      <text:p text:style-name="P768">Papunkčio pakeitimai:</text:p>
      <text:p text:style-name="P769"><text:span text:style-name="T770">Nr.<text:s/></text:span><text:a xlink:href="https://www.e-tar.lt/portal/legalAct.html?documentId=3e7051f0da5011ec8d9390588bf2de65" office:target-frame-name="_top" xlink:show="replace"><text:span text:style-name="T771">1P-159-(1.3 E.)</text:span></text:a><text:span text:style-name="T772">, 2</text:span><text:span text:style-name="T773">022-05-23, paskelbta TAR 2022-05-23, i. k. 2022-10730</text:span></text:p>
      <text:p text:style-name="Normal"/>
      <text:p text:style-name="P774">35.12. jei reikia, Patikrinimo akte esančiame tuščiame laukelyje nubraižoma situacijos schema;<text:s/></text:p>
      <text:p text:style-name="P775">35.13. žemės naudojimo patikrinimo metu naudotų techninių priemonių pavadinimai, serijos numeriai;</text:p>
      <text:p text:style-name="P776">35.14. žemės savininko, naudotojo ar kitų suinteresuotųjų asmenų paaiškinimai,<text:span text:style-name="T777"><text:s/></text:span>prašymai ir (ar) pastabos, susiję su atliktu žemės naudojimo patikrinimu ir jo metu nustatytomis aplinkybėmis ar pažeidimais. Šią Patikrinimo akto skiltį pildo pats žemės<text:s/>savininkas, naudotojas ar valdytojas, pareiškėjas ar kiti suinteresuoti asmenys;<text:s/></text:p>
      <text:p text:style-name="P778">Papunkčio pakeitimai:</text:p>
      <text:p text:style-name="P779"><text:span text:style-name="T780">Nr.<text:s/></text:span><text:a xlink:href="https://www.e-tar.lt/portal/legalAct.html?documentId=3e7051f0da5011ec8d9390588bf2de65" office:target-frame-name="_top" xlink:show="replace"><text:span text:style-name="T781">1P-159-(1.3 E.)</text:span></text:a><text:span text:style-name="T782">, 2022-05-23, paskelbta TAR 2022-05</text:span><text:span text:style-name="T783">-23, i. k. 2022-10730</text:span></text:p>
      <text:p text:style-name="Normal"/>
      <text:p text:style-name="P784"><text:span text:style-name="T785">35.15</text:span><text:span text:style-name="T786">.</text:span><text:span text:style-name="T787"><text:s/></text:span><text:span text:style-name="T788">žemės naudojimo patikrinime dalyvaujančių asmenų pageidavimas gauti užregistruoto Patikrinimo akto kopiją su priedais. Šią Patikrinimo akto skiltį pildo pats žemės savininkas, naudotojas ar valdytojas, pareiškėjas ar kiti<text:s/></text:span><text:span text:style-name="T789">suinteresuoti asmenys.</text:span></text:p>
      <text:p text:style-name="P790"><text:span text:style-name="T791">35.16</text:span><text:span text:style-name="T792">. pažymimi duomenys apie žemės naudojimo valstybinės kontrolės pareigūno pateiktą pasiūlymą atliekamo žemės naudojimo patikrinimo metu, jo akivaizdoje, pašalinti nustatytą (-us) galimą (-us) žemės naudojimo pažeidimą (-us) i</text:span><text:span text:style-name="T793">r pateiktą pasiūlymą Patikrinimo akte pateikti asmenims paaiškinimus, prašymus ir (ar) pastabas dėl atlikto žemės naudojimo patikrinimo, jo metu nustatytų aplinkybių ir (ar) pažeidimų;</text:span><text:s/></text:p>
      <text:p text:style-name="P794">Papildyta papunkčiu:</text:p>
      <text:p text:style-name="P795"><text:span text:style-name="T796">Nr.<text:s/></text:span><text:a xlink:href="https://www.e-tar.lt/portal/legalAct.html?documentId=3e7051f0da5011ec8d9390588bf2de65" office:target-frame-name="_top" xlink:show="replace"><text:span text:style-name="T797">1P-159-(1.3 E.)</text:span></text:a><text:span text:style-name="T798">, 2022-05-23, paskelbta TAR 2022-05-23, i. k. 2022-10730</text:span></text:p>
      <text:p text:style-name="Normal"/>
      <text:p text:style-name="P799"><text:span text:style-name="T800">35.17</text:span><text:span text:style-name="T801">. pažymimi duomenys, ar žemės naudojimo patikrinimo metu nustatytas (-i) žemės naudojimo pažeidimas (-ai) yra pašalintas<text:s/></text:span><text:span text:style-name="T802">(-i) atliekamo</text:span><text:span text:style-name="T803"><text:s/></text:span><text:span text:style-name="T804">žemės naudojimo patikrinimo metu, o atliekant pakartotinį žemės naudojimo patikrinimą, – ar ankstesnio žemės naudojimo patikrinimo metu nustatytas (-i) žemės naudojimo pažeidimas (-ai) yra pašalintas (-i), ar ne.</text:span><text:s/></text:p>
      <text:p text:style-name="P805">Papildyta papunkčiu:</text:p>
      <text:p text:style-name="P806"><text:span text:style-name="T807">Nr.<text:s/></text:span><text:a xlink:href="https://www.e-tar.lt/portal/legalAct.html?documentId=3e7051f0da5011ec8d9390588bf2de65" office:target-frame-name="_top" xlink:show="replace"><text:span text:style-name="T808">1P-159-(1.3 E.)</text:span></text:a><text:span text:style-name="T809">, 2022-05-23, paskelbta TAR 2022-05-23, i. k. 2022-10730</text:span></text:p>
      <text:p text:style-name="Normal"/>
      <text:p text:style-name="P810"><text:span text:style-name="T811">36</text:span><text:span text:style-name="T812">.<text:s/></text:span><text:span text:style-name="T813">Žemės savininkas, naudotojas ar valdytojas, kiti suinteresuoti asmenys pasira</text:span><text:span text:style-name="T814">šytinai turi būti supažindinti su surašyto Patikrinimo akto turiniu, nepažeidžiant asmens duomenų teisinės apsaugos nuostatų, įtvirtintų Asmens duomenų teisinės apsaugos įstatyme ir Reglamente (ES) 2016/679. Patikrinimo aktą pasirašo patikrinimą atlikęs že</text:span><text:span text:style-name="T815">mės naudojimo valstybinės kontrolės pareigūnas ir kiti žemės naudojimo patikrinime dalyvavę asmenys. Žemės savininkui, naudotojui ar valdytojui ir kitiems asmenims atsisakius pasirašyti, tai pažymima Patikrinimo akte, tam skirtoje vietoje, ir nurodomi atsi</text:span><text:span text:style-name="T816">sakymo pasirašyti motyvai (jeigu žinomi).</text:span></text:p>
      <text:p text:style-name="P817">37. Draudžiama duoti asmeniui pasirašyti neužpildytą ar nevisiškai užpildytą Patikrinimo aktą, o pasirašytą Patikrinimo aktą draudžiama taisyti ir braukyti. Po Patikrinimo akto surašymo jame gali būti įrašoma tik informacija apie prie Patikrinimo akto pridedamus dokumentus (priedus), jų lapų skaičių bei šio Patikrinimo akto registracijos data ir numeris.</text:p>
      <text:p text:style-name="P818">38.<text:s/><text:span text:style-name="T819">Žemės naudojimo valstybinės kontrolės pareigūnas ne vėliau kaip iki Patikrinimo akto užregistravimo<text:s/></text:span><text:span text:style-name="T820">DVS parengia:</text:span></text:p>
      <text:p text:style-name="P821"><text:span text:style-name="T822">38.1</text:span><text:span text:style-name="T823">. nustatytų faktinių aplinkybių schemą, tuo atveju, jeigu žemės naudojimo patikrinimo metu buvo nustatyta žemės naudojimo tvarkos pažeidimų, atitinkančių Administracinių nusižengimų kodekse numatytų administracinių nusižengimų, kurių na</text:span><text:span text:style-name="T824">grinėjimas priskirtas Tarnybos kompetencijai, požymius arba pastebėti kiti galimi pažeidimai, nesusiję su Tarnybos kompetencija. Nustatytų faktinių aplinkybių schemoje turi būti aiškiai sutartiniais ženklais apibūdinta situacija, nurodytos faktiškai naudoj</text:span><text:span text:style-name="T825">amos žemės sklypų ribos, ribų linijų ilgiai, jų atitiktis privatizavimo (suformavimo) dokumentams, apskaičiuotas užimtos žemės plotas, nurodyti kiti galimo administracinio nusižengimo tyrimui svarbūs duomenys. Sutartinių ženklų reikšmės apibrėžiamos <text:s/>fakti</text:span><text:span text:style-name="T826">nių aplinkybių schemoje.</text:span></text:p>
      <text:p text:style-name="P827"><text:span text:style-name="T828">38.2</text:span><text:span text:style-name="T829">. fotolentelę su nuotraukų aprašymu. Į DVS įkeliama fotolentelė (nuotraukų kopijos su aprašymais) privalo būti spalvota.</text:span></text:p>
      <text:p text:style-name="P830"><text:span text:style-name="T831">39</text:span><text:span text:style-name="T832">.<text:s/></text:span><text:span text:style-name="T833">Prie Patikrinimo akto turi būti pridėta atskirai parengta nustatytų faktinių aplinkybių sche</text:span><text:span text:style-name="T834">ma (jeigu rengiama), fotolentelė su nuotraukų aprašymu, Žemės naudojimo tvarkos reikalavimų žemės naudotojams kontrolinis klausimynas (planinio žemės naudojimo patikrinimo atveju), kiti papildomi dokumentai. Pridedami dokumentai sunumeruojami ir Patikrinim</text:span><text:span text:style-name="T835">o akte nurodomas priedų lapų skaičius.</text:span></text:p>
      <text:p text:style-name="P836">40. Surašytas Patikrinimo aktas su prie jo pridėtais dokumentais ne vėliau kaip per 3 darbo dienas nuo žemės naudojimo patikrinimo atlikimo dienos užregistruojamas DVS.<text:s/></text:p>
      <text:p text:style-name="P837">41. Teisės aktų nustatyta tvarka patvirtinta užregistruoto Patikrinimo akto kopija su priedais tikrinto objekto savininkui, naudotojui ar valdytojui arba jų atstovams išsiunčiama teritorinio skyriaus raštu, siunčiamu pašto siunta, per E. pristatymo sistemą arba elektroniniu paštu, ne vėliau kaip per 10 darbo dienų nuo Patikrinimo akto surašymo dienos, jeigu<text:span text:style-name="T838"><text:s/></text:span>žemės naudojimo patikrinimo metu nebuvo nustatyti žemės naudojimo tvarkos pažeidimai, arba Administracinių nusižengimų kodekso<text:line-break/>573 straipsnyje nustatyta tvarka ne vėliau kaip per 20 darbo dienų nuo Patikrinimo akto surašymo dienos, nurodant galimo administracinio nusižengimo aplinkybių įvertinimo datą ir tikrinto objekto savininką, naudotoją ar valdytoją arba jų atstovus<text:span text:style-name="T839"><text:s/></text:span>pakviečiant jame dalyvauti, jeigu žemės naudojimo patikrinimo metu nustatyti žemės naudojimo tvarkos pažeidimų, atitinkančių Administracinių nusižengimų kodekse numatytų administracinių nusižengimų, kurių nagrinėjimas priskirtas Tarnybos kompetencijai, požymiai. Jeigu yra techninės galimybės, tikrinto objekto savininkui, naudotojui ar jų atstovams išsiunčiama fotolentelė su spalvotomis fotonuotraukomis.</text:p>
      <text:p text:style-name="P840">Tuo atveju, jeigu žemės naudojimo patikrinimo metu nustatyta, kad nėra vieno ar daugiau žemės sklypo ribos posūkio taškus žyminčių riboženklių arba jie yra sugadinti, teritorinio<text:s/>skyriaus raštu, kuriuo siunčiama Patikrinimo akto kopija su priedais, tikrinto objekto savininkui, naudotojui ar valdytojui arba jų atstovams turi būti pasiūlyta per Taisyklių 76 punkte nustatyta tvarka nurodytą terminą imtis būtinų priemonių, skirtų sunaikintiems ar sugadintiems riboženkliams atkurti. Kartu su teritorinio skyriaus raštu taip pat turi būti pateikta Tarnybos vadovo ar jo įgalioto kito Tarnybos valstybės tarnautojo priimto sprendimo atlikti neplaninį žemės naudojimo patikrinimą kopija.</text:p>
      <text:p text:style-name="P841">T<text:span text:style-name="T842">ikri</text:span><text:span text:style-name="T843">nto objekto savininkui, naudotojui ar valdytojui arba jų atstovams teikiamoje Patikrinimo akto kopijoje ir šio akto prieduose nurodyti duomenys turi būti teikiami nepažeidžiant<text:s/></text:span><text:span text:style-name="T844">kitų suinteresuotų asmenų ir asmens, pateikusio prašymą arba skundą apie galimą</text:span><text:span text:style-name="T845"><text:s/>žemės naudojimo pažeidimą (jei</text:span><text:span text:style-name="T846"><text:s/></text:span><text:span text:style-name="T847">žemės naudojimo patikrinimas atliktas pagal gautą prašymą arba skundą),<text:s/></text:span><text:span text:style-name="T848">asmens duomenų teisinės apsaugos nuostatų, įtvirtintų Asmens duomenų teisinės apsaugos įstatyme ir Reglamente (ES) 2016/679.</text:span><text:s/></text:p>
      <text:p text:style-name="P849">Punkto pakeitimai:</text:p>
      <text:p text:style-name="P850"><text:span text:style-name="T851">Nr.<text:s/></text:span><text:a xlink:href="https://www.e-tar.lt/portal/legalAct.html?documentId=3e7051f0da5011ec8d9390588bf2de65" office:target-frame-name="_top" xlink:show="replace"><text:span text:style-name="T852">1P-159-(1.3 E.)</text:span></text:a><text:span text:style-name="T853">, 2022-05-23, paskelbta TAR 2022-05-23, i. k. 2022-10730</text:span></text:p>
      <text:p text:style-name="Normal"/>
      <text:p text:style-name="P854"><text:span text:style-name="T855">42</text:span><text:span text:style-name="T856">. Teisės aktų nustatyta tvarka patvirtinta užregistruoto Patikrinimo akto kopija su priedais<text:s/></text:span>žemės naudojimo patikrinime dalyvavusiems kitų institucijų atstovams teritorinio skyriaus raštu išsiunčiama per E. pristatymo sistemą ne vėliau kaip per 10 darbo dienų nuo Patikrinimo akto surašymo dienos, jeigu patikrinimo metu nebuvo nustatyti žemės naudojimo tvarkos pažeidimai. Tuo atveju, jeigu patikrinimo metu žemės naudojimo tvarkos pažeidimai nustatyti, – teisės aktų nustatyta tvarka patvirtinta užregistruoto<text:s/>Patikrinimo akto kopija su priedais išsiunčiama ne vėliau kaip per 20 darbo dienų nuo Patikrinimo akto surašymo dienos.</text:p>
      <text:p text:style-name="P857"><text:span text:style-name="T858">Patikrinime dalyvavusiems kitų institucijų atstovams teikiamoje Patikrinimo akto kopijoje ir šio akto prieduose nurodyti duomenys turi<text:s/></text:span><text:span text:style-name="T859">būti teikiami nepažeidžiant tikrinto objekto savininko, naudotojo ar valdytojo arba jo atstovo, asmens, pateikusio prašymą arba skundą apie galimą žemės naudojimo pažeidimą (jei patikrinimas atliktas pagal gautą prašymą arba skundą), ir kitų suinteresuotų<text:s/></text:span><text:span text:style-name="T860">asmenų asmens duomenų teisinės apsaugos nuostatų, įtvirtintų Asmens duomenų teisinės apsaugos įstatyme ir Reglamente (ES) 2016/679, išskyrus atvejus, jeigu šie duomenys turi būti pateikti kitos institucijos tiesioginėms funkcijoms atlikti.</text:span></text:p>
      <text:p text:style-name="P861"><text:span text:style-name="T862">43</text:span><text:span text:style-name="T863">. Teisės a</text:span><text:span text:style-name="T864">ktų nustatyta tvarka patvirtinta užregistruoto Patikrinimo akto kopija su priedais žemės naudojimo patikrinime dalyvavusiam asmeniui, pranešusiam apie galimą žemės naudojimo tvarkos pažeidimą, kartu su teritorinio skyriaus raštu, siunčiamu pašto siunta, pe</text:span><text:span text:style-name="T865">r E. pristatymo sistemą arba elektroniniu paštu, išsiunčiama ne vėliau kaip per 10 darbo dienų nuo Patikrinimo akto surašymo dienos, jeigu patikrinimo metu nebuvo nustatyti žemės naudojimo tvarkos pažeidimai. Tuo atveju, jeigu patikrinimo metu žemės naudoj</text:span><text:span text:style-name="T866">imo tvarkos pažeidimai nustatyti, – teisės aktų nustatyta tvarka patvirtinta užregistruoto Patikrinimo akto kopija su priedais išsiunčiama ne vėliau kaip per 20 darbo dienų nuo Patikrinimo akto surašymo dienos.</text:span></text:p>
      <text:p text:style-name="P867"><text:span text:style-name="T868">Patikrinime dalyvavusiam asmeniui, pranešusiam apie galimą žemės naudojimo tvarkos pažeidimą, teikiamoje Patikrinimo akto kopijoje ir šio akto prieduose nurodyti duomenys turi būti teikiami nepažeidžiant<text:s/></text:span><text:span text:style-name="T869">tikrinto objekto savininko, naudotojo ar valdytojo a</text:span><text:span text:style-name="T870">rba jo atstovo, kitų suinteresuotų asmenų<text:s/></text:span><text:span text:style-name="T871">asmens duomenų teisinės apsaugos nuostatų, įtvirtintų Asmens duomenų teisinės apsaugos įstatyme ir Reglamente (ES) 2016/679.</text:span><text:s/></text:p>
      <text:p text:style-name="P872"><text:span text:style-name="T873">44</text:span><text:span text:style-name="T874">. Teisės aktų nustatyta tvarka patvirtinta užregistruoto Patikrinimo akto kopija s</text:span><text:span text:style-name="T875">u priedais žemės naudojimo patikrinime dalyvavusiems tikrinto objekto savininkui, naudotojui ar valdytojui arba jų atstovams, asmeniui, pranešusiam apie galimą žemės naudojimo tvarkos pažeidimą, kitų institucijų atstovams ir kitiems suinteresuotiems asmeni</text:span><text:span text:style-name="T876">ms gali būti nesiunčiama, jeigu žemės naudojimo patikrinimo metu nebuvo nustatyta žemės naudojimo tvarkos pažeidimų ir šie asmenys nepageidavo gauti užregistruoto Patikrinimo akto kopijos su priedais, tai nurodydami žemės naudojimo patikrinimo metu surašyt</text:span><text:span text:style-name="T877">ame Patikrinimo akte.</text:span></text:p>
      <text:p text:style-name="P878"><text:span text:style-name="T879">45</text:span><text:span text:style-name="T880">. Apie žemės naudojimo patikrinimo metu pastebėtus galimus pažeidimus, nesusijusius su Tarnybos kompetencija, teritorinio skyriaus raštu, siunčiamu per E. pristatymo sistemą, per 10 darbo dienų nuo patikrinimo atlikimo dienos in</text:span><text:span text:style-name="T881">formuojama kita kompetentinga institucija, pateikiant reikalingą informaciją (fotonuotraukas, nustatytų faktinių aplinkybių schemą ir kt.).<text:s/></text:span></text:p>
      <text:p text:style-name="P882"/>
      <text:p text:style-name="P883"><text:span text:style-name="T884">IV</text:span><text:span text:style-name="T885"><text:s/>SKYRIUS</text:span></text:p>
      <text:p text:style-name="P886"><text:span text:style-name="T887">SKYRIUS ŽODINĖS PASTABOS PAREIŠKIMAS, ADMINISTRACINIO NUSIŽENGIMO TYRIMAS IR PROTOKOLO SURAŠYMAS</text:span></text:p>
      <text:p text:style-name="P888"/>
      <text:p text:style-name="P889">Pakeistas skyriaus pavadinimas:</text:p>
      <text:p text:style-name="P890"><text:span text:style-name="T891">Nr.<text:s/></text:span><text:a xlink:href="https://www.e-tar.lt/portal/legalAct.html?documentId=3e7051f0da5011ec8d9390588bf2de65" office:target-frame-name="_top" xlink:show="replace"><text:span text:style-name="T892">1P-159-(1.3 E.)</text:span></text:a><text:span text:style-name="T893">, 2022-05-23, paskelbta TAR 2022-05-23, i. k. 2022-10730</text:span></text:p>
      <text:p text:style-name="Normal"/>
      <text:p text:style-name="P894"><text:span text:style-name="T895">46</text:span><text:span text:style-name="T896">.<text:s/></text:span><text:span text:style-name="T897">Administracinių nusižengimų kodekso 12<text:s/></text:span><text:span text:style-name="T898">straipsnio 1 dalyje nurodytus administracinius nusižengimus, dėl kurių Tarnyba turi teisę pradėti administracinio nusižengimo teiseną, mažai pavojinga administracinio nusižengimo požymių turinčia veika pripažįsta, žodines pastabas pareiškia, administracini</text:span><text:span text:style-name="T899">ų nusižengimų teiseną pradeda, administracinių nusižengimų</text:span><text:span text:style-name="T900"><text:s/></text:span><text:span text:style-name="T901">tyrimą atlieka, Pranešimus ir Protokolus surašo administracinius nusižengimus tiriantys pareigūnai.</text:span><text:s/></text:p>
      <text:p text:style-name="P902">Punkto pakeitimai:</text:p>
      <text:p text:style-name="P903"><text:span text:style-name="T904">Nr.<text:s/></text:span><text:a xlink:href="https://www.e-tar.lt/portal/legalAct.html?documentId=3e7051f0da5011ec8d9390588bf2de65" office:target-frame-name="_top" xlink:show="replace"><text:span text:style-name="T905">1P-159-(1.3 E.)</text:span></text:a><text:span text:style-name="T906">, 2022-05-23, paskelbta TAR 2022-05-23, i. k. 2022-10730</text:span></text:p>
      <text:p text:style-name="Normal"/>
      <text:p text:style-name="P907"><text:span text:style-name="T908">47</text:span><text:span text:style-name="T909">.<text:s/></text:span><text:span text:style-name="T910">Administracinius nusižengimus tiriantis pareigūnas, prieš pradėdamas arba pradėjęs administracinio nusižengimo teiseną, įvertina, ar nėra aplinkybių,<text:s/></text:span><text:span text:style-name="T911">nurodytų Administracinių nusižengimų kodekso 591 straipsnyje</text:span><text:span text:style-name="T912"><text:s/></text:span><text:span text:style-name="T913">ir 592 straipsnio 1 dalyje, dėl kurių administracinių nusižengimų teisena negali būti pradėta, o pradėtoji turi būti nutraukta, o nustatęs vieną arba kelias Administracinių nusižengimų kodekso 59</text:span><text:span text:style-name="T914">1 straipsnyje ir 592 straipsnio 1 dalyje nurodytas aplinkybes,<text:s/></text:span><text:span text:style-name="T915">šiuos duomenis dėl administracinių nusižengimų teisenos pradėjimo negalimumo arba pradėtos nutraukimo pateikia</text:span><text:span text:style-name="T916"><text:s/></text:span><text:span text:style-name="T917">administracinių nusižengimų bylas nagrinėjančiam pareigūnui</text:span><text:span text:style-name="T918">, kuris Administracinių</text:span><text:span text:style-name="T919"><text:s/>nusižengimų registre automatizuotu būdu surašo ir priima Nutarimą nepradėti administracinio nusižengimo teisenos arba Nutarimą nutraukti administracinio nusižengimo teiseną.</text:span><text:s/></text:p>
      <text:p text:style-name="P920">Punkto pakeitimai:</text:p>
      <text:p text:style-name="P921"><text:span text:style-name="T922">Nr.<text:s/></text:span><text:a xlink:href="https://www.e-tar.lt/portal/legalAct.html?documentId=3e7051f0da5011ec8d9390588bf2de65" office:target-frame-name="_top" xlink:show="replace"><text:span text:style-name="T923">1P-159-(1.3 E.)</text:span></text:a><text:span text:style-name="T924">, 2022-05-23, paskelbta TAR 2022-05-23, i. k. 2022-10730</text:span></text:p>
      <text:p text:style-name="Normal"/>
      <text:p text:style-name="P925"><text:span text:style-name="T926">48</text:span><text:span text:style-name="T927">. Protokolas surašomas dalyvaujant administracinėn atsakomybėn traukiamam asmeniui, kuris dėl Protokolo surašymo pakviečiamas Administra</text:span><text:span text:style-name="T928">cinių nusižengimų kodekso 573 straipsnyje nustatyta tvarka.</text:span><text:span text:style-name="T929"><text:s/></text:span><text:span text:style-name="T930">Protokolas gali būti surašytas administracinėn atsakomybėn traukiamam asmeniui nedalyvaujant tuo atveju, kai administracinėn atsakomybėn traukiamas asmuo šaukiamas (kviečiamas) neatvyko dalyvauti<text:s/></text:span><text:span text:style-name="T931">administracinio nusižengimo tyrime ir nedalyvavo surašant protokolą.</text:span><text:s/></text:p>
      <text:p text:style-name="P932">49. Administracinėn atsakomybėn traukiamam asmeniui (prieš surašant Protokolą) išaiškinamos jo teisės ir pareigos, numatytos Administracinių nusižengimų kodekso 577 straipsnyje, ir tai pažymima Protokole.</text:p>
      <text:p text:style-name="P933"><text:span text:style-name="T934">50</text:span><text:span text:style-name="T935">.<text:s/></text:span><text:span text:style-name="T936">Administracinius nusižengimus tiriantis pareigūnas tikrinto objekto savininkui, naudotojui ar valdytojui Taisyklių 41 punkte nustatyta tvarka išsiųstame rašte atvykti dalyvauti galimo administracinio nusižengimo aplinkybių<text:s/></text:span><text:span text:style-name="T937">įvertinime</text:span><text:span text:style-name="T938"><text:s/></text:span><text:span text:style-name="T939">nurodytu laiku įvertina:</text:span></text:p>
      <text:p text:style-name="P940"><text:span text:style-name="T941">50.1</text:span><text:span text:style-name="T942">. Patikrinimo akte ir jo prieduose nurodytą informaciją ir duomenis;</text:span></text:p>
      <text:p text:style-name="P943"><text:span text:style-name="T944">50.2</text:span><text:span text:style-name="T945">. tikrinto objekto savininko, naudotojo ar valdytojo</text:span><text:span text:style-name="T946"><text:s/></text:span><text:span text:style-name="T947">arba jo įgalioto atstovo</text:span><text:span text:style-name="T948"><text:s/></text:span><text:span text:style-name="T949">paaiškinimus, prašymus, pateiktus dokumentus ir kitą inform</text:span><text:span text:style-name="T950">aciją, kuri administracinius nusižengimus tiriančiam pareigūnui gali būti pateikta tiesiogiai, elektroninių ryšių priemonėmis arba pašto siunta;</text:span></text:p>
      <text:p text:style-name="P951"><text:span text:style-name="T952">50.3</text:span><text:span text:style-name="T953">. kitų viešojo administravimo institucijų, įstaigų, įmonių ir kitų suinteresuotų asmenų pateiktą inform</text:span><text:span text:style-name="T954">aciją apie galimą padarytą administracinį nusižengimą;</text:span></text:p>
      <text:p text:style-name="P955"><text:span text:style-name="T956">50.4</text:span><text:span text:style-name="T957">. ar padaryta administracinio nusižengimo požymių turinti veika gali būti laikoma mažai pavojinga ir atitinka Kriterijų sąrašą.</text:span><text:s/></text:p>
      <text:p text:style-name="P958">Punkto pakeitimai:</text:p>
      <text:p text:style-name="P959"><text:span text:style-name="T960">Nr.<text:s/></text:span><text:a xlink:href="https://www.e-tar.lt/portal/legalAct.html?documentId=3e7051f0da5011ec8d9390588bf2de65" office:target-frame-name="_top" xlink:show="replace"><text:span text:style-name="T961">1P-159-(1.3 E.)</text:span></text:a><text:span text:style-name="T962">, 2022-05-23, paskelbta TAR 2022-05-23, i. k. 2022-10730</text:span></text:p>
      <text:p text:style-name="Normal"/>
      <text:p text:style-name="P963"><text:span text:style-name="T964">50.</text:span><text:span text:style-name="T965">3</text:span><text:span text:style-name="T966"><text:s/>Administracinių nusižengimų registre surašytas Pranešimas įteikiamas asmeniui,</text:span><text:span text:style-name="T967"><text:s/>padariusiam mažai pavojingą administracinio nusižengimo požymių turinčią veiką, jeigu jis dalyvauja surašant Pranešimą, arba Administracinių nusižengimų kodekso 573 straipsnyje nustatyta tvarka išsiunčiamas per 3 darbo dienas nuo Pranešimo surašymo dienos</text:span><text:span text:style-name="T968">, jeigu asmuo nedalyvavo surašant Pranešimą.</text:span><text:s/></text:p>
      <text:p text:style-name="P969">Papildyta punktu:</text:p>
      <text:p text:style-name="P970"><text:span text:style-name="T971">Nr.<text:s/></text:span><text:a xlink:href="https://www.e-tar.lt/portal/legalAct.html?documentId=3e7051f0da5011ec8d9390588bf2de65" office:target-frame-name="_top" xlink:show="replace"><text:span text:style-name="T972">1P-159-(1.3 E.)</text:span></text:a><text:span text:style-name="T973">, 2022-05-23, paskelbta TAR 2022-05-23, i. k. 2022-10730</text:span></text:p>
      <text:p text:style-name="Normal"/>
      <text:p text:style-name="P974"><text:span text:style-name="T975">50</text:span><text:span text:style-name="T976">1</text:span><text:span text:style-name="T977">.<text:s/></text:span><text:span text:style-name="T978">Administracinius nusižengimus tiriantis pareigūnas, atlikęs Taisyklių 50 punkte nurodytus veiksmus ir nenustatęs aplinkybių, dėl kurių administracinių nusižengimų teisena negali būti pradėta, Administracinių nusižengimų kodekso nustatyta tvarka nedelsiant<text:s/></text:span><text:span text:style-name="T979">pradeda administracinių nusižengimų teiseną. Dėl administracinio nusižengimo teisenos pradžios specialus procesinis dokumentas nerašomas.</text:span></text:p>
      <text:p text:style-name="P980"><text:span text:style-name="T981">Tuo atveju, jeigu atlikus Taisyklių 50 punkte nurodytus veiksmus nustatoma, kad padaryta Kriterijų sąrašą atitinkanti<text:s/></text:span><text:span text:style-name="T982">mažai pavojinga administracinio nusižengimo požymių turinti veika, administracinius nusižengimus tiriantis pareigūnas nepradeda administracinių nusižengimų teisenos ir asmeniui,</text:span><text:s/><text:span text:style-name="T983">padariusiam mažai pavojingą administracinio nusižengimo požymių turinčią veiką</text:span><text:span text:style-name="T984">, pareiškia žodinę pastabą Administracinių nusižengimų registre automatizuotu būdu surašydamas Pranešimą.</text:span><text:s/></text:p>
      <text:p text:style-name="P985">Papildyta punktu:</text:p>
      <text:p text:style-name="P986"><text:span text:style-name="T987">Nr.<text:s/></text:span><text:a xlink:href="https://www.e-tar.lt/portal/legalAct.html?documentId=3e7051f0da5011ec8d9390588bf2de65" office:target-frame-name="_top" xlink:show="replace"><text:span text:style-name="T988">1P-159-(1.3 E.)</text:span></text:a><text:span text:style-name="T989">, 2022-05-23,<text:s/></text:span><text:span text:style-name="T990">paskelbta TAR 2022-05-23, i. k. 2022-10730</text:span></text:p>
      <text:p text:style-name="Normal"/>
      <text:p text:style-name="P991"><text:span text:style-name="T992">50</text:span><text:span text:style-name="T993">2</text:span><text:span text:style-name="T994">. Pranešimas surašomas dalyvaujant asmeniui, padariusiam mažai pavojingą administracinio nusižengimo požymių turinčią veiką, kuris į administracinio nusižengimo aplinkybių įvertinimą buvo pakviestas Taisyk</text:span><text:span text:style-name="T995">lių 41 punkte nustatyta tvarka.</text:span></text:p>
      <text:p text:style-name="P996"><text:span text:style-name="T997">Žodinė pastaba gali būti pareikšta ir Pranešimas gali būti surašytas asmeniui nedalyvaujant, jeigu asmuo kviečiamas neatvyko dalyvauti administracinio nusižengimo aplinkybių įvertinime ir nedalyvavo surašant Pranešimą, ir ka</text:span><text:span text:style-name="T998">i atlikus Taisyklių 50 punkte nurodytus veiksmus galima nustatyti, kad asmens padaryta administracinio nusižengimo požymių turinti veika gali būti laikoma mažai pavojinga ir atitinka Kriterijų sąraše nurodytus kriterijus.</text:span><text:s/></text:p>
      <text:p text:style-name="P999">Papildyta punktu:</text:p>
      <text:p text:style-name="P1000"><text:span text:style-name="T1001">Nr.<text:s/></text:span><text:a xlink:href="https://www.e-tar.lt/portal/legalAct.html?documentId=3e7051f0da5011ec8d9390588bf2de65" office:target-frame-name="_top" xlink:show="replace"><text:span text:style-name="T1002">1P-159-(1.3 E.)</text:span></text:a><text:span text:style-name="T1003">, 2022-05-23, paskelbta TAR 2022-05-23, i. k. 2022-10730</text:span></text:p>
      <text:p text:style-name="Normal"/>
      <text:p text:style-name="P1004"><text:span text:style-name="T1005">51</text:span><text:span text:style-name="T1006">.<text:s/></text:span><text:span text:style-name="T1007">Administracinio nusižengimo tyrimas baigiamas Protokolo surašymu ar Nutarimo priėmimu, k</text:span><text:span text:style-name="T1008">ai administracinėn atsakomybėn traukiamam asmeniui paskiriama administracinė nuobauda – įspėjimas dėl Administracinių nusižengimų kodekso 110 straipsnio 1 dalyje ir 333 straipsnio 1 dalyje numatytų pažeidimų, arba Taisyklių 47 punkte nustatyta tvarka priim</text:span><text:span text:style-name="T1009">tu</text:span><text:span text:style-name="T1010"><text:s/></text:span><text:span text:style-name="T1011">administracinių nusižengimų bylas nagrinėjančio pareigūno Nutarimu nutraukti administracinio nusižengimo teiseną.</text:span><text:s/></text:p>
      <text:p text:style-name="P1012">Punkto pakeitimai:</text:p>
      <text:p text:style-name="P1013"><text:span text:style-name="T1014">Nr.<text:s/></text:span><text:a xlink:href="https://www.e-tar.lt/portal/legalAct.html?documentId=3e7051f0da5011ec8d9390588bf2de65" office:target-frame-name="_top" xlink:show="replace"><text:span text:style-name="T1015">1P-159-(1.3 E.)</text:span></text:a><text:span text:style-name="T1016">,<text:s/></text:span><text:span text:style-name="T1017">2022-05-23, paskelbta TAR 2022-05-23, i. k. 2022-10730</text:span></text:p>
      <text:p text:style-name="Normal"/>
      <text:p text:style-name="P1018">52.<text:s/><text:span text:style-name="T1019">Administracinius nusižengimus tiriantis pareigūnas</text:span><text:span text:style-name="T1020"><text:s/>Protokolą</text:span><text:span text:style-name="T1021"><text:s/>automatizuotu būdu surašo<text:s/></text:span><text:span text:style-name="T1022">Administracinių nusižengimų registre.</text:span><text:s/><text:span text:style-name="T1023">Administracinių nusižengimų registre surašyto Protokolo kopija<text:s/></text:span><text:span text:style-name="T1024">(nuorašas) įteikiama administracinėn atsakomybėn traukiamam asmeniui, jeigu jis dalyvauja surašant Protokolą, arba Administracinių nusižengimų kodekso 573 straipsnyje nustatyta tvarka išsiunčiama per 3 darbo dienas nuo Protokolo surašymo, jeigu jis nedalyv</text:span><text:span text:style-name="T1025">avo surašant Protokolą.</text:span></text:p>
      <text:p text:style-name="P1026"><text:span text:style-name="T1027">53</text:span><text:span text:style-name="T1028">. Protokolo turinys turi atitikti Administracinių nusižengimų kodekso 609 straipsnyje numatytus turinio reikalavimus.</text:span></text:p>
      <text:p text:style-name="P1029">54. Esant Administracinių nusižengimų kodekso 609 straipsnio 2 dalyje nurodytiems administracinio nurodymo surašymo pagrindams, administracinėn atsakomybėn traukiamam asmeniui gali būti surašomas administracinis nurodymas – pasiūlymas administracinėn atsakomybėn traukiamam asmeniui per Administracinio nusižengimo kodekso 610 straipsnio 1 dalyje nustatytą terminą savo noru sumokėti baudą, lygią pusei minimalios baudos, numatytos Administracinių nusižengimų kodekso Specialiojoje dalyje.<text:s/></text:p>
      <text:p text:style-name="P1030">Administracinėn atsakomybėn traukiamo asmens nedalyvavimas Protokolo surašyme, kai šis asmuo Taisyklių 48 punkte nurodyta tvarka buvo kviečiamas (šaukiamas) dalyvauti administracinio nusižengimo tyrime, neužkerta kelio šiam asmeniui surašyti administracinį nurodymą.</text:p>
      <text:p text:style-name="P1031">55. Administracinis nurodymas gali būti surašytas dėl<text:s/><text:span text:style-name="T1032">Administracinių nusižengimų kodekso 110, 112, 257, 258, 261 ir 333 straipsniuose numatytų administracinių nusižengimų.<text:s/></text:span></text:p>
      <text:p text:style-name="P1033">56. Administracinis nurodymas yra neskundžiamas. Administracinėn atsakomybėn traukiamam asmeniui Administracinių nusižengimų kodekso 610 straipsnio 1 dalyje nustatytais terminais įvykdžius administracinį nurodymą, administracinio nusižengimo teisena laikoma baigta.</text:p>
      <text:p text:style-name="P1034">57.<text:s/><text:span text:style-name="T1035">Administracinėn atsakomybėn traukiamam asmeniui neįvykdžius administ</text:span><text:span text:style-name="T1036">racinio nurodymo, šis nurodymas laikomas negaliojančiu ir Administracinių nusižengimų kodekso 613 straipsnio 1 dalyje nurodyta tvarka ir terminais Protokolas perduodamas administracinių nusižengimų bylas nagrinėjančiam pareigūnui.</text:span></text:p>
      <text:p text:style-name="P1037"><text:span text:style-name="T1038">58</text:span><text:span text:style-name="T1039">. Asmuo, kuriam raš</text:span><text:span text:style-name="T1040">omas administracinis nurodymas, gali kreiptis į administracinius nusižengimus tiriantį pareigūną su prašymu neįrašyti į Protokolą administracinio nurodymo arba gali raštu kreiptis į teritorinį skyrių prašydamas, kad administracinis nurodymas būtų panaikint</text:span><text:span text:style-name="T1041">as ir, nelaukiant nustatyto termino pabaigos, Protokolas perduotas administracinių nusižengimų bylas nagrinėjančiam pareigūnui.</text:span></text:p>
      <text:p text:style-name="P1042"/>
      <text:p text:style-name="P1043"><text:span text:style-name="T1044">V</text:span><text:span text:style-name="T1045"><text:s/>skyrius</text:span></text:p>
      <text:p text:style-name="P1046"><text:span text:style-name="T1047">ADMINISTRACINIO nusižengimo bylos nagrinėjimas<text:s/></text:span></text:p>
      <text:p text:style-name="P1048"/>
      <text:p text:style-name="P1049"><text:span text:style-name="T1050">59</text:span><text:span text:style-name="T1051">. A</text:span><text:span text:style-name="T1052">dministracinių nusižengimų bylos turi būti išnagrinėt</text:span><text:span text:style-name="T1053">os per Administracinių nusižengimų kodekso 616 straipsnio 4 dalyje nustatytą terminą.</text:span></text:p>
      <text:p text:style-name="P1054"><text:span text:style-name="T1055">60</text:span><text:span text:style-name="T1056">. Administracinių nusižengimų bylos nagrinėjamos rašytinio proceso tvarka, nekviečiant administracinių bylų teisenoje dalyvaujančių asmenų į bylos nagrinėjimą, išsk</text:span><text:span text:style-name="T1057">yrus atvejus, kai Administracinių nusižengimų kodekso 616 straipsnio 3 dalyje nustatyta tvarka asmuo pateikia reikalavimą administracinio nusižengimo bylą nagrinėti žodinio proceso tvarka.<text:s/></text:span></text:p>
      <text:p text:style-name="P1058"><text:span text:style-name="T1059">61</text:span><text:span text:style-name="T1060">. Administracinėn atsakomybėn traukiamo asmens reikalavimu b</text:span><text:span text:style-name="T1061">ylos nagrinėjimas vyksta žodinio proceso tvarka. Apie tai pranešama administracinio nusižengimo teisenoje dalyvaujantiems asmenims. Jeigu administracinėn atsakomybėn traukiamas asmuo neatvyksta į žodinį bylos nagrinėjimą, byla nagrinėjama jam nedalyvaujant</text:span><text:span text:style-name="T1062"><text:s/>rašytinio proceso tvarka.<text:s/></text:span></text:p>
      <text:p text:style-name="P1063"><text:span text:style-name="T1064">62</text:span><text:span text:style-name="T1065">. Tuo atveju, jeigu administracinių nusižengimų bylas nagrinėjantis pareigūnas, gavęs Protokolą ir kitą bylos medžiagą, nustato, kad būtini administracinėn atsakomybėn traukiamo asmens paaiškinimai dėl padaryto<text:s/></text:span><text:span text:style-name="T1066">administracinio nusižengimo, minėtam asmeniui registruotąja pašto siunta teritorinio skyriaus raštu siunčiamas prašymas pateikti paaiškinimus dėl administracinio nusižengimo, jo aplinkybių. Šioje dalyje nurodyti paaiškinimai ir parodymai turi būti pateikti</text:span><text:span text:style-name="T1067"><text:s/>per keturiolika kalendorinių dienų nuo prašymo išsiuntimo dienos. Paaiškinimų ar parodymų nepateikimas laiku neužkerta kelio nagrinėti administracinio nusižengimo bylą.</text:span></text:p>
      <text:p text:style-name="P1068"><text:span text:style-name="T1069">63</text:span><text:span text:style-name="T1070">. Tuo atveju, jeigu administracinėn atsakomybėn traukiamas asmuo dalyvauja suraš</text:span><text:span text:style-name="T1071">ant Protokolą, surašius Protokolą, jį perdavus administracinių nusižengimų bylas nagrinėjančiam pareigūnui ir administracinėn atsakomybėn traukiamam asmeniui sutikus, nedelsiant gali būti pradėtas administracinio nusižengimo bylos nagrinėjimas. Tokiu atvej</text:span><text:span text:style-name="T1072">u netaikomos Taisyklių<text:s/></text:span><text:span text:style-name="T1073"><text:line-break/>62 punkto nuostatos, susijusios su prašymo pateikti paaiškinimus dėl administracinio nusižengimo išsiuntimu, ir, prieš pradedant nagrinėti bylą, administracinėn atsakomybėn traukiamam asmeniui žodžiu pasiūloma pateikti paaiškinimus<text:s/></text:span><text:span text:style-name="T1074">dėl administracinio nusižengimo.</text:span></text:p>
      <text:p text:style-name="P1075"><text:span text:style-name="T1076">64</text:span><text:span text:style-name="T1077">. Administracinių nusižengimų bylas nagrinėjantis pareigūnas, nagrinėdamas administracinio nusižengimo bylą, privalo nustatyti aplinkybes, nurodytas Administracinių nusižengimų kodekso 617 straipsnio 1 dalyje.</text:span></text:p>
      <text:p text:style-name="P1078"><text:span text:style-name="T1079">65</text:span><text:span text:style-name="T1080">.</text:span><text:span text:style-name="T1081"><text:s/>Administracinių nusižengimų bylas nagrinėjantis pareigūnas, nagrinėdamas administracinio nusižengimo bylą, turi Administracinių nusižengimų kodekso 617 straipsnio 2 dalyje nustatytą teisę pakeisti nuorodą į Administracinių nusižengimų kodekso straipsnį, s</text:span><text:span text:style-name="T1082">traipsnio dalį ar kitą teisės aktą, kuriame nustatyta atsakomybė už šį nusižengimą, jeigu Protokole nurodyta administracinio nusižengimo esmė yra įrodyta, tačiau suklysta nurodant Administracinių nusižengimų kodekso straipsnį, straipsnio dalį ar kitą teisė</text:span><text:span text:style-name="T1083">s aktą, kuriame nustatyta atsakomybė už padarytą administracinį nusižengimą.</text:span></text:p>
      <text:p text:style-name="P1084"><text:span text:style-name="T1085">66</text:span><text:span text:style-name="T1086">. Administracinių nusižengimų bylas nagrinėjantis pareigūnas Nutarimą surašo<text:s/></text:span><text:span text:style-name="T1087">Administracinių nusižengimų registre</text:span><text:span text:style-name="T1088"><text:s/>automatizuotu būdu</text:span><text:span text:style-name="T1089">.</text:span><text:span text:style-name="T1090"><text:s/></text:span><text:span text:style-name="T1091">Administracinių nusižengimų registre su</text:span><text:span text:style-name="T1092">rašyto Nutarimo kopija (nuorašas) įteikiama asmeniui, dėl kurio Nutarimas priimtas, jeigu jis dalyvauja administracinio nusižengimo bylos nagrinėjime, arba Nutarimo kopija (nuorašas) išsiunčiama Administracinių nusižengimų kodekso 573 straipsnyje nustatyta</text:span><text:span text:style-name="T1093"><text:s/>tvarka per 3 darbo dienas nuo Nutarimo priėmimo dienos, jeigu jis nedalyvavo bylos nagrinėjime. Nutarimo turinys turi atitikti Administracinių nusižengimų kodekso 618 straipsnyje numatytus turinio reikalavimus.</text:span></text:p>
      <text:p text:style-name="P1094"><text:span text:style-name="T1095">67</text:span><text:span text:style-name="T1096">. Administracinių nusižengimų bylas na</text:span><text:span text:style-name="T1097">grinėjantis pareigūnas, išnagrinėjęs administracinio nusižengimo bylą, priima vieną iš šių nutarimų:</text:span></text:p>
      <text:p text:style-name="P1098"><text:span text:style-name="T1099">67.1</text:span><text:span text:style-name="T1100">. skirti administracinę nuobaudą;</text:span></text:p>
      <text:p text:style-name="P1101"><text:span text:style-name="T1102">67.2</text:span><text:span text:style-name="T1103">. nutraukti administracinio nusižengimo teiseną;</text:span></text:p>
      <text:p text:style-name="P1104"><text:span text:style-name="T1105">67.3</text:span><text:span text:style-name="T1106">. motyvuotai perduoti bylos nagrinėjimą kitai inst</text:span><text:span text:style-name="T1107">itucijai, kurios pareigūnas įgaliotas nagrinėti administracinio nusižengimo bylą, arba teismui.</text:span></text:p>
      <text:p text:style-name="P1108"><text:span text:style-name="T1109">68</text:span><text:span text:style-name="T1110">. Administracinė nuobauda gali būti paskirta ne vėliau kaip per dvejus metus nuo administracinio nusižengimo padarymo dienos, o trunkamojo<text:s/></text:span><text:span text:style-name="T1111">administracinio nusižengimo atveju, – per dvejus metus nuo jo paaiškėjimo dienos.</text:span></text:p>
      <text:p text:style-name="P1112"><text:span text:style-name="T1113">69</text:span><text:span text:style-name="T1114">.<text:s/></text:span><text:span text:style-name="T1115">Administracinių nusižengimų bylas nagrinėjantis pareigūnas, atsižvelgdamas į padaryto administracinio nusižengimo pobūdį, pažeidėjo kaltės formą ir rūšį, asmenybę, at</text:span><text:span text:style-name="T1116">sakomybę lengvinančias ir sunkinančias aplinkybes ir vadovaudamasis teisingumo ir protingumo principais, gali paskirti mažesnę baudą, negu Administracinių nusižengimų kodekso specialiosios dalies straipsnio sankcijoje numatyta minimali bauda, arba paskirti</text:span><text:span text:style-name="T1117"><text:s/>švelnesnę administracinę nuobaudą, negu numatyta Administracinių nusižengimų kodekso specialiosios dalies straipsnio sankcijoje, arba administracinės nuobaudos neskirti. Administracinių nusižengimų bylas nagrinėjančio pareigūno motyvuotas sprendimas ne vė</text:span><text:span text:style-name="T1118">liau kaip per 5 darbo dienas pateikiamas apylinkės teismo teisėjui sankcionuoti.</text:span></text:p>
      <text:p text:style-name="P1119"><text:span text:style-name="T1120">70</text:span><text:span text:style-name="T1121">.<text:s/></text:span><text:span text:style-name="T1122">Nutarimas per dvidešimt kalendorinių dienų nuo Nutarimo kopijos (nuorašo) išsiuntimo ar išdavimo dienos gali būti apskųstas apylinkės teismui pagal teritorinio skyriau</text:span><text:span text:style-name="T1123">s buvimo vietą.</text:span></text:p>
      <text:p text:style-name="P1124">71.<text:s/><text:span text:style-name="T1125">Skundas dėl Nutarimo paduodamas per teritorinį skyrių, kurio administracinių nusižengimų bylas nagrinėjantis pareigūnas priėmė Nutarimą. Teritoriniam skyriui turi būti pateikta tiek skundo kopijų (nuorašų), kad po vieną būtų galima<text:s/></text:span><text:span text:style-name="T1126">įteikti<text:s/></text:span><text:span text:style-name="T1127">Administracinių nusižengimų kodekso</text:span><text:span text:style-name="T1128"><text:s/></text:span><text:span text:style-name="T1129"><text:line-break/>621 straipsnyje nurodytiems asmenims ir Nutarimą priėmusiam teritoriniam skyriui, išskyrus atvejus, kai asmenims procesiniai dokumentai įteikiami elektroninių ryšių priemonėmis. Skundas dėl Nutarimo gali būti pa</text:span><text:span text:style-name="T1130">duodamas elektroninių ryšių priemonėmis.</text:span></text:p>
      <text:p text:style-name="P1131">72.<text:s/><text:span text:style-name="T1132">Nutarimą priėmęs administracinių nusižengimų bylas nagrinėjantis pareigūnas, nepažeisdamas<text:s/></text:span><text:span text:style-name="T1133">Administracinių nusižengimų kodekso</text:span><text:span text:style-name="T1134"><text:s/>6</text:span><text:span text:style-name="T1135">22 straipsnio 2 dalyje nustatyto termino,</text:span><text:span text:style-name="T1136"><text:s/>gali visiškai ar iš dalies sutikti su skundu,<text:s/></text:span><text:span text:style-name="T1137">Administracinių nusižengimų kodekso</text:span><text:span text:style-name="T1138"><text:s/>625 straipsnyje nustatyta tvarka panaikinti skundžiamą Nutarimą ir priimti naują Nutarimą.</text:span></text:p>
      <text:p text:style-name="P1139">73.<text:s/><text:span text:style-name="T1140">Administracinių nusižengimų bylas nagrinėjantis pareigūnas, įvertinęs skun</text:span><text:span text:style-name="T1141">de nurodytas aplinkybes ir atsisakęs sutikti su skundu, per 5 darbo dienas nuo skundo gavimo, skundą dėl Nutarimo kartu su administracinio nusižengimo byla persiunčia atitinkamam apylinkės teismui.</text:span></text:p>
      <text:p text:style-name="P1142"/>
      <text:p text:style-name="P1143"><text:span text:style-name="T1144">VI</text:span><text:span text:style-name="T1145"><text:s/>SKYRIUS</text:span></text:p>
      <text:p text:style-name="P1146"><text:span text:style-name="T1147">žemės naudojimo tvarkos pažeidimų šalini</text:span><text:span text:style-name="T1148">mas</text:span></text:p>
      <text:p text:style-name="P1149"/>
      <text:p text:style-name="P1150"><text:span text:style-name="T1151">74</text:span><text:span text:style-name="T1152">. Administracinėn atsakomybėn traukiamam asmeniui teritorinio skyriaus raštu, siunčiamu Administracinių nusižengimų kodekso 573 straipsnyje nustatyta tvarka, ne vėliau kaip per 20 darbo dienų nuo Protokolo surašymo dienos privalo būti pasiūlyta<text:s/></text:span><text:span text:style-name="T1153">geranoriškai pašalinti padarytą pažeidimą per nurodytą terminą, nurodant pakartotinio žemės naudojimo patikrinimo datą ir laiką. Kartu su teritorinio skyriaus raštu turi būti pateikta Tarnybos vadovo ar jo įgalioto kito Tarnybos valstybės tarnautojo priimt</text:span><text:span text:style-name="T1154">o sprendimo atlikti neplaninį žemės naudojimo patikrinimą kopija.</text:span></text:p>
      <text:p text:style-name="P1155"><text:span text:style-name="T1156">75</text:span><text:span text:style-name="T1157">. Tais atvejais, kai asmeniui negali būti taikoma administracinė atsakomybė pagal Administracinių nusižengimų kodekso nuostatas, tačiau nustatoma, kad šis asmuo turi pareigą pašalinti<text:s/></text:span><text:span text:style-name="T1158">nustatytus žemės naudojimo pažeidimus, teritorinio skyriaus raštu, siunčiamu Administracinių nusižengimų kodekso 573 straipsnyje nustatyta tvarka, ne vėliau kaip per 20 darbo dienų nuo Nutarimo nutraukti administracinio nusižengimo teiseną priėmimo dienos,</text:span><text:span text:style-name="T1159"><text:s/>asmeniui, turinčiam pareigą pašalinti pažeidimą, privalo būti pasiūlyta geranoriškai pašalinti nustatytą pažeidimą per nurodytą terminą, nurodant pakartotinio žemės naudojimo patikrinimo datą ir laiką. Kartu su teritorinio skyriaus raštu turi būti pateikt</text:span><text:span text:style-name="T1160">a Tarnybos vadovo ar jo įgalioto kito Tarnybos valstybės tarnautojo priimto sprendimo atlikti neplaninį žemės naudojimo patikrinimą kopija.</text:span></text:p>
      <text:p text:style-name="P1161"><text:span text:style-name="T1162">75</text:span><text:span text:style-name="T1163">1</text:span><text:span text:style-name="T1164">.</text:span><text:span text:style-name="T1165"><text:s/></text:span><text:span text:style-name="T1166">Asmeniui, kuriam surašant Pranešimą pareikšta žodinė pastaba dėl padarytos mažai pavojingos administracinių</text:span><text:span text:style-name="T1167"><text:s/>nusižengimų požymių turinčios veikos, kuri nepašalinta žemės naudojimo patikrinimo metu, teritorinio skyriaus raštu, siunčiamu Administracinių nusižengimų kodekso 573 straipsnyje nustatyta tvarka, ne vėliau kaip per 20 darbo dienų nuo Pranešimo surašymo d</text:span><text:span text:style-name="T1168">ienos privalo būti pasiūlyta per 30 darbo dienų nuo teritorinio skyriaus rašto išsiuntimo dienos geranoriškai pašalinti padarytą mažai pavojingą administracinio nusižengimo požymių turinčią veiką, nurodant pakartotinio žemės naudojimo patikrinimo datą ir l</text:span><text:span text:style-name="T1169">aiką. Kartu su teritorinio skyriaus raštu turi būti pateikta Tarnybos vadovo ar jo įgalioto kito Tarnybos valstybės tarnautojo priimto sprendimo atlikti neplaninį žemės naudojimo patikrinimą kopija.</text:span><text:s/></text:p>
      <text:p text:style-name="P1170">Papildyta punktu:</text:p>
      <text:p text:style-name="P1171"><text:span text:style-name="T1172">Nr.<text:s/></text:span><text:a xlink:href="https://www.e-tar.lt/portal/legalAct.html?documentId=3e7051f0da5011ec8d9390588bf2de65" office:target-frame-name="_top" xlink:show="replace"><text:span text:style-name="T1173">1P-159-(1.3 E.)</text:span></text:a><text:span text:style-name="T1174">, 2022-05-23, paskelbta TAR 2022-05-23, i. k. 2022-10730</text:span></text:p>
      <text:p text:style-name="Normal"/>
      <text:p text:style-name="P1175"><text:span text:style-name="T1176">76</text:span><text:span text:style-name="T1177">. Taisyklių 74 ir 75 punktuose reglamentuojamais atvejais nustatant terminus pažeidimui pašalinti, taip pat verti</text:span><text:span text:style-name="T1178">nant suinteresuotų asmenų prašymus dėl terminų pažeidimui pašalinti pratęsimo</text:span><text:span text:style-name="T1179"><text:s/></text:span><text:span text:style-name="T1180">turi būti atsižvelgiama į pažeidimo mastą, sukeltas pasekmes, pažeidimui pašalinti objektyviai reikalingą laiką,</text:span><text:span text:style-name="T1181"><text:s/></text:span><text:span text:style-name="T1182">o prašymo pratęsti terminą pažeidimui pašalinti atveju, – taip<text:s/></text:span><text:span text:style-name="T1183">pat ir į prašyme nurodomus motyvus, svarias nuo asmens valios nepriklausiusias priežastis, kurios lėmė arba sutrukdė pašalinti pažeidimą per nustatytą terminą, taip pat asmens faktiškai atliktus veiksmus, iš kurių matomas siekis kuo greičiau pašalinti paže</text:span><text:span text:style-name="T1184">idimus, ir kitas reikšmingas aplinkybes. Visais atvejais terminas pažeidimui pašalinti turi būti nustatytas protingas, realus, pagrįstas ir skatinantis operatyvų pažeidimo pašalinimą.</text:span><text:s/></text:p>
      <text:p text:style-name="P1185">Punkto pakeitimai:</text:p>
      <text:p text:style-name="P1186"><text:span text:style-name="T1187">Nr.<text:s/></text:span><text:a xlink:href="https://www.e-tar.lt/portal/legalAct.html?documentId=3e7051f0da5011ec8d9390588bf2de65" office:target-frame-name="_top" xlink:show="replace"><text:span text:style-name="T1188">1P-159-(1.3 E.)</text:span></text:a><text:span text:style-name="T1189">, 2022-05-23, paskelbta TAR 2022-05-23, i. k. 2022-10730</text:span></text:p>
      <text:p text:style-name="Normal"/>
      <text:p text:style-name="P1190"><text:span text:style-name="T1191">77</text:span><text:span text:style-name="T1192">.<text:s/></text:span><text:span text:style-name="T1193">Jeigu pakartotinio</text:span><text:span text:style-name="T1194"><text:s/></text:span><text:span text:style-name="T1195">žemės naudojimo patikrinimo metu nustatoma, kad pažeidimas nepašalintas, žemės naudojimo valstybinės kontr</text:span><text:span text:style-name="T1196">olės pareigūnas, pakartotinio</text:span><text:span text:style-name="T1197"><text:s/></text:span><text:span text:style-name="T1198">žemės naudojimo patikrinimo metu surašytą Patikrinimo aktą, užregistruotą DVS, ne vėliau kaip kitą darbo dieną nuo užregistravimo perduoda teritorinio skyriaus vedėjui, kuris šiuos duomenis įvertinti perduoda atitinkamam terit</text:span><text:span text:style-name="T1199">orinio skyriaus</text:span><text:span text:style-name="T1200"><text:s/></text:span><text:span text:style-name="T1201">darbuotojui (teisininkui ar kitam darbuotojui, turinčiam teisinių žinių ir patirties)</text:span><text:span text:style-name="T1202"><text:s/></text:span><text:span text:style-name="T1203">ir administracinius nusižengimus tiriančiam pareigūnui.</text:span><text:s/></text:p>
      <text:p text:style-name="P1204">Punkto pakeitimai:</text:p>
      <text:p text:style-name="P1205"><text:span text:style-name="T1206">Nr.<text:s/></text:span><text:a xlink:href="https://www.e-tar.lt/portal/legalAct.html?documentId=3e7051f0da5011ec8d9390588bf2de65" office:target-frame-name="_top" xlink:show="replace"><text:span text:style-name="T1207">1P-159-(1.3 E.)</text:span></text:a><text:span text:style-name="T1208">, 2022-05-23, paskelbta TAR 2022-05-23, i. k. 2022-10730</text:span></text:p>
      <text:p text:style-name="Normal"/>
      <text:p text:style-name="P1209"><text:span text:style-name="T1210">77</text:span><text:span text:style-name="T1211">1</text:span><text:span text:style-name="T1212">. Administracinius nusižengimus tiriantis pareigūnas, gavęs pakartotinio žemės naudojimo patikrinimo metu surašytą Patikrinimo aktą,</text:span><text:s/><text:span text:style-name="T1213">įvertina pateiktą<text:s/></text:span><text:span text:style-name="T1214">medžiagą, susijusią su pakartotiniu žemės naudojimo patikrinimu, atlieka Taisyklių 47 ir 50 punktuose nurodytus veiksmus, o nustatęs, kad nėra aplinkybių, dėl kurių administracinių nusižengimų teisena negali būti pradėta, Administracinių nusižengimų kodeks</text:span><text:span text:style-name="T1215">o ir Taisyklių nustatyta tvarka pradeda administracinių nusižengimų teiseną.</text:span></text:p>
      <text:p text:style-name="P1216"><text:span text:style-name="T1217">Jeigu pakartotinio</text:span><text:span text:style-name="T1218"><text:s/></text:span><text:span text:style-name="T1219">žemės naudojimo patikrinimo metu nustatyta, kad asmuo, kuriam pareikšta žodinė pastaba ir surašytas Pranešimas, per nustatytą terminą nepašalino padarytos mažai</text:span><text:span text:style-name="T1220"><text:s/>pavojingos administracinio nusižengimo požymių turinčios veikos, pakartotinai negali būti nustatytas terminas pažeidimui pašalinti, ir nesant aplinkybių, dėl kurių administracinių nusižengimų teisena negali būti pradėta, administracinius nusižengimus tiri</text:span><text:span text:style-name="T1221">antis pareigūnas asmeniui, dėl kurio surašytas Pranešimas, Administracinių nusižengimų kodekso ir Taisyklių nustatyta tvarka pradeda administracinio nusižengimo teiseną. Tokiu atveju asmeniui pareikšta žodinė pastaba Administracinių nusižengimų registre an</text:span><text:span text:style-name="T1222">uliuojama ir laikoma negaliojančia.</text:span><text:s/></text:p>
      <text:p text:style-name="P1223">Papildyta punktu:</text:p>
      <text:p text:style-name="P1224"><text:span text:style-name="T1225">Nr.<text:s/></text:span><text:a xlink:href="https://www.e-tar.lt/portal/legalAct.html?documentId=3e7051f0da5011ec8d9390588bf2de65" office:target-frame-name="_top" xlink:show="replace"><text:span text:style-name="T1226">1P-159-(1.3 E.)</text:span></text:a><text:span text:style-name="T1227">, 2022-05-23, paskelbta TAR 2022-05-23, i. k. 2022-10730</text:span></text:p>
      <text:p text:style-name="Normal"/>
      <text:p text:style-name="P1228"><text:span text:style-name="T1229">78</text:span><text:span text:style-name="T1230">. Teritorinio<text:s/></text:span><text:span text:style-name="T1231">skyriaus darbuotojas (teisininkas ar kitas darbuotojas, turintis teisinių žinių ir patirties), gavęs pakartotinio žemės naudojimo patikrinimo metu surašytą Patikrinimo aktą, ne vėliau kaip per tris mėnesius nuo pakartotinio žemės naudojimo patikrinimo dien</text:span><text:span text:style-name="T1232">os įvertina pateiktą medžiagą, susijusią su pakartotiniu žemės naudojimo patikrinimu, ir parengia bei pateikia teismui ieškinį dėl įpareigojimo asmenį pašalinti jo padarytą pažeidimą, išskyrus Taisyklių 79 punkte nurodytus atvejus ir nepašalintus pažeidimu</text:span><text:span text:style-name="T1233">s, kurie laikomi mažai pavojinga administracinio nusižengimo požymių turinčia veika, dėl kurių pradedama administracinių nusižengimų teisena Administracinių nusižengimų kodekso ir Taisyklių nustatyta tvarka.</text:span><text:s/></text:p>
      <text:p text:style-name="P1234">Punkto pakeitimai:</text:p>
      <text:p text:style-name="P1235"><text:span text:style-name="T1236">Nr.<text:s/></text:span><text:a xlink:href="https://www.e-tar.lt/portal/legalAct.html?documentId=3e7051f0da5011ec8d9390588bf2de65" office:target-frame-name="_top" xlink:show="replace"><text:span text:style-name="T1237">1P-159-(1.3 E.)</text:span></text:a><text:span text:style-name="T1238">, 2022-05-23, paskelbta TAR 2022-05-23, i. k. 2022-10730</text:span></text:p>
      <text:p text:style-name="Normal"/>
      <text:p text:style-name="P1239"><text:span text:style-name="T1240">79</text:span><text:span text:style-name="T1241">.</text:span><text:span text:style-name="T1242"><text:s/></text:span><text:span text:style-name="T1243">Tuo atveju, jeigu pakartotinai buvo tikrinta, ar administracinėn atsakomybėn traukiamas asmuo geranor</text:span><text:span text:style-name="T1244">iškai pašalino privačios nuosavybės teise valdomame arba nuomos ar kitais pagrindais naudojamame privačiame žemės sklype arba valstybiniame žemės sklype teisės aktų nustatyta tvarka perduotame valdyti patikėjimo teise atitinkamiems subjektams (savivaldybei</text:span><text:span text:style-name="T1245">, Valstybinių miškų urėdijai, valstybės įmonei Lietuvos automobilių kelių direkcijai ir kitiems), taip pat savivaldybei nuosavybės teise priklausančiame žemės sklype padarytus pažeidimus, ir nustatyta, kad šie pažeidimai nepašalinti, teritorinis skyrius pe</text:span><text:span text:style-name="T1246">r 20 darbo dienų nuo pakartotinio žemės naudojimo patikrinimo dienos administracinėn atsakomybėn traukiamą (patrauktą) asmenį ir asmenį, nukentėjusį dėl padaryto pažeidimo, raštu informuoja, kad nukentėjęs asmuo arba savivaldybė arba subjektas, kuriam vals</text:span><text:span text:style-name="T1247">tybinė žemė perduota valdyti patikėjimo teise, Lietuvos Respublikos civilinio proceso kodekso nustatyta tvarka savo pažeistas teises turi teisę ginti teisme.</text:span><text:s/></text:p>
      <text:p text:style-name="P1248">Punkto pakeitimai:</text:p>
      <text:p text:style-name="P1249"><text:span text:style-name="T1250">Nr.<text:s/></text:span><text:a xlink:href="https://www.e-tar.lt/portal/legalAct.html?documentId=3e7051f0da5011ec8d9390588bf2de65" office:target-frame-name="_top" xlink:show="replace"><text:span text:style-name="T1251">1P-159-(1.3 E.)</text:span></text:a><text:span text:style-name="T1252">, 2022-05-23, paskelbta TAR 2022-05-23, i. k. 2022-10730</text:span></text:p>
      <text:p text:style-name="Normal"/>
      <text:p text:style-name="P1253"><text:span text:style-name="T1254">80</text:span><text:span text:style-name="T1255">. Pažeidimo pašalinimas iki Nutarimo skirti administracinę nuobaudą priėmimo dienos gali būti atsakomybę lengvinančia aplinkybe.</text:span></text:p>
      <text:p text:style-name="P1256"><text:span text:style-name="T1257">81</text:span><text:span text:style-name="T1258">. Administracinės<text:s/></text:span><text:span text:style-name="T1259">nuobaudos paskyrimas neatleidžia administracinį nusižengimą padariusio asmens nuo pareigos, už kurios nevykdymą buvo paskirta administracinė nuobauda, vykdymo.</text:span></text:p>
      <text:p text:style-name="P1260"/>
      <text:p text:style-name="P1261"><text:span text:style-name="T1262">VII</text:span><text:span text:style-name="T1263"><text:s/>SKYRIUS</text:span></text:p>
      <text:p text:style-name="P1264"><text:span text:style-name="T1265">BAIGIAMOSIOS NUOSTATOS</text:span></text:p>
      <text:p text:style-name="P1266"/>
      <text:p text:style-name="P1267"><text:span text:style-name="T1268">82</text:span><text:span text:style-name="T1269">. Tarnybos vadovo ar jo įgalioto kito Tarnybos<text:s/></text:span><text:span text:style-name="T1270">valstybės tarnautojo priimtas sprendimas atlikti neplaninį žemės naudojimo patikrinimą arba jo neatlikti per vieną mėnesį nuo jo įteikimo dienos gali būti skundžiamas Lietuvos administracinių ginčų komisijai ar jos teritoriniam padaliniui pagal veiklos ter</text:span><text:span text:style-name="T1271">itoriją Lietuvos Respublikos ikiteisminio administracinių ginčų nagrinėjimo tvarkos įstatymo nustatyta tvarka arba apygardos administraciniam teismui Lietuvos Respublikos administracinių bylų teisenos įstatymo nustatyta tvarka. Tarnybos vadovo ar jo įgalio</text:span><text:span text:style-name="T1272">to kito Tarnybos valstybės tarnautojo motyvuoto sprendimo atlikti neplaninį žemės naudojimo patikrinimą apskundimas nesustabdo šio patikrinimo atlikimo.</text:span><text:s/></text:p>
      <text:p text:style-name="P1273">Punkto pakeitimai:</text:p>
      <text:p text:style-name="P1274"><text:span text:style-name="T1275">Nr.<text:s/></text:span><text:a xlink:href="https://www.e-tar.lt/portal/legalAct.html?documentId=3e7051f0da5011ec8d9390588bf2de65" office:target-frame-name="_top" xlink:show="replace"><text:span text:style-name="T1276">1P-159-(1.3 E.)</text:span></text:a><text:span text:style-name="T1277">, 2022-05-23, paskelbta TAR 2022-05-23, i. k. 2022-10730</text:span></text:p>
      <text:p text:style-name="Normal"/>
      <text:p text:style-name="P1278">83.<text:s/><text:span text:style-name="T1279">Žemės naudojimo valstybinės kontrolės pareigūnai atsako už tinkamą žemės<text:s/></text:span><text:span text:style-name="T1280">naudojimo valstybinės kontrolės veiksmų atlikimą ir įforminimą, taip pat informacijos, susijusios su žemės naudojimo valstybinės kontrolės organizavimu ir vykdymu, nustatytų pažeidimų pašalinimu,</text:span><text:span text:style-name="T1281"><text:s/></text:span><text:span text:style-name="T1282">suvedimą į Žemės naudojimo valstybinės kontrolės elektroninę</text:span><text:span text:style-name="T1283"><text:s/>paslaugą (toliau – ŽNVK el. paslauga).</text:span><text:s/></text:p>
      <text:p text:style-name="P1284">Punkto pakeitimai:</text:p>
      <text:p text:style-name="P1285"><text:span text:style-name="T1286">Nr.<text:s/></text:span><text:a xlink:href="https://www.e-tar.lt/portal/legalAct.html?documentId=3e7051f0da5011ec8d9390588bf2de65" office:target-frame-name="_top" xlink:show="replace"><text:span text:style-name="T1287">1P-159-(1.3 E.)</text:span></text:a><text:span text:style-name="T1288">, 2022-05-23, paskelbta TAR 2022-05-23, i. k. 2022-10730</text:span></text:p>
      <text:p text:style-name="Normal"/>
      <text:p text:style-name="P1289"><text:span text:style-name="T1290">84</text:span><text:span text:style-name="T1291">. Administracin</text:span><text:span text:style-name="T1292">ius nusižengimus tiriantys pareigūnai atsako už tinkamą mažai pavojingos administracinių nusižengimų požymių turinčios veikos nustatymą, taip pat administracinio nusižengimo tyrimo veiksmų atlikimą ir jų įforminimą, tinkamą dokumentų ir informacijos perdav</text:span><text:span text:style-name="T1293">imą administracinėn atsakomybėn traukiamam asmeniui ir (ar) pažeidėjui,</text:span><text:span text:style-name="T1294"><text:s/></text:span><text:span text:style-name="T1295">kitiems suinteresuotiems asmenims,</text:span><text:s/><text:span text:style-name="T1296">taip pat informacijos, susijusios su atliktu administracinio nusižengimo tyrimu ir priimtais sprendimais, suvedimą į ŽNVK el. paslaugą.</text:span><text:s/></text:p>
      <text:p text:style-name="P1297">Punkto pakeitimai:</text:p>
      <text:p text:style-name="P1298"><text:span text:style-name="T1299">Nr.<text:s/></text:span><text:a xlink:href="https://www.e-tar.lt/portal/legalAct.html?documentId=3e7051f0da5011ec8d9390588bf2de65" office:target-frame-name="_top" xlink:show="replace"><text:span text:style-name="T1300">1P-159-(1.3 E.)</text:span></text:a><text:span text:style-name="T1301">, 2022-05-23, paskelbta TAR 2022-05-23, i. k. 2022-10730</text:span></text:p>
      <text:p text:style-name="Normal"/>
      <text:p text:style-name="P1302"><text:span text:style-name="T1303">85</text:span><text:span text:style-name="T1304">. Administracinių nusižengimų bylas nagrinėjantis pareigūnas atsako<text:s/></text:span><text:span text:style-name="T1305">už tinkamą bylų nagrinėjimą ir rezultatų įforminimą, tinkamą dokumentų ir informacijos perdavimą pažeidėjui, kitiems suinteresuotiems asmenims, teismui, taip pat informacijos, susijusios su administracinių nusižengimų bylos nagrinėjimu ir priimtais sprendi</text:span><text:span text:style-name="T1306">mais, suvedimu į ŽNVK el. paslaugą.</text:span><text:s/></text:p>
      <text:p text:style-name="P1307">Punkto pakeitimai:</text:p>
      <text:p text:style-name="P1308"><text:span text:style-name="T1309">Nr.<text:s/></text:span><text:a xlink:href="https://www.e-tar.lt/portal/legalAct.html?documentId=3e7051f0da5011ec8d9390588bf2de65" office:target-frame-name="_top" xlink:show="replace"><text:span text:style-name="T1310">1P-159-(1.3 E.)</text:span></text:a><text:span text:style-name="T1311">, 2022-05-23, paskelbta TAR 2022-05-23, i. k. 2022-10730</text:span></text:p>
      <text:p text:style-name="Normal"/>
      <text:p text:style-name="P1312"><text:span text:style-name="T1313">86</text:span><text:span text:style-name="T1314">. Duomenys, susiję<text:s/></text:span><text:span text:style-name="T1315">su žemės naudojimo valstybinės kontrolės organizavimu ir vykdymu, taip pat administracinių nusižengimų teisena ir nustatytų pažeidimų pašalinimu, laiku suvedami į ŽNVK el. paslaugą.</text:span><text:s/></text:p>
      <text:p text:style-name="P1316">Papildyta punktu:</text:p>
      <text:p text:style-name="P1317"><text:span text:style-name="T1318">Nr.<text:s/></text:span><text:a xlink:href="https://www.e-tar.lt/portal/legalAct.html?documentId=3e7051f0da5011ec8d9390588bf2de65" office:target-frame-name="_top" xlink:show="replace"><text:span text:style-name="T1319">1P-159-(1.3 E.)</text:span></text:a><text:span text:style-name="T1320">, 2022-05-23, paskelbta TAR 2022-05-23, i. k. 2022-10730</text:span></text:p>
      <text:p text:style-name="Normal"/>
      <text:p text:style-name="P1321">_________________________________</text:p>
      <text:p text:style-name="P1322"/>
      <text:p text:style-name="P1323"/>
      <text:p text:style-name="Normal"/>
      <text:p text:style-name="Normal"/>
      <text:p text:style-name="Normal"/>
      <text:p text:style-name="P1324">Priedų pakeitimai:</text:p>
      <text:p text:style-name="Normal"/>
      <text:p text:style-name="P1325">Žemės naudojimo patikrinimo akto forma nauja redakcija pagal 1P-159-(1.3 E.)</text:p>
      <text:p text:style-name="P1326">Priedo pakeitimai:</text:p>
      <text:p text:style-name="P1327"><text:span text:style-name="T1328">Nr.<text:s/></text:span><text:a xlink:href="https://www.e-tar.lt/portal/legalAct.html?documentId=3e7051f0da5011ec8d9390588bf2de65" office:target-frame-name="_top" xlink:show="replace"><text:span text:style-name="T1329">1P-159-(1.3 E.)</text:span></text:a><text:span text:style-name="T1330">, 2022-05-23, paskelbta TAR 2022-05-23, i. k. 2022-10730</text:span></text:p>
      <text:p text:style-name="Normal"/>
      <text:p text:style-name="P1331">Sprendimo dėl neplaninio žemės naudojimo patikrinimo<text:s/>atlikimo forma nauja redakcija pagal, 1P-159-(1.3 E.)</text:p>
      <text:p text:style-name="P1332">Priedo pakeitimai:</text:p>
      <text:p text:style-name="P1333"><text:span text:style-name="T1334">Nr.<text:s/></text:span><text:a xlink:href="https://www.e-tar.lt/portal/legalAct.html?documentId=3e7051f0da5011ec8d9390588bf2de65" office:target-frame-name="_top" xlink:show="replace"><text:span text:style-name="T1335">1P-159-(1.3 E.)</text:span></text:a><text:span text:style-name="T1336">, 2022-05-23, paskelbta TAR 2022-05-23, i. k. 2022-10730</text:span></text:p>
      <text:p text:style-name="Normal"/>
      <text:p text:style-name="P1337">Sprendimo dėl neplaninio žemės naudojimo patikrinimo neatlikimo forma</text:p>
      <text:p text:style-name="Normal"/>
      <text:p text:style-name="P1338">Kriterijų, kuriais vadovaujantis administracinio nusižengimo požymių turinti veika laikoma mažai pavojinga, sąrašas</text:p>
      <text:p text:style-name="Normal"/>
      <text:p text:style-name="P1339"/>
      <text:p text:style-name="P1340"/>
      <text:p text:style-name="P1341"><text:span text:style-name="T1342">Pakeitimai:</text:span></text:p>
      <text:p text:style-name="P1343"/>
      <text:p text:style-name="P1344"><text:span text:style-name="T1345">1.</text:span></text:p>
      <text:p text:style-name="P1346"><text:span text:style-name="T1347">Nacionalinė žemės tarnyba prie Žemės ūkio ministerijos,<text:s/></text:span><text:span text:style-name="T1348">Įsakymas</text:span></text:p>
      <text:p text:style-name="P1349"><text:span text:style-name="T1350">Nr.<text:s/></text:span><text:a xlink:href="https://www.e-tar.lt/portal/legalAct.html?documentId=e9ac4ad10b7511e588da8908dfa91cac" office:target-frame-name="_top" xlink:show="replace"><text:span text:style-name="T1351">1P-168-(1.3.)</text:span></text:a><text:span text:style-name="T1352">, 2015-06-01, paskelbta TAR 2015-06-05, i. k. 2015-08958</text:span></text:p>
      <text:p text:style-name="P1353"><text:span text:style-name="T1354">Dėl Nacionalinės žemės tarnybos prie Žemės ūkio ministerijos direktoriaus 2</text:span><text:span text:style-name="T1355">014 m. gruodžio 23 d. įsakymo Nr. 1P-(1.3.)-499 „Dėl žemės naudojimo valstybinės kontrolės vykdymo dokumentų formų ir Žemės naudojimo valstybinės kontrolės organizavimo ir vykdymo, administracinių teisės pažeidimų bylų nagrinėjimo taisyklių patvirtinimo“ p</text:span><text:span text:style-name="T1356">akeitimo</text:span></text:p>
      <text:p text:style-name="P1357"/>
      <text:p text:style-name="P1358"><text:span text:style-name="T1359">2.</text:span></text:p>
      <text:p text:style-name="P1360"><text:span text:style-name="T1361">Nacionalinė žemės tarnyba prie Žemės ūkio ministerijos, Įsakymas</text:span></text:p>
      <text:p text:style-name="P1362"><text:span text:style-name="T1363">Nr.<text:s/></text:span><text:a xlink:href="https://www.e-tar.lt/portal/legalAct.html?documentId=0daf8570d08611e583a295d9366c7ab3" office:target-frame-name="_top" xlink:show="replace"><text:span text:style-name="T1364">1P-71-(1.3.)</text:span></text:a><text:span text:style-name="T1365">, 2016-02-10, paskelbta TAR 2016-02-11, i. k. 2016-02667</text:span></text:p>
      <text:p text:style-name="P1366"><text:span text:style-name="T1367">Dėl Nac</text:span><text:span text:style-name="T1368">ionalinės žemės tarnybos prie Žemės ūkio ministerijos direktoriaus 2014 m. gruodžio 23 d. įsakymo Nr. 1P-(1.3.)-499 ,,Dėl žemės naudojimo valstybinės kontrolės vykdymo dokumentų formų ir žemės naudojimo valstybinės kontrolės organizavimo ir vykdymo, admini</text:span><text:span text:style-name="T1369">stracinių teisės pažeidimų bylų nagrinėjimo taisyklių patvirtinimo“ pakeitimo</text:span></text:p>
      <text:p text:style-name="P1370"/>
      <text:p text:style-name="P1371"><text:span text:style-name="T1372">3.</text:span></text:p>
      <text:p text:style-name="P1373"><text:span text:style-name="T1374">Nacionalinė žemės tarnyba prie Žemės ūkio ministerijos, Įsakymas</text:span></text:p>
      <text:p text:style-name="P1375"><text:span text:style-name="T1376">Nr.<text:s/></text:span><text:a xlink:href="https://www.e-tar.lt/portal/legalAct.html?documentId=174e0b007e5511e7827cd63159af616c" office:target-frame-name="_top" xlink:show="replace"><text:span text:style-name="T1377">1P-358-</text:span><text:span text:style-name="T1378">(1.3 E.)</text:span></text:a><text:span text:style-name="T1379">, 2017-08-10, paskelbta TAR 2017-08-11, i. k. 2017-13266</text:span></text:p>
      <text:p text:style-name="P1380"><text:span text:style-name="T1381">Dėl Nacionalinės žemės tarnybos prie žemės ūkio ministerijos direktoriaus 2014 m. gruodžio 23 d. įsakymo Nr. 1P-(1.3.)-499 „Dėl Žemės naudojimo valstybinės kontrolės vykdymo dokumentų formų<text:s/></text:span><text:span text:style-name="T1382">ir žemės naudojimo valstybinės kontrolės organizavimo ir vykdymo, administracinių teisės pažeidimų bylų nagrinėjimo taisyklių patvirtinimo“ pakeitimo</text:span></text:p>
      <text:p text:style-name="P1383"/>
      <text:p text:style-name="P1384"><text:span text:style-name="T1385">4.</text:span></text:p>
      <text:p text:style-name="P1386"><text:span text:style-name="T1387">Nacionalinė žemės tarnyba prie Žemės ūkio ministerijos, Įsakymas</text:span></text:p>
      <text:p text:style-name="P1388"><text:span text:style-name="T1389">Nr.<text:s/></text:span><text:a xlink:href="https://www.e-tar.lt/portal/legalAct.html?documentId=6c46b240335511e99595d005d42b863e" office:target-frame-name="_top" xlink:show="replace"><text:span text:style-name="T1390">1P-53-(1.3 E.)</text:span></text:a><text:span text:style-name="T1391">, 2019-02-18, paskelbta TAR 2019-02-18, i. k. 2019-02519</text:span></text:p>
      <text:p text:style-name="P1392"><text:span text:style-name="T1393">Dėl Nacionalinės žemės tarnybos prie Žemės ūkio ministerijos direktoriaus 2014 m. gruodžio 23 d. įsakymo Nr. 1P-(1.3.)-4</text:span><text:span text:style-name="T1394">99 „Dėl Žemės naudojimo valstybinės kontrolės organizavimo ir vykdymo, administracinių nusižengimų teisenos nacionalinėje žemės tarnyboje prie žemės ūkio ministerijos taisyklių patvirtinimo“ pakeitimo</text:span></text:p>
      <text:p text:style-name="P1395"/>
      <text:p text:style-name="P1396"><text:span text:style-name="T1397">5.</text:span></text:p>
      <text:p text:style-name="P1398"><text:span text:style-name="T1399">Nacionalinė žemės tarnyba prie Žemės ūkio ministeri</text:span><text:span text:style-name="T1400">jos, Įsakymas</text:span></text:p>
      <text:p text:style-name="P1401"><text:span text:style-name="T1402">Nr.<text:s/></text:span><text:a xlink:href="https://www.e-tar.lt/portal/legalAct.html?documentId=fd95e4706f2a11eabee4a336e7e6fdab" office:target-frame-name="_top" xlink:show="replace"><text:span text:style-name="T1403">1P-110-(1.3 E.)</text:span></text:a><text:span text:style-name="T1404">, 2020-03-26, paskelbta TAR 2020-03-26, i. k. 2020-06052</text:span></text:p>
      <text:p text:style-name="P1405"><text:span text:style-name="T1406">Dėl Nacionalinės žemės tarnybos prie Žemės ūkio ministerijos direkto</text:span><text:span text:style-name="T1407">riaus 2014 m. gruodžio 23 d. įsakymo Nr. 1P-(1.3.)-499 „Dėl Žemės naudojimo valstybinės kontrolės organizavimo ir vykdymo, administracinių nusižengimų teisenos Nacionalinėje žemės tarnyboje prie Žemės ūkio ministerijos taisyklių patvirtinimo“ pakeitimo</text:span></text:p>
      <text:p text:style-name="P1408"/>
      <text:p text:style-name="P1409"><text:span text:style-name="T1410">6.</text:span></text:p>
      <text:p text:style-name="P1411"><text:span text:style-name="T1412">Nacionalinė žemės tarnyba prie Žemės ūkio ministerijos, Įsakymas</text:span></text:p>
      <text:p text:style-name="P1413"><text:span text:style-name="T1414">Nr.<text:s/></text:span><text:a xlink:href="https://www.e-tar.lt/portal/legalAct.html?documentId=69ee2060bd2311eab9d9cd0c85e0b745" office:target-frame-name="_top" xlink:show="replace"><text:span text:style-name="T1415">1P-183-(1.3 E.)</text:span></text:a><text:span text:style-name="T1416">, 2020-07-03, paskelbta TAR 2020-07-03, i. k. 2020-14996</text:span></text:p>
      <text:p text:style-name="P1417"><text:span text:style-name="T1418">Dėl Nacionalinės</text:span><text:span text:style-name="T1419"><text:s/>žemės tarnybos prie Žemės ūkio ministerijos direktoriaus 2014 m. gruodžio 23 d. įsakymo Nr. 1P-(1.3.)-499 „Dėl Žemės naudojimo valstybinės kontrolės organizavimo ir vykdymo, administracinių nusižengimų teisenos Nacionalinėje žemės tarnyboje prie Žemės ūki</text:span><text:span text:style-name="T1420">o ministerijos taisyklių patvirtinimo“ pakeitimo</text:span></text:p>
      <text:p text:style-name="P1421"/>
      <text:p text:style-name="P1422"><text:span text:style-name="T1423">7.</text:span></text:p>
      <text:p text:style-name="P1424"><text:span text:style-name="T1425">Nacionalinė žemės tarnyba prie Žemės ūkio ministerijos, Įsakymas</text:span></text:p>
      <text:p text:style-name="P1426"><text:span text:style-name="T1427">Nr.<text:s/></text:span><text:a xlink:href="https://www.e-tar.lt/portal/legalAct.html?documentId=0fc426c08ae111eb9fecb5ecd3bd711c" office:target-frame-name="_top" xlink:show="replace"><text:span text:style-name="T1428">1P-65-(1.3 E.)</text:span></text:a><text:span text:style-name="T1429">, 2021-03-22, paskelbt</text:span><text:span text:style-name="T1430">a TAR 2021-03-22, i. k. 2021-05627</text:span></text:p>
      <text:p text:style-name="P1431"><text:span text:style-name="T1432">Dėl Nacionalinės žemės tarnybos prie Žemės ūkio ministerijos direktoriaus 2014 m. gruodžio 23 d. įsakymo Nr. 1P-(1.3.)-499 „Dėl Žemės naudojimo valstybinės kontrolės organizavimo ir vykdymo, administracinių nusižengimų te</text:span><text:span text:style-name="T1433">isenos Nacionalinėje žemės tarnyboje prie Žemės ūkio ministerijos taisyklių patvirtinimo“ pakeitimo</text:span></text:p>
      <text:p text:style-name="P1434"/>
      <text:p text:style-name="P1435"><text:span text:style-name="T1436">8.</text:span></text:p>
      <text:p text:style-name="P1437"><text:span text:style-name="T1438">Nacionalinė žemės tarnyba prie Žemės ūkio ministerijos, Įsakymas</text:span></text:p>
      <text:p text:style-name="P1439"><text:span text:style-name="T1440">Nr.<text:s/></text:span><text:a xlink:href="https://www.e-tar.lt/portal/legalAct.html?documentId=3e7051f0da5011ec8d9390588bf2de65" office:target-frame-name="_top" xlink:show="replace"><text:span text:style-name="T1441">1P-159-(1.3 E.)</text:span></text:a><text:span text:style-name="T1442">, 2022-05-23, paskelbta TAR 2022-05-23, i. k. 2022-10730</text:span></text:p>
      <text:p text:style-name="P1443"><text:span text:style-name="T1444">Dėl Nacionalinės žemės tarnybos prie Žemės ūkio ministerijos direktoriaus 2014 m. gruodžio 23 d. įsakymo Nr. 1P-(1.3.)-499 „Dėl Žemės naudojimo valstybinės kontrolės org</text:span><text:span text:style-name="T1445">anizavimo ir vykdymo, administracinių nusižengimų teisenos Nacionalinėje žemės tarnyboje prie Žemės ūkio ministerijos taisyklių patvirtinimo“ pakeitimo</text:span></text:p>
      <text:p text:style-name="P1446"/>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247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name-asian="Calibri"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4</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D</meta:initial-creator>
    <dc:creator>adlibuser</dc:creator>
    <meta:creation-date>2022-12-22T06:12:00Z</meta:creation-date>
    <dc:date>2022-12-22T06:12:00Z</dc:date>
    <meta:print-date>2012-10-02T14:58:00Z</meta:print-date>
    <meta:template xlink:href="Normal.dotm" xlink:type="simple"/>
    <meta:editing-cycles>2</meta:editing-cycles>
    <meta:editing-duration>PT0S</meta:editing-duration>
    <meta:document-statistic meta:page-count="14" meta:paragraph-count="898" meta:word-count="10946" meta:character-count="98825" meta:row-count="4932" meta:non-whitespace-character-count="88777"/>
  </office:meta>
</office:document-meta>
</file>