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font-size-complex="12pt" fo:language="en" fo:country="US"/>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fo:letter-spacing="-0.0013in" style:font-size-complex="12pt"/>
    </style:style>
    <style:style style:name="T20" style:parent-style-name="DefaultParagraphFont" style:family="text">
      <style:text-properties fo:font-weight="bold" style:font-weight-asian="bold" style:font-weight-complex="bold" fo:text-transform="uppercase" fo:color="#000000" fo:letter-spacing="-0.0013in" style:font-size-complex="12pt"/>
    </style:style>
    <style:style style:name="T21" style:parent-style-name="DefaultParagraphFont" style:family="text">
      <style:text-properties fo:font-weight="bold" style:font-weight-asian="bold" fo:text-transform="uppercase" fo:color="#000000" fo:letter-spacing="-0.0013in"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text-transform="uppercase"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416in" style:font-size-complex="12pt" fo:language="en" fo:country="US"/>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08in"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center"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tab-stops>
          <style:tab-stop style:type="left" style:position="5.1187in"/>
        </style:tab-stops>
      </style:paragraph-properties>
    </style:style>
    <style:style style:name="P62" style:parent-style-name="Normal" style:family="paragraph">
      <style:paragraph-properties fo:widows="0" fo:orphans="0" fo:text-align="justify">
        <style:tab-stops>
          <style:tab-stop style:type="left" style:position="5.1187in"/>
        </style:tab-stops>
      </style:paragraph-properties>
    </style:style>
    <style:style style:name="P63" style:parent-style-name="Normal" style:family="paragraph">
      <style:paragraph-properties fo:widows="0" fo:orphans="0" fo:text-align="justify">
        <style:tab-stops>
          <style:tab-stop style:type="left" style:position="5.1187in"/>
        </style:tab-stops>
      </style:paragraph-properties>
    </style:style>
    <style:style style:name="P64" style:parent-style-name="Normal" style:family="paragraph">
      <style:paragraph-properties fo:widows="0" fo:orphans="0" fo:text-align="justify">
        <style:tab-stops>
          <style:tab-stop style:type="left" style:position="5.118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4.725in">
        <style:tab-stops>
          <style:tab-stop style:type="left" style:position="0.0986in"/>
        </style:tab-stops>
      </style:paragraph-properties>
    </style:style>
    <style:style style:name="P68" style:parent-style-name="Normal" style:family="paragraph">
      <style:paragraph-properties fo:break-before="page"/>
    </style:style>
    <style:style style:name="P69" style:parent-style-name="Normal" style:family="paragraph">
      <style:paragraph-properties fo:text-align="justify" fo:margin-left="4.725in">
        <style:tab-stops>
          <style:tab-stop style:type="left" style:position="0.0986in"/>
        </style:tab-stops>
      </style:paragraph-properties>
      <style:text-properties style:font-size-complex="12pt"/>
    </style:style>
    <style:style style:name="P70" style:parent-style-name="Normal" style:family="paragraph">
      <style:paragraph-properties fo:text-align="justify" fo:margin-left="4.725in">
        <style:tab-stops/>
      </style:paragraph-properties>
      <style:text-properties style:font-weight-complex="bold" style:font-size-complex="12pt"/>
    </style:style>
    <style:style style:name="P71" style:parent-style-name="Normal" style:family="paragraph">
      <style:paragraph-properties fo:text-align="justify" fo:margin-left="4.725in">
        <style:tab-stops/>
      </style:paragraph-properties>
      <style:text-properties style:font-weight-complex="bold" style:font-size-complex="12pt"/>
    </style:style>
    <style:style style:name="P72" style:parent-style-name="Normal" style:family="paragraph">
      <style:paragraph-properties fo:text-align="justify" fo:margin-left="4.725in">
        <style:tab-stops/>
      </style:paragraph-properties>
      <style:text-properties style:font-weight-complex="bold" style:font-size-complex="12pt"/>
    </style:style>
    <style:style style:name="P73" style:parent-style-name="Normal" style:family="paragraph">
      <style:paragraph-properties fo:text-align="justify" fo:margin-left="4.725in">
        <style:tab-stops>
          <style:tab-stop style:type="left" style:position="0.0986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fo:language="en" fo:country="U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left="4.725in">
        <style:tab-stops>
          <style:tab-stop style:type="left" style:position="0.0986in"/>
        </style:tab-stops>
      </style:paragraph-properties>
      <style:text-properties style:font-weight-complex="bold" style:font-size-complex="12pt"/>
    </style:style>
    <style:style style:name="P78" style:parent-style-name="Normal" style:family="paragraph">
      <style:paragraph-properties fo:text-align="center"/>
      <style:text-properties fo:font-weight="bold" style:font-weight-asian="bold" style:font-weight-complex="bold" fo:text-transform="uppercase"/>
    </style:style>
    <style:style style:name="P79" style:parent-style-name="Normal" style:family="paragraph">
      <style:paragraph-properties fo:text-align="center"/>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fo:line-height="150%"/>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language="en" fo:country="US"/>
    </style:style>
    <style:style style:name="T86" style:parent-style-name="DefaultParagraphFont" style:family="text">
      <style:text-properties fo:font-weight="bold" style:font-weight-asian="bold" style:font-weight-complex="bold" fo:text-transform="uppercase" fo:language="en" fo:country="U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line-height="150%" fo:text-indent="0.2166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text-properties fo:font-weight="bold" style:font-weight-asian="bold" style:font-weight-complex="bold" fo:text-transform="uppercase"/>
    </style:style>
    <style:style style:name="P106"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center" fo:line-height="150%"/>
      <style:text-properties fo:font-weight="bold" style:font-weight-asian="bold" style:font-weight-complex="bold" fo:text-transform="uppercase"/>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text-transform="uppercase"/>
    </style:style>
    <style:style style:name="T169" style:parent-style-name="DefaultParagraphFont" style:family="text">
      <style:text-properties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justify" fo:line-height="150%" fo:text-indent="0.2166in"/>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ize="10pt" style:font-size-asian="10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font-weight="bold" style:font-weight-asian="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text-position="super 66.6%"/>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text-position="super 66.6%"/>
    </style:style>
    <style:style style:name="T246" style:parent-style-name="DefaultParagraphFont" style:family="text">
      <style:text-properties style:text-position="super 66.6%"/>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TimesLT" fo:font-size="10pt" style:font-size-asian="10pt" fo:language="en" fo:country="US"/>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TimesNewRoman" style:font-name-asian="Calibri" style:font-name-complex="TimesNewRoman"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text-position="super 66.6%"/>
    </style:style>
    <style:style style:name="T326" style:parent-style-name="DefaultParagraphFont" style:family="text">
      <style:text-properties style:text-position="super 66.6%"/>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TimesLT"/>
    </style:style>
    <style:style style:name="T432" style:parent-style-name="DefaultParagraphFont" style:family="text">
      <style:text-properties style:font-name="Times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TimesLT"/>
    </style:style>
    <style:style style:name="T435" style:parent-style-name="DefaultParagraphFont" style:family="text">
      <style:text-properties style:font-name="TimesLT"/>
    </style:style>
    <style:style style:name="T436" style:parent-style-name="DefaultParagraphFont" style:family="text">
      <style:text-properties style:font-size-complex="12pt"/>
    </style:style>
    <style:style style:name="T437" style:parent-style-name="DefaultParagraphFont" style:family="text">
      <style:text-properties style:font-name="TimesLT"/>
    </style:style>
    <style:style style:name="T438" style:parent-style-name="DefaultParagraphFont" style:family="text">
      <style:text-properties style:font-name="Times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T445" style:parent-style-name="DefaultParagraphFont" style:family="text">
      <style:text-properties style:font-size-complex="12pt"/>
    </style:style>
    <style:style style:name="T446" style:parent-style-name="DefaultParagraphFont" style:family="text">
      <style:text-properties style:font-name="TimesLT"/>
    </style:style>
    <style:style style:name="T447" style:parent-style-name="DefaultParagraphFont" style:family="text">
      <style:text-properties style:font-size-complex="12pt"/>
    </style:style>
    <style:style style:name="T448" style:parent-style-name="DefaultParagraphFont" style:family="text">
      <style:text-properties style:font-name="TimesLT"/>
    </style:style>
    <style:style style:name="T449" style:parent-style-name="DefaultParagraphFont" style:family="text">
      <style:text-properties style:font-name="Times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TimesLT"/>
    </style:style>
    <style:style style:name="T452" style:parent-style-name="DefaultParagraphFont" style:family="text">
      <style:text-properties style:font-name="TimesLT"/>
    </style:style>
    <style:style style:name="T453" style:parent-style-name="DefaultParagraphFont" style:family="text">
      <style:text-properties style:font-size-complex="12pt"/>
    </style:style>
    <style:style style:name="T454" style:parent-style-name="DefaultParagraphFont" style:family="text">
      <style:text-properties style:font-name="Times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Times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TimesLT"/>
    </style:style>
    <style:style style:name="T460" style:parent-style-name="DefaultParagraphFont" style:family="text">
      <style:text-properties style:font-name="TimesLT"/>
    </style:style>
    <style:style style:name="T461" style:parent-style-name="DefaultParagraphFont" style:family="text">
      <style:text-properties style:font-name="TimesLT"/>
    </style:style>
    <style:style style:name="T462" style:parent-style-name="DefaultParagraphFont" style:family="text">
      <style:text-properties style:font-size-complex="12pt"/>
    </style:style>
    <style:style style:name="T463" style:parent-style-name="DefaultParagraphFont" style:family="text">
      <style:text-properties style:font-name="Times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Times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TimesLT"/>
    </style:style>
    <style:style style:name="T469" style:parent-style-name="DefaultParagraphFont" style:family="text">
      <style:text-properties style:font-name="Times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TimesLT"/>
    </style:style>
    <style:style style:name="T472" style:parent-style-name="DefaultParagraphFont" style:family="text">
      <style:text-properties style:font-name="Times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TimesLT"/>
    </style:style>
    <style:style style:name="T475" style:parent-style-name="DefaultParagraphFont" style:family="text">
      <style:text-properties style:font-name="TimesLT"/>
    </style:style>
    <style:style style:name="T476" style:parent-style-name="DefaultParagraphFont" style:family="text">
      <style:text-properties style:font-name="Times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TimesLT"/>
    </style:style>
    <style:style style:name="T479" style:parent-style-name="DefaultParagraphFont" style:family="text">
      <style:text-properties style:font-name="Times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TimesLT"/>
    </style:style>
    <style:style style:name="T482" style:parent-style-name="DefaultParagraphFont" style:family="text">
      <style:text-properties style:font-name="Times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TimesLT"/>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T487" style:parent-style-name="DefaultParagraphFont" style:family="text">
      <style:text-properties style:font-name="Times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T491" style:parent-style-name="DefaultParagraphFont" style:family="text">
      <style:text-properties style:font-name="Times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language="en" fo:country="US"/>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center" fo:line-height="150%"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fo:line-height="150%"/>
      <style:text-properties fo:font-weight="bold" style:font-weight-asian="bold"/>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TimesLT" fo:font-size="10pt" style:font-size-asian="10pt" fo:language="en" fo:country="US"/>
    </style:style>
    <style:style style:name="P585" style:parent-style-name="Normal" style:family="paragraph">
      <style:paragraph-properties fo:text-align="justify" fo:line-height="150%" fo:text-indent="0.5in"/>
    </style:style>
    <style:style style:name="T586" style:parent-style-name="DefaultParagraphFont" style:family="text">
      <style:text-properties fo:language="en" fo:country="US"/>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language="en" fo:country="US"/>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text-align="justify" fo:line-height="150%"/>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center" fo:line-height="150%" fo:text-indent="0.5in"/>
    </style:style>
    <style:style style:name="P602" style:parent-style-name="Normal" style:family="paragraph">
      <style:paragraph-properties fo:text-align="justify" fo:margin-left="4.725in">
        <style:tab-stops>
          <style:tab-stop style:type="left" style:position="0.0986in"/>
        </style:tab-stops>
      </style:paragraph-properties>
    </style:style>
    <style:style style:name="P603" style:parent-style-name="Normal" style:family="paragraph">
      <style:paragraph-properties fo:break-before="page"/>
    </style:style>
    <style:style style:name="P604" style:parent-style-name="Normal" style:family="paragraph">
      <style:paragraph-properties fo:text-align="justify" fo:margin-left="4.725in">
        <style:tab-stops>
          <style:tab-stop style:type="left" style:position="0.0986in"/>
        </style:tab-stops>
      </style:paragraph-properties>
      <style:text-properties style:font-size-complex="12pt"/>
    </style:style>
    <style:style style:name="P605" style:parent-style-name="Normal" style:family="paragraph">
      <style:paragraph-properties fo:text-align="justify" fo:margin-left="4.725in">
        <style:tab-stops/>
      </style:paragraph-properties>
      <style:text-properties style:font-weight-complex="bold" style:font-size-complex="12pt"/>
    </style:style>
    <style:style style:name="P606" style:parent-style-name="Normal" style:family="paragraph">
      <style:paragraph-properties fo:text-align="justify" fo:margin-left="4.725in">
        <style:tab-stops/>
      </style:paragraph-properties>
      <style:text-properties style:font-weight-complex="bold" style:font-size-complex="12pt"/>
    </style:style>
    <style:style style:name="P607" style:parent-style-name="Normal" style:family="paragraph">
      <style:paragraph-properties fo:text-align="justify" fo:margin-left="4.725in">
        <style:tab-stops/>
      </style:paragraph-properties>
      <style:text-properties style:font-weight-complex="bold" style:font-size-complex="12pt"/>
    </style:style>
    <style:style style:name="P608" style:parent-style-name="Normal" style:family="paragraph">
      <style:paragraph-properties fo:text-align="justify" fo:margin-left="4.725in">
        <style:tab-stops>
          <style:tab-stop style:type="left" style:position="0.0986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fo:language="en" fo:country="US"/>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margin-left="4.725in">
        <style:tab-stops>
          <style:tab-stop style:type="left" style:position="0.0986in"/>
        </style:tab-stops>
      </style:paragraph-properties>
      <style:text-properties style:font-weight-complex="bold" style:font-size-complex="12pt"/>
    </style:style>
    <style:style style:name="P613" style:parent-style-name="Normal" style:family="paragraph">
      <style:paragraph-properties fo:text-align="justify" fo:margin-left="4.725in">
        <style:tab-stops/>
      </style:paragraph-properties>
      <style:text-properties fo:font-size="11pt" style:font-size-asian="11pt" style:font-size-complex="11pt"/>
    </style:style>
    <style:style style:name="P614" style:parent-style-name="Normal" style:family="paragraph">
      <style:text-properties fo:text-transform="uppercase"/>
    </style:style>
    <style:style style:name="TableColumn616" style:family="table-column">
      <style:table-column-properties style:column-width="6.7861in" style:use-optimal-column-width="false"/>
    </style:style>
    <style:style style:name="Table615" style:family="table">
      <style:table-properties style:width="6.7861in" fo:margin-left="-0.0236in" table:align="left"/>
    </style:style>
    <style:style style:name="TableRow617" style:family="table-row">
      <style:table-row-properties style:min-row-height="0.7458in" style:use-optimal-row-height="false"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fo:margin-left="-0.375in" fo:text-indent="0.375in">
        <style:tab-stops/>
      </style:paragraph-properties>
    </style:style>
    <style:style style:name="T620" style:parent-style-name="DefaultParagraphFont" style:family="text">
      <style:text-properties fo:text-transform="uppercase" fo:language="en" fo:country="US"/>
    </style:style>
    <style:style style:name="P621"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622"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623"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624" style:parent-style-name="Normal" style:family="paragraph">
      <style:paragraph-properties fo:text-align="center">
        <style:tab-stops>
          <style:tab-stop style:type="left" style:position="3.3125in"/>
        </style:tab-stops>
      </style:paragraph-properties>
    </style:style>
    <style:style style:name="T625" style:parent-style-name="DefaultParagraphFont" style:family="text">
      <style:text-properties fo:text-transform="uppercase"/>
    </style:style>
    <style:style style:name="T626" style:parent-style-name="DefaultParagraphFont" style:family="text">
      <style:text-properties fo:font-weight="bold" style:font-weight-asian="bold" fo:text-transform="uppercase" fo:font-size="14pt" style:font-size-asian="14pt" style:font-size-complex="14pt"/>
    </style:style>
    <style:style style:name="P627" style:parent-style-name="Normal" style:family="paragraph">
      <style:paragraph-properties fo:text-align="center">
        <style:tab-stops>
          <style:tab-stop style:type="left" style:position="3.3125in"/>
        </style:tab-stops>
      </style:paragraph-properties>
    </style:style>
    <style:style style:name="T628" style:parent-style-name="DefaultParagraphFont" style:family="text">
      <style:text-properties fo:text-transform="uppercase"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text-transform="uppercase" fo:font-size="9pt" style:font-size-asian="9pt" style:font-size-complex="9pt"/>
    </style:style>
    <style:style style:name="P632"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633" style:parent-style-name="Normal" style:family="paragraph">
      <style:text-properties fo:font-size="10pt" style:font-size-asian="10pt"/>
    </style:style>
    <style:style style:name="P634" style:parent-style-name="Normal" style:family="paragraph">
      <style:paragraph-properties fo:keep-with-next="always" fo:text-align="center"/>
      <style:text-properties fo:font-weight="bold" style:font-weight-asian="bold" style:font-size-complex="12pt"/>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fo:text-transform="uppercase" style:font-size-complex="12pt"/>
    </style:style>
    <style:style style:name="P638" style:parent-style-name="Normal" style:family="paragraph">
      <style:text-properties style:font-size-complex="12pt" fo:language="en" fo:country="GB"/>
    </style:style>
    <style:style style:name="P639" style:parent-style-name="Normal" style:family="paragraph">
      <style:paragraph-properties fo:keep-with-next="always" fo:text-align="center" fo:line-height="0.1666in"/>
      <style:text-properties style:font-size-complex="12pt"/>
    </style:style>
    <style:style style:name="P640" style:parent-style-name="Normal" style:family="paragraph">
      <style:paragraph-properties fo:text-align="center" fo:text-indent="0.1993in"/>
      <style:text-properties fo:font-size="8pt" style:font-size-asian="8pt" style:font-size-complex="8pt"/>
    </style:style>
    <style:style style:name="P641" style:parent-style-name="Normal" style:family="paragraph">
      <style:text-properties style:font-size-complex="12pt" fo:language="en" fo:country="GB"/>
    </style:style>
    <style:style style:name="P642" style:parent-style-name="Normal" style:family="paragraph">
      <style:paragraph-properties fo:text-align="center"/>
      <style:text-properties fo:language="en" fo:country="GB"/>
    </style:style>
    <style:style style:name="P643" style:parent-style-name="Normal" style:family="paragraph">
      <style:paragraph-properties fo:text-align="center"/>
      <style:text-properties fo:font-size="8pt" style:font-size-asian="8pt" style:font-size-complex="8pt"/>
    </style:style>
    <style:style style:name="P644" style:parent-style-name="Normal" style:family="paragraph">
      <style:paragraph-properties fo:text-align="center" fo:line-height="0.2777in"/>
      <style:text-properties style:font-size-complex="12pt" fo:language="en" fo:country="GB"/>
    </style:style>
    <style:style style:name="P645" style:parent-style-name="Normal" style:family="paragraph">
      <style:paragraph-properties fo:text-align="center"/>
      <style:text-properties fo:font-size="8pt" style:font-size-asian="8pt" fo:language="lv" fo:country="LV"/>
    </style:style>
    <style:style style:name="P646" style:parent-style-name="Normal" style:family="paragraph">
      <style:paragraph-properties fo:text-indent="0.5in"/>
      <style:text-properties style:font-size-complex="12pt"/>
    </style:style>
    <style:style style:name="P647" style:parent-style-name="Normal" style:family="paragraph">
      <style:paragraph-properties fo:text-indent="0.5in"/>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size="9pt" style:font-size-asian="9pt" style:font-size-complex="9pt" fo:language="en" fo:country="GB"/>
    </style:style>
    <style:style style:name="T651" style:parent-style-name="DefaultParagraphFont" style:family="text">
      <style:text-properties fo:font-size="8pt" style:font-size-asian="8pt" style:font-size-complex="8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text-properties fo:font-size="8pt" style:font-size-asian="8pt"/>
    </style:style>
    <style:style style:name="P659" style:parent-style-name="Normal" style:family="paragraph">
      <style:paragraph-properties fo:text-align="justify"/>
      <style:text-properties fo:language="en" fo:country="GB"/>
    </style:style>
    <style:style style:name="P660" style:parent-style-name="Normal" style:family="paragraph">
      <style:paragraph-properties fo:text-align="center"/>
    </style:style>
    <style:style style:name="T661" style:parent-style-name="DefaultParagraphFont" style:family="text">
      <style:text-properties fo:font-size="8pt" style:font-size-asian="8pt"/>
    </style:style>
    <style:style style:name="T662" style:parent-style-name="DefaultParagraphFont" style:family="text">
      <style:text-properties fo:font-size="8pt" style:font-size-asian="8pt" style:font-size-complex="8p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fo:font-size="8pt" style:font-size-asian="8pt"/>
    </style:style>
    <style:style style:name="T670" style:parent-style-name="DefaultParagraphFont" style:family="text">
      <style:text-properties fo:font-size="8pt" style:font-size-asian="8pt" style:font-size-complex="8pt"/>
    </style:style>
    <style:style style:name="P671" style:parent-style-name="Normal" style:family="paragraph">
      <style:paragraph-properties fo:text-align="justify"/>
    </style:style>
    <style:style style:name="P672" style:parent-style-name="Normal" style:family="paragraph">
      <style:paragraph-properties fo:text-align="center"/>
      <style:text-properties fo:font-size="8pt" style:font-size-asian="8pt" style:font-size-complex="8pt"/>
    </style:style>
    <style:style style:name="P673" style:parent-style-name="Normal" style:family="paragraph">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size="8pt" style:font-size-asian="8pt"/>
    </style:style>
    <style:style style:name="P676" style:parent-style-name="Normal" style:family="paragraph">
      <style:paragraph-properties fo:text-align="center"/>
      <style:text-properties style:font-size-complex="12pt"/>
    </style:style>
    <style:style style:name="P677" style:parent-style-name="Normal" style:family="paragraph">
      <style:text-properties fo:font-size="5pt" style:font-size-asian="5pt" style:font-size-complex="5pt"/>
    </style:style>
    <style:style style:name="P678" style:parent-style-name="Normal" style:family="paragraph">
      <style:text-properties style:font-size-complex="12pt"/>
    </style:style>
    <style:style style:name="P679" style:parent-style-name="Normal" style:family="paragraph">
      <style:paragraph-properties fo:text-align="center"/>
      <style:text-properties fo:font-size="8pt" style:font-size-asian="8pt" style:font-size-complex="8pt"/>
    </style:style>
    <style:style style:name="P680" style:parent-style-name="Normal" style:family="paragraph">
      <style:text-properties style:font-size-complex="12pt"/>
    </style:style>
    <style:style style:name="P681" style:parent-style-name="Normal" style:family="paragraph">
      <style:paragraph-properties fo:text-align="center"/>
      <style:text-properties fo:font-size="8pt" style:font-size-asian="8pt" style:font-size-complex="8pt"/>
    </style:style>
    <style:style style:name="P682" style:parent-style-name="Normal" style:family="paragraph">
      <style:text-properties fo:font-size="5pt" style:font-size-asian="5pt" style:font-size-complex="5pt"/>
    </style:style>
    <style:style style:name="P683" style:parent-style-name="Normal" style:family="paragraph">
      <style:text-properties style:font-size-complex="12pt"/>
    </style:style>
    <style:style style:name="P684" style:parent-style-name="Normal" style:family="paragraph">
      <style:text-properties fo:font-size="5pt" style:font-size-asian="5pt" style:font-size-complex="5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text-indent="3.4736in"/>
      <style:text-properties fo:font-size="8pt" style:font-size-asian="8pt" style:font-size-complex="8pt"/>
    </style:style>
    <style:style style:name="T688" style:parent-style-name="DefaultParagraphFont" style:family="text">
      <style:text-properties style:font-size-complex="12pt"/>
    </style:style>
    <style:style style:name="P689" style:parent-style-name="Normal" style:family="paragraph">
      <style:paragraph-properties fo:text-align="center"/>
      <style:text-properties fo:font-size="8pt" style:font-size-asian="8pt"/>
    </style:style>
    <style:style style:name="P690" style:parent-style-name="Normal" style:family="paragraph">
      <style:paragraph-properties fo:text-align="center"/>
    </style:style>
    <style:style style:name="T691" style:parent-style-name="DefaultParagraphFont" style:family="text">
      <style:text-properties fo:font-size="8pt" style:font-size-asian="8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style>
    <style:style style:name="P696" style:parent-style-name="Normal" style:family="paragraph">
      <style:paragraph-properties fo:text-align="center"/>
      <style:text-properties fo:font-size="8pt" style:font-size-asian="8pt"/>
    </style:style>
    <style:style style:name="P697" style:parent-style-name="Normal" style:family="paragraph">
      <style:paragraph-properties fo:text-align="center"/>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fo:font-size="8pt" style:font-size-asian="8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fo:font-size="8pt" style:font-size-asian="8pt"/>
    </style:style>
    <style:style style:name="T704" style:parent-style-name="DefaultParagraphFont" style:family="text">
      <style:text-properties fo:font-size="8pt" style:font-size-asian="8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indent="0.5in"/>
    </style:style>
    <style:style style:name="P707" style:parent-style-name="Normal" style:family="paragraph">
      <style:paragraph-properties fo:text-align="center"/>
      <style:text-properties fo:font-size="8pt" style:font-size-asian="8pt" style:font-size-complex="8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text-indent="0.5in"/>
      <style:text-properties style:font-size-complex="12p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text-indent="4.584in"/>
      <style:text-properties fo:font-size="8pt" style:font-size-asian="8pt" style:font-size-complex="8p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indent="0.5in"/>
    </style:style>
    <style:style style:name="T715" style:parent-style-name="DefaultParagraphFont" style:family="text">
      <style:text-properties style:font-weight-complex="bold" fo:letter-spacing="0.0416in"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text-properties fo:font-size="11pt" style:font-size-asian="11pt" fo:language="en" fo:country="GB"/>
    </style:style>
    <style:style style:name="P719" style:parent-style-name="Normal" style:family="paragraph">
      <style:paragraph-properties fo:text-align="center"/>
    </style:style>
    <style:style style:name="T720" style:parent-style-name="DefaultParagraphFont" style:family="text">
      <style:text-properties fo:font-size="8pt" style:font-size-asian="8pt" style:font-size-complex="8pt"/>
    </style:style>
    <style:style style:name="T721" style:parent-style-name="DefaultParagraphFont" style:family="text">
      <style:text-properties style:font-weight-complex="bold" fo:font-size="8pt" style:font-size-asian="8pt" style:font-size-complex="8pt"/>
    </style:style>
    <style:style style:name="T722" style:parent-style-name="DefaultParagraphFont" style:family="text">
      <style:text-properties fo:font-size="8pt" style:font-size-asian="8pt" style:font-size-complex="8pt"/>
    </style:style>
    <style:style style:name="T723" style:parent-style-name="DefaultParagraphFont" style:family="text">
      <style:text-properties fo:font-size="8pt" style:font-size-asian="8pt" style:font-size-complex="8pt"/>
    </style:style>
    <style:style style:name="P724" style:parent-style-name="Normal" style:family="paragraph">
      <style:paragraph-properties fo:text-align="center"/>
      <style:text-properties fo:font-size="11pt" style:font-size-asian="11pt"/>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style>
    <style:style style:name="T727" style:parent-style-name="DefaultParagraphFont" style:family="text">
      <style:text-properties fo:font-size="8pt" style:font-size-asian="8pt" style:font-size-complex="8pt"/>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center"/>
    </style:style>
    <style:style style:name="T730" style:parent-style-name="DefaultParagraphFont" style:family="text">
      <style:text-properties fo:font-size="8pt" style:font-size-asian="8pt" style:font-size-complex="8pt"/>
    </style:style>
    <style:style style:name="T731" style:parent-style-name="DefaultParagraphFont" style:family="text">
      <style:text-properties fo:font-size="11pt" style:font-size-asian="11pt"/>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indent="0.5in"/>
      <style:text-properties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fo:letter-spacing="0.0416in"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center"/>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style:font-weight-complex="bold" fo:font-size="8pt" style:font-size-asian="8pt" style:font-size-complex="8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P747" style:parent-style-name="Normal" style:family="paragraph">
      <style:paragraph-properties fo:text-align="center"/>
      <style:text-properties fo:font-size="11pt" style:font-size-asian="11pt"/>
    </style:style>
    <style:style style:name="P748" style:parent-style-name="Normal" style:family="paragraph">
      <style:paragraph-properties fo:text-align="center"/>
    </style:style>
    <style:style style:name="T749" style:parent-style-name="DefaultParagraphFont" style:family="text">
      <style:text-properties fo:font-size="8pt" style:font-size-asian="8pt" style:font-size-complex="8pt"/>
    </style:style>
    <style:style style:name="T750" style:parent-style-name="DefaultParagraphFont" style:family="text">
      <style:text-properties fo:font-size="8pt" style:font-size-asian="8pt" style:font-size-complex="8pt"/>
    </style:style>
    <style:style style:name="P751" style:parent-style-name="Normal" style:family="paragraph">
      <style:paragraph-properties fo:text-align="center"/>
      <style:text-properties fo:font-size="11pt" style:font-size-asian="11pt"/>
    </style:style>
    <style:style style:name="P752" style:parent-style-name="Normal" style:family="paragraph">
      <style:paragraph-properties fo:text-align="center"/>
      <style:text-properties fo:font-size="8pt" style:font-size-asian="8pt" style:font-size-complex="8pt"/>
    </style:style>
    <style:style style:name="P753" style:parent-style-name="Normal" style:family="paragraph">
      <style:text-properties style:font-size-complex="12pt" fo:language="en" fo:country="GB"/>
    </style:style>
    <style:style style:name="P754" style:parent-style-name="Normal" style:family="paragraph">
      <style:paragraph-properties fo:text-align="justify" fo:line-height="150%" fo:margin-left="0.5in">
        <style:tab-stops/>
      </style:paragraph-properties>
    </style:style>
    <style:style style:name="P755" style:parent-style-name="Normal" style:family="paragraph">
      <style:paragraph-properties fo:text-align="justify" fo:line-height="150%" fo:margin-left="0.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style>
    <style:style style:name="P758" style:parent-style-name="Normal" style:family="paragraph">
      <style:paragraph-properties fo:text-align="justify" fo:line-height="150%" fo:margin-left="0.5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text-indent="0.5in"/>
    </style:style>
    <style:style style:name="P765" style:parent-style-name="Normal" style:family="paragraph">
      <style:paragraph-properties fo:text-align="justify" fo:margin-left="1in" fo:text-indent="0.5in">
        <style:tab-stops/>
      </style:paragraph-properties>
    </style:style>
    <style:style style:name="T766" style:parent-style-name="DefaultParagraphFont" style:family="text">
      <style:text-properties fo:font-size="8pt" style:font-size-asian="8pt" style:font-size-complex="8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fo:text-indent="0.5in"/>
    </style:style>
    <style:style style:name="P769" style:parent-style-name="Normal" style:family="paragraph">
      <style:paragraph-properties fo:margin-left="1in" fo:text-indent="0.3416in">
        <style:tab-stops/>
      </style:paragraph-properties>
      <style:text-properties fo:font-size="8pt" style:font-size-asian="8pt" style:font-size-complex="8p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style>
    <style:style style:name="T776" style:parent-style-name="DefaultParagraphFont" style:family="text">
      <style:text-properties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fo:text-indent="0.5in"/>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text-indent="0.5in"/>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style:style>
    <style:style style:name="P787" style:parent-style-name="Normal" style:family="paragraph">
      <style:text-properties fo:font-size="10pt" style:font-size-asian="10pt"/>
    </style:style>
    <style:style style:name="P788" style:parent-style-name="Normal" style:family="paragraph">
      <style:paragraph-properties fo:text-align="justify"/>
    </style:style>
    <style:style style:name="P789" style:parent-style-name="Normal" style:family="paragraph">
      <style:paragraph-properties fo:text-align="justify" fo:text-indent="4.4131in"/>
      <style:text-properties fo:font-size="8pt" style:font-size-asian="8pt" style:font-size-complex="8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5.0555in"/>
      <style:text-properties fo:font-size="8pt" style:font-size-asian="8pt" style:font-size-complex="8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margin-left="0.5in" fo:text-indent="0.3701in">
        <style:tab-stops/>
      </style:paragraph-properties>
      <style:text-properties fo:font-size="8pt" style:font-size-asian="8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paragraph-properties fo:margin-left="0.5in" fo:text-indent="0.8826in">
        <style:tab-stops/>
      </style:paragraph-properties>
    </style:style>
    <style:style style:name="T803" style:parent-style-name="DefaultParagraphFont" style:family="text">
      <style:text-properties fo:font-size="8pt" style:font-size-asian="8pt"/>
    </style:style>
    <style:style style:name="T804" style:parent-style-name="DefaultParagraphFont" style:family="text">
      <style:text-properties fo:font-size="8pt" style:font-size-asian="8pt" style:font-size-complex="12pt"/>
    </style:style>
    <style:style style:name="T805" style:parent-style-name="DefaultParagraphFont" style:family="text">
      <style:text-properties fo:font-size="8pt" style:font-size-asian="8pt"/>
    </style:style>
    <style:style style:name="T806" style:parent-style-name="DefaultParagraphFont" style:family="text">
      <style:text-properties fo:font-size="8pt" style:font-size-asian="8pt"/>
    </style:style>
    <style:style style:name="T807" style:parent-style-name="DefaultParagraphFont" style:family="text">
      <style:text-properties fo:font-size="8pt" style:font-size-asian="8pt"/>
    </style:style>
    <style:style style:name="T808" style:parent-style-name="DefaultParagraphFont" style:family="text">
      <style:text-properties fo:font-size="8pt" style:font-size-asian="8pt"/>
    </style:style>
    <style:style style:name="T809" style:parent-style-name="DefaultParagraphFont" style:family="text">
      <style:text-properties fo:font-size="8pt" style:font-size-asian="8pt"/>
    </style:style>
    <style:style style:name="T810" style:parent-style-name="DefaultParagraphFont" style:family="text">
      <style:text-properties fo:font-size="8pt" style:font-size-asian="8pt"/>
    </style:style>
    <style:style style:name="T811" style:parent-style-name="DefaultParagraphFont" style:family="text">
      <style:text-properties fo:font-size="8pt" style:font-size-asian="8pt"/>
    </style:style>
    <style:style style:name="T812" style:parent-style-name="DefaultParagraphFont" style:family="text">
      <style:text-properties fo:font-size="8pt" style:font-size-asian="8pt"/>
    </style:style>
    <style:style style:name="P813" style:parent-style-name="Normal" style:family="paragraph">
      <style:paragraph-properties fo:text-indent="0.5in"/>
      <style:text-properties style:font-size-complex="12pt"/>
    </style:style>
    <style:style style:name="P814" style:parent-style-name="Normal" style:family="paragraph">
      <style:paragraph-properties fo:text-indent="0.5in"/>
      <style:text-properties style:font-size-complex="12pt"/>
    </style:style>
    <style:style style:name="P815" style:parent-style-name="Normal" style:family="paragraph">
      <style:paragraph-properties fo:text-indent="0.5in"/>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P818" style:parent-style-name="Normal" style:family="paragraph">
      <style:paragraph-properties fo:text-align="justify" fo:text-indent="2.6763in"/>
      <style:text-properties fo:font-size="8pt" style:font-size-asian="8pt" style:font-size-complex="8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text-indent="0.5in"/>
      <style:text-properties style:font-size-complex="12pt"/>
    </style:style>
    <style:style style:name="P824" style:parent-style-name="Normal" style:family="paragraph">
      <style:paragraph-properties fo:text-indent="2.2368in"/>
      <style:text-properties fo:font-size="8pt" style:font-size-asian="8pt" style:font-size-complex="8pt"/>
    </style:style>
    <style:style style:name="P825" style:parent-style-name="Normal" style:family="paragraph">
      <style:text-properties style:font-size-complex="12pt"/>
    </style:style>
    <style:style style:name="P826" style:parent-style-name="Normal" style:family="paragraph">
      <style:paragraph-properties fo:text-indent="0.5in"/>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paragraph-properties fo:text-indent="0.8701in"/>
      <style:text-properties fo:font-size="8pt" style:font-size-asian="8pt" style:font-size-complex="8pt"/>
    </style:style>
    <style:style style:name="P829" style:parent-style-name="Normal" style:family="paragraph">
      <style:paragraph-properties fo:text-indent="0.5in"/>
      <style:text-properties fo:font-size="8pt" style:font-size-asian="8pt" style:font-size-complex="8pt"/>
    </style:style>
    <style:style style:name="P830" style:parent-style-name="Normal" style:family="paragraph">
      <style:paragraph-properties fo:text-indent="0.5in"/>
      <style:text-properties fo:font-size="8pt" style:font-size-asian="8pt" style:font-size-complex="8pt"/>
    </style:style>
    <style:style style:name="P831" style:parent-style-name="Normal" style:family="paragraph">
      <style:paragraph-properties fo:text-align="justify" fo:text-indent="0.5in"/>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family="paragraph">
      <style:paragraph-properties fo:break-before="page" fo:text-align="justify" fo:margin-left="4.3312in">
        <style:tab-stops>
          <style:tab-stop style:type="left" style:position="0.4923in"/>
        </style:tab-stops>
      </style:paragraph-properties>
    </style:style>
    <style:style style:name="P836" style:parent-style-name="Normal" style:family="paragraph">
      <style:paragraph-properties fo:text-align="justify" fo:margin-left="4.3312in">
        <style:tab-stops>
          <style:tab-stop style:type="left" style:position="0.4923in"/>
        </style:tab-stops>
      </style:paragraph-properties>
      <style:text-properties style:font-size-complex="12pt"/>
    </style:style>
    <style:style style:name="P837" style:parent-style-name="Normal" style:family="paragraph">
      <style:paragraph-properties fo:text-align="justify" fo:margin-left="4.3312in">
        <style:tab-stops/>
      </style:paragraph-properties>
      <style:text-properties style:font-weight-complex="bold" style:font-size-complex="12pt"/>
    </style:style>
    <style:style style:name="P838" style:parent-style-name="Normal" style:family="paragraph">
      <style:paragraph-properties fo:text-align="justify" fo:margin-left="4.3312in">
        <style:tab-stops/>
      </style:paragraph-properties>
      <style:text-properties style:font-weight-complex="bold" style:font-size-complex="12pt"/>
    </style:style>
    <style:style style:name="P839" style:parent-style-name="Normal" style:family="paragraph">
      <style:paragraph-properties fo:text-align="justify" fo:margin-left="4.3312in">
        <style:tab-stops/>
      </style:paragraph-properties>
      <style:text-properties style:font-weight-complex="bold" style:font-size-complex="12pt"/>
    </style:style>
    <style:style style:name="P840" style:parent-style-name="Normal" style:family="paragraph">
      <style:paragraph-properties fo:text-align="justify" fo:margin-left="4.3312in">
        <style:tab-stops>
          <style:tab-stop style:type="left" style:position="0.4923in"/>
        </style:tab-stops>
      </style:paragraph-properties>
      <style:text-properties style:font-weight-complex="bold" style:font-size-complex="12pt"/>
    </style:style>
    <style:style style:name="P841" style:parent-style-name="Normal" style:family="paragraph">
      <style:paragraph-properties fo:text-align="justify" fo:margin-left="4.3312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margin-left="4.3312in">
        <style:tab-stops/>
      </style:paragraph-properties>
      <style:text-properties style:font-weight-complex="bold" style:font-size-complex="12pt"/>
    </style:style>
    <style:style style:name="P845" style:parent-style-name="Normal" style:family="paragraph">
      <style:paragraph-properties fo:text-align="justify" fo:margin-left="4.3312in">
        <style:tab-stops/>
      </style:paragraph-properties>
      <style:text-properties style:font-weight-complex="bold" style:font-size-complex="12pt"/>
    </style:style>
    <style:style style:name="P846" style:parent-style-name="Normal" style:family="paragraph">
      <style:paragraph-properties fo:text-align="justify" fo:margin-left="4.3312in">
        <style:tab-stops/>
      </style:paragraph-properties>
    </style:style>
    <style:style style:name="T847" style:parent-style-name="DefaultParagraphFont" style:family="text">
      <style:text-properties style:font-weight-complex="bold" style:font-size-complex="12pt"/>
    </style:style>
    <style:style style:name="P848" style:parent-style-name="Normal" style:family="paragraph">
      <style:text-properties fo:text-transform="uppercase"/>
    </style:style>
    <style:style style:name="TableColumn850" style:family="table-column">
      <style:table-column-properties style:column-width="6.7861in" style:use-optimal-column-width="false"/>
    </style:style>
    <style:style style:name="Table849" style:family="table">
      <style:table-properties style:width="6.7861in" fo:margin-left="-0.0236in" table:align="left"/>
    </style:style>
    <style:style style:name="TableRow851" style:family="table-row">
      <style:table-row-properties style:min-row-height="0.7458in" style:use-optimal-row-height="false"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fo:margin-left="-0.375in" fo:text-indent="0.375in">
        <style:tab-stops/>
      </style:paragraph-properties>
    </style:style>
    <style:style style:name="T854" style:parent-style-name="DefaultParagraphFont" style:family="text">
      <style:text-properties fo:text-transform="uppercase" fo:language="en" fo:country="US"/>
    </style:style>
    <style:style style:name="P855"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856" style:parent-style-name="Normal" style:family="paragraph">
      <style:paragraph-properties fo:text-align="center" fo:margin-left="-0.375in" fo:text-indent="0.375in">
        <style:tab-stops/>
      </style:paragraph-properties>
      <style:text-properties fo:font-weight="bold" style:font-weight-asian="bold" fo:text-transform="uppercase" style:font-size-complex="12pt"/>
    </style:style>
    <style:style style:name="P857"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858" style:parent-style-name="Normal" style:family="paragraph">
      <style:paragraph-properties fo:text-align="center">
        <style:tab-stops>
          <style:tab-stop style:type="left" style:position="3.3125in"/>
        </style:tab-stops>
      </style:paragraph-properties>
    </style:style>
    <style:style style:name="T859" style:parent-style-name="DefaultParagraphFont" style:family="text">
      <style:text-properties fo:text-transform="uppercase" style:font-size-complex="12pt"/>
    </style:style>
    <style:style style:name="T860" style:parent-style-name="DefaultParagraphFont" style:family="text">
      <style:text-properties fo:font-weight="bold" style:font-weight-asian="bold" fo:text-transform="uppercase" style:font-size-complex="12pt"/>
    </style:style>
    <style:style style:name="P861" style:parent-style-name="Normal" style:family="paragraph">
      <style:paragraph-properties fo:text-align="center">
        <style:tab-stops>
          <style:tab-stop style:type="left" style:position="3.3125in"/>
        </style:tab-stops>
      </style:paragraph-properties>
    </style:style>
    <style:style style:name="T862" style:parent-style-name="DefaultParagraphFont" style:family="text">
      <style:text-properties fo:text-transform="uppercase" fo:font-size="9pt" style:font-size-asian="9pt" style:font-size-complex="9pt"/>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text-transform="uppercase" fo:font-size="9pt" style:font-size-asian="9pt" style:font-size-complex="9pt"/>
    </style:style>
    <style:style style:name="P865"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866" style:parent-style-name="Normal" style:family="paragraph">
      <style:paragraph-properties fo:keep-with-next="always" fo:text-align="center" fo:line-height="150%"/>
      <style:text-properties fo:font-weight="bold" style:font-weight-asian="bold" style:font-weight-complex="bold" fo:language="en" fo:country="US"/>
    </style:style>
    <style:style style:name="P867" style:parent-style-name="Normal" style:family="paragraph">
      <style:paragraph-properties fo:keep-with-next="always" fo:text-align="center" fo:line-height="0.1666in"/>
      <style:text-properties style:font-size-complex="12pt"/>
    </style:style>
    <style:style style:name="P868" style:parent-style-name="Normal" style:family="paragraph">
      <style:paragraph-properties fo:text-align="center"/>
      <style:text-properties fo:font-size="8pt" style:font-size-asian="8pt" style:font-size-complex="8pt"/>
    </style:style>
    <style:style style:name="P869" style:parent-style-name="Normal" style:family="paragraph">
      <style:paragraph-properties fo:text-align="center"/>
      <style:text-properties fo:language="en" fo:country="GB"/>
    </style:style>
    <style:style style:name="P870" style:parent-style-name="Normal" style:family="paragraph">
      <style:paragraph-properties fo:text-align="center"/>
      <style:text-properties fo:font-size="8pt" style:font-size-asian="8pt"/>
    </style:style>
    <style:style style:name="P871"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872"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873" style:parent-style-name="Normal" style:family="paragraph">
      <style:paragraph-properties fo:text-align="justify" fo:text-indent="0.5in"/>
    </style:style>
    <style:style style:name="P874" style:parent-style-name="Normal" style:family="paragraph">
      <style:paragraph-properties fo:margin-left="4.5in" fo:text-indent="0.5in">
        <style:tab-stops/>
      </style:paragraph-properties>
      <style:text-properties fo:font-size="8pt" style:font-size-asian="8pt" style:font-size-complex="8pt"/>
    </style:style>
    <style:style style:name="P875" style:parent-style-name="Normal" style:family="paragraph">
      <style:paragraph-properties fo:text-align="justify"/>
    </style:style>
    <style:style style:name="P876" style:parent-style-name="Normal" style:family="paragraph">
      <style:paragraph-properties fo:text-align="center"/>
    </style:style>
    <style:style style:name="T877" style:parent-style-name="DefaultParagraphFont" style:family="text">
      <style:text-properties fo:font-size="8pt" style:font-size-asian="8pt" style:font-size-complex="8p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style>
    <style:style style:name="T882" style:parent-style-name="DefaultParagraphFont" style:family="text">
      <style:text-properties style:font-weight-complex="bold" fo:language="en" fo:country="GB"/>
    </style:style>
    <style:style style:name="T883" style:parent-style-name="DefaultParagraphFont" style:family="text">
      <style:text-properties style:font-weight-complex="bold" style:text-position="super 66.6%" fo:language="en" fo:country="GB"/>
    </style:style>
    <style:style style:name="T884" style:parent-style-name="DefaultParagraphFont" style:family="text">
      <style:text-properties fo:font-weight="bold" style:font-weight-asian="bold" style:font-weight-complex="bold" fo:language="en" fo:country="GB"/>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style:style>
    <style:style style:name="P887" style:parent-style-name="Normal" style:family="paragraph">
      <style:paragraph-properties fo:text-align="center"/>
      <style:text-properties fo:font-size="8pt" style:font-size-asian="8pt"/>
    </style:style>
    <style:style style:name="P888" style:parent-style-name="Normal" style:family="paragraph">
      <style:paragraph-properties fo:text-align="justify"/>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paragraph-properties fo:text-align="justify"/>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fo:font-size="8pt" style:font-size-asian="8pt"/>
    </style:style>
    <style:style style:name="T896" style:parent-style-name="DefaultParagraphFont" style:family="text">
      <style:text-properties fo:font-size="8pt" style:font-size-asian="8pt" style:font-size-complex="8pt"/>
    </style:style>
    <style:style style:name="P897" style:parent-style-name="Normal" style:family="paragraph">
      <style:paragraph-properties fo:text-align="justify"/>
    </style:style>
    <style:style style:name="P898" style:parent-style-name="Normal" style:family="paragraph">
      <style:paragraph-properties fo:text-align="center"/>
    </style:style>
    <style:style style:name="T899" style:parent-style-name="DefaultParagraphFont" style:family="text">
      <style:text-properties fo:font-size="8pt" style:font-size-asian="8pt" style:font-size-complex="8pt"/>
    </style:style>
    <style:style style:name="T900" style:parent-style-name="DefaultParagraphFont" style:family="text">
      <style:text-properties fo:font-size="8pt" style:font-size-asian="8pt"/>
    </style:style>
    <style:style style:name="P901" style:parent-style-name="Normal" style:family="paragraph">
      <style:text-properties style:font-size-complex="12p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font-size-complex="12pt"/>
    </style:style>
    <style:style style:name="P905" style:parent-style-name="Normal" style:family="paragraph">
      <style:paragraph-properties fo:text-align="center"/>
    </style:style>
    <style:style style:name="T906" style:parent-style-name="DefaultParagraphFont" style:family="text">
      <style:text-properties fo:font-size="8pt" style:font-size-asian="8pt"/>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size="8pt" style:font-size-asian="8pt"/>
    </style:style>
    <style:style style:name="P912" style:parent-style-name="Normal" style:family="paragraph">
      <style:text-properties fo:font-size="10pt" style:font-size-asian="10pt"/>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text-properties fo:font-size="5pt" style:font-size-asian="5pt" style:font-size-complex="5pt"/>
    </style:style>
    <style:style style:name="P915" style:parent-style-name="Normal" style:family="paragraph">
      <style:text-properties fo:font-size="10pt" style:font-size-asian="10pt"/>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fo:line-height="150%"/>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text-indent="0.5in"/>
    </style:style>
    <style:style style:name="P920" style:parent-style-name="Normal" style:family="paragraph">
      <style:paragraph-properties fo:text-align="end"/>
    </style:style>
    <style:style style:name="T921" style:parent-style-name="DefaultParagraphFont" style:family="text">
      <style:text-properties fo:font-size="8pt" style:font-size-asian="8pt" style:font-size-complex="8pt"/>
    </style:style>
    <style:style style:name="P922" style:parent-style-name="Normal" style:family="paragraph">
      <style:paragraph-properties fo:text-align="justify"/>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center"/>
      <style:text-properties fo:font-size="8pt" style:font-size-asian="8pt" style:font-size-complex="8pt"/>
    </style:style>
    <style:style style:name="P928" style:parent-style-name="Normal" style:family="paragraph">
      <style:paragraph-properties fo:text-align="justify" fo:line-height="150%"/>
      <style:text-properties style:font-size-complex="12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indent="0.5in"/>
    </style:style>
    <style:style style:name="P931" style:parent-style-name="Normal" style:family="paragraph">
      <style:paragraph-properties fo:line-height="150%"/>
      <style:text-properties fo:font-size="10pt" style:font-size-asian="10p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style:style>
    <style:style style:name="T937" style:parent-style-name="DefaultParagraphFont" style:family="text">
      <style:text-properties fo:font-size="10pt" style:font-size-asian="10pt" style:font-size-complex="12p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fo:line-height="150%"/>
      <style:text-properties fo:font-size="10pt" style:font-size-asian="10p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center" fo:margin-left="1in" fo:text-indent="0.5in">
        <style:tab-stops/>
      </style:paragraph-properties>
      <style:text-properties style:font-size-complex="12pt" style:language-asian="ar" style:country-asian="SA" fo:hyphenate="false"/>
    </style:style>
    <style:style style:name="P942" style:parent-style-name="Normal" style:family="paragraph">
      <style:paragraph-properties fo:text-indent="4.1263in"/>
      <style:text-properties fo:font-size="8pt" style:font-size-asian="8pt" style:font-size-complex="8pt" style:language-asian="ar" style:country-asian="SA" fo:hyphenate="false"/>
    </style:style>
    <style:style style:name="P943" style:parent-style-name="Normal" style:family="paragraph">
      <style:paragraph-properties fo:text-align="justify" fo:text-indent="0.5in"/>
      <style:text-properties style:font-size-complex="12pt"/>
    </style:style>
    <style:style style:name="P944" style:parent-style-name="Normal" style:family="paragraph">
      <style:paragraph-properties fo:text-align="justify" fo:text-indent="0.5in"/>
      <style:text-properties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fo:language="en" fo:country="GB"/>
    </style:style>
    <style:style style:name="T947" style:parent-style-name="DefaultParagraphFont" style:family="text">
      <style:text-properties fo:font-weight="bold" style:font-weight-asian="bold" style:font-size-complex="12pt" fo:language="en" fo:country="US"/>
    </style:style>
    <style:style style:name="P948" style:parent-style-name="Normal" style:family="paragraph">
      <style:paragraph-properties fo:text-align="justify" fo:text-indent="0.5in"/>
      <style:text-properties fo:font-weight="bold" style:font-weight-asian="bold" style:font-size-complex="12pt" fo:language="en" fo:country="GB"/>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style>
    <style:style style:name="T953" style:parent-style-name="DefaultParagraphFont" style:family="text">
      <style:text-properties style:font-weight-complex="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style:style>
    <style:style style:name="P956" style:parent-style-name="Normal" style:family="paragraph">
      <style:paragraph-properties fo:text-align="center"/>
      <style:text-properties fo:font-size="8pt" style:font-size-asian="8pt" style:font-size-complex="8p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text-indent="0.5in"/>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justify"/>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text-align="center" fo:text-indent="0.5in"/>
      <style:text-properties fo:font-weight="bold" style:font-weight-asian="bold" style:font-size-complex="12pt" fo:language="en" fo:country="GB"/>
    </style:style>
    <style:style style:name="P972" style:parent-style-name="Normal" style:family="paragraph">
      <style:paragraph-properties fo:text-align="center" fo:text-indent="0.5in"/>
      <style:text-properties style:font-size-complex="12pt" fo:language="en" fo:country="GB"/>
    </style:style>
    <style:style style:name="P973" style:parent-style-name="Normal" style:family="paragraph">
      <style:paragraph-properties fo:text-align="justify" fo:line-height="150%"/>
      <style:text-properties fo:font-size="10pt" style:font-size-asian="10pt" fo:language="en" fo:country="GB"/>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style:text-properties fo:font-size="10pt" style:font-size-asian="10pt" fo:language="en" fo:country="GB"/>
    </style:style>
    <style:style style:name="P976" style:parent-style-name="Normal" style:family="paragraph">
      <style:paragraph-properties fo:text-align="justify" fo:text-indent="0.0284in"/>
      <style:text-properties fo:font-size="8pt" style:font-size-asian="8pt" style:font-size-complex="8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4.4576in"/>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fo:font-size="8pt" style:font-size-asian="8pt" style:font-size-complex="8pt"/>
    </style:style>
    <style:style style:name="P983" style:parent-style-name="Normal" style:family="paragraph">
      <style:paragraph-properties fo:text-align="justify"/>
    </style:style>
    <style:style style:name="P984" style:parent-style-name="Normal" style:family="paragraph">
      <style:paragraph-properties fo:text-align="center"/>
      <style:text-properties fo:font-size="8pt" style:font-size-asian="8pt" style:font-size-complex="8pt"/>
    </style:style>
    <style:style style:name="P985" style:parent-style-name="Normal" style:family="paragraph">
      <style:paragraph-properties fo:text-align="justify" fo:text-indent="0.5in"/>
      <style:text-properties fo:font-weight="bold" style:font-weight-asian="bold" style:font-weight-complex="bold" style:font-size-complex="12pt"/>
    </style:style>
    <style:style style:name="P986" style:parent-style-name="Normal" style:family="paragraph">
      <style:paragraph-properties fo:text-align="justify" fo:text-indent="0.5in"/>
      <style:text-properties fo:font-weight="bold" style:font-weight-asian="bold" style:font-weight-complex="bold" style:font-size-complex="12pt"/>
    </style:style>
    <style:style style:name="P987" style:parent-style-name="Normal" style:family="paragraph">
      <style:paragraph-properties fo:text-align="justify" fo:text-indent="0.5in"/>
      <style:text-properties fo:font-weight="bold" style:font-weight-asian="bold" style:font-weight-complex="bold" style:font-size-complex="12pt"/>
    </style:style>
    <style:style style:name="P988" style:parent-style-name="Normal" style:family="paragraph">
      <style:paragraph-properties fo:text-align="justify" fo:text-indent="0.5in"/>
      <style:text-properties style:font-weight-complex="bold"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style:tab-stops>
          <style:tab-stop style:type="left" style:position="3.83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1993in"/>
      <style:text-properties fo:font-size="8pt" style:font-size-asian="8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paragraph-properties fo:text-indent="0.5in"/>
      <style:text-properties style:font-size-complex="12pt"/>
    </style:style>
    <style:style style:name="P1002" style:parent-style-name="Normal" style:family="paragraph">
      <style:paragraph-properties fo:text-indent="0.6833in"/>
    </style:style>
    <style:style style:name="T1003" style:parent-style-name="DefaultParagraphFont" style:family="text">
      <style:text-properties fo:font-size="8pt" style:font-size-asian="8pt" style:font-size-complex="8pt"/>
    </style:style>
    <style:style style:name="T1004" style:parent-style-name="DefaultParagraphFont" style:family="text">
      <style:text-properties fo:font-size="8pt" style:font-size-asian="8pt" fo:language="en" fo:country="GB"/>
    </style:style>
    <style:style style:name="T1005" style:parent-style-name="DefaultParagraphFont" style:family="text">
      <style:text-properties fo:font-size="8pt" style:font-size-asian="8pt" style:font-size-complex="8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indent="0.427in"/>
      <style:text-properties fo:font-size="8pt" style:font-size-asian="8pt" style:font-size-complex="8pt"/>
    </style:style>
    <style:style style:name="P1010" style:parent-style-name="Normal" style:family="paragraph">
      <style:text-properties style:font-size-complex="12pt"/>
    </style:style>
    <style:style style:name="P1011" style:parent-style-name="Normal" style:family="paragraph">
      <style:paragraph-properties fo:text-align="center"/>
    </style:style>
    <style:style style:name="T1012" style:parent-style-name="DefaultParagraphFont" style:family="text">
      <style:text-properties fo:font-size="8pt" style:font-size-asian="8pt" style:font-size-complex="8pt"/>
    </style:style>
    <style:style style:name="T1013" style:parent-style-name="DefaultParagraphFont" style:family="text">
      <style:text-properties fo:font-size="8pt" style:font-size-asian="8pt" style:font-size-complex="8pt"/>
    </style:style>
    <style:style style:name="P1014" style:parent-style-name="Normal" style:family="paragraph">
      <style:text-properties style:font-size-complex="12pt"/>
    </style:style>
    <style:style style:name="P1015" style:parent-style-name="Normal" style:family="paragraph">
      <style:paragraph-properties fo:text-indent="0.5in"/>
      <style:text-properties style:font-size-complex="12pt"/>
    </style:style>
    <style:style style:name="P1016" style:parent-style-name="Normal" style:family="paragraph">
      <style:paragraph-properties fo:text-indent="0.5in"/>
      <style:text-properties style:font-size-complex="12pt"/>
    </style:style>
    <style:style style:name="P1017" style:parent-style-name="Normal" style:family="paragraph">
      <style:paragraph-properties fo:text-align="center" fo:line-height="150%" fo:text-indent="0.5in"/>
      <style:text-properties fo:font-size="8pt" style:font-size-asian="8pt" style:font-size-complex="8pt"/>
    </style:style>
    <style:style style:name="P1018" style:parent-style-name="Normal" style:family="paragraph">
      <style:paragraph-properties fo:line-height="150%" fo:text-indent="0.5in"/>
      <style:text-properties style:font-size-complex="12pt"/>
    </style:style>
    <style:style style:name="P1019" style:parent-style-name="Normal" style:family="paragraph">
      <style:paragraph-properties fo:line-height="150%" fo:text-indent="0.5in"/>
      <style:text-properties style:font-size-complex="12pt"/>
    </style:style>
    <style:style style:name="P1020" style:parent-style-name="Normal" style:family="paragraph">
      <style:paragraph-properties fo:text-indent="0.5in"/>
      <style:text-properties style:font-size-complex="12pt"/>
    </style:style>
    <style:style style:name="P1021" style:parent-style-name="Normal" style:family="paragraph">
      <style:paragraph-properties fo:text-indent="0.5in"/>
      <style:text-properties style:font-size-complex="12pt"/>
    </style:style>
    <style:style style:name="P1022" style:parent-style-name="Normal" style:family="paragraph">
      <style:text-properties style:font-size-complex="12pt"/>
    </style:style>
    <style:style style:name="P1023" style:parent-style-name="Normal" style:family="paragraph">
      <style:paragraph-properties fo:text-indent="0.427in"/>
      <style:text-properties fo:font-size="8pt" style:font-size-asian="8pt" style:font-size-complex="8pt"/>
    </style:style>
    <style:style style:name="P1024" style:parent-style-name="Normal" style:family="paragraph">
      <style:text-properties style:font-size-complex="12pt"/>
    </style:style>
    <style:style style:name="P1025" style:parent-style-name="Normal" style:family="paragraph">
      <style:paragraph-properties fo:text-align="justify" fo:text-indent="1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center" fo:text-indent="4.7993in"/>
      <style:text-properties fo:font-size="8pt" style:font-size-asian="8pt" style:font-size-complex="8pt"/>
    </style:style>
    <style:style style:name="P1029" style:parent-style-name="Normal" style:family="paragraph">
      <style:paragraph-properties fo:text-align="justify"/>
    </style:style>
    <style:style style:name="P1030" style:parent-style-name="Normal" style:family="paragraph">
      <style:paragraph-properties fo:text-align="center" fo:text-indent="0.5in"/>
      <style:text-properties fo:font-size="8pt" style:font-size-asian="8pt" style:font-size-complex="8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2.7777in"/>
      <style:text-properties fo:font-size="8pt" style:font-size-asian="8pt" style:font-size-complex="8pt"/>
    </style:style>
    <style:style style:name="P1035" style:parent-style-name="Normal" style:family="paragraph">
      <style:paragraph-properties fo:text-align="justify"/>
    </style:style>
    <style:style style:name="P1036" style:parent-style-name="Normal" style:family="paragraph">
      <style:paragraph-properties fo:text-align="justify" fo:text-indent="0.3986in"/>
    </style:style>
    <style:style style:name="T1037" style:parent-style-name="DefaultParagraphFont" style:family="text">
      <style:text-properties fo:font-size="8pt" style:font-size-asian="8pt" style:font-size-complex="8pt"/>
    </style:style>
    <style:style style:name="P1038" style:parent-style-name="Normal" style:family="paragraph">
      <style:paragraph-properties fo:text-align="justify"/>
    </style:style>
    <style:style style:name="P1039" style:parent-style-name="Normal" style:family="paragraph">
      <style:paragraph-properties fo:text-align="justify" fo:text-indent="0.7118in"/>
      <style:text-properties fo:font-size="8pt" style:font-size-asian="8pt" style:font-size-complex="8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3.3756in"/>
      <style:text-properties fo:font-size="8pt" style:font-size-asian="8pt" style:font-size-complex="8pt"/>
    </style:style>
    <style:style style:name="P1044" style:parent-style-name="Normal" style:family="paragraph">
      <style:paragraph-properties fo:text-align="justify"/>
    </style:style>
    <style:style style:name="P1045" style:parent-style-name="Normal" style:family="paragraph">
      <style:paragraph-properties fo:text-align="justify" fo:text-indent="0.9965in"/>
    </style:style>
    <style:style style:name="T1046" style:parent-style-name="DefaultParagraphFont" style:family="text">
      <style:text-properties fo:font-size="8pt" style:font-size-asian="8pt" style:font-size-complex="8pt"/>
    </style:style>
    <style:style style:name="P1047" style:parent-style-name="Normal" style:family="paragraph">
      <style:paragraph-properties fo:text-align="justify"/>
    </style:style>
    <style:style style:name="P1048" style:parent-style-name="Normal" style:family="paragraph">
      <style:paragraph-properties fo:text-align="justify" fo:text-indent="0.8826in"/>
      <style:text-properties fo:font-size="8pt" style:font-size-asian="8pt" style:font-size-complex="8pt"/>
    </style:style>
    <style:style style:name="P1049" style:parent-style-name="Normal" style:family="paragraph">
      <style:paragraph-properties fo:text-align="justify" fo:text-indent="0.6666in"/>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text-properties style:font-size-complex="12pt"/>
    </style:style>
    <style:style style:name="P1057" style:parent-style-name="Normal" style:family="paragraph">
      <style:paragraph-properties fo:text-align="justify" fo:text-indent="4.059in"/>
      <style:text-properties fo:font-size="8pt" style:font-size-asian="8pt" style:font-size-complex="8pt"/>
    </style:style>
    <style:style style:name="P1058" style:parent-style-name="Normal" style:family="paragraph">
      <style:paragraph-properties fo:text-align="justify"/>
      <style:text-properties style:font-size-complex="12pt"/>
    </style:style>
    <style:style style:name="P1059" style:parent-style-name="Normal" style:family="paragraph">
      <style:text-properties fo:font-size="5pt" style:font-size-asian="5pt" style:font-size-complex="5pt"/>
    </style:style>
    <style:style style:name="P1060" style:parent-style-name="Normal" style:family="paragraph">
      <style:text-properties style:font-size-complex="12pt"/>
    </style:style>
    <style:style style:name="P1061" style:parent-style-name="Normal" style:family="paragraph">
      <style:paragraph-properties fo:text-indent="0.427in"/>
      <style:text-properties fo:font-size="8pt" style:font-size-asian="8pt" style:font-size-complex="8pt"/>
    </style:style>
    <style:style style:name="P1062" style:parent-style-name="Normal" style:family="paragraph">
      <style:text-properties fo:font-size="8pt" style:font-size-asian="8pt" style:font-size-complex="8pt"/>
    </style:style>
    <style:style style:name="P1063" style:parent-style-name="Normal" style:family="paragraph">
      <style:text-properties fo:font-size="8pt" style:font-size-asian="8pt" style:font-size-complex="8pt"/>
    </style:style>
    <style:style style:name="P1064" style:parent-style-name="Normal" style:family="paragraph">
      <style:text-properties fo:font-size="8pt" style:font-size-asian="8pt" style:font-size-complex="8pt"/>
    </style:style>
    <style:style style:name="P1065" style:parent-style-name="Normal" style:family="paragraph">
      <style:paragraph-properties fo:text-align="justify"/>
    </style:style>
    <style:style style:name="T1066" style:parent-style-name="DefaultParagraphFont" style:family="text">
      <style:text-properties fo:font-size="8pt" style:font-size-asian="8pt" style:font-size-complex="8pt" fo:language="en" fo:country="US"/>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style:text-position="super 62.5%" fo:font-size="8pt" style:font-size-asian="8pt" style:font-size-complex="8pt"/>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style:text-position="super 62.5%" fo:font-size="8pt" style:font-size-asian="8pt" style:font-size-complex="8pt"/>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fo:font-size="8pt" style:font-size-asian="8pt" style:font-size-complex="8pt"/>
    </style:style>
    <style:style style:name="P1074" style:parent-style-name="Normal" style:family="paragraph">
      <style:paragraph-properties>
        <style:tab-stops>
          <style:tab-stop style:type="left" style:position="5.4145in"/>
        </style:tab-stops>
      </style:paragraph-properties>
      <style:text-properties fo:font-size="8pt" style:font-size-asian="8pt" style:font-size-complex="8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break-before="page" fo:text-align="justify" fo:margin-left="4.5187in" fo:text-indent="0.2854in">
        <style:tab-stops>
          <style:tab-stop style:type="left" style:position="0.3048in"/>
        </style:tab-stops>
      </style:paragraph-properties>
    </style:style>
    <style:style style:name="P1082" style:parent-style-name="Normal" style:family="paragraph">
      <style:paragraph-properties fo:text-align="justify" fo:margin-left="4.5187in" fo:text-indent="0.0097in">
        <style:tab-stops>
          <style:tab-stop style:type="left" style:position="0.3048in"/>
        </style:tab-stops>
      </style:paragraph-properties>
      <style:text-properties style:font-size-complex="12pt"/>
    </style:style>
    <style:style style:name="P1083" style:parent-style-name="Normal" style:family="paragraph">
      <style:paragraph-properties fo:text-align="justify" fo:margin-left="4.5187in" fo:text-indent="0.0097in">
        <style:tab-stops/>
      </style:paragraph-properties>
      <style:text-properties style:font-weight-complex="bold" style:font-size-complex="12pt"/>
    </style:style>
    <style:style style:name="P1084" style:parent-style-name="Normal" style:family="paragraph">
      <style:paragraph-properties fo:text-align="justify" fo:margin-left="4.5187in" fo:text-indent="0.0097in">
        <style:tab-stops/>
      </style:paragraph-properties>
      <style:text-properties style:font-weight-complex="bold" style:font-size-complex="12pt"/>
    </style:style>
    <style:style style:name="P1085" style:parent-style-name="Normal" style:family="paragraph">
      <style:paragraph-properties fo:text-align="justify" fo:margin-left="4.5187in" fo:text-indent="0.0097in">
        <style:tab-stops/>
      </style:paragraph-properties>
      <style:text-properties style:font-weight-complex="bold" style:font-size-complex="12pt"/>
    </style:style>
    <style:style style:name="P1086" style:parent-style-name="Normal" style:family="paragraph">
      <style:paragraph-properties fo:text-align="justify" fo:margin-left="4.5187in" fo:text-indent="0.0097in">
        <style:tab-stops>
          <style:tab-stop style:type="left" style:position="0.3048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fo:language="en" fo:country="US"/>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margin-left="4.5187in" fo:text-indent="0.0097in">
        <style:tab-stops>
          <style:tab-stop style:type="left" style:position="0.3048in"/>
        </style:tab-stops>
      </style:paragraph-properties>
      <style:text-properties style:font-weight-complex="bold" style:font-size-complex="12pt"/>
    </style:style>
    <style:style style:name="P1091" style:parent-style-name="Normal" style:family="paragraph">
      <style:paragraph-properties fo:margin-left="4in">
        <style:tab-stops/>
      </style:paragraph-properties>
      <style:text-properties fo:font-size="11pt" style:font-size-asian="11pt" style:font-size-complex="11pt"/>
    </style:style>
    <style:style style:name="P1092" style:parent-style-name="Normal" style:family="paragraph">
      <style:text-properties fo:text-transform="uppercase"/>
    </style:style>
    <style:style style:name="TableColumn1094" style:family="table-column">
      <style:table-column-properties style:column-width="6.7861in" style:use-optimal-column-width="false"/>
    </style:style>
    <style:style style:name="Table1093" style:family="table">
      <style:table-properties style:width="6.7861in" fo:margin-left="-0.0236in" table:align="left"/>
    </style:style>
    <style:style style:name="TableRow1095" style:family="table-row">
      <style:table-row-properties style:min-row-height="0.7458in" style:use-optimal-row-height="false" fo:keep-together="alway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fo:margin-left="-0.375in" fo:text-indent="0.375in">
        <style:tab-stops/>
      </style:paragraph-properties>
    </style:style>
    <style:style style:name="T1098" style:parent-style-name="DefaultParagraphFont" style:family="text">
      <style:text-properties fo:text-transform="uppercase" fo:language="en" fo:country="US"/>
    </style:style>
    <style:style style:name="P1099"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1100"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1101"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1102" style:parent-style-name="Normal" style:family="paragraph">
      <style:paragraph-properties fo:text-align="center">
        <style:tab-stops>
          <style:tab-stop style:type="left" style:position="3.3125in"/>
        </style:tab-stops>
      </style:paragraph-properties>
    </style:style>
    <style:style style:name="T1103" style:parent-style-name="DefaultParagraphFont" style:family="text">
      <style:text-properties fo:text-transform="uppercase"/>
    </style:style>
    <style:style style:name="T1104" style:parent-style-name="DefaultParagraphFont" style:family="text">
      <style:text-properties fo:font-weight="bold" style:font-weight-asian="bold" fo:text-transform="uppercase" fo:font-size="14pt" style:font-size-asian="14pt" style:font-size-complex="14pt"/>
    </style:style>
    <style:style style:name="P1105" style:parent-style-name="Normal" style:family="paragraph">
      <style:paragraph-properties fo:text-align="center">
        <style:tab-stops>
          <style:tab-stop style:type="left" style:position="3.3125in"/>
        </style:tab-stops>
      </style:paragraph-properties>
    </style:style>
    <style:style style:name="T1106" style:parent-style-name="DefaultParagraphFont" style:family="text">
      <style:text-properties fo:text-transform="uppercase" fo:font-size="9pt" style:font-size-asian="9pt" style:font-size-complex="9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text-transform="uppercase" fo:font-size="9pt" style:font-size-asian="9pt" style:font-size-complex="9pt"/>
    </style:style>
    <style:style style:name="P1109"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keep-with-next="always" fo:text-align="center"/>
      <style:text-properties fo:font-weight="bold" style:font-weight-asian="bold" style:font-weight-complex="bold" style:font-size-complex="12pt"/>
    </style:style>
    <style:style style:name="P1112" style:parent-style-name="Normal" style:family="paragraph">
      <style:paragraph-properties fo:text-align="center"/>
      <style:text-properties style:font-weight-complex="bold" style:font-size-complex="12pt"/>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1115" style:parent-style-name="DefaultParagraphFont" style:family="text">
      <style:text-properties fo:font-size="10pt" style:font-size-asian="10pt"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indent="2.2562in"/>
      <style:text-properties fo:font-size="8pt" style:font-size-asian="8pt" style:font-size-complex="12pt"/>
    </style:style>
    <style:style style:name="P1118" style:parent-style-name="Normal" style:family="paragraph">
      <style:text-properties fo:font-size="8pt" style:font-size-asian="8pt" style:font-size-complex="12pt"/>
    </style:style>
    <style:style style:name="P1119" style:parent-style-name="Normal" style:family="paragraph">
      <style:text-properties fo:font-size="8pt" style:font-size-asian="8pt" style:font-size-complex="12pt"/>
    </style:style>
    <style:style style:name="P1120" style:parent-style-name="Normal" style:family="paragraph">
      <style:paragraph-properties fo:text-align="center"/>
      <style:text-properties fo:font-size="8pt" style:font-size-asian="8pt" style:font-size-complex="12pt"/>
    </style:style>
    <style:style style:name="P1121" style:parent-style-name="Normal" style:family="paragraph">
      <style:paragraph-properties fo:text-align="center"/>
      <style:text-properties fo:font-size="8pt" style:font-size-asian="8pt" style:font-size-complex="12pt"/>
    </style:style>
    <style:style style:name="P1122" style:parent-style-name="Normal" style:family="paragraph">
      <style:paragraph-properties fo:text-align="center"/>
      <style:text-properties fo:font-size="8pt" style:font-size-asian="8pt" style:font-size-complex="12pt"/>
    </style:style>
    <style:style style:name="P1123" style:parent-style-name="Normal" style:family="paragraph">
      <style:paragraph-properties fo:text-align="center"/>
      <style:text-properties fo:font-size="8pt" style:font-size-asian="8pt" style:font-size-complex="12pt"/>
    </style:style>
    <style:style style:name="P1124" style:parent-style-name="Normal" style:family="paragraph">
      <style:paragraph-properties fo:text-align="justify" fo:text-indent="0.5in"/>
      <style:text-properties fo:font-size="8pt" style:font-size-asian="8pt" style:font-size-complex="12pt"/>
    </style:style>
    <style:style style:name="P1125" style:parent-style-name="Normal" style:family="paragraph">
      <style:paragraph-properties fo:text-align="justify" fo:text-indent="0.5in"/>
      <style:text-properties style:font-size-complex="12pt"/>
    </style:style>
    <style:style style:name="P1126" style:parent-style-name="Normal" style:family="paragraph">
      <style:paragraph-properties fo:text-align="center" fo:text-indent="0.5in"/>
      <style:text-properties fo:font-size="8pt" style:font-size-asian="8pt"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fo:font-size="8pt" style:font-size-asian="8pt" style:font-size-complex="12pt"/>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style:text-properties style:font-size-complex="12pt"/>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justify"/>
      <style:text-properties style:font-weight-complex="bold" style:font-size-complex="12pt"/>
    </style:style>
    <style:style style:name="P1134" style:parent-style-name="Normal" style:family="paragraph">
      <style:paragraph-properties fo:text-align="center" fo:margin-left="0.5in" fo:text-indent="0.375in">
        <style:tab-stops/>
      </style:paragraph-properties>
    </style:style>
    <style:style style:name="T1135" style:parent-style-name="DefaultParagraphFont" style:family="text">
      <style:text-properties fo:font-size="8pt" style:font-size-asian="8pt" style:font-size-complex="6pt"/>
    </style:style>
    <style:style style:name="T1136" style:parent-style-name="DefaultParagraphFont" style:family="text">
      <style:text-properties fo:font-size="8pt" style:font-size-asian="8pt" style:font-size-complex="12pt"/>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style:font-size-complex="12pt"/>
    </style:style>
    <style:style style:name="P1144" style:parent-style-name="Normal" style:family="paragraph">
      <style:paragraph-properties fo:text-align="center"/>
      <style:text-properties fo:font-size="8pt" style:font-size-asian="8pt" style:font-size-complex="8pt"/>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style>
    <style:style style:name="T1148" style:parent-style-name="DefaultParagraphFont" style:family="text">
      <style:text-properties fo:font-size="8pt" style:font-size-asian="8pt" style:font-size-complex="8pt"/>
    </style:style>
    <style:style style:name="P1149" style:parent-style-name="Normal" style:family="paragraph">
      <style:text-properties style:font-size-complex="12pt"/>
    </style:style>
    <style:style style:name="P1150" style:parent-style-name="Normal" style:family="paragraph">
      <style:paragraph-properties fo:text-align="center"/>
      <style:text-properties fo:font-size="8pt" style:font-size-asian="8pt" style:font-size-complex="8pt"/>
    </style:style>
    <style:style style:name="P1151" style:parent-style-name="Normal" style:family="paragraph">
      <style:paragraph-properties fo:text-align="justify"/>
      <style:text-properties style:font-size-complex="12p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justify" fo:text-indent="0.5in"/>
      <style:text-properties style:font-weight-complex="bold" style:font-size-complex="12pt"/>
    </style:style>
    <style:style style:name="P1154" style:parent-style-name="Normal" style:family="paragraph">
      <style:paragraph-properties fo:text-align="center" fo:text-indent="0.5in"/>
      <style:text-properties fo:font-size="8pt" style:font-size-asian="8pt" style:font-size-complex="12pt"/>
    </style:style>
    <style:style style:name="P1155" style:parent-style-name="Normal" style:family="paragraph">
      <style:paragraph-properties fo:text-align="justify"/>
      <style:text-properties style:font-weight-complex="bold" style:font-size-complex="12pt"/>
    </style:style>
    <style:style style:name="P1156" style:parent-style-name="Normal" style:family="paragraph">
      <style:paragraph-properties fo:text-align="center" fo:text-indent="0.0284in"/>
    </style:style>
    <style:style style:name="T1157" style:parent-style-name="DefaultParagraphFont" style:family="text">
      <style:text-properties fo:font-size="8pt" style:font-size-asian="8pt" style:font-size-complex="12pt"/>
    </style:style>
    <style:style style:name="P1158" style:parent-style-name="Normal" style:family="paragraph">
      <style:paragraph-properties fo:text-align="justify" fo:text-indent="0.5in"/>
      <style:text-properties style:font-size-complex="12pt"/>
    </style:style>
    <style:style style:name="P1159" style:parent-style-name="Normal" style:family="paragraph">
      <style:paragraph-properties fo:text-align="center" fo:margin-left="0.5in" fo:text-indent="0.6423in">
        <style:tab-stops/>
      </style:paragraph-properties>
    </style:style>
    <style:style style:name="T1160" style:parent-style-name="DefaultParagraphFont" style:family="text">
      <style:text-properties fo:font-size="8pt" style:font-size-asian="8pt" style:font-size-complex="12pt"/>
    </style:style>
    <style:style style:name="T1161" style:parent-style-name="DefaultParagraphFont" style:family="text">
      <style:text-properties fo:font-size="8pt" style:font-size-asian="8pt" style:font-size-complex="8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center"/>
      <style:text-properties fo:font-size="8pt" style:font-size-asian="8pt" style:font-size-complex="8pt"/>
    </style:style>
    <style:style style:name="P1164" style:parent-style-name="Normal" style:family="paragraph">
      <style:text-properties style:font-size-complex="12pt"/>
    </style:style>
    <style:style style:name="P1165" style:parent-style-name="Normal" style:family="paragraph">
      <style:paragraph-properties fo:text-align="center"/>
    </style:style>
    <style:style style:name="T1166" style:parent-style-name="DefaultParagraphFont" style:family="text">
      <style:text-properties fo:font-size="8pt" style:font-size-asian="8pt" style:font-size-complex="8pt"/>
    </style:style>
    <style:style style:name="T1167" style:parent-style-name="DefaultParagraphFont" style:family="text">
      <style:text-properties fo:font-size="8pt" style:font-size-asian="8pt" style:font-size-complex="8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center" fo:margin-left="0.5in">
        <style:tab-stops/>
      </style:paragraph-properties>
      <style:text-properties fo:font-size="8pt" style:font-size-asian="8pt" style:font-size-complex="8pt"/>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indent="0.5in"/>
      <style:text-properties style:font-weight-complex="bold" style:font-size-complex="12pt"/>
    </style:style>
    <style:style style:name="P1174" style:parent-style-name="Normal" style:family="paragraph">
      <style:paragraph-properties fo:text-align="center" fo:margin-left="2.5in" fo:text-indent="0.5in">
        <style:tab-stops/>
      </style:paragraph-properties>
      <style:text-properties fo:font-size="8pt" style:font-size-asian="8pt" style:font-size-complex="8pt"/>
    </style:style>
    <style:style style:name="P1175" style:parent-style-name="Normal" style:family="paragraph">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fo:font-size="8pt" style:font-size-asian="8pt" style:font-size-complex="12pt"/>
    </style:style>
    <style:style style:name="T1179" style:parent-style-name="DefaultParagraphFont" style:family="text">
      <style:text-properties fo:font-size="8pt" style:font-size-asian="8pt" style:font-size-complex="12pt"/>
    </style:style>
    <style:style style:name="T1180" style:parent-style-name="DefaultParagraphFont" style:family="text">
      <style:text-properties fo:font-size="8pt" style:font-size-asian="8pt" style:font-size-complex="8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text-properties style:font-size-complex="12pt"/>
    </style:style>
    <style:style style:name="P1184" style:parent-style-name="Normal" style:family="paragraph">
      <style:paragraph-properties fo:text-align="center"/>
      <style:text-properties fo:font-size="8pt" style:font-size-asian="8pt" style:font-size-complex="8pt"/>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center" fo:text-indent="2.2208in"/>
      <style:text-properties fo:font-size="8pt" style:font-size-asian="8pt" style:font-size-complex="8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center"/>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fo:font-size="8pt" style:font-size-asian="8pt" style:font-size-complex="8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center"/>
      <style:text-properties fo:font-size="8pt" style:font-size-asian="8pt" style:font-size-complex="8pt"/>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justify" fo:text-indent="0.5in"/>
      <style:text-properties style:font-weight-complex="bold" style:font-size-complex="12pt"/>
    </style:style>
    <style:style style:name="TableColumn1206" style:family="table-column">
      <style:table-column-properties style:column-width="6.8916in" style:use-optimal-column-width="false"/>
    </style:style>
    <style:style style:name="Table1205" style:family="table">
      <style:table-properties style:width="6.8916in" fo:margin-left="0.0743in" table:align="left"/>
    </style:style>
    <style:style style:name="TableRow1207" style:family="table-row">
      <style:table-row-properties style:min-row-height="3.302in" style:use-optimal-row-height="false"/>
    </style:style>
    <style:style style:name="TableCell1208" style:family="table-cell">
      <style:table-cell-properties fo:border="0.0138in solid #000000" fo:padding-top="0in" fo:padding-left="0.075in" fo:padding-bottom="0in" fo:padding-right="0.075in"/>
    </style:style>
    <style:style style:name="P1209" style:parent-style-name="Normal" style:family="paragraph">
      <style:paragraph-properties style:snap-to-layout-grid="false"/>
      <style:text-properties style:font-size-complex="12pt" style:language-asian="ar" style:country-asian="SA"/>
    </style:style>
    <style:style style:name="P1210" style:parent-style-name="Normal" style:family="paragraph">
      <style:paragraph-properties fo:text-align="justify"/>
      <style:text-properties fo:font-weight="bold" style:font-weight-asian="bold"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MS Mincho" style:font-name-asian="MS Mincho" style:font-name-complex="MS Mincho"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center"/>
      <style:text-properties style:font-weight-complex="bold" fo:font-size="8pt" style:font-size-asian="8pt" style:font-size-complex="8pt"/>
    </style:style>
    <style:style style:name="P1215" style:parent-style-name="Normal" style:family="paragraph">
      <style:paragraph-properties fo:text-align="justify"/>
      <style:text-properties style:font-weight-complex="bold" style:font-size-complex="12pt"/>
    </style:style>
    <style:style style:name="P1216" style:parent-style-name="Normal" style:family="paragraph">
      <style:paragraph-properties fo:text-align="justify" fo:text-indent="0.5in"/>
      <style:text-properties style:font-weight-complex="bold" style:font-size-complex="12pt"/>
    </style:style>
    <style:style style:name="P1217" style:parent-style-name="Normal" style:family="paragraph">
      <style:paragraph-properties fo:text-align="justify" fo:text-indent="0.5in"/>
      <style:text-properties style:font-weight-complex="bold"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margin-left="4in" fo:text-indent="0.2847in">
        <style:tab-stops/>
      </style:paragraph-properties>
      <style:text-properties fo:font-size="8pt" style:font-size-asian="8pt" style:font-size-complex="8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center"/>
    </style:style>
    <style:style style:name="T1225" style:parent-style-name="DefaultParagraphFont" style:family="text">
      <style:text-properties fo:font-size="8pt" style:font-size-asian="8pt" style:font-size-complex="8pt"/>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indent="0.5in"/>
      <style:text-properties style:font-size-complex="12pt"/>
    </style:style>
    <style:style style:name="P1228" style:parent-style-name="Normal" style:family="paragraph">
      <style:paragraph-properties fo:text-align="center" fo:text-indent="1.8381in"/>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style:font-weight-complex="bold" fo:font-size="8pt" style:font-size-asian="8pt" style:font-size-complex="8pt"/>
    </style:style>
    <style:style style:name="P1231" style:parent-style-name="Normal" style:family="paragraph">
      <style:text-properties style:font-size-complex="12pt"/>
    </style:style>
    <style:style style:name="P1232" style:parent-style-name="Normal" style:family="paragraph">
      <style:paragraph-properties fo:text-align="center" fo:text-indent="0.5in"/>
    </style:style>
    <style:style style:name="T1233" style:parent-style-name="DefaultParagraphFont" style:family="text">
      <style:text-properties style:font-weight-complex="bold" fo:font-size="8pt" style:font-size-asian="8pt" style:font-size-complex="8pt"/>
    </style:style>
    <style:style style:name="T1234" style:parent-style-name="DefaultParagraphFont" style:family="text">
      <style:text-properties style:font-weight-complex="bold" fo:font-size="8pt" style:font-size-asian="8pt" style:font-size-complex="8pt"/>
    </style:style>
    <style:style style:name="P1235" style:parent-style-name="Normal" style:family="paragraph">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fo:text-indent="0.5in"/>
      <style:text-properties style:font-size-complex="12pt"/>
    </style:style>
    <style:style style:name="P1238" style:parent-style-name="Normal" style:family="paragraph">
      <style:text-properties fo:font-size="5pt" style:font-size-asian="5pt" style:font-size-complex="5pt"/>
    </style:style>
    <style:style style:name="P1239" style:parent-style-name="Normal" style:family="paragraph">
      <style:paragraph-properties fo:margin-left="0.2479in" fo:text-indent="-0.2479in">
        <style:tab-stops/>
      </style:paragraph-properties>
      <style:text-properties style:font-size-complex="12pt"/>
    </style:style>
    <style:style style:name="P1240" style:parent-style-name="Normal" style:family="paragraph">
      <style:paragraph-properties fo:text-align="center"/>
      <style:text-properties fo:font-size="8pt" style:font-size-asian="8pt" style:font-size-complex="8pt"/>
    </style:style>
    <style:style style:name="P1241" style:parent-style-name="Normal" style:family="paragraph">
      <style:paragraph-properties fo:margin-left="0.2479in" fo:text-indent="-0.2479in">
        <style:tab-stops/>
      </style:paragraph-properties>
      <style:text-properties style:font-size-complex="12pt"/>
    </style:style>
    <style:style style:name="P1242" style:parent-style-name="Normal" style:family="paragraph">
      <style:paragraph-properties fo:text-align="center"/>
      <style:text-properties fo:font-size="8pt" style:font-size-asian="8pt" style:font-size-complex="8pt"/>
    </style:style>
    <style:style style:name="P1243" style:parent-style-name="Normal" style:family="paragraph">
      <style:text-properties fo:font-size="5pt" style:font-size-asian="5pt" style:font-size-complex="5pt"/>
    </style:style>
    <style:style style:name="P1244" style:parent-style-name="Normal" style:family="paragraph">
      <style:paragraph-properties fo:margin-left="0.2479in" fo:text-indent="-0.2479in">
        <style:tab-stops/>
      </style:paragraph-properties>
      <style:text-properties style:font-size-complex="12pt"/>
    </style:style>
    <style:style style:name="P1245" style:parent-style-name="Normal" style:family="paragraph">
      <style:paragraph-properties fo:text-align="center"/>
      <style:text-properties fo:font-size="8pt" style:font-size-asian="8pt" style:font-size-complex="8pt"/>
    </style:style>
    <style:style style:name="P1246" style:parent-style-name="Normal" style:family="paragraph">
      <style:text-properties fo:font-size="5pt" style:font-size-asian="5pt" style:font-size-complex="5pt"/>
    </style:style>
    <style:style style:name="P1247" style:parent-style-name="Normal" style:family="paragraph">
      <style:paragraph-properties fo:margin-left="0.2479in" fo:text-indent="-0.2479in">
        <style:tab-stops/>
      </style:paragraph-properties>
      <style:text-properties style:font-size-complex="12pt"/>
    </style:style>
    <style:style style:name="P1248" style:parent-style-name="Normal" style:family="paragraph">
      <style:text-properties fo:font-size="5pt" style:font-size-asian="5pt" style:font-size-complex="5pt"/>
    </style:style>
    <style:style style:name="P1249" style:parent-style-name="Normal" style:family="paragraph">
      <style:paragraph-properties fo:margin-left="0.2479in" fo:text-indent="-0.2479in">
        <style:tab-stops/>
      </style:paragraph-properties>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fo:text-indent="0.5in"/>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fo:text-indent="1.3951in"/>
      <style:text-properties fo:font-size="8pt" style:font-size-asian="8pt" style:font-size-complex="12pt"/>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fo:text-indent="1.3951in"/>
    </style:style>
    <style:style style:name="T1258" style:parent-style-name="DefaultParagraphFont" style:family="text">
      <style:text-properties fo:font-size="8pt" style:font-size-asian="8pt" style:font-size-complex="12pt"/>
    </style:style>
    <style:style style:name="T1259" style:parent-style-name="DefaultParagraphFont" style:family="text">
      <style:text-properties fo:font-size="8pt" style:font-size-asian="8pt" style:font-size-complex="12pt"/>
    </style:style>
    <style:style style:name="T1260" style:parent-style-name="DefaultParagraphFont" style:family="text">
      <style:text-properties style:font-size-complex="12pt"/>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fo:text-indent="1.3951in"/>
    </style:style>
    <style:style style:name="T1264" style:parent-style-name="DefaultParagraphFont" style:family="text">
      <style:text-properties fo:font-size="8pt" style:font-size-asian="8pt"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fo:text-indent="0.5in"/>
      <style:text-properties style:font-size-complex="12pt"/>
    </style:style>
    <style:style style:name="P1269" style:parent-style-name="Normal" style:family="paragraph">
      <style:text-properties style:font-size-complex="12pt"/>
    </style:style>
    <style:style style:name="P1270" style:parent-style-name="Normal" style:family="paragraph">
      <style:paragraph-properties fo:text-align="center" fo:margin-left="1in" fo:text-indent="-1in">
        <style:tab-stops/>
      </style:paragraph-properties>
      <style:text-properties fo:font-size="8pt" style:font-size-asian="8pt" style:font-size-complex="12pt"/>
    </style:style>
    <style:style style:name="P1271" style:parent-style-name="Normal" style:family="paragraph">
      <style:text-properties style:font-size-complex="12pt"/>
    </style:style>
    <style:style style:name="P1272" style:parent-style-name="Normal" style:family="paragraph">
      <style:paragraph-properties fo:text-align="center" fo:margin-left="1in" fo:text-indent="-1in">
        <style:tab-stops/>
      </style:paragraph-properties>
      <style:text-properties fo:font-size="8pt" style:font-size-asian="8pt" style:font-size-complex="12pt"/>
    </style:style>
    <style:style style:name="P1273" style:parent-style-name="Normal" style:family="paragraph">
      <style:text-properties style:font-size-complex="12pt"/>
    </style:style>
    <style:style style:name="P1274" style:parent-style-name="Normal" style:family="paragraph">
      <style:paragraph-properties fo:text-align="center" fo:margin-left="1in" fo:text-indent="-1in">
        <style:tab-stops/>
      </style:paragraph-properties>
      <style:text-properties fo:font-size="8pt" style:font-size-asian="8pt"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paragraph-properties fo:line-height="150%" fo:text-indent="0.5in"/>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5pt" style:font-size-asian="5pt" style:font-size-complex="5pt"/>
    </style:style>
    <style:style style:name="P1281" style:parent-style-name="Normal" style:family="paragraph">
      <style:text-properties style:font-size-complex="12pt"/>
    </style:style>
    <style:style style:name="P1282" style:parent-style-name="Normal" style:family="paragraph">
      <style:text-properties fo:font-size="8pt" style:font-size-asian="8pt" style:font-size-complex="8pt"/>
    </style:style>
    <style:style style:name="P1283" style:parent-style-name="Normal" style:family="paragraph">
      <style:text-properties fo:font-size="5pt" style:font-size-asian="5pt" style:font-size-complex="5pt"/>
    </style:style>
    <style:style style:name="P1284" style:parent-style-name="Normal" style:family="paragraph">
      <style:text-properties style:font-size-complex="12pt"/>
    </style:style>
    <style:style style:name="P1285" style:parent-style-name="Normal" style:family="paragraph">
      <style:text-properties fo:font-size="8pt" style:font-size-asian="8pt" style:font-size-complex="8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paragraph-properties fo:text-indent="1.3951in"/>
      <style:text-properties fo:font-size="8pt" style:font-size-asian="8pt" style:font-size-complex="8pt"/>
    </style:style>
    <style:style style:name="P1289" style:parent-style-name="Normal" style:family="paragraph">
      <style:text-properties style:font-size-complex="12pt"/>
    </style:style>
    <style:style style:name="P1290" style:parent-style-name="Normal" style:family="paragraph">
      <style:paragraph-properties fo:text-indent="1.3951in"/>
      <style:text-properties fo:font-size="8pt" style:font-size-asian="8pt" style:font-size-complex="8pt"/>
    </style:style>
    <style:style style:name="P1291" style:parent-style-name="Normal" style:family="paragraph">
      <style:text-properties style:font-size-complex="12pt"/>
    </style:style>
    <style:style style:name="P1292" style:parent-style-name="Normal" style:family="paragraph">
      <style:paragraph-properties fo:text-indent="1.3951in"/>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fo:font-size="8pt" style:font-size-asian="8pt" style:font-size-complex="8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12 iki 2017-08-31</text:span></text:p>
      <text:p text:style-name="P7"/>
      <text:p text:style-name="P8"><text:span text:style-name="T9">Įsakymas paskelbtas: TAR 2014-12-30, i. k. 2014-20874</text:span></text:p>
      <text:p text:style-name="P10"/>
      <text:p text:style-name="P11"><text:span text:style-name="T1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3">NACIONALINĖS ŽEMĖS TARNYBOS</text:p>
      <text:p text:style-name="P14">PRIE ŽEMĖS ŪKIO MINISTERIJOS</text:p>
      <text:p text:style-name="P15">DIREKTORIUS</text:p>
      <text:p text:style-name="P16"/>
      <text:p text:style-name="P17">ĮSAKYMAS</text:p>
      <text:p text:style-name="P18"><text:span text:style-name="T19">DĖL žemės naudojimo valstybinės kontrolės vykdymo dokumentų formų ir<text:s/></text:span><text:span text:style-name="T20">ŽemėS naudojimo VALSTYBINĖS KONTROLĖS ORGANIZAVIMO IR VYKDYMO, administracinių teisės pažeidimų bylų nagrinėjimo taisyklių<text:s/></text:span><text:span text:style-name="T21">patvirtinimo</text:span></text:p>
      <text:p text:style-name="P22"/>
      <text:p text:style-name="P23"><text:span text:style-name="T24">201</text:span><text:span text:style-name="T25">4</text:span><text:span text:style-name="T26"><text:s/>m. gruodžio<text:s/></text:span><text:span text:style-name="T27">23</text:span><text:span text:style-name="T28"><text:s/>d. Nr. 1P-(1.3.)-499</text:span></text:p>
      <text:p text:style-name="P29">Vilnius</text:p>
      <text:p text:style-name="P30"/>
      <text:p text:style-name="P31"/>
      <text:p text:style-name="P32"><text:span text:style-name="T33">Vadovaudamasi Lietuvos Respublikos žemės įstatymo 36 straipsniu, Lietuvos Respublikos administracinių teisės pažeidimų kodekso 245, 259, 259</text:span><text:span text:style-name="T34">1</text:span><text:span text:style-name="T35">, 260 ir 286 straipsniais ir Žemės naudojimo valstybinės kontrolės nuostatais, patvirtintais Lietuvos<text:s/></text:span><text:span text:style-name="T36">Respublikos Vyriausybės 1994 m. gruodžio 12 d. nutarimu Nr. 1244 „Dėl Žemės naudojimo valstybinės kontrolės nuostatų patvirtinimo“:</text:span></text:p>
      <text:p text:style-name="P37"><text:span text:style-name="T38">1</text:span><text:span text:style-name="T39">. Tvirtinu<text:s/></text:span><text:span text:style-name="T40">pridedamus</text:span><text:span text:style-name="T41">:</text:span></text:p>
      <text:p text:style-name="P42"><text:span text:style-name="T43">1.1</text:span><text:span text:style-name="T44">. Žemės naudojimo patikrinimo akto formą;</text:span></text:p>
      <text:p text:style-name="P45"><text:span text:style-name="T46">1.2</text:span><text:span text:style-name="T47">. Administracinio teisės pažeidimo<text:s/></text:span><text:span text:style-name="T48">protokolo formą;</text:span></text:p>
      <text:p text:style-name="P49"><text:span text:style-name="T50">1.3</text:span><text:span text:style-name="T51">. Nutarimo administracinio teisės pažeidimo byloje formą;</text:span></text:p>
      <text:p text:style-name="P52"><text:span text:style-name="T53">1.4</text:span><text:span text:style-name="T54">. Žemė naudojimo valstybinės kontrolės organizavimo ir vykdymo, administracinių teisės pažeidimų bylų nagrinėjimo taisykles.</text:span></text:p>
      <text:p text:style-name="P55"><text:span text:style-name="T56">2</text:span><text:span text:style-name="T57">.<text:s/></text:span><text:span text:style-name="T58">Nustata</text:span><text:span text:style-name="T59">u, kad šis įsakymas įsigal</text:span><text:span text:style-name="T60">ioja 2015 m. sausio 2 d.</text:span></text:p>
      <text:p text:style-name="P61"/>
      <text:p text:style-name="P62"/>
      <text:p text:style-name="P63"/>
      <text:p text:style-name="P64"><text:span text:style-name="T65">Direktorė</text:span><text:span text:style-name="T66"><text:tab/>Daiva Gineikaitė</text:span></text:p>
      <text:p text:style-name="P67"/>
      <text:p text:style-name="P68"/>
      <text:soft-page-break/>
      <text:p text:style-name="P69">PATVIRTINTA</text:p>
      <text:p text:style-name="P70">Nacionalinės žemės tarnybos</text:p>
      <text:p text:style-name="P71">prie Žemės ūkio ministerijos</text:p>
      <text:p text:style-name="P72">direktoriaus</text:p>
      <text:p text:style-name="P73"><text:span text:style-name="T74">2014 m. gruodžio<text:s/></text:span><text:span text:style-name="T75">23<text:s/></text:span><text:span text:style-name="T76">d.</text:span></text:p>
      <text:p text:style-name="P77">įsakymu Nr. 1P-(1.3.)-499</text:p>
      <text:p text:style-name="P78"/>
      <text:p text:style-name="P79"/>
      <text:p text:style-name="P80"><text:span text:style-name="T81">ŽemėS naudojimo VALSTYBINĖS KONTROLĖS ORGANIZAVIMO IR<text:s/></text:span><text:span text:style-name="T82">VYKDYMO, administracinių teisės pažeidimų bylų nagrinėj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1. Žemės naudojimo valstybinės kontrolės organizavimo ir vykdymo, administracinių teisės pažeidimų bylų nagrinėjimo taisyklės (toliau – Taisyklės)<text:s/>reglamentuoja žemės naudojimo valstybinės kontrolės patikrinimų organizavimo ir vykdymo, žemės naudojimo patikrinimo aktų (toliau – Patikrinimo aktas) ir administracinių teisės pažeidimų protokolų (toliau – Protokolas) surašymo, administracinių teisės pažeidimų bylų nagrinėjimo ir nutarimų administracinių teisės pažeidimų bylose (toliau – Nutarimas) surašymo Nacionalinėje žemės tarnyboje prie Žemės ūkio ministerijos (toliau – Tarnyba) tvarką.</text:p>
      <text:p text:style-name="P91">2. Taisyklės parengtos vadovaujantis Lietuvos Respublikos žemės įstatymu, Lietuvos Respublikos administracinių teisės pažeidimų kodeksu ir Žemės naudojimo valstybinės kontrolės nuostatais, patvirtintais Lietuvos Respublikos Vyriausybės 1994 m. gruodžio 12 d. nutarimu <text:s text:c="18"/>Nr. 1244 „Dėl Žemės naudojimo valstybinės kontrolės nuostatų patvirtinimo“ (toliau – Žemės naudojimo valstybinės kontrolės nuostatai), ir kitais teisės aktais.</text:p>
      <text:p text:style-name="P92">3. Žemės naudojimo valstybinę kontrolę, vadovaudamasi Žemės įstatymo 32 straipsnio 3 dalies 9 punktu ir 36 straipsnio 1 dalimi, Žemės naudojimo valstybinės kontrolės nuostatais, organizuoja ir vykdo Tarnyba, o jos vykdymą Tarnyboje įgyvendina<text:s/><text:span text:style-name="T93">Tarnybos vadovo paskirti<text:s/></text:span>Tarnybos teritorinių skyrių (toliau – teritorinis skyrius) valstybės tarnautojai ir darbuotojai, dirbantys pagal darbo sutartis (toliau kartu – darbuotojai). Žemės naudojimo valstybinę kontrolę vykdantys teritorinių skyrių darbuotojai vadovaujasi šiomis Taisyklėmis.<text:s/></text:p>
      <text:p text:style-name="P94"><text:span text:style-name="T95">4</text:span><text:span text:style-name="T96">. Vykdant žemės naudojimo valstybi</text:span><text:span text:style-name="T97">nę kontrolę yra sistemingai tikrinama, ar žemę naudojantys asmenys savo veikla (neveikimu) nepažeidė žemės naudojimo tvarkos, kurią nustato Lietuvos Respublikos įstatymai, Vyriausybės nutarimai ir kiti teisės aktai. Teritorinių skyrių darbuotojai, vykdydam</text:span><text:span text:style-name="T98">i žemės naudojimo valstybinę kontrolę, atlieka Žemės naudojimo valstybinės kontrolės nuostatų 4 punkte nurodytus patikrinimus.<text:s/></text:span></text:p>
      <text:p text:style-name="P99"/>
      <text:p text:style-name="P100"><text:span text:style-name="T101">II</text:span><text:span text:style-name="T102"><text:s/>SKYRIUS</text:span></text:p>
      <text:p text:style-name="P103"><text:span text:style-name="T104">ŽemėS naudojimo VALSTYBINĖS KONTROLĖS ORGANIZAVIMAS IR VYKDYMAS</text:span></text:p>
      <text:p text:style-name="P105"/>
      <text:p text:style-name="P106"><text:span text:style-name="T107">5</text:span><text:span text:style-name="T108">.</text:span><text:span text:style-name="T109"><text:s/></text:span><text:span text:style-name="T110">Vykdydami žemės naudojimo valstybinę k</text:span><text:span text:style-name="T111">ontrolę, teritorinių skyrių darbuotojai atlieka žemės naudojimo patikrinimus pagal fizinių ir juridinių asmenų ir kitų užsienio organizacijų prašymus, skundus ar pranešimus (dėl galimų žemės naudojimo tvarkos pažeidimų) ir Tarnybos direktoriaus pavedimus (</text:span><text:span text:style-name="T112">toliau – patikrinimai), taip pat planinius žemės naudojimo patikrinimus (toliau – planiniai patikrinimai), nurodytus teritorinių skyrių metiniuose planuose (toliau kartu – žemės naudojimo patikrinimai).</text:span></text:p>
      <text:p text:style-name="P113"><text:span text:style-name="T114">6</text:span><text:span text:style-name="T115">.</text:span><text:s/><text:span text:style-name="T116">Jeigu turima informacijos, kad žemės naudojimo</text:span><text:span text:style-name="T117"><text:s/>patikrinimo metu gali būti nustatyti galimi pažeidimai, kurių nagrinėjimas priskirtas kitų institucijų kompetencijai, apie planuojamą atlikti žemės naudojimo patikrinimą,<text:s/></text:span>likus ne mažiau kaip 10 darbo dienų<text:span text:style-name="T118"><text:s/>iki planuojamo žemės naudojimo patikrinimo, info</text:span><text:span text:style-name="T119">rmuojamos (raštu, elektroniniu paštu ar faksu) kompetentingos institucijos ir pakviečiamos dalyvauti žemės naudojimo patikrinime. <text:s/></text:span></text:p>
      <text:p text:style-name="P120">7. Apie planuojamą atlikti žemės naudojimo patikrinimą,<text:s/><text:span text:style-name="T121">likus ne mažiau kaip 10 darbo dienų</text:span><text:s/>iki planuojamo žemės naudojimo patikrinimo, informuojami tikrinamo žemės sklypo savininkas ar naudotojas, tikrinamo valstybinės žemės sklypo ar valstybinės žemės ploto (toliau – tikrinimo objektas) naudotojas, taip pat pareiškėjas (jeigu jis pageidauja ir (ar) jeigu patikrinimo aplinkybės susijusios su jo teisėtais interesais) tam, kad jie galėtų, jeigu pageidauja, dalyvauti tikrinant faktinius duomenis vietoje.<text:s/></text:p>
      <text:p text:style-name="P122">8.<text:s/><text:span text:style-name="T123">Žemės naudojimo patikrinimai gali būti atlikti nedalyvaujant žemės savininkui, naudotojui, pareiškėjui ar kitiems su</text:span><text:span text:style-name="T124">interesuotiems asmenims, jeigu jie buvo informuoti apie numatomą atlikti žemės naudojimo patikrinimą, tačiau numatytu laiku neatvyko.<text:s/></text:span></text:p>
      <text:p text:style-name="P125">Tuo atveju, kai yra gautas žemės savininko, naudotojo, pareiškėjo ar kito suinteresuoto asmens prašymas atidėti žemės naudojimo patikrinimo vykdymą, nurodant svarbias priežastis, žemės naudojimo patikrinimo vykdymas gali būti atidėtas, jeigu žemės naudojimo patikrinimą turintis atlikti teritorinio skyriaus darbuotojas nurodytas priežastis pripažįsta svarbiomis ir žemės naudojimo patikrinimas negali būti atliktas nedalyvaujant prašymą atidėti patikrinimo vykdymą pateikusiam asmeniui ir yra galimybė apie žemės naudojimo patikrinimo atidėjimą pranešti kitiems apie žemės naudojimo patikrinimą informuotiems asmenims.</text:p>
      <text:p text:style-name="P126">9. Žemės<text:s/>naudojimo patikrinimo vietoje metu tikrinimo objektas tikrinamas pagal visus tam objektui taikytinus Žemės naudojimo valstybinės kontrolės nuostatų 4 punkte nurodytus tikrinimo kriterijus, vietoje apžiūrimas ir įvertinamas tikrinamo objekto naudojimas. Atliekant patikrinimą, taip pat vietoje įvertinamos fizinių, juridinių asmenų ir kitų užsienio organizacijų prašyme, skunde ar pranešime arba Tarnybos direktoriaus pavedime nurodytos aplinkybės, jų pagrįstumas.<text:s/></text:p>
      <text:p text:style-name="P127">10. Žemės naudojimo patikrinimo vietoje metu, jeigu yra reikalinga, techninėmis priemonėmis atliekama situacijos fotofiksacija, nustatomos tikrinamo objekto (naudojamos žemės) ribų posūkio<text:s/><text:soft-page-break/>taškų ir riboženklių koordinatės, apskaičiuojami naudojamos žemės, žemės naudmenų plotai ir (ar) statinių geometriniai parametrai, taip pat linijų ilgiai ir atstumai tarp vietovėje esamų elementų (toliau – matavimai).</text:p>
      <text:p text:style-name="P128">11. Atlikęs žemės naudojimo patikrinimą, žemės naudojimo valstybinę kontrolę vykdantis teritorinio skyriaus darbuotoj<text:span text:style-name="T129">as vietovėje<text:s/></text:span>surašo Tarnybos direktoriaus įsakymu patvirtintos formos Patikrinimo aktą.<text:s/></text:p>
      <text:p text:style-name="P130"/>
      <text:p text:style-name="P131"><text:span text:style-name="T132">III</text:span><text:span text:style-name="T133"><text:s/>SKYRIUS<text:s/></text:span></text:p>
      <text:p text:style-name="P134"><text:span text:style-name="T135">PATIKRINIMO AKTO SURAŠYMAS IR TVARKYMAS</text:span></text:p>
      <text:p text:style-name="P136"/>
      <text:p text:style-name="P137">12. Kiekvienam tikrinamam objektui surašomas atskiras Patikrinimo aktas. Kai yra atliekamas patikrinimas, susijęs su keliais<text:s/>žemės sklypais (pavyzdžiui, dėl bendros žemės sklypų ribos), ir nėra tikslinga surašyti atskirų Patikrinimo aktų, gali būti surašomas bendras (vienas) Patikrinimo aktas.</text:p>
      <text:p text:style-name="P138">13. Patikrinimo aktas turi būti užpildytas aiškiai, išsamiai aprašant nustatytas aplinkybes. Visos Patikrinimo akto dalys ir punktai turi būti užpildyti.<text:s/></text:p>
      <text:p text:style-name="P139">14. Patikrinimo akte nurodoma: <text:s/></text:p>
      <text:p text:style-name="P140">14.1. teritorinio skyriaus pavadinimas;<text:s/></text:p>
      <text:p text:style-name="P141">14.2. Patikrinimo akto registracijos data ir numeris;</text:p>
      <text:p text:style-name="P142">14.3. Patikrinimo akto vietoje surašymo data, laikas (valandomis ir minutėmis) ir vieta;</text:p>
      <text:p text:style-name="P143">14.4. žemės naudojimo patikrinimą atlikusio (-ių) darbuotojo (-ų) pareigos, vardas (-ai) ir pavardė (-ės);</text:p>
      <text:p text:style-name="P144">14.5. duomenys apie žemės naudojimo patikrinime dalyvavusius fizinius asmenis ar jų atstovus<text:s/>ir juridinių asmenų ir kitų užsienio organizacijų atstovus:</text:p>
      <text:p text:style-name="P145">14.5.1. fizinio asmens vardas ir pavardė, juridinio asmens ar kitos užsienio organizacijos teisinė forma ir pavadinimas, jam (-ai) atstovaujančio fizinio asmens pareigos, vardas ir pavardė;</text:p>
      <text:p text:style-name="P146">14.5.2. gyvenamoji vieta (pagrindinė vieta, kurioje asmuo faktiškai dažniausiai gyvena ir su kuria jis yra labiausiai susijęs, jeigu faktinė gyvenamoji vieta nesutampa su deklaruojama, nurodoma ir deklaruojama gyvenamoji vieta), juridinio asmens buveinės adresas;</text:p>
      <text:p text:style-name="P147">14.5.3. kiti kontaktiniai duomenys (telefono numeris, juridinio asmens ar kitos užsienio organizacijos elektroninis paštas);</text:p>
      <text:p text:style-name="P148">14.6. duomenys apie žemės naudojimo patikrinime dalyvavusius kitus Tarnybos darbuotojus ir kitų suinteresuotųjų institucijų atstovus:</text:p>
      <text:p text:style-name="P149">14.6.1. Tarnybos struktūrinio padalinio pavadinimas, Tarnybos darbuotojo pareigos, vardas ir pavardė;</text:p>
      <text:p text:style-name="P150">14.6.2. kitos suinteresuotosios institucijos pavadinimas, jos atstovo pareigos, vardas ir pavardė;</text:p>
      <text:p text:style-name="P151">14.7. atliekamo žemės<text:s/>naudojimo patikrinimo pagrindas: Tarnybos direktoriaus pavedimas, prašymas, skundas, pranešimas, planinis patikrinimas ar pakartotinis patikrinimas;</text:p>
      <text:p text:style-name="P152">14.8. tikrinamo objekto savininko ar naudotojo vardas ir pavardė, juridinio asmens ar kitos užsienio organizacijos teisinė forma ir pavadinimas;</text:p>
      <text:p text:style-name="P153">14.9. tikrinamo objekto adresas (jeigu objektui adresas nesuteiktas, nurodomi savivaldybės, kadastro vietovės ir gyvenamosios vietovės pavadinimai, gali būti nurodoma tikrinamo objekto padėtis vietovėje (stabilių elementų atžvilgiu));</text:p>
      <text:p text:style-name="P154">14.10. atliekamo žemės naudojimo patikrinimo pagrindas ir tikslas;<text:s/></text:p>
      <text:p text:style-name="P155">14.11. duomenys apie tikrinamąjį objektą:<text:s/></text:p>
      <text:p text:style-name="P156">14.11.1. žemės sklypo pagrindinė žemės naudojimo paskirtis ir būdas;</text:p>
      <text:p text:style-name="P157">14.11.2. žemės sklypo kadastro<text:s/>numeris (jeigu žemės sklypas nėra įregistruotas Nekilnojamojo turto registre, o tik suprojektuotas teritorijų planavimo dokumente arba žemės valdos projekte, nurodomas projektinis numeris);</text:p>
      <text:p text:style-name="P158">14.11.3. tikrinamo objekto plotas (ha) (jeigu žinomas);</text:p>
      <text:p text:style-name="P159">14.11.4. žemės naudojimo ar nuosavybės teisės įgijimo teisinis pagrindas (nuomos, panaudos, pirkimo–pardavimo sutarties sudarymo data ir numeris);</text:p>
      <text:p text:style-name="P160">14.11.5. žemės naudojimo terminas, nurodytas nuomos ar panaudos sutartyje;</text:p>
      <text:p text:style-name="P161">14.11.6. informacija apie<text:s/>paskutinįjį žemės naudojimo patikrinimą ir jo rezultatus, nurodant – Patikrinimo akto datą ir numerį, nustatytus žemės naudojimo tvarkos pažeidimus ir taikytas poveikio priemones;</text:p>
      <text:p text:style-name="P162">14.12. žemės naudojimo patikrinimo metu vietovėje esanti faktinė situacija;<text:s/></text:p>
      <text:p text:style-name="P163">14.13. nustatyti galimi žemės naudojimo tvarkos pažeidimai ir pažeistos teisės aktų nuostatos;</text:p>
      <text:p text:style-name="P164">14.14. situacijos schema, jeigu reikalinga, ir matavimų duomenys, jeigu jų nereikia apdoroti specialia programine įranga;</text:p>
      <text:p text:style-name="P165">14.15. žemės naudojimo patikrinimo metu naudotų techninių priemonių pavadinimai, serijos numeriai;</text:p>
      <text:p text:style-name="P166">14.16. žemės savininko, naudotojo ar pareiškėjo prašymai ir (ar) pastabos, susiję su atliktu žemės naudojimo patikrinimu ir jo metu nustatytomis aplinkybėmis. Šią Patikrinimo akto skiltį pildo pats žemės savininkas, naudotojas, pareiškėjas ar jų atstovas, arba jo prašymu – teritorinio skyriaus darbuotojas, surašantis Patikrinimo aktą. Žemės savininkas, naudotojas, pareiškėjas ar jų atstovai turi būti supažindinti su teritorinio skyriaus darbuotojo surašytais nurodytų asmenų prašymais ir (ar) pastabomis, surašytos informacijos teisingumą patvirtinti parašu ir prierašu, kad prašymas ir (ar) pastabos surašytos teisingai;</text:p>
      <text:p text:style-name="P167"><text:span text:style-name="T168">15</text:span><text:span text:style-name="T169">.</text:span><text:span text:style-name="T170"><text:s/></text:span><text:span text:style-name="T171">Prie Patikrinimo akto gali būti pridedamas žemės<text:s/></text:span><text:span text:style-name="T172">sklypo planas, situacijos schema ir fotolentelė, kiti papildomi dokumentai, kurie sunumeruojami ir nurodomas jų lapų skaičius.</text:span><text:s/></text:p>
      <text:p text:style-name="P173">16. Patikrinimo aktą pasirašo teritorinio skyriaus darbuotojas, taip pat žemės naudojimo patikrinime dalyvavę asmenys. Žemės<text:s/>savininkui, naudotojui, pareiškėjui arba jų atstovui atsisakius pasirašyti, tai pažymima Patikrinimo akte, tam skirtoje vietoje ir nurodomi atsisakymo pasirašyti motyvai (jeigu žinomi).</text:p>
      <text:p text:style-name="P174">17. Draudžiama duoti asmeniui pasirašyti neužpildytą ar nevisiškai užpildytą Patikrinimo aktą, o pasirašytą Patikrinimo aktą draudžiama taisyti ir braukyti. Po Patikrinimo akto surašymo jame gali būti įrašoma tik informacija apie prie Patikrinimo akto pridedamus dokumentus (priedus), jų lapų skaičių.</text:p>
      <text:p text:style-name="P175">18. Surašytas Patikrinimo aktas su prie jo pridėtais dokumentais ne vėliau kaip per 3 darbo dienas po žemės naudojimo patikrinimo užregistruojamas Nacionalinės žemės tarnybos prie Žemės ūkio ministerijos dokumentų valdymo sistemoje (toliau – DVS).<text:s/></text:p>
      <text:p text:style-name="P176">19. Teisės aktų nustatyta tvarka patvirtinta užregistruoto Patikrinimo akto kopija tikrinto objekto savininkui, naudotojui ar jų atstovams, šiems pageidaujant, gali būti įteikiama atvykus į teritorinį skyrių. Tokiu atveju teritorinio skyriaus darbuotojas Patikrinimo akto paskutiniojo lapo antroje pusėje daro žymą apie Patikrinimo akto kopijos įteikimą asmeniui nurodydamas gavėjo vardą ir pavardę, įteikimo datą, o gavėjas pasirašo patvirtindamas, kad gavo šio Patikrinimo akto kopiją.</text:p>
      <text:p text:style-name="P177">20. Teisės aktų nustatyta tvarka patvirtinta užregistruoto Patikrinimo akto kopija (jeigu nebuvo įteikta) tikrinto objekto savininkui, naudotojui ar jų atstovams, jeigu žemės naudojimo patikrinimo metu nebuvo nustatyta žemės naudojimo tvarkos pažeidimų, išsiunčiama paštu ne vėliau kaip per 10<text:s/>darbo dienų po Patikrinimo akto surašymo dienos.<text:s/></text:p>
      <text:p text:style-name="P178">21. Jeigu žemės naudojimo patikrinimo metu buvo nustatyta žemės naudojimo tvarkos pažeidimų, atitinkančių Administracinių teisės pažeidimų kodekse numatytų pažeidimų, priskirtų Tarnybos kompetencijai, požymius, teisės aktų nustatyta tvarka patvirtinta užregistruoto Patikrinimo akto kopija tikrinto objekto savininkui, naudotojui ar jų atstovams (jeigu nebuvo įteikta) išsiunčiama paštu ne vėliau kaip per 20 darbo dienų po Patikrinimo akto surašymo dienos kartu su kvietimu atvykti į teritorinį skyrių dėl<text:s/><text:span text:style-name="T179">nustatyto galimo administracinio teisės pažeidimo aplinkybių nustatymo ir Protokolo galimam pažeidėjui surašymo, o galimas pažeidėjas (jeigu jis nėra tikrinto objekto savininkas ar naudotojas) ne vėliau kaip</text:span><text:span text:style-name="T180"><text:s/>per 20 darbo dienų po Patikrinimo akto surašymo dienos raštu informuojamas apie patikrinimo rezultatus ir kviečiamas atvykti į teritorinį skyrių dėl nustatyto galimo administracinio teisės pažeidimo aplinkybių nustatymo ir Protokolo surašymo.</text:span></text:p>
      <text:p text:style-name="P181"><text:span text:style-name="T182">22</text:span><text:span text:style-name="T183">. Teisės aktų nustatyta tvarka patvirtinta užregistruoto Patikrinimo akto kopija<text:s/></text:span>žemės naudojimo patikrinime dalyvavusiems kitų institucijų atstovams išsiunčiama paštu ne vėliau kaip per 10 darbo dienų po Patikrinimo akto surašymo dienos.</text:p>
      <text:p text:style-name="P184">23. Pareiškėjas, pagal kurio prašymą, skundą ar pranešimą atliktas patikrinimas, apie patikrinimo rezultatus informuojamas kartu su atsakymu į prašymą, skundą ar pranešimą.</text:p>
      <text:p text:style-name="P185"><text:span text:style-name="T186">24</text:span><text:span text:style-name="T187">. Jeigu žemės naudojimo patikrinimo metu pastebėti galimi pažeidimai, nesusiję su Tarnybos</text:span><text:span text:style-name="T188"><text:s/>kompetencija, apie pastebėtus galimus pažeidimus informuojamos kitos kompetentingos institucijos.</text:span></text:p>
      <text:p text:style-name="P189"/>
      <text:p text:style-name="P190"><text:span text:style-name="T191">IV</text:span><text:span text:style-name="T192"><text:s/>SKYRIUS</text:span></text:p>
      <text:p text:style-name="P193"><text:span text:style-name="T194">PROTOKOLo SURAŠYMAS</text:span><text:s/><text:span text:style-name="T195">IR TVARKYMAS</text:span></text:p>
      <text:p text:style-name="P196"/>
      <text:p text:style-name="P197"><text:span text:style-name="T198">25</text:span><text:span text:style-name="T199">. Teritorinio skyriaus darbuotoj</text:span><text:span text:style-name="T200">ai, pagal kompetenciją nustatę žemės naudojimo tvarkos pažeidimus,</text:span><text:span text:style-name="T201"><text:s/></text:span><text:span text:style-name="T202">atitinkančius Administracinių teisės pažeidimų kodekso 45, 47, 52, 52</text:span><text:span text:style-name="T203">1</text:span><text:span text:style-name="T204">, 52</text:span><text:span text:style-name="T205">2</text:span><text:span text:style-name="T206">, 100 ir 101 straipsniuose numatytų administracinių teisės pažeidimų požymius, vadovaudamiesi Administracinių teisės pažeidimų kodekso nustatyta tvarka turi teisę imtis priemonių dė</text:span><text:span text:style-name="T207">l pažeidėjų patraukimo administracinėn atsakomybėn.</text:span></text:p>
      <text:p text:style-name="P208">26.<text:span text:style-name="T209"><text:s/></text:span><text:span text:style-name="T210">Protokolus už Administracinių teisės pažeidimų kodekso 45, 47, 52, 52</text:span><text:span text:style-name="T211">1</text:span><text:span text:style-name="T212">, 52</text:span><text:span text:style-name="T213">2</text:span><text:span text:style-name="T214">, 100 ir 101 straipsniuose numatytus administracinius teisės pažeidimus surašo Tarnybos direktoriaus įgalioti teritorinių</text:span><text:span text:style-name="T215"><text:s/>skyrių valstybės tarnautojai, vykdantys žemės naudojimo valstybinę kontrolę.</text:span></text:p>
      <text:p text:style-name="P216"><text:span text:style-name="T217">27</text:span><text:span text:style-name="T218">. Teritorinio skyriaus darbuotojas, Tarnybos direktoriaus įgaliotas surašyti Protokolus, vadovaudamasis Administracinių teisės pažeidimų kodekso 259 straipsniu, dėl padaryt</text:span><text:span text:style-name="T219">o administracinio teisės pažeidimo<text:s/></text:span>surašo<text:s/><text:span text:style-name="T220">Tarnybos direktoriaus įsakymu patvirtintos formos Protokolą (procesinį dokumentą, kuriame nurodoma, kokiais konkrečiais veiksmais ar neveikimu buvo padarytas administracinis teisės pažeidimas, išdėstomas nustatytas</text:span><text:span text:style-name="T221"><text:s/>administracinio teisės pažeidimo padarymo faktas, fiksuojami nustatyti įrodymai, kitos aplinkybės ir žinios, reikšmingos nagrinėjant administracinio teisės pažeidimo bylą)</text:span>.<text:s/></text:p>
      <text:p text:style-name="P222">28. Protokolas surašomas dalyvaujant<text:span text:style-name="T223"><text:s/></text:span>administracinėn atsakomybėn traukiamam asmeniui.<text:s/></text:p>
      <text:p text:style-name="P224">Punkto pakeitimai:</text:p>
      <text:p text:style-name="P225"><text:span text:style-name="T226">Nr.<text:s/></text:span><text:a xlink:href="https://www.e-tar.lt/portal/legalAct.html?documentId=0daf8570d08611e583a295d9366c7ab3" office:target-frame-name="_top" xlink:show="replace"><text:span text:style-name="T227">1P-71-(1.3.)</text:span></text:a><text:span text:style-name="T228">, 2016-02-10, paskelbta TAR 2016-02-11, i. k. 2016-02667</text:span></text:p>
      <text:p text:style-name="Normal"/>
      <text:p text:style-name="P229"><text:span text:style-name="T230">29</text:span><text:span text:style-name="T231">.<text:s/></text:span><text:span text:style-name="T232">Jeigu<text:s/></text:span><text:span text:style-name="T233">administracinėn atsakomybėn traukiamas asmuo vengia atvykti dėl Protokolo surašymo, teritorinis skyrius, vadovaudamasis Administracinių teisės pažeidimų kodekso 263 straipsniu, kreipiasi</text:span><text:span text:style-name="T234"><text:s/></text:span><text:span text:style-name="T235">raštu į policijos pareigūnus dėl jo pristatymo į teritorinį skyrių.</text:span><text:s/></text:p>
      <text:p text:style-name="P236">Punkto pakeitimai:</text:p>
      <text:p text:style-name="P237"><text:span text:style-name="T238">Nr.<text:s/></text:span><text:a xlink:href="https://www.e-tar.lt/portal/legalAct.html?documentId=0daf8570d08611e583a295d9366c7ab3" office:target-frame-name="_top" xlink:show="replace"><text:span text:style-name="T239">1P-71-(1.3.)</text:span></text:a><text:span text:style-name="T240">, 2016-02-10, paskelbta TAR 2016-02-11, i. k. 2016-02667</text:span></text:p>
      <text:p text:style-name="Normal"/>
      <text:p text:style-name="P241">30. Protokolas surašomas Administracinių teisės pažeidimų kodekso 35 straipsnyje nustatytais terminais.</text:p>
      <text:p text:style-name="P242">31. Esant Administracinių teisės pažeidimo kodekso 260<text:span text:style-name="T243">1</text:span><text:s/>straipsnyje nurodytiems administracinio nurodymo surašymo pagrindams administracinėn atsakomybėn traukiamam asmeniui gali būti surašomas administracinis<text:s/>nurodymas – pasiūlymas administracinėn atsakomybėn traukiamam asmeniui per 10 darbo dienų nuo Protokolo įteikimo dienos savo noru sumokėti baudą, lygią pusei minimalios baudos, numatytos Administracinių teisės pažeidimų kodekso straipsnyje,<text:s/><text:soft-page-break/>straipsnio dalyje, numatančiame atsakomybę už administracinėn atsakomybėn traukiamo asmens padarytą administracinį teisės pažeidimą.<text:s/></text:p>
      <text:p text:style-name="P244">32. Administracinis nurodymas gali būti surašytas už Administracinių teisės pažeidimų kodekso 45 straipsnio 1 dalyje ir 47, 52, 52<text:span text:style-name="T245">1</text:span>,<text:s/>52<text:span text:style-name="T246">2</text:span>, 100 ir 101 straipsniuose nurodytus administracinius teisės pažeidimus.<text:s/></text:p>
      <text:p text:style-name="P247">33. Administracinis nurodymas negali būti surašomas, jei administracinėn atsakomybėn traukiamas asmuo pakartotinai per metus padaro administracinį teisės pažeidimą, numatytą atitinkamame Administracinių teisės pažeidimų kodekso II skyriaus ypatingosios dalies straipsnyje.</text:p>
      <text:p text:style-name="P248">34. Administracinį teisės pažeidimą padarius keletui asmenų, Protokolas surašomas kiekvienam iš jų. Asmeniui padarius skirtingus administracinius teisės pažeidimus, Protokolas surašomas dėl kiekvieno nustatyto administracinio teisės pažeidimo atskirai.<text:s/></text:p>
      <text:p text:style-name="P249">35. Administracinėn atsakomybėn traukiamam asmeniui, jeigu šis dalyvauja surašant Protokolą, išaiškinamos jo teisės ir pareigos, numatytos Administracinių teisės pažeidimų kodekso 272 straipsnyje.</text:p>
      <text:p text:style-name="P250">36. Protokolas surašomas dviem egzemplioriais. Pildomas aiškiai, įskaitomai, be trynimų ir braukymų. Taisymai turi būti patvirtinti Protokolą surašiusio <text:s/>teritorinio skyriaus darbuotojo parašu.</text:p>
      <text:p text:style-name="P251">37.<text:s/>Protokolą sudaro įvadinė, dėstomoji ir baigiamoji dalys.</text:p>
      <text:p text:style-name="P252">38. Protokolo įvadinėje dalyje nurodoma:</text:p>
      <text:p text:style-name="P253">38.1. teritorinio skyriaus pavadinimas;<text:s/></text:p>
      <text:p text:style-name="P254">38.2. Protokolo registracijos data ir numeris;</text:p>
      <text:p text:style-name="P255">38.3. Protokolo surašymo vieta;</text:p>
      <text:p text:style-name="P256">38.4. Protokolą surašančio teritorinio skyriaus darbuotojo pareigos, vardas ir pavardė;</text:p>
      <text:p text:style-name="P257">38.5. Protokolo surašymo data ir laikas (valandos ir minutės);</text:p>
      <text:p text:style-name="P258">38.6. duomenys apie administracinėn atsakomybėn traukiamą asmenį:</text:p>
      <text:p text:style-name="P259">38.6.1. vardas ir pavardė (rašomi didžiosiomis spausdintinėmis raidėmis), asmens kodas, asmens tapatybę patvirtinančio dokumento pavadinimas, serija, numeris, išdavimo data ir asmens tapatybės dokumentą išdavusios įstaigos pavadinimas;</text:p>
      <text:p text:style-name="P260">38.6.2. gyvenamoji vieta<text:s/><text:span text:style-name="T261">(pagrindinė vieta, kurioje asmuo faktišk</text:span><text:span text:style-name="T262">ai dažniausiai gyvena ir su kuria jis yra labiausiai susijęs, jeigu faktinė gyvenamoji vieta nesutampa su deklaruojama, nurodoma ir deklaruojama gyvenamoji vieta);</text:span></text:p>
      <text:p text:style-name="P263"><text:span text:style-name="T264">38.6.3</text:span><text:span text:style-name="T265">.<text:s/></text:span>kontaktinis telefono numeris;</text:p>
      <text:p text:style-name="P266">38.6.4. duomenys apie administracinėn<text:s/>atsakomybėn traukiamo asmens darbinę veiklą:</text:p>
      <text:p text:style-name="P267">38.6.4.1. darbovietės pavadinimas, adresas ir pareigos (jeigu žinoma);<text:s/></text:p>
      <text:p text:style-name="P268">38.6.4.2. jeigu asmuo yra bedarbis, pažymima, kad jis bedarbis;</text:p>
      <text:p text:style-name="P269">38.6.4.3. jeigu asmuo yra pensininkas ir, surašant Protokolą, turi pensininko pažymėjimą, pažymima, kad jis yra pensininkas ir nurodoma pažymėjimo išdavimo data ir numeris;</text:p>
      <text:p text:style-name="P270">39. Protokolo dėstomojoje dalyje nurodoma:<text:s/></text:p>
      <text:p text:style-name="P271">39.1. administracinio teisės pažeidimo padarymo aplinkybės: vieta, laikas ir esmė (administracinio teisės pažeidimo padarymo būdas, mastas, konkretūs administracinėn atsakomybėn traukiamo asmens veiksmai ar neveikimas, kuriais buvo padarytas administracinis teisės<text:s/><text:span text:style-name="T272">pažeidimas, kaltės forma, pažeidimui išaiškinti, užfiksuoti panaudotos techninės pr</text:span><text:span text:style-name="T273">iemonės</text:span><text:s/><text:span text:style-name="T274">ir kita reikšminga informacija);</text:span></text:p>
      <text:p text:style-name="P275"><text:span text:style-name="T276">39.2</text:span><text:span text:style-name="T277">. teisės akto, kurio nuostatas pažeidė administracinėn atsakomybėn traukiamas asmuo, pavadinimas, straipsnis, jo dalis, punktas, papunktis;</text:span></text:p>
      <text:p text:style-name="P278"><text:span text:style-name="T279">39.3</text:span><text:span text:style-name="T280">. Administracinių teisės pažeidimų kodekso straipsnis, jo<text:s/></text:span><text:span text:style-name="T281">dalis, punktas, numatantis atsakomybę už nustatytą administracinį teisės pažeidimą;</text:span></text:p>
      <text:p text:style-name="P282"><text:span text:style-name="T283">39.4</text:span><text:span text:style-name="T284">.<text:s/></text:span>liudytojų ir nukentėjusiųjų (jeigu jų yra) vardai, pavardės, asmens kodai, gyvenamosios vietos adresai, telefono numeriai, parašai ir kita svarbi informacija;<text:span text:style-name="T285"><text:s/></text:span></text:p>
      <text:p text:style-name="P286"><text:span text:style-name="T287">39.5</text:span><text:span text:style-name="T288">. atsakomybę už administracinį teisės pažeidimą lengvinančios, sunkinančios ir kitos aplinkybės ir žinios, būtinos administracinio teisės pažeidimo bylai teisingai, objektyviai išspręsti;<text:s/></text:span></text:p>
      <text:p text:style-name="P289"><text:span text:style-name="T290">39.6</text:span><text:span text:style-name="T291">.<text:s/></text:span>administracinėn atsakomybėn traukiamo asmens paaiškinimas ir (ar) pastabos. Paaiškinimą ir (ar) pastabas gali surašyti pats administracinėn atsakomybėn traukiamas asmuo, arba jo prašymu – teritorinio skyriaus darbuotojas, surašantis Protokolą. Administracinėn atsakomybėn traukiamas asmuo turi būti susipažindintas su teritorinio skyriaus darbuotojo surašytu administracinėn atsakomybėn traukiamo asmens paaiškinimu ir (ar) pastabomis ir surašytos informacijos teisingumą patvirtinti parašu ir prierašu, kad paaiškinimas ir (ar) pastabos surašytos teisingai. Jeigu administracinėn atsakomybėn traukiamas asmuo pateikė prie Protokolo pridedamus paaiškinimus, nurodoma, kad asmuo pateikė paaiškinimą raštu, kuris pridedamas prie Protokolo. Jeigu administracinėn atsakomybėn traukiamas asmuo atsisakė duoti paaiškinimus, nurodoma, kad asmuo atsisakė duoti paaiškinimus.</text:p>
      <text:p text:style-name="P292">40. Į Protokolą įrašant administracinį nurodymą, jame turi būti nurodoma:</text:p>
      <text:p text:style-name="P293">40.1. baudos, kurią siūloma administracinėn atsakomybėn traukiamam asmeniui sumokėti savo noru, dydis, nurodant sumą žodžiais<text:s/>ir skaičiais, ir terminas, per kurį turi būti sumokėta bauda;</text:p>
      <text:p text:style-name="P294">40.2. kad nurodyta bauda turi būti sumokėta į Valstybinės mokesčių inspekcijos prie Lietuvos Respublikos finansų ministerijos (toliau – Valstybinė mokesčių inspekcija) biudžeto pajamų surenkamąją sąskaitą, ir nurodomas įmokos kodas;<text:s/></text:p>
      <text:p text:style-name="P295">40.3. minimalus ir maksimalus Administracinių teisės pažeidimų kodekso straipsnio sankcijoje numatytas baudos dydis už administracinėn atsakomybėn traukiamo asmens padarytą administracinį teisės pažeidimą;</text:p>
      <text:p text:style-name="P296">40.4. kad, nesumokėjus baudos per nurodytą terminą, šis administracinis nurodymas bus laikomas negaliojančiu ir bus pradėta nagrinėti administracinio teisės pažeidimo byla, o įvykdžius administracinį nurodymą – administracinio teisės pažeidimo bylos teisena baigiama.</text:p>
      <text:p text:style-name="P297">41<text:span text:style-name="T298">. Jeigu surašant Protokolą administracinėn atsakomybėn traukiamas asmuo kreipiasi į Protokolą surašantį teritorinio skyriaus darbuotoją su prašymu nerašyti administracinio nurodymo, tuomet užpildomas administracinėn atsakomybėn trauki</text:span><text:span text:style-name="T299">amo asmens prašymas nerašyti administracinio nurodymo, kurį jis pasirašo ir nurodo vardą, pavardę ir datą.</text:span></text:p>
      <text:p text:style-name="P300">42. Protokolo baigiamojoje dalyje:</text:p>
      <text:p text:style-name="P301">42.1. Protokolo eilutėje, kurioje turi būti nurodoma informacija apie administracinio teisės pažeidimo bylos<text:s/>nagrinėjimą, įrašoma konkreti administracinio teisės pažeidimo bylos nagrinėjimo data ir laikas. Ši informacija nenurodoma, jeigu Protokolas kartu su administracinio teisės pažeidimo bylos medžiaga bus siunčiami kitai kompetentingai įstaigai, vadovaujantis Administracinių teisės pažeidimų kodeksu įgaliotai nagrinėti administracinio teisės pažeidimo bylą;</text:p>
      <text:p text:style-name="P302"><text:span text:style-name="T303">42.2</text:span><text:span text:style-name="T304">. išdėstomos<text:s/></text:span>administracinėn atsakomybėn<text:span text:style-name="T305"><text:s/>traukiamo asmens teisės ir pareigos, nustatytos Administracinių teisės pažeidimų kodekso 272 straipsnyje;</text:span></text:p>
      <text:p text:style-name="P306">42.3. administracinėn atsakomybėn traukiamas asmuo Protokole nurodo savo vardą, pavardę ir pasirašo, patvirtindamas, kad jam buvo išaiškintos jo teisės ir pareigos, numatytos Administracinių teisės pažeidimų kodekso 272 straipsnyje, ir jis susipažino<text:s/>su Protokolu. Jeigu administracinėn atsakomybėn traukiamas asmuo atsisako pasirašyti Protokolą, tai pažymima Protokole ir išdėstomi atsisakymo pasirašyti motyvai (jeigu žinomi). Protokolą surašantis teritorinio skyriaus darbuotojas, liudininkai ir nukentėjusysis (jeigu tokių yra), prie šios žymos nurodo savo vardą ir pavardę ir pasirašo;<text:s/></text:p>
      <text:p text:style-name="P307">42.4. n<text:span text:style-name="T308">urodomi prie Protokolo pridedami dokumentai, susiję su administraciniu teisės pažeidimu, ir jų lapų skaičius;</text:span></text:p>
      <text:p text:style-name="P309"><text:span text:style-name="T310">42.5</text:span><text:span text:style-name="T311">. Protokolą pasirašo jį surašęs <text:s/>teritorin</text:span><text:span text:style-name="T312">io skyriaus darbuotojas ir nurodo pareigas, vardą ir pavardę;</text:span></text:p>
      <text:p text:style-name="P313">42.6. jeigu Protokolas administracinėn atsakomybėn traukiamam asmeniui yra įteikiamas nedelsiant po jo surašymo, administracinėn atsakomybėn traukiamas asmuo pažymi, kad gavo vieną Protokolo<text:s/>egzempliorių – nurodo vardą, pavardę ir pasirašo;</text:p>
      <text:p text:style-name="P314"><text:span text:style-name="T315">42.7</text:span>. jeigu administracinėn atsakomybėn traukiamas asmuo nesutinka su jam inkriminuojamu pažeidimu, atsisakė pasirašyti ir (ar) atsiimti Protokolo egzempliorių, ar Protokolas buvo surašytas jam nedalyvaujant, Protokolas išsiunčiamas registruotu laišku ir apie tai pažymima Protokole, nurodoma išsiuntimo data ir siunčiamo rašto numeris;</text:p>
      <text:p text:style-name="P316">42.8. jeigu įvykdytas administracinis nurodymas, Protokolą surašęs teritorinio skyriaus darbuotojas nurodo baudos<text:s/>sumokėjimo datą.</text:p>
      <text:p text:style-name="P317"><text:span text:style-name="T318">43</text:span><text:span text:style-name="T319">.<text:s/></text:span>Draudžiama duoti administracinėn atsakomybėn traukiamam asmeniui pasirašyti neužpildytą ar nevisiškai užpildytą Protokolą, pasirašytą Protokolą draudžiama taisyti ir braukyti.<text:span text:style-name="T320"><text:s/></text:span>Po Protokolo surašymo jame gali būti įrašoma tik informacija apie prie Protokolo pridedamus administracinėn atsakomybėn traukiamo asmens paaiškinimus ir pastabas, pateiktas raštu ne vėliau kaip per 3 dienas po Protokolo surašymo, ir informacija apie Protokolo išsiuntimą administracinėn atsakomybėn traukiamam<text:s/>asmeniui ir administraciniu nurodymu paskirtos baudos sumokėjimą.</text:p>
      <text:p text:style-name="P321">44. Surašytas Protokolas nedelsiant, bet ne vėliau kaip kitą darbo dieną po jo surašymo, užregistruojamas DVS ir vienas egzempliorius įteikiamas administracinėn atsakomybėn traukiamam asmeniui. Administracinėn atsakomybėn traukiamam asmeniui įteikiamas tik užregistruotas Protokolo egzempliorius. Jeigu nėra galimybės vieno Protokolo egzemplioriaus įteikti administracinėn atsakomybėn traukiamam asmeniui nedelsiant po Protokolo surašymo, Protokolo egzempliorius<text:span text:style-name="T322"><text:s/></text:span>ne vėliau kaip iki kitos darbo dienos pabaigos nuo Protokolo užregistravimo jam išsiunčiamas registruotu laišku.<text:s/></text:p>
      <text:p text:style-name="P323">45. Antrasis Protokolo egzempliorius kartu su administracinio teisės pažeidimo bylos medžiaga ne vėliau kaip per 3<text:s/>dienas nuo Protokolo surašymo perduodamas teritorinio skyriaus vadovui, įgaliotam nagrinėti administracinio teisės pažeidimo bylą (toliau – pareigūnas), arba, vadovaujantis Administracinių teisės pažeidimų kodeksu, siunčiamas įstaigai, įgaliotai nagrinėti<text:s/>administracinio teisės pažeidimo bylą.</text:p>
      <text:p text:style-name="P324">46. Jeigu į Protokolą Administracinių teisės pažeidimų kodekso 260<text:span text:style-name="T325">1</text:span><text:s/>straipsnyje nurodytais pagrindais įrašomas administracinis nurodymas ir administracinėn atsakomybėn traukiamas asmuo per šio kodekso 260<text:span text:style-name="T326">1</text:span><text:s/>straipsnio 1 dalyje nustatytą 10 darbo dienų terminą jo neįvykdo, šis administracinis nurodymas laikomas negaliojančiu, o Protokolas kartu su administracinio teisės pažeidimo bylos medžiaga per 4 darbo dienas nuo nustatyto termino pabaigos perduodamas pareigūnui,<text:s/>arba, vadovaujantis Administracinių teisės pažeidimų kodeksu, siunčiamas įstaigai, įgaliotai nagrinėti administracinio teisės pažeidimo bylą.</text:p>
      <text:p text:style-name="P327">47. Administracinis nurodymas yra neskundžiamas. Administracinėn atsakomybėn traukiamam asmeniui nustatytu laiku įvykdžius administracinį nurodymą, administracinio teisės pažeidimo bylos teisena baigiama.<text:s/></text:p>
      <text:p text:style-name="P328">48<text:span text:style-name="T329">.<text:s/></text:span>Protokolą surašęs teritorinio skyriaus darbuotojas, gavęs Valstybinės mokesčių inspekcijos pateiktą informaciją apie asmens sumokėtą baudą, paskirtą įrašytu į Protokolą administraciniu nurodymu, Protokole, tam skirtoje vietoje, pažymi informaciją apie sumokėtą baudą – įrašo baudos sumokėjimo datą, nurodo savo pareigas, vardą ir pavardę, pasirašo.</text:p>
      <text:p text:style-name="P330"/>
      <text:p text:style-name="P331"><text:span text:style-name="T332">v</text:span><text:span text:style-name="T333"><text:s/>skyrius</text:span></text:p>
      <text:p text:style-name="P334"><text:span text:style-name="T335">ADMINISTRACINIo TEISĖS PAŽEIDIMO BYLoS NA</text:span><text:span text:style-name="T336">GRINĖJIMAS<text:s/></text:span></text:p>
      <text:p text:style-name="P337"/>
      <text:p text:style-name="P338"><text:span text:style-name="T339">49</text:span><text:span text:style-name="T340">. Pareigūnai Tarnybos direktoriaus yra įgalioti nagrinėti Administracinių teisės pažeidimų kodekso 47, 52</text:span><text:span text:style-name="T341">2</text:span><text:span text:style-name="T342">, 100 ir 101 straipsniuose numatytas administracinių teisės pažeidimų bylas ir skirti administracines nuobaudas.</text:span></text:p>
      <text:p text:style-name="P343"><text:span text:style-name="T344">50</text:span><text:span text:style-name="T345">. Administra</text:span><text:span text:style-name="T346">cinio teisės pažeidimo bylos nagrinėjamos per 15 dienų nuo tos dienos, kai turintis teisę nagrinėti administracinio teisės pažeidimo bylą pareigūnas gauna Protokolą ir kitą administracinio teisės pažeidimo bylos medžiagą. Administracinio teisės pažeidimo b</text:span><text:span text:style-name="T347">ylą nagrinėja teritorinis skyrius pagal pažeidimo padarymo vietą.</text:span></text:p>
      <text:p text:style-name="P348"><text:span text:style-name="T349">51</text:span><text:span text:style-name="T350">. Ruošdamasis nagrinėti administracinio teisės pažeidimo bylą, pareigūnas išsiaiškina:</text:span></text:p>
      <text:p text:style-name="P351"><text:span text:style-name="T352">51.1</text:span><text:span text:style-name="T353">. ar jo kompetencijai priklauso šios administracinio teisės pažeidimo bylos nagrinėjimas;</text:span></text:p>
      <text:p text:style-name="P354"><text:span text:style-name="T355">51.2</text:span><text:span text:style-name="T356">. ar teisingai surašytas Protokolas ir kita administracinio teisės pažeidimo bylos medžiaga;</text:span></text:p>
      <text:p text:style-name="P357"><text:span text:style-name="T358">51.3</text:span><text:span text:style-name="T359">. ar pranešta asmenims, dalyvaujantiems nagrinėjant administracinio teisės pažeidimo bylą, apie jos nagrinėjimo laiką ir vietą;</text:span></text:p>
      <text:p text:style-name="P360"><text:span text:style-name="T361">51.4</text:span><text:span text:style-name="T362">. ar tikslin</text:span><text:span text:style-name="T363">ga reikalauti papildomos medžiagos;</text:span></text:p>
      <text:p text:style-name="P364"><text:span text:style-name="T365">51.5</text:span><text:span text:style-name="T366">. ar tenkintini administracinėn atsakomybėn traukiamo asmens, nukentėjusiojo, jų atstovų pagal įstatymą, advokatų ar kitų įgaliotų atstovų prašymai.</text:span></text:p>
      <text:p text:style-name="P367"><text:span text:style-name="T368">52</text:span><text:span text:style-name="T369">. Administracinio teisės pažeidimo bylą nagrinėdamas pa</text:span><text:span text:style-name="T370">reigūnas turi teisę pakeisti nuorodą į Administracinių teisės pažeidimų kodekso straipsnį, straipsnio dalį ar punktą, numatantį atsakomybę už šį pažeidimą, jeigu Protokole nurodyta administracinio teisės pažeidimo esmė yra įrodyta, tačiau suklysta nurodant</text:span><text:span text:style-name="T371"><text:s/>Administracinių teisės pažeidimų kodekso straipsnį, straipsnio dalį ar punktą, numatantį atsakomybę už padarytą administracinį teisės pažeidimą.</text:span></text:p>
      <text:p text:style-name="P372"><text:span text:style-name="T373">53</text:span><text:span text:style-name="T374">. Administracinio teisės pažeidimo byla nagrinėjama dalyvaujant administracinėn atsakomybėn traukiamam a</text:span><text:span text:style-name="T375">smeniui. Administracinio teisės pažeidimo byla gali būti nagrinėjama nedalyvaujant administracinėn atsakomybėn traukiamam asmeniui, jeigu jam tinkamai pranešta apie bylos nagrinėjimo vietą ir laiką, ir nebuvo gautas jo prašymas atidėti administracinio teis</text:span><text:span text:style-name="T376">ės pažeidimo bylos nagrinėjimą. Tuo atveju, kai yra gautas jo prašymas atidėti administracinio teisės pažeidimo bylos nagrinėjimą, administracinio teisės pažeidimo byla gali būti išnagrinėta nedalyvaujant administracinėn atsakomybėn traukiamam asmeniui, je</text:span><text:span text:style-name="T377">igu administracinio teisės pažeidimo bylą nagrinėjantis pareigūnas, pripažinęs neatvykimo į bylos nagrinėjimą priežastis nesvarbiomis, atmeta administracinėn atsakomybėn traukiamo asmens prašymą.</text:span></text:p>
      <text:p text:style-name="P378"><text:span text:style-name="T379">54</text:span><text:span text:style-name="T380">. Jeigu administracinėn atsakomybėn traukiamas asmuo v</text:span><text:span text:style-name="T381">engia administracinės atsakomybės, neturi nuolatinės gyvenamosios vietos, ilgam išvykęs ar gyvena užsienyje, ilgai serga, paskelbiama jo paieška arba kai dėl administracinio teisės pažeidimo tyrimo arba kitų objektyvių priežasčių nustatytais terminais neįm</text:span><text:span text:style-name="T382">anoma išnagrinėti administracinio teisės pažeidimo bylos, Administracinių teisės pažeidimų kodekso 282 straipsnyje nurodytas administracinio teisės pažeidimo<text:s/></text:span><text:soft-page-break/><text:span text:style-name="T383">bylos nagrinėjimo terminas pratęsiamas, pareigūno sprendimu, bet ne ilgesniam nei Administracinių<text:s/></text:span><text:span text:style-name="T384">teisės pažeidimų kodekso 35 straipsnyje nurodytam terminui.</text:span></text:p>
      <text:p text:style-name="P385"><text:span text:style-name="T386">55</text:span><text:span text:style-name="T387">. Administracinės nuobaudos skyrimo terminas pratęsiamas ne ilgesniam nei Administracinių teisės pažeidimų kodekso 35 straipsnyje nurodytam terminui, šį terminą skaičiuojant nuo teisės pažei</text:span><text:span text:style-name="T388">dimo padarymo ar paaiškėjimo dienos, neatsižvelgiant į tai, ar administracinėn atsakomybėn traukiamam asmeniui buvo surašytas Protokolas, ar ne. Sprendimas pratęsti administracinės nuobaudos skyrimo terminą turi būti priimtas dar nepasibaigus Administracin</text:span><text:span text:style-name="T389">ių teisės pažeidimų kodekso 35 straipsnyje nustatytam 6 mėnesių terminui, skaičiuojant šį terminą nuo pažeidimo padarymo dienos, o esant trunkamam teisės pažeidimui, – nuo jo paaiškėjimo dienos. Pasibaigus šiam terminui, priimamas nutarimas administracinio</text:span><text:span text:style-name="T390"><text:s/>teisės pažeidimo bylos teiseną nutraukti.</text:span></text:p>
      <text:p text:style-name="P391"><text:span text:style-name="T392">56</text:span><text:span text:style-name="T393">. Teritorinio skyriaus pareigūno sprendimas (nutarimas) pratęsti administracinės nuobaudos skyrimo terminą yra neskundžiamas.</text:span></text:p>
      <text:p text:style-name="P394"><text:span text:style-name="T395">57</text:span><text:span text:style-name="T396">. Administracinio teisės pažeidimo byla nagrinėjama laikantis šios tvarkos:</text:span></text:p>
      <text:p text:style-name="P397"><text:span text:style-name="T398">57.1</text:span><text:span text:style-name="T399">. pradėdamas nagrinėti administracinio teisės pažeidimo bylą pareigūnas prisistato ir pristato kitus bylos nagrinėjime dalyvaujančius <text:s/>teritorinio skyriaus darbuotojus;</text:span></text:p>
      <text:p text:style-name="P400"><text:span text:style-name="T401">57.2</text:span><text:span text:style-name="T402">. bylą nagrinėjantis pareigūnas paskelbia, kokia administracinio teisės<text:s/></text:span><text:span text:style-name="T403">pažeidimo byla nagrinėjama ir kas traukiamas administracinėn atsakomybėn;</text:span></text:p>
      <text:p text:style-name="P404"><text:span text:style-name="T405">57.3</text:span><text:span text:style-name="T406">. patikrinama administracinėn atsakomybėn traukiamo asmens tapatybė (jeigu dalyvauja);</text:span></text:p>
      <text:p text:style-name="P407"><text:span text:style-name="T408">57.4</text:span><text:span text:style-name="T409">. administracinio teisės pažeidimo bylą nagrinėjantis pareigūnas paaiškina bylo</text:span><text:span text:style-name="T410">s nagrinėjime dalyvaujantiems asmenims jų teises ir pareigas;</text:span></text:p>
      <text:p text:style-name="P411"><text:span text:style-name="T412">57.5</text:span><text:span text:style-name="T413">. administracinio teisės pažeidimo bylą nagrinėjantis pareigūnas paskelbia Protokolą;</text:span></text:p>
      <text:p text:style-name="P414"><text:span text:style-name="T415">57.6</text:span><text:span text:style-name="T416">. išsprendžiami prašymai, išklausomi dalyvaujantieji asmenys ir ištiriami įrodymai.</text:span></text:p>
      <text:p text:style-name="P417"><text:span text:style-name="T418">58</text:span><text:span text:style-name="T419">. Pareigūnas, nagrinėdamas administracinio teisės pažeidimo bylą, privalo išsiaiškinti:</text:span></text:p>
      <text:p text:style-name="P420"><text:span text:style-name="T421">58.1</text:span><text:span text:style-name="T422">. ar buvo padarytas administracinis teisės pažeidimas (ar yra visi administracinio teisės pažeidimo sudėties elementai);</text:span></text:p>
      <text:p text:style-name="P423"><text:span text:style-name="T424">58.2</text:span><text:span text:style-name="T425">. ar administracinėn atsakomybėn traukiamas asmuo yra kaltas<text:s/></text:span><text:span text:style-name="T426">jo padarymu;</text:span></text:p>
      <text:p text:style-name="P427"><text:span text:style-name="T428">58.3</text:span><text:span text:style-name="T429">. ar jis trauktinas administracinėn atsakomybėn;</text:span></text:p>
      <text:p text:style-name="P430"><text:span text:style-name="T431">58.4</text:span><text:span text:style-name="T432">. ar yra atsakomybę lengvinančių ar sunkinančių aplinkybių;</text:span></text:p>
      <text:p text:style-name="P433"><text:span text:style-name="T434">58.5</text:span><text:span text:style-name="T435">. kitas aplinkybes, turinčias reikšmės</text:span><text:span text:style-name="T436"><text:s/></text:span><text:span text:style-name="T437">administra</text:span><text:span text:style-name="T438">cinio teisės pažeidimo bylai teisingai išspręsti.</text:span></text:p>
      <text:p text:style-name="P439"><text:span text:style-name="T440">59</text:span><text:span text:style-name="T441">. Išnagrinėjęs administracinio teisės pažeidimo bylą, pareigūnas priima vieną iš šių nutarimų:</text:span></text:p>
      <text:p text:style-name="P442"><text:span text:style-name="T443">59.1</text:span><text:span text:style-name="T444">.<text:s/></text:span><text:span text:style-name="T445">vadovaujantis</text:span><text:span text:style-name="T446"><text:s/>Administracinių teisės pažeidimų kodekso<text:s/></text:span><text:span text:style-name="T447">287 straipsnio 1 dalies 1 punktu,</text:span><text:span text:style-name="T448"><text:s/>skirti</text:span><text:span text:style-name="T449"><text:s/>administracinę nuobaudą;</text:span></text:p>
      <text:p text:style-name="P450"><text:span text:style-name="T451">59.2</text:span><text:span text:style-name="T452">. vadovaujantis Administracinių teisės pažeidimų kodekso<text:s/></text:span><text:span text:style-name="T453">287 straipsnio 1 dalies 2 punktu,<text:s/></text:span><text:span text:style-name="T454">esant vienai iš aplinkybių, numatytų Administracinių teisės pažeidimų kodekso 250 ir 251 straipsniuose,</text:span><text:span text:style-name="T455"><text:s/>administracinio teisės paže</text:span><text:span text:style-name="T456">idimo<text:s/></text:span><text:span text:style-name="T457">bylą nutraukti;<text:s/></text:span></text:p>
      <text:p text:style-name="P458"><text:span text:style-name="T459">59.3</text:span><text:span text:style-name="T460">.</text:span><text:s/><text:span text:style-name="T461">vadovaujantis Administracinių teisės pažeidimų kodekso<text:s/></text:span><text:span text:style-name="T462">287 straipsnio 1 dalies 3 punktu,<text:s/></text:span><text:span text:style-name="T463">motyvuotai perduoti administracinio teisės pažeidimo bylą nagrinėti<text:s/></text:span><text:span text:style-name="T464">kitai įgaliotai nagrinėti administracinio teisės pažeidimo bylą įs</text:span><text:span text:style-name="T465">taigai</text:span><text:span text:style-name="T466">.</text:span></text:p>
      <text:p text:style-name="P467"><text:span text:style-name="T468">60</text:span><text:span text:style-name="T469">. Nutarimas skelbiamas iškart po to, kai baigiamas administracinio teisės pažeidimo bylos nagrinėjimas.</text:span></text:p>
      <text:p text:style-name="P470"><text:span text:style-name="T471">61</text:span><text:span text:style-name="T472">. Priėmęs Nutarimą, pareigūnas asmeniui, dėl kurio jis priimtas, išaiškina:</text:span></text:p>
      <text:p text:style-name="P473"><text:span text:style-name="T474">61.1</text:span><text:span text:style-name="T475">. Nutarimo apskundimo tvarką ir terminus, nurody</text:span><text:span text:style-name="T476">tus Nutarime;</text:span></text:p>
      <text:p text:style-name="P477"><text:span text:style-name="T478">61.2</text:span><text:span text:style-name="T479">. skirtos baudos sumokėjimo tvarką ir terminus;</text:span></text:p>
      <text:p text:style-name="P480"><text:span text:style-name="T481">61.3</text:span><text:span text:style-name="T482">. Nutarimo skirti baudą priverstinio vykdymo tvarką.<text:s/></text:span></text:p>
      <text:p text:style-name="P483"><text:span text:style-name="T484">62</text:span><text:span text:style-name="T485">. Jeigu yra administracinėn atsakomybėn traukiamo asmens atsakomybę lengvinančių aplinkybių, baudos dydis mažinamas<text:s/></text:span><text:span text:style-name="T486">nuo sankcijoje numatyto baudos dydžio vidurkio iki minimumo, o esant atsakomybę sunkinančių aplinkybių, baudos dydis didinamas nuo sankcijoje numatyto baudos dydžio vidurkio iki maksimumo. Esant atsakomybę lengvinančių ir sunkinančių aplinkybių, bauda skir</text:span><text:span text:style-name="T487">iama atsižvelgiant į jų kiekį ir reikšmingumą.</text:span></text:p>
      <text:p text:style-name="P488"><text:span text:style-name="T489">63</text:span><text:span text:style-name="T490">. Jeigu asmuo padaro du ar daugiau teisės pažeidimų, vadovaujantis Administracinių teisės pažeidimų kodekso 33 straipsniu, administracinė nuobauda skiriama už kiekvieną teisės pažeidimą atskirai ir<text:s/></text:span><text:span text:style-name="T491">galutinai administracinėn atsakomybėn traukiamam asmeniui skiriama nuobauda parenkama sankcijos, nustatytos už sunkesnįjį iš padarytųjų administracinių teisės pažeidimų, ribose.</text:span></text:p>
      <text:p text:style-name="P492">64. Jeigu atsiranda aplinkybių, dėl kurių pažeidėjas negali per Administracinių teisės pažeidimų kodekso 313 straipsnio pirmojoje dalyje nustatytą terminą sumokėti jam Nutarimu paskirtos baudos, jo rašytiniu prašymu, pareigūnas gali nutarimo priėmimo metu atidėti priimamo nutarimo vykdymą iki 1 mėnesio. Po nutarimo priėmimo nutarimo skirti baudą vykdymo atidėjimo klausimai sprendžiami Lietuvos Respublikos mokesčių administravimo įstatymo nustatyta tvarka.<text:s/></text:p>
      <text:p text:style-name="P493">65. Pareigūnas priimdamas nutarimą gali asmens rašytiniu prašymu atsižvelgti į traukiamo ar patraukto administracinėn atsakomybėn asmens turtinę padėtį, kitas reikšmingas aplinkybes ir nustatyti baudos mokėjimo periodiškumą, baudos mokėjimą išdėstydamas per laikotarpį iki 2 metų, atsižvelgdamas į paskirtos baudos dydį. Po nutarimo priėmimo paskirtos baudos mokėjimo išdėstymo<text:s/>klausimai sprendžiami Mokesčių administravimo įstatymo nustatyta tvarka.</text:p>
      <text:p text:style-name="P494"/>
      <text:p text:style-name="P495"><text:span text:style-name="T496">VI</text:span><text:span text:style-name="T497"><text:s/>skyrius</text:span></text:p>
      <text:p text:style-name="P498"><text:span text:style-name="T499">nUTARIMO surašymas IR TVARKYMAS</text:span></text:p>
      <text:p text:style-name="P500"/>
      <text:p text:style-name="P501">66. Pareigūnas, nedelsdamas, bet ne vėliau kaip kitą<text:span text:style-name="T502"><text:s/></text:span>darbo dieną po administracinio teisės pažeidimo bylos išnagrinėjimo, surašo Tarnybos direktoriaus įsakymu patvirtintos formos Nutarimą (procesinį dokumentą, kuriame išdėstomas administracinio teisės pažeidimo bylą išnagrinėjusio pareigūno priimtas sprendimas).</text:p>
      <text:p text:style-name="P503">67. Nutarimas pildomas aiškiai, įskaitomai, be trynimų ar braukymų. Išimtiniais atvejais atlikti taisymai turi būti patvirtinti Nutarimą surašančio pareigūno parašu.<text:s/></text:p>
      <text:p text:style-name="P504">68. Nutarimą sudaro įvadinė, motyvuojamoji, nutariamoji ir baigiamoji dalys.</text:p>
      <text:p text:style-name="P505">69. Nutarimo įvadinėje dalyje nurodoma:<text:s/></text:p>
      <text:p text:style-name="P506">69.1. teritorinio skyriaus pavadinimas;<text:s/></text:p>
      <text:p text:style-name="P507">69.2. Nutarimo registracijos data ir numeris;</text:p>
      <text:p text:style-name="P508">69.3. Nutarimo data (administracinio teisės pažeidimo bylos nagrinėjimo data), dokumento sudarymo vieta ir laikas;</text:p>
      <text:p text:style-name="P509">69.4. Nutarimą priėmusio pareigūno pareigos, vardas ir pavardė;</text:p>
      <text:p text:style-name="P510">69.5. duomenys apie asmenį, kurio administracinio teisės pažeidimo byla nagrinėjama (toliau – pažeidėjas):<text:s/></text:p>
      <text:p text:style-name="P511">69.5.1. vardas ir pavardė, asmens kodas, asmens tapatybę patvirtinančio dokumento pavadinimas, serija, numeris, išdavimo data ir asmens tapatybės dokumentą išdavusios įstaigos pavadinimas;</text:p>
      <text:p text:style-name="P512">69.5.2. gyvenamoji vieta<text:s/><text:span text:style-name="T513">(pagrindinė vieta, kurioje asmuo faktiškai dažniausiai gyvena ir su kuria jis yra labiausiai susijęs, jeigu faktinė gyvenamoji vieta nesutampa su deklaruojama, nu</text:span><text:span text:style-name="T514">rodoma ir deklaruojama gyvenamoji vieta)<text:s/></text:span>ir kontaktiniai telefono numeriai<text:span text:style-name="T515">;</text:span></text:p>
      <text:p text:style-name="P516"><text:span text:style-name="T517">69.5.3</text:span><text:span text:style-name="T518">.<text:s/></text:span>duomenys apie pažeidėjo darbinę veiklą:</text:p>
      <text:p text:style-name="P519">69.5.3.1. darbovietės pavadinimas ir adresas, pareigos (jei žinoma);<text:s/></text:p>
      <text:p text:style-name="P520">69.5.3.2. jeigu pažeidėjas yra bedarbis – pažymima,<text:s/>kad jis bedarbis;</text:p>
      <text:p text:style-name="P521">69.5.3.3. jeigu pažeidėjas yra pensininkas – nurodoma ši informacija;<text:s/></text:p>
      <text:p text:style-name="P522">69.5.3.4. jeigu duomenys apie pažeidėjo darbinę veiklą nežinomi – tai nurodoma šioje Nutarimo dalyje;</text:p>
      <text:p text:style-name="P523">69.6. duomenys apie kitus byloje dalyvaujančius asmenis – vardai ir pavardės, asmens kodai, asmens tapatybę patvirtinančių dokumentų duomenys, gyvenamosios vietos adresai;</text:p>
      <text:p text:style-name="P524">69.7. išnagrinėtos administracinio teisės pažeidimo bylos numeris ir Protokolo, pagal kurį buvo nagrinėjama administracinio teisės pažeidimo byla, data ir numeris.</text:p>
      <text:p text:style-name="P525">70. Motyvuojamojoje Nutarimo dalyje nurodomos administracinio teisės pažeidimo bylos nagrinėjimo metu nustatytos aplinkybės ir motyvuotas jų įvertinimas:</text:p>
      <text:p text:style-name="P526">70.1. administracinio teisės pažeidimo padarymo vieta, data<text:s/>(laikas) ir esmė;</text:p>
      <text:p text:style-name="P527">70.2. atsakomybę už administracinį teisės pažeidimą lengvinančios ar sunkinančios aplinkybės;</text:p>
      <text:p text:style-name="P528">70.3. kitos administracinio teisės pažeidimo bylos nagrinėjimo metu nustatytos aplinkybės;</text:p>
      <text:p text:style-name="P529">70.4. teisės akto, kurio nuostatas pažeidė pažeidėjas, pavadinimas, straipsnis, jo dalis, punktas ir papunktis;</text:p>
      <text:p text:style-name="P530">70.5. Administracinių teisės pažeidimų kodekso straipsnis, jo dalis, punktas, numatantis administracinę atsakomybę už nustatytą pažeidimą.</text:p>
      <text:p text:style-name="P531">71. Nutariamoji Nutarimo dalis susideda iš dviejų dalių, kuriose Nutarimą priėmęs pareigūnas išdėsto priimtus sprendimus.</text:p>
      <text:p text:style-name="P532">72. Nutarimo pirmojoje nutariamojoje dalyje nurodoma:</text:p>
      <text:p text:style-name="P533">72.1. Administracinių teisės pažeidimų kodekso straipsniai, jo dalys, punktai, turėję įtakos priimant sprendimą ir numatant atsakomybę už nustatytą administracinį teisės pažeidimą;</text:p>
      <text:p text:style-name="P534">72.2. pažeidėjo vardas ir pavardė;</text:p>
      <text:p text:style-name="P535">72.3. vienas iš priimtų nutarimų (sprendimų):</text:p>
      <text:p text:style-name="P536">72.3.1. skirti administracinę nuobaudą – nurodomas nuobaudą nustatantis Administracinių teisės pažeidimų kodekso straipsnis, dalis, punktas ir baudos dydis skaičiais ir žodžiais;</text:p>
      <text:p text:style-name="P537">72.3.2. nutraukti administracinio teisės pažeidimo bylą – nurodomas Administracinių teisės pažeidimų kodekso straipsnis, dalis ir punktas, pagrindžiantis<text:s/>administracinio teisės pažeidimo bylos nutraukimo pagrindą;</text:p>
      <text:p text:style-name="P538">72.3.3. perduoti administracinio teisės pažeidimo bylos nagrinėjimą kitai įgaliotai nagrinėti administracinio teisės pažeidimo bylą įstaigai – nurodomas tos įstaigos pavadinimas ir perdavimo<text:s/>motyvai.</text:p>
      <text:p text:style-name="P539">73. Nutarimo antroji nutariamoji dalis pildoma tuo atveju, jeigu pareigūnas, atsižvelgdamas į Administracinių teisės pažeidimų kodekso 30 straipsnio 2 dalyje, 31 straipsnyje ir kituose Lietuvos Respublikos įstatymuose nustatytas atsakomybę<text:s/>lengvinančias aplinkybes, vadovaudamasis teisingumo ir protingumo kriterijais nutaria pažeidėjui paskirti mažesnę nei sankcijoje numatytoji minimali nuobauda, ar paskirti švelnesnę nei sankcijoje numatytoji nuobauda arba visai neskirti administracinės nuobaudos.</text:p>
      <text:p text:style-name="P540">74. Nutarimo antrojoje nutariamojoje dalyje nurodoma:</text:p>
      <text:p text:style-name="P541">74.1. pažeidėjo vardas ir pavardė;</text:p>
      <text:p text:style-name="P542">74.2. vienas iš priimtų nutarimų (sprendimų):</text:p>
      <text:p text:style-name="P543">74.2.1. skirti mažesnę už sankcijoje numatytą minimalią baudą – nurodomas mažesnės baudos dydis skaičiais ir žodžiais, skyrimo motyvai;</text:p>
      <text:p text:style-name="P544">74.2.2. skirti švelnesnę nei sankcijoje numatytoji nuobaudą – įspėjimą. Turi būti nurodyti šios nuobaudos skyrimo motyvai;</text:p>
      <text:p text:style-name="P545">74.2.3. neskirti administracinės nuobaudos – nurodomi nuobaudos neskyrimo motyvai.</text:p>
      <text:p text:style-name="P546">75. Nutarimo baigiamojoje dalyje:</text:p>
      <text:p text:style-name="P547">75.1. nurodomas paskirtos administracinės baudos sumokėjimo terminas;</text:p>
      <text:p text:style-name="P548">75.2. nurodoma, kad bauda turi būti sumokėta į Valstybinės mokesčių inspekcijos biudžeto pajamų surenkamąją sąskaitą ir nurodomas įmokos kodas;</text:p>
      <text:p text:style-name="P549">75.3. nurodoma Nutarimo skirti baudą priverstinio vykdymo tvarka;</text:p>
      <text:p text:style-name="P550">75.4. nurodomas skiriamos baudos vykdymo atidėjimo terminas (ne ilgesnis negu 1 mėnuo) arba baudos mokėjimo periodiškumas ir kiekvieną mokėjimo periodą mokėtinos sumos dydis, jeigu pateiktas asmens rašytinis prašymas atidėti skiriamos baudos mokėjimą arba išdėstyti dalimis;</text:p>
      <text:p text:style-name="P551">75.5. išdėstoma Nutarimo apskundimo tvarka ir terminai;</text:p>
      <text:p text:style-name="P552">75.6. Nutarimą pasirašo jį priėmęs pareigūnas ir nurodo pareigas, vardą ir pavardę;</text:p>
      <text:p text:style-name="P553">75.7. pažeidėjas pasirašo Nutarime ir nurodo savo vardą, pavardę ir pasirašymo datą patvirtindamas, kad susipažino su nutarimu administracinio teisės pažeidimo byloje ir jam buvo įteikta teisės aktų nustatyta tvarka patvirtinta užregistruoto Nutarimo kopija;<text:s/></text:p>
      <text:p text:style-name="P554">75.8. jeigu administracinio teisės pažeidimo byla buvo išnagrinėta nedalyvaujant pažeidėjui, arba šis taip pageidavo ir teisės aktais nustatyta tvarka patvirtinta Nutarimo kopija jam buvo išsiųsta registruotu laišku, apie tai pažymima Nutarime – nurodoma išsiuntimo data ir siunčiamo rašto numeris;</text:p>
      <text:p text:style-name="P555">75.9. nurodoma paskirtos baudos sumokėjimo data.<text:s/></text:p>
      <text:p text:style-name="P556">76. Draudžiama duoti pažeidėjui pasirašyti neužpildytą ar nevisiškai užpildytą Nutarimą.</text:p>
      <text:p text:style-name="P557">77. Surašytas Nutarimas nedelsiant, bet<text:span text:style-name="T558"><text:s/></text:span>ne vėliau kaip kitą<text:s/>darbo dieną po jo surašymo, užregistruojamas DVS.</text:p>
      <text:p text:style-name="P559">78.<text:s/><text:span text:style-name="T560">Užregistruotą Nutarimą draudžiama taisyti ir braukyti. Užregistruotame Nutarime gali būti įrašoma tik informacija apie teisės aktų nustatyta tvarka patvirtintos Nutarimo kopijos įteikimą ar išsiunti</text:span><text:span text:style-name="T561">mą pažeidėjui, taip pat informacija apie paskirtos baudos sumokėjimą.</text:span></text:p>
      <text:p text:style-name="P562">79. Teisės aktų nustatyta tvarka patvirtinta užregistruoto Nutarimo kopija ne vėliau kaip per 3 darbo dienas nuo pareigūno nutarimo priėmimo dienos pažeidėjui įteikiama pasirašytinai<text:s/>arba išsiunčiama registruotu laišku.<text:s/></text:p>
      <text:p text:style-name="P563">80. Jeigu pareigūnas, išnagrinėjęs administracinio teisės pažeidimo bylą, nutarė pažeidėjui paskirti mažesnę nei sankcijoje numatytoji minimali nuobauda ar paskirti švelnesnę nei sankcijoje numatytoji nuobauda arba visai neskirti administracinės nuobaudos, Nutarimas išsiunčiamas apylinkės teismui sankcionuoti.</text:p>
      <text:p text:style-name="P564">81. Teritorinis skyrius ne vėliau kaip per 3 darbo dienas nuo apylinkės teismo teisėjo sankcionuoto Nutarimo arba atsisakymo sankcionuoti Nutarimą gavimo<text:s/>šio nutarimo teisės aktų nustatyta tvarka patvirtintą kopiją registruotu laišku išsiunčia pažeidėjui.</text:p>
      <text:p text:style-name="P565"/>
      <text:p text:style-name="P566"><text:span text:style-name="T567">VII</text:span><text:span text:style-name="T568"><text:s/>SKYRIUS</text:span></text:p>
      <text:p text:style-name="P569"><text:span text:style-name="T570">NUTARIMŲ APSKUNDIMAS</text:span></text:p>
      <text:p text:style-name="P571"/>
      <text:p text:style-name="P572">82. Asmuo, kurio atžvilgiu priimtas Nutarimas, Nutarimą per 20 dienų nuo jo priėmimo dienos gali apskųsti apylinkės teismui pagal Nutarimą priėmusio teritorinio skyriaus buvimo vietą. Jeigu šis terminas praleistas dėl svarbių priežasčių, jį šio asmens prašymu rašytinio proceso tvarka gali atnaujinti apylinkės teismas.<text:s/></text:p>
      <text:p text:style-name="P573">83. Skundas atitinkamam apylinkės teismui paduodamas per Nutarimą priėmusį teritorinį skyrių ir skundo kopijų turi būti pateikta tiek, kad po vieną būtų galima įteikti visiems Administracinių teisės pažeidimų kodekso 291 straipsnyje nurodytiems subjektams, išskyrus atvejus, kai skundas paduodamas elektroninių ryšių priemonėmis. Teritorinis skyrius per 3 darbo dienas skundą kartu su administracinio teisės pažeidimo byla išsiunčia atitinkamam<text:s/>apylinkės teismui.<text:s/></text:p>
      <text:p text:style-name="P574">84. Skundo nustatytu laiku padavimas ir priėmimas sustabdo Nutarimo skirti administracinę nuobaudą vykdymą iki bylos dėl skundo išnagrinėjimo dienos. Šiuo atveju pažeidėjas teritoriniam skyriui turi pateikti dokumentą, patvirtinantį<text:s/>Nutarimo apskundimą.</text:p>
      <text:p text:style-name="P575">85. Įsiteisėjus teismo priimtam sprendimui netenkinti skundo, turi būti vykdomas pareigūno priimtas Nutarimas skirti administracinę nuobaudą.</text:p>
      <text:p text:style-name="P576"/>
      <text:p text:style-name="P577"><text:span text:style-name="T578">VIII</text:span><text:span text:style-name="T579"><text:s/>SKYRIUS</text:span></text:p>
      <text:p text:style-name="P580"><text:span text:style-name="T581">NUTARIMŲ VYKDYMAS<text:s/></text:span></text:p>
      <text:p text:style-name="P582"/>
      <text:p text:style-name="P583">86. Pažeidėjas baudą turi sumokėti ne vėliau<text:s/>kaip per 40 dienų nuo Nutarimo skirti baudą įteikimo jam dienos, o apskundus tokį Nutarimą – ne vėliau kaip per 40 dienų nuo pranešimo apie skundo nepatenkinimą dienos. Pažeidėjui sumokėjus Nutarimu paskirtą baudą,<text:span text:style-name="T584"><text:s/></text:span>administracinio teisės pažeidimo bylos teisena baigiama.</text:p>
      <text:p text:style-name="P585">8<text:span text:style-name="T586">7</text:span>. Nutarimo antroji nutariamoji dalis įsigalioja tik sankcionavus apylinkės teismo teisėjui. Sankcijos negavus, Nutarimo dalis dėl administracinės nuobaudos sumažinimo, sušvelninimo ar neskyrimo neįsigalioja, todėl turi būti vykdoma Nutarimo pirmoji nutariamoji dalis dėl administracinės nuobaudos skyrimo.</text:p>
      <text:p text:style-name="P587">88. Kai priimami keli Nutarimai skirti administracines nuobaudas vienam asmeniui, kiekvienas Nutarimas vykdomas savarankiškai.</text:p>
      <text:p text:style-name="P588">89. Pareigūno priimto Nutarimo skirti administracinę nuobaudą ir nutarimo (nutarties), kurį pagal teritorinio skyriaus darbuotojo surašytą Protokolą priėmė teismas, vykdymą teritorinio skyriaus vadovo pavedimu kontroliuoja teritorinio skyriaus darbuotojas, surašęs Protokolą, kuris pagal Valstybinės mokesčių inspekcijos pateiktą informaciją (duomenis) apie asmenų sumokėtas administracines baudas, paskirtas pagal teritorinių skyrių darbuotojų surašytus Protokolus, nustato, ar<text:s/><text:soft-page-break/>sumokėta pažeidėjui paskirta bauda. Pažeidėjas ar jo atstovas, turi teisę pateikti baudos sumokėjimo kvitą ar kitą baudos sumokėjimą įrodantį dokumentą (jo kopiją).</text:p>
      <text:p text:style-name="P589">9<text:span text:style-name="T590">0</text:span>. Jeigu pažeidėjas per nustatytą terminą nesumoka jam Nutarimu arba įsiteisėjusiu teismo nutarimu (sprendimu) paskirtos baudos, nutarimas skirti baudą vykdomas<text:s/>priverstine tvarka.</text:p>
      <text:p text:style-name="P591">91. Esant Administracinių teisės pažeidimų kodekso 307 straipsnyje numatytiems pagrindams, Nutarimo skirti administracinę nuobaudą vykdymas turi būti nutrauktas. Nutrauktas vykdymo procesas negali būti pradėtas iš naujo. Nutarimo vykdymo nutraukimas įforminamas tokį sprendimą priėmusio pareigūno įrašu Nutarime „Nutarimo vykdymas nutrauktas“ ir greta nurodomos jo nutraukimo priežastys (atitinkančios nurodytas Administracinių teisės pažeidimų kodekso 307 straipsnyje).<text:s/></text:p>
      <text:p text:style-name="P592"/>
      <text:p text:style-name="P593"><text:span text:style-name="T594">ix</text:span><text:span text:style-name="T595"><text:s/>SKYRIU</text:span><text:span text:style-name="T596">S</text:span></text:p>
      <text:p text:style-name="P597"><text:span text:style-name="T598">BAIGIAMOSIOS NUOSTATOS</text:span></text:p>
      <text:p text:style-name="P599"/>
      <text:p text:style-name="P600">92. Administracinės nuobaudos paskyrimas neatleidžia administracinį teisės pažeidimą padariusio asmens nuo pareigos, už kurios nevykdymą buvo paskirta administracinė nuobauda, vykdymo.<text:s/></text:p>
      <text:p text:style-name="P601">_________________________________</text:p>
      <text:p text:style-name="P602"/>
      <text:p text:style-name="P603"/>
      <text:soft-page-break/>
      <text:p text:style-name="P604">Forma patvirtinta</text:p>
      <text:p text:style-name="P605">Nacionalinės žemės tarnybos</text:p>
      <text:p text:style-name="P606">prie Žemės ūkio ministerijos</text:p>
      <text:p text:style-name="P607">direktoriaus</text:p>
      <text:p text:style-name="P608"><text:span text:style-name="T609">2014 m. gruodžio<text:s/></text:span><text:span text:style-name="T610">23</text:span><text:span text:style-name="T611"><text:s/>d.</text:span></text:p>
      <text:p text:style-name="P612">įsakymu Nr. 1P-(1.3.)-499</text:p>
      <text:p text:style-name="P613"/>
      <text:p text:style-name="P614"/>
      <table:table table:style-name="Table615">
        <table:table-columns>
          <table:table-column table:style-name="TableColumn616"/>
        </table:table-columns>
        <table:table-row table:style-name="TableRow617">
          <table:table-cell table:style-name="TableCell618">
            <text:p text:style-name="P619"><text:span text:style-name="T62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621"/>
            <text:p text:style-name="P622">Nacionalinės žemės tarnybos</text:p>
            <text:p text:style-name="P623">PRIE ŽEMĖS ŪKIO MINISTERIJOS</text:p>
            <text:p text:style-name="P624"><text:span text:style-name="T625">________________________________</text:span><text:span text:style-name="T626">skyrius</text:span></text:p>
            <text:p text:style-name="P627"><text:span text:style-name="T628">(</text:span><text:span text:style-name="T629">teritorinio</text:span><text:span text:style-name="T630"><text:s/>skyriaus pavadinimas</text:span><text:span text:style-name="T631">)</text:span></text:p>
            <text:p text:style-name="P632"/>
          </table:table-cell>
        </table:table-row>
      </table:table>
      <text:p text:style-name="P633"/>
      <text:p text:style-name="P634">NUTARIMAS<text:s/></text:p>
      <text:p text:style-name="P635"><text:span text:style-name="T636">ADMINISTRACINIO TEISĖS PAŽEIDIMO<text:s/></text:span><text:span text:style-name="T637">byloje NR. ___________<text:s/></text:span></text:p>
      <text:p text:style-name="P638"/>
      <text:p text:style-name="P639">____________________ Nr. __________________</text:p>
      <text:p text:style-name="P640">(registracijos data) <text:s text:c="31"/>(registracijos numeris)</text:p>
      <text:p text:style-name="P641"/>
      <text:p text:style-name="P642">_____________________</text:p>
      <text:p text:style-name="P643">(surašymo data ir<text:s/>laikas)</text:p>
      <text:p text:style-name="P644">_____________________</text:p>
      <text:p text:style-name="P645">(surašymo vieta)</text:p>
      <text:p text:style-name="P646"/>
      <text:p text:style-name="P647"><text:span text:style-name="T648">Aš, ___________________________</text:span>_____________________________________________ ,</text:p>
      <text:p text:style-name="P649"><text:span text:style-name="T650">(</text:span><text:span text:style-name="T651">nutarimą priėmusio darbuotojo pareigos, vardas ir pavardė)</text:span></text:p>
      <text:p text:style-name="P652"/>
      <text:p text:style-name="P653"><text:span text:style-name="T654">vadovaudamasis (-asi) Lietuvos Respublikos administracinių teisės pa</text:span><text:span text:style-name="T655">žeidimų kodekso<text:s/></text:span>245<text:span text:style-name="T656"><text:s/>straipsniu</text:span>,<text:s/><text:span text:style-name="T657">išnagrinėjęs (-usi)<text:s/></text:span>___________________________________________________________________</text:p>
      <text:p text:style-name="P658">(administracinėn atsakomybėn traukiamo asmens vardas ir pavardė, asmens kodas)</text:p>
      <text:p text:style-name="P659">__________________________________________________________________________________</text:p>
      <text:p text:style-name="P660"><text:span text:style-name="T661">(</text:span><text:span text:style-name="T662">asmens tapatybę patvirtinančio dokumento pavadinimas, jo serija, numeris, išdavimo data ir išdavusios įstaigos pavadinimas)</text:span></text:p>
      <text:p text:style-name="P663"/>
      <text:p text:style-name="P664">_________________________________________________________________________________ ,</text:p>
      <text:p text:style-name="P665"/>
      <text:p text:style-name="P666">__________________________________________________________________________________</text:p>
      <text:p text:style-name="P667"><text:span text:style-name="T668">(gyvenamosios vietos adresas,</text:span><text:span text:style-name="T669"><text:s/>telefono numeris</text:span><text:span text:style-name="T670">)</text:span></text:p>
      <text:p text:style-name="P671">_________________________________________________________________________________.,__________________________________________________________________________________</text:p>
      <text:p text:style-name="P672">(darbovietės pavadinimas, adresas, einamos pareigos; bedarbis, pensininkas, pensininko pažymėjimo numeris ir išdavimo data,</text:p>
      <text:p text:style-name="P673">__________________________________________________________________________________</text:p>
      <text:p text:style-name="P674"><text:span text:style-name="T675">jeigu nežinoma – pažymėti)</text:span></text:p>
      <text:p text:style-name="P676">_________________________________________________________________________________ ,</text:p>
      <text:p text:style-name="P677"/>
      <text:p text:style-name="P678">__________________________________________________________________________________</text:p>
      <text:p text:style-name="P679">(duomenys apie kitus byloje dalyvaujančius asmenis (vardas ir pavardė, asmens kodas, tapatybę patvirtinančio dokumento pavadinimas,</text:p>
      <text:p text:style-name="P680">__________________________________________________________________________________</text:p>
      <text:p text:style-name="P681">jo serija, numeris, išdavimo data ir išdavusios įstaigos pavadinimas, gyvenamosios vietos adresas))</text:p>
      <text:p text:style-name="P682"/>
      <text:p text:style-name="P683">___________________________________________________________________________________________________________________________________________________________________ ‚</text:p>
      <text:p text:style-name="P684"/>
      <text:p text:style-name="Normal"><text:span text:style-name="T685">administracin</text:span><text:span text:style-name="T686">io teisės pažeidimo bylą Nr. ________________ pagal<text:s/></text:span>______________ administracinio<text:s/></text:p>
      <text:p text:style-name="P687">(data)</text:p>
      <text:p text:style-name="Normal">teisės pažeidimo protokolą Nr. ____________________, nustačiau:<text:s/></text:p>
      <text:soft-page-break/>
      <text:p text:style-name="Normal"><text:span text:style-name="T688">__________________________________________________________________________________</text:span></text:p>
      <text:p text:style-name="P689">(administracinio<text:s/>teisės pažeidimo bylos nagrinėjimo metu nustatytos aplinkybės ir motyvuotas jų įvertinimas (administracinio teisės <text:s/></text:p>
      <text:p text:style-name="Normal">__________________________________________________________________________________</text:p>
      <text:p text:style-name="P690"><text:span text:style-name="T691">pažeidimo padarymo vieta, data, laikas ir esmė)<text:s/></text:span>__________________________________________________________________________________</text:p>
      <text:p text:style-name="P692"/>
      <text:p text:style-name="P693">_________________________________________________________________________________ ,</text:p>
      <text:p text:style-name="P694"/>
      <text:p text:style-name="P695">__________________________________________________________________________________</text:p>
      <text:p text:style-name="P696">(atsakomybę<text:s/>lengvinančios arba sunkinančios aplinkybės)</text:p>
      <text:p text:style-name="P697">_________________________________________________________________________________ ,</text:p>
      <text:p text:style-name="P698"/>
      <text:p text:style-name="P699">_________________________________________________________________________________ ,</text:p>
      <text:p text:style-name="P700">(kitos administracinio teisės pažeidimo bylos nagrinėjimo metu nustatytos aplinkybės)<text:s/></text:p>
      <text:p text:style-name="P701">__________________________________________________________________________________</text:p>
      <text:p text:style-name="P702"><text:span text:style-name="T703">(teisės akto, kurio nuostatas pažeidė administracinėn atsakomybėn traukiamas asmuo, pavadinimas, straipsnis, jo dalis, punktas, p</text:span><text:span text:style-name="T704">apunktis)</text:span></text:p>
      <text:p text:style-name="Normal">_________________________________________________________________________________ .</text:p>
      <text:p text:style-name="P705"/>
      <text:p text:style-name="P706">____________________________________________________________________________</text:p>
      <text:p text:style-name="P707">(Administracinių teisės pažeidimų kodekso straipsnis (-iai), dalis (-ys), punktas<text:s/>(-ai), numatantis (-ys) atsakomybę už padarytą pažeidimą)</text:p>
      <text:p text:style-name="P708">_________________________________________________________________________________ .</text:p>
      <text:p text:style-name="P709"/>
      <text:p text:style-name="P710"/>
      <text:p text:style-name="P711">Įvertinęs (-usi) administracinio teisės pažeidimo bylos nagrinėjimo metu nustatytas aplinkybes, vadovaudamasis (-i) Administracinių teisės pažeidimų kodekso ______________________________,</text:p>
      <text:p text:style-name="P712">(nurodyti straipsnį (-ius), dalį (-is), punktą (-us))</text:p>
      <text:p text:style-name="P713"/>
      <text:p text:style-name="P714"><text:span text:style-name="T715">nutariu</text:span><text:span text:style-name="T716">:</text:span><text:span text:style-name="T717"><text:s/></text:span></text:p>
      <text:p text:style-name="P718">__________________________________________________________________________________________</text:p>
      <text:p text:style-name="P719"><text:span text:style-name="T720">(p</text:span><text:span text:style-name="T721">ažeidėjo</text:span><text:span text:style-name="T722"><text:s/>vardas, pava</text:span><text:span text:style-name="T723">rdė ir priimtas sprendimas (nutarimas): 1) skirti administracinę nuobaudą (nuobaudą nustatantis Administracinių<text:s/></text:span></text:p>
      <text:p text:style-name="P724">__________________________________________________________________________________________</text:p>
      <text:p text:style-name="P725"><text:span text:style-name="T726">teisės pažeidimų kodekso straipsnis, dalis, punktas,</text:span><text:span text:style-name="T727"><text:s/>baudos dydis skaičiais ir žodžiais (EUR)); 2) nutraukti bylą (Administracinių teisės pažeidimų</text:span></text:p>
      <text:p text:style-name="P728">__________________________________________________________________________________________</text:p>
      <text:p text:style-name="P729"><text:span text:style-name="T730">kodekso straipsnis, dalis ir punktas, kuriuo remiantis byla nutraukiama); 3) perduoti bylos nagrinėjimą kitai bylą nagrinėti<text:s/></text:span></text:p>
      <text:p text:style-name="Normal"><text:span text:style-name="T731">__________________________________________________________________________________________</text:span></text:p>
      <text:p text:style-name="P732">įgaliotai įstaigai (įstaigos pavadinimas ir bylos perdavimo motyvai))</text:p>
      <text:p text:style-name="P733"/>
      <text:p text:style-name="P734"/>
      <text:p text:style-name="P735"><text:span text:style-name="T736">*Vadovaudamasis (-i) Administracinių teisės pažeidimų kodekso 30</text:span><text:span text:style-name="T737">1</text:span><text:span text:style-name="T738"><text:s/>straipsniu, teismui sankcionavus,<text:s/></text:span><text:span text:style-name="T739">nutariu:</text:span><text:span text:style-name="T740"><text:s/></text:span></text:p>
      <text:p text:style-name="P741">__________________________________________________________________________________________</text:p>
      <text:p text:style-name="P742"><text:span text:style-name="T743">(p</text:span><text:span text:style-name="T744">ažeidėjo</text:span><text:span text:style-name="T745"><text:s/>vardas, pav</text:span><text:span text:style-name="T746">ardė ir priimtas sprendimas, nuobaudos rūšis 1) skirti mažesnę už sankcijoje numatytą minimalią nuobaudą (baudos dydis<text:s/></text:span></text:p>
      <text:p text:style-name="P747">__________________________________________________________________________________________</text:p>
      <text:p text:style-name="P748"><text:span text:style-name="T749">skaičiais ir žodžiais (EUR) bei mažesnės nuob</text:span><text:span text:style-name="T750">audos skyrimo motyvai); 2) skirti švelnesnę nuobaudą, nei numatyta sankcijoje (nuobaudos rūšis<text:s/></text:span></text:p>
      <text:p text:style-name="P751">__________________________________________________________________________________________</text:p>
      <text:p text:style-name="P752">ir jos skyrimo motyvai); 3) visai neskirti administracinės nuobaudos<text:s/>(nuobaudos neskyrimo motyvai)).<text:s/></text:p>
      <text:p text:style-name="P753"/>
      <text:p text:style-name="P754"/>
      <text:p text:style-name="P755">Vadovaudamasis (-i) A<text:span text:style-name="T756">dministracinių teisės pažeidimų kodekso</text:span><text:s/>30<text:span text:style-name="T757">1</text:span><text:s/>straipsniu,<text:s/></text:p>
      <text:p text:style-name="P758"><text:span text:style-name="T759">S</text:span><text:span text:style-name="T760">ANKCIONUOJU</text:span></text:p>
      <text:p text:style-name="P761"><text:span text:style-name="T762">________________</text:span>______________ apylinkės teismo teisėjas (-a)</text:p>
      <text:p text:style-name="P763"/>
      <text:p text:style-name="P764">______________________________</text:p>
      <text:p text:style-name="P765"><text:span text:style-name="T766">(parašas)</text:span></text:p>
      <text:p text:style-name="P767"/>
      <text:p text:style-name="P768">______________________________</text:p>
      <text:p text:style-name="P769">(vardas ir pavardė)</text:p>
      <text:p text:style-name="P770"/>
      <text:p text:style-name="P771">20____ m. ___________________ d.<text:s/></text:p>
      <text:p text:style-name="P772"/>
      <text:p text:style-name="P773"/>
      <text:soft-page-break/>
      <text:p text:style-name="P774">Bauda turi būti sumokėta ne vėliau kaip per 40 dienų nuo nutarimo skirti baudą įteikimo dienos,<text:span text:style-name="T775"><text:s/></text:span>o apskundus nutarimą – ne vėliau kaip per 40 dienų nuo pranešimo apie skundo nepatenkinimą dienos, į<text:s/><text:span text:style-name="T776">Valstybinės mokesčių inspekcijos prie Lietuvos Respublikos finansų ministerijos</text:span><text:span text:style-name="T777"><text:s/></text:span>biudžeto pajamų surenkamąją sąskaitą, įmokos kodas<text:s/><text:span text:style-name="T778">6427</text:span>.</text:p>
      <text:p text:style-name="P779"><text:span text:style-name="T780">Per nustatytą terminą nesumokėjus baudos, šis nutarimas siunčiamas antstoliui vykdyti</text:span>.<text:s/></text:p>
      <text:p text:style-name="P781"/>
      <text:p text:style-name="P782"/>
      <text:p text:style-name="P783"/>
      <text:p text:style-name="P784">Atsižvelgdamas į pažeidėjo turtinę padėtį, rašytinį prašymą, paskirtos baudos mokėjimą:<text:s/></text:p>
      <text:p text:style-name="P785"/>
      <text:p text:style-name="P786">atidedu iki 20___ m.____________________ d.;<text:s/></text:p>
      <text:p text:style-name="P787"/>
      <text:p text:style-name="P788">išdėstau iki 20___ m.___________________ d., mokant po __________________________________<text:s/></text:p>
      <text:p text:style-name="P789">(suma skaičiais ir žodžiais)</text:p>
      <text:p text:style-name="Normal">________________________________________________________________ eurus (-ų) kas mėnesį.</text:p>
      <text:p text:style-name="Normal"/>
      <text:p text:style-name="Normal"/>
      <text:p text:style-name="P790">Šis nutarimas, vadovaujantis Administracinių teisės pažeidimų kodekso 292 ir 293 straipsniais, per 20 dienų nuo jo priėmimo dienos gali būti apskųstas ____________________________________<text:s/></text:p>
      <text:p text:style-name="P791">(pavadinimas)</text:p>
      <text:p text:style-name="P792">apylinkės teismui.<text:s/></text:p>
      <text:p text:style-name="Normal"/>
      <text:p text:style-name="Normal"/>
      <text:p text:style-name="Normal"/>
      <text:p text:style-name="Normal">_________________________________________________________ <text:s text:c="8"/>_____________________</text:p>
      <text:p text:style-name="P793">(nutarimą priėmusio darbuotojo pareigos, vardas ir pavardė)<text:tab/><text:tab/><text:tab/><text:tab/><text:s text:c="12"/>(parašas)<text:tab/></text:p>
      <text:p text:style-name="P794"/>
      <text:p text:style-name="P795"/>
      <text:p text:style-name="P796"/>
      <text:p text:style-name="P797"/>
      <text:p text:style-name="P798"/>
      <text:p text:style-name="P799"/>
      <text:p text:style-name="P800"/>
      <text:p text:style-name="P801">Su nutarimu<text:s/>administracinio teisės pažeidimo byloje susipažinau ir teisės aktais nustatyta tvarka patvirtintą jo kopiją gavau:</text:p>
      <text:p text:style-name="Normal">_____________________________________________ <text:s text:c="4"/>___________________ <text:s text:c="3"/>______________</text:p>
      <text:p text:style-name="P802"><text:span text:style-name="T803">(</text:span><text:span text:style-name="T804">vardas ir pavardė)<text:s/></text:span><text:span text:style-name="T805"><text:s/></text:span><text:span text:style-name="T806"><text:tab/></text:span><text:span text:style-name="T807"><text:tab/></text:span><text:span text:style-name="T808"><text:tab/></text:span><text:span text:style-name="T809"><text:tab/><text:s text:c="20"/>(parašas</text:span><text:span text:style-name="T810">)</text:span><text:span text:style-name="T811"><text:tab/></text:span><text:span text:style-name="T812"><text:tab/><text:s text:c="24"/>(data)</text:span></text:p>
      <text:p text:style-name="P813"/>
      <text:p text:style-name="P814"/>
      <text:p text:style-name="P815"/>
      <text:p text:style-name="P816"><text:span text:style-name="T817">Nutarimo teisės aktais nustatyta tvarka patvirtinta kopija išsiųstas paštu 20____ m. __________________d.,<text:s/></text:span>raštu Nr. _______________________.</text:p>
      <text:p text:style-name="P818">(siunčiamo dokumento numeris)</text:p>
      <text:p text:style-name="P819"/>
      <text:p text:style-name="P820"/>
      <text:p text:style-name="P821"/>
      <text:p text:style-name="P822"/>
      <text:p text:style-name="P823">Bauda sumokėta 20____ m.<text:s/>___________________ d., todėl administracinio teisės pažeidimo</text:p>
      <text:p text:style-name="P824">(baudos sumokėjimo data)</text:p>
      <text:p text:style-name="P825">bylos teisena baigta.</text:p>
      <text:p text:style-name="P826"/>
      <text:p text:style-name="P827">___________________________________________________________________________________________ <text:s text:c="13"/>__________________________</text:p>
      <text:p text:style-name="P828">(teritorinio<text:s/>skyriaus darbuotojo pareigos, vardas ir pavardė)<text:tab/><text:tab/><text:tab/><text:tab/><text:s text:c="12"/>(parašas)<text:tab/></text:p>
      <text:p text:style-name="P829"/>
      <text:p text:style-name="P830"/>
      <text:p text:style-name="P831"><text:span text:style-name="T832">*Nutarimo administracinio teisės pažeidimo byloje dalis dėl mažesnės nei sankcijoje numatytoji minimali nuobauda ar švelnesnės nei sankcijoje numatytoji nuobauda paskyrimo arba ad</text:span><text:span text:style-name="T833">ministracinės nuobaudos neskyrimo įsigalioja tik sankcionavus apylinkės teismo teisėjui. Sankcijos negavus, nutarimo dalis dėl administracinės nuobaudos sumažinimo, sušvelninimo ar neskyrimo neįsigalioja, todėl turi būti vykdoma nutarimo dalis dėl administ</text:span><text:span text:style-name="T834">racinės nuobaudos skyrimo.</text:span></text:p>
      <text:p text:style-name="P835"/>
      <text:soft-page-break/>
      <text:p text:style-name="P836">Forma patvirtinta</text:p>
      <text:p text:style-name="P837">Nacionalinės žemės tarnybos</text:p>
      <text:p text:style-name="P838">prie Žemės ūkio ministerijos</text:p>
      <text:p text:style-name="P839">direktoriaus2014 m. gruodžio 23 d.</text:p>
      <text:p text:style-name="P840">įsakymu Nr. 1P-(1.3.)-499</text:p>
      <text:p text:style-name="P841"><text:span text:style-name="T842">(</text:span><text:span text:style-name="T843">Nacionalinės žemės tarnybos</text:span></text:p>
      <text:p text:style-name="P844">prie Žemės ūkio ministerijos</text:p>
      <text:p text:style-name="P845">direktoriaus 2015 m. birželio 1<text:s/>d.</text:p>
      <text:p text:style-name="P846"><text:span text:style-name="T847">įsakymo Nr.1P-168-(1.3.) redakcija)</text:span></text:p>
      <text:p text:style-name="P848"/>
      <table:table table:style-name="Table849">
        <table:table-columns>
          <table:table-column table:style-name="TableColumn850"/>
        </table:table-columns>
        <table:table-row table:style-name="TableRow851">
          <table:table-cell table:style-name="TableCell852">
            <text:p text:style-name="P853"><text:span text:style-name="T854"><draw:frame draw:style-name="a2" draw:name="Picture 1" text:anchor-type="as-char" svg:x="0in" svg:y="0in" svg:width="0.60417in" svg:height="0.61458in" style:rel-width="scale" style:rel-height="scale"><draw:image xlink:href="media/image1.png" xlink:type="simple" xlink:show="embed" xlink:actuate="onLoad"/><svg:title/><svg:desc/></draw:frame></text:span></text:p>
            <text:p text:style-name="P855"/>
            <text:p text:style-name="P856">Nacionalinės žemės tarnybos</text:p>
            <text:p text:style-name="P857">PRIE ŽEMĖS ŪKIO MINISTERIJOS</text:p>
            <text:p text:style-name="P858"><text:span text:style-name="T859">____________________________________</text:span><text:span text:style-name="T860">skyrius</text:span></text:p>
            <text:p text:style-name="P861"><text:span text:style-name="T862">(</text:span><text:span text:style-name="T863">teritorinio skyriaus pavadinimas</text:span><text:span text:style-name="T864">)</text:span></text:p>
            <text:p text:style-name="P865"/>
          </table:table-cell>
        </table:table-row>
      </table:table>
      <text:p text:style-name="P866">ADMINISTRACINIO TEISĖS PAŽEIDIMO PROTOKOLAS</text:p>
      <text:p text:style-name="P867">_______________<text:s/>Nr.________________</text:p>
      <text:p text:style-name="P868">(registracijos data) <text:s text:c="25"/>(registracijos numeris)</text:p>
      <text:p text:style-name="Normal"/>
      <text:p text:style-name="P869">__________________________</text:p>
      <text:p text:style-name="P870">(protokolo surašymo vieta)</text:p>
      <text:p text:style-name="P871"/>
      <text:p text:style-name="P872"/>
      <text:p text:style-name="P873">Aš, Nacionalinės žemės tarnybos prie Žemės ūkio ministerijos__________________________</text:p>
      <text:p text:style-name="P874">(teritorinio skyriaus pavadinimas,<text:s/></text:p>
      <text:p text:style-name="P875">_________________________________________________________________________________ ,</text:p>
      <text:p text:style-name="P876"><text:span text:style-name="T877">protokolą surašančio darbuotojo pareigos, vardas ir pavardė)</text:span></text:p>
      <text:p text:style-name="P878"/>
      <text:p text:style-name="P879">vadovaudamasis<text:s/><text:span text:style-name="T880">(-asi)<text:s/></text:span>Lietuvos Respublikos administracinių teisės pažeidimų kodekso 259, 259<text:span text:style-name="T881">1</text:span>, 260 ir<text:s/><text:span text:style-name="T882">260</text:span><text:span text:style-name="T883">1</text:span><text:span text:style-name="T884"><text:s/></text:span>straipsniais, 20___ m._____________d., _____ val. ____ min. surašiau šį protokolą dėl to, kad</text:p>
      <text:p text:style-name="P885"/>
      <text:p text:style-name="P886">__________________________________________________________________________________</text:p>
      <text:p text:style-name="P887">(administracinėn atsakomybėn traukiamo asmens<text:s/>vardas ir pavardė, asmens kodas)</text:p>
      <text:p text:style-name="P888">__________________________________________________________________________________</text:p>
      <text:p text:style-name="P889">(asmens tapatybę patvirtinančio dokumento pavadinimas, serija, numeris, išdavimo data ir išdavusios įstaigos pavadinimas)</text:p>
      <text:p text:style-name="P890">_________________________________________________________________________________ ,</text:p>
      <text:p text:style-name="P891"/>
      <text:p text:style-name="P892">_________________________________________________________________________________ ,</text:p>
      <text:p text:style-name="P893"><text:span text:style-name="T894">(gyvenamosios vietos adresas,</text:span><text:span text:style-name="T895"><text:s/>telefono numeris</text:span><text:span text:style-name="T896">)</text:span></text:p>
      <text:p text:style-name="P897">__________________________________________________________________________________</text:p>
      <text:p text:style-name="P898"><text:span text:style-name="T899">(darbovietės pavadinimas, adresas, pareigos; bedarbis, pensininkas, pensininko pažymėjimo numeris ir išdavimo data,<text:s/></text:span><text:span text:style-name="T900">jeigu nežinoma – pažymėti)</text:span></text:p>
      <text:p text:style-name="P901">_________________________________________________________________________________ ,</text:p>
      <text:p text:style-name="P902"/>
      <text:p text:style-name="P903"><text:span text:style-name="T904">______</text:span>_____________________________________________________________________________</text:p>
      <text:p text:style-name="P905"><text:span text:style-name="T906">(a</text:span><text:span text:style-name="T907">dministracinio teisės pažeidimo padarymo laikas, vieta, esmė (administracinio teisės pažeidimo padarymo būdas, mastas,<text:s/></text:span><text:span text:style-name="T908">konkretūs administracinėn<text:s/></text:span></text:p>
      <text:p text:style-name="P909">__________________________________________________________________________________</text:p>
      <text:p text:style-name="P910"><text:span text:style-name="T911">atsakomybėn traukiamo asmens veiksmai ar neveikimas, kuriais buvo padarytas administracinis pažeidimas, kaltės forma, techninės priemonės<text:s/></text:span></text:p>
      <text:p text:style-name="P912">___________________________________________________________________________________________________</text:p>
      <text:p text:style-name="P913">panaudotos pažeidimui išaiškinti ar užfiksuoti ir kita reikšminga informacija))</text:p>
      <text:p text:style-name="P914"/>
      <text:p text:style-name="P915">___________________________________________________________________________________________________</text:p>
      <text:p text:style-name="P916">(teisės akto, kurio nuostatos<text:s/>pažeistos, pavadinimas, straipsnis, jo dalis, punktas, papunktis)</text:p>
      <text:p text:style-name="P917">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text:p>
      <text:p text:style-name="P918"/>
      <text:p text:style-name="P919">Atsakomybė už pažeidimą numatyta<text:s/>Administracinių teisės pažeidimų kodekso ____________</text:p>
      <text:p text:style-name="P920"><text:span text:style-name="T921">(straipsnis (-iai), dalis (-ys))</text:span></text:p>
      <text:p text:style-name="P922">__________________________________________________________________________________.</text:p>
      <text:p text:style-name="P923"/>
      <text:p text:style-name="P924">Administracinio teisės pažeidimo faktą patvirtina liudytojai ir nukentėjusieji (jeigu yra):<text:s/></text:p>
      <text:p text:style-name="P925"/>
      <text:p text:style-name="P926">__________________________________________________________________________________</text:p>
      <text:p text:style-name="P927">(liudytojų ir nukentėjusiųjų vardai ir pavardės, asmens kodai, adresai ir telefono numeriai, parašai)</text:p>
      <text:p text:style-name="P928">______________________________________________________________________________________________________________________________________________________________________________________________________________________________________________________.</text:p>
      <text:p text:style-name="P929"/>
      <text:p text:style-name="P930">Lengvinančios, sunkinančios ir kitos aplinkybės bei žinios, būtinos<text:s/>bylai teisingai išspręsti:</text:p>
      <text:p text:style-name="P9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2"/>
      <text:p text:style-name="P933"><text:span text:style-name="T934">Administracinėn atsakomybėn traukiamo asmens</text:span><text:span text:style-name="T935"><text:s/></text:span><text:span text:style-name="T936">paaiškinimas ir (ar) pastabos</text:span><text:span text:style-name="T937">: ______________</text:span></text:p>
      <text:p text:style-name="P938"/>
      <text:p text:style-name="P9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0"/>
      <text:p text:style-name="P941">Paaiškinimas surašytas teisingai <text:s text:c="7"/>________________________________</text:p>
      <text:p text:style-name="P942">(administracinėn atsakomybėn traukiamo asmens parašas)</text:p>
      <text:p text:style-name="P943"/>
      <text:p text:style-name="P944"/>
      <text:p text:style-name="P945"><text:span text:style-name="T946">ADMINISTRACINIS NURODYMAS</text:span><text:span text:style-name="T947">*</text:span></text:p>
      <text:p text:style-name="P948"/>
      <text:p text:style-name="P949"><text:span text:style-name="T950">Vadovaujantis<text:s/></text:span>Administracinių teisės pažeidimų kodekso<text:span text:style-name="T951"><text:s/></text:span>260<text:span text:style-name="T952">1</text:span><text:s/>straipsniu, administracinėn atsakomybėn traukiamam asmeniui siūloma per 10 darbo dienų nuo administracinio teisės pažeidimo protokolo įteikimo dienos savo noru sumokėti į Valstybinės mokesčių inspekcijos prie Lietuvos Respublikos finansų ministerijos<text:s/><text:span text:style-name="T953">biudžeto pajamų surenkamąją sąskaitą,<text:s/></text:span>įmokos kodas<text:s/><text:span text:style-name="T954">6427</text:span>, _______</text:p>
      <text:p text:style-name="P955">__________________________________________________________________________ eurų (-o)</text:p>
      <text:p text:style-name="P956">(suma skaičiais ir žodžiais)</text:p>
      <text:p text:style-name="Normal">dydžio baudą, lygią pusei minimalios<text:s/>baudos.</text:p>
      <text:p text:style-name="P957"/>
      <text:p text:style-name="P958">Už administracinį teisės pažeidimą, numatytą Administracinių teisės pažeidimų kodekso<text:s/><text:span text:style-name="T959">______</text:span><text:span text:style-name="T960"><text:s/></text:span><text:span text:style-name="T961">straipsnio ____dalyje, įtvirtintoje sankcijoje numatyta bauda nuo _______ eurų iki ______ eurų. Už padarytą<text:s/></text:span>administracinį teisės pažeidimą negalima taikyti įspėjimo.</text:p>
      <text:p text:style-name="P962"/>
      <text:soft-page-break/>
      <text:p text:style-name="P963">Per nurodytą terminą nesumokėjus baudos šis administracinis nurodymas bus laikomas negaliojančiu, o administracinio teisės pažeidimo protokolas bus perduotas _____________________</text:p>
      <text:p text:style-name="P964"/>
      <text:p text:style-name="P965">_________________________________________________________________________________ ,</text:p>
      <text:p text:style-name="P966">(įstaigos <text:s/>pavadinimas / pareigūno pareigos)</text:p>
      <text:p text:style-name="P967">įgaliotai nagrinėti administracinio teisės pažeidimo bylą.</text:p>
      <text:p text:style-name="P968"/>
      <text:p text:style-name="P969">Administracinis nurodymas yra neskundžiamas. Asmeniui įvykdžius administracinį nurodymą, administracinio teisės pažeidimo bylos<text:s/>teisena baigiama.</text:p>
      <text:p text:style-name="P970"/>
      <text:p text:style-name="P971">PRAŠYMAS NERAŠYTI ADMINISTRACINIO NURODYMO</text:p>
      <text:p text:style-name="P972"/>
      <text:p text:style-name="P9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4"/>
      <text:p text:style-name="P975">_______________________________________________ <text:s text:c="11"/>___________________ <text:s text:c="8"/>______________________</text:p>
      <text:p text:style-name="P976">(administracinėn atsakomybėn traukiamo asmens vardas ir pavardė) <text:s text:c="23"/>(parašas) <text:s text:c="43"/>(data)</text:p>
      <text:p text:style-name="P977"/>
      <text:p text:style-name="P978"/>
      <text:p text:style-name="P979">Administracinio teisės pažeidimo byla bus nagrinėjama: _______________________________</text:p>
      <text:p text:style-name="P980"><text:span text:style-name="T981">(įstaigos, kurioje bus<text:s/></text:span><text:span text:style-name="T982">nagrinėjama administracinio</text:span></text:p>
      <text:p text:style-name="P983">__________________________________________________________________________________.</text:p>
      <text:p text:style-name="P984">teisės pažeidimo byla, pavadinimas, adresas, data, laikas)</text:p>
      <text:p text:style-name="P985"/>
      <text:p text:style-name="P986"/>
      <text:p text:style-name="P987">Pagal Administracinių teisės pažeidimų kodekso 272 straipsnį:</text:p>
      <text:p text:style-name="P988">„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text:s/>administracinėn atsakomybėn traukiamo asmens prašymą“.</text:p>
      <text:p text:style-name="P989"/>
      <text:p text:style-name="P990"><text:span text:style-name="T991">Man išaiškintos teisės ir pareigos, numatytos Administracinių teisės pažeidimų kodekso 272 straipsnyje, su administracinio teisės pažeidimo protokolu susipažinau<text:s/></text:span></text:p>
      <text:p text:style-name="P992"/>
      <text:p text:style-name="P993"><text:span text:style-name="T994">___________________________________</text:span><text:span text:style-name="T995">__________</text:span><text:span text:style-name="T996"><text:tab/><text:s text:c="11"/></text:span><text:span text:style-name="T997"><text:tab/>__________________________</text:span></text:p>
      <text:p text:style-name="P998">(administracinėn atsakomybėn traukiamo asmens vardas ir pavardė)<text:tab/><text:tab/><text:tab/><text:s text:c="30"/>(parašas)</text:p>
      <text:p text:style-name="P999"/>
      <text:p text:style-name="P1000"/>
      <text:p text:style-name="P1001">Pažymiu, kad ______________________ atsisakė pasirašyti ___________________________</text:p>
      <text:p text:style-name="P1002"><text:span text:style-name="T1003">(</text:span><text:span text:style-name="T1004">administracinėn atsakomybėn traukiamo asmens<text:s/></text:span><text:span text:style-name="T1005">vardas ir pavardė) <text:s text:c="34"/>(atsisakymo pasirašyti motyvai, jeigu žinomi)</text:span></text:p>
      <text:p text:style-name="P1006">__________________________________________________________________________________.</text:p>
      <text:p text:style-name="P1007"/>
      <text:p text:style-name="P1008">________________________________________________ <text:s text:c="16"/>__________________________</text:p>
      <text:p text:style-name="P1009">(protokolą surašiusio darbuotojo pareigos, vardas ir pavardė )<text:tab/><text:tab/><text:s/><text:tab/><text:tab/><text:s text:c="21"/>(parašas)<text:tab/><text:tab/></text:p>
      <text:p text:style-name="P1010">__________________________________________________________________________________</text:p>
      <text:p text:style-name="P1011"><text:span text:style-name="T1012">(liudyto</text:span><text:span text:style-name="T1013">jo (-ų), nukentėjusiojo (-ųjų) vardai ir pavardės, parašas)</text:span></text:p>
      <text:p text:style-name="P1014">__________________________________________________________________________________.</text:p>
      <text:soft-page-break/>
      <text:p text:style-name="P1015">PRIDEDAMA:<text:s/></text:p>
      <text:p text:style-name="P1016">1.__________________________________________________________________________.</text:p>
      <text:p text:style-name="P1017">(pridedamo dokumento pavadinimas, lapų skaičius)</text:p>
      <text:p text:style-name="P1018">2.__________________________________________________________________________.</text:p>
      <text:p text:style-name="P1019">3.__________________________________________________________________________.</text:p>
      <text:p text:style-name="P1020"/>
      <text:p text:style-name="P1021"/>
      <text:p text:style-name="P1022">_____________________________________________ <text:s text:c="16"/>__________________________</text:p>
      <text:p text:style-name="P1023">(protokolą surašiusio darbuotojo pareigos, vardas ir pavardė )<text:tab/><text:tab/><text:s/><text:tab/><text:tab/><text:s text:c="17"/>(parašas)<text:tab/><text:tab/></text:p>
      <text:p text:style-name="P1024"/>
      <text:p text:style-name="P1025"/>
      <text:p text:style-name="P1026"/>
      <text:p text:style-name="P1027">Administracinio teisės pažeidimo protokolo egzempliorių gavau ________________________</text:p>
      <text:p text:style-name="P1028">(administracinėn atsakomybėn traukiamo<text:s/></text:p>
      <text:p text:style-name="P1029">__________________________________________________________________________________</text:p>
      <text:p text:style-name="P1030">asmens vardas ir pavardė, parašas)</text:p>
      <text:p text:style-name="P1031"/>
      <text:p text:style-name="P1032"/>
      <text:p text:style-name="P1033">Kadangi administracinėn atsakomybėn traukiamas asmuo nesutiko su inkriminuojamu administraciniu teisės pažeidimu ir (ar) atsisakė pasirašyti arba atsiimti administracinio teisės pažeidimo protokolo egzempliorių, ___________________ administracinio teisės pažeidimo protokolo<text:s/></text:p>
      <text:p text:style-name="P1034">(registracijos data)</text:p>
      <text:p text:style-name="P1035">Nr. _______________vienas egzempliorius, ___ lapų, išsiųstas 20_____ m. _______________ d. raštu<text:s/></text:p>
      <text:p text:style-name="P1036"><text:span text:style-name="T1037">(registracijos numeris) <text:s text:c="113"/>(siunčiamo dokumento registracijos data <text:s text:c="2"/></text:span></text:p>
      <text:p text:style-name="P1038">Nr. _____________________________.</text:p>
      <text:p text:style-name="P1039">ir numeris)</text:p>
      <text:p text:style-name="P1040"/>
      <text:p text:style-name="P1041"/>
      <text:p text:style-name="P1042">Kadangi administracinio<text:s/>teisės pažeidimo protokolas buvo surašytas nedalyvaujant administracinėn atsakomybėn traukiamam asmeniui, ____________ administracinio teisės pažeidimo</text:p>
      <text:p text:style-name="P1043">(registracijos data)</text:p>
      <text:p text:style-name="P1044">protokolo Nr. _____________vienas egzempliorius, ___ lapų, išsiųstas 20____ m. ______________ d.<text:s/></text:p>
      <text:p text:style-name="P1045"><text:span text:style-name="T1046">(registracijos numeris) <text:s text:c="106"/>( siunčiamo dokumento registracijos data</text:span></text:p>
      <text:p text:style-name="P1047">raštu Nr. _________________________.</text:p>
      <text:p text:style-name="P1048">ir numeris)</text:p>
      <text:p text:style-name="P1049"/>
      <text:p text:style-name="P1050"/>
      <text:p text:style-name="P1051"/>
      <text:p text:style-name="P1052"/>
      <text:p text:style-name="P1053"/>
      <text:p text:style-name="P1054"/>
      <text:p text:style-name="P1055"/>
      <text:p text:style-name="P1056">**Administracinis nurodymas įvykdytas, kai 20 ____ m. ________________ d. buvo sumokėta</text:p>
      <text:p text:style-name="P1057">(baudos sumokėjimo data)</text:p>
      <text:p text:style-name="P1058">bauda, todėl administracinio teisės pažeidimo bylos teisena baigta.</text:p>
      <text:p text:style-name="P1059"/>
      <text:p text:style-name="P1060">_____________________________________________ <text:s text:c="16"/>__________________________</text:p>
      <text:p text:style-name="P1061">(teritorinio skyriaus darbuotojo pareigos, vardas ir pavardė )<text:tab/><text:tab/><text:s/><text:tab/><text:tab/><text:s text:c="17"/>(parašas)<text:tab/><text:tab/></text:p>
      <text:p text:style-name="P1062"/>
      <text:p text:style-name="P1063"/>
      <text:p text:style-name="P1064"/>
      <text:p text:style-name="P1065"><text:span text:style-name="T1066">*</text:span><text:span text:style-name="T1067">Administracinis nurodymas gali būti surašytas už Administracinių teisės pažeidimų kodekso 45 straipsnio 1 dalyje ir 47, 52, 52</text:span><text:span text:style-name="T1068">1</text:span><text:span text:style-name="T1069">, 52</text:span><text:span text:style-name="T1070">2</text:span><text:span text:style-name="T1071">, 100 ir<text:s/></text:span><text:span text:style-name="T1072">101 straipsniuose nurodytus administracinius teisės pažeidimus. Administracinis nurodymas negali būti surašomas, jei administracinėn atsakomybėn traukiamas asmuo pakartotinai per metus padaro administracinį teisės pažeidimą, numatytą atitinkamame Administr</text:span><text:span text:style-name="T1073">acinių teisės pažeidimų kodekso II skyriaus ypatingosios dalies straipsnyje.</text:span></text:p>
      <text:p text:style-name="P1074"/>
      <text:p text:style-name="P1075">Formos pakeitimai:</text:p>
      <text:p text:style-name="P1076"><text:span text:style-name="T1077">Nr.<text:s/></text:span><text:a xlink:href="https://www.e-tar.lt/portal/legalAct.html?documentId=e9ac4ad10b7511e588da8908dfa91cac" office:target-frame-name="_top" xlink:show="replace"><text:span text:style-name="T1078">1P-168-(1.3.)</text:span></text:a><text:span text:style-name="T1079">, 2015-06-01, paskelbta TAR 2015-06-05, i. k</text:span><text:span text:style-name="T1080">. 2015-08958</text:span></text:p>
      <text:p text:style-name="Normal"/>
      <text:p text:style-name="P1081"/>
      <text:soft-page-break/>
      <text:p text:style-name="P1082">Forma patvirtinta</text:p>
      <text:p text:style-name="P1083">Nacionalinės žemės tarnybos</text:p>
      <text:p text:style-name="P1084">prie Žemės ūkio ministerijos<text:s/></text:p>
      <text:p text:style-name="P1085">direktoriaus</text:p>
      <text:p text:style-name="P1086"><text:span text:style-name="T1087">2014 m. gruodžio<text:s/></text:span><text:span text:style-name="T1088">23<text:s/></text:span><text:span text:style-name="T1089">d.</text:span></text:p>
      <text:p text:style-name="P1090">įsakymu Nr. 1P-(1.3.)-499<text:s/></text:p>
      <text:p text:style-name="P1091"/>
      <text:p text:style-name="P1092"/>
      <table:table table:style-name="Table1093">
        <table:table-columns>
          <table:table-column table:style-name="TableColumn1094"/>
        </table:table-columns>
        <table:table-row table:style-name="TableRow1095">
          <table:table-cell table:style-name="TableCell1096">
            <text:p text:style-name="P1097"><text:span text:style-name="T1098"><draw:frame draw:style-name="a3" draw:name="Picture 1" text:anchor-type="as-char" svg:x="0in" svg:y="0in" svg:width="0.60417in" svg:height="0.61458in" style:rel-width="scale" style:rel-height="scale"><draw:image xlink:href="media/image1.png" xlink:type="simple" xlink:show="embed" xlink:actuate="onLoad"/><svg:title/><svg:desc/></draw:frame></text:span></text:p>
            <text:p text:style-name="P1099"/>
            <text:p text:style-name="P1100">Nacionalinės žemės tarnybos</text:p>
            <text:p text:style-name="P1101">PRIE ŽEMĖS ŪKIO MINISTERIJOS</text:p>
            <text:p text:style-name="P1102"><text:span text:style-name="T1103">_______________________________<text:s/></text:span><text:span text:style-name="T1104">skyrius</text:span></text:p>
            <text:p text:style-name="P1105"><text:span text:style-name="T1106">(</text:span><text:span text:style-name="T1107">teritorinio skyriaus pavadinimas</text:span><text:span text:style-name="T1108">)</text:span></text:p>
            <text:p text:style-name="P1109"/>
          </table:table-cell>
        </table:table-row>
      </table:table>
      <text:p text:style-name="P1110"/>
      <text:p text:style-name="P1111">ŽEMĖS NAUDOJIMO PATIKRINIMO AKTAS</text:p>
      <text:p text:style-name="P1112"/>
      <text:p text:style-name="P1113"><text:span text:style-name="T1114">_______________ Nr</text:span><text:span text:style-name="T1115">.</text:span><text:span text:style-name="T1116"><text:s/>__________________</text:span></text:p>
      <text:p text:style-name="P1117">(registracijos data) <text:s text:c="25"/>(registracijos numeris)</text:p>
      <text:p text:style-name="P1118"/>
      <text:p text:style-name="P1119"/>
      <text:p text:style-name="P1120">____________________________________</text:p>
      <text:p text:style-name="P1121">(surašymo data ir laikas)</text:p>
      <text:p text:style-name="P1122">____________________________________</text:p>
      <text:p text:style-name="P1123">(surašymo vieta)</text:p>
      <text:p text:style-name="P1124"/>
      <text:p text:style-name="P1125">Patikrinimą atliko _____________________________________________________________</text:p>
      <text:p text:style-name="P1126">(asmens (-ų), vykdančio (-ų) žemės naudojimo valstybinę kontrolę pareigos,<text:s/></text:p>
      <text:p text:style-name="P1127">_________________________________________________________________________________ ,</text:p>
      <text:p text:style-name="P1128"><text:span text:style-name="T1129">vardas (-ai), pavardė (-ės))</text:span></text:p>
      <text:p text:style-name="P1130"/>
      <text:p text:style-name="P1131">vadovaudamasis (-asi, -iesi, -osi) Lietuvos Respublikos žemės įstatymo 36 straipsniu, Žemės naudojimo valstybinės kontrolės nuostatais, patvirtintais Lietuvos Respublikos Vyriausybės 1994 m. gruodžio 12 d. nutarimu Nr. 1244 „Dėl Žemės naudojimo valstybinės kontrolės nuostatų patvirtinimo“,</text:p>
      <text:p text:style-name="P1132"/>
      <text:p text:style-name="P1133">dalyvaujant ________________________________________________________________________</text:p>
      <text:p text:style-name="P1134"><text:span text:style-name="T1135">(t</text:span><text:span text:style-name="T1136">ikrinamo žemės sklypo (ploto) savininko (-ų) ar naudotojo (-ų) ar atstovo vardas (-ai) ir pavardė (-ės) ir<text:s/></text:span><text:span text:style-name="T1137">atstovavimo pagrindas</text:span><text:span text:style-name="T1138">,<text:s/></text:span></text:p>
      <text:p text:style-name="P1139">__________________________________________________________________________________</text:p>
      <text:p text:style-name="P1140"><text:span text:style-name="T1141">juridinio asmens ar kitos užsienio organiz</text:span><text:span text:style-name="T1142">acijos <text:s/>teisinė forma ir pavadinimas, jį atstovaujančio fizinio asmens pareigos, vardas ir pavardė; adresas (-ai),<text:s/></text:span><text:span text:style-name="T1143">__________________________________________________________________________________</text:span></text:p>
      <text:p text:style-name="P1144">telefono numeris (-iai); juridinio asmens ar kitos užsienio organizacijos elektroninis paštas)</text:p>
      <text:p text:style-name="P1145"/>
      <text:p text:style-name="P1146">ir ________________________________________________________________________________</text:p>
      <text:p text:style-name="P1147"><text:span text:style-name="T1148">(Nacionalinės žemės tarnybos prie Žemės ūkio ministerijos darbuotojų ir kitų institucijų atstovų pareigos, vardai ir pavardės;<text:s/></text:span></text:p>
      <text:p text:style-name="P1149">__________________________________________________________________________________</text:p>
      <text:p text:style-name="P1150">kitų suinteresuotų asmenų vardai ir pavardės)</text:p>
      <text:p text:style-name="P1151">_________________________________________________________________________________ .</text:p>
      <text:p text:style-name="P1152"/>
      <text:p text:style-name="P1153">Patikrinimo pagrindas: planinis patikrinimas, pakartotinis patikrinimas / 20____-______-_____</text:p>
      <text:p text:style-name="P1154">(išbraukti nereikalingą)</text:p>
      <text:p text:style-name="P1155">pavedimas / prašymas / skundas / pranešimas Nr. __________________________________________.</text:p>
      <text:p text:style-name="P1156"><text:span text:style-name="T1157">(dokumento registracijos numeris)</text:span></text:p>
      <text:p text:style-name="P1158">Patikrinta: ___________________________________________________________________</text:p>
      <text:p text:style-name="P1159"><text:span text:style-name="T1160">(</text:span><text:span text:style-name="T1161">tikrinimo objektas (žemės sklypas (kadastro numeris arba projektinis numeris) ar valstybinės žemės plotas), tikrinamo objekto<text:s/></text:span></text:p>
      <text:p text:style-name="P1162">__________________________________________________________________________________</text:p>
      <text:p text:style-name="P1163">savininkas ar naudotojas, tikrinamo objekto adresas (jeigu objektui adresas nesuteiktas, nurodoma savivaldybė, kadastro vietovė ir gyvenamosios<text:s/></text:p>
      <text:p text:style-name="P1164">__________________________________________________________________________________</text:p>
      <text:p text:style-name="P1165"><text:span text:style-name="T1166">vietovės pavadinimas ir gali būti nurodoma tikrinamo</text:span><text:span text:style-name="T1167"><text:s/>objekto padėtis vietovėje (stabilių elementų atžvilgiu));</text:span></text:p>
      <text:soft-page-break/>
      <text:p text:style-name="P1168">__________________________________________________________________________________</text:p>
      <text:p text:style-name="P1169">patikrinimo pagrindas ir tikslas (Žemės naudojimo valstybinės kontrolės nuostatų 4.1–4.12 papunkčiuose nurodyti<text:s/>tikrinimo kriterijai; pavedime,</text:p>
      <text:p text:style-name="P1170">_________________________________________________________________________________ .</text:p>
      <text:p text:style-name="P1171">prašyme, skunde ar pranešime nurodytos aplinkybės))<text:s/></text:p>
      <text:p text:style-name="P1172"/>
      <text:p text:style-name="P1173">Duomenys apie tikrinamąjį objektą (-us): ___________________________________________</text:p>
      <text:p text:style-name="P1174">(žemės sklypo pagrindinė žemės naudojimo paskirtis ir būdas, kadastro</text:p>
      <text:p text:style-name="P1175">__________________________________________________________________________________</text:p>
      <text:p text:style-name="P1176"><text:span text:style-name="T1177">numeris (arba žemės sklypo projektinis numeris), plotas (ha), žemės<text:s/></text:span><text:span text:style-name="T1178">naudojimo ar nuosavybės teisės įgij</text:span><text:span text:style-name="T1179">imo teisinis pagrindas<text:s/></text:span><text:span text:style-name="T1180">(nuomos,</text:span></text:p>
      <text:p text:style-name="P1181">__________________________________________________________________________________</text:p>
      <text:p text:style-name="P1182">panaudos, pirkimo–pardavimo sutarties sudarymo data ir numeris), žemės naudojimo terminas, nurodytas nuomos ar panaudos sutartyje; jeigu buvo</text:p>
      <text:p text:style-name="P1183">_________________________________________________________________________________ .</text:p>
      <text:p text:style-name="P1184">tikrinta anksčiau – duomenys apie paskutinio patikrinimo datą, nustatytus žemės naudojimo tvarkos pažeidimus ir taikytas poveikio priemones)</text:p>
      <text:p text:style-name="P1185"/>
      <text:p text:style-name="P1186"><text:span text:style-name="T1187">Patikrinimo metu nustatyta:</text:span><text:span text:style-name="T1188"><text:s/>_</text:span><text:span text:style-name="T1189">____________________________________________________</text:span></text:p>
      <text:p text:style-name="P1190">(nurodomos patikrinimo metu vietovėje esanti faktinė situacija;<text:s/></text:p>
      <text:p text:style-name="P1191">_________________________________________________________________________________</text:p>
      <text:p text:style-name="P1192"><text:span text:style-name="T1193">nurodoma, ar laikomasi teisės aktuose nustatytos žemės n</text:span><text:span text:style-name="T1194">audojimo tvarkos, taip pat nustatyti galimi žemės naudojimo tvarkos pažeidimai<text:s/></text:span></text:p>
      <text:p text:style-name="P1195">_________________________________________________________________________________</text:p>
      <text:p text:style-name="P1196">ir pažeistos teisės aktų nuostatos)</text:p>
      <text:p text:style-name="P1197"><text:span text:style-name="T1198">__________________________________________________________</text:span><text:span text:style-name="T119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20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20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202">_____________________________________________________________________________________________________________________________________________________________ .<text:s/></text:span></text:p>
      <text:p text:style-name="P1203"/>
      <text:p text:style-name="P1204">Situacijos schema (jeigu reikalinga):</text:p>
      <table:table table:style-name="Table1205">
        <table:table-columns>
          <table:table-column table:style-name="TableColumn1206"/>
        </table:table-columns>
        <table:table-row table:style-name="TableRow1207">
          <table:table-cell table:style-name="TableCell1208">
            <text:p text:style-name="P1209"/>
          </table:table-cell>
        </table:table-row>
      </table:table>
      <text:p text:style-name="P1210"/>
      <text:p text:style-name="P1211"><text:span text:style-name="T1212">☐</text:span><text:span text:style-name="T1213"><text:s/>Patikrinimo duomenys pateikti pridedamame Žemės naudojimo tvarkos reikalavimų žemės<text:s/></text:span></text:p>
      <text:p text:style-name="P1214">(pažymima tuo atveju, jeigu patikrinimo metu buvo naudotas kontrolinis klausimynas)</text:p>
      <text:p text:style-name="P1215">naudotojams kontroliniame klausimyne.<text:s/></text:p>
      <text:p text:style-name="P1216"/>
      <text:p text:style-name="P1217"/>
      <text:soft-page-break/>
      <text:p text:style-name="P1218"><text:span text:style-name="T1219">Patikrinimo metu naudotos techninės priemonės</text:span><text:span text:style-name="T1220">:</text:span><text:span text:style-name="T1221"><text:s/>_____________________________________</text:span></text:p>
      <text:p text:style-name="P1222">(nustatant, užfiksuojant faktines aplinkybes<text:s/></text:p>
      <text:p text:style-name="P1223">__________________________________________________________________________________.</text:p>
      <text:p text:style-name="P1224"><text:span text:style-name="T1225">naudotų techninių priemonių pavadinimai, serijos numeriai)</text:span></text:p>
      <text:p text:style-name="P1226"/>
      <text:p text:style-name="P1227">Prašymai, pastabos: ____________________________________________________________</text:p>
      <text:p text:style-name="P1228"><text:span text:style-name="T1229">(ž</text:span><text:span text:style-name="T1230">emės savininko (-ų), naudotojo (-ų) ar jo atstovo prašymai, pastabos, susiję su atliktu žemės naudojimo<text:s/></text:span></text:p>
      <text:p text:style-name="P1231">__________________________________________________________________________________</text:p>
      <text:p text:style-name="P1232"><text:span text:style-name="T1233">patikrinimu</text:span><text:span text:style-name="T1234"><text:s/>vietoje ir jo metu nustatytomis aplinkybėmis)</text:span></text:p>
      <text:p text:style-name="P1235">____________________________________________________________________________________________________________________________________________________________________.</text:p>
      <text:p text:style-name="P1236"/>
      <text:p text:style-name="P1237">PRIDEDAMA:<text:s/></text:p>
      <text:p text:style-name="P1238"/>
      <text:p text:style-name="P1239">1.<text:tab/>Fotolentelė _____________________________________________________________________.</text:p>
      <text:p text:style-name="P1240">(nuotraukų ir lapų skaičius)</text:p>
      <text:p text:style-name="P1241">2.<text:tab/>Situacijos schema ________________________________________________________________.</text:p>
      <text:p text:style-name="P1242">(lapų skaičius)</text:p>
      <text:p text:style-name="P1243"/>
      <text:p text:style-name="P1244">3.<text:tab/>Kontrolinis klausimynas <text:s/>Nr. _______________________________________________________.</text:p>
      <text:p text:style-name="P1245">(Žemės naudojimo tvarkos reikalavimų žemės naudotojams kontrolinio klausimyno, kuriame pateikti patikrinimo duomenys numeris, lapų skaičius)</text:p>
      <text:p text:style-name="P1246"/>
      <text:p text:style-name="P1247">4.<text:tab/>_______________________________________________________________________________.</text:p>
      <text:p text:style-name="P1248"/>
      <text:p text:style-name="P1249">5.<text:tab/>_______________________________________________________________________________.</text:p>
      <text:p text:style-name="P1250"/>
      <text:p text:style-name="P1251"/>
      <text:p text:style-name="P1252">Patikrinimą atliko:</text:p>
      <text:p text:style-name="P1253">__________________________________________________________________________________</text:p>
      <text:p text:style-name="P1254">(pareigos) <text:s text:c="36"/>(parašas) <text:s text:c="16"/><text:s text:c="36"/>(vardas ir pavardė)</text:p>
      <text:p text:style-name="P1255"/>
      <text:p text:style-name="P1256">__________________________________________________________________________________</text:p>
      <text:p text:style-name="P1257"><text:span text:style-name="T1258">(pareigos) <text:s text:c="37"/>(parašas) <text:s text:c="51"/>(vardas</text:span><text:span text:style-name="T1259"><text:s/>ir pavardė)</text:span><text:span text:style-name="T1260"><text:s/></text:span></text:p>
      <text:p text:style-name="P1261"/>
      <text:p text:style-name="P1262">__________________________________________________________________________________</text:p>
      <text:p text:style-name="P1263"><text:span text:style-name="T1264">(pareigos) <text:s text:c="37"/>(parašas) <text:s text:c="51"/>(vardas ir pavardė)</text:span><text:span text:style-name="T1265"><text:s/></text:span></text:p>
      <text:p text:style-name="P1266"/>
      <text:p text:style-name="P1267"/>
      <text:p text:style-name="P1268">Patikrinime dalyvavę<text:s/>asmenys:</text:p>
      <text:p text:style-name="P1269">__________________________________________________________________________________</text:p>
      <text:p text:style-name="P1270">(vardas, pavardė ir parašas)</text:p>
      <text:p text:style-name="P1271">__________________________________________________________________________________</text:p>
      <text:p text:style-name="P1272">(vardas, pavardė ir parašas)</text:p>
      <text:p text:style-name="P1273">__________________________________________________________________________________</text:p>
      <text:p text:style-name="P1274">(vardas, pavardė ir parašas)</text:p>
      <text:p text:style-name="P1275"/>
      <text:p text:style-name="P1276"/>
      <text:p text:style-name="P1277">Pažymiu, kad patikrinime dalyvavęs asmuo atsisakė pasirašyti:</text:p>
      <text:p text:style-name="P1278">______________________ atsisakė pasirašyti _____________________________________________</text:p>
      <text:p text:style-name="P1279">(atsisakiusio<text:s/>pasirašyti asmens vardas ir pavardė) <text:s text:c="65"/>(atsisakymo pasirašyti motyvai, jeigu žinomi)</text:p>
      <text:p text:style-name="P1280"/>
      <text:p text:style-name="P1281">______________________ atsisakė pasirašyti _____________________________________________</text:p>
      <text:p text:style-name="P1282">(atsisakiusio pasirašyti asmens vardas ir pavardė) <text:s text:c="65"/>(atsisakymo pasirašyti motyvai, jeigu žinomi)</text:p>
      <text:p text:style-name="P1283"/>
      <text:p text:style-name="P1284">______________________ atsisakė pasirašyti _____________________________________________</text:p>
      <text:p text:style-name="P1285">(atsisakiusio pasirašyti asmens vardas ir pavardė) <text:s text:c="65"/>(atsisakymo pasirašyti motyvai, jeigu žinomi)</text:p>
      <text:p text:style-name="P1286"/>
      <text:p text:style-name="P1287">__________________________________________________________________________________</text:p>
      <text:p text:style-name="P1288">(pareigos) <text:s text:c="36"/>(parašas) <text:s text:c="52"/>(vardas ir pavardė)</text:p>
      <text:p text:style-name="P1289">__________________________________________________________________________________</text:p>
      <text:p text:style-name="P1290">(pareigos) <text:s text:c="33"/><text:s text:c="3"/>(parašas) <text:s text:c="52"/>(vardas ir pavardė)</text:p>
      <text:p text:style-name="P1291">__________________________________________________________________________________</text:p>
      <text:p text:style-name="P1292"><text:span text:style-name="T1293">(pareigos) <text:s text:c="36"/>(parašas) <text:s text:c="31"/></text:span><text:span text:style-name="T1294"><text:s text:c="21"/>(vardas ir pavardė)</text:span></text:p>
      <text:p text:style-name="P1295"/>
      <text:p text:style-name="P1296"/>
      <text:p text:style-name="P1297"><text:span text:style-name="T1298">Pakeitimai:</text:span></text:p>
      <text:p text:style-name="P1299"/>
      <text:p text:style-name="P1300"><text:span text:style-name="T1301">1.</text:span></text:p>
      <text:p text:style-name="P1302"><text:span text:style-name="T1303">Nacionalinė žemės tarnyba prie Žemės ūkio ministerijos, Įsakymas</text:span></text:p>
      <text:p text:style-name="P1304"><text:span text:style-name="T1305">Nr.<text:s/></text:span><text:a xlink:href="https://www.e-tar.lt/portal/legalAct.html?documentId=e9ac4ad10b7511e588da8908dfa91cac" office:target-frame-name="_top" xlink:show="replace"><text:span text:style-name="T1306">1P-168-(1.3.)</text:span></text:a><text:span text:style-name="T1307">, 2015-06-01, pas</text:span><text:span text:style-name="T1308">kelbta TAR 2015-06-05, i. k. 2015-08958</text:span></text:p>
      <text:p text:style-name="P1309"><text:span text:style-name="T1310">Dėl Nacionalinės žemės tarnybos prie Žemės ūkio ministerijos direktoriaus 2014 m. gruodžio 23 d. įsakymo Nr. 1P-(1.3.)-499 „Dėl žemės naudojimo valstybinės kontrolės vykdymo dokumentų formų ir Žemės naudojimo valstyb</text:span><text:span text:style-name="T1311">inės kontrolės organizavimo ir vykdymo, administracinių teisės pažeidimų bylų nagrinėjimo taisyklių patvirtinimo“ pakeitimo</text:span></text:p>
      <text:p text:style-name="P1312"/>
      <text:p text:style-name="P1313"><text:span text:style-name="T1314">2.</text:span></text:p>
      <text:p text:style-name="P1315"><text:span text:style-name="T1316">Nacionalinė žemės tarnyba prie Žemės ūkio ministerijos, Įsakymas</text:span></text:p>
      <text:p text:style-name="P1317"><text:span text:style-name="T1318">Nr.<text:s/></text:span><text:a xlink:href="https://www.e-tar.lt/portal/legalAct.html?documentId=0daf8570d08611e583a295d9366c7ab3" office:target-frame-name="_top" xlink:show="replace"><text:span text:style-name="T1319">1P-71-(1.3.)</text:span></text:a><text:span text:style-name="T1320">, 2016-02-10, paskelbta TAR 2016-02-11, i. k. 2016-02667</text:span></text:p>
      <text:p text:style-name="P1321"><text:span text:style-name="T1322">Dėl Nacionalinės žemės tarnybos prie Žemės ūkio ministerijos direktoriaus 2014 m. gruodžio 23 d. įsakymo Nr. 1P-(1.3.)-499 ,,Dėl žemės naudojimo val</text:span><text:span text:style-name="T1323">stybinės kontrolės vykdymo dokumentų formų ir žemės naudojimo valstybinės kontrolės organizavimo ir vykdymo, administracinių teisės pažeidimų bylų nagrinėjimo taisyklių 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text-align="justify" fo:line-height="150%" fo:margin-right="0.25in" fo:text-indent="0.4923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user</dc:creator>
    <meta:creation-date>2017-08-14T06:03:00Z</meta:creation-date>
    <dc:date>2017-08-14T06:03:00Z</dc:date>
    <meta:print-date>2012-10-02T14:58:00Z</meta:print-date>
    <meta:template xlink:href="Normal.dotm" xlink:type="simple"/>
    <meta:editing-cycles>2</meta:editing-cycles>
    <meta:editing-duration>PT0S</meta:editing-duration>
    <meta:document-statistic meta:page-count="32" meta:paragraph-count="524" meta:word-count="8710" meta:character-count="80749" meta:row-count="1649" meta:non-whitespace-character-count="72563"/>
  </office:meta>
</office:document-meta>
</file>