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line-height="150%"/>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text-indent="0.4923in"/>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fo:line-height="150%"/>
      <style:text-properties fo:text-transform="uppercase"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center" fo:line-height="150%"/>
      <style:text-properties style:font-size-complex="12pt"/>
    </style:style>
    <style:style style:name="P37" style:parent-style-name="Normal" style:family="paragraph">
      <style:paragraph-properties fo:text-align="center" fo:line-height="150%"/>
      <style:text-properties fo:text-transform="uppercase" style:font-size-complex="12pt"/>
    </style:style>
    <style:style style:name="P38" style:parent-style-name="Normal" style:family="paragraph">
      <style:paragraph-properties fo:text-align="center"/>
      <style:text-properties fo:text-transform="uppercase"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fo:letter-spacing="0.0416in" style:font-size-complex="12pt" fo:language="en" fo:country="US"/>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208in"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style:tab-stops>
          <style:tab-stop style:type="left" style:position="5.1187in"/>
        </style:tab-stops>
      </style:paragraph-properties>
    </style:style>
    <style:style style:name="P61" style:parent-style-name="Normal" style:family="paragraph">
      <style:paragraph-properties fo:widows="0" fo:orphans="0" fo:text-align="justify">
        <style:tab-stops>
          <style:tab-stop style:type="left" style:position="5.1187in"/>
        </style:tab-stops>
      </style:paragraph-properties>
    </style:style>
    <style:style style:name="P62" style:parent-style-name="Normal" style:family="paragraph">
      <style:paragraph-properties fo:widows="0" fo:orphans="0" fo:text-align="justify">
        <style:tab-stops>
          <style:tab-stop style:type="left" style:position="5.1187in"/>
        </style:tab-stops>
      </style:paragraph-properties>
    </style:style>
    <style:style style:name="P63" style:parent-style-name="Normal" style:family="paragraph">
      <style:paragraph-properties fo:widows="0" fo:orphans="0" fo:text-align="justify">
        <style:tab-stops>
          <style:tab-stop style:type="left" style:position="5.1187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margin-left="3.9375in">
        <style:tab-stops/>
      </style:paragraph-properties>
    </style:style>
    <style:style style:name="P67" style:parent-style-name="Normal" style:master-page-name="MPF1" style:family="paragraph">
      <style:paragraph-properties fo:break-before="page" fo:text-align="justify" fo:margin-left="3.9375in" style:page-number="1">
        <style:tab-stops/>
      </style:paragraph-properties>
      <style:text-properties style:font-weight-complex="bold" style:font-size-complex="12pt"/>
    </style:style>
    <style:style style:name="P74" style:parent-style-name="Normal" style:family="paragraph">
      <style:paragraph-properties fo:margin-left="3.9375in">
        <style:tab-stops/>
      </style:paragraph-properties>
      <style:text-properties style:font-weight-complex="bold" style:font-size-complex="12pt"/>
    </style:style>
    <style:style style:name="P75" style:parent-style-name="Normal" style:family="paragraph">
      <style:paragraph-properties fo:margin-left="3.9375in">
        <style:tab-stops/>
      </style:paragraph-properties>
      <style:text-properties style:font-weight-complex="bold" style:font-size-complex="12pt"/>
    </style:style>
    <style:style style:name="P76" style:parent-style-name="Normal" style:family="paragraph">
      <style:paragraph-properties fo:margin-left="3.9375in">
        <style:tab-stops/>
      </style:paragraph-properties>
      <style:text-properties style:font-weight-complex="bold" style:font-size-complex="12pt"/>
    </style:style>
    <style:style style:name="P77" style:parent-style-name="Normal" style:family="paragraph">
      <style:paragraph-properties fo:margin-left="3.9375in">
        <style:tab-stops/>
      </style:paragraph-properties>
      <style:text-properties style:font-weight-complex="bold" style:font-size-complex="12pt"/>
    </style:style>
    <style:style style:name="P78" style:parent-style-name="Normal" style:family="paragraph">
      <style:paragraph-properties fo:margin-left="3.9375in">
        <style:tab-stops/>
      </style:paragraph-properties>
      <style:text-properties style:font-weight-complex="bold" style:font-size-complex="12pt"/>
    </style:style>
    <style:style style:name="P79" style:parent-style-name="Normal" style:family="paragraph">
      <style:paragraph-properties fo:margin-left="3.9375in">
        <style:tab-stops/>
      </style:paragraph-properties>
      <style:text-properties style:font-weight-complex="bold" style:font-size-complex="12pt"/>
    </style:style>
    <style:style style:name="P80" style:parent-style-name="Normal" style:family="paragraph">
      <style:paragraph-properties fo:text-align="center"/>
      <style:text-properties fo:font-weight="bold" style:font-weight-asian="bold" style:font-weight-complex="bold" fo:text-transform="upperca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center" fo:line-height="150%"/>
      <style:text-properties fo:font-weight="bold" style:font-weight-asian="bold" style:font-weight-complex="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align="justify" fo:line-height="150%" fo:text-indent="0.2166in"/>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3937in"/>
    </style:style>
    <style:style style:name="P113" style:parent-style-name="Normal" style:family="paragraph">
      <style:paragraph-properties fo:text-align="justify" fo:line-height="150%"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0.3937in"/>
    </style:style>
    <style:style style:name="T121" style:parent-style-name="DefaultParagraphFont" style:family="text">
      <style:text-properties fo:color="#000000" fo:letter-spacing="-0.0013in" style:font-size-complex="12p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font-weight="bold" style:font-weight-asian="bold"/>
    </style:style>
    <style:style style:name="T124" style:parent-style-name="DefaultParagraphFont" style:family="text">
      <style:text-properties style:font-name-asian="Calibri" style:font-size-complex="12pt"/>
    </style:style>
    <style:style style:name="T125" style:parent-style-name="DefaultParagraphFont" style:family="text">
      <style:text-properties fo:color="#000000" fo:letter-spacing="-0.0013in"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50%"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50%" fo:text-indent="0.3937in"/>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text-align="center"/>
      <style:text-properties fo:font-weight="bold" style:font-weight-asian="bold" style:font-weight-complex="bold" fo:text-transform="uppercase"/>
    </style:style>
    <style:style style:name="P143"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style:style style:name="T146" style:parent-style-name="DefaultParagraphFont" style:family="text">
      <style:text-properties style:font-weight-complex="bold" fo:text-transform="uppercase"/>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line-height="150%" fo:text-indent="0.3937in"/>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fo:color="#000000" fo:letter-spacing="-0.0013in"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style>
    <style:style style:name="P211" style:parent-style-name="Normal" style:family="paragraph">
      <style:paragraph-properties fo:text-align="justify" fo:line-height="150%" fo:text-indent="0.3937in"/>
    </style:style>
    <style:style style:name="P212" style:parent-style-name="Normal" style:family="paragraph">
      <style:paragraph-properties fo:text-align="justify" fo:line-height="150%" fo:text-indent="0.3937in"/>
    </style:style>
    <style:style style:name="P213" style:parent-style-name="Normal" style:family="paragraph">
      <style:paragraph-properties fo:text-align="justify" fo:line-height="150%" fo:text-indent="0.3937in"/>
    </style:style>
    <style:style style:name="P214" style:parent-style-name="Normal" style:family="paragraph">
      <style:paragraph-properties fo:text-align="justify" fo:line-height="150%" fo:text-indent="0.3937in"/>
    </style:style>
    <style:style style:name="P215" style:parent-style-name="Normal" style:family="paragraph">
      <style:paragraph-properties fo:text-align="justify" fo:line-height="150%" fo:text-indent="0.3937in"/>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13in"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3937in"/>
    </style:style>
    <style:style style:name="P227" style:parent-style-name="Normal" style:family="paragraph">
      <style:paragraph-properties fo:text-align="justify" fo:line-height="150%" fo:text-indent="0.3937in"/>
    </style:style>
    <style:style style:name="P228" style:parent-style-name="Normal" style:family="paragraph">
      <style:paragraph-properties fo:text-align="justify" fo:line-height="150%" fo:text-indent="0.3937in"/>
    </style:style>
    <style:style style:name="P229" style:parent-style-name="Normal" style:family="paragraph">
      <style:paragraph-properties fo:text-align="justify" fo:line-height="150%" fo:text-indent="0.3937in"/>
    </style:style>
    <style:style style:name="P230" style:parent-style-name="Normal" style:family="paragraph">
      <style:paragraph-properties fo:text-align="justify" fo:line-height="150%" fo:text-indent="0.3937in"/>
    </style:style>
    <style:style style:name="P231" style:parent-style-name="Normal" style:family="paragraph">
      <style:paragraph-properties fo:text-align="justify" fo:line-height="150%" fo:text-indent="0.3937in"/>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style>
    <style:style style:name="P238" style:parent-style-name="Normal" style:family="paragraph">
      <style:paragraph-properties fo:text-align="justify" fo:line-height="150%" fo:text-indent="0.3937in"/>
    </style:style>
    <style:style style:name="P239" style:parent-style-name="Normal" style:family="paragraph">
      <style:paragraph-properties fo:text-align="justify" fo:line-height="150%" fo:text-indent="0.3937in"/>
    </style:style>
    <style:style style:name="P240" style:parent-style-name="Normal" style:family="paragraph">
      <style:paragraph-properties fo:text-align="justify" fo:line-height="150%" fo:text-indent="0.3937in"/>
    </style:style>
    <style:style style:name="P241" style:parent-style-name="Normal" style:family="paragraph">
      <style:paragraph-properties fo:text-align="justify" fo:line-height="150%"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text-align="center" fo:line-height="150%"/>
      <style:text-properties fo:font-weight="bold" style:font-weight-asian="bold" style:font-weight-complex="bold" fo:text-transform="uppercase"/>
    </style:style>
    <style:style style:name="P282" style:parent-style-name="Normal" style:family="paragraph">
      <style:paragraph-properties fo:text-align="justify" fo:line-height="150%" fo:text-indent="0.3937in"/>
    </style:style>
    <style:style style:name="P283" style:parent-style-name="Normal" style:family="paragraph">
      <style:paragraph-properties fo:text-align="justify" fo:line-height="150%" fo:text-indent="0.3937in"/>
    </style:style>
    <style:style style:name="P284" style:parent-style-name="Normal" style:family="paragraph">
      <style:paragraph-properties fo:text-align="justify" fo:line-height="150%" fo:text-indent="0.3937in"/>
    </style:style>
    <style:style style:name="P285" style:parent-style-name="Normal" style:family="paragraph">
      <style:paragraph-properties fo:text-align="justify" fo:line-height="150%" fo:text-indent="0.3937in"/>
    </style:style>
    <style:style style:name="P286" style:parent-style-name="Normal" style:family="paragraph">
      <style:paragraph-properties fo:text-align="justify" fo:line-height="150%" fo:text-indent="0.3937in"/>
    </style:style>
    <style:style style:name="P287" style:parent-style-name="Normal" style:family="paragraph">
      <style:paragraph-properties fo:text-align="justify" fo:line-height="150%" fo:text-indent="0.3937in"/>
    </style:style>
    <style:style style:name="P288" style:parent-style-name="Normal" style:family="paragraph">
      <style:paragraph-properties fo:text-align="justify" fo:line-height="150%" fo:text-indent="0.3937in"/>
    </style:style>
    <style:style style:name="P289" style:parent-style-name="Normal" style:family="paragraph">
      <style:paragraph-properties fo:text-align="justify" fo:line-height="150%" fo:text-indent="0.3937in"/>
    </style:style>
    <style:style style:name="P290" style:parent-style-name="Normal" style:family="paragraph">
      <style:paragraph-properties fo:text-align="justify" fo:line-height="150%" fo:text-indent="0.3937in"/>
    </style:style>
    <style:style style:name="P291" style:parent-style-name="Normal" style:family="paragraph">
      <style:paragraph-properties fo:text-align="justify" fo:line-height="150%" fo:text-indent="0.3937in"/>
    </style:style>
    <style:style style:name="P292" style:parent-style-name="Normal" style:family="paragraph">
      <style:paragraph-properties fo:text-align="justify" fo:line-height="150%" fo:text-indent="0.3937in"/>
    </style:style>
    <style:style style:name="P293" style:parent-style-name="Normal" style:family="paragraph">
      <style:paragraph-properties fo:text-align="justify" fo:line-height="150%" fo:text-indent="0.3937in"/>
    </style:style>
    <style:style style:name="P294" style:parent-style-name="Normal" style:family="paragraph">
      <style:paragraph-properties fo:text-align="justify" fo:line-height="150%" fo:text-indent="0.3937in"/>
    </style:style>
    <style:style style:name="P295" style:parent-style-name="Normal" style:family="paragraph">
      <style:paragraph-properties fo:text-align="justify" fo:line-height="150%" fo:text-indent="0.3937in"/>
    </style:style>
    <style:style style:name="P296" style:parent-style-name="Normal" style:family="paragraph">
      <style:paragraph-properties fo:text-align="justify" fo:line-height="150%" fo:text-indent="0.3937in"/>
    </style:style>
    <style:style style:name="P297" style:parent-style-name="Normal" style:family="paragraph">
      <style:paragraph-properties fo:text-align="justify" fo:line-height="150%" fo:text-indent="0.3937in"/>
    </style:style>
    <style:style style:name="P298" style:parent-style-name="Normal" style:family="paragraph">
      <style:paragraph-properties fo:text-align="justify" fo:line-height="150%" fo:text-indent="0.3937in"/>
    </style:style>
    <style:style style:name="P299" style:parent-style-name="Normal" style:family="paragraph">
      <style:paragraph-properties fo:text-align="justify" fo:line-height="150%" fo:text-indent="0.3937in"/>
    </style:style>
    <style:style style:name="P300" style:parent-style-name="Normal" style:family="paragraph">
      <style:paragraph-properties fo:text-align="justify" fo:line-height="150%" fo:text-indent="0.3937in"/>
    </style:style>
    <style:style style:name="P301" style:parent-style-name="Normal" style:family="paragraph">
      <style:paragraph-properties fo:text-align="justify" fo:line-height="150%" fo:text-indent="0.3937in"/>
    </style:style>
    <style:style style:name="P302" style:parent-style-name="Normal" style:family="paragraph">
      <style:paragraph-properties fo:text-align="justify" fo:line-height="150%" fo:text-indent="0.3937in"/>
    </style:style>
    <style:style style:name="P303" style:parent-style-name="Normal" style:family="paragraph">
      <style:paragraph-properties fo:text-align="justify" fo:line-height="150%" fo:text-indent="0.3937in"/>
    </style:style>
    <style:style style:name="P304" style:parent-style-name="Normal" style:family="paragraph">
      <style:paragraph-properties fo:text-align="justify" fo:line-height="150%" fo:text-indent="0.3937in"/>
    </style:style>
    <style:style style:name="P305" style:parent-style-name="Normal" style:family="paragraph">
      <style:paragraph-properties fo:text-align="justify" fo:line-height="150%" fo:text-indent="0.3937in"/>
    </style:style>
    <style:style style:name="P306" style:parent-style-name="Normal" style:family="paragraph">
      <style:paragraph-properties fo:text-align="justify" fo:line-height="150%" fo:text-indent="0.3937in"/>
    </style:style>
    <style:style style:name="P307" style:parent-style-name="Normal" style:family="paragraph">
      <style:paragraph-properties fo:text-align="justify" fo:line-height="150%" fo:text-indent="0.3937in"/>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style>
    <style:style style:name="P312" style:parent-style-name="Normal" style:family="paragraph">
      <style:paragraph-properties fo:text-align="justify" fo:line-height="150%" fo:text-indent="0.3937in"/>
    </style:style>
    <style:style style:name="P313" style:parent-style-name="Normal" style:family="paragraph">
      <style:paragraph-properties fo:text-align="justify" fo:line-height="150%" fo:text-indent="0.3937in"/>
    </style:style>
    <style:style style:name="P314" style:parent-style-name="Normal" style:family="paragraph">
      <style:paragraph-properties fo:text-align="justify" fo:line-height="150%" fo:text-indent="0.3937in"/>
    </style:style>
    <style:style style:name="P315" style:parent-style-name="Normal" style:family="paragraph">
      <style:paragraph-properties fo:text-align="justify" fo:line-height="150%" fo:text-indent="0.3937in"/>
    </style:style>
    <style:style style:name="P316" style:parent-style-name="Normal" style:family="paragraph">
      <style:paragraph-properties fo:text-align="justify" fo:line-height="150%" fo:text-indent="0.3937in"/>
    </style:style>
    <style:style style:name="P317" style:parent-style-name="Normal" style:family="paragraph">
      <style:paragraph-properties fo:text-align="justify" fo:line-height="150%" fo:text-indent="0.3937in"/>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weight-complex="bold" fo:text-transform="uppercase"/>
    </style:style>
    <style:style style:name="T320" style:parent-style-name="DefaultParagraphFont" style:family="text">
      <style:text-properties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line-height="150%" fo:text-indent="0.3937in"/>
    </style:style>
    <style:style style:name="P325" style:parent-style-name="Normal" style:family="paragraph">
      <style:paragraph-properties fo:text-align="justify" fo:line-height="150%" fo:text-indent="0.3937in"/>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style:style>
    <style:style style:name="T339" style:parent-style-name="DefaultParagraphFont" style:family="text">
      <style:text-properties fo:font-weight="bold" style:font-weight-asian="bold" style:font-weight-complex="bold" fo:text-transform="uppercase"/>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style:style>
    <style:style style:name="P342" style:parent-style-name="Normal" style:family="paragraph">
      <style:text-properties fo:font-weight="bold" style:font-weight-asian="bold" style:font-weight-complex="bold" fo:text-transform="uppercase"/>
    </style:style>
    <style:style style:name="P343" style:parent-style-name="Normal" style:family="paragraph">
      <style:text-properties fo:font-weight="bold" style:font-weight-asian="bold" style:font-weight-complex="bold" fo:text-transform="uppercase"/>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weight-complex="bold" fo:text-transform="uppercase"/>
    </style:style>
    <style:style style:name="T346" style:parent-style-name="DefaultParagraphFont" style:family="text">
      <style:text-properties style:font-weight-complex="bold" fo:text-transform="uppercase"/>
    </style:style>
    <style:style style:name="T347" style:parent-style-name="DefaultParagraphFont" style:family="text">
      <style:text-properties style:font-weight-complex="bold"/>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weight-complex="bold" fo:text-transform="uppercase"/>
    </style:style>
    <style:style style:name="T350" style:parent-style-name="DefaultParagraphFont" style:family="text">
      <style:text-properties style:font-weight-complex="bold" fo:text-transform="uppercase"/>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weight-complex="bold" fo:text-transform="uppercase"/>
    </style:style>
    <style:style style:name="T357" style:parent-style-name="DefaultParagraphFont" style:family="text">
      <style:text-properties style:font-weight-complex="bold" fo:text-transform="uppercase"/>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name="Arial" style:font-name-complex="Arial" fo:font-weight="bold" style:font-weight-asian="bold" style:font-weight-complex="bold" fo:text-transform="uppercase" fo:font-size="10pt" style:font-size-asian="10pt"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50%" fo:text-indent="0.3937in"/>
    </style:style>
    <style:style style:name="P364" style:parent-style-name="Normal" style:family="paragraph">
      <style:paragraph-properties fo:text-align="justify" fo:line-height="150%" fo:text-indent="0.3937in">
        <style:tab-stops>
          <style:tab-stop style:type="left" style:position="0.3937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3937in">
        <style:tab-stops>
          <style:tab-stop style:type="left" style:position="0.3937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3937in">
        <style:tab-stops>
          <style:tab-stop style:type="left" style:position="0.3937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3937in">
        <style:tab-stops>
          <style:tab-stop style:type="left" style:position="0.3937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3937in">
        <style:tab-stops>
          <style:tab-stop style:type="left" style:position="0.3937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3937in">
        <style:tab-stops>
          <style:tab-stop style:type="left" style:position="0.3937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line-height="150%" fo:text-indent="0.3937in"/>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3937in"/>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2166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style:style>
    <style:style style:name="T412" style:parent-style-name="DefaultParagraphFont" style:family="text">
      <style:text-properties fo:font-weight="bold" style:font-weight-asian="bold" style:font-weight-complex="bold" fo:text-transform="uppercase"/>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style:style>
    <style:style style:name="P415" style:parent-style-name="Normal" style:family="paragraph">
      <style:paragraph-properties fo:text-align="justify" fo:line-height="120%" fo:text-indent="0.5in"/>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3937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3937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weight-complex="bold"/>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style:style>
    <style:style style:name="P496" style:parent-style-name="Normal" style:family="paragraph">
      <style:paragraph-properties fo:text-align="justify" fo:line-height="150%" fo:text-indent="0.3937in"/>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center" fo:line-height="120%"/>
    </style:style>
    <style:style style:name="T499" style:parent-style-name="DefaultParagraphFont" style:family="text">
      <style:text-properties fo:font-weight="bold" style:font-weight-asian="bold" style:font-weight-complex="bold" fo:text-transform="uppercase"/>
    </style:style>
    <style:style style:name="T500" style:parent-style-name="DefaultParagraphFont" style:family="text">
      <style:text-properties fo:font-weight="bold" style:font-weight-asian="bold" style:font-weight-complex="bold" fo:text-transform="uppercase"/>
    </style:style>
    <style:style style:name="P501" style:parent-style-name="Normal" style:family="paragraph">
      <style:paragraph-properties fo:text-align="center" fo:line-height="120%"/>
    </style:style>
    <style:style style:name="T502" style:parent-style-name="DefaultParagraphFont" style:family="text">
      <style:text-properties fo:font-weight="bold" style:font-weight-asian="bold" style:font-weight-complex="bold" fo:text-transform="uppercase"/>
    </style:style>
    <style:style style:name="T503" style:parent-style-name="DefaultParagraphFont" style:family="text">
      <style:text-properties fo:font-weight="bold" style:font-weight-asian="bold" style:font-weight-complex="bold" fo:text-transform="uppercase"/>
    </style:style>
    <style:style style:name="P504" style:parent-style-name="Normal" style:family="paragraph">
      <style:paragraph-properties fo:text-align="center" fo:line-height="120%"/>
      <style:text-properties fo:font-weight="bold" style:font-weight-asian="bold" style:font-weight-complex="bold" fo:text-transform="uppercase"/>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style:style>
    <style:style style:name="T535" style:parent-style-name="DefaultParagraphFont" style:family="text">
      <style:text-properties fo:font-weight="bold" style:font-weight-asian="bold" style:font-weight-complex="bold" fo:text-transform="uppercase"/>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style:style>
    <style:style style:name="P538" style:parent-style-name="Normal" style:family="paragraph">
      <style:paragraph-properties fo:text-align="justify" fo:line-height="120%"/>
    </style:style>
    <style:style style:name="P539" style:parent-style-name="Normal" style:family="paragraph">
      <style:paragraph-properties fo:text-align="justify" fo:line-height="150%" fo:text-indent="0.3937in"/>
    </style:style>
    <style:style style:name="P540" style:parent-style-name="Normal" style:family="paragraph">
      <style:paragraph-properties fo:text-align="justify" fo:line-height="150%" fo:text-indent="0.3937in"/>
    </style:style>
    <style:style style:name="P541" style:parent-style-name="Normal" style:family="paragraph">
      <style:paragraph-properties fo:text-align="justify" fo:line-height="150%" fo:text-indent="2.0069in"/>
    </style:style>
    <style:style style:name="P542" style:parent-style-name="Normal" style:family="paragraph">
      <style:paragraph-properties fo:margin-bottom="0.1388in" fo:line-height="115%"/>
    </style:style>
    <style:style style:name="P543" style:parent-style-name="Normal" style:master-page-name="MPF2" style:family="paragraph">
      <style:paragraph-properties fo:break-before="page" fo:text-align="justify" fo:text-indent="4.1347in" style:page-number="1">
        <style:tab-stops>
          <style:tab-stop style:type="left" style:position="4.1347in"/>
        </style:tab-stops>
      </style:paragraph-properties>
      <style:text-properties style:font-size-complex="12pt"/>
    </style:style>
    <style:style style:name="P550" style:parent-style-name="Normal" style:family="paragraph">
      <style:paragraph-properties fo:text-align="justify" fo:margin-left="4.1347in">
        <style:tab-stops>
          <style:tab-stop style:type="left" style:position="0in"/>
        </style:tab-stops>
      </style:paragraph-properties>
      <style:text-properties style:font-weight-complex="bold" style:font-size-complex="12pt"/>
    </style:style>
    <style:style style:name="P551" style:parent-style-name="Normal" style:family="paragraph">
      <style:paragraph-properties fo:text-align="justify" fo:margin-left="4.1347in">
        <style:tab-stops>
          <style:tab-stop style:type="left" style:position="0in"/>
        </style:tab-stops>
      </style:paragraph-properties>
      <style:text-properties style:font-weight-complex="bold" style:font-size-complex="12pt"/>
    </style:style>
    <style:style style:name="P552" style:parent-style-name="Normal" style:family="paragraph">
      <style:paragraph-properties fo:text-align="justify" fo:margin-left="4.1347in">
        <style:tab-stops>
          <style:tab-stop style:type="left" style:position="0in"/>
        </style:tab-stops>
      </style:paragraph-properties>
      <style:text-properties style:font-weight-complex="bold" style:font-size-complex="12pt"/>
    </style:style>
    <style:style style:name="P553" style:parent-style-name="Normal" style:family="paragraph">
      <style:paragraph-properties fo:text-align="justify" fo:margin-left="4.1347in">
        <style:tab-stops>
          <style:tab-stop style:type="left" style:position="0in"/>
        </style:tab-stops>
      </style:paragraph-properties>
      <style:text-properties style:font-weight-complex="bold" style:font-size-complex="12pt"/>
    </style:style>
    <style:style style:name="P554" style:parent-style-name="Normal" style:family="paragraph">
      <style:text-properties fo:text-transform="uppercase"/>
    </style:style>
    <style:style style:name="TableColumn556" style:family="table-column">
      <style:table-column-properties style:column-width="6.7861in" style:use-optimal-column-width="false"/>
    </style:style>
    <style:style style:name="Table555" style:family="table">
      <style:table-properties style:width="6.7861in" fo:margin-left="-0.0236in" table:align="left"/>
    </style:style>
    <style:style style:name="TableRow557" style:family="table-row">
      <style:table-row-properties style:min-row-height="0.7458in" style:use-optimal-row-height="false" fo:keep-together="alway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fo:margin-left="-0.375in" fo:text-indent="0.375in">
        <style:tab-stops/>
      </style:paragraph-properties>
    </style:style>
    <style:style style:name="T560" style:parent-style-name="DefaultParagraphFont" style:family="text">
      <style:text-properties fo:text-transform="uppercase" fo:language="en" fo:country="US"/>
    </style:style>
    <style:style style:name="P561" style:parent-style-name="Normal" style:family="paragraph">
      <style:paragraph-properties fo:text-align="center" fo:margin-left="-0.375in" fo:text-indent="0.375in">
        <style:tab-stops/>
      </style:paragraph-properties>
      <style:text-properties fo:font-weight="bold" style:font-weight-asian="bold" fo:text-transform="uppercase" fo:font-size="8pt" style:font-size-asian="8pt" style:font-size-complex="8pt"/>
    </style:style>
    <style:style style:name="P562" style:parent-style-name="Normal" style:family="paragraph">
      <style:paragraph-properties fo:text-align="center" fo:margin-left="-0.375in" fo:text-indent="0.375in">
        <style:tab-stops/>
      </style:paragraph-properties>
      <style:text-properties fo:font-weight="bold" style:font-weight-asian="bold" fo:text-transform="uppercase" fo:font-size="14pt" style:font-size-asian="14pt"/>
    </style:style>
    <style:style style:name="P563" style:parent-style-name="Normal" style:family="paragraph">
      <style:paragraph-properties fo:keep-with-next="always" fo:text-align="center" fo:margin-left="-0.375in" fo:text-indent="0.375in">
        <style:tab-stops/>
      </style:paragraph-properties>
      <style:text-properties fo:font-weight="bold" style:font-weight-asian="bold" fo:text-transform="uppercase" fo:font-size="14pt" style:font-size-asian="14pt"/>
    </style:style>
    <style:style style:name="P564" style:parent-style-name="Normal" style:family="paragraph">
      <style:paragraph-properties fo:text-align="center">
        <style:tab-stops>
          <style:tab-stop style:type="left" style:position="3.3125in"/>
        </style:tab-stops>
      </style:paragraph-properties>
    </style:style>
    <style:style style:name="T565" style:parent-style-name="DefaultParagraphFont" style:family="text">
      <style:text-properties fo:text-transform="uppercase"/>
    </style:style>
    <style:style style:name="T566" style:parent-style-name="DefaultParagraphFont" style:family="text">
      <style:text-properties fo:font-weight="bold" style:font-weight-asian="bold" fo:text-transform="uppercase" fo:font-size="14pt" style:font-size-asian="14pt" style:font-size-complex="14pt"/>
    </style:style>
    <style:style style:name="P567" style:parent-style-name="Normal" style:family="paragraph">
      <style:paragraph-properties fo:text-align="center">
        <style:tab-stops>
          <style:tab-stop style:type="left" style:position="3.3125in"/>
        </style:tab-stops>
      </style:paragraph-properties>
    </style:style>
    <style:style style:name="T568" style:parent-style-name="DefaultParagraphFont" style:family="text">
      <style:text-properties fo:text-transform="uppercase" fo:font-size="9pt" style:font-size-asian="9pt" style:font-size-complex="9pt"/>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fo:text-transform="uppercase" fo:font-size="9pt" style:font-size-asian="9pt" style:font-size-complex="9pt"/>
    </style:style>
    <style:style style:name="P571" style:parent-style-name="Normal" style:family="paragraph">
      <style:paragraph-properties fo:text-align="center" fo:margin-left="-0.375in" fo:text-indent="0.375in">
        <style:tab-stops/>
      </style:paragraph-properties>
      <style:text-properties fo:font-weight="bold" style:font-weight-asian="bold" fo:text-transform="uppercase" fo:font-size="10pt" style:font-size-asian="10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style:text-properties style:font-weight-complex="bold" style:font-size-complex="12pt"/>
    </style:style>
    <style:style style:name="P576" style:parent-style-name="Normal" style:family="paragraph">
      <style:paragraph-properties fo:text-align="center"/>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ize="10pt" style:font-size-asian="10pt"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style:tab-stops>
          <style:tab-stop style:type="left" style:position="2.0673in"/>
        </style:tab-stops>
      </style:paragraph-properties>
      <style:text-properties fo:font-size="8pt" style:font-size-asian="8pt" style:font-size-complex="12pt"/>
    </style:style>
    <style:style style:name="P582" style:parent-style-name="Normal" style:family="paragraph">
      <style:text-properties fo:font-size="8pt" style:font-size-asian="8pt" style:font-size-complex="12pt"/>
    </style:style>
    <style:style style:name="P583" style:parent-style-name="Normal" style:family="paragraph">
      <style:text-properties fo:font-size="8pt" style:font-size-asian="8pt" style:font-size-complex="12pt"/>
    </style:style>
    <style:style style:name="P584" style:parent-style-name="Normal" style:family="paragraph">
      <style:paragraph-properties fo:text-align="center"/>
      <style:text-properties fo:font-size="8pt" style:font-size-asian="8pt" style:font-size-complex="12pt"/>
    </style:style>
    <style:style style:name="P585" style:parent-style-name="Normal" style:family="paragraph">
      <style:paragraph-properties fo:text-align="center"/>
      <style:text-properties fo:font-size="8pt" style:font-size-asian="8pt" style:font-size-complex="12pt"/>
    </style:style>
    <style:style style:name="P586" style:parent-style-name="Normal" style:family="paragraph">
      <style:paragraph-properties fo:text-align="center"/>
      <style:text-properties fo:font-size="8pt" style:font-size-asian="8pt" style:font-size-complex="12pt"/>
    </style:style>
    <style:style style:name="P587" style:parent-style-name="Normal" style:family="paragraph">
      <style:paragraph-properties fo:text-align="center"/>
      <style:text-properties fo:font-size="8pt" style:font-size-asian="8pt" style:font-size-complex="12pt"/>
    </style:style>
    <style:style style:name="P588" style:parent-style-name="Normal" style:family="paragraph">
      <style:paragraph-properties fo:text-align="justify" fo:text-indent="0.5in"/>
      <style:text-properties fo:font-size="8pt" style:font-size-asian="8pt" style:font-size-complex="12pt"/>
    </style:style>
    <style:style style:name="P589" style:parent-style-name="Normal" style:family="paragraph">
      <style:paragraph-properties fo:text-align="justify" fo:text-indent="0.5in"/>
      <style:text-properties style:font-size-complex="12pt"/>
    </style:style>
    <style:style style:name="P590" style:parent-style-name="Normal" style:family="paragraph">
      <style:paragraph-properties>
        <style:tab-stops>
          <style:tab-stop style:type="left" style:position="2.2645in"/>
        </style:tab-stops>
      </style:paragraph-properties>
      <style:text-properties fo:font-size="8pt" style:font-size-asian="8pt"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style:tab-stops>
          <style:tab-stop style:type="left" style:position="3.2486in"/>
        </style:tab-stops>
      </style:paragraph-properties>
    </style:style>
    <style:style style:name="T593" style:parent-style-name="DefaultParagraphFont" style:family="text">
      <style:text-properties fo:font-size="8pt" style:font-size-asian="8pt" style:font-size-complex="12pt"/>
    </style:style>
    <style:style style:name="T594" style:parent-style-name="DefaultParagraphFont" style:family="text">
      <style:text-properties fo:font-size="8pt" style:font-size-asian="8pt" style:font-size-complex="12pt"/>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justify"/>
      <style:text-properties style:font-size-complex="12pt"/>
    </style:style>
    <style:style style:name="P597" style:parent-style-name="Normal" style:family="paragraph">
      <style:text-properties fo:font-size="5pt" style:font-size-asian="5pt" style:font-size-complex="5pt"/>
    </style:style>
    <style:style style:name="P598" style:parent-style-name="Normal" style:family="paragraph">
      <style:text-properties style:font-weight-complex="bold" style:font-size-complex="12pt"/>
    </style:style>
    <style:style style:name="P599" style:parent-style-name="Normal" style:family="paragraph">
      <style:paragraph-properties fo:text-indent="1.2375in"/>
    </style:style>
    <style:style style:name="T600" style:parent-style-name="DefaultParagraphFont" style:family="text">
      <style:text-properties fo:font-size="8pt" style:font-size-asian="8pt" style:font-size-complex="6pt"/>
    </style:style>
    <style:style style:name="T601" style:parent-style-name="DefaultParagraphFont" style:family="text">
      <style:text-properties fo:font-size="8pt" style:font-size-asian="8pt" style:font-size-complex="12pt"/>
    </style:style>
    <style:style style:name="P602" style:parent-style-name="Normal" style:family="paragraph">
      <style:paragraph-properties fo:text-indent="0.043in"/>
      <style:text-properties style:font-weight-complex="bold" style:font-size-complex="12pt"/>
    </style:style>
    <style:style style:name="T603" style:parent-style-name="DefaultParagraphFont" style:family="text">
      <style:text-properties fo:font-size="8pt" style:font-size-asian="8pt" style:font-size-complex="12pt"/>
    </style:style>
    <style:style style:name="T604" style:parent-style-name="DefaultParagraphFont" style:family="text">
      <style:text-properties fo:font-size="8pt" style:font-size-asian="8pt" style:font-size-complex="12pt"/>
    </style:style>
    <style:style style:name="T605" style:parent-style-name="DefaultParagraphFont" style:family="text">
      <style:text-properties fo:font-size="8pt" style:font-size-asian="8pt" style:font-size-complex="8pt"/>
    </style:style>
    <style:style style:name="T606" style:parent-style-name="DefaultParagraphFont" style:family="text">
      <style:text-properties fo:font-size="8pt" style:font-size-asian="8pt"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style:tab-stops>
          <style:tab-stop style:type="left" style:position="0.3937in"/>
        </style:tab-stops>
      </style:paragraph-properties>
      <style:text-properties fo:font-size="8pt" style:font-size-asian="8pt" style:font-size-complex="8pt"/>
    </style:style>
    <style:style style:name="P609" style:parent-style-name="Normal" style:family="paragraph">
      <style:paragraph-properties>
        <style:tab-stops>
          <style:tab-stop style:type="left" style:position="0.3937in"/>
        </style:tab-stops>
      </style:paragraph-properties>
      <style:text-properties style:font-size-complex="12pt"/>
    </style:style>
    <style:style style:name="P610" style:parent-style-name="Normal" style:family="paragraph">
      <style:text-properties fo:font-size="8pt" style:font-size-asian="8pt" style:font-size-complex="8pt"/>
    </style:style>
    <style:style style:name="P611" style:parent-style-name="Normal" style:family="paragraph">
      <style:text-properties fo:font-size="5pt" style:font-size-asian="5pt" style:font-size-complex="5pt"/>
    </style:style>
    <style:style style:name="P612" style:parent-style-name="Normal" style:family="paragraph">
      <style:text-properties style:font-size-complex="12pt"/>
    </style:style>
    <style:style style:name="T613" style:parent-style-name="DefaultParagraphFont" style:family="text">
      <style:text-properties fo:font-size="8pt" style:font-size-asian="8pt" style:font-size-complex="8pt"/>
    </style:style>
    <style:style style:name="P614" style:parent-style-name="Normal" style:family="paragraph">
      <style:text-properties style:font-size-complex="12pt"/>
    </style:style>
    <style:style style:name="P615" style:parent-style-name="Normal" style:family="paragraph">
      <style:paragraph-properties>
        <style:tab-stops>
          <style:tab-stop style:type="left" style:position="1.477in"/>
        </style:tab-stops>
      </style:paragraph-properties>
      <style:text-properties fo:font-size="8pt" style:font-size-asian="8pt" style:font-size-complex="8pt"/>
    </style:style>
    <style:style style:name="P616" style:parent-style-name="Normal" style:family="paragraph">
      <style:paragraph-properties fo:text-align="justify"/>
      <style:text-properties style:font-size-complex="12pt"/>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justify"/>
      <style:text-properties style:font-weight-complex="bold" style:font-size-complex="12pt"/>
    </style:style>
    <style:style style:name="P619" style:parent-style-name="Normal" style:family="paragraph">
      <style:paragraph-properties>
        <style:tab-stops>
          <style:tab-stop style:type="left" style:position="2.3625in"/>
        </style:tab-stops>
      </style:paragraph-properties>
    </style:style>
    <style:style style:name="T620" style:parent-style-name="DefaultParagraphFont" style:family="text">
      <style:text-properties fo:font-size="8pt" style:font-size-asian="8pt" style:font-size-complex="12pt"/>
    </style:style>
    <style:style style:name="T621" style:parent-style-name="DefaultParagraphFont" style:family="text">
      <style:text-properties fo:font-size="8pt" style:font-size-asian="8pt" style:font-size-complex="12pt"/>
    </style:style>
    <style:style style:name="T622" style:parent-style-name="DefaultParagraphFont" style:family="text">
      <style:text-properties style:font-weight-complex="bold" fo:font-size="8pt" style:font-size-asian="8pt" style:font-size-complex="8pt"/>
    </style:style>
    <style:style style:name="T623" style:parent-style-name="DefaultParagraphFont" style:family="text">
      <style:text-properties style:font-weight-complex="bold" fo:font-size="8pt" style:font-size-asian="8pt" style:font-size-complex="8pt"/>
    </style:style>
    <style:style style:name="T624" style:parent-style-name="DefaultParagraphFont" style:family="text">
      <style:text-properties fo:font-size="8pt" style:font-size-asian="8pt" style:font-size-complex="12pt"/>
    </style:style>
    <style:style style:name="P625" style:parent-style-name="Normal" style:family="paragraph">
      <style:paragraph-properties fo:text-align="justify"/>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style:tab-stops>
          <style:tab-stop style:type="left" style:position="1.8708in"/>
        </style:tab-stops>
      </style:paragraph-properties>
      <style:text-properties fo:font-size="8pt" style:font-size-asian="8pt"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text-properties fo:font-size="8pt" style:font-size-asian="8pt" style:font-size-complex="8pt"/>
    </style:style>
    <style:style style:name="P635" style:parent-style-name="Normal" style:family="paragraph">
      <style:paragraph-properties fo:text-align="justify"/>
    </style:style>
    <style:style style:name="T636" style:parent-style-name="DefaultParagraphFont" style:family="text">
      <style:text-properties style:font-size-complex="12pt"/>
    </style:style>
    <style:style style:name="T637" style:parent-style-name="DefaultParagraphFont" style:family="text">
      <style:text-properties fo:font-size="8pt" style:font-size-asian="8pt" style:font-size-complex="8pt"/>
    </style:style>
    <style:style style:name="P638" style:parent-style-name="Normal" style:family="paragraph">
      <style:paragraph-properties fo:text-align="justify"/>
      <style:text-properties fo:font-size="8pt" style:font-size-asian="8pt" style:font-size-complex="8pt"/>
    </style:style>
    <style:style style:name="P639" style:parent-style-name="Normal" style:family="paragraph">
      <style:paragraph-properties fo:text-align="justify"/>
    </style:style>
    <style:style style:name="T640" style:parent-style-name="DefaultParagraphFont" style:family="text">
      <style:text-properties style:font-size-complex="12pt"/>
    </style:style>
    <style:style style:name="T641" style:parent-style-name="DefaultParagraphFont" style:family="text">
      <style:text-properties fo:font-size="8pt" style:font-size-asian="8pt" style:font-size-complex="8pt"/>
    </style:style>
    <style:style style:name="P642" style:parent-style-name="Normal" style:family="paragraph">
      <style:paragraph-properties fo:text-align="justify"/>
      <style:text-properties fo:font-size="8pt" style:font-size-asian="8pt" style:font-size-complex="8pt"/>
    </style:style>
    <style:style style:name="P643" style:parent-style-name="Normal" style:family="paragraph">
      <style:paragraph-properties fo:text-align="justify"/>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ize="8pt" style:font-size-asian="8pt" style:font-size-complex="8pt"/>
    </style:style>
    <style:style style:name="P647" style:parent-style-name="Normal" style:family="paragraph">
      <style:paragraph-properties fo:text-align="justify"/>
      <style:text-properties fo:font-size="8pt" style:font-size-asian="8pt" style:font-size-complex="8pt"/>
    </style:style>
    <style:style style:name="P648" style:parent-style-name="Normal" style:family="paragraph">
      <style:paragraph-properties fo:text-align="justify"/>
    </style:style>
    <style:style style:name="T649" style:parent-style-name="DefaultParagraphFont" style:family="text">
      <style:text-properties style:font-size-complex="12pt"/>
    </style:style>
    <style:style style:name="T650" style:parent-style-name="DefaultParagraphFont" style:family="text">
      <style:text-properties fo:font-size="8pt" style:font-size-asian="8pt" style:font-size-complex="8pt"/>
    </style:style>
    <style:style style:name="P651" style:parent-style-name="Normal" style:family="paragraph">
      <style:paragraph-properties fo:text-align="justify"/>
      <style:text-properties fo:font-size="8pt" style:font-size-asian="8pt" style:font-size-complex="8pt"/>
    </style:style>
    <style:style style:name="P652" style:parent-style-name="Normal" style:family="paragraph">
      <style:paragraph-properties fo:text-align="justify"/>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ize="8pt" style:font-size-asian="8pt" style:font-size-complex="8pt"/>
    </style:style>
    <style:style style:name="P656" style:parent-style-name="Normal" style:family="paragraph">
      <style:paragraph-properties fo:text-align="justify"/>
      <style:text-properties fo:font-size="8pt" style:font-size-asian="8pt" style:font-size-complex="8pt"/>
    </style:style>
    <style:style style:name="P657" style:parent-style-name="Normal" style:family="paragraph">
      <style:paragraph-properties fo:text-align="justify"/>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ize="8pt" style:font-size-asian="8pt" style:font-size-complex="8pt"/>
    </style:style>
    <style:style style:name="P661" style:parent-style-name="Normal" style:family="paragraph">
      <style:paragraph-properties fo:text-align="justify"/>
      <style:text-properties fo:font-size="8pt" style:font-size-asian="8pt" style:font-size-complex="8pt"/>
    </style:style>
    <style:style style:name="P662" style:parent-style-name="Normal" style:family="paragraph">
      <style:paragraph-properties fo:text-align="justify"/>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ize="8pt" style:font-size-asian="8pt" style:font-size-complex="8pt"/>
    </style:style>
    <style:style style:name="P666" style:parent-style-name="Normal" style:family="paragraph">
      <style:paragraph-properties fo:text-align="justify"/>
      <style:text-properties fo:font-size="8pt" style:font-size-asian="8pt" style:font-size-complex="8pt"/>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P669" style:parent-style-name="Normal" style:family="paragraph">
      <style:paragraph-properties fo:text-align="center"/>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text-properties style:font-size-complex="12pt"/>
    </style:style>
    <style:style style:name="P673"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P674" style:parent-style-name="Normal" style:family="paragraph">
      <style:paragraph-properties>
        <style:tab-stops>
          <style:tab-stop style:type="left" style:position="1.1812in"/>
        </style:tab-stops>
      </style:paragraph-properties>
      <style:text-properties style:font-size-complex="12pt"/>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paragraph-properties fo:text-align="center" fo:text-indent="1.2402in"/>
      <style:text-properties fo:font-size="8pt" style:font-size-asian="8pt" style:font-size-complex="8pt"/>
    </style:style>
    <style:style style:name="P682" style:parent-style-name="Normal" style:family="paragraph">
      <style:paragraph-properties fo:text-align="center"/>
      <style:text-properties fo:font-size="8pt" style:font-size-asian="8pt" style:font-size-complex="8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style:tab-stops>
          <style:tab-stop style:type="left" style:position="2.8548in"/>
        </style:tab-stops>
      </style:paragraph-properties>
      <style:text-properties fo:font-size="8pt" style:font-size-asian="8pt" style:font-size-complex="8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ize="8pt" style:font-size-asian="8pt" style:font-size-complex="8pt"/>
    </style:style>
    <style:style style:name="T692" style:parent-style-name="DefaultParagraphFont" style:family="text">
      <style:text-properties fo:font-size="8pt" style:font-size-asian="8pt" style:font-size-complex="8pt"/>
    </style:style>
    <style:style style:name="T693" style:parent-style-name="DefaultParagraphFont" style:family="text">
      <style:text-properties fo:font-size="8pt" style:font-size-asian="8pt" style:font-size-complex="8pt"/>
    </style:style>
    <style:style style:name="T694" style:parent-style-name="DefaultParagraphFont" style:family="text">
      <style:text-properties fo:font-size="8pt" style:font-size-asian="8pt" style:font-size-complex="8pt"/>
    </style:style>
    <style:style style:name="T695" style:parent-style-name="DefaultParagraphFont" style:family="text">
      <style:text-properties fo:font-size="8pt" style:font-size-asian="8pt" style:font-size-complex="8pt"/>
    </style:style>
    <style:style style:name="T696" style:parent-style-name="DefaultParagraphFont" style:family="text">
      <style:text-properties fo:font-size="8pt" style:font-size-asian="8pt" style:font-size-complex="8pt"/>
    </style:style>
    <style:style style:name="T697" style:parent-style-name="DefaultParagraphFont" style:family="text">
      <style:text-properties fo:font-size="8pt" style:font-size-asian="8pt" style:font-size-complex="8pt"/>
    </style:style>
    <style:style style:name="T698" style:parent-style-name="DefaultParagraphFont" style:family="text">
      <style:text-properties fo:font-size="8pt" style:font-size-asian="8pt" style:font-size-complex="8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style:tab-stops>
          <style:tab-stop style:type="left" style:position="1.575in"/>
        </style:tab-stops>
      </style:paragraph-properties>
    </style:style>
    <style:style style:name="T701" style:parent-style-name="DefaultParagraphFont" style:family="text">
      <style:text-properties fo:font-size="8pt" style:font-size-asian="8pt" style:font-size-complex="8pt"/>
    </style:style>
    <style:style style:name="T702" style:parent-style-name="DefaultParagraphFont" style:family="text">
      <style:text-properties fo:font-size="8pt" style:font-size-asian="8pt" style:font-size-complex="8pt"/>
    </style:style>
    <style:style style:name="T703" style:parent-style-name="DefaultParagraphFont" style:family="text">
      <style:text-properties fo:font-size="8pt" style:font-size-asian="8pt" style:font-size-complex="8pt"/>
    </style:style>
    <style:style style:name="P704" style:parent-style-name="Normal" style:family="paragraph">
      <style:paragraph-properties fo:text-align="justify"/>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justify"/>
      <style:text-properties style:font-weight-complex="bold" style:font-size-complex="12pt"/>
    </style:style>
    <style:style style:name="TableColumn713" style:family="table-column">
      <style:table-column-properties style:column-width="6.8916in" style:use-optimal-column-width="false"/>
    </style:style>
    <style:style style:name="Table712" style:family="table">
      <style:table-properties style:width="6.8916in" fo:margin-left="0.0743in" table:align="left"/>
    </style:style>
    <style:style style:name="TableRow714" style:family="table-row">
      <style:table-row-properties style:min-row-height="3.302in" style:use-optimal-row-height="false"/>
    </style:style>
    <style:style style:name="TableCell715" style:family="table-cell">
      <style:table-cell-properties fo:border="0.0138in solid #000000" fo:padding-top="0in" fo:padding-left="0.075in" fo:padding-bottom="0in" fo:padding-right="0.075in"/>
    </style:style>
    <style:style style:name="P716" style:parent-style-name="Normal" style:family="paragraph">
      <style:paragraph-properties style:snap-to-layout-grid="false"/>
      <style:text-properties style:font-size-complex="12pt" style:language-asian="ar" style:country-asian="SA"/>
    </style:style>
    <style:style style:name="P717" style:parent-style-name="Normal" style:family="paragraph">
      <style:paragraph-properties fo:text-align="justify" fo:text-indent="0.5in"/>
      <style:text-properties style:font-weight-complex="bold" style:font-size-complex="12pt"/>
    </style:style>
    <style:style style:name="P718" style:parent-style-name="Normal" style:family="paragraph">
      <style:paragraph-properties fo:text-align="justify" fo:text-indent="0.5in"/>
      <style:text-properties style:font-weight-complex="bold" style:font-size-complex="12pt"/>
    </style:style>
    <style:style style:name="P719" style:parent-style-name="Normal" style:family="paragraph">
      <style:paragraph-properties fo:text-align="justify"/>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margin-left="4in" fo:text-indent="0.475in">
        <style:tab-stops/>
      </style:paragraph-properties>
      <style:text-properties fo:font-size="8pt" style:font-size-asian="8pt" style:font-size-complex="8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style:tab-stops>
          <style:tab-stop style:type="left" style:position="2.3625in"/>
        </style:tab-stops>
      </style:paragraph-properties>
    </style:style>
    <style:style style:name="T725" style:parent-style-name="DefaultParagraphFont" style:family="text">
      <style:text-properties fo:font-size="8pt" style:font-size-asian="8pt" style:font-size-complex="8pt"/>
    </style:style>
    <style:style style:name="T726" style:parent-style-name="DefaultParagraphFont" style:family="text">
      <style:text-properties fo:font-size="8pt" style:font-size-asian="8pt" style:font-size-complex="8pt"/>
    </style:style>
    <style:style style:name="P727" style:parent-style-name="Normal" style:family="paragraph">
      <style:text-properties fo:font-size="5pt" style:font-size-asian="5pt" style:font-size-complex="5pt"/>
    </style:style>
    <style:style style:name="P728" style:parent-style-name="Normal" style:family="paragraph">
      <style:text-properties style:font-size-complex="12pt"/>
    </style:style>
    <style:style style:name="P729" style:parent-style-name="Normal" style:family="paragraph">
      <style:paragraph-properties>
        <style:tab-stops>
          <style:tab-stop style:type="left" style:position="1.575in"/>
        </style:tab-stops>
      </style:paragraph-properties>
    </style:style>
    <style:style style:name="T730" style:parent-style-name="DefaultParagraphFont" style:family="text">
      <style:text-properties fo:font-size="8pt" style:font-size-asian="8pt" style:font-size-complex="8pt"/>
    </style:style>
    <style:style style:name="T731" style:parent-style-name="DefaultParagraphFont" style:family="text">
      <style:text-properties fo:font-size="8pt" style:font-size-asian="8pt" style:font-size-complex="8pt"/>
    </style:style>
    <style:style style:name="T732" style:parent-style-name="DefaultParagraphFont" style:family="text">
      <style:text-properties style:font-weight-complex="bold" fo:font-size="8pt" style:font-size-asian="8pt" style:font-size-complex="8pt"/>
    </style:style>
    <style:style style:name="T733" style:parent-style-name="DefaultParagraphFont" style:family="text">
      <style:text-properties style:font-weight-complex="bold" fo:font-size="8pt" style:font-size-asian="8pt" style:font-size-complex="8pt"/>
    </style:style>
    <style:style style:name="P734" style:parent-style-name="Normal" style:family="paragraph">
      <style:text-properties style:font-size-complex="12pt"/>
    </style:style>
    <style:style style:name="T735" style:parent-style-name="DefaultParagraphFont" style:family="text">
      <style:text-properties style:font-weight-complex="bold" fo:font-size="8pt" style:font-size-asian="8pt" style:font-size-complex="8pt"/>
    </style:style>
    <style:style style:name="T736" style:parent-style-name="DefaultParagraphFont" style:family="text">
      <style:text-properties style:font-weight-complex="bold" fo:font-size="8pt" style:font-size-asian="8pt" style:font-size-complex="8pt"/>
    </style:style>
    <style:style style:name="T737" style:parent-style-name="DefaultParagraphFont" style:family="text">
      <style:text-properties style:font-weight-complex="bold" fo:font-size="8pt" style:font-size-asian="8pt" style:font-size-complex="8pt"/>
    </style:style>
    <style:style style:name="P738" style:parent-style-name="Normal" style:family="paragraph">
      <style:text-properties style:font-size-complex="12pt"/>
    </style:style>
    <style:style style:name="P739" style:parent-style-name="Normal" style:family="paragraph">
      <style:text-properties style:font-weight-complex="bold" fo:font-size="8pt" style:font-size-asian="8pt" style:font-size-complex="8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fo:text-indent="2.1375in"/>
      <style:text-properties fo:font-size="8pt" style:font-size-asian="8pt" style:font-size-complex="8pt"/>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style:text-properties fo:font-size="8pt" style:font-size-asian="8pt" style:font-size-complex="8pt"/>
    </style:style>
    <style:style style:name="P747" style:parent-style-name="Normal" style:family="paragraph">
      <style:paragraph-properties fo:text-align="justify"/>
      <style:text-properties style:font-size-complex="12pt"/>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justify"/>
      <style:text-properties style:font-size-complex="12pt"/>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justify" fo:margin-left="0.2479in" fo:text-indent="-0.2479in">
        <style:tab-stops/>
      </style:paragraph-properties>
      <style:text-properties style:font-size-complex="12pt"/>
    </style:style>
    <style:style style:name="P752" style:parent-style-name="Normal" style:family="paragraph">
      <style:paragraph-properties>
        <style:tab-stops>
          <style:tab-stop style:type="left" style:position="2.7562in"/>
        </style:tab-stops>
      </style:paragraph-properties>
      <style:text-properties fo:font-size="8pt" style:font-size-asian="8pt" style:font-size-complex="8pt"/>
    </style:style>
    <style:style style:name="P753" style:parent-style-name="Normal" style:family="paragraph">
      <style:paragraph-properties fo:margin-left="0.2479in" fo:text-indent="-0.2479in">
        <style:tab-stops/>
      </style:paragraph-properties>
      <style:text-properties style:font-size-complex="12pt"/>
    </style:style>
    <style:style style:name="P754" style:parent-style-name="Normal" style:family="paragraph">
      <style:paragraph-properties>
        <style:tab-stops>
          <style:tab-stop style:type="left" style:position="3.15in"/>
        </style:tab-stops>
      </style:paragraph-properties>
      <style:text-properties fo:font-size="8pt" style:font-size-asian="8pt" style:font-size-complex="8pt"/>
    </style:style>
    <style:style style:name="P755" style:parent-style-name="Normal" style:family="paragraph">
      <style:text-properties fo:font-size="5pt" style:font-size-asian="5pt" style:font-size-complex="5pt"/>
    </style:style>
    <style:style style:name="P756" style:parent-style-name="Normal" style:family="paragraph">
      <style:paragraph-properties fo:margin-left="0.2479in" fo:text-indent="-0.2479in">
        <style:tab-stops/>
      </style:paragraph-properties>
      <style:text-properties style:font-size-complex="12pt"/>
    </style:style>
    <style:style style:name="P757" style:parent-style-name="Normal" style:family="paragraph">
      <style:paragraph-properties>
        <style:tab-stops>
          <style:tab-stop style:type="left" style:position="2.4611in"/>
        </style:tab-stops>
      </style:paragraph-properties>
      <style:text-properties fo:font-size="8pt" style:font-size-asian="8pt" style:font-size-complex="8pt"/>
    </style:style>
    <style:style style:name="P758" style:parent-style-name="Normal" style:family="paragraph">
      <style:paragraph-properties>
        <style:tab-stops>
          <style:tab-stop style:type="left" style:position="3.5437in"/>
        </style:tab-stops>
      </style:paragraph-properties>
      <style:text-properties fo:font-size="8pt" style:font-size-asian="8pt" style:font-size-complex="8pt"/>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justify" fo:margin-left="0.2479in" fo:text-indent="-0.2479in">
        <style:tab-stops/>
      </style:paragraph-properties>
      <style:text-properties style:font-size-complex="12pt"/>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align="justify" fo:margin-left="0.2479in" fo:text-indent="-0.2479in">
        <style:tab-stops/>
      </style:paragraph-properties>
      <style:text-properties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fo:text-indent="0.5in"/>
      <style:text-properties style:font-size-complex="12pt"/>
    </style:style>
    <style:style style:name="TableColumn767" style:family="table-column">
      <style:table-column-properties style:column-width="2.2722in"/>
    </style:style>
    <style:style style:name="TableColumn768" style:family="table-column">
      <style:table-column-properties style:column-width="0.4631in"/>
    </style:style>
    <style:style style:name="TableColumn769" style:family="table-column">
      <style:table-column-properties style:column-width="1.3743in"/>
    </style:style>
    <style:style style:name="TableColumn770" style:family="table-column">
      <style:table-column-properties style:column-width="0.4666in"/>
    </style:style>
    <style:style style:name="TableColumn771" style:family="table-column">
      <style:table-column-properties style:column-width="2.2673in"/>
    </style:style>
    <style:style style:name="Table766" style:family="table">
      <style:table-properties style:width="6.8437in" fo:margin-left="0in" table:align="left"/>
    </style:style>
    <style:style style:name="TableRow772" style:family="table-row">
      <style:table-row-properties/>
    </style:style>
    <style:style style:name="TableCell773" style:family="table-cell">
      <style:table-cell-properties fo:border-top="none" fo:border-left="none" fo:border-bottom="0.0069in solid #000000" fo:border-right="none"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top="none" fo:border-left="none" fo:border-bottom="0.0069in solid #000000" fo:border-right="none"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top="none" fo:border-left="none" fo:border-bottom="0.0069in solid #000000" fo:border-right="none" fo:padding-top="0in" fo:padding-left="0.075in" fo:padding-bottom="0in" fo:padding-right="0.075in"/>
    </style:style>
    <style:style style:name="P782" style:parent-style-name="Normal" style:family="paragraph">
      <style:text-properties style:font-size-complex="12pt"/>
    </style:style>
    <style:style style:name="TableRow783" style:family="table-row">
      <style:table-row-properties/>
    </style:style>
    <style:style style:name="TableCell784" style:family="table-cell">
      <style:table-cell-properties fo:border-top="0.0069in solid #000000" fo:border-left="none" fo:border-bottom="none" fo:border-right="none" fo:padding-top="0in" fo:padding-left="0.075in" fo:padding-bottom="0in" fo:padding-right="0.075in"/>
    </style:style>
    <style:style style:name="P785" style:parent-style-name="Normal" style:family="paragraph">
      <style:paragraph-properties fo:text-align="center"/>
      <style:text-properties fo:font-size="8pt" style:font-size-asian="8pt" style:font-size-complex="8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size="8pt" style:font-size-asian="8pt" style:font-size-complex="8pt"/>
    </style:style>
    <style:style style:name="TableCell788" style:family="table-cell">
      <style:table-cell-properties fo:border-top="0.0069in solid #000000" fo:border-left="none" fo:border-bottom="none" fo:border-right="none" fo:padding-top="0in" fo:padding-left="0.075in" fo:padding-bottom="0in" fo:padding-right="0.075in"/>
    </style:style>
    <style:style style:name="P789" style:parent-style-name="Normal" style:family="paragraph">
      <style:paragraph-properties fo:text-align="center"/>
      <style:text-properties fo:font-size="8pt" style:font-size-asian="8pt" style:font-size-complex="8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8pt" style:font-size-asian="8pt" style:font-size-complex="8pt"/>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paragraph-properties fo:text-align="center"/>
      <style:text-properties fo:font-size="8pt" style:font-size-asian="8pt" style:font-size-complex="8pt"/>
    </style:style>
    <style:style style:name="TableRow794" style:family="table-row">
      <style:table-row-properties/>
    </style:style>
    <style:style style:name="TableCell795" style:family="table-cell">
      <style:table-cell-properties fo:border-top="none" fo:border-left="none" fo:border-bottom="0.0069in solid #000000" fo:border-right="none"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top="none" fo:border-left="none" fo:border-bottom="0.0069in solid #000000" fo:border-right="none" fo:padding-top="0in" fo:padding-left="0.075in" fo:padding-bottom="0in" fo:padding-right="0.075in"/>
    </style:style>
    <style:style style:name="P804" style:parent-style-name="Normal" style:family="paragraph">
      <style:text-properties style:font-size-complex="12pt"/>
    </style:style>
    <style:style style:name="TableRow805" style:family="table-row">
      <style:table-row-properties/>
    </style:style>
    <style:style style:name="TableCell806" style:family="table-cell">
      <style:table-cell-properties fo:border-top="0.0069in solid #000000" fo:border-left="none" fo:border-bottom="none" fo:border-right="none"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style>
    <style:style style:name="TableCell810" style:family="table-cell">
      <style:table-cell-properties fo:border-top="0.0069in solid #000000" fo:border-left="none" fo:border-bottom="none" fo:border-right="none"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fo:font-size="8pt" style:font-size-asian="8pt" style:font-size-complex="8pt"/>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paragraph-properties fo:text-align="center"/>
      <style:text-properties fo:font-size="8pt" style:font-size-asian="8pt" style:font-size-complex="8pt"/>
    </style:style>
    <style:style style:name="P816" style:parent-style-name="Normal" style:family="paragraph">
      <style:paragraph-properties fo:text-align="justify"/>
      <style:text-properties style:font-size-complex="12pt"/>
    </style:style>
    <style:style style:name="P817" style:parent-style-name="Normal" style:family="paragraph">
      <style:text-properties style:font-size-complex="12pt"/>
    </style:style>
    <style:style style:name="P818" style:parent-style-name="Normal" style:family="paragraph">
      <style:paragraph-properties>
        <style:tab-stops>
          <style:tab-stop style:type="left" style:position="2.7562in"/>
        </style:tab-stops>
      </style:paragraph-properties>
      <style:text-properties fo:font-size="8pt" style:font-size-asian="8pt" style:font-size-complex="12pt"/>
    </style:style>
    <style:style style:name="P819" style:parent-style-name="Normal" style:family="paragraph">
      <style:text-properties style:font-size-complex="12pt"/>
    </style:style>
    <style:style style:name="P820" style:parent-style-name="Normal" style:family="paragraph">
      <style:paragraph-properties>
        <style:tab-stops>
          <style:tab-stop style:type="left" style:position="2.7562in"/>
        </style:tab-stops>
      </style:paragraph-properties>
      <style:text-properties fo:font-size="8pt" style:font-size-asian="8pt" style:font-size-complex="12pt"/>
    </style:style>
    <style:style style:name="P821" style:parent-style-name="Normal" style:family="paragraph">
      <style:text-properties style:font-size-complex="12pt"/>
    </style:style>
    <style:style style:name="P822" style:parent-style-name="Normal" style:family="paragraph">
      <style:paragraph-properties>
        <style:tab-stops>
          <style:tab-stop style:type="left" style:position="2.7562in"/>
        </style:tab-stops>
      </style:paragraph-properties>
      <style:text-properties fo:font-size="8pt" style:font-size-asian="8pt"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P825" style:parent-style-name="Normal" style:family="paragraph">
      <style:paragraph-properties fo:line-height="150%"/>
      <style:text-properties style:font-size-complex="12pt"/>
    </style:style>
    <style:style style:name="P826" style:parent-style-name="Normal" style:family="paragraph">
      <style:text-properties style:font-size-complex="12pt"/>
    </style:style>
    <style:style style:name="P827" style:parent-style-name="Normal" style:family="paragraph">
      <style:text-properties fo:font-size="8pt" style:font-size-asian="8pt" style:font-size-complex="8pt"/>
    </style:style>
    <style:style style:name="P828" style:parent-style-name="Normal" style:family="paragraph">
      <style:text-properties fo:font-size="5pt" style:font-size-asian="5pt" style:font-size-complex="5pt"/>
    </style:style>
    <style:style style:name="P829" style:parent-style-name="Normal" style:family="paragraph">
      <style:text-properties style:font-size-complex="12pt"/>
    </style:style>
    <style:style style:name="P830" style:parent-style-name="Normal" style:family="paragraph">
      <style:text-properties fo:font-size="8pt" style:font-size-asian="8pt" style:font-size-complex="8pt"/>
    </style:style>
    <style:style style:name="P831" style:parent-style-name="Normal" style:family="paragraph">
      <style:text-properties fo:font-size="8pt" style:font-size-asian="8pt" style:font-size-complex="8pt"/>
    </style:style>
    <style:style style:name="P832" style:parent-style-name="Normal" style:family="paragraph">
      <style:text-properties fo:font-size="8pt" style:font-size-asian="8pt" style:font-size-complex="8pt"/>
    </style:style>
    <style:style style:name="TableColumn834" style:family="table-column">
      <style:table-column-properties style:column-width="2.2722in"/>
    </style:style>
    <style:style style:name="TableColumn835" style:family="table-column">
      <style:table-column-properties style:column-width="0.4631in"/>
    </style:style>
    <style:style style:name="TableColumn836" style:family="table-column">
      <style:table-column-properties style:column-width="1.3743in"/>
    </style:style>
    <style:style style:name="TableColumn837" style:family="table-column">
      <style:table-column-properties style:column-width="0.4666in"/>
    </style:style>
    <style:style style:name="TableColumn838" style:family="table-column">
      <style:table-column-properties style:column-width="2.2673in"/>
    </style:style>
    <style:style style:name="Table833" style:family="table">
      <style:table-properties style:width="6.8437in" fo:margin-left="0in" table:align="left"/>
    </style:style>
    <style:style style:name="TableRow839" style:family="table-row">
      <style:table-row-properties/>
    </style:style>
    <style:style style:name="TableCell840" style:family="table-cell">
      <style:table-cell-properties fo:border-top="none" fo:border-left="none" fo:border-bottom="0.0069in solid #000000" fo:border-right="none"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top="none" fo:border-left="none" fo:border-bottom="0.0069in solid #000000" fo:border-right="none"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text-properties style:font-size-complex="12pt"/>
    </style:style>
    <style:style style:name="TableRow850" style:family="table-row">
      <style:table-row-properties/>
    </style:style>
    <style:style style:name="TableCell851" style:family="table-cell">
      <style:table-cell-properties fo:border-top="0.0069in solid #000000" fo:border-left="none" fo:border-bottom="none" fo:border-right="none" fo:padding-top="0in" fo:padding-left="0.075in" fo:padding-bottom="0in" fo:padding-right="0.075in"/>
    </style:style>
    <style:style style:name="P852" style:parent-style-name="Normal" style:family="paragraph">
      <style:paragraph-properties fo:text-align="center"/>
      <style:text-properties fo:font-size="8pt" style:font-size-asian="8pt" style:font-size-complex="8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style>
    <style:style style:name="TableCell855" style:family="table-cell">
      <style:table-cell-properties fo:border-top="0.0069in solid #000000" fo:border-left="none" fo:border-bottom="none" fo:border-right="none" fo:padding-top="0in" fo:padding-left="0.075in" fo:padding-bottom="0in" fo:padding-right="0.075in"/>
    </style:style>
    <style:style style:name="P856" style:parent-style-name="Normal" style:family="paragraph">
      <style:paragraph-properties fo:text-align="center"/>
      <style:text-properties fo:font-size="8pt" style:font-size-asian="8pt" style:font-size-complex="8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fo:font-size="8pt" style:font-size-asian="8pt" style:font-size-complex="8pt"/>
    </style:style>
    <style:style style:name="TableCell859" style:family="table-cell">
      <style:table-cell-properties fo:border-top="0.0069in solid #000000" fo:border-left="none" fo:border-bottom="none" fo:border-right="none" fo:padding-top="0in" fo:padding-left="0.075in" fo:padding-bottom="0in" fo:padding-right="0.075in"/>
    </style:style>
    <style:style style:name="P860" style:parent-style-name="Normal" style:family="paragraph">
      <style:paragraph-properties fo:text-align="center"/>
      <style:text-properties fo:font-size="8pt" style:font-size-asian="8pt" style:font-size-complex="8pt"/>
    </style:style>
    <style:style style:name="TableRow861" style:family="table-row">
      <style:table-row-properties/>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top="none" fo:border-left="none" fo:border-bottom="0.0069in solid #000000" fo:border-right="none"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top="none" fo:border-left="none" fo:border-bottom="0.0069in solid #000000" fo:border-right="none" fo:padding-top="0in" fo:padding-left="0.075in" fo:padding-bottom="0in" fo:padding-right="0.075in"/>
    </style:style>
    <style:style style:name="P871" style:parent-style-name="Normal" style:family="paragraph">
      <style:text-properties style:font-size-complex="12pt"/>
    </style:style>
    <style:style style:name="TableRow872" style:family="table-row">
      <style:table-row-properties/>
    </style:style>
    <style:style style:name="TableCell873" style:family="table-cell">
      <style:table-cell-properties fo:border-top="0.0069in solid #000000" fo:border-left="none" fo:border-bottom="none" fo:border-right="none" fo:padding-top="0in" fo:padding-left="0.075in" fo:padding-bottom="0in" fo:padding-right="0.075in"/>
    </style:style>
    <style:style style:name="P874" style:parent-style-name="Normal" style:family="paragraph">
      <style:paragraph-properties fo:text-align="center"/>
      <style:text-properties fo:font-size="8pt" style:font-size-asian="8pt" style:font-size-complex="8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8pt" style:font-size-asian="8pt" style:font-size-complex="8pt"/>
    </style:style>
    <style:style style:name="TableCell877" style:family="table-cell">
      <style:table-cell-properties fo:border-top="0.0069in solid #000000" fo:border-left="none" fo:border-bottom="none" fo:border-right="none" fo:padding-top="0in" fo:padding-left="0.075in" fo:padding-bottom="0in" fo:padding-right="0.075in"/>
    </style:style>
    <style:style style:name="P878" style:parent-style-name="Normal" style:family="paragraph">
      <style:paragraph-properties fo:text-align="center"/>
      <style:text-properties fo:font-size="8pt" style:font-size-asian="8pt" style:font-size-complex="8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8pt" style:font-size-asian="8pt" style:font-size-complex="8pt"/>
    </style:style>
    <style:style style:name="TableCell881" style:family="table-cell">
      <style:table-cell-properties fo:border-top="0.0069in solid #000000" fo:border-left="none" fo:border-bottom="none" fo:border-right="none" fo:padding-top="0in" fo:padding-left="0.075in" fo:padding-bottom="0in" fo:padding-right="0.075in"/>
    </style:style>
    <style:style style:name="P882" style:parent-style-name="Normal" style:family="paragraph">
      <style:paragraph-properties fo:text-align="center"/>
      <style:text-properties fo:font-size="8pt" style:font-size-asian="8pt" style:font-size-complex="8pt"/>
    </style:style>
    <style:style style:name="P883" style:parent-style-name="Normal" style:family="paragraph">
      <style:text-properties style:font-size-complex="12pt"/>
    </style:style>
    <style:style style:name="P884" style:parent-style-name="Normal" style:family="paragraph">
      <style:text-properties fo:font-size="8pt" style:font-size-asian="8pt" style:font-size-complex="8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8pt" style:font-size-asian="8pt" style:font-size-complex="8p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weight-complex="bold" fo:font-size="10pt" style:font-size-asian="10pt"/>
    </style:style>
    <style:style style:name="T893" style:parent-style-name="DefaultParagraphFont" style:family="text">
      <style:text-properties style:font-weight-complex="bold"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2-19 iki 2020-03-26</text:span></text:p>
      <text:p text:style-name="P8"/>
      <text:p text:style-name="P9"><text:span text:style-name="T10">Įsakymas paskelbtas: TAR 2014-12-30, i. k. 2014-20874</text:span></text:p>
      <text:p text:style-name="P11"/>
      <text:p text:style-name="P12">Nauja redakcija nuo 2017-09-01:</text:p>
      <text:p text:style-name="Normal"><text:span text:style-name="T13">Nr.<text:s/></text:span><text:a xlink:href="https://www.e-tar.lt/portal/legalAct.html?documentId=174e0b007e5511e7827cd63159af616c" office:target-frame-name="_top" xlink:show="replace"><text:span text:style-name="T14">1P-358-(1.3 E.)</text:span></text:a><text:span text:style-name="T15">, 2017-08-10, paskelbta TAR 2017-08-11, i. k. 2017-13266</text:span></text:p>
      <text:p text:style-name="P16"/>
      <text:p text:style-name="P17"/>
      <text:p text:style-name="P18"><text:span text:style-name="T19">NACIONALINĖS ŽEMĖS TARNYBOS</text:span></text:p>
      <text:p text:style-name="P20">PRIE ŽEMĖS ŪKIO MINISTERIJOS</text:p>
      <text:p text:style-name="P21">DIREKTORIUS</text:p>
      <text:p text:style-name="P22">ĮSAKYMAS</text:p>
      <text:p text:style-name="P23"><text:span text:style-name="T24">DĖL<text:s/></text:span><text:span text:style-name="T25">Žemė</text:span><text:span text:style-name="T26">S naudojimo VALSTYBINĖS KONTROLĖS ORGANIZAVIMO IR VYKDYMO, ADMINISTRACINIŲ NUSIŽENGIMŲ teisenos</text:span><text:span text:style-name="T27"><text:s/>NACIONALINĖJE ŽEMĖS TARNYBOJE PRIE ŽEMĖS ŪKIO MINISTERIJOS TAISYKLių<text:s/></text:span><text:span text:style-name="T28">PATVIRTINIMO</text:span></text:p>
      <text:p text:style-name="P29"/>
      <text:p text:style-name="P30"><text:span text:style-name="T31">201</text:span><text:span text:style-name="T32">4</text:span><text:span text:style-name="T33"><text:s/>m. gruodžio<text:s/></text:span><text:span text:style-name="T34">23</text:span><text:span text:style-name="T35"><text:s/>d. Nr. 1P-(1.3.)-499</text:span></text:p>
      <text:p text:style-name="P36">Vilnius</text:p>
      <text:p text:style-name="P37"/>
      <text:p text:style-name="P38"/>
      <text:p text:style-name="P39"><text:span text:style-name="T40">Vadovaudamasi Lietuvos<text:s/></text:span><text:span text:style-name="T41">Respublikos žemės įstatymo 36 straipsniu, Lietuvos Respublikos administracinių nusižengimų kodekso 589 straipsnio 45 dalimi, 615 straipsnio 1 dalimi ir Žemės naudojimo valstybinės kontrolės nuostatų, patvirtintų Lietuvos Respublikos Vyriausybės 1994 m. gru</text:span><text:span text:style-name="T42">odžio 12 d. nutarimu Nr. 1244 „Dėl Žemės naudojimo valstybinės kontrolės nuostatų patvirtinimo“, 5 punktu:</text:span></text:p>
      <text:p text:style-name="P43"><text:span text:style-name="T44">1</text:span><text:span text:style-name="T45">. Tvirtinu<text:s/></text:span><text:span text:style-name="T46">pridedamas</text:span><text:span text:style-name="T47">:</text:span></text:p>
      <text:p text:style-name="P48"><text:span text:style-name="T49">1.1</text:span><text:span text:style-name="T50">.<text:s/></text:span>Žemės naudojimo valstybinės kontrolės organizavimo ir vykdymo, administracinių nusižengimų teisenos Nacionalinėje<text:s/>žemės tarnyboje prie Žemės ūkio ministerijos<text:s/><text:span text:style-name="T51">taisykles;</text:span></text:p>
      <text:p text:style-name="P52"><text:span text:style-name="T53">1.2</text:span><text:span text:style-name="T54">. Žemės naudojimo patikrinimo akto formą.</text:span></text:p>
      <text:p text:style-name="P55"><text:span text:style-name="T56">2</text:span><text:span text:style-name="T57">.<text:s/></text:span><text:span text:style-name="T58">Nustata</text:span><text:span text:style-name="T59">u, kad šis įsakymas įsigalioja 2017 m. rugsėjo 1 d.</text:span></text:p>
      <text:p text:style-name="P60"/>
      <text:p text:style-name="P61"/>
      <text:p text:style-name="P62"/>
      <text:p text:style-name="P63"><text:span text:style-name="T64">Direktorė</text:span><text:span text:style-name="T65"><text:tab/>Daiva Gineikaitė</text:span></text:p>
      <text:p text:style-name="Normal"/>
      <text:p text:style-name="P66"/>
      <text:soft-page-break/>
      <text:p text:style-name="P67">PATVIRTINTA</text:p>
      <text:p text:style-name="P74">Nacionalinės žemės tarnybos<text:s/></text:p>
      <text:p text:style-name="P75">prie Žemės ūkio ministerijos</text:p>
      <text:p text:style-name="P76">direktoriaus 2014 m. gruodžio 23 d. įsakymu Nr. 1P-(1.3.)-499</text:p>
      <text:p text:style-name="P77">(Nacionalinės žemės tarnybos</text:p>
      <text:p text:style-name="P78">prie Žemės ūkio ministerijos<text:s/></text:p>
      <text:p text:style-name="P79">direktoriaus 2017 m. rugpjūčio 10 d.<text:s/>įsakymo Nr. 1P-358-(1.3 E.) redakcija)</text:p>
      <text:p text:style-name="P80"/>
      <text:p text:style-name="P81"><text:span text:style-name="T82">ŽemėS naudojimo VALSTYBINĖS KONTROLĖS ORGANIZAVIMO IR VYKDYMO, ADMINISTRACINIŲ NUSIŽENGIMŲ teisenos NACIONALINĖJE ŽEMĖS TARNYBOJE PRIE ŽEMĖS ŪKIO MINISTERIJOS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1.<text:s/>Žemės naudojimo valstybinės kontrolės organizavimo ir vykdymo, administracinių nusižengimų teisenos Nacionalinėje žemės tarnyboje prie Žemės ūkio ministerijos taisyklės (toliau – Taisyklės) nustato žemės naudojimo valstybinės kontrolės organizavimo ir vykdymo Nacionalinėje žemės tarnyboje prie Žemės ūkio ministerijos (toliau – Tarnyba) tvarką, Tarnybos vadovo įgaliotų Tarnybos valstybės tarnautojų ir darbuotojų, dirbančių pagal darbo sutartis (toliau kartu – darbuotojai), teises ir pareigas organizuojant ir<text:s/>vykdant žemės naudojimo valstybinę kontrolę, taip pat žemės naudojimo patikrinimo aktų (toliau – Patikrinimo aktas), administracinių nusižengimų protokolų (toliau – Protokolas) surašymo, administracinių nusižengimų bylų nagrinėjimo ir nutarimų administracinių nusižengimų bylose (toliau – Nutarimas) priėmimo ir žemės naudojimo tvarkos pažeidimų pašalinimo tvarką, Nutarimų apskundimo ir skundų nagrinėjimo ir perdavimo teismams tvarką.<text:span text:style-name="T91"><text:s/></text:span></text:p>
      <text:p text:style-name="P92"><text:span text:style-name="T93">2</text:span><text:span text:style-name="T94">. Taisyklių tikslas – užtikrinti žemės naudojimą reglamentuojančių į</text:span><text:span text:style-name="T95">statymų ir kitų teisės aktų vykdymą, taip pat žemės naudojimo tvarkos pažeidimų skaičiaus mažinimą bei šių pažeidimų pašalinimą.<text:s/></text:span></text:p>
      <text:p text:style-name="P96"><text:span text:style-name="T97">3</text:span><text:span text:style-name="T98">.<text:s/></text:span><text:span text:style-name="T99">Taisyklės parengtos vadovaujantis Lietuvos Respublikos žemės įstatymu, Lietuvos Respublikos administracinių nusižengimų</text:span><text:span text:style-name="T100"><text:s/>kodeksu, Lietuvos Respublikos viešojo administravimo įstatymu, Lietuvos Respublikos administracinių nusižengimų registro įstatymu, Žemės naudojimo valstybinės kontrolės nuostatais, patvirtintais Lietuvos Respublikos Vyriausybės 1994 m. gruodžio 12 d. nuta</text:span><text:span text:style-name="T101">rimu Nr. 1244 „Dėl Žemės naudojimo valstybinės kontrolės nuostatų patvirtinimo“ (toliau – Nuostatai), Administracinių nusižengimų registro nuostatais, patvirtintais Lietuvos Respublikos Vyriausybės 2016 m. gruodžio 28 d. nutarimu Nr. 1278 „</text:span><text:span text:style-name="T102">Dėl Administraci</text:span><text:span text:style-name="T103">nių teisės pažeidimų<text:s/></text:span><text:soft-page-break/><text:span text:style-name="T104">registro reorganizavimo ir Administracinių nusižengimų registro nuostatų patvirtinimo</text:span><text:span text:style-name="T105">“, ir kitais teisės aktais</text:span><text:span text:style-name="T106">.</text:span><text:s/></text:p>
      <text:p text:style-name="P107">Punkto pakeitimai:</text:p>
      <text:p text:style-name="P108"><text:span text:style-name="T109">Nr.<text:s/></text:span><text:a xlink:href="https://www.e-tar.lt/portal/legalAct.html?documentId=6c46b240335511e99595d005d42b863e" office:target-frame-name="_top" xlink:show="replace"><text:span text:style-name="T110">1P-53-(1.3 E.)</text:span></text:a><text:span text:style-name="T111">, 2019-02-18, paskelbta TAR 2019-02-18, i. k. 2019-02519</text:span></text:p>
      <text:p text:style-name="Normal"/>
      <text:p text:style-name="P112">4. Taisyklėse vartojamos sąvokos ir jų apibrėžtys:</text:p>
      <text:p text:style-name="P113">4.1.<text:s/><text:span text:style-name="T114">Administracinių nusižengimų registras<text:s/></text:span><text:span text:style-name="T115">– valstybės registras, kurio paskirtis registruoti Administracinių nusižengimų<text:s/></text:span><text:span text:style-name="T116">kodekso nustatyta tvarka užfiksuotus administracinius nusižengimus jų teisenai užtikrinti, taip pat rinkti, kaupti, apdoroti, sisteminti, saugoti ir teikti fiziniams bei juridiniams asmenims šio registro duomenis, informaciją ir atlikti kitus teisės aktų n</text:span><text:span text:style-name="T117">ustatytus veiksmus.</text:span></text:p>
      <text:p text:style-name="P118">4.2.<text:s/><text:span text:style-name="T119">Neplaninis žemės naudojimo patikrinimas</text:span><text:s/>– privačių ar valstybinės žemės sklypų, valstybinės žemės plotų, nesuformuotų atskirais žemės sklypais, naudojimo įvertinimas Tarnybos vadovo arba Tarnybos teritorinio skyriaus vadovo iniciatyva Nuostatų 10 punkte nustatytais atvejais.</text:p>
      <text:p text:style-name="P120"><text:span text:style-name="T121">4.3</text:span><text:span text:style-name="T122">.<text:s/></text:span><text:span text:style-name="T123">Planinis žemės naudojimo patikrinimas</text:span><text:s/>– privačios nuosavybės teise valdomų žemės sklypų ar valstybinės žemės sklypų, valstybinės žemės plotų, nesuformuotų atskirais žemės sklypais, naudojimo įvertinimas, atliekamas pagal Nuostatų 8 punkte nustatyta tvarka teritorinio skyriaus vadovo patvirtintą<text:s/><text:span text:style-name="T124">numatomų atlikti planinių žemės naudojimo patikrinimų sąrašą (toliau – Sąrašas)</text:span><text:span text:style-name="T125">.</text:span><text:s/></text:p>
      <text:p text:style-name="P126">Papunkčio pakeitimai:</text:p>
      <text:p text:style-name="P127"><text:span text:style-name="T128">Nr.<text:s/></text:span><text:a xlink:href="https://www.e-tar.lt/portal/legalAct.html?documentId=6c46b240335511e99595d005d42b863e" office:target-frame-name="_top" xlink:show="replace"><text:span text:style-name="T129">1P-53-(1.3 E.)</text:span></text:a><text:span text:style-name="T130">, 2019-02-18, paskelbta TAR 2019-02-18, i. k. 2019-02519</text:span></text:p>
      <text:p text:style-name="Normal"/>
      <text:p text:style-name="P131">4.4.<text:s/><text:span text:style-name="T132">Tikrinamas objektas</text:span><text:s/>– privatus ar valstybinės žemės sklypas, valstybinės žemės plotas, nesuformuotas atskiru žemės sklypu.</text:p>
      <text:p text:style-name="P133">4.5.<text:s/><text:span text:style-name="T134">Teritorinis skyrius</text:span><text:s/>– Tarnybos savarankiškas struktūrinis padalinys, veikiantis apibrėžtoje Lietuvos Respublikos teritorijos dalyje.</text:p>
      <text:p text:style-name="P135">4.6. Kitos Taisyklėse vartojamos sąvokos apibrėžtos Lietuvos Respublikos viešojo administravimo įstatyme, Nacionalinės žemės tarnybos prie Žemės ūkio ministerijos darbo reglamente, patvirtintame Nacionalinės žemės tarnybos prie Žemės ūkio ministerijos direktoriaus 2011 m. gegužės 3 d. įsakymu Nr. 1P-(3.1.)-86 „Dėl Nacionalinės žemės tarnybos prie Žemės ūkio ministerijos darbo reglamento patvirtinimo“.</text:p>
      <text:p text:style-name="P136"/>
      <text:p text:style-name="P137"><text:span text:style-name="T138">II</text:span><text:span text:style-name="T139"><text:s/>SKYRIUS</text:span></text:p>
      <text:p text:style-name="P140"><text:span text:style-name="T141">ŽemėS naudojimo VALSTYBINĖS KONTROLĖS ORGANIZAVIMAS IR VYKDYMAS</text:span></text:p>
      <text:p text:style-name="P142"/>
      <text:p text:style-name="P143"><text:span text:style-name="T144">5</text:span><text:span text:style-name="T145">.</text:span><text:span text:style-name="T146"><text:s/></text:span><text:span text:style-name="T147">Tarnybos vadovas iki kiekvienų metų kovo 1 dienos patvirtina metinį žemės tvarkymo darbų planą, parengtą Nuostatų nustatyta<text:s/></text:span><text:span text:style-name="T148">tvarka.</text:span><text:s/></text:p>
      <text:p text:style-name="P149">Punkto pakeitimai:</text:p>
      <text:p text:style-name="P150"><text:span text:style-name="T151">Nr.<text:s/></text:span><text:a xlink:href="https://www.e-tar.lt/portal/legalAct.html?documentId=6c46b240335511e99595d005d42b863e" office:target-frame-name="_top" xlink:show="replace"><text:span text:style-name="T152">1P-53-(1.3 E.)</text:span></text:a><text:span text:style-name="T153">, 2019-02-18, paskelbta TAR 2019-02-18, i. k. 2019-02519</text:span></text:p>
      <text:p text:style-name="Normal"/>
      <text:p text:style-name="P154"><text:span text:style-name="T155">6</text:span><text:span text:style-name="T156">.<text:s/></text:span><text:span text:style-name="T157">Vadovaudamiesi metiniu žemės tvarkymo darbų<text:s/></text:span><text:span text:style-name="T158">planu, teritorinių skyrių vadovai kas ketvirtį, iki kito ketvirčio pirmo mėnesio 15 dienos, įsakymu tvirtina Sąrašą.</text:span><text:s/></text:p>
      <text:p text:style-name="P159">Punkto pakeitimai:</text:p>
      <text:p text:style-name="P160"><text:span text:style-name="T161">Nr.<text:s/></text:span><text:a xlink:href="https://www.e-tar.lt/portal/legalAct.html?documentId=6c46b240335511e99595d005d42b863e" office:target-frame-name="_top" xlink:show="replace"><text:span text:style-name="T162">1P-53-(1.3 E.)</text:span></text:a><text:span text:style-name="T163">, 2</text:span><text:span text:style-name="T164">019-02-18, paskelbta TAR 2019-02-18, i. k. 2019-02519</text:span></text:p>
      <text:p text:style-name="Normal"/>
      <text:p text:style-name="P165"><text:span text:style-name="T166">7</text:span><text:span text:style-name="T167">. Tarnybos darbuotojai atlieka neplaninius žemės naudojimo patikrinimus pagal Tarnybos vadovo arba Tarnybos vadovo įgalioto teritorinio skyriaus vadovo pavedimą atlikti šiuos patikrinimus, jeigu i</text:span><text:span text:style-name="T168">š fizinių ar juridinių asmenų, kitų viešojo administravimo subjektų gaunama informacija (prašymas ar skundas) apie galimus padarytus žemės naudojimo pažeidimus, taip pat kontroliuodami, ar nustatytas žemės naudojimo reikalavimų pažeidimas yra pašalintas.</text:span></text:p>
      <text:p text:style-name="P169"><text:span text:style-name="T170">8</text:span><text:span text:style-name="T171">.</text:span><text:s/>Žemės savininkui, naudotojui, kitiems suinteresuotiems asmenims ir asmeniui, pateikusiam prašymą arba skundą apie galimą žemės naudojimo pažeidimą (jei patikrinimas atliekamas pagal gautą prašymą arba skundą), taip pat apie numatomo vykdyti žemės naudojimo patikrinimo datą, laiką, pagrindą ir tikslą, turi būti pranešta registruotąja pašto siunta siunčiamu raštu likus ne mažiau kaip 10 darbo dienų iki numatomo žemės naudojimo patikrinimo pradžios. Tuo atveju, jeigu numatomas planinis žemės naudojimo patikrinimas, žemės savininkui, naudotojui ir kitiems suinteresuotiems asmenims kartu su pranešimu apie patikrinimą išsiunčiamas Žemės naudojimo tvarkos reikalavimų žemės naudotojams kontrolinis klausimynas, kurio forma patvirtinta Nacionalinės žemės tarnybos prie Žemės ūkio ministerijos direktoriaus 2017 m. sausio 5 d. įsakymu Nr. 1P-11-(1.3 E.) „Dėl Žemės naudojimo tvarkos reikalavimų žemės naudotojams kontrolinio klausimyno patvirtinimo ir Nacionalinės žemės tarnybos prie Žemės ūkio ministerijos direktoriaus 2014 m. gruodžio 23 d. įsakymo Nr. 1P-(1.3.)-498 „Dėl Žemės naudojimo tvarkos reikalavimų žemės naudotojams kontrolinio klausimyno patvirtinimo“ pripažinimo netekusiu galios“.</text:p>
      <text:p text:style-name="P172">Fiziniams asmenims pranešimai siunčiami jų faktinės arba (jei nežinoma faktinė) deklaruotos gyvenamosios vietos adresu, juridiniams asmenims pranešimai siunčiami juridinio asmens buveinės adresu.<text:s/></text:p>
      <text:p text:style-name="P173">9.<text:s/><text:span text:style-name="T174">Teritorinis skyrius, turėdamas informacijos, kad galimų žemės naudojimo pažeidimų tyrimo kompetencija priskirta ne tik Tarnybai,<text:s/></text:span><text:span text:style-name="T175">bet ir kitai viešojo administravimo institucijai, į žemės naudojimo patikrinimą turi teisę pakviesti</text:span><text:span text:style-name="T176"><text:s/></text:span><text:span text:style-name="T177">kitų viešojo administravimo subjektų (saugomų teritorijų direkcijų, Valstybinės miškų tarnybos, Valstybinės teritorijų planavimo ir statybos inspekcijos pr</text:span><text:span text:style-name="T178">ie Aplinkos ministerijos ir kitų) atstovą (-us).<text:s/></text:span><text:span text:style-name="T179">Šioms institucijoms apie žemės<text:s/></text:span><text:soft-page-break/><text:span text:style-name="T180">naudojimo patikrinimą turi būti pranešta likus ne mažiau kaip 10 darbo dienų iki<text:s/></text:span>numatomo žemės naudojimo<text:span text:style-name="T181"><text:s/>patikrinimo pradžios elektroniniu paštu pateikiant elektroniniu parašu</text:span><text:span text:style-name="T182"><text:s/>pasirašytus raštus.</text:span></text:p>
      <text:p text:style-name="P183"><text:span text:style-name="T184">10</text:span><text:span text:style-name="T185">.<text:s/></text:span><text:span text:style-name="T186">Žemės naudojimo patikrinimai gali būti atlikti nedalyvaujant žemės savininkui, naudotojui ar kitiems suinteresuotiems (kviestiniams) asmenims tik tuo atveju, jeigu jiems buvo pranešta apie numatomą atlikti žemės naudojimo patik</text:span><text:span text:style-name="T187">rinimą raštu arba elektroniniu būdu, tačiau numatytu laiku neatvyko, išskyrus Taisyklių 12 punkte nurodytais atvejais</text:span><text:span text:style-name="T188">.<text:s/></text:span></text:p>
      <text:p text:style-name="P189">Punkto pakeitimai:</text:p>
      <text:p text:style-name="P190"><text:span text:style-name="T191">Nr.<text:s/></text:span><text:a xlink:href="https://www.e-tar.lt/portal/legalAct.html?documentId=6c46b240335511e99595d005d42b863e" office:target-frame-name="_top" xlink:show="replace"><text:span text:style-name="T192">1P-53-(1.3 E.)</text:span></text:a><text:span text:style-name="T193">,</text:span><text:span text:style-name="T194"><text:s/>2019-02-18, paskelbta TAR 2019-02-18, i. k. 2019-02519</text:span></text:p>
      <text:p text:style-name="Normal"/>
      <text:p text:style-name="P195"><text:span text:style-name="T196">11.</text:span><text:span text:style-name="T197"><text:s/>Neteko galios nuo 2019-02-19</text:span></text:p>
      <text:p text:style-name="P198">Punkto naikinimas:</text:p>
      <text:p text:style-name="P199"><text:span text:style-name="T200">Nr.<text:s/></text:span><text:a xlink:href="https://www.e-tar.lt/portal/legalAct.html?documentId=6c46b240335511e99595d005d42b863e" office:target-frame-name="_top" xlink:show="replace"><text:span text:style-name="T201">1P-53-(1.3 E.)</text:span></text:a><text:span text:style-name="T202">, 2019-02-18, paskelbta TAR 2</text:span><text:span text:style-name="T203">019-02-18, i. k. 2019-02519</text:span></text:p>
      <text:p text:style-name="Normal"/>
      <text:p text:style-name="P204"><text:span text:style-name="T205">12</text:span><text:span text:style-name="T206">.<text:s/></text:span><text:span text:style-name="T207">Tuo atveju, jeigu organizuojamas neplaninis valstybinės žemės sklypo ir (arba) valstybinės žemės ploto, nesuformuoto atskiru žemės sklypu, kurie neperduoti naudotis tretiesiems asmenims, žemės naudojimo patikrinimas, da</text:span><text:span text:style-name="T208">lyvauti šiame patikrinime nekviečiami galimą pažeidimą padarę asmenys ir su tikrintinu objektu besiribojančių žemės sklypų savininkai ar naudotojai, tačiau, jeigu nustatoma, kad nedalyvaujant šiems asmenims žemės naudojimo patikrinimą atlikti būtų sudėting</text:span><text:span text:style-name="T209">a arba neįmanoma, minėti asmenys į žemės naudojimo patikrinimą gali būti kviečiami.</text:span></text:p>
      <text:p text:style-name="P210">13. Teritorinio skyriaus darbuotojas turi teisę atidėti žemės naudojimo patikrinimą tuo atveju, kai yra gautas motyvuotas ir dokumentais pagrįstas žemės savininko, naudotojo ar kitų suinteresuotų asmenų prašymas atidėti patikrinimą ir teritorinio skyriaus darbuotojas nurodytus motyvus ir (ar) priežastis pripažįsta svarbiomis ir nusprendžia, kad siekiant išsamiai, visapusiškai ir objektyviai atlikti patikrinimą yra būtinas žemės savininko, naudotojo ar kitų suinteresuotų asmenų dalyvavimas. Priežastis laikoma svarbia, jeigu ji nepriklauso nuo suinteresuoto asmens valios ir dėl to jis praranda galimybę laiku realizuoti tam tikras savo teises. Tokiomis priežastimis gali būti<text:s/>laikoma liga, iš anksto suplanuotas įvykis ir pan.<text:s/></text:p>
      <text:p text:style-name="P211">14. Tarnybos darbuotojas, prieš atlikdamas žemės naudojimo patikrinimą, privalo įvertinti teritoriniame skyriuje saugomus su tikrinamu objektu susijusius dokumentus ir kitą aktualią informaciją:</text:p>
      <text:p text:style-name="P212">14.1. Žemės sklypo suformavimo dokumentus (abrisą, žemės sklypo planą, žemės naudojimo plotų eksplikaciją, žemės naudmenų plotų skaičiavimo žiniaraštį, žemės sklypo paženklinimo–parodymo vietovėje aktą, žemės sklypo kadastro duomenų formą, kitus žemės tvarkymo byloje esančius dokumentus, taip pat žemės sklypo kadastro duomenų byloje esančius dokumentus);</text:p>
      <text:p text:style-name="P213">14.2. Žemės sklypo nuosavybės, valdymo ir naudojimo teises pagrindžiančius dokumentus (valstybinės žemės pirkimo–pardavimo, nuomos, panaudos, patikėjimo<text:s/>sutartis, kitus individualius administracinius teisės aktus, susijusius su valstybinės žemės sklypo patikėjimo teisės perdavimu kitiems subjektams, sprendimus dėl nuosavybės teisių atkūrimo ir kitus valstybinės žemės privatizavimo dokumentus);</text:p>
      <text:p text:style-name="P214">14.3. Nekilnojamojo turto registre ir Nekilnojamojo turto kadastre įregistruotus duomenis, įskaitant, bet neapsiribojant žemės sklypo daiktinėmis teisėmis, jų suvaržymu, kitais juridiniais faktais;</text:p>
      <text:p text:style-name="P215"><text:span text:style-name="T216">14.4</text:span><text:span text:style-name="T217">. Aktualius teritorijų planavimo dokumentus, kartografinę<text:s/></text:span><text:span text:style-name="T218">medžiagą (Lietuvos Respublikos teritorijos M 1:10000 skaitmeninį rastrinį ortofotografinį žemėlapį ORT10LT, Georeferencinio pagrindo kadastro duomenis, valstybės išperkamos ir neprivatizuojamos žemės planus, statinių išdėstymo schemas, namų valdų techninių</text:span><text:span text:style-name="T219"><text:s/>apskaitų bylose esančius duomenis ir kituose šaltiniuose esančią informaciją);</text:span><text:s/></text:p>
      <text:p text:style-name="P220">Papunkčio pakeitimai:</text:p>
      <text:p text:style-name="P221"><text:span text:style-name="T222">Nr.<text:s/></text:span><text:a xlink:href="https://www.e-tar.lt/portal/legalAct.html?documentId=6c46b240335511e99595d005d42b863e" office:target-frame-name="_top" xlink:show="replace"><text:span text:style-name="T223">1P-53-(1.3 E.)</text:span></text:a><text:span text:style-name="T224">, 2019-02-18, paskelbta TAR<text:s/></text:span><text:span text:style-name="T225">2019-02-18, i. k. 2019-02519</text:span></text:p>
      <text:p text:style-name="Normal"/>
      <text:p text:style-name="P226">14.5. Tarnybos išduotus sutikimus, leidimus ir kitus su žemės valdymu, naudojimu ir disponavimu susijusius dokumentus;</text:p>
      <text:p text:style-name="P227">14.6. Jeigu tikrinamas valstybinės žemės plotas nesuformuotas atskiru žemės sklypu (taip pat ir bendro naudojimo kelias, kuriuo užimtas žemės plotas, nesuformuotas atskiru žemės sklypu), su šiuo valstybinės žemės plotu besiribojančių žemės sklypų suformavimo dokumentuose esančią informaciją;</text:p>
      <text:p text:style-name="P228">14.7. Informaciją, gautą iš kitų viešojo administravimo institucijų, įstaigų, įmonių, valstybės registrų ir kitų šaltinių.</text:p>
      <text:p text:style-name="P229">15. Tarnybos darbuotojas, prieš pradėdamas žemės naudojimo patikrinimo veiksmus vietovėje, žemės savininkui, naudotojui ir kitiems suinteresuotiems asmenims privalo prisistatyti, pateikdamas valstybės tarnautojo arba darbuotojo pažymėjimą, ir žodžiu paaiškinti patikrinimo pagrindą ir tikslą.</text:p>
      <text:p text:style-name="P230">16. Tarnybos darbuotojas, atlikdamas žemės naudojimo patikrinimą, privalo patikrinti, ar žemės sklypo (ploto) savininkas (naudotojas), naudodamasis žemės sklypu (plotu), laikosi Nuostatų 11.1–11.9 papunkčiuose nurodytų šiam žemės sklypui (plotui) taikytinų reikalavimų. Tuo atveju, jeigu žemės naudojimo patikrinimas atliekamas pagal asmens pateiktą prašymą arba skundą ir (ar) Tarnybos vadovo pavedimą, žemės naudojimo patikrinimo metu turi būti įvertintos asmens prašyme, skunde ir (ar) Tarnybos direktoriaus pavedime nurodytos aplinkybės ir nustatyta (įvertinta), ar laikomasi tikrinamam objektui taikytinų žemės naudojimo tvarkos reikalavimų,<text:s/><text:soft-page-break/>išvardytų<text:s/>Nuostatų 11.1–11.9 papunkčiuose. Tuo atveju, jeigu atliekamas pakartotinis žemės naudojimo patikrinimas, Tarnybos darbuotojas privalo patikrinti, ar pašalinti pirmiau nustatyti žemės naudojimo pažeidimai.</text:p>
      <text:p text:style-name="P231">17. Tarnybos darbuotojas žemės naudojimo patikrinimo metu atlieka šiuos veiksmus:</text:p>
      <text:p text:style-name="P232">17.1. vizualiai apžiūri tikrinamą objektą, taip pat atlieka fotofiksaciją.<text:span text:style-name="T233"><text:s/>Foto</text:span><text:span text:style-name="T234">nuotraukos turi būti informatyvios,<text:s/></text:span>esant techninėms galimybėms, nuotraukose turi būti nurodoma fotofiksavimo data ir laikas<text:span text:style-name="T235">.</text:span><text:s/>Fotofiksacijos taškai parenkami taip, kad iš jų būtų matoma kuo daugiau tikrinamo objekto faktinės būklės elementų<text:s/><text:span text:style-name="T236">(pvz.: įtvirtinti riboženkliai, elektros linijos, tvoros, keliai, melioracijos grioviai ir pan.);</text:span></text:p>
      <text:p text:style-name="P237">17.2. techninėmis priemonėmis nustato<text:s/>Nekilnojamojo turto registre įregistruoto tikrinamo objekto ribų posūkio taškų ir riboženklių koordinates ir tikrinamo objekto faktiškai naudojamas ribas;</text:p>
      <text:p text:style-name="P238">17.3. jeigu tikrinamas valstybinės žemės plotas, nesuformuotas atskiru žemės sklypu (taip pat ir<text:s/>bendro naudojimo kelias, kuriuo užimtas žemės plotas, nesuformuotas atskiru žemės sklypu), techninėmis priemonėmis nustato su šiuo žemės plotu besiribojančių žemės sklypų ribų posūkio taškų ir riboženklių koordinates ir faktiškai naudojamo valstybinės žemės ploto ribas;</text:p>
      <text:p text:style-name="P239">17.4. techninėmis priemonėmis nustato tikrinamame objekte esančių statinių, žemės naudmenų, kitų situacijos elementų vietą ir, jei reikalinga, atstumus tarp statinių, žemės naudmenų, kitų situacijos elementų ir (ar) tikrinamo objekto juridinių bei faktinių ribų.</text:p>
      <text:p text:style-name="P240">18. Tarnybos darbuotojas žemės naudojimo patikrinimo metu turi atlikti visus būtinus ir reikalingus veiksmus, kurie užtikrintų tinkamą pažeidimo kvalifikavimą.</text:p>
      <text:p text:style-name="P241">19. Žemės naudojimo patikrinimas užbaigiamas surašant Tarnybos vadovo įsakymu patvirtintos formos Patikrinimo aktą.<text:s/></text:p>
      <text:p text:style-name="P242"><text:span text:style-name="T243">20.</text:span><text:span text:style-name="T244"><text:s/>Neteko galios nuo 2019-02-19</text:span></text:p>
      <text:p text:style-name="P245">Punkto naikinimas:</text:p>
      <text:p text:style-name="P246"><text:span text:style-name="T247">Nr.<text:s/></text:span><text:a xlink:href="https://www.e-tar.lt/portal/legalAct.html?documentId=6c46b240335511e99595d005d42b863e" office:target-frame-name="_top" xlink:show="replace"><text:span text:style-name="T248">1P-53-(1.3 E.)</text:span></text:a><text:span text:style-name="T249">, 2019-02-18, paskelbta TAR 2</text:span><text:span text:style-name="T250">019-02-18, i. k. 2019-02519</text:span></text:p>
      <text:p text:style-name="Normal"/>
      <text:p text:style-name="P251"><text:span text:style-name="T252">21.</text:span><text:span text:style-name="T253"><text:s/>Neteko galios nuo 2019-02-19</text:span></text:p>
      <text:p text:style-name="P254">Punkto naikinimas:</text:p>
      <text:p text:style-name="P255"><text:span text:style-name="T256">Nr.<text:s/></text:span><text:a xlink:href="https://www.e-tar.lt/portal/legalAct.html?documentId=6c46b240335511e99595d005d42b863e" office:target-frame-name="_top" xlink:show="replace"><text:span text:style-name="T257">1P-53-(1.3 E.)</text:span></text:a><text:span text:style-name="T258">, 2019-02-18, paskelbta TAR 2019-02-18, i. k. 2019-02519</text:span></text:p>
      <text:p text:style-name="Normal"/>
      <text:p text:style-name="P259"><text:span text:style-name="T260">22.</text:span><text:span text:style-name="T261"><text:s/>Neteko galios nuo 2019-02-19</text:span></text:p>
      <text:p text:style-name="P262">Punkto naikinimas:</text:p>
      <text:p text:style-name="P263"><text:span text:style-name="T264">Nr.<text:s/></text:span><text:a xlink:href="https://www.e-tar.lt/portal/legalAct.html?documentId=6c46b240335511e99595d005d42b863e" office:target-frame-name="_top" xlink:show="replace"><text:span text:style-name="T265">1P-53-(1.3 E.)</text:span></text:a><text:span text:style-name="T266">, 2019-02-18, paskelbta TAR 2019-02-18, i. k. 2019-02519</text:span></text:p>
      <text:p text:style-name="Normal"/>
      <text:p text:style-name="P267"><text:span text:style-name="T268">23.</text:span><text:span text:style-name="T269"><text:s/>Neteko galios nuo 2019-02-19</text:span></text:p>
      <text:p text:style-name="P270">Punkto naikinimas:</text:p>
      <text:p text:style-name="P271"><text:span text:style-name="T272">Nr.<text:s/></text:span><text:a xlink:href="https://www.e-tar.lt/portal/legalAct.html?documentId=6c46b240335511e99595d005d42b863e" office:target-frame-name="_top" xlink:show="replace"><text:span text:style-name="T273">1P-53-(1.3 E.)</text:span></text:a><text:span text:style-name="T274">, 2019-02-18, paskelbta TAR 2019-02-18, i. k. 2019-02519</text:span></text:p>
      <text:p text:style-name="Normal"/>
      <text:p text:style-name="P275"><text:span text:style-name="T276">III</text:span><text:span text:style-name="T277"><text:s/>SKYRIUS<text:s/></text:span></text:p>
      <text:p text:style-name="P278"><text:span text:style-name="T279">PATIKRINIMO AK</text:span><text:span text:style-name="T280">TO SURAŠYMAS IR TVARKYMAS</text:span></text:p>
      <text:p text:style-name="P281"/>
      <text:p text:style-name="P282">24. Tarnybos darbuotojas dėl kiekvieno tikrinamo objekto surašo atskirą Patikrinimo aktą. Kai yra atliekamas patikrinimas, susijęs su keliais žemės sklypais (pavyzdžiui, dėl bendros žemės sklypų ribos), ir nėra tikslinga surašyti atskirų Patikrinimo aktų, gali būti surašomas bendras (vienas) Patikrinimo aktas.</text:p>
      <text:p text:style-name="P283">25. Patikrinimo aktas turi būti užpildytas aiškiai, išsamiai aprašant nustatytas aplinkybes pagal visus tikrinamam objektui taikytinus Nuostatų 11.1–11.9 papunkčius,<text:s/>taip pat aprašant patikrinimo metu nustatytas aplinkybes, nurodytas asmens prašyme, skunde ir (ar) Tarnybos direktoriaus pavedime, jei patikrinimas atliekamas pagal šiuos dokumentus (asmens prašymą, skundą ir (ar) Tarnybos direktoriaus pavedimą). Visos Patikrinimo akto dalys ir punktai turi būti užpildyti.<text:s/></text:p>
      <text:p text:style-name="P284">26. Patikrinimo akte nurodoma (aprašoma): <text:s/></text:p>
      <text:p text:style-name="P285">26.1. teritorinio skyriaus pavadinimas;<text:s/></text:p>
      <text:p text:style-name="P286">26.2. Patikrinimo akto surašymo data, laikas (valandomis ir minutėmis) ir vieta;</text:p>
      <text:p text:style-name="P287">26.3. Patikrinimo akto<text:s/>registracijos data ir numeris, suteiktas jo registracijos Tarnybos dokumentų valdymo sistemoje (toliau – DVS) metu;<text:s/></text:p>
      <text:p text:style-name="P288">26.4. žemės naudojimo patikrinimą atlikusio (-ių) darbuotojo (-ų) pareigos, vardas (-ai) ir pavardė (-ės);</text:p>
      <text:p text:style-name="P289">26.5. duomenys apie žemės naudojimo patikrinime dalyvavusius (nedalyvavusius) fizinius asmenis ar jų atstovus ir juridinių asmenų ir kitų užsienio organizacijų atstovus:</text:p>
      <text:p text:style-name="P290">26.5.1. fizinio asmens vardas ir pavardė, juridinio asmens ar kitos užsienio organizacijos teisinė forma ir<text:s/>pavadinimas, jam (-ai) atstovaujančio fizinio asmens pareigos, vardas ir pavardė;</text:p>
      <text:p text:style-name="P291">26.5.2. gyvenamoji vieta (pagrindinė vieta, kurioje asmuo faktiškai dažniausiai gyvena ir su kuria jis yra labiausiai susijęs, jeigu faktinė gyvenamoji vieta nesutampa<text:s/>su deklaruojama, nurodoma ir deklaruojama gyvenamoji vieta), juridinio asmens buveinės adresas;</text:p>
      <text:p text:style-name="P292">26.5.3. kiti kontaktiniai duomenys (fizinio, juridinio asmens arba kitos užsienio organizacijos telefono numeris, elektroninis paštas);</text:p>
      <text:p text:style-name="P293">26.5.4. nurodant<text:s/>duomenis apie patikrinime nedalyvavusius asmenis, be duomenų, išdėstytų Taisyklių 26.5.1–26.5.3 papunkčiuose, papildomai nurodoma, kokiu teritorinio skyriaus raštu (data ir registracijos numeris) šie asmenys kviesti į patikrinimą, ir įrašoma, ar jie minėtus raštus gavo;</text:p>
      <text:p text:style-name="P294">26.5.5. duomenys apie žemės naudojimo patikrinime dalyvavusius kitus Tarnybos darbuotojus ir kitų suinteresuotųjų asmenų ir (ar) viešojo administravimo institucijų atstovus (Tarnybos darbuotojo pareigos, vardas ir pavardė, kitos viešojo<text:s/>administravimo institucijos atstovo pareigos, vardas ir pavardė, kito (-ų) suinteresuotojo (-ųjų) asmens (-ų) vardas (-ai) ir pavardė (-ės);</text:p>
      <text:p text:style-name="P295">26.6. patikrinimo pagrindas: Tarnybos vadovo ar Tarnybos teritorinio skyriaus vadovo pavedimas, asmens prašymas, skundas, planinis patikrinimas, taip pat pakartotinis patikrinimas;</text:p>
      <text:p text:style-name="P296">26.7. patikrinimo tikslas: tikrinamam objektui taikytini Nuostatų 11.1–11.9 papunkčiai, pagal kuriuos objektas tikrinamas;</text:p>
      <text:p text:style-name="P297">26.8. duomenys apie tikrinamąjį objektą:</text:p>
      <text:p text:style-name="P298">26.8.1.<text:s/>tikrinamo objekto savininko ir, jeigu yra, naudotojo vardas ir pavardė, juridinio asmens ar kitos užsienio organizacijos teisinė forma ir pavadinimas;</text:p>
      <text:p text:style-name="P299">26.8.2. tikrinamo objekto adresas (jeigu objektui adresas nesuteiktas, nurodomi savivaldybės, kadastro vietovės ir gyvenamosios vietovės pavadinimai, gali būti nurodoma tikrinamo objekto padėtis vietovėje (stabilių elementų atžvilgiu));</text:p>
      <text:p text:style-name="P300">26.8.3<text:s/>žemės sklypo pagrindinė žemės naudojimo paskirtis ir būdas (jeigu žemės sklypas suformuotas) arba kokiai veiklai valstybinės žemės plotas, nesuformuotas atskiru žemės sklypu, naudojamas;</text:p>
      <text:p text:style-name="P301">26.8.4<text:s/>žemės sklypo kadastro numeris (jeigu žemės sklypas nėra įregistruotas Nekilnojamojo turto registre, o tik suprojektuotas teritorijų planavimo dokumente arba žemės valdos projekte, nurodomas projektinis numeris);</text:p>
      <text:p text:style-name="P302">26.8.5<text:s/>tikrinamo objekto plotas (ha);</text:p>
      <text:p text:style-name="P303">26.8.6<text:s/>žemės naudojimo ar nuosavybės teisės įgijimo teisinis pagrindas (nuomos, panaudos, patikėjimo, pirkimo–pardavimo sutarties sudarymo data ir numeris, Tarnybos<text:s/>vadovo arba Tarnybos teritorinio skyriaus vadovo įsakymo data ir numeris);</text:p>
      <text:p text:style-name="P304">26.8.7<text:s/>žemės naudojimo terminas, nurodytas nuomos, panaudos, patikėjimo sutartyje arba Tarnybos vadovo ar Tarnybos teritorinio skyriaus vadovo įsakyme;</text:p>
      <text:p text:style-name="P305">26.8.8<text:s/>informacija apie paskutinįjį žemės naudojimo patikrinimą ir jo rezultatus, nurodant Patikrinimo akto datą ir numerį, nustatytus žemės naudojimo tvarkos pažeidimus ir taikytas poveikio priemones;</text:p>
      <text:p text:style-name="P306">26.9. aprašoma žemės naudojimo patikrinimo metu vietovėje užfiksuota<text:s/>faktinė (esama) situacija;</text:p>
      <text:p text:style-name="P307">26.10. nurodoma, ar laikomasi tikrinamam objektui taikytinų Nuostatų 11.1–11.9 papunkčiuose išvardytų žemės naudojimo tvarkos reikalavimų;</text:p>
      <text:p text:style-name="P308"><text:span text:style-name="T309">26.11</text:span><text:span text:style-name="T310">. nustatomi<text:s/></text:span>galimi žemės naudojimo tvarkos pažeidimai ir nurodomos pažeistos<text:s/>teisės aktų nuostatos;</text:p>
      <text:p text:style-name="P311">26.12. jei reikia, Patikrinimo akte esančiame tuščiame laukelyje nubraižoma situacijos ar nustatytų faktinių aplinkybių schema;<text:s/></text:p>
      <text:p text:style-name="P312">26.13. žemės naudojimo patikrinimo metu naudotų techninių priemonių pavadinimai, serijos<text:s/>numeriai;</text:p>
      <text:p text:style-name="P313">26.14. žemės savininko, naudotojo ar kitų suinteresuotųjų asmenų prašymai ir (ar) pastabos, susiję su atliktu žemės naudojimo patikrinimu ir jo metu nustatytomis aplinkybėmis. Šią Patikrinimo akto skiltį pildo pats žemės savininkas, naudotojas, pareiškėjas ar kiti suinteresuoti asmenys. Tuo atveju, jeigu žemės savininkas, naudotojas ar kiti suinteresuotieji asmenys prašymų ir (ar) pastabų, susijusių su atliktu patikrinimu, nepageidauja pateikti, Tarnybos darbuotojas Patikrinimo akte įrašo, kad<text:s/>žemės savininkas, naudotojas ar kiti suinteresuoti asmenys buvo informuoti apie galimybę raštu pateikti prašymus (pastabas), tačiau to padaryti nepageidavo;</text:p>
      <text:p text:style-name="P314">26.15. informacija apie nustatytą mažareikšmį teisės aktų pažeidimą ir pateiktą žodinę pastabą<text:s/>arba pateiktą rašytinį nurodymą pašalinti mažareikšmį teisės aktų pažeidimą.</text:p>
      <text:p text:style-name="P315">27. Žemės savininkas, naudotojas ar kiti suinteresuoti asmenys pasirašytinai turi būti supažindinti su surašyto Patikrinimo akto turiniu. Patikrinimo aktą pasirašo Tarnybos<text:s/>darbuotojas ir žemės naudojimo patikrinime dalyvavę asmenys. Žemės savininkui, naudotojui ar kitiems asmenims atsisakius pasirašyti, tai pažymima Patikrinimo akte, tam skirtoje vietoje, ir nurodomi atsisakymo pasirašyti motyvai (jeigu žinomi).</text:p>
      <text:p text:style-name="P316">28. Draudžiama duoti asmeniui pasirašyti neužpildytą ar nevisiškai užpildytą Patikrinimo aktą, o pasirašytą Patikrinimo aktą draudžiama taisyti ir braukyti. Po Patikrinimo akto surašymo jame gali būti įrašoma tik informacija apie prie Patikrinimo akto pridedamus<text:s/>dokumentus (priedus), jų lapų skaičių bei šio Patikrinimo akto registracijos data ir numeris.</text:p>
      <text:p text:style-name="P317">29. Tarnybos darbuotojas ne vėliau kaip iki Patikrinimo akto užregistravimo DVS parengia situacijos schemą ir fotolentelę su nuotraukų aprašymu, kurie prie Patikrinimo akto pridedami kaip priedai. Į DVS įkeliama fotolentelė (nuotraukų kopijos su aprašymais) privalo būti spalvota. Situacijos schemoje turi būti aiškiai sutartiniais ženklais apibūdinta situacija, nurodytos Nekilnojamojo turto registre įregistruotos ir faktiškai naudojamos žemės sklypų ribos, ribų linijų ilgiai, apskaičiuotas užimtos žemės plotas, nurodyti kiti galimo administracinio nusižengimo tyrimui svarbūs duomenys.</text:p>
      <text:p text:style-name="P318"><text:span text:style-name="T319">30</text:span><text:span text:style-name="T320">.</text:span><text:span text:style-name="T321"><text:s/></text:span><text:span text:style-name="T322">Prie Patikrinimo akto turi būti pridėta atskirai parengta situacijos sc</text:span><text:span text:style-name="T323">hema, fotolentelė su nuotraukų aprašymu, kiti papildomi dokumentai. Pridedami dokumentai sunumeruojami ir Patikrinimo akte nurodomas priedų lapų skaičius.</text:span><text:s/></text:p>
      <text:p text:style-name="P324">31. Surašytas Patikrinimo aktas su prie jo pridėtais dokumentais ne vėliau kaip per 3 darbo dienas po žemės naudojimo patikrinimo užregistruojamas DVS.<text:s/></text:p>
      <text:p text:style-name="P325">32. Teisės aktų nustatyta tvarka patvirtinta užregistruoto Patikrinimo akto kopija su priedais tikrinto objekto savininkui, naudotojui ar jų atstovams, jeigu žemės naudojimo patikrinimo metu<text:s/><text:soft-page-break/>nebuvo nustatyta žemės naudojimo tvarkos pažeidimų, išsiunčiama registruotąja pašto siunta ne vėliau kaip per 10 darbo dienų nuo Patikrinimo akto surašymo dienos. Jeigu yra techninės galimybės, tikrinto objekto savininkui, naudotojui ar jų atstovams išsiunčiama fotolentelė su spalvotomis fotonuotraukomis.</text:p>
      <text:p text:style-name="P326">33. Jeigu žemės naudojimo patikrinimo metu buvo nustatyta žemės naudojimo tvarkos pažeidimų, atitinkančių Administracinių nusižengimų kodekse numatytų administracinių nusižengimų, kurių nagrinėjimas priskirtas Tarnybos kompetencijai, požymius, teisės aktų nustatyta tvarka patvirtinta užregistruoto Patikrinimo akto kopija su priedais tikrinto objekto savininkui, naudotojui ar jų atstovams išsiunčiama registruotąja pašto siunta ne vėliau kaip per 20 darbo dienų nuo Patikrinimo akto surašymo dienos kartu su kvietimu atvykti į teritorinį skyrių dėl<text:s/><text:span text:style-name="T327">nustatyto galimo administracinio nusižengimo tyrimo.</text:span><text:s/></text:p>
      <text:p text:style-name="P328"><text:span text:style-name="T329">34</text:span><text:span text:style-name="T330">. Teisės aktų nustatyta tvarka patvirtinta užregistruoto Patikrinimo akto kopija su priedais<text:s/></text:span>žemės naudojimo patikrinime dalyvavusiems kitų institucijų atstovams išsiunčiama ne vėliau kaip per 10 darbo dienų nuo Patikrinimo akto surašymo dienos, jei patikrinimo metu nebuvo nustatyti žemės naudojimo tvarkos pažeidimai. Tuo atveju, jei patikrinimo metu žemės naudojimo tvarkos pažeidimai nustatyti – teisės aktų nustatyta tvarka patvirtinta užregistruoto Patikrinimo akto kopija su priedais išsiunčiama ne vėliau kaip per 20 darbo dienų nuo Patikrinimo akto surašymo dienos.</text:p>
      <text:p text:style-name="P331">35. Asmuo, pranešęs apie galimą žemės naudojimo tvarkos pažeidimą, apie patikrinimo metu nustatytas aplinkybes ir priimtus sprendimus teritorinio skyriaus raštu informuojamas ne vėliau kaip per 10 darbo dienų nuo žemės naudojimo patikrinimo atlikimo dienos, jei patikrinimo metu nebuvo nustatytų<text:s/>žemės naudojimo tvarkos pažeidimų, o jei patikrinimo metu pažeidimai nustatyti – ne vėliau kaip per 20 darbo dienų nuo Patikrinimo akto surašymo dienos. Tuo atveju, jei žemės naudojimo patikrinime dalyvavo prašymą arba skundą pateikęs asmuo, kartu su teritorinio skyriaus raštu šiam asmeniui turi būti pateikta teisės aktų nustatyta tvarka patvirtinta Patikrinimo akto su priedais kopija.</text:p>
      <text:p text:style-name="P332"><text:span text:style-name="T333">36</text:span><text:span text:style-name="T334">. Apie žemės naudojimo patikrinimo metu pastebėtus galimus pažeidimus, nesusijusius su Tarnybos kompetencija, per 10</text:span><text:span text:style-name="T335"><text:s/>darbo dienų nuo patikrinimo atlikimo dienos informuojama kita kompetentinga institucija, pateikiant reikalingą informaciją (fotonuotraukas, situacijos schemą ir kt.) teritorinio skyriaus raštu, pasirašytu elektroniniu parašu.<text:s/></text:span></text:p>
      <text:p text:style-name="P336"/>
      <text:p text:style-name="P337"><text:span text:style-name="T338">IV</text:span><text:span text:style-name="T339"><text:s/>SKYRIUS</text:span></text:p>
      <text:p text:style-name="P340"><text:span text:style-name="T341">administracinio nusižengimo tyrimas IR PROTOKOLO SURAŠYMAS<text:s/></text:span></text:p>
      <text:p text:style-name="P342"/>
      <text:p text:style-name="P343"/>
      <text:p text:style-name="P344"><text:span text:style-name="T345">37</text:span><text:span text:style-name="T346">.<text:s/></text:span><text:span text:style-name="T347">Administracinio nusižengimo tyrimą atlieka ir protokolą surašo Tarnybos vadovo įgalioti darbuotojai.</text:span></text:p>
      <text:p text:style-name="P348"><text:span text:style-name="T349">38</text:span><text:span text:style-name="T350">.<text:s/></text:span><text:span text:style-name="T351">Tarnybos darbuotojas, prieš pradėdamas administracinio nusižengimo tyrimą,<text:s/></text:span><text:span text:style-name="T352">įvertina, ar nėra aplinkybių, nurodytų Administracinių nusižengimų kodekso 591 straipsnyje, dėl kurių</text:span><text:span text:style-name="T353"><text:s/>administracinių nusižengimų teisena negali būti pradėta, o pradėtoji turi būti nutraukta, o nustatęs vieną arba kelias Administracinių nusižengimų kodekso</text:span><text:span text:style-name="T354"><text:s/>591 straipsnyje nurodytų aplinkybių, parengia sprendimo nutraukti administracinę teiseną projektą bei pateikia jį teritorinio skyriaus vadovui, kuris priima sprendimą nutraukti administracinę teiseną.</text:span></text:p>
      <text:p text:style-name="P355"><text:span text:style-name="T356">39</text:span><text:span text:style-name="T357">.</text:span><text:span text:style-name="T358"><text:s/>Protokolas surašomas dalyvaujant administracin</text:span><text:span text:style-name="T359">ėn atsakomybėn traukiamam asmeniui, kuris Protokolo surašymui pakviečiamas Administracinių nusižengimų kodekso 573 straipsnyje nustatyta tvarka.</text:span><text:span text:style-name="T360"><text:s/></text:span><text:span text:style-name="T361">Protokolas gali būti surašytas administracinėn atsakomybėn traukiamam asmeniui nedalyvaujant tuo atveju, kai ad</text:span><text:span text:style-name="T362">ministracinėn atsakomybėn traukiamas asmuo ne mažiau kaip du kartus šaukiamas (kviečiamas) neatvyko dalyvauti administracinio nusižengimo tyrime ir kai surašant Protokolą jo dalyvavimas nėra būtinas (administracinio nusižengimo sudėtis yra aiški).</text:span><text:s/></text:p>
      <text:p text:style-name="P363">40.<text:s/>Administracinėn atsakomybėn traukiamam asmeniui (prieš surašant Protokolą) išaiškinamos jo teisės ir pareigos, numatytos Administracinių nusižengimų kodekso 577 straipsnyje, ir tai pažymima Protokole.</text:p>
      <text:p text:style-name="P364"><text:span text:style-name="T365">41</text:span><text:span text:style-name="T366">. Tarnybos darbuotojas tikrinto objekto savinink</text:span><text:span text:style-name="T367">ui ar naudotojui Taisyklių 33 punkte nustatyta tvarka išsiųstame rašte atvykti dalyvauti administracinio nusižengimo tyrime nurodytu laiku atlieka galimo administracinio nusižengimo tyrimą:</text:span></text:p>
      <text:p text:style-name="P368"><text:span text:style-name="T369">41.1</text:span><text:span text:style-name="T370">. įvertina Patikrinimo akte ir prieduose nurodytą informacij</text:span><text:span text:style-name="T371">ą ir duomenis;</text:span></text:p>
      <text:p text:style-name="P372"><text:span text:style-name="T373">41.2</text:span><text:span text:style-name="T374">. įvertina administracinėn atsakomybėn traukiamo asmens paaiškinimus, prašymus, pateiktus dokumentus ir kitą informaciją;</text:span></text:p>
      <text:p text:style-name="P375"><text:span text:style-name="T376">41.3</text:span><text:span text:style-name="T377">. įvertina kitų viešojo administravimo institucijų, įstaigų, įmonių ir kitų suinteresuotų asmenų pateik</text:span><text:span text:style-name="T378">tą informaciją apie galimą padarytą administracinį nusižengimą.</text:span></text:p>
      <text:p text:style-name="P379"><text:span text:style-name="T380">41.4</text:span><text:span text:style-name="T381">. atlieka kitus reikalingus veiksmus, numatytus Administracinių nusižengimų kodekso 601 straipsnyje.</text:span></text:p>
      <text:p text:style-name="P382"><text:span text:style-name="T383">42</text:span><text:span text:style-name="T384">. Administracinio nusižengimo tyrimas baigiamas Protokolo surašymu arba Tai</text:span><text:span text:style-name="T385">syklių 38 punkte nustatyta tvarka priimtu teritorinio skyriaus vadovo sprendimu nutraukti administracinę teiseną.<text:s/></text:span></text:p>
      <text:p text:style-name="P386">43. Tarnybos darbuotojas<text:s/><text:span text:style-name="T387">Protokolą</text:span><text:span text:style-name="T388"><text:s/>automatizuotu būdu surašo<text:s/></text:span><text:span text:style-name="T389">Administracinių nusižengimų registre.</text:span><text:s/><text:span text:style-name="T390">Administracinių nusižengimų registre s</text:span><text:span text:style-name="T391">urašyto Protokolo kopija (nuorašas) įteikiama administracinėn atsakomybėn traukiamam asmeniui, jeigu jis dalyvauja surašant Protokolą, arba<text:s/></text:span><text:soft-page-break/><text:span text:style-name="T392">išsiunčiama registruotąja pašto siunta per 3 darbo dienas nuo Protokolo surašymo, jeigu jis nedalyvavo surašant Prot</text:span><text:span text:style-name="T393">okolą.</text:span></text:p>
      <text:p text:style-name="P394"><text:span text:style-name="T395">44</text:span><text:span text:style-name="T396">. Protokolo turinys turi atitikti Administracinių nusižengimų kodekso 609 straipsnyje numatytus turinio reikalavimus.</text:span></text:p>
      <text:p text:style-name="P397">45. Esant Administracinių nusižengimų kodekso 609 straipsnio 2 dalyje nurodytiems administracinio nurodymo surašymo pagrindams, administracinėn atsakomybėn traukiamam asmeniui gali būti surašomas administracinis nurodymas – pasiūlymas administracinėn atsakomybėn traukiamam asmeniui per Administracinio nusižengimo kodekso 610 straipsnio 1 dalyje nustatytą terminą savo noru sumokėti baudą, lygią pusei minimalios baudos, numatytos Administracinių nusižengimų kodekso Specialiojoje dalyje.<text:s/></text:p>
      <text:p text:style-name="P398">46. Administracinis nurodymas gali būti surašytas dėl<text:s/><text:span text:style-name="T399">Administracinių nusižengimų kodekso 110, 112, 257, 258, 261 ir 333 straipsniuose numatytų administracinių nusižengimų.<text:s/></text:span></text:p>
      <text:p text:style-name="P400">47. Administracinis nurodymas yra neskundžiamas. Administracinėn atsakomybėn traukiamam asmeniui Administracinių nusižengimų kodekso<text:s/>610 straipsnio 1 dalyje nustatytais terminais įvykdžius administracinį nurodymą, administracinio nusižengimo teisena laikoma baigta.</text:p>
      <text:p text:style-name="P401">48.<text:s/><text:span text:style-name="T402">Administracinėn atsakomybėn traukiamam asmeniui neįvykdžius administracinio nurodymo, šis nurodymas laikomas negal</text:span><text:span text:style-name="T403">iojančiu ir Administracinių nusižengimų kodekso 613 straipsnio 1 dalyje nurodyta tvarka ir terminais Protokolas perduodamas teritorinio skyriaus vadovui, įgaliotam nagrinėti administracinio nusižengimo bylą.<text:s/></text:span></text:p>
      <text:p text:style-name="P404"><text:span text:style-name="T405">49</text:span><text:span text:style-name="T406">. Asmuo, kuriam rašomas administracinis n</text:span><text:span text:style-name="T407">urodymas, gali kreiptis į Protokolą rašantį Tarnybos darbuotoją su prašymu neįrašyti į Protokolą administracinio nurodymo arba gali raštu kreiptis į teritorinį skyrių, prašydamas, kad administracinis nurodymas būtų panaikintas ir, nelaukiant nustatyto term</text:span><text:span text:style-name="T408">ino pabaigos, Protokolas perduotas administracinio nusižengimo bylą nagrinėjančiam teritorinio skyriaus vadovui.</text:span></text:p>
      <text:p text:style-name="P409"/>
      <text:p text:style-name="P410"><text:span text:style-name="T411">V</text:span><text:span text:style-name="T412"><text:s/>skyrius</text:span></text:p>
      <text:p text:style-name="P413"><text:span text:style-name="T414">ADMINISTRACINIO nusižengimo bylos nagrinėjimas<text:s/></text:span></text:p>
      <text:p text:style-name="P415"/>
      <text:p text:style-name="P416"><text:span text:style-name="T417">50</text:span><text:span text:style-name="T418">. A</text:span><text:span text:style-name="T419">dministracinių nusižengimų bylos turi būti išnagrinėtos per<text:s/></text:span><text:span text:style-name="T420">Administracinių nusižengimų kodekso 616 straipsnio 4 dalyje nustatytą terminą.</text:span></text:p>
      <text:p text:style-name="P421"><text:span text:style-name="T422">51</text:span><text:span text:style-name="T423">. Administracinių nusižengimų bylos nagrinėjamos rašytinio proceso tvarka, nekviečiant administracinių bylų teisenoje dalyvaujančių asmenų į bylos nagrinėjimą, išskyrus at</text:span><text:span text:style-name="T424">vejus, kai Administracinių nusižengimų kodekso 616 straipsnio 3 dalyje nustatyta tvarka asmuo pateikia reikalavimą administracinio nusižengimo bylą nagrinėti žodinio proceso tvarka.<text:s/></text:span></text:p>
      <text:p text:style-name="P425"><text:span text:style-name="T426">52</text:span><text:span text:style-name="T427">. Administracinėn atsakomybėn traukiamo asmens reikalavimu bylos na</text:span><text:span text:style-name="T428">grinėjimas vyksta žodinio proceso tvarka. Apie tai pranešama administracinio nusižengimo teisenoje dalyvaujantiems asmenims. Jeigu administracinėn atsakomybėn traukiamas asmuo neatvyksta į žodinį bylos nagrinėjimą, byla nagrinėjama jam nedalyvaujant rašyti</text:span><text:span text:style-name="T429">nio proceso tvarka.<text:s/></text:span></text:p>
      <text:p text:style-name="P430"><text:span text:style-name="T431">53</text:span><text:span text:style-name="T432">. Tuo atveju, jeigu teritorinio skyriaus vadovas, gavęs Protokolą ir kitą bylos medžiagą, nustato, kad būtini administracinėn atsakomybėn traukiamo asmens paaiškinimai dėl padaryto nusižengimo, minėtam asmeniui registruotąja pašt</text:span><text:span text:style-name="T433">o siunta siunčiamas prašymas pateikti paaiškinimus dėl administracinio nusižengimo, jo aplinkybių. Šioje dalyje nurodyti paaiškinimai ir parodymai turi būti pateikti per keturiolika kalendorinių dienų nuo prašymo išsiuntimo dienos. Paaiškinimų ar parodymų<text:s/></text:span><text:span text:style-name="T434">nepateikimas laiku neužkerta kelio nagrinėti administracinio nusižengimo bylą.</text:span></text:p>
      <text:p text:style-name="P435"><text:span text:style-name="T436">54</text:span><text:span text:style-name="T437">. Tuo atveju, jeigu administracinėn atsakomybėn traukiamas asmuo dalyvauja surašant Protokolą, surašius Protokolą, jį perdavus teritorinio skyriaus vadovui ir administraci</text:span><text:span text:style-name="T438">nėn atsakomybėn traukiamam asmeniui sutikus, nedelsiant gali būti pradėtas administracinio nusižengimo bylos nagrinėjimas. Tokiu atveju netaikomos Taisyklių 53 punkto nuostatos, susijusios su prašymo pateikti paaiškinimus dėl administracinio nusižengimo iš</text:span><text:span text:style-name="T439">siuntimu, ir prieš pradedant nagrinėti bylą administracinėn atsakomybėn traukiamam asmeniui žodžiu pasiūloma pateikti paaiškinimus dėl administracinio nusižengimo.</text:span></text:p>
      <text:p text:style-name="P440"><text:span text:style-name="T441">55</text:span><text:span text:style-name="T442">. Teritorinio skyriaus vadovas, nagrinėdamas administracinio nusižengimo bylą, privalo</text:span><text:span text:style-name="T443"><text:s/>nustatyti aplinkybes, nurodytas Administracinių nusižengimų kodekso 617 straipsnio 1 dalyje.<text:s/></text:span></text:p>
      <text:p text:style-name="P444"><text:span text:style-name="T445">56</text:span><text:span text:style-name="T446">. Teritorinio skyriaus vadovas, nagrinėdamas administracinio nusižengimo bylą, turi Administracinių nusižengimų kodekso 617 straipsnio 2 dalyje nustatytą t</text:span><text:span text:style-name="T447">eisę pakeisti nuorodą į Administracinių nusižengimų kodekso straipsnį, straipsnio dalį ar kitą teisės aktą, kuriame nustatyta atsakomybė už šį nusižengimą, jeigu Protokole nurodyta administracinio nusižengimo esmė yra įrodyta, tačiau suklysta nurodant Admi</text:span><text:span text:style-name="T448">nistracinių nusižengimų kodekso straipsnį, straipsnio dalį ar kitą teisės aktą, kuriame nustatyta atsakomybė už padarytą administracinį nusižengimą.</text:span></text:p>
      <text:p text:style-name="P449"><text:span text:style-name="T450">57</text:span><text:span text:style-name="T451">. Teritorinio skyriaus vadovas Nutarimą surašo<text:s/></text:span><text:span text:style-name="T452">Administracinių nusižengimų registre</text:span><text:span text:style-name="T453"><text:s/>automatizuotu būd</text:span><text:span text:style-name="T454">u</text:span><text:span text:style-name="T455">.</text:span><text:span text:style-name="T456"><text:s/></text:span><text:span text:style-name="T457">Administracinių nusižengimų registre surašyto Nutarimo kopija (nuorašas) įteikiamas asmeniui, dėl kurio Nutarimas priimtas, jeigu jis dalyvauja administracinio nusižengimo bylos nagrinėjime, arba Nutarimo kopija (nuorašas) išsiunčiama registruotąja pašt</text:span><text:span text:style-name="T458">o siunta per 3 darbo dienas nuo Nutarimo priėmimo dienos, jeigu jis nedalyvavo bylos nagrinėjime.</text:span></text:p>
      <text:p text:style-name="P459"><text:span text:style-name="T460">58</text:span><text:span text:style-name="T461">. Nutarimo turinys turi atitikti Administracinių nusižengimų kodekso 618 straipsnyje numatytus turinio reikalavimus.</text:span></text:p>
      <text:p text:style-name="P462"><text:span text:style-name="T463">59</text:span><text:span text:style-name="T464">. Teritorinio skyriaus<text:s/></text:span><text:span text:style-name="T465">vadovas, išnagrinėjęs administracinio nusižengimo bylą, priima vieną iš šių nutarimų:</text:span></text:p>
      <text:p text:style-name="P466"><text:span text:style-name="T467">59.1</text:span><text:span text:style-name="T468">. skirti administracinę nuobaudą;</text:span></text:p>
      <text:p text:style-name="P469"><text:span text:style-name="T470">59.2</text:span><text:span text:style-name="T471">. nutraukti administracinio nusižengimo teiseną;</text:span></text:p>
      <text:p text:style-name="P472"><text:span text:style-name="T473">59.3</text:span><text:span text:style-name="T474">. motyvuotai perduoti bylos nagrinėjimą kitai institucijai, kurio</text:span><text:span text:style-name="T475">s pareigūnas įgaliotas nagrinėti administracinio nusižengimo bylą.</text:span></text:p>
      <text:p text:style-name="P476"><text:span text:style-name="T477">60</text:span><text:span text:style-name="T478">. Administracinė nuobauda gali būti paskirta ne vėliau kaip per dvejus metus nuo administracinio nusižengimo padarymo dienos, o trunkamojo administracinio nusižengimo atveju – per d</text:span><text:span text:style-name="T479">vejus metus nuo jo paaiškėjimo dienos.</text:span></text:p>
      <text:p text:style-name="P480"><text:span text:style-name="T481">61</text:span><text:span text:style-name="T482">. Teritorinio skyriaus vedėjas, atsižvelgdamas į padaryto administracinio nusižengimo pobūdį, pažeidėjo kaltės formą ir rūšį, asmenybę, atsakomybę lengvinančias ir sunkinančias aplinkybes ir vadovaudamasis teisi</text:span><text:span text:style-name="T483">ngumo ir protingumo principais, gali paskirti mažesnę baudą negu Administracinių nusižengimų kodekso specialiosios dalies straipsnio sankcijoje numatyta minimali bauda arba paskirti švelnesnę administracinę nuobaudą, negu numatyta Administracinių nusižengi</text:span><text:span text:style-name="T484">mų kodekso specialiosios dalies straipsnio sankcijoje, arba administracinės nuobaudos neskirti. Teritorinio skyriaus vedėjo motyvuotas sprendimas ne vėliau kaip per 5 darbo dienas pateikiamas apylinkės teismo teisėjui sankcionuoti.</text:span></text:p>
      <text:p text:style-name="P485"><text:span text:style-name="T486">62</text:span><text:span text:style-name="T487">.<text:s/></text:span>Nutarimas administracinio nusižengimo per dvidešimt kalendorinių dienų nuo Nutarimo kopijos (nuorašo) išsiuntimo ar išdavimo dienos gali būti apskųstas apylinkės teismui pagal teritorinio skyriaus buvimo vietą.</text:p>
      <text:p text:style-name="P488">63. Skundas dėl Nutarimo paduodamas per teritorinį skyrių, kurio vadovas priėmė Nutarimą. Teritoriniam skyriui turi būti pateikta tiek skundo kopijų (nuorašų), kad po vieną būtų galima įteikti<text:s/><text:span text:style-name="T489">Administracinių nusižengimų kodekso</text:span><text:s/>621 straipsnyje nurodytiems asmenims ir Nutarimą priėmusiam teritoriniam skyriui, išskyrus atvejus, kai asmenims procesiniai dokumentai įteikiami elektroninių ryšių priemonėmis. Skundas dėl Nutarimo gali būti paduodamas elektroninių ryšių priemonėmis.<text:s/></text:p>
      <text:p text:style-name="P490">64. Nutarimą priėmęs teritorinio skyriaus vadovas, nepažeisdamas<text:s/><text:span text:style-name="T491">Administracinių nu</text:span><text:span text:style-name="T492">sižengimų kodekso</text:span><text:s/><text:span text:style-name="T493">6</text:span><text:span text:style-name="T494">22 straipsnio 2 dalyje nustatyto termino,</text:span><text:s/>gali visiškai ar iš dalies sutikti su skundu,<text:s/><text:span text:style-name="T495">Administracinių nusižengimų kodekso</text:span><text:s/>625 straipsnyje nustatyta tvarka panaikinti skundžiamą Nutarimą ir priimti naują Nutarimą.</text:p>
      <text:p text:style-name="P496">65. Teritorinio skyriaus vadovas, įvertinęs skunde nurodytas aplinkybes ir atsisakęs sutikti su skundu, per penkias darbo dienas nuo skundo gavimo, skundą dėl Nutarimo kartu su administracinio nusižengimo byla persiunčia atitinkamam apylinkės teismui.</text:p>
      <text:p text:style-name="P497"/>
      <text:p text:style-name="P498"><text:span text:style-name="T499">VI</text:span><text:span text:style-name="T500"><text:s/>SKYRIUS</text:span></text:p>
      <text:p text:style-name="P501"><text:span text:style-name="T502">žemė</text:span><text:span text:style-name="T503">s naudojimo tvarkos pažeidimų šalinimas</text:span></text:p>
      <text:p text:style-name="P504"/>
      <text:p text:style-name="P505"><text:span text:style-name="T506">66</text:span><text:span text:style-name="T507">. Teritorinio skyriaus registruotąja pašto siunta siunčiamu teritorinio skyriaus raštu ne vėliau kaip per 20 darbo dienų nuo Protokolo surašymo dienos privalo būti pasiūlyta pažeidėjui pašalinti padarytą pažeidimą per nurodytą terminą, nurodant pakartotini</text:span><text:span text:style-name="T508">o žemės naudojimo patikrinimo datą ir laiką. Terminas pažeidimui pašalinti turi būti nustatomas atsižvelgus į pažeidimo mastą, sukeltas pasekmes, pažeidimo pašalinimui objektyviai reikalingą laiką ir kitas reikšmingas aplinkybes.<text:s/></text:span></text:p>
      <text:p text:style-name="P509"><text:span text:style-name="T510">67</text:span><text:span text:style-name="T511">. Jeigu<text:s/></text:span><text:span text:style-name="T512">pakartotinio patikrinimo metu nustatoma, kad pažeidimas nepašalintas, Tarnybos darbuotojas, pakartotinio patikrinimo metu surašytą Patikrinimo aktą, užregistruotą DVS, ne vėliau kaip kitą darbo dieną nuo užregistravimo perduoda teritorinio skyriaus darbuot</text:span><text:span text:style-name="T513">ojui (teisininkui ar kitam darbuotojui, turinčiam teisinių žinių ir patirties).</text:span></text:p>
      <text:p text:style-name="P514"><text:span text:style-name="T515">68</text:span><text:span text:style-name="T516">. Teritorinio skyriaus darbuotojas (teisininkas ar kitas darbuotojas, turintis teisinių žinių ir patirties), gavęs pakartotinio žemės naudojimo patikrinimo metu surašytą<text:s/></text:span><text:span text:style-name="T517">Patikrinimo aktą, ne vėliau kaip per tris mėnesius nuo pakartotinio žemės naudojimo patikrinimo dienos įvertina pateiktą medžiagą, susijusią su pakartotiniu žemės naudojimo patikrinimu, ir parengia bei pateikia teismui ieškinį dėl įpareigojimo asmenį pašal</text:span><text:span text:style-name="T518">inti jo padarytą pažeidimą.</text:span></text:p>
      <text:p text:style-name="P519"><text:span text:style-name="T520">69</text:span><text:span text:style-name="T521">. Tuo atveju, jeigu pakartotinai buvo tikrinta, ar nusižengimą padaręs asmuo geranoriškai atlaisvino savavališkai užimtą kitam asmeniui nuosavybės teise priklausančią arba naudojamą nuomos ar kitais pagrindais privačią žem</text:span><text:span text:style-name="T522">ę arba savivaldybės patikėjimo teise naudojamą valstybinę žemę, ir nustatyta, kad privati ar savivaldybės žemė neatlaisvinta, teritorinis skyrius per dvidešimt darbo dienų nuo pakartotinio žemės naudojimo patikrinimo dienos asmenį, padariusį nusižengimą, i</text:span><text:span text:style-name="T523">r asmenį, nukentėjusį dėl savavališko jo privačios žemės užėmimo, raštu informuoja, kad nukentėjęs asmuo arba savivaldybė Lietuvos Respublikos civilinio kodekso nustatyta tvarka savo pažeistas teises turi teisę ginti teisme.</text:span></text:p>
      <text:p text:style-name="P524"><text:span text:style-name="T525">70</text:span><text:span text:style-name="T526">. Pažeidimo pašalinimas i</text:span><text:span text:style-name="T527">ki Nutarimo skirti administracinę nuobaudą priėmimo dienos gali būti atsakomybę lengvinančia aplinkybe.</text:span></text:p>
      <text:p text:style-name="P528"><text:span text:style-name="T529">71</text:span><text:span text:style-name="T530">. Administracinės nuobaudos paskyrimas neatleidžia administracinį nusižengimą padariusio asmens nuo pareigos, už kurios nevykdymą buvo paskirta ad</text:span><text:span text:style-name="T531">ministracinė nuobauda, vykdymo.</text:span></text:p>
      <text:p text:style-name="P532"/>
      <text:p text:style-name="P533"><text:span text:style-name="T534">VII</text:span><text:span text:style-name="T535"><text:s/>SKYRIUS</text:span></text:p>
      <text:p text:style-name="P536"><text:span text:style-name="T537">BAIGIAMOSIOS NUOSTATOS</text:span></text:p>
      <text:p text:style-name="P538"/>
      <text:p text:style-name="P539">72. Tarnybos darbuotojai, atliekantys žemės naudojimo valstybinės kontrolės vykdymo veiksmus ir administracinio nusižengimo tyrimą, atsako už tinkamą žemės naudojimo valstybinės<text:s/>kontrolės ir administracinio nusižengimo tyrimo veiksmų atlikimą ir įforminimą.<text:s/></text:p>
      <text:p text:style-name="P540">73. Tarnybos teritorinių skyrių vadovai, nagrinėjantys administracinių nusižengimų bylas, atsako už tinkamą bylų nagrinėjimą ir rezultatų įforminimą bei tinkamą dokumentų<text:s/>ir informacijos perdavimą pažeidėjui, kitiems suinteresuotiems asmenims, teismui.</text:p>
      <text:p text:style-name="P541">_________________________________</text:p>
      <text:p text:style-name="P542"/>
      <text:soft-page-break/>
      <text:p text:style-name="P543">Forma patvirtinta</text:p>
      <text:p text:style-name="P550">Nacionalinės žemės tarnybos prie</text:p>
      <text:p text:style-name="P551">Žemės ūkio ministerijos<text:s/>direktoriaus</text:p>
      <text:p text:style-name="P552">2017 m. rugpjūčio 10 d.</text:p>
      <text:p text:style-name="P553">įsakymu Nr. 1P-358-(1.3 E.)</text:p>
      <text:p text:style-name="P554"/>
      <table:table table:style-name="Table555">
        <table:table-columns>
          <table:table-column table:style-name="TableColumn556"/>
        </table:table-columns>
        <table:table-row table:style-name="TableRow557">
          <table:table-cell table:style-name="TableCell558">
            <text:p text:style-name="P559"><text:span text:style-name="T560"><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561"/>
            <text:p text:style-name="P562">Nacionalinės žemės tarnybos</text:p>
            <text:p text:style-name="P563">PRIE ŽEMĖS ŪKIO MINISTERIJOS</text:p>
            <text:p text:style-name="P564"><text:span text:style-name="T565">_______________________________<text:s/></text:span><text:span text:style-name="T566">skyrius</text:span></text:p>
            <text:p text:style-name="P567"><text:span text:style-name="T568">(</text:span><text:span text:style-name="T569">teritorinio skyriaus pavadinimas</text:span><text:span text:style-name="T570">)</text:span></text:p>
            <text:p text:style-name="P571"/>
          </table:table-cell>
        </table:table-row>
      </table:table>
      <text:p text:style-name="P572"/>
      <text:p text:style-name="P573"><text:span text:style-name="T574">ŽEMĖS NAUDOJIMO PATIKRINIMO AKTAS</text:span></text:p>
      <text:p text:style-name="P575"/>
      <text:p text:style-name="P576"><text:span text:style-name="T577">_______________</text:span><text:span text:style-name="T578"><text:s/>Nr</text:span><text:span text:style-name="T579">.</text:span><text:span text:style-name="T580"><text:s/>__________________</text:span></text:p>
      <text:p text:style-name="P581">(registracijos data) <text:s text:c="25"/>(registracijos numeris)</text:p>
      <text:p text:style-name="P582"/>
      <text:p text:style-name="P583"/>
      <text:p text:style-name="P584">____________________________________</text:p>
      <text:p text:style-name="P585">(surašymo data ir laikas)</text:p>
      <text:p text:style-name="P586">____________________________________</text:p>
      <text:p text:style-name="P587">(surašymo vieta)</text:p>
      <text:p text:style-name="P588"/>
      <text:p text:style-name="P589">Patikrinimą atliko _____________________________________________________________</text:p>
      <text:p text:style-name="P590"><text:s/><text:tab/>(asmens (-ų), vykdančio (-ių) žemės naudojimo valstybinę kontrolę, pareigos,<text:s/></text:p>
      <text:p text:style-name="P591">_________________________________________________________________________________ ,</text:p>
      <text:p text:style-name="P592"><text:span text:style-name="T593"><text:s/></text:span><text:span text:style-name="T594"><text:tab/>vardas (-ai), pavardė (-ės))</text:span></text:p>
      <text:p text:style-name="P595"/>
      <text:p text:style-name="P596">vadovaudamasis (-asi,<text:s/>-iesi, -osi) Lietuvos Respublikos žemės įstatymo 36 straipsniu, Žemės naudojimo valstybinės kontrolės nuostatais, patvirtintais Lietuvos Respublikos Vyriausybės 1994 m. gruodžio 12 d. nutarimu Nr. 1244 „Dėl Žemės naudojimo valstybinės kontrolės nuostatų patvirtinimo“ (toliau – Nuostatai),</text:p>
      <text:p text:style-name="P597"/>
      <text:p text:style-name="P598">dalyvaujant / nedalyvaujant* __________________________________________________________</text:p>
      <text:p text:style-name="P599"><text:span text:style-name="T600">(t</text:span><text:span text:style-name="T601">ikrinamo žemės sklypo (ploto) savininko (-ų) ar naudotojo (-ų) ar atstovo vardas (-ai) ir pavardė (-ės)</text:span></text:p>
      <text:p text:style-name="P602">_________________________________________________________________________________</text:p>
      <text:p text:style-name="Normal"><text:span text:style-name="T603"><text:s/></text:span><text:span text:style-name="T604"><text:tab/>ir<text:s/></text:span><text:span text:style-name="T605">atstovavimo pagrindas</text:span><text:span text:style-name="T606">, gyvenamosios vietos adresas (-ai), telefono numeris (-iai), elektroninio pašto adresas (-ai)</text:span></text:p>
      <text:p text:style-name="P607">__________________________________________________________________________________</text:p>
      <text:p text:style-name="P608"><text:s/><text:tab/>juridinio asmens ar kitos užsienio organizacijos teisinė forma ir pavadinimas, jam atstovaujančio fizinio asmens pareigos, vardas ir pavardė; buveinės adresas (-ai),<text:s/></text:p>
      <text:p text:style-name="P609">__________________________________________________________________________________</text:p>
      <text:p text:style-name="P610"><text:s/><text:tab/>telefono numeris (-iai); juridinio asmens ar kitos užsienio organizacijos elektroninis paštas)</text:p>
      <text:p text:style-name="P611"/>
      <text:p text:style-name="P612">ir ________________________________________________________________________________</text:p>
      <text:p text:style-name="Normal"><text:span text:style-name="T613">(patikrinime dalyvaujančių Nacionalinės žemės tarnybos prie Žemės ūkio ministerijos darbuotojų ir kitų institucijų atstovų pareigos, vardai ir pavardės;<text:s/></text:span></text:p>
      <text:soft-page-break/>
      <text:p text:style-name="P614">__________________________________________________________________________________</text:p>
      <text:p text:style-name="P615"><text:s/><text:tab/>kitų suinteresuotųjų asmenų vardai ir pavardės)</text:p>
      <text:p text:style-name="P616">_________________________________________________________________________________<text:s/></text:p>
      <text:p text:style-name="P617"/>
      <text:p text:style-name="P618">Patikrinimo pagrindas: ______________________________________________________________<text:s/></text:p>
      <text:p text:style-name="P619"><text:span text:style-name="T620"><text:s/></text:span><text:span text:style-name="T621"><text:tab/>(</text:span><text:span text:style-name="T622">pavedimas / prašymas / skundas **/ planini</text:span><text:span text:style-name="T623">s patikrinimas / pakartotinis patikrinimas</text:span><text:span text:style-name="T624">)</text:span></text:p>
      <text:p text:style-name="P625"><text:span text:style-name="T626">Patikrinimo tikslas: ___________________________________________________________</text:span><text:span text:style-name="T627">______<text:s/></text:span></text:p>
      <text:p text:style-name="P628"><text:s/><text:tab/>(tikrinamam objektui taikytini Nuostatų 11 punkto papunkčiai, pagal kuriuos objektas tikrinamas)</text:p>
      <text:p text:style-name="P629">Duomenys apie tikrinamąjį<text:s/>objektą:_____________________________________________________<text:s/></text:p>
      <text:p text:style-name="P630">__________________________________________________________________________________</text:p>
      <text:p text:style-name="P631">__________________________________________________________________________________</text:p>
      <text:p text:style-name="P632">__________________________________________________________________________________</text:p>
      <text:p text:style-name="P633">__________________________________________________________________________________<text:s/></text:p>
      <text:p text:style-name="P634">(tikrinamo objekto savininko ar naudotojo vardas ir pavardė, juridinio asmens ar kitos užsienio organizacijos teisinė forma ir pavadinimas; tikrinamo<text:s/></text:p>
      <text:p text:style-name="P635"><text:span text:style-name="T636">__________________________________________________________________________________</text:span><text:span text:style-name="T637"><text:s/></text:span></text:p>
      <text:p text:style-name="P638">objekto adresas (jeigu objektui adresas nesuteiktas, nurodomi savivaldybės, kadastro vietovės ir gyvenamosios vietovės pavadinimai, gali<text:s/>būti nurodoma<text:s/></text:p>
      <text:p text:style-name="P639"><text:span text:style-name="T640">__________________________________________________________________________________</text:span><text:span text:style-name="T641"><text:s/></text:span></text:p>
      <text:p text:style-name="P642">tikrinamo objekto padėtis vietovėje (stabilių elementų atžvilgiu)); žemės sklypo pagrindinė žemės naudojimo paskirtis ir būdas (jeigu žemės sklypas<text:s/></text:p>
      <text:p text:style-name="P643"><text:span text:style-name="T644">_______</text:span><text:span text:style-name="T645">___________________________________________________________________________</text:span><text:span text:style-name="T646"><text:s/></text:span></text:p>
      <text:p text:style-name="P647">suformuotas) arba kokiai veiklai valstybinės žemės plotas, nesuformuotas atskiru žemės sklypu, naudojamas; žemės sklypo kadastro numeris (jeigu žemės<text:s/></text:p>
      <text:p text:style-name="P648"><text:span text:style-name="T649">__________________________________________________________________________________</text:span><text:span text:style-name="T650"><text:s/></text:span></text:p>
      <text:p text:style-name="P651">sklypas nėra įregistruotas Nekilnojamojo turto registre, o tik suprojektuotas teritorijų planavimo dokumente arba žemės valdos projekte, nurodomas<text:s/></text:p>
      <text:p text:style-name="P652"><text:span text:style-name="T653">________________________</text:span><text:span text:style-name="T654">__________________________________________________________</text:span><text:span text:style-name="T655"><text:s/></text:span></text:p>
      <text:p text:style-name="P656">projektinis numeris); tikrinamo objekto plotas (ha) (jeigu žinomas); <text:s/>žemės naudojimo ar nuosavybės teisės įgijimo teisinis pagrindas (nuomos, panaudos,<text:s/></text:p>
      <text:p text:style-name="P657"><text:span text:style-name="T658">__________________________________________</text:span><text:span text:style-name="T659">________________________________________</text:span><text:span text:style-name="T660"><text:s/></text:span></text:p>
      <text:p text:style-name="P661">ar patikėjimo sutartis, pirkimo–pardavimo sutartis; informacija apie paskutinįjį žemės naudojimo patikrinimą ir jo rezultatus, nurodant – Patikrinimo akto<text:s/></text:p>
      <text:p text:style-name="P662"><text:span text:style-name="T663">__________________________________________________________</text:span><text:span text:style-name="T664">________________________</text:span><text:span text:style-name="T665"><text:s/></text:span></text:p>
      <text:p text:style-name="P666">datą ir numerį, nustatytus žemės naudojimo tvarkos pažeidimus ir taikytas poveikio priemones)</text:p>
      <text:p text:style-name="P667"><text:span text:style-name="T668">_________________________________________________________________________________</text:span></text:p>
      <text:p text:style-name="P669"><text:span text:style-name="T670">Faktinė situacija:</text:span><text:span text:style-name="T671"><text:s/></text:span></text:p>
      <text:p text:style-name="P672">__________________________________________________________________________________</text:p>
      <text:p text:style-name="P673"><text:s/><text:tab/>(aprašoma žemės naudojimo patikrinimo metu vietovėje užfiksuota faktinė (esama) situacija)<text:s/></text:p>
      <text:p text:style-name="P674">__________________________________________________________________________________</text:p>
      <text:soft-page-break/>
      <text:p text:style-name="P675">__________________________________________________________________________________</text:p>
      <text:p text:style-name="P676">__________________________________________________________________________________</text:p>
      <text:p text:style-name="P677">__________________________________________________________________________________</text:p>
      <text:p text:style-name="P678">__________________________________________________________________________________</text:p>
      <text:p text:style-name="P679">__________________________________________________________________________________</text:p>
      <text:p text:style-name="P680">__________________________________________________________________</text:p>
      <text:p text:style-name="P681"/>
      <text:p text:style-name="P682"/>
      <text:p text:style-name="P683">Nuostatų reikalavimų laikymasis ______________________________________________________</text:p>
      <text:p text:style-name="P684"><text:s/><text:tab/>(nurodama, kurių Nuostatų 11.1–11.9 papunkčių nesilaikoma)</text:p>
      <text:p text:style-name="P685">__________________________________________________________________________________</text:p>
      <text:p text:style-name="P686">__________________________________________________________________________________</text:p>
      <text:p text:style-name="P687">__________________________________________________________________________________</text:p>
      <text:p text:style-name="P688"><text:span text:style-name="T689"><text:tab/></text:span><text:span text:style-name="T690"><text:tab/></text:span><text:span text:style-name="T691"><text:s/></text:span><text:span text:style-name="T692"><text:tab/></text:span><text:span text:style-name="T693"><text:tab/></text:span><text:span text:style-name="T694"><text:tab/></text:span><text:span text:style-name="T695"><text:tab/></text:span><text:span text:style-name="T696"><text:tab/></text:span><text:span text:style-name="T697"><text:tab/></text:span><text:span text:style-name="T698"><text:tab/><text:s text:c="27"/></text:span></text:p>
      <text:p text:style-name="P699">Nustatyti pažeidimai: ________________________________________________________________</text:p>
      <text:p text:style-name="P700"><text:span text:style-name="T701"><text:s/></text:span><text:span text:style-name="T702"><text:tab/>(nustatomi galimi žemės naudojimo tvarkos paže</text:span><text:span text:style-name="T703">idimai ir nurodomos pažeistos teisės aktų nuostatos)</text:span></text:p>
      <text:p text:style-name="P704"><text:span text:style-name="T705">___________________________________________________________________________________________________________________________________________________________________________________________________________</text:span><text:span text:style-name="T706">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0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0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09">_____________<text:s/></text:span></text:p>
      <text:p text:style-name="P710"/>
      <text:p text:style-name="P711">Situacijos schema (pildoma vietoje, jei reikia):</text:p>
      <table:table table:style-name="Table712">
        <table:table-columns>
          <table:table-column table:style-name="TableColumn713"/>
        </table:table-columns>
        <table:table-row table:style-name="TableRow714">
          <table:table-cell table:style-name="TableCell715">
            <text:p text:style-name="P716"/>
          </table:table-cell>
        </table:table-row>
      </table:table>
      <text:p text:style-name="P717"/>
      <text:p text:style-name="P718"/>
      <text:p text:style-name="P719"><text:span text:style-name="T720">Patikrinimo metu naudotos techninės priemonės:</text:span><text:span text:style-name="T721"><text:s/>_________________________________________</text:span></text:p>
      <text:p text:style-name="P722">(nustatant, užfiksuojant faktines aplinkybes<text:s/></text:p>
      <text:p text:style-name="P723">__________________________________________________________________________________</text:p>
      <text:p text:style-name="P724"><text:span text:style-name="T725"><text:s/></text:span><text:span text:style-name="T726"><text:tab/>naudotų techninių priemonių pavadinimai, serijos numeriai)</text:span></text:p>
      <text:p text:style-name="P727"/>
      <text:p text:style-name="P728">Prašymai, pastabos: __________________________________________________________________</text:p>
      <text:p text:style-name="P729"><text:span text:style-name="T730"><text:s/></text:span><text:span text:style-name="T731"><text:tab/>(ž</text:span><text:span text:style-name="T732">emės savininko (-ų),</text:span><text:span text:style-name="T733"><text:s/>naudotojo (-ų) ar jo atstovo prašymai, pastabos, susiję su atliktu žemės naudojimo<text:s/></text:span></text:p>
      <text:p text:style-name="P734">__________________________________________________________________________________</text:p>
      <text:p text:style-name="Normal"><text:span text:style-name="T735"><text:s/></text:span><text:span text:style-name="T736"><text:tab/></text:span><text:span text:style-name="T737">patikrinimu vietoje ir jo metu nustatytomis aplinkybėmis, informacija apie pasiūlymą pateikti prašymus ir pastabas bei<text:s/></text:span></text:p>
      <text:p text:style-name="P738">__________________________________________________________________________________</text:p>
      <text:p text:style-name="P739">atsisakymą / nepageidavimą jas pateikti)</text:p>
      <text:p text:style-name="P740">__________________________________________________________________________________</text:p>
      <text:p text:style-name="P741"/>
      <text:p text:style-name="P742">Informacija apie nustatytą mažareikšmį teisęs aktų reikalavimų pažeidimą ir pateiktą žodinę pastabą<text:s/></text:p>
      <text:p text:style-name="P743">arba pateiktą rašytinį nurodymą:________________________________________________________</text:p>
      <text:p text:style-name="P744">(apibūdinamas mažareikšmis teisės aktų pažeidimas, įrašomi pažeidimą padariusio asmens paaiškinimai<text:s/></text:p>
      <text:p text:style-name="P745">__________________________________________________________________________________</text:p>
      <text:p text:style-name="P746">ir jo veiksmai šalinant pažeidimą, <text:s/>taip pat informacija apie pateiktą žodinę pastabą arba pateiktą rašytinį nurodymą pašalinti pažeidimą per 28 kalendorines darbo dienas, pakartotinio žemės naudojimo pažeidimo patikrinimo data ir laikas, kai pateikiamas rašytinis nurodymas)</text:p>
      <text:p text:style-name="P747"/>
      <text:p text:style-name="P748"/>
      <text:p text:style-name="P749">PRIDEDAMA:<text:s/></text:p>
      <text:p text:style-name="P750"/>
      <text:p text:style-name="P751">1.<text:tab/>Fotolentelė _____________________________________________________________________</text:p>
      <text:p text:style-name="P752"><text:s/><text:tab/>(nuotraukų ir lapų skaičius)</text:p>
      <text:soft-page-break/>
      <text:p text:style-name="P753">2.<text:tab/>Situacijos schema*** _______________________________________________________________________________</text:p>
      <text:p text:style-name="P754"><text:s/><text:tab/>(lapų skaičius)</text:p>
      <text:p text:style-name="P755"/>
      <text:p text:style-name="P756">3.<text:tab/>Kontrolinis klausimynas <text:s/>Nr. _______________________________________________________</text:p>
      <text:p text:style-name="P757"><text:s/><text:tab/>(Žemės naudojimo tvarkos reikalavimų žemės naudotojams kontrolinio klausimyno, kuriame<text:s/></text:p>
      <text:p text:style-name="P758"><text:s/><text:tab/>pateikti patikrinimo duomenys, numeris, lapų skaičius)</text:p>
      <text:p text:style-name="P759"/>
      <text:p text:style-name="P760">4.<text:tab/>_______________________________________________________________________________</text:p>
      <text:p text:style-name="P761"/>
      <text:p text:style-name="P762">5.<text:tab/>_______________________________________________________________________________</text:p>
      <text:p text:style-name="P763"/>
      <text:p text:style-name="P764">Patikrinimą atliko:</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pareigos)</text:p>
          </table:table-cell>
          <table:table-cell table:style-name="TableCell786">
            <text:p text:style-name="P787"/>
          </table:table-cell>
          <table:table-cell table:style-name="TableCell788">
            <text:p text:style-name="P789">(parašas)</text:p>
          </table:table-cell>
          <table:table-cell table:style-name="TableCell790">
            <text:p text:style-name="P791"/>
          </table:table-cell>
          <table:table-cell table:style-name="TableCell792">
            <text:p text:style-name="P793">(vardas ir pavardė)</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pareigos)</text:p>
          </table:table-cell>
          <table:table-cell table:style-name="TableCell808">
            <text:p text:style-name="P809"/>
          </table:table-cell>
          <table:table-cell table:style-name="TableCell810">
            <text:p text:style-name="P811">(parašas)</text:p>
          </table:table-cell>
          <table:table-cell table:style-name="TableCell812">
            <text:p text:style-name="P813"/>
          </table:table-cell>
          <table:table-cell table:style-name="TableCell814">
            <text:p text:style-name="P815">(vardas ir pavardė)</text:p>
          </table:table-cell>
        </table:table-row>
      </table:table>
      <text:p text:style-name="P816">Patikrinime dalyvavę asmenys:</text:p>
      <text:p text:style-name="P817">__________________________________________________________________________________</text:p>
      <text:p text:style-name="P818"><text:s/><text:tab/>(vardas, pavardė ir parašas)</text:p>
      <text:p text:style-name="P819">__________________________________________________________________________________</text:p>
      <text:p text:style-name="P820"><text:s/><text:tab/>(vardas, pavardė ir parašas)</text:p>
      <text:p text:style-name="P821">__________________________________________________________________________________</text:p>
      <text:p text:style-name="P822"><text:s/><text:tab/>(vardas, pavardė ir parašas)</text:p>
      <text:p text:style-name="P823"/>
      <text:p text:style-name="P824"/>
      <text:p text:style-name="P825">Pažymiu, kad patikrinime dalyvavęs asmuo atsisakė pasirašyti:</text:p>
      <text:p text:style-name="P826">______________________ atsisakė pasirašyti _____________________________________________</text:p>
      <text:p text:style-name="P827">(atsisakiusio pasirašyti asmens vardas ir pavardė) <text:s text:c="65"/>(atsisakymo pasirašyti motyvai, jeigu žinomi)</text:p>
      <text:p text:style-name="P828"/>
      <text:p text:style-name="P829">______________________ atsisakė pasirašyti _____________________________________________</text:p>
      <text:p text:style-name="P830">(atsisakiusio pasirašyti asmens vardas ir pavardė) <text:s text:c="65"/>(atsisakymo pasirašyti motyvai, jeigu žinomi)</text:p>
      <text:p text:style-name="P831"/>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pareigos)</text:p>
          </table:table-cell>
          <table:table-cell table:style-name="TableCell853">
            <text:p text:style-name="P854"/>
          </table:table-cell>
          <table:table-cell table:style-name="TableCell855">
            <text:p text:style-name="P856">(parašas)</text:p>
          </table:table-cell>
          <table:table-cell table:style-name="TableCell857">
            <text:p text:style-name="P858"/>
          </table:table-cell>
          <table:table-cell table:style-name="TableCell859">
            <text:p text:style-name="P860">(vardas ir pavardė)</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pareigos)</text:p>
          </table:table-cell>
          <table:table-cell table:style-name="TableCell875">
            <text:p text:style-name="P876"/>
          </table:table-cell>
          <table:table-cell table:style-name="TableCell877">
            <text:p text:style-name="P878">(parašas)</text:p>
          </table:table-cell>
          <table:table-cell table:style-name="TableCell879">
            <text:p text:style-name="P880"/>
          </table:table-cell>
          <table:table-cell table:style-name="TableCell881">
            <text:p text:style-name="P882">(vardas ir pavardė)</text:p>
          </table:table-cell>
        </table:table-row>
      </table:table>
      <text:p text:style-name="P883"/>
      <text:p text:style-name="P884"/>
      <text:p text:style-name="P885"><text:span text:style-name="T886">*<text:s/></text:span><text:span text:style-name="T887">–<text:s/></text:span><text:span text:style-name="T888">nurodomi dalyvaujančio / nedalyvaujančio asmens duomenys, teritorinio skyriaus rašto, kuriuo asmuo pakviestas dalyvauti<text:s/></text:span><text:span text:style-name="T889">patikrinime, duomenys, informacija apie rašto įteikimą.</text:span></text:p>
      <text:p text:style-name="P890"><text:span text:style-name="T891">** – nurodoma<text:s/></text:span><text:span text:style-name="T892">pavedimo data ir numeris / prašymo, skundo gavimo data ir gavimo registracijos numeris.</text:span></text:p>
      <text:p text:style-name="Normal"><text:span text:style-name="T893">*** – jeigu rengiama atskirai.</text:span></text:p>
      <text:p text:style-name="P894"/>
      <text:p text:style-name="P895"/>
      <text:soft-page-break/>
      <text:p text:style-name="P896"><text:span text:style-name="T897">Pakeitimai:</text:span></text:p>
      <text:p text:style-name="P898"/>
      <text:p text:style-name="P899"><text:span text:style-name="T900">1.</text:span></text:p>
      <text:p text:style-name="P901"><text:span text:style-name="T902">Nacionalinė žemės tarnyba prie Žemės ūkio ministe</text:span><text:span text:style-name="T903">rijos, Įsakymas</text:span></text:p>
      <text:p text:style-name="P904"><text:span text:style-name="T905">Nr.<text:s/></text:span><text:a xlink:href="https://www.e-tar.lt/portal/legalAct.html?documentId=e9ac4ad10b7511e588da8908dfa91cac" office:target-frame-name="_top" xlink:show="replace"><text:span text:style-name="T906">1P-168-(1.3.)</text:span></text:a><text:span text:style-name="T907">, 2015-06-01, paskelbta TAR 2015-06-05, i. k. 2015-08958</text:span></text:p>
      <text:p text:style-name="P908"><text:span text:style-name="T909">Dėl Nacionalinės žemės tarnybos prie Žemės ūkio ministerijos<text:s/></text:span><text:span text:style-name="T910">direktoriaus 2014 m. gruodžio 23 d. įsakymo Nr. 1P-(1.3.)-499 „Dėl žemės naudojimo valstybinės kontrolės vykdymo dokumentų formų ir Žemės naudojimo valstybinės kontrolės organizavimo ir vykdymo, administracinių teisės pažeidimų bylų nagrinėjimo taisyklių p</text:span><text:span text:style-name="T911">atvirtinimo“ pakeitimo</text:span></text:p>
      <text:p text:style-name="P912"/>
      <text:p text:style-name="P913"><text:span text:style-name="T914">2.</text:span></text:p>
      <text:p text:style-name="P915"><text:span text:style-name="T916">Nacionalinė žemės tarnyba prie Žemės ūkio ministerijos, Įsakymas</text:span></text:p>
      <text:p text:style-name="P917"><text:span text:style-name="T918">Nr.<text:s/></text:span><text:a xlink:href="https://www.e-tar.lt/portal/legalAct.html?documentId=0daf8570d08611e583a295d9366c7ab3" office:target-frame-name="_top" xlink:show="replace"><text:span text:style-name="T919">1P-71-(1.3.)</text:span></text:a><text:span text:style-name="T920">, 2016-02-10, paskelbta TAR 2016-02-11, i. k. 2016</text:span><text:span text:style-name="T921">-02667</text:span></text:p>
      <text:p text:style-name="P922"><text:span text:style-name="T923">Dėl Nacionalinės žemės tarnybos prie Žemės ūkio ministerijos direktoriaus 2014 m. gruodžio 23 d. įsakymo Nr. 1P-(1.3.)-499 ,,Dėl žemės naudojimo valstybinės kontrolės vykdymo dokumentų formų ir žemės naudojimo valstybinės kontrolės organizavimo ir v</text:span><text:span text:style-name="T924">ykdymo, administracinių teisės pažeidimų bylų nagrinėjimo taisyklių patvirtinimo“ pakeitimo</text:span></text:p>
      <text:p text:style-name="P925"/>
      <text:p text:style-name="P926"><text:span text:style-name="T927">3.</text:span></text:p>
      <text:p text:style-name="P928"><text:span text:style-name="T929">Nacionalinė žemės tarnyba prie Žemės ūkio ministerijos, Įsakymas</text:span></text:p>
      <text:p text:style-name="P930"><text:span text:style-name="T931">Nr.<text:s/></text:span><text:a xlink:href="https://www.e-tar.lt/portal/legalAct.html?documentId=174e0b007e5511e7827cd63159af616c" office:target-frame-name="_top" xlink:show="replace"><text:span text:style-name="T932">1P-358-(1.3 E.)</text:span></text:a><text:span text:style-name="T933">, 2017-08-10, paskelbta TAR 2017-08-11, i. k. 2017-13266</text:span></text:p>
      <text:p text:style-name="P934"><text:span text:style-name="T935">Dėl Nacionalinės žemės tarnybos prie žemės ūkio ministerijos direktoriaus 2014 m. gruodž</text:span><text:span text:style-name="T936">io 23 d. įsakymo Nr. 1P-(1.3.)-499 „Dėl Žemės naudojimo valstybinės kontrolės vykdymo dokumentų formų ir žemės naudojimo valstybinės kontrolės organizavimo ir vykdymo, administracinių teisės pažeidimų bylų nagrinėjimo taisyklių patvirtinimo“ pakeitimo</text:span></text:p>
      <text:p text:style-name="P937"/>
      <text:p text:style-name="P938"><text:span text:style-name="T939">4.</text:span></text:p>
      <text:p text:style-name="P940"><text:span text:style-name="T941">Nacionalinė žemės tarnyba prie Žemės ūkio ministerijos, Įsakymas</text:span></text:p>
      <text:p text:style-name="P942"><text:span text:style-name="T943">Nr.<text:s/></text:span><text:a xlink:href="https://www.e-tar.lt/portal/legalAct.html?documentId=6c46b240335511e99595d005d42b863e" office:target-frame-name="_top" xlink:show="replace"><text:span text:style-name="T944">1P-53-(1.3 E.)</text:span></text:a><text:span text:style-name="T945">, 2019-02-18, paskelbta TAR 2019-02-18, i. k. 2019-02519</text:span></text:p>
      <text:p text:style-name="P946"><text:span text:style-name="T947">Dėl Nacionalinės ž</text:span><text:span text:style-name="T948">emės tarnybos prie Žemės ūkio ministerijos direktoriaus 2014 m. gruodžio 23 d. įsakymo Nr. 1P-(1.3.)-499 „Dėl Žemės naudojimo valstybinės kontrolės organizavimo ir vykdymo, administracinių nusižengimų teisenos nacionalinėje žemės tarnyboje prie žemės ūkio<text:s/></text:span><text:span text:style-name="T949">ministerijos taisyklių patvirtin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text-properties fo:text-transform="uppercase"/>
    </style:style>
    <style:style style:name="P3" style:parent-style-name="Normal" style:family="paragraph">
      <style:paragraph-properties fo:text-align="justify" fo:line-height="150%" fo:margin-right="0.25in" fo:text-indent="0.4923in">
        <style:tab-stops>
          <style:tab-stop style:type="center" style:position="2.884in"/>
          <style:tab-stop style:type="right" style:position="5.768in"/>
        </style:tab-stops>
      </style:paragraph-properties>
      <style:text-properties fo:text-transform="uppercase"/>
    </style:style>
    <style:style style:name="P4" style:parent-style-name="Header" style:family="paragraph">
      <style:paragraph-properties fo:text-align="center"/>
    </style:style>
    <style:style style:name="P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text-properties fo:text-transform="uppercase"/>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 style:parent-style-name="Header" style:family="paragraph">
      <style:paragraph-properties fo:text-align="center"/>
    </style:style>
    <style:style style:name="P69"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text-properties fo:text-transform="uppercase"/>
    </style:style>
    <style:style style:name="P70" style:parent-style-name="Normal" style:family="paragraph">
      <style:paragraph-properties fo:text-align="justify" fo:line-height="150%" fo:margin-right="0.25in" fo:text-indent="0.4923in">
        <style:tab-stops>
          <style:tab-stop style:type="center" style:position="2.884in"/>
          <style:tab-stop style:type="right" style:position="5.768in"/>
        </style:tab-stops>
      </style:paragraph-properties>
      <style:text-properties fo:text-transform="uppercase"/>
    </style:style>
    <style:style style:name="P71" style:parent-style-name="Header" style:family="paragraph">
      <style:paragraph-properties fo:text-align="center"/>
    </style:style>
    <style:style style:name="P7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text-properties fo:text-transform="uppercase"/>
    </style:style>
    <style:style style:name="P7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text-properties fo:text-transform="uppercase"/>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4" style:parent-style-name="Header" style:family="paragraph">
      <style:paragraph-properties fo:text-align="center"/>
    </style:style>
    <style:style style:name="P54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text-properties fo:text-transform="uppercase"/>
    </style:style>
    <style:style style:name="P546" style:parent-style-name="Normal" style:family="paragraph">
      <style:paragraph-properties fo:text-align="justify" fo:line-height="150%" fo:margin-right="0.25in" fo:text-indent="0.4923in">
        <style:tab-stops>
          <style:tab-stop style:type="center" style:position="2.884in"/>
          <style:tab-stop style:type="right" style:position="5.768in"/>
        </style:tab-stops>
      </style:paragraph-properties>
      <style:text-properties fo:text-transform="uppercase"/>
    </style:style>
    <style:style style:name="P547" style:parent-style-name="Header" style:family="paragraph">
      <style:paragraph-properties fo:text-align="center"/>
    </style:style>
    <style:style style:name="P548"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text-properties fo:text-transform="uppercase"/>
    </style:style>
    <style:style style:name="P549"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8"><text:page-number text:fixed="false">6</text:page-number></text:p>
        <text:p text:style-name="P69"/>
      </style:header>
      <style:footer>
        <text:p text:style-name="P70"/>
      </style:footer>
    </style:master-page>
    <style:master-page style:next-style-name="MP1" style:name="MPF1" style:page-layout-name="PL1">
      <style:header>
        <text:p text:style-name="P71"/>
        <text:p text:style-name="P72"/>
      </style:header>
      <style:footer>
        <text:p text:style-name="P73"/>
      </style:footer>
    </style:master-page>
    <style:master-page style:name="MP2" style:page-layout-name="PL2">
      <style:header>
        <text:p text:style-name="P544"><text:page-number text:fixed="false">6</text:page-number></text:p>
        <text:p text:style-name="P545"/>
      </style:header>
      <style:footer>
        <text:p text:style-name="P546"/>
      </style:footer>
    </style:master-page>
    <style:master-page style:next-style-name="MP2" style:name="MPF2" style:page-layout-name="PL2">
      <style:header>
        <text:p text:style-name="P547"/>
        <text:p text:style-name="P548"/>
      </style:header>
      <style:footer>
        <text:p text:style-name="P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UD</meta:initial-creator>
    <dc:creator>adlibuser</dc:creator>
    <meta:creation-date>2020-03-27T05:25:00Z</meta:creation-date>
    <dc:date>2020-03-27T05:25:00Z</dc:date>
    <meta:print-date>2012-10-02T14:58:00Z</meta:print-date>
    <meta:template xlink:href="Normal.dotm" xlink:type="simple"/>
    <meta:editing-cycles>2</meta:editing-cycles>
    <meta:editing-duration>PT0S</meta:editing-duration>
    <meta:document-statistic meta:page-count="23" meta:paragraph-count="323" meta:word-count="6804" meta:character-count="54660" meta:row-count="860" meta:non-whitespace-character-count="48179"/>
  </office:meta>
</office:document-meta>
</file>