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08 iki 2017-06-26</text:span></text:p>
      <text:p text:style-name="P7"/>
      <text:p text:style-name="P8"><text:span text:style-name="T9">Sprendimas paskelbtas: TAR 2017-02-14, i. k. 2017-02550</text:span></text:p>
      <text:p text:style-name="P10"/>
      <text:p text:style-name="P11"><text:span text:style-name="T12"><draw:frame draw:style-name="a0" draw:name="Paveikslėlis 1" text:anchor-type="as-char" svg:x="0in" svg:y="0in" svg:width="0.77986in" svg:height="0.75972in" style:rel-width="scale" style:rel-height="scale"><draw:image xlink:href="media/image1.png" xlink:type="simple" xlink:show="embed" xlink:actuate="onLoad"/><svg:title/><svg:desc/></draw:frame></text:span></text:p>
      <text:p text:style-name="P13">Pasvalio rajono savivaldybės taryba</text:p>
      <text:p text:style-name="P14"/>
      <text:p text:style-name="P15">Sprendimas</text:p>
      <text:p text:style-name="P16"><text:span text:style-name="T17">Dėl pasvalio rajono<text:s/></text:span><text:span text:style-name="T18">savivaldybės 2017 metų biudžeto patvirtinimo</text:span></text:p>
      <text:p text:style-name="P19"/>
      <text:p text:style-name="P20">2017 m. vasario 13 d.<text:tab/>Nr. T1-17<text:s/></text:p>
      <text:p text:style-name="P21">Pasvalys</text:p>
      <text:p text:style-name="Normal"/>
      <text:p text:style-name="P22"/>
      <text:p text:style-name="P23">Vadovaudamasi Lietuvos Respublikos vietos savivaldos įstatymo 16 straipsnio 2 dalies 15 punktu, Lietuvos Respublikos biudžeto sandaros įstatymu, Lietuvos Respublikos<text:s/>2017 metų valstybės biudžeto ir savivaldybių biudžetų finansinių rodiklių patvirtinimo įstatymu, Pasvalio rajono savivaldybės taryba n u s p r e n d ž i a:</text:p>
      <text:p text:style-name="P24">1. Patvirtinti:<text:s/></text:p>
      <text:p text:style-name="P25">1.1. Pasvalio rajono savivaldybės biudžeto pajamas: 22072,7 tūkst. Eur (1 priedas)<text:s/></text:p>
      <text:p text:style-name="P26">Papunkčio pakeitimai:</text:p>
      <text:p text:style-name="P27"><text:span text:style-name="T28">Nr.<text:s/></text:span><text:a xlink:href="https://www.e-tar.lt/portal/legalAct.html?documentId=9b6423101a0111e79800e8266c1e5d1b" office:target-frame-name="_top" xlink:show="replace"><text:span text:style-name="T29">T1-50</text:span></text:a><text:span text:style-name="T30">, 2017-03-31, paskelbta TAR 2017-04-07, i. k. 2017-05790</text:span></text:p>
      <text:p text:style-name="Normal"/>
      <text:p text:style-name="P31">1.2. Pasvalio rajono savivaldybės biudžeto asignavimus<text:s/>22595,5 Eur, iš jų:</text:p>
      <text:p text:style-name="P32">1.2.1. 10442,2 tūkt. Eur darbo užmokesčiui;</text:p>
      <text:p text:style-name="P33">1.2.2. 1808,8 tūkst. Eur turtui įsigyti;<text:s/></text:p>
      <text:p text:style-name="P34">1.2.3. 722,0 tūkst. Eur paskolų lėšos investiciniams projektams finansuoti.<text:s/></text:p>
      <text:p text:style-name="P35">Papunkčio pakeitimai:</text:p>
      <text:p text:style-name="P36"><text:span text:style-name="T37">Nr.<text:s/></text:span><text:a xlink:href="https://www.e-tar.lt/portal/legalAct.html?documentId=9b6423101a0111e79800e8266c1e5d1b" office:target-frame-name="_top" xlink:show="replace"><text:span text:style-name="T38">T1-50</text:span></text:a><text:span text:style-name="T39">, 2017-03-31, paskelbta TAR 2017-04-07, i. k. 2017-05790</text:span></text:p>
      <text:p text:style-name="Normal"/>
      <text:p text:style-name="P40">1.3. Asignavimus pagal asignavimų valdytojus (2 priedas).</text:p>
      <text:p text:style-name="P41">1.4. Asignavimus iš specialiųjų tikslinių dotacijų pagal asignavimų valdytojus (3 priedas).</text:p>
      <text:p text:style-name="P42">1.5. Asignavimus pagal programas (4 priedas).</text:p>
      <text:p text:style-name="P43">1.6. 2016 metais nepanaudotų biudžeto lėšų paskirstymą įsiskolinimui padengti (5 priedas).</text:p>
      <text:p text:style-name="P44">2. Įpareigoti Savivaldybės biudžeto asignavimų valdytojus užtikrinti, kad 2018 m. sausio 1 d. įsiskolinimas už suteiktas paslaugas, atliktus darbus ir įsigytas prekes būtų ne didesnis už įsiskolinimą 2017 m. sausio 1 d.</text:p>
      <text:p text:style-name="P45"/>
      <text:p text:style-name="P46"/>
      <text:p text:style-name="P47"/>
      <text:p text:style-name="P48">Savivaldybės meras<text:tab/><text:tab/><text:tab/><text:tab/><text:tab/><text:tab/><text:tab/>Gintautas Gegužinskas</text:p>
      <text:p text:style-name="Normal"/>
      <text:p text:style-name="Normal"/>
      <text:p text:style-name="Normal"/>
      <text:p text:style-name="P49">Priedų pakeitimai:</text:p>
      <text:p text:style-name="Normal"/>
      <text:p text:style-name="P50">T1-17. 1 priedas (pagal T1-50)</text:p>
      <text:p text:style-name="P51">Priedo pakeitimai:</text:p>
      <text:p text:style-name="P52"><text:span text:style-name="T53">Nr.<text:s/></text:span><text:a xlink:href="https://www.e-tar.lt/portal/legalAct.html?documentId=9b6423101a0111e79800e8266c1e5d1b" office:target-frame-name="_top" xlink:show="replace"><text:span text:style-name="T54">T1-50</text:span></text:a><text:span text:style-name="T55">, 2017-03-31, paskelbta TAR 2017-04-07, i. k. 2017-05790</text:span></text:p>
      <text:p text:style-name="Normal"/>
      <text:p text:style-name="P56">T1-17. 2 priedas (pagal T1-50)</text:p>
      <text:p text:style-name="P57">Priedo pakeitimai:</text:p>
      <text:soft-page-break/>
      <text:p text:style-name="P58"><text:span text:style-name="T59">Nr.<text:s/></text:span><text:a xlink:href="https://www.e-tar.lt/portal/legalAct.html?documentId=9b6423101a0111e79800e8266c1e5d1b" office:target-frame-name="_top" xlink:show="replace"><text:span text:style-name="T60">T1-50</text:span></text:a><text:span text:style-name="T61">, 2017-03-31, paskelbta TAR 2017-04-07, i. k. 2017-05790</text:span></text:p>
      <text:p text:style-name="Normal"/>
      <text:p text:style-name="P62">T1-17. 4 priedas (pagal T1-50)</text:p>
      <text:p text:style-name="P63">Priedo pakeitimai:</text:p>
      <text:p text:style-name="P64"><text:span text:style-name="T65">Nr.<text:s/></text:span><text:a xlink:href="https://www.e-tar.lt/portal/legalAct.html?documentId=9b6423101a0111e79800e8266c1e5d1b" office:target-frame-name="_top" xlink:show="replace"><text:span text:style-name="T66">T1-50</text:span></text:a><text:span text:style-name="T67">, 2017-03-31, paskelbta TAR 2017-04-07, i. k. 2017-05790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Pasvalio rajono savivaldybės taryba, Sprendimas</text:span></text:p>
      <text:p text:style-name="P77"><text:span text:style-name="T78">Nr.<text:s/></text:span><text:a xlink:href="https://www.e-tar.lt/portal/legalAct.html?documentId=9b6423101a0111e79800e8266c1e5d1b" office:target-frame-name="_top" xlink:show="replace"><text:span text:style-name="T79">T1-50</text:span></text:a><text:span text:style-name="T80">, 2017-03-31, paskelbta TAR 2017-04-07, i. k. 2017-05790</text:span></text:p>
      <text:p text:style-name="P81"><text:span text:style-name="T82">Dėl Pasvalio rajono savivaldybės tarybos 2017 m. vasario 13 d. sprendimo Nr. T1-17 „Dėl Pasvalio rajono savivaldybės 2017 metų biudžeto patvirtinimo“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6-28T12:44:00Z</meta:creation-date>
    <dc:date>2017-06-28T12:44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93" meta:character-count="2913" meta:row-count="112" meta:non-whitespace-character-count="2577"/>
  </office:meta>
</office:document-meta>
</file>