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8</text:span></text:p>
      <text:p text:style-name="P7"/>
      <text:p text:style-name="P8"><text:span text:style-name="T9">Sprendimas paskelbtas: TAR 2017-02-14, i. k. 2017-02550</text:span></text:p>
      <text:p text:style-name="P10"/>
      <text:p text:style-name="P11"><text:span text:style-name="T12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 pasvalio rajono savivaldybės 2017 metų</text:span><text:span text:style-name="T18"><text:s/>biudžeto patvirtinimo</text:span></text:p>
      <text:p text:style-name="P19"/>
      <text:p text:style-name="P20">2017 m. vasario 13 d.<text:tab/>Nr. T1-17<text:s/></text:p>
      <text:p text:style-name="P21">Pasvalys</text:p>
      <text:p text:style-name="Normal"/>
      <text:p text:style-name="P22"/>
      <text:p text:style-name="P23">Vadovaudamasi Lietuvos Respublikos vietos savivaldos įstatymo 16 straipsnio 2 dalies 15 punktu, Lietuvos Respublikos biudžeto sandaros įstatymu, Lietuvos Respublikos 2017 metų valstybės biudžeto ir savivaldybių biudžetų finansinių rodiklių patvirtinimo įstatymu, Pasvalio rajono savivaldybės taryba n u s p r e n d ž i a:</text:p>
      <text:p text:style-name="P24">1. Patvirtinti:<text:s/></text:p>
      <text:p text:style-name="P25">1.1. Pasvalio rajono savivaldybės biudžeto pajamas: 24667,5 tūkst. Eur (1 priedas).</text:p>
      <text:p text:style-name="P26">Papunkčio<text:s/>pakeitimai:</text:p>
      <text:p text:style-name="P27"><text:span text:style-name="T28">Nr.<text:s/></text:span><text:a xlink:href="https://www.e-tar.lt/portal/legalAct.html?documentId=9b6423101a0111e79800e8266c1e5d1b" office:target-frame-name="_top" xlink:show="replace"><text:span text:style-name="T29">T1-50</text:span></text:a><text:span text:style-name="T30">, 2017-03-31, paskelbta TAR 2017-04-07, i. k. 2017-05790</text:span></text:p>
      <text:p text:style-name="P31"><text:span text:style-name="T32">Nr.<text:s/></text:span><text:a xlink:href="https://www.e-tar.lt/portal/legalAct.html?documentId=b0c09310580911e7846ef01bfffb9b64" office:target-frame-name="_top" xlink:show="replace"><text:span text:style-name="T33">T1-144</text:span></text:a><text:span text:style-name="T34">, 2017-06-20, paskelbta TAR 2017-06-26, i. k. 2017-10668</text:span></text:p>
      <text:p text:style-name="P35"><text:span text:style-name="T36">Nr.<text:s/></text:span><text:a xlink:href="https://www.e-tar.lt/portal/legalAct.html?documentId=cdc74940a45311e78a4c904b1afa0332" office:target-frame-name="_top" xlink:show="replace"><text:span text:style-name="T37">T1-200</text:span></text:a><text:span text:style-name="T38">, 2017-09-27, paskelbta TAR 2017-10-02, i. k. 2017-15396</text:span></text:p>
      <text:p text:style-name="P39"><text:span text:style-name="T40">Nr.<text:s/></text:span><text:a xlink:href="https://www.e-tar.lt/portal/legalAct.html?documentId=f2749d70d8d211e7910a89ac20768b0f" office:target-frame-name="_top" xlink:show="replace"><text:span text:style-name="T41">T1-247</text:span></text:a><text:span text:style-name="T42">, 2017-11-29, paskelbta TAR 2017-12-04, i. k. 2017-19429</text:span></text:p>
      <text:p text:style-name="P43"><text:span text:style-name="T44">Nr.<text:s/></text:span><text:a xlink:href="https://www.e-tar.lt/portal/legalAct.html?documentId=c6813270eadc11e7acd7ea182930b17f" office:target-frame-name="_top" xlink:show="replace"><text:span text:style-name="T45">T1-284</text:span></text:a><text:span text:style-name="T46">, 2017-12-20, paskelbta TAR 2017-12-27, i. k. 2017-21228</text:span></text:p>
      <text:p text:style-name="Normal"/>
      <text:p text:style-name="P47">1.2. Pasvalio rajono savivaldybės biudžeto asignavimus 25190,3 tūkst. Eur, iš jų:“</text:p>
      <text:p text:style-name="P48">1.2.1. 10888,4 tūkst. Eur darbo užmokesčiui;</text:p>
      <text:p text:style-name="P49">1.2.2. 3114,7 tūkst. Eur turtui įsigyti;</text:p>
      <text:p text:style-name="P50">1.2.3. 722,0 tūkst. Eur paskolų lėšos investiciniams projektams finansuoti.</text:p>
      <text:p text:style-name="P51">Papunkčio pakeitimai:</text:p>
      <text:p text:style-name="P52"><text:span text:style-name="T53">Nr.<text:s/></text:span><text:a xlink:href="https://www.e-tar.lt/portal/legalAct.html?documentId=9b6423101a0111e79800e8266c1e5d1b" office:target-frame-name="_top" xlink:show="replace"><text:span text:style-name="T54">T1-50</text:span></text:a><text:span text:style-name="T55">, 2017-03-31, paskelbta TAR 2017-04-07, i. k. 2017-05</text:span><text:span text:style-name="T56">790</text:span></text:p>
      <text:p text:style-name="P57"><text:span text:style-name="T58">Nr.<text:s/></text:span><text:a xlink:href="https://www.e-tar.lt/portal/legalAct.html?documentId=b0c09310580911e7846ef01bfffb9b64" office:target-frame-name="_top" xlink:show="replace"><text:span text:style-name="T59">T1-144</text:span></text:a><text:span text:style-name="T60">, 2017-06-20, paskelbta TAR 2017-06-26, i. k. 2017-10668</text:span></text:p>
      <text:p text:style-name="P61"><text:span text:style-name="T62">Nr.<text:s/></text:span><text:a xlink:href="https://www.e-tar.lt/portal/legalAct.html?documentId=cdc74940a45311e78a4c904b1afa0332" office:target-frame-name="_top" xlink:show="replace"><text:span text:style-name="T63">T1-200</text:span></text:a><text:span text:style-name="T64">, 2017-09-27, paskelbta TAR 2017-10-02, i. k. 2017-15396</text:span></text:p>
      <text:p text:style-name="P65"><text:span text:style-name="T66">Nr.<text:s/></text:span><text:a xlink:href="https://www.e-tar.lt/portal/legalAct.html?documentId=f2749d70d8d211e7910a89ac20768b0f" office:target-frame-name="_top" xlink:show="replace"><text:span text:style-name="T67">T1-247</text:span></text:a><text:span text:style-name="T68">, 2017-11-29, paskelbta TAR 2017-12-04, i. k. 2017-19429</text:span></text:p>
      <text:p text:style-name="P69"><text:span text:style-name="T70">Nr.<text:s/></text:span><text:a xlink:href="https://www.e-tar.lt/portal/legalAct.html?documentId=c6813270eadc11e7acd7ea182930b17f" office:target-frame-name="_top" xlink:show="replace"><text:span text:style-name="T71">T1-284</text:span></text:a><text:span text:style-name="T72">, 2017-12-20, paskelbta TAR 2017-12-27, i. k. 2017-21228</text:span></text:p>
      <text:p text:style-name="Normal"/>
      <text:p text:style-name="P73">1.3. Asignavimus pagal asignavimų valdytojus (2 priedas).</text:p>
      <text:p text:style-name="P74">1.4. Asignavimus iš specialiųjų tikslinių dotacijų pagal asignavimų valdytojus (3 priedas).</text:p>
      <text:p text:style-name="P75">1.5. Asignavimus pagal programas (4 priedas).</text:p>
      <text:p text:style-name="P76">1.6. 2016 metais nepanaudotų biudžeto lėšų paskirstymą įsiskolinimui padengti (5 priedas).</text:p>
      <text:p text:style-name="P77">2. Įpareigoti Savivaldybės biudžeto asignavimų valdytojus užtikrinti, kad 2018 m. sausio 1 d. įsiskolinimas už suteiktas paslaugas, atliktus darbus ir įsigytas prekes būtų ne didesnis už įsiskolinimą 2017 m. sausio 1 d.</text:p>
      <text:p text:style-name="P78"/>
      <text:p text:style-name="P79"/>
      <text:p text:style-name="P80"/>
      <text:p text:style-name="P81">Savivaldybės meras<text:tab/><text:tab/><text:tab/><text:tab/><text:tab/><text:tab/><text:tab/>Gintautas Gegužinskas</text:p>
      <text:p text:style-name="Normal"/>
      <text:p text:style-name="Normal"/>
      <text:p text:style-name="Normal"/>
      <text:p text:style-name="P82">Priedų pakeitimai:</text:p>
      <text:p text:style-name="Normal"/>
      <text:p text:style-name="P83">T1-17. 1 priedas (pagal T1-284)</text:p>
      <text:p text:style-name="P84">Priedo pakeitimai:</text:p>
      <text:p text:style-name="P85"><text:span text:style-name="T86">Nr.<text:s/></text:span><text:a xlink:href="https://www.e-tar.lt/portal/legalAct.html?documentId=9b6423101a0111e79800e8266c1e5d1b" office:target-frame-name="_top" xlink:show="replace"><text:span text:style-name="T87">T1-50</text:span></text:a><text:span text:style-name="T88">, 2017-03-31, paskelbta TAR 2017-04-07, i. k. 2017-05790</text:span></text:p>
      <text:p text:style-name="P89"><text:span text:style-name="T90">Nr.<text:s/></text:span><text:a xlink:href="https://www.e-tar.lt/portal/legalAct.html?documentId=b0c09310580911e7846ef01bfffb9b64" office:target-frame-name="_top" xlink:show="replace"><text:span text:style-name="T91">T1-144</text:span></text:a><text:span text:style-name="T92">, 2017-06-20, paskelbta TAR 2017-06-26, i. k. 2017-10668</text:span></text:p>
      <text:p text:style-name="P93"><text:span text:style-name="T94">Nr.<text:s/></text:span><text:a xlink:href="https://www.e-tar.lt/portal/legalAct.html?documentId=cdc74940a45311e78a4c904b1afa0332" office:target-frame-name="_top" xlink:show="replace"><text:span text:style-name="T95">T1-200</text:span></text:a><text:span text:style-name="T96">, 2017-09-27, paskelbta<text:s/></text:span><text:span text:style-name="T97">TAR 2017-10-02, i. k. 2017-15396</text:span></text:p>
      <text:p text:style-name="P98"><text:span text:style-name="T99">Nr.<text:s/></text:span><text:a xlink:href="https://www.e-tar.lt/portal/legalAct.html?documentId=f2749d70d8d211e7910a89ac20768b0f" office:target-frame-name="_top" xlink:show="replace"><text:span text:style-name="T100">T1-247</text:span></text:a><text:span text:style-name="T101">, 2017-11-29, paskelbta TAR 2017-12-04, i. k. 2017-19429</text:span></text:p>
      <text:p text:style-name="P102"><text:span text:style-name="T103">Nr.<text:s/></text:span><text:a xlink:href="https://www.e-tar.lt/portal/legalAct.html?documentId=c6813270eadc11e7acd7ea182930b17f" office:target-frame-name="_top" xlink:show="replace"><text:span text:style-name="T104">T1-284</text:span></text:a><text:span text:style-name="T105">, 2017-12-20, paskelbta TAR 2017-12-27, i. k. 2017-21228</text:span></text:p>
      <text:p text:style-name="Normal"/>
      <text:p text:style-name="P106">T1-17. 2 priedas (pagal T1-284)</text:p>
      <text:p text:style-name="P107">Priedo pakeitimai:</text:p>
      <text:p text:style-name="P108"><text:span text:style-name="T109">Nr.<text:s/></text:span><text:a xlink:href="https://www.e-tar.lt/portal/legalAct.html?documentId=9b6423101a0111e79800e8266c1e5d1b" office:target-frame-name="_top" xlink:show="replace"><text:span text:style-name="T110">T1-50</text:span></text:a><text:span text:style-name="T111">, 2017-03-31, paskelbta TAR 2017-04-07, i. k. 2017-05790</text:span></text:p>
      <text:p text:style-name="P112"><text:span text:style-name="T113">Nr.<text:s/></text:span><text:a xlink:href="https://www.e-tar.lt/portal/legalAct.html?documentId=b0c09310580911e7846ef01bfffb9b64" office:target-frame-name="_top" xlink:show="replace"><text:span text:style-name="T114">T1-144</text:span></text:a><text:span text:style-name="T115">, 2017-06-20, paskelbta TAR 2017-06-26, i. k. 2017-10668</text:span></text:p>
      <text:p text:style-name="P116"><text:span text:style-name="T117">Nr.<text:s/></text:span><text:a xlink:href="https://www.e-tar.lt/portal/legalAct.html?documentId=cdc74940a45311e78a4c904b1afa0332" office:target-frame-name="_top" xlink:show="replace"><text:span text:style-name="T118">T1-200</text:span></text:a><text:span text:style-name="T119">, 2017-09-27, paskelbta TAR 2017-10-02, i. k. 2017-15396</text:span></text:p>
      <text:p text:style-name="P120"><text:span text:style-name="T121">Nr.<text:s/></text:span><text:a xlink:href="https://www.e-tar.lt/portal/legalAct.html?documentId=f2749d70d8d211e7910a89ac20768b0f" office:target-frame-name="_top" xlink:show="replace"><text:span text:style-name="T122">T1-247</text:span></text:a><text:span text:style-name="T123">, 2017-</text:span><text:span text:style-name="T124">11-29, paskelbta TAR 2017-12-04, i. k. 2017-19429</text:span></text:p>
      <text:p text:style-name="P125"><text:span text:style-name="T126">Nr.<text:s/></text:span><text:a xlink:href="https://www.e-tar.lt/portal/legalAct.html?documentId=c6813270eadc11e7acd7ea182930b17f" office:target-frame-name="_top" xlink:show="replace"><text:span text:style-name="T127">T1-284</text:span></text:a><text:span text:style-name="T128">, 2017-12-20, paskelbta TAR 2017-12-27, i. k. 2017-21228</text:span></text:p>
      <text:p text:style-name="Normal"/>
      <text:p text:style-name="P129">T1-17. 3 priedas (pagal T1-284)</text:p>
      <text:p text:style-name="P130">Priedo pakeitimai:</text:p>
      <text:p text:style-name="P131"><text:span text:style-name="T132">Nr.<text:s/></text:span><text:a xlink:href="https://www.e-tar.lt/portal/legalAct.html?documentId=b0c09310580911e7846ef01bfffb9b64" office:target-frame-name="_top" xlink:show="replace"><text:span text:style-name="T133">T1-144</text:span></text:a><text:span text:style-name="T134">, 2017-06-20, paskelbta TAR 2017-06-26, i. k. 2017-10668</text:span></text:p>
      <text:p text:style-name="P135"><text:span text:style-name="T136">Nr.<text:s/></text:span><text:a xlink:href="https://www.e-tar.lt/portal/legalAct.html?documentId=cdc74940a45311e78a4c904b1afa0332" office:target-frame-name="_top" xlink:show="replace"><text:span text:style-name="T137">T1-200</text:span></text:a><text:span text:style-name="T138">, 2017-09-27, paskelbta TAR 2017-10-02, i. k. 2017-15396</text:span></text:p>
      <text:p text:style-name="P139"><text:span text:style-name="T140">Nr.<text:s/></text:span><text:a xlink:href="https://www.e-tar.lt/portal/legalAct.html?documentId=f2749d70d8d211e7910a89ac20768b0f" office:target-frame-name="_top" xlink:show="replace"><text:span text:style-name="T141">T1-247</text:span></text:a><text:span text:style-name="T142">, 2017-11-29, paskelbta TAR 2017-12-04, i. k. 2017-19429</text:span></text:p>
      <text:p text:style-name="P143"><text:span text:style-name="T144">Nr.<text:s/></text:span><text:a xlink:href="https://www.e-tar.lt/portal/legalAct.html?documentId=c6813270eadc11e7acd7ea182930b17f" office:target-frame-name="_top" xlink:show="replace"><text:span text:style-name="T145">T1-284</text:span></text:a><text:span text:style-name="T146">, 2017-12-20, paskelbta TAR 2017-12-27, i. k. 2017-21228</text:span></text:p>
      <text:p text:style-name="Normal"/>
      <text:p text:style-name="P147">T1-17. 4 priedas<text:s/>(pagal T1-284)</text:p>
      <text:p text:style-name="P148">Priedo pakeitimai:</text:p>
      <text:p text:style-name="P149"><text:span text:style-name="T150">Nr.<text:s/></text:span><text:a xlink:href="https://www.e-tar.lt/portal/legalAct.html?documentId=9b6423101a0111e79800e8266c1e5d1b" office:target-frame-name="_top" xlink:show="replace"><text:span text:style-name="T151">T1-50</text:span></text:a><text:span text:style-name="T152">, 2017-03-31, paskelbta TAR 2017-04-07, i. k. 2017-05790</text:span></text:p>
      <text:p text:style-name="P153"><text:span text:style-name="T154">Nr.<text:s/></text:span><text:a xlink:href="https://www.e-tar.lt/portal/legalAct.html?documentId=b0c09310580911e7846ef01bfffb9b64" office:target-frame-name="_top" xlink:show="replace"><text:span text:style-name="T155">T1-144</text:span></text:a><text:span text:style-name="T156">, 2017-06-20, paskelbta TAR 2017-06-26, i. k. 2017-10668</text:span></text:p>
      <text:p text:style-name="P157"><text:span text:style-name="T158">Nr.<text:s/></text:span><text:a xlink:href="https://www.e-tar.lt/portal/legalAct.html?documentId=cdc74940a45311e78a4c904b1afa0332" office:target-frame-name="_top" xlink:show="replace"><text:span text:style-name="T159">T1-200</text:span></text:a><text:span text:style-name="T160">, 2017-09-27, paskelbta TAR 2017-10-02, i</text:span><text:span text:style-name="T161">. k. 2017-15396</text:span></text:p>
      <text:p text:style-name="P162"><text:span text:style-name="T163">Nr.<text:s/></text:span><text:a xlink:href="https://www.e-tar.lt/portal/legalAct.html?documentId=f2749d70d8d211e7910a89ac20768b0f" office:target-frame-name="_top" xlink:show="replace"><text:span text:style-name="T164">T1-247</text:span></text:a><text:span text:style-name="T165">, 2017-11-29, paskelbta TAR 2017-12-04, i. k. 2017-19429</text:span></text:p>
      <text:p text:style-name="P166"><text:span text:style-name="T167">Nr.<text:s/></text:span><text:a xlink:href="https://www.e-tar.lt/portal/legalAct.html?documentId=c6813270eadc11e7acd7ea182930b17f" office:target-frame-name="_top" xlink:show="replace"><text:span text:style-name="T168">T1-284</text:span></text:a><text:span text:style-name="T169">, 2017-12-20, paskelbta TAR 2017-12-27, i. k. 2017-21228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Pasvalio rajono savivaldybės taryba, Sprendimas</text:span></text:p>
      <text:p text:style-name="P179"><text:span text:style-name="T180">Nr.<text:s/></text:span><text:a xlink:href="https://www.e-tar.lt/portal/legalAct.html?documentId=9b6423101a0111e79800e8266c1e5d1b" office:target-frame-name="_top" xlink:show="replace"><text:span text:style-name="T181">T1-50</text:span></text:a><text:span text:style-name="T182">, 2017-03-31, paskelbta TAR 2017-04-07, i. k. 2017-05790</text:span></text:p>
      <text:p text:style-name="P183"><text:span text:style-name="T184">Dėl Pasvalio rajono savivaldybės tarybos 2017 m. vasario 13 d. sprendimo Nr. T1-17 „Dėl Pasvalio r</text:span><text:span text:style-name="T185">ajono savivaldybės 2017 metų biudžeto patvirtinimo“ pakeitimo</text:span></text:p>
      <text:p text:style-name="P186"/>
      <text:p text:style-name="P187"><text:span text:style-name="T188">2.</text:span></text:p>
      <text:p text:style-name="P189"><text:span text:style-name="T190">Pasvalio rajono savivaldybės taryba, Sprendimas</text:span></text:p>
      <text:p text:style-name="P191"><text:span text:style-name="T192">Nr.<text:s/></text:span><text:a xlink:href="https://www.e-tar.lt/portal/legalAct.html?documentId=b0c09310580911e7846ef01bfffb9b64" office:target-frame-name="_top" xlink:show="replace"><text:span text:style-name="T193">T1-144</text:span></text:a><text:span text:style-name="T194">, 2017-06-20, paskelbta TAR 2017-0</text:span><text:span text:style-name="T195">6-26, i. k. 2017-10668</text:span></text:p>
      <text:p text:style-name="P196"><text:span text:style-name="T197">Dėl Pasvalio rajono savivaldybės tarybos 2017 m. vasario 13 d. sprendimo Nr. T1-17 „Dėl Pasvalio rajono savivaldybės 2017 metų biudžeto patvirtinimo" pakeitimo</text:span></text:p>
      <text:p text:style-name="P198"/>
      <text:p text:style-name="P199"><text:span text:style-name="T200">3.</text:span></text:p>
      <text:p text:style-name="P201"><text:span text:style-name="T202">Pasvalio rajono savivaldybės taryba, Sprendimas</text:span></text:p>
      <text:p text:style-name="P203"><text:span text:style-name="T204">Nr.<text:s/></text:span><text:a xlink:href="https://www.e-tar.lt/portal/legalAct.html?documentId=cdc74940a45311e78a4c904b1afa0332" office:target-frame-name="_top" xlink:show="replace"><text:span text:style-name="T205">T1-200</text:span></text:a><text:span text:style-name="T206">, 2017-09-27, paskelbta TAR 2017-10-02, i. k. 2017-15396</text:span></text:p>
      <text:p text:style-name="P207"><text:span text:style-name="T208">Dėl Pasvalio rajono savivaldybės tarybos 2017 m. vasario 13 d. sprendimo Nr. T1-17 "Dėl Pasvalio rajono savivald</text:span><text:span text:style-name="T209">ybės 2017 metų biudžeto patvirtinimo " pakeitimo</text:span></text:p>
      <text:p text:style-name="P210"/>
      <text:p text:style-name="P211"><text:span text:style-name="T212">4.</text:span></text:p>
      <text:p text:style-name="P213"><text:span text:style-name="T214">Pasvalio rajono savivaldybės taryba, Sprendimas</text:span></text:p>
      <text:p text:style-name="P215"><text:span text:style-name="T216">Nr.<text:s/></text:span><text:a xlink:href="https://www.e-tar.lt/portal/legalAct.html?documentId=f2749d70d8d211e7910a89ac20768b0f" office:target-frame-name="_top" xlink:show="replace"><text:span text:style-name="T217">T1-247</text:span></text:a><text:span text:style-name="T218">, 2017-11-29, paskelbta TAR 2017-12-04, i. k.<text:s/></text:span><text:span text:style-name="T219">2017-19429</text:span></text:p>
      <text:p text:style-name="P220"><text:span text:style-name="T221">Dėl Pasvalio rajono savivaldybės tarybos 2017 m. vasario 13 d. sprendimo Nr. T1-17 "Dėl Pasvalio rajono savivaldybės 2017 metų biudžeto patvirtinimo" pakeitimo</text:span></text:p>
      <text:p text:style-name="P222"/>
      <text:p text:style-name="P223"><text:span text:style-name="T224">5.</text:span></text:p>
      <text:p text:style-name="P225"><text:span text:style-name="T226">Pasvalio rajono savivaldybės taryba, Sprendimas</text:span></text:p>
      <text:p text:style-name="P227"><text:span text:style-name="T228">Nr.<text:s/></text:span><text:a xlink:href="https://www.e-tar.lt/portal/legalAct.html?documentId=c6813270eadc11e7acd7ea182930b17f" office:target-frame-name="_top" xlink:show="replace"><text:span text:style-name="T229">T1-284</text:span></text:a><text:span text:style-name="T230">, 2017-12-20, paskelbta TAR 2017-12-27, i. k. 2017-21228</text:span></text:p>
      <text:soft-page-break/>
      <text:p text:style-name="P231"><text:span text:style-name="T232">Dėl Pasvalio rajono savivaldybės tarybos 2017 m. vasario 13 d. sprendimo Nr. T1-17 „Dėl Pasvalio rajono savivaldybės 2017 me</text:span><text:span text:style-name="T233">tų biudžet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1-11T09:15:00Z</meta:creation-date>
    <dc:date>2018-01-11T09:15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3" meta:paragraph-count="154" meta:word-count="1131" meta:character-count="8332" meta:row-count="253" meta:non-whitespace-character-count="7355"/>
  </office:meta>
</office:document-meta>
</file>