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27 iki 2017-10-02</text:span></text:p>
      <text:p text:style-name="P7"/>
      <text:p text:style-name="P8"><text:span text:style-name="T9">Sprendimas paskelbtas: TAR 2017-02-14, i. k. 2017-02550</text:span></text:p>
      <text:p text:style-name="P10"/>
      <text:p text:style-name="P11"><text:span text:style-name="T12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<text:span text:style-name="T17">Dėl pasvalio rajono<text:s/></text:span><text:span text:style-name="T18">savivaldybės 2017 metų biudžeto patvirtinimo</text:span></text:p>
      <text:p text:style-name="P19"/>
      <text:p text:style-name="P20">2017 m. vasario 13 d.<text:tab/>Nr. T1-17<text:s/></text:p>
      <text:p text:style-name="P21">Pasvalys</text:p>
      <text:p text:style-name="Normal"/>
      <text:p text:style-name="P22"/>
      <text:p text:style-name="P23">Vadovaudamasi Lietuvos Respublikos vietos savivaldos įstatymo 16 straipsnio 2 dalies 15 punktu, Lietuvos Respublikos biudžeto sandaros įstatymu, Lietuvos Respublikos<text:s/>2017 metų valstybės biudžeto ir savivaldybių biudžetų finansinių rodiklių patvirtinimo įstatymu, Pasvalio rajono savivaldybės taryba n u s p r e n d ž i a:</text:p>
      <text:p text:style-name="P24">1. Patvirtinti:<text:s/></text:p>
      <text:p text:style-name="P25">1.1. Pasvalio rajono savivaldybės biudžeto pajamas: 23725,8 tūkst. Eur (1 priedas).<text:s/></text:p>
      <text:p text:style-name="P26">Papunkčio pakeitimai:</text:p>
      <text:p text:style-name="P27"><text:span text:style-name="T28">Nr.<text:s/></text:span><text:a xlink:href="https://www.e-tar.lt/portal/legalAct.html?documentId=9b6423101a0111e79800e8266c1e5d1b" office:target-frame-name="_top" xlink:show="replace"><text:span text:style-name="T29">T1-50</text:span></text:a><text:span text:style-name="T30">, 2017-03-31, paskelbta TAR 2017-04-07, i. k. 2017-05790</text:span></text:p>
      <text:p text:style-name="P31"><text:span text:style-name="T32">Nr.<text:s/></text:span><text:a xlink:href="https://www.e-tar.lt/portal/legalAct.html?documentId=b0c09310580911e7846ef01bfffb9b64" office:target-frame-name="_top" xlink:show="replace"><text:span text:style-name="T33">T1-144</text:span></text:a><text:span text:style-name="T34">, 2017-06-20, paskelbta TAR 2017-06-26, i. k. 2017-10668</text:span></text:p>
      <text:p text:style-name="Normal"/>
      <text:p text:style-name="P35">1.2. Pasvalio rajono savivaldybės biudžeto asignavimus 24248,6 Eur, iš jų:</text:p>
      <text:p text:style-name="P36">1.2.1. 10614,0<text:s/>tūkst. Eur darbo užmokesčiui;</text:p>
      <text:p text:style-name="P37">1.2.2. 2730,4 tūkst. Eur turtui įsigyti;</text:p>
      <text:p text:style-name="P38">1.2.3. 722,0 tūkst. Eur paskolų lėšos investiciniams projektams finansuoti.<text:s/></text:p>
      <text:p text:style-name="P39">Papunkčio pakeitimai:</text:p>
      <text:p text:style-name="P40"><text:span text:style-name="T41">Nr.<text:s/></text:span><text:a xlink:href="https://www.e-tar.lt/portal/legalAct.html?documentId=9b6423101a0111e79800e8266c1e5d1b" office:target-frame-name="_top" xlink:show="replace"><text:span text:style-name="T42">T1-50</text:span></text:a><text:span text:style-name="T43">, 2017-03-31, paskelbta TAR 2017-04-07, i. k. 2017-05790</text:span></text:p>
      <text:p text:style-name="P44"><text:span text:style-name="T45">Nr.<text:s/></text:span><text:a xlink:href="https://www.e-tar.lt/portal/legalAct.html?documentId=b0c09310580911e7846ef01bfffb9b64" office:target-frame-name="_top" xlink:show="replace"><text:span text:style-name="T46">T1-144</text:span></text:a><text:span text:style-name="T47">, 2017-06-20, paskelbta TAR 2017-06-26, i. k. 2017-10668</text:span></text:p>
      <text:p text:style-name="Normal"/>
      <text:p text:style-name="P48">1.3. Asignavimus pagal asignavimų valdytojus (2 priedas).</text:p>
      <text:p text:style-name="P49">1.4. Asignavimus iš specialiųjų tikslinių dotacijų pagal asignavimų valdytojus (3 priedas).</text:p>
      <text:p text:style-name="P50">1.5. Asignavimus pagal programas (4 priedas).</text:p>
      <text:p text:style-name="P51">1.6. 2016 metais nepanaudotų biudžeto lėšų paskirstymą įsiskolinimui padengti (5 priedas).</text:p>
      <text:p text:style-name="P52">2. Įpareigoti Savivaldybės biudžeto asignavimų valdytojus užtikrinti, kad 2018 m. sausio 1 d. įsiskolinimas už suteiktas paslaugas, atliktus darbus ir įsigytas prekes būtų ne didesnis už įsiskolinimą 2017<text:s/>m. sausio 1 d.</text:p>
      <text:p text:style-name="P53"/>
      <text:p text:style-name="P54"/>
      <text:p text:style-name="P55"/>
      <text:p text:style-name="P56">Savivaldybės meras<text:tab/><text:tab/><text:tab/><text:tab/><text:tab/><text:tab/><text:tab/>Gintautas Gegužinskas</text:p>
      <text:p text:style-name="Normal"/>
      <text:p text:style-name="Normal"/>
      <text:p text:style-name="Normal"/>
      <text:p text:style-name="P57">Priedų pakeitimai:</text:p>
      <text:p text:style-name="Normal"/>
      <text:p text:style-name="P58">T1-17. 1 priedas (pagal T1-144)</text:p>
      <text:p text:style-name="P59">Priedo pakeitimai:</text:p>
      <text:p text:style-name="P60"><text:span text:style-name="T61">Nr.<text:s/></text:span><text:a xlink:href="https://www.e-tar.lt/portal/legalAct.html?documentId=9b6423101a0111e79800e8266c1e5d1b" office:target-frame-name="_top" xlink:show="replace"><text:span text:style-name="T62">T1-50</text:span></text:a><text:span text:style-name="T63">,<text:s/></text:span><text:span text:style-name="T64">2017-03-31, paskelbta TAR 2017-04-07, i. k. 2017-05790</text:span></text:p>
      <text:p text:style-name="P65"><text:span text:style-name="T66">Nr.<text:s/></text:span><text:a xlink:href="https://www.e-tar.lt/portal/legalAct.html?documentId=b0c09310580911e7846ef01bfffb9b64" office:target-frame-name="_top" xlink:show="replace"><text:span text:style-name="T67">T1-144</text:span></text:a><text:span text:style-name="T68">, 2017-06-20, paskelbta TAR 2017-06-26, i. k. 2017-10668</text:span></text:p>
      <text:p text:style-name="Normal"/>
      <text:p text:style-name="P69">T1-17. 2 priedas (pagal T1-144)</text:p>
      <text:p text:style-name="P70">Priedo pakeitimai:</text:p>
      <text:p text:style-name="P71"><text:span text:style-name="T72">Nr.<text:s/></text:span><text:a xlink:href="https://www.e-tar.lt/portal/legalAct.html?documentId=9b6423101a0111e79800e8266c1e5d1b" office:target-frame-name="_top" xlink:show="replace"><text:span text:style-name="T73">T1-50</text:span></text:a><text:span text:style-name="T74">, 2017-03-31, paskelbta TAR 2017-04-07, i. k. 2017-05790</text:span></text:p>
      <text:p text:style-name="P75"><text:span text:style-name="T76">Nr.<text:s/></text:span><text:a xlink:href="https://www.e-tar.lt/portal/legalAct.html?documentId=b0c09310580911e7846ef01bfffb9b64" office:target-frame-name="_top" xlink:show="replace"><text:span text:style-name="T77">T1-144</text:span></text:a><text:span text:style-name="T78">, 2017-06-20, paskelbta TAR 2017-06-26, i. k. 2017-10668</text:span></text:p>
      <text:p text:style-name="Normal"/>
      <text:p text:style-name="P79">T1-17. 3 priedas (pagal T1-144)</text:p>
      <text:p text:style-name="P80">Priedo pakeitimai:</text:p>
      <text:p text:style-name="P81"><text:span text:style-name="T82">Nr.<text:s/></text:span><text:a xlink:href="https://www.e-tar.lt/portal/legalAct.html?documentId=b0c09310580911e7846ef01bfffb9b64" office:target-frame-name="_top" xlink:show="replace"><text:span text:style-name="T83">T1-144</text:span></text:a><text:span text:style-name="T84">, 2017-</text:span><text:span text:style-name="T85">06-20, paskelbta TAR 2017-06-26, i. k. 2017-10668</text:span></text:p>
      <text:p text:style-name="Normal"/>
      <text:p text:style-name="P86">T1-17. 4 priedas (pagal T1-144)</text:p>
      <text:p text:style-name="P87">Priedo pakeitimai:</text:p>
      <text:p text:style-name="P88"><text:span text:style-name="T89">Nr.<text:s/></text:span><text:a xlink:href="https://www.e-tar.lt/portal/legalAct.html?documentId=9b6423101a0111e79800e8266c1e5d1b" office:target-frame-name="_top" xlink:show="replace"><text:span text:style-name="T90">T1-50</text:span></text:a><text:span text:style-name="T91">, 2017-03-31, paskelbta TAR 2017-04-07, i. k. 2</text:span><text:span text:style-name="T92">017-05790</text:span></text:p>
      <text:p text:style-name="P93"><text:span text:style-name="T94">Nr.<text:s/></text:span><text:a xlink:href="https://www.e-tar.lt/portal/legalAct.html?documentId=b0c09310580911e7846ef01bfffb9b64" office:target-frame-name="_top" xlink:show="replace"><text:span text:style-name="T95">T1-144</text:span></text:a><text:span text:style-name="T96">, 2017-06-20, paskelbta TAR 2017-06-26, i. k. 2017-10668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Pasvalio rajono savivaldybės taryba, Sprendimas</text:span></text:p>
      <text:p text:style-name="P106"><text:span text:style-name="T107">Nr.<text:s/></text:span><text:a xlink:href="https://www.e-tar.lt/portal/legalAct.html?documentId=9b6423101a0111e79800e8266c1e5d1b" office:target-frame-name="_top" xlink:show="replace"><text:span text:style-name="T108">T1-50</text:span></text:a><text:span text:style-name="T109">, 2017-03-31, paskelbta TAR 2017-04-07, i. k. 2017-05790</text:span></text:p>
      <text:p text:style-name="P110"><text:span text:style-name="T111">Dėl Pasvalio rajono savivaldybės tarybos 2017 m. vasario 13 d. sprendimo Nr. T1-17 „Dėl Pasvalio r</text:span><text:span text:style-name="T112">ajono savivaldybės 2017 metų biudžeto patvirtinimo“ pakeitimo</text:span></text:p>
      <text:p text:style-name="P113"/>
      <text:p text:style-name="P114"><text:span text:style-name="T115">2.</text:span></text:p>
      <text:p text:style-name="P116"><text:span text:style-name="T117">Pasvalio rajono savivaldybės taryba, Sprendimas</text:span></text:p>
      <text:p text:style-name="P118"><text:span text:style-name="T119">Nr.<text:s/></text:span><text:a xlink:href="https://www.e-tar.lt/portal/legalAct.html?documentId=b0c09310580911e7846ef01bfffb9b64" office:target-frame-name="_top" xlink:show="replace"><text:span text:style-name="T120">T1-144</text:span></text:a><text:span text:style-name="T121">, 2017-06-20, paskelbta TAR<text:s/></text:span><text:span text:style-name="T122">2017-06-26, i. k. 2017-10668</text:span></text:p>
      <text:p text:style-name="P123"><text:span text:style-name="T124">Dėl Pasvalio rajono savivaldybės tarybos 2017 m. vasario 13 d. sprendimo Nr. T1-17 „Dėl Pasvalio rajono savivaldybės 2017 metų biudžeto patvirtinimo"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0-05T09:19:00Z</meta:creation-date>
    <dc:date>2017-10-05T09:19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540" meta:character-count="4371" meta:row-count="98" meta:non-whitespace-character-count="3853"/>
  </office:meta>
</office:document-meta>
</file>