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letter-spacing="-0.0013in" style:font-size-complex="12pt"/>
    </style:style>
    <style:style style:name="T37" style:parent-style-name="DefaultParagraphFont" style:family="text">
      <style:text-properties style:font-weight-complex="bold"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letter-spacing="-0.0013in"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widows="0" fo:orphans="0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widows="0" fo:orphans="0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fo:widows="0" fo:orphans="0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fo:widows="0" fo:orphans="0" fo:text-align="center" style:vertical-align="middle" fo:text-indent="0.5in"/>
      <style:text-properties fo:color="#000000" style:font-size-complex="12pt" fo:hyphenate="false"/>
    </style:style>
    <style:style style:name="P88" style:parent-style-name="Normal" style:family="paragraph">
      <style:paragraph-properties fo:widows="0" fo:orphans="0" fo:text-align="center" style:vertical-align="middle" fo:text-indent="0.5in"/>
      <style:text-properties fo:color="#000000" style:font-size-complex="12pt" fo:hyphenate="false"/>
    </style:style>
    <style:style style:name="P8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widows="0" fo:orphans="0" fo:text-align="center" style:vertical-align="middle" fo:text-indent="0.5in"/>
      <style:text-properties style:font-weight-complex="bold" fo:text-transform="uppercase" fo:color="#000000" style:font-size-complex="12pt" fo:hyphenate="false"/>
    </style:style>
    <style:style style:name="P9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1" style:parent-style-name="Normal" style:family="paragraph">
      <style:paragraph-properties fo:widows="0" fo:orphans="0" fo:text-align="center" style:vertical-align="middle" fo:text-indent="0.5in"/>
      <style:text-properties fo:color="#000000" style:font-size-complex="12pt" fo:hyphenate="false"/>
    </style:style>
    <style:style style:name="P102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text-indent="0.5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12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4" style:parent-style-name="Normal" style:family="paragraph">
      <style:paragraph-properties fo:widows="0" fo:orphans="0" fo:text-align="center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6.6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6.6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6.6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6.6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align="justify" fo:text-indent="0.5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center"/>
    </style:style>
    <style:style style:name="P230" style:parent-style-name="Normal" style:family="paragraph">
      <style:paragraph-properties fo:widows="0" fo:orphans="0" fo:text-align="center" style:vertical-align="middl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6" style:parent-style-name="Normal" style:family="paragraph">
      <style:paragraph-properties fo:widows="0" fo:orphans="0" fo:text-align="center"/>
    </style:style>
    <style:style style:name="P237" style:parent-style-name="Normal" style:family="paragraph">
      <style:paragraph-properties fo:widows="0" fo:orphans="0" fo:text-align="justify" fo:text-indent="0.5in"/>
    </style:style>
    <style:style style:name="T238" style:parent-style-name="DefaultParagraphFont" style:family="text">
      <style:text-properties fo:color="#000000" fo:letter-spacing="-0.0006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style:vertical-align="middle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style:vertical-align="middle" fo:text-indent="0.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fo:letter-spacing="-0.0006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style:vertical-align="middle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center"/>
    </style:style>
    <style:style style:name="P259" style:parent-style-name="Normal" style:family="paragraph">
      <style:paragraph-properties fo:widows="0" fo:orphans="0" fo:text-align="center" style:vertical-align="middl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2" style:parent-style-name="Normal" style:family="paragraph">
      <style:paragraph-properties fo:widows="0" fo:orphans="0" fo:text-align="center" style:vertical-align="middl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4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style:vertical-align="middle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style:vertical-align="middle" fo:text-indent="0.5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style:vertical-align="middle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widows="0" fo:orphans="0" fo:text-align="justify" style:vertical-align="middle" fo:text-indent="0.5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P28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291" style:parent-style-name="Normal" style:family="paragraph">
      <style:paragraph-properties fo:text-align="justify" style:vertical-align="middle" fo:text-indent="0.5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style:vertical-align="middle" fo:text-indent="0.5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text-indent="0.5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 fo:text-indent="0.5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center"/>
    </style:style>
    <style:style style:name="P308" style:parent-style-name="Normal" style:family="paragraph">
      <style:paragraph-properties fo:widows="0" fo:orphans="0" fo:text-align="center" style:vertical-align="middle" fo:line-height="115%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13" style:parent-style-name="Normal" style:family="paragraph">
      <style:paragraph-properties fo:widows="0" fo:orphans="0" fo:text-align="center"/>
    </style:style>
    <style:style style:name="P314" style:parent-style-name="Normal" style:family="paragraph">
      <style:paragraph-properties fo:text-align="justify" style:vertical-align="middle" fo:text-indent="0.5in"/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style:vertical-align="middle" fo:text-indent="0.5in"/>
      <style:text-properties fo:hyphenate="false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style:vertical-align="middle" fo:text-indent="0.5in"/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style:vertical-align="middle" fo:text-indent="0.5in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style:vertical-align="middle" fo:text-indent="0.5in"/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center" style:vertical-align="middle"/>
      <style:text-properties fo:hyphenate="false"/>
    </style:style>
    <style:style style:name="P332" style:parent-style-name="Normal" style:family="paragraph">
      <style:paragraph-properties fo:widows="0" fo:orphans="0" fo:text-align="center" style:vertical-align="middl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5" style:parent-style-name="Normal" style:family="paragraph">
      <style:paragraph-properties fo:text-align="center" style:vertical-align="middle"/>
      <style:text-properties fo:hyphenate="false"/>
    </style:style>
    <style:style style:name="T336" style:parent-style-name="DefaultParagraphFont" style:family="text">
      <style:text-properties fo:font-weight="bold" style:font-weight-asian="bold" fo:color="#000000" style:font-size-complex="12pt"/>
    </style:style>
    <style:style style:name="P3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38" style:parent-style-name="Normal" style:family="paragraph">
      <style:paragraph-properties fo:text-align="justify" style:vertical-align="middle" fo:text-indent="0.5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P342" style:parent-style-name="Normal" style:family="paragraph">
      <style:paragraph-properties fo:text-align="center" style:vertical-align="middle" fo:line-height="115%"/>
      <style:text-properties fo:hyphenate="false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break-before="page" style:vertical-align="middle"/>
      <style:text-properties fo:hyphenate="false"/>
    </style:style>
    <style:style style:name="P345" style:parent-style-name="Normal" style:family="paragraph">
      <style:paragraph-properties style:vertical-align="middle" fo:margin-left="3.4458in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style:vertical-align="middle" fo:margin-left="3.4458in">
        <style:tab-stops/>
      </style:paragraph-properties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style:vertical-align="middle" fo:margin-left="3.4458in">
        <style:tab-stops/>
      </style:paragraph-properties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center" style:vertical-align="middle" fo:line-height="115%" fo:text-indent="0.5909in"/>
      <style:text-properties fo:color="#000000" style:font-size-complex="12pt" fo:hyphenate="false"/>
    </style:style>
    <style:style style:name="P354" style:parent-style-name="Normal" style:family="paragraph">
      <style:paragraph-properties fo:text-align="center" style:vertical-align="middle"/>
      <style:text-properties fo:hyphenate="false"/>
    </style:style>
    <style:style style:name="T355" style:parent-style-name="DefaultParagraphFont" style:family="text">
      <style:text-properties style:font-name-asian="Calibri"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Calibri" fo:font-weight="bold" style:font-weight-asian="bold" style:font-size-complex="12pt"/>
    </style:style>
    <style:style style:name="T363" style:parent-style-name="DefaultParagraphFont" style:family="text">
      <style:text-properties style:font-name-asian="Calibri" fo:font-weight="bold" style:font-weight-asian="bold" style:font-size-complex="12pt"/>
    </style:style>
    <style:style style:name="P364" style:parent-style-name="Normal" style:family="paragraph">
      <style:paragraph-properties style:vertical-align="middle" fo:line-height="115%"/>
      <style:text-properties fo:hyphenate="false"/>
    </style:style>
    <style:style style:name="TableColumn366" style:family="table-column">
      <style:table-column-properties style:column-width="0.3708in" style:use-optimal-column-width="false"/>
    </style:style>
    <style:style style:name="TableColumn367" style:family="table-column">
      <style:table-column-properties style:column-width="0.0979in" style:use-optimal-column-width="false"/>
    </style:style>
    <style:style style:name="TableColumn368" style:family="table-column">
      <style:table-column-properties style:column-width="2.1659in" style:use-optimal-column-width="false"/>
    </style:style>
    <style:style style:name="TableColumn369" style:family="table-column">
      <style:table-column-properties style:column-width="1.1812in" style:use-optimal-column-width="false"/>
    </style:style>
    <style:style style:name="TableColumn370" style:family="table-column">
      <style:table-column-properties style:column-width="1.1812in" style:use-optimal-column-width="false"/>
    </style:style>
    <style:style style:name="TableColumn371" style:family="table-column">
      <style:table-column-properties style:column-width="1.6486in" style:use-optimal-column-width="false"/>
    </style:style>
    <style:style style:name="Table365" style:family="table">
      <style:table-properties style:width="6.6458in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87" style:parent-style-name="Normal" style:family="paragraph">
      <style:paragraph-properties fo:text-align="center" style:vertical-align="middle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fo:letter-spacing="-0.0006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vertical-align="middle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vertical-align="middle"/>
      <style:text-properties fo:hyphenate="false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vertical-align="middle"/>
      <style:text-properties fo:hyphenate="false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vertical-align="middle"/>
      <style:text-properties fo:color="#000000" style:font-size-complex="12pt" fo:hyphenate="false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vertical-align="middle"/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vertical-align="middle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font-weight="bold" style:font-weight-asian="bold"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vertical-align="middle"/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vertical-align="middle"/>
      <style:text-properties fo:hyphenate="false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vertical-align="middle"/>
      <style:text-properties fo:color="#000000" style:font-size-complex="12pt" fo:hyphenate="false"/>
    </style:style>
    <style:style style:name="P4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vertical-align="middle"/>
      <style:text-properties fo:color="#000000" style:font-size-complex="12pt" fo:hyphenate="false"/>
    </style:style>
    <style:style style:name="P44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vertical-align="middle"/>
      <style:text-properties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vertical-align="middle"/>
      <style:text-properties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vertical-align="middle"/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vertical-align="middle"/>
      <style:text-properties fo:color="#000000" style:font-size-complex="12pt" fo:hyphenate="false"/>
    </style:style>
    <style:style style:name="P4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vertical-align="middle"/>
      <style:text-properties fo:hyphenate="false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vertical-align="middle"/>
      <style:text-properties style:font-size-complex="12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vertical-align="middle"/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vertical-align="middle"/>
      <style:text-properties fo:hyphenate="false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 fo:language="en" fo:country="US"/>
    </style:style>
    <style:style style:name="T506" style:parent-style-name="DefaultParagraphFont" style:family="text">
      <style:text-properties fo:color="#000000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vertical-align="middle"/>
      <style:text-properties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vertical-align="middle"/>
      <style:text-properties fo:hyphenate="false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 fo:language="en" fo:country="US"/>
    </style:style>
    <style:style style:name="T520" style:parent-style-name="DefaultParagraphFont" style:family="text">
      <style:text-properties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vertical-align="middle"/>
      <style:text-properties fo:hyphenate="false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style:vertical-align="middle" fo:text-indent="0.5909in"/>
      <style:text-properties fo:hyphenate="false"/>
    </style:style>
    <style:style style:name="P539" style:parent-style-name="Normal" style:family="paragraph">
      <style:paragraph-properties fo:keep-with-next="always" fo:keep-together="always" fo:text-align="justify" style:vertical-align="middle" fo:text-indent="0.5in"/>
      <style:text-properties fo:hyphenate="false"/>
    </style:style>
    <style:style style:name="T540" style:parent-style-name="DefaultParagraphFont" style:family="text">
      <style:text-properties fo:font-weight="bold" style:font-weight-asian="bold" fo:color="#000000" style:font-size-complex="12pt"/>
    </style:style>
    <style:style style:name="P541" style:parent-style-name="Normal" style:family="paragraph">
      <style:paragraph-properties fo:keep-with-next="always" fo:keep-together="always" fo:text-align="justify" style:vertical-align="middle" fo:text-indent="0.5in"/>
      <style:text-properties fo:hyphenate="false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style:vertical-align="middle" fo:text-indent="0.5in"/>
      <style:text-properties fo:hyphenate="false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center" style:vertical-align="middle" fo:text-indent="0.5in"/>
      <style:text-properties fo:hyphenate="false"/>
    </style:style>
    <style:style style:name="P557" style:parent-style-name="Normal" style:family="paragraph">
      <style:paragraph-properties fo:text-align="center" fo:text-indent="0.5in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05 iki 2016-11-08</text:span></text:p>
      <text:p text:style-name="P7"/>
      <text:p text:style-name="P8"><text:span text:style-name="T9">Įsakymas paskelbtas: TAR 2016-05-02, i. k. 2016-10989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<text:s/></text:span><text:span text:style-name="T19">NEPERTRAUKIAMO</text:span><text:span text:style-name="T20"><text:s/></text:span><text:span text:style-name="T21">GAMTINIŲ DUJŲ TIEKIMO<text:s/></text:span><text:span text:style-name="T22">druskininkų<text:s/></text:span><text:span text:style-name="T23">SAVIVALDYBĖS VARTOTOJAMS UŽTIKRINIMO<text:s/></text:span><text:span text:style-name="T24">2016–2017 METAIS VEIKSMŲ PLANO PATVIRTINIMO</text:span></text:p>
      <text:p text:style-name="P25"/>
      <text:p text:style-name="P26">2016 m. balandžio 29 d. Nr. 1-150</text:p>
      <text:p text:style-name="P27">Vilnius</text:p>
      <text:p text:style-name="P28"/>
      <text:p text:style-name="P29"/>
      <text:p text:style-name="P30"><text:span text:style-name="T31">Vadovaudamasis<text:s/></text:span>Lietuvos Respublikos gamtinių dujų įstatymo 45 straipsnio 4 dalies 2 punktu, 46 straipsniu,<text:s/><text:span text:style-name="T32">Lietuvos Respublikos Vyriausybės 2010 m. kovo 24 d. nutarimo</text:span><text:span text:style-name="T33"><text:s/>Nr. 330 „Dėl ministrams pavedamų valdymo sričių“ 1.2.3 papunkčiu, Lietuvos Respublikos Vyriausybės 2011 m. rugsėjo 21 d. nutarimo Nr. 1104 „</text:span><text:span text:style-name="T34">Dėl įgaliojimų suteikimo įgyvendinant Lietuvos Respublikos gamtinių dujų įstatymą ir Lietuvos Respublikos gamtinių<text:s/></text:span><text:span text:style-name="T35">dujų įstatymo pakeitimo įstatymo įgyvendinimo įstatymą ir L</text:span><text:span text:style-name="T36">ietuvos Respublikos Vyriausybės 2007 m. liepos 11 d. nutarimo Nr. 725 „Dėl įgaliojimų suteikimo įgyvendinant Lietuvos Respublikos gamtinių dujų įstatymą“ ir 2009 m. spalio 14 d. nutarimo Nr. 1317 „</text:span><text:span text:style-name="T37">Dėl įgaliojimų suteikimo įgyvendinant Lietuvos Respublikos gamtinių dujų įstatymą“ pripažinimo netekusiais galios“ 1.9 papunkčiu<text:s/></text:span><text:span text:style-name="T38">bei<text:s/></text:span>Nacionalinio gamtinių dujų tiekimo ekstremaliųjų situacijų valdymo plano<text:span text:style-name="T39">, patvirtinto Lietuvos Respublikos energetikos mini</text:span><text:span text:style-name="T40">stro 2012 m. lapkričio 28 d. įsakymu Nr. 1-241 „Dėl<text:s/></text:span>Nacionalinio gamtinių dujų tiekimo saugumo užtikrinimo prevencinių veiksmų ir Nacionalinio gamtinių dujų tiekimo ekstremaliųjų situacijų valdymo planų<text:span text:style-name="T41"><text:s/>patvirtinimo“ 12 ir 20 punktais:</text:span></text:p>
      <text:p text:style-name="P42"><text:span text:style-name="T43">1</text:span><text:span text:style-name="T44">. S k e l b i u</text:span><text:span text:style-name="T45"><text:s/>krizės išankstinio įspėjimo lygį gamtinių dujų sektoriuje Druskininkų savivaldybėje.</text:span></text:p>
      <text:p text:style-name="P46"><text:span text:style-name="T47">2</text:span><text:span text:style-name="T48">. T v i r t i n u Nepertraukiamo</text:span><text:s/><text:span text:style-name="T49">gamtinių dujų tiekimo D</text:span>ruskininkų<text:s/><text:span text:style-name="T50">savivaldybės vartotojams užtikrinimo 2016–2017 metais veiksmų planą (pridedama).</text:span></text:p>
      <text:p text:style-name="P51"><text:span text:style-name="T52">3</text:span><text:span text:style-name="T53">.<text:s/></text:span><text:span text:style-name="T54">P r i p a<text:s/></text:span><text:span text:style-name="T55">ž į s t u, kad UAB „Druskininkų dujos“<text:s/></text:span>priklausančios gamtinių dujų skirstymo sistemos perdavimas nuosavybės ar kitu teisėtu pagrindu valdyti asmeniui, vykdysiančiam licencijuojamą gamtinių dujų skirstymo veiklą<text:s/><text:span text:style-name="T56">Druskininkų savivaldybėje, yra būtinas<text:s/></text:span><text:span text:style-name="T57">neper</text:span><text:span text:style-name="T58">traukiamam, saugiam ir patikimam gamtinių dujų tiekimo užtikrinimui Druskininkų savivaldybės vartotojams.</text:span></text:p>
      <text:p text:style-name="P59">Papildyta punktu:</text:p>
      <text:p text:style-name="P60"><text:span text:style-name="T61">Nr.<text:s/></text:span><text:a xlink:href="https://www.e-tar.lt/portal/legalAct.html?documentId=00907f40860f11e6b969d7ae07280e89" office:target-frame-name="_top" xlink:show="replace"><text:span text:style-name="T62">1-257</text:span></text:a><text:span text:style-name="T63">, 2016-09-26, paskelbta<text:s/></text:span><text:span text:style-name="T64">TAR 2016-10-04, i. k. 2016-24455</text:span></text:p>
      <text:p text:style-name="Normal"/>
      <text:p text:style-name="P65">4.<text:s/><text:span text:style-name="T66">N u s t a t a u,</text:span><text:s/>kad,<text:span text:style-name="T67"><text:s/>siekiant užtikrinti<text:s/></text:span><text:span text:style-name="T68">Druskininkų savivaldybės pažeidžiamų vartotojų viešuosius interesus,<text:s/></text:span>šio įsakymo 3 punkte nurodytas asmuo<text:s/><text:span text:style-name="T69">užtikrina garantinį gamtinių dujų tiekimą pažeidžiamiems vartotojam</text:span><text:span text:style-name="T70">s, kurie iki gamtinių dujų tiekimą nutraukiančios tiekimo įmonės paskutinės veiklos dienos nepasirinko kitos tiekimo įmonės ir nesudarė su ja gamtinių dujų pirkimo–pardavimo ir (ar) paslaugų teikimo sutarties</text:span><text:span text:style-name="T71">. Garantinis gamtinių dujų tiekimas vykdomas Lie</text:span><text:span text:style-name="T72">tuvos Respublikos gamtinių dujų įstatymo ir Gamtinių dujų tiekimo ir vartojimo taisyklių, patvirtintų Lietuvos Respublikos energetikos ministro 2014 m. spalio 10 d. įsakymu Nr. 1-248 „Dėl Gamtinių dujų tiekimo ir vartojimo taisyklių patvirtinimo“, nustatyt</text:span><text:span text:style-name="T73">a tvarka.</text:span><text:s/></text:p>
      <text:p text:style-name="P74">Papildyta punktu:</text:p>
      <text:soft-page-break/>
      <text:p text:style-name="P75"><text:span text:style-name="T76">Nr.<text:s/></text:span><text:a xlink:href="https://www.e-tar.lt/portal/legalAct.html?documentId=00907f40860f11e6b969d7ae07280e89" office:target-frame-name="_top" xlink:show="replace"><text:span text:style-name="T77">1-257</text:span></text:a><text:span text:style-name="T78">, 2016-09-26, paskelbta TAR 2016-10-04, i. k. 2016-24455</text:span></text:p>
      <text:p text:style-name="Normal"/>
      <text:p text:style-name="P79"/>
      <text:p text:style-name="P80"/>
      <text:p text:style-name="P81"/>
      <text:p text:style-name="P82">Energetikos ministras<text:tab/>Rokas Masiulis</text:p>
      <text:p text:style-name="P83"/>
      <text:soft-page-break/>
      <text:p text:style-name="P84">PATVIRTINTA</text:p>
      <text:p text:style-name="P85">Lietuvos Respublikos energetikos ministro</text:p>
      <text:p text:style-name="P86">2016 m. balandžio 29 d. įsakymu Nr. 1-150</text:p>
      <text:p text:style-name="P87"/>
      <text:p text:style-name="P88"/>
      <text:p text:style-name="P89"><text:span text:style-name="T90">NEPERTRAUKIAMO</text:span><text:span text:style-name="T91"><text:s/></text:span><text:span text:style-name="T92">GAMTINIŲ DUJŲ TIEKIMO D</text:span><text:span text:style-name="T93">RUSKININKŲ<text:s/></text:span><text:span text:style-name="T94">SAVIVALDYBĖS VARTOTOJAMS UŽTIKRINIMO 2016–2017 METAIS VEIKSMŲ PLANAS</text:span></text:p>
      <text:p text:style-name="P95"/>
      <text:p text:style-name="P96"><text:span text:style-name="T97">I</text:span><text:span text:style-name="T98"><text:s/>SKYRIUS</text:span></text:p>
      <text:p text:style-name="P99"><text:span text:style-name="T100">BENDROSIOS NUOSTATOS</text:span></text:p>
      <text:p text:style-name="P101"/>
      <text:p text:style-name="P102"><text:span text:style-name="T103">1</text:span><text:span text:style-name="T104">. </text:span><text:span text:style-name="T105">Nepertraukiamo</text:span><text:s/><text:span text:style-name="T106">gamtinių dujų tiekimo D</text:span>ruskininkų<text:s/><text:span text:style-name="T107">savivaldybės vartotojams užtikrinimo 2016–2017 metais veiksmų planas<text:s/></text:span><text:span text:style-name="T108">(toliau – Veiksmų planas) nustato konkrečius<text:s/></text:span><text:span text:style-name="T109">valstybės institucijų, gamtinių dujų (toliau – dujos) įmonių, nebuitinių vartotojų veiksmus i</text:span><text:span text:style-name="T110">r priemones dėl nepertraukiamo</text:span><text:s/><text:span text:style-name="T111">gamtinių dujų tiekimo D</text:span>ruskininkų<text:s/><text:span text:style-name="T112">savivaldybės vartotojams užtikrinimo 2016–2017 metais.</text:span></text:p>
      <text:p text:style-name="P113"><text:span text:style-name="T114">2</text:span><text:span text:style-name="T115">. Veiksmų planas atitinka<text:s/></text:span>Nacionalinį gamtinių dujų tiekimo ekstremaliųjų situacijų valdymo plano<text:span text:style-name="T116">, patvirtinto Lietuvos Respublikos energetikos ministro 2012 m. lapkričio 28 d. įsakymu Nr. 1-241 „Dėl<text:s/></text:span>Nacionalinio gamtinių dujų tiekimo saugumo užtikrinimo prevencinių veiksmų ir Nacionalinio gamtinių dujų tiekimo ekstremaliųjų situacijų valdymo planų<text:span text:style-name="T117"><text:s/>pa</text:span><text:span text:style-name="T118">tvirtinimo“ (toliau – Ekstremaliųjų situacijų valdymo planas),<text:s/></text:span><text:span text:style-name="T119">Gamtinių dujų tiekimo patikimumo užtikrinimo priemonių aprašo, patvirtinto Lietuvos Respublikos Vyriausybės 2008 m. vasario 26 d. nutarimu Nr. 163 „Dėl Gamtinių dujų tiekimo patikimumo užtikrin</text:span><text:span text:style-name="T120">imo priemonių aprašo patvirtinimo“, (toliau – Aprašas)<text:s/></text:span><text:span text:style-name="T121">nuostatas.</text:span></text:p>
      <text:p text:style-name="P122"><text:span text:style-name="T123">3</text:span><text:span text:style-name="T124">. Veiksmų plane vartojamos sąvokos atitinka Lietuvos Respublikos energetikos įstatymo, Lietuvos Respublikos gamtinių dujų įstatymo (toliau – Gamtinių dujų įstatymas),<text:s/></text:span><text:span text:style-name="T125">Lietuvos Respublik</text:span><text:span text:style-name="T126">os civilinės saugos įstatymo ir</text:span><text:span text:style-name="T127"><text:s/>Aprašo vartojamas sąvokas.</text:span></text:p>
      <text:p text:style-name="P128"/>
      <text:p text:style-name="P129"><text:span text:style-name="T130">II</text:span><text:span text:style-name="T131"><text:s/>SKYRIUS</text:span></text:p>
      <text:p text:style-name="P132"><text:span text:style-name="T133">SITUACIJOS ANALIZĖ</text:span></text:p>
      <text:p text:style-name="P134"/>
      <text:p text:style-name="P135">4.<text:s/><text:span text:style-name="T136">UAB „Druskininkų dujos“ (toliau – Bendrovė) vykdo šią energetikos veiklą:</text:span></text:p>
      <text:p text:style-name="P137"><text:span text:style-name="T138">4.1</text:span><text:span text:style-name="T139">. gamtinių dujų tiekimą Druskininkų savivaldybės teritorijos vartotojams<text:s/></text:span><text:span text:style-name="T140">pagal Valstybinės kainų ir energetikos kontrolės komisijos (toliau – Komisija) 2003 m. spalio 21 d. išduotą gamtinių dujų tiekimo licenciją Nr. L2-GDT-13;</text:span></text:p>
      <text:p text:style-name="P141"><text:span text:style-name="T142">4.2</text:span><text:span text:style-name="T143">. gamtinių dujų skirstymą Druskininkų savivaldybės teritorijos vartotojams savo dujų skirstymo</text:span><text:span text:style-name="T144"><text:s/>sistema, kuri apima visą Druskininkų savivaldybės teritoriją, išskyrus UAB „Intergas“ gamtinių dujų skirstymo licencijoje Nr. L2-GDS-05 apibrėžtą teritoriją. Bendrovė gamtinių dujų skirstymą vykdo pagal Komisijos 2003 m. spalio 21 d. išduotą gamtinių dujų</text:span><text:span text:style-name="T145"><text:s/>skirstymo licenciją Nr. L2-GDS-07;</text:span></text:p>
      <text:p text:style-name="P146"><text:span text:style-name="T147">4.3</text:span><text:span text:style-name="T148">. centralizuotą suskystintų naftos dujų tiekimą (dujų skirstymą ir tiekimą) Druskininkų miesto daugiabučių namų gyventojams (vartotojams), kurių dujų sistemos prijungtos prie bendrovės centralizuotos suskystintų n</text:span><text:span text:style-name="T149">aftos dujų tiekimo sistemos. Bendrovė turi Druskininkų savivaldybės administracijos 2007 m. kovo 1 d. išduotą leidimą Nr. 1 verstis mažmenine prekyba suskystintomis naftos dujomis. Centralizuotai suskystintos naftos dujos tiekiamos 100 vartotojų, iš 1 grup</text:span><text:span text:style-name="T150">inio rezervuaro, kuris įrengtas Liepų g. 10 (dujos naudojamos tik maistui gaminti);</text:span></text:p>
      <text:p text:style-name="P151"><text:span text:style-name="T152">4.4</text:span><text:span text:style-name="T153">. teikia gamtinių dujų ir suskystintų naftos dujų įrenginių eksploatavimo paslaugas (turi Valstybinės energetikos inspekcijos prie Energetikos ministerijos išduotus<text:s/></text:span><text:span text:style-name="T154">atitinkamus veiklos atestatus). <text:s/></text:span></text:p>
      <text:p text:style-name="P155"><text:span text:style-name="T156">5</text:span><text:span text:style-name="T157">. UAB „Haupas“ informavo Komisiją, kad nuo 2016 m. ženkliai didėja importuojamų iš AB „Gazprom“ gamtinių dujų kaina: nuo 36,52 Eur už MWh (be PVM) iki preliminariai 70 Eur už MWh (be PVM). Nuo 2016 m. sausio 1 d. Ko</text:span><text:span text:style-name="T158">misija nustatė Bendrovei gamtinių dujų<text:s/></text:span><text:soft-page-break/><text:span text:style-name="T159">buitiniams vartotojams šiuos tarifus:<text:s/></text:span></text:p>
      <text:p text:style-name="P160"><text:span text:style-name="T161">5.1</text:span><text:span text:style-name="T162">. iki 500 m</text:span><text:span text:style-name="T163">3</text:span><text:span text:style-name="T164"><text:s/>– 0,58 Eur / mėn. (pastovioji kainos dalis, kaina su PVM) ir 1,13 Eur / m</text:span><text:span text:style-name="T165">3<text:s/></text:span><text:span text:style-name="T166">(kintamoji kainos dalis, kaina su PVM);</text:span></text:p>
      <text:p text:style-name="P167"><text:span text:style-name="T168">5.2</text:span><text:span text:style-name="T169">. nuo 500 m</text:span><text:span text:style-name="T170">3</text:span><text:span text:style-name="T171"><text:s/>iki 20 tūkst. m</text:span><text:span text:style-name="T172">3</text:span><text:span text:style-name="T173"><text:s/>– 4,05 E</text:span><text:span text:style-name="T174">ur / mėn. (pastovioji kainos dalis, kaina su PVM) ir 1,03 Eur / m</text:span><text:span text:style-name="T175">3</text:span><text:span text:style-name="T176"><text:s/>(kintamoji kainos dalis, kaina su PVM).</text:span></text:p>
      <text:p text:style-name="P177"><text:span text:style-name="T178">6</text:span><text:span text:style-name="T179">. Druskininkų miestui gamtinės dujos tiekiamos iš Gardino apskrities (Baltarusija) gamtinių dujų skirstomojo tinklo (UAB „Intergas“ tik teikia</text:span><text:span text:style-name="T180"><text:s/>dujų skirstymo paslaugą iki Druskininkų miesto). UAB „Haupas“ importuoja gamtines dujas iš Rusijos AB „Gazprom“, šias dujas parduoda (tiekia) Bendrovei, kuri galiausiai jas patiekia galutiniams vartotojams.</text:span></text:p>
      <text:p text:style-name="P181"><text:span text:style-name="T182">7</text:span><text:span text:style-name="T183">. Bendrovė tiekia gamtines dujas 2674 buiti</text:span><text:span text:style-name="T184">niams vartotojams ir 9 nebuitiniams vartotojams. 2014 m. buitiniams vartotojams buvo parduota 140,2 tūkst. m</text:span><text:span text:style-name="T185">3</text:span><text:span text:style-name="T186">, nebuitiniams – 72 tūkst. m</text:span><text:span text:style-name="T187">3</text:span><text:span text:style-name="T188"><text:s/>gamtinių dujų. 2016 metais Bendrovė planuoja vartotojams parduoti apie 190 tūkst. m</text:span><text:span text:style-name="T189">3</text:span><text:span text:style-name="T190"><text:s/>gamtinių dujų (130 tūkst. m</text:span><text:span text:style-name="T191">3</text:span><text:span text:style-name="T192"><text:s/>bui</text:span><text:span text:style-name="T193">tiniams ir</text:span><text:span text:style-name="T194"><text:s/></text:span><text:span text:style-name="T195">60 tūkst. m</text:span><text:span text:style-name="T196">3</text:span><text:span text:style-name="T197"><text:s/>nebuitiniams). Be to, prognozuojama, kad Druskininkų miesto katilinė (UAB „Litesko“ filialas „Druskinkų šiluma“) sunaudos 800 tūkst. m</text:span><text:span text:style-name="T198">3</text:span><text:span text:style-name="T199"><text:s/>gamtinių dujų.</text:span></text:p>
      <text:p text:style-name="P200"><text:span text:style-name="T201">8</text:span><text:span text:style-name="T202">. Bendrovės valdoma dujų skirstymo sistema yra geografiškai izoliuota (ši si</text:span><text:span text:style-name="T203">stema nėra sujungta su Lietuvos dujų sistema, taip pat nėra sujungta ir su kitos Europos Sąjungos valstybės narės dujų sistemomis). Bendrovė, teikdama<text:s/></text:span><text:span text:style-name="T204">metinę veiklos ir saugumo užtikrinimo ataskaitą už 2014 metus,<text:s/></text:span><text:span text:style-name="T205">yra informavusi Energetikos ministeriją, k</text:span><text:span text:style-name="T206">ad ji šiuo metu neturi objektyvių galimybių užtikrinti nenutrūkstamą gamtinių dujų tiekimą pažeidžiamiems vartotojams (buitiniams ir iki 20 tūkst. m</text:span><text:span text:style-name="T207">3</text:span><text:span text:style-name="T208"><text:s/>suvartojantiems per metus nebuitiniams vartotojams), t. y. nėra sudariusi ir nelaiko gamtinių dujų atsargų</text:span><text:span text:style-name="T209">, kaip tai numato Gamtinių dujų įstatymo 47 straipsnis ir Aprašas.</text:span></text:p>
      <text:p text:style-name="P210"><text:span text:style-name="T211">9</text:span><text:span text:style-name="T212">. Juridinių asmenų registre 2016 m. balandžio 18 d. nėra pateikta informacijos apie tai, kad Bendrovei pradėta reorganizavimo, restruktūrizavimo ar bankroto procedūra. Pažymėtina, kad<text:s/></text:span><text:span text:style-name="T213">UAB „Litesko“ valdo 100 proc. Bendrovės akcijų.<text:s/></text:span></text:p>
      <text:p text:style-name="P214"><text:span text:style-name="T215">10</text:span><text:span text:style-name="T216">. Gamtinių dujų įstatymo 39 straipsnyje nustatyta, kad garantinis tiekimas ne ilgesniam kaip 6 mėnesių laikotarpiui užtikrinamas buitiniams ir nebuitiniams vartotojams, kurie per metus suvartoja iki 20</text:span><text:span text:style-name="T217"><text:s/>tūkst. m</text:span><text:span text:style-name="T218">3</text:span><text:span text:style-name="T219"><text:s/>gamtinių dujų, o garantinį tiekimą privalo vykdyti skirstymo sistemos operatorius (šiuo atveju – Bendrovė).<text:s/></text:span></text:p>
      <text:p text:style-name="P220"><text:span text:style-name="T221">11</text:span><text:span text:style-name="T222">.<text:s/></text:span><text:span text:style-name="T223">Druskininkų savivaldybės 2016 m. balandžio 5 d. raštu Nr. S12-1093-(27.5) pateikta informacija apie Druskininkų savivaldybės tar</text:span><text:span text:style-name="T224">ybos 2016 m. kovo 25 d. priimtą sprendimą Nr. T1-66 „Dėl kuro rūšies Druskininkų katilinėje“, kuriuo nutarta, kad įrengus suskystintų gamtinių dujų išdujinimo stotelę, suskystintos gamtinės dujos būtų naudojamos kaip viena iš pagrindinių kuro rūšių šilumos</text:span><text:span text:style-name="T225"><text:s/>gamybai Druskininkų katilinėje.</text:span></text:p>
      <text:p text:style-name="P226">12.<text:s/><text:span text:style-name="T227">Veiksmų plano parengimą lėmė gamtinių dujų rinkos dalyvių, Komisijos ir Druskininkų savivaldybės pateikta informacija apie susidariusią padėtį dėl gamtinių dujų skirstymo ir tiekimo Druskininkų savivaldybės<text:s/></text:span><text:span text:style-name="T228">vartotojams bei Bendrovės 2016 m. kovo 31 d. rašte Nr. SD16-039 nurodyti ketinimai nuo 2016 m. spalio 1 d. nutraukti gamtinių dujų tiekimo ir gamtinių dujų skirstymo licencijuojamų veiklų vykdymą Druskininkų savivaldybės teritorijoje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VE</text:span><text:span text:style-name="T235">IKSMŲ PLANO TIKSLAS IR UŽDAVINIAI</text:span></text:p>
      <text:p text:style-name="P236"/>
      <text:p text:style-name="P237">13.<text:s/><text:span text:style-name="T238">Veiksmų plano pagrindinis tikslas – užtikrinti nepertraukiamą gamtinių dujų tiekimą<text:s/></text:span><text:span text:style-name="T239">D</text:span>ruskininkų<text:s/><text:span text:style-name="T240">savivaldybės vartotojams.</text:span></text:p>
      <text:p text:style-name="P241"><text:span text:style-name="T242">14</text:span><text:span text:style-name="T243">. Veiksmų plano uždaviniai:</text:span></text:p>
      <text:p text:style-name="P244"><text:span text:style-name="T245">14.1</text:span><text:span text:style-name="T246">. suderinti valstybės institucijų, Druskininkų savi</text:span><text:span text:style-name="T247">valdybės ir gamtinių dujų įmonių veiksmus rengiant ir įgyvendinant priemones dėl n</text:span><text:span text:style-name="T248">epertraukiamo gamtinių dujų tiekimo<text:s/></text:span><text:span text:style-name="T249">D</text:span>ruskininkų<text:s/><text:span text:style-name="T250">savivaldybės vartotojams,<text:s/></text:span><text:span text:style-name="T251">kai Bendrovė, vadovaudamasi Gamtinių dujų įstatymo 21 straipsnio 5 dalyje nustatyta tvarka ir termin</text:span><text:span text:style-name="T252">ais pranešė Komisijai ir kitiems suinteresuotiems asmenims, kad ji nuo 2016 m. spalio 1 d. planuoja nutraukti gamtinių dujų tiekimo ir skirstymo<text:s/></text:span><text:soft-page-break/><text:span text:style-name="T253">licencijuojamas veiklas;</text:span></text:p>
      <text:p text:style-name="P254"><text:span text:style-name="T255">14.2</text:span><text:span text:style-name="T256">. užtikrinti saugų ir patikimą dujų tiekimą Druskininkų savivaldybės teritorij</text:span><text:span text:style-name="T257">oje gamtinių dujų vartotojams įrengiant suskystintų gamtinių dujų išdujinimo stotelę.</text:span></text:p>
      <text:p text:style-name="P258"/>
      <text:p text:style-name="P259"><text:span text:style-name="T260">IV</text:span><text:span text:style-name="T261"><text:s/>skyrius</text:span></text:p>
      <text:p text:style-name="P262"><text:span text:style-name="T263">LAUKIAMI REZULTATAI</text:span></text:p>
      <text:p text:style-name="P264"/>
      <text:p text:style-name="P265"><text:span text:style-name="T266">15</text:span><text:span text:style-name="T267">. Įgyvendinus Veiksmų planą, bus pasiekti šie rezultatai:</text:span></text:p>
      <text:p text:style-name="P268"><text:span text:style-name="T269">15.1</text:span><text:span text:style-name="T270">.<text:s/></text:span><text:span text:style-name="T271">2016–2017 metais</text:span><text:span text:style-name="T272"><text:s/>užtikrintas nepertraukiamas<text:s/></text:span><text:span text:style-name="T273">gamtinių duj</text:span><text:span text:style-name="T274">ų tiekimas D</text:span>ruskininkų<text:s/><text:span text:style-name="T275">savivaldybės vartotojams (įskaitant 2674 gyventojų – pažeidžiamų vartotojų)</text:span><text:span text:style-name="T276">;</text:span></text:p>
      <text:p text:style-name="P277"><text:span text:style-name="T278">15.2</text:span><text:span text:style-name="T279">. sudarytos sąlygos saugiam ir patikimam gamtinių dujų tiekimui gyventojų ir kitų vartotojų poreikiams tenkinti;</text:span></text:p>
      <text:p text:style-name="P280"><text:span text:style-name="T281">15.3</text:span><text:span text:style-name="T282">. sudarytos sąlygos<text:s/></text:span><text:span text:style-name="T283">gamtinių dujų tiekėjų konkurencijai.</text:span></text:p>
      <text:p text:style-name="P284"/>
      <text:p text:style-name="P285"><text:span text:style-name="T286">V</text:span><text:span text:style-name="T287"><text:s/>skyrius</text:span></text:p>
      <text:p text:style-name="P288"><text:span text:style-name="T289">VEIKSMŲ PLANO ĮGYVENDINIMO VERTINIMO KRITERIJAI</text:span></text:p>
      <text:p text:style-name="P290"/>
      <text:p text:style-name="P291"><text:span text:style-name="T292">16</text:span><text:span text:style-name="T293">. Veiksmų plano įgyvendinimas bus vertinamas pagal šiuos kriterijus:</text:span></text:p>
      <text:p text:style-name="P294"><text:span text:style-name="T295">16.1</text:span><text:span text:style-name="T296">. esamų gamtinių dujų vartotojų skaičius, kuriems 2016–2017 metais<text:s/></text:span><text:span text:style-name="T297">buvo užtikrintas nepertraukiamas dujų tiekimas ir skirstymas;</text:span></text:p>
      <text:p text:style-name="P298"><text:span text:style-name="T299">16.2</text:span><text:span text:style-name="T300">. gamtinių dujų skirstymo ir tiekimo kainos sumažinimas;</text:span></text:p>
      <text:p text:style-name="P301"><text:span text:style-name="T302">16.3</text:span><text:span text:style-name="T303">. padidėjusi konkurencija gamtinių dujų tiekimo segmente (didesnis tiekimo įmonių, siūlančių parduoti gamtines dujas Drus</text:span><text:span text:style-name="T304">kininkų<text:s/></text:span><text:span text:style-name="T305">savivaldybės vartotojams<text:s/></text:span><text:span text:style-name="T306">skaičius).</text:span></text:p>
      <text:p text:style-name="P307"/>
      <text:p text:style-name="P308"><text:span text:style-name="T309">VI</text:span><text:span text:style-name="T310"><text:s/>skyrius</text:span></text:p>
      <text:p text:style-name="P311"><text:span text:style-name="T312">VEIKSMŲ PLANO ĮGYVENDINIMAS IR FINANSAVIMAS</text:span></text:p>
      <text:p text:style-name="P313"/>
      <text:p text:style-name="P314"><text:span text:style-name="T315">17</text:span><text:span text:style-name="T316">. Už Veiksmų plano įgyvendinimo koordinavimą ir stebėseną atsakinga Energetikos ministerija. Veiksmų planą įgyvendina Energetikos ministerija</text:span><text:span text:style-name="T317">, Druskininkų savivaldybės administracija, Komisija ir gamtinių dujų įmonės pagal šio Veiksmų plano priede numatytas priemones.</text:span></text:p>
      <text:p text:style-name="P318"><text:span text:style-name="T319">18</text:span><text:span text:style-name="T320">. Veiksmų plano įgyvendinimo laikotarpis – 2016–2017 metai.</text:span></text:p>
      <text:p text:style-name="P321"><text:span text:style-name="T322">19</text:span><text:span text:style-name="T323">. Veiksmų plano įgyvendinimo šaltiniai:</text:span></text:p>
      <text:p text:style-name="P324"><text:span text:style-name="T325">19.1</text:span><text:span text:style-name="T326">. Druskini</text:span><text:span text:style-name="T327">nkų savivaldybės biudžeto lėšos;</text:span></text:p>
      <text:p text:style-name="P328"><text:span text:style-name="T329">19.2</text:span><text:span text:style-name="T330">. gamtinių dujų įmonių lėšos ir kt. šaltiniai.</text:span></text:p>
      <text:p text:style-name="P331"/>
      <text:p text:style-name="P332"><text:span text:style-name="T333">VII</text:span><text:span text:style-name="T334"><text:s/>skyrius</text:span></text:p>
      <text:p text:style-name="P335"><text:span text:style-name="T336">BAIGIAMOSIOS NUOSTATOS</text:span></text:p>
      <text:p text:style-name="P337"/>
      <text:p text:style-name="P338"><text:span text:style-name="T339">20</text:span><text:span text:style-name="T340">. Veiksmų planas prireikus gali būti peržiūrimas ir tikslinamas pagal poreikį.</text:span></text:p>
      <text:p text:style-name="P341"/>
      <text:p text:style-name="P342"><text:span text:style-name="T343">_____________</text:span></text:p>
      <text:p text:style-name="P344"/>
      <text:soft-page-break/>
      <text:p text:style-name="P345"><text:span text:style-name="T346">Nepertraukiamo</text:span><text:s/><text:span text:style-name="T347">gamtinių dujų tiekimo<text:s/></text:span></text:p>
      <text:p text:style-name="P348"><text:span text:style-name="T349">D</text:span>ruskininkų<text:s/><text:span text:style-name="T350">savivaldybės vartotojams<text:s/></text:span></text:p>
      <text:p text:style-name="P351"><text:span text:style-name="T352">užtikrinimo 2016–2017 metais veiksmų plano priedas</text:span></text:p>
      <text:p text:style-name="P353"/>
      <text:p text:style-name="P354"><text:span text:style-name="T355">VEIKSMŲ PLANO DĖL<text:s/></text:span><text:span text:style-name="T356">NEPERTRAUKIAMO</text:span><text:span text:style-name="T357"><text:s/></text:span><text:span text:style-name="T358">GAMTINIŲ DUJŲ TIEKIMO D</text:span><text:span text:style-name="T359">RUSKININKŲ<text:s/></text:span><text:span text:style-name="T360">SAVIVALDYBĖS VARTOTOJAMS UŽTIKRINIMO 2016–2017 METAIS</text:span><text:span text:style-name="T361"><text:s/></text:span><text:span text:style-name="T362">ĮGYVEND</text:span><text:span text:style-name="T363">INIMO PRIEMONĖS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Eil./Nr.</text:p>
          </table:table-cell>
          <table:covered-table-cell/>
          <table:table-cell table:style-name="TableCell375">
            <text:p text:style-name="P376">Priemonės pavadinimas</text:p>
          </table:table-cell>
          <table:table-cell table:style-name="TableCell377">
            <text:p text:style-name="P378">Priemonę įgyvendinanti institucija / dujų įmonė</text:p>
          </table:table-cell>
          <table:table-cell table:style-name="TableCell379">
            <text:p text:style-name="P380">Terminas</text:p>
          </table:table-cell>
          <table:table-cell table:style-name="TableCell381">
            <text:p text:style-name="P382">Pastaba</text:p>
          </table:table-cell>
        </table:table-row>
        <table:table-row table:style-name="TableRow383">
          <table:table-cell table:style-name="TableCell384" table:number-columns-spanned="6">
            <text:p text:style-name="P385"/>
            <text:p text:style-name="P386">1 uždavinys:</text:p>
            <text:p text:style-name="P387"><text:span text:style-name="T388">Suderinti valstybės institucijų, Druskininkų savivaldybės ir dujų įmonių veiksmus rengiant ir įgyvendinant priemones dėl n</text:span><text:span text:style-name="T389">epertraukiamo gamtinių dujų tiekimo<text:s/></text:span><text:span text:style-name="T390">D</text:span>ruskininkų<text:s/><text:span text:style-name="T391">savivaldybės vartotojams</text:span>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.</text:p>
          </table:table-cell>
          <table:table-cell table:style-name="TableCell396" table:number-columns-spanned="2">
            <text:p text:style-name="P397"><text:span text:style-name="T398">Vykdyti veiksmus, nurodytus<text:s/></text:span>Nacionalinio gamtinių dujų tiekimo ekstremaliųjų situacijų valdymo plane</text:p>
          </table:table-cell>
          <table:covered-table-cell/>
          <table:table-cell table:style-name="TableCell399">
            <text:p text:style-name="P400"><text:span text:style-name="T401">Energetikos ministerija, AB „Amber Grid“, AB </text:span><text:span text:style-name="T402">„Energijos skirstymo operatorius</text:span><text:span text:style-name="T403">“ (toliau – ESO), kitos gamtinių dujų įmonės</text:span></text:p>
          </table:table-cell>
          <table:table-cell table:style-name="TableCell404">
            <text:p text:style-name="P405"><text:span text:style-name="T406">Iki nustatyta tvarka bus atšauktas krizės išankstinio įspėjimo lygis<text:s/></text:span><text:span text:style-name="T407">gamtinių dujų sektoriuje Druskininkų savivaldybėje</text:span><text:span text:style-name="T408"><text:s/></text:span></text:p>
          </table:table-cell>
          <table:table-cell table:style-name="TableCell409"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2.</text:span></text:p>
          </table:table-cell>
          <table:table-cell table:style-name="TableCell416" table:number-columns-spanned="2">
            <text:p text:style-name="P417"><text:span text:style-name="T418">Priimti sprendimą ir susitarti dėl UAB „Druskininkų dujos“ (toliau – Bendrovė) priklausančios skirstymo sistemos kontrolės perėmimo<text:s/></text:span><text:span text:style-name="T419">/</text:span><text:span text:style-name="T420"><text:s/>perdavimo</text:span></text:p>
          </table:table-cell>
          <table:covered-table-cell/>
          <table:table-cell table:style-name="TableCell421">
            <text:p text:style-name="P422"><text:span text:style-name="T423">Druskininkų savivaldybė</text:span></text:p>
            <text:p text:style-name="P424"/>
          </table:table-cell>
          <table:table-cell table:style-name="TableCell425">
            <text:p text:style-name="P426">Ne vėliau kaip 4 savaitės nuo krizės išankstinio įspėjimo lygio paskelbimo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.<text:s/></text:p>
          </table:table-cell>
          <table:table-cell table:style-name="TableCell432" table:number-columns-spanned="2">
            <text:p text:style-name="P433"><text:span text:style-name="T434">Priimt</text:span><text:span text:style-name="T435">i sprendimą išduoti (patikslinti) licenciją ūkio subjektui<text:s/></text:span><text:span text:style-name="T436">vykdyti gamtinių dujų skirstymo veiklą Druskininkų savivaldybės vartotojams<text:s/></text:span></text:p>
          </table:table-cell>
          <table:covered-table-cell/>
          <table:table-cell table:style-name="TableCell437">
            <text:p text:style-name="P438">Komisija,</text:p>
            <text:p text:style-name="P439">ūkio subjektas valdantis skirstymo sistemą</text:p>
          </table:table-cell>
          <table:table-cell table:style-name="TableCell440">
            <text:p text:style-name="P441">Iki 2016 m. rugpjūčio 1 d.</text:p>
          </table:table-cell>
          <table:table-cell table:style-name="TableCell442">
            <text:p text:style-name="P443">Komisija taip pat prireikus priima sprendimą dėl gamtinių dujų tarifų buitiniams vartotojams.<text:s/></text:p>
            <text:p text:style-name="P444">Iki 2016 m. liepos 1 d. Komisijai turi būti pateikti visi dokumentai dėl atitinkamos skirstymo licencijos išdavimo</text:p>
          </table:table-cell>
        </table:table-row>
        <table:table-row table:style-name="TableRow445">
          <table:table-cell table:style-name="TableCell446">
            <text:p text:style-name="P447">4.</text:p>
          </table:table-cell>
          <table:table-cell table:style-name="TableCell448" table:number-columns-spanned="2">
            <text:p text:style-name="P449">Priimti sprendimą dėl Bendrovės turimų licencijų panaikinimo: tiekti ir skirstyti<text:s/>gamtines dujas Druskininkų savivaldybės teritorijoje<text:s/></text:p>
          </table:table-cell>
          <table:covered-table-cell/>
          <table:table-cell table:style-name="TableCell450">
            <text:p text:style-name="P451">Komisija<text:s/></text:p>
          </table:table-cell>
          <table:table-cell table:style-name="TableCell452">
            <text:p text:style-name="P453">Iki 2016 m. rugpjūčio 1 d.<text:s/></text:p>
          </table:table-cell>
          <table:table-cell table:style-name="TableCell454">
            <text:p text:style-name="P455">Iki 2016 m. liepos 1 d. Komisijai turi būti pateiktas prašymas dėl atitinkamų Bendrovės<text:s/><text:soft-page-break/>skirstymo ir tiekimo licencijų galiojimo panaikinimo</text:p>
          </table:table-cell>
        </table:table-row>
        <table:table-row table:style-name="TableRow456">
          <table:table-cell table:style-name="TableCell457" table:number-columns-spanned="6">
            <text:p text:style-name="P458"/>
            <text:p text:style-name="P459">2 uždavinys:</text:p>
            <text:p text:style-name="P460">Užtikrinti saugų ir patikimą dujų tiekimą Druskininkų savivaldybės teritorijoje dujų vartotojams įrengiant SGD išdujinimo stotelę</text:p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 table:number-columns-spanned="2">
            <text:p text:style-name="P466"><text:span text:style-name="T467">Priimti sprendimą dėl gamtinių dujų tiekimo Druskininkų savivaldybėje patikimumą užtikrinančių priemonių taikymo –<text:s/></text:span><text:span text:style-name="T468">įpareigoti ESO skubos tvarka įrengti</text:span><text:span text:style-name="T469"><text:s/></text:span><text:span text:style-name="T470">SGD išdujinimo įrenginį, įpareigoti Energetikos ministeriją priimti reikiamus įgyvendinančius teisės aktus</text:span></text:p>
          </table:table-cell>
          <table:covered-table-cell/>
          <table:table-cell table:style-name="TableCell471">
            <text:p text:style-name="P472">Energetikos<text:s/></text:p>
            <text:p text:style-name="P473">ministerija, Vyriausybė<text:s/></text:p>
          </table:table-cell>
          <table:table-cell table:style-name="TableCell474">
            <text:p text:style-name="P475">Skubos tvarka</text:p>
          </table:table-cell>
          <table:table-cell table:style-name="TableCell476">
            <text:p text:style-name="P477"><text:span text:style-name="T478">Energetikos m-ja parengia Vyriausybės nutarimo projektą dėl<text:s/></text:span><text:span text:style-name="T479">įpareigojimo ESO<text:s/></text:span><text:span text:style-name="T480">skubos tvarka įrengti SGD išdujinimo įrenginį</text:span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6.</text:p>
          </table:table-cell>
          <table:table-cell table:style-name="TableCell485" table:number-columns-spanned="2">
            <text:p text:style-name="P486">Priimti teisinio reguliavimo pakeitimus, nustatančius, jog SGD išdujinimo įrenginio (-ių) įrengimo investicijos ir skirstomųjų tinklų įsigijimo traktuojamos / vertinamos kaip privalomos atlikti energetikos įmonėms, sistemų saugumui ir tiekimo patikimumui užtikrinti<text:s/></text:p>
          </table:table-cell>
          <table:covered-table-cell/>
          <table:table-cell table:style-name="TableCell487">
            <text:p text:style-name="P488">Energetikos ministerija, Komisija</text:p>
          </table:table-cell>
          <table:table-cell table:style-name="TableCell489">
            <text:p text:style-name="P490">Iki 2016 metų birželio 1 d.</text:p>
          </table:table-cell>
          <table:table-cell table:style-name="TableCell491">
            <text:p text:style-name="P492">Energetikos m-ja ir Komisija peržiūri ir prireikus patikslina dujų skirstymo veiklą reglamentuojančius teisės aktus<text:s/></text:p>
          </table:table-cell>
        </table:table-row>
        <table:table-row table:style-name="TableRow493">
          <table:table-cell table:style-name="TableCell494">
            <text:p text:style-name="P495">7.</text:p>
          </table:table-cell>
          <table:table-cell table:style-name="TableCell496" table:number-columns-spanned="2">
            <text:p text:style-name="P497"><text:span text:style-name="T498">Spręsti dėl SGD išdujinimo įrenginio (-ių), nuomos ir (ar) pirkimo, kuris užtikrintų SGD priėmimą Druskininkų savivaldybės vartotojų po</text:span><text:span text:style-name="T499">reikiams tenkinti</text:span></text:p>
          </table:table-cell>
          <table:covered-table-cell/>
          <table:table-cell table:style-name="TableCell500">
            <text:p text:style-name="P501">ESO kartu su UAB LITGAS ir AB „Klaipėdos nafta“, Druskininkų savivaldybė</text:p>
          </table:table-cell>
          <table:table-cell table:style-name="TableCell502">
            <text:p text:style-name="P503"><text:span text:style-name="T504">Iki 2016 metų liepos<text:s/></text:span><text:span text:style-name="T505">1</text:span><text:span text:style-name="T506"><text:s/>d.</text:span></text:p>
          </table:table-cell>
          <table:table-cell table:style-name="TableCell507">
            <text:p text:style-name="P508">Druskininkų savivaldybė padeda UAB LITGAS organizuoti ir surengti potencialių gamtinių dujų vartotojų apklausą dėl dujų poreikio 2017–2027<text:s/>metams</text:p>
          </table:table-cell>
        </table:table-row>
        <table:table-row table:style-name="TableRow509">
          <table:table-cell table:style-name="TableCell510">
            <text:p text:style-name="P511">8.</text:p>
          </table:table-cell>
          <table:table-cell table:style-name="TableCell512" table:number-columns-spanned="2">
            <text:p text:style-name="P513">Spręsti klausimą dėl Druskininkų savivaldybės teritorijoje esančio šilumos gamintojo prievolės naudoti per SGD išdujinimo įrenginį tiekiamas dujas nustatymo teisės aktuose</text:p>
          </table:table-cell>
          <table:covered-table-cell/>
          <table:table-cell table:style-name="TableCell514">
            <text:p text:style-name="P515">Energetikos ministerija, Komisija</text:p>
          </table:table-cell>
          <table:table-cell table:style-name="TableCell516">
            <text:p text:style-name="P517"><text:span text:style-name="T518">Iki 2016 metų liepos<text:s/></text:span><text:span text:style-name="T519">1</text:span><text:span text:style-name="T520"><text:s/>d.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9.<text:s/></text:p>
          </table:table-cell>
          <table:table-cell table:style-name="TableCell526" table:number-columns-spanned="2">
            <text:p text:style-name="P527">Prireikus parengti SGD išdujinimo veiklos reguliavimą<text:s/></text:p>
          </table:table-cell>
          <table:covered-table-cell/>
          <table:table-cell table:style-name="TableCell528">
            <text:p text:style-name="P529">Energetikos ministerija, Komisija, UAB LITGAS, kartu su AB „Klaipėdos nafta“ ir ESO<text:s/></text:p>
          </table:table-cell>
          <table:table-cell table:style-name="TableCell530">
            <text:p text:style-name="P531">Pagal poreikį</text:p>
          </table:table-cell>
          <table:table-cell table:style-name="TableCell532">
            <text:p text:style-name="P533"><text:span text:style-name="T534">UAB LITGAS, AB „Klaipėdos nafta“ ir ESO</text:span><text:span text:style-name="T535"><text:s/></text:span><text:span text:style-name="T536">prireikus teikia pasiūlymus dėl SGD išdujinimo veiklos papildo</text:span><text:span text:style-name="T537">mo reguliavimo</text:span></text:p>
          </table:table-cell>
        </table:table-row>
      </table:table>
      <text:p text:style-name="P538"/>
      <text:p text:style-name="P539"><text:span text:style-name="T540">Pastabos:</text:span></text:p>
      <text:p text:style-name="P541"><text:span text:style-name="T542">1</text:span><text:span text:style-name="T543">.<text:s/></text:span><text:span text:style-name="T544">Energetikos ministerija išanalizuoja turimą informaciją apie gamtinių dujų tiekimo situaciją Druskininkų savivaldybės pažeidžiamiems vartotojams ir priima sprendimą vadovaudamasi<text:s/></text:span>Nacionalinio gamtinių dujų tiekimo ekstremaliųjų situacijų valdymo plano<text:span text:style-name="T545">, patvirtinto Lietuvos Respublikos energetikos ministro 2012 m. lapkričio 28 d. įsakymu Nr. 1-241 „Dėl<text:s/></text:span>Nacionalinio gamtinių dujų tiekimo saugumo užtikrinimo prevencinių veiksmų ir Nacionalinio gamtinių dujų tiekimo ekstremaliųjų situacijų valdymo planų<text:span text:style-name="T546"><text:s/>patvirtinimo“ nuostatomis. Prireikus teisės aktų nustatyta tvarka kreipiasi į Valstybės ekstremaliųjų situacijų komisiją dėl skubaus posėdžio sušaukimo ir parengia Lietuvos Respublikos Vyriausybės nutarimo projektą dėl valstybė</text:span><text:span text:style-name="T547">s lygio ekstremaliosios situacijos dujų sektoriuje Druskininkų mieste paskelbimo.</text:span></text:p>
      <text:p text:style-name="P548"><text:span text:style-name="T549">2</text:span><text:span text:style-name="T550">.<text:s/></text:span><text:span text:style-name="T551">Druskininkų savivaldybė,</text:span><text:span text:style-name="T552"><text:s/>AB „Amber Grid“, ESO ir kitos gamtinių dujų įmonės prireikus gali rengti papildomas priemones, kurios padėtų įgyvendinti Nepertraukiamo</text:span><text:s/><text:span text:style-name="T553">gamtinių dujų tiekimo D</text:span>ruskininkų<text:s/><text:span text:style-name="T554">savivaldybės vartotojams užtikrinimo 2016–2017 metais veiksmų plano nustatytus uždavinius. Gamtinių dujų įmonės apie taikomas papildomas priemones ne vėliau kaip per 5 darbo dienas nuo jų taikymo pradžios praneša Energetik</text:span><text:span text:style-name="T555">os ministerijai.</text:span></text:p>
      <text:p text:style-name="P556"/>
      <text:p text:style-name="P557">_________________</text:p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energetikos ministerija, Įsakymas</text:span></text:p>
      <text:p text:style-name="P567"><text:span text:style-name="T568">Nr.<text:s/></text:span><text:a xlink:href="https://www.e-tar.lt/portal/legalAct.html?documentId=00907f40860f11e6b969d7ae07280e89" office:target-frame-name="_top" xlink:show="replace"><text:span text:style-name="T569">1-257</text:span></text:a><text:span text:style-name="T570">, 2016-09-26, paskelbta TAR<text:s/></text:span><text:span text:style-name="T571">2016-10-04, i. k. 2016-24455</text:span></text:p>
      <text:p text:style-name="P572"><text:span text:style-name="T573">Dėl Lietuvos Respublikos energetikos ministro 2016 m. balandžio 29 d. įsakymo Nr. 1-150 „Dėl Nepertraukiamo gamtinių dujų tiekimo Druskininkų savivaldybės vartotojams užtikrinimo 2016–2017 metais veiksmų plano patvirtinimo“ pak</text:span><text:span text:style-name="T574">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7-04-20T12:54:00Z</meta:creation-date>
    <dc:date>2017-04-20T12:54:00Z</dc:date>
    <meta:print-date>2016-04-27T11:51:00Z</meta:print-date>
    <meta:template xlink:href="Normal.dotm" xlink:type="simple"/>
    <meta:editing-cycles>2</meta:editing-cycles>
    <meta:editing-duration>PT0S</meta:editing-duration>
    <meta:document-statistic meta:page-count="8" meta:paragraph-count="647" meta:word-count="2237" meta:character-count="17480" meta:row-count="1135" meta:non-whitespace-character-count="15890"/>
  </office:meta>
</office:document-meta>
</file>