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2166in"/>
      <style:text-properties style:font-size-complex="12pt"/>
    </style:style>
    <style:style style:name="P31" style:parent-style-name="Normal" style:family="paragraph">
      <style:paragraph-properties fo:text-align="justify" fo:text-indent="0.2166in"/>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text-properties style:font-size-complex="12pt"/>
    </style:style>
    <style:style style:name="P47" style:parent-style-name="Normal" style:family="paragraph">
      <style:paragraph-properties fo:text-align="justify" fo:line-height="150%" fo:text-indent="0.8861in"/>
      <style:text-properties style:font-size-complex="12pt"/>
    </style:style>
    <style:style style:name="P48" style:parent-style-name="Normal" style:family="paragraph">
      <style:paragraph-properties fo:text-align="justify" fo:line-height="150%" fo:text-indent="0.8861in"/>
      <style:text-properties style:font-size-complex="12pt"/>
    </style:style>
    <style:style style:name="P49" style:parent-style-name="Normal" style:family="paragraph">
      <style:paragraph-properties fo:text-align="justify" fo:line-height="150%" fo:text-indent="0.8861in"/>
      <style:text-properties style:font-size-complex="12pt"/>
    </style:style>
    <style:style style:name="P50" style:parent-style-name="Normal" style:family="paragraph">
      <style:paragraph-properties fo:text-align="justify" fo:line-height="150%" fo:text-indent="0.8861in"/>
      <style:text-properties style:font-size-complex="12pt"/>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break-before="page"/>
    </style:style>
    <style:style style:name="P73" style:parent-style-name="Normal" style:family="paragraph">
      <style:paragraph-properties fo:widows="0" fo:orphans="0" fo:margin-left="4.5284in">
        <style:tab-stops/>
      </style:paragraph-properties>
      <style:text-properties style:font-size-complex="12pt"/>
    </style:style>
    <style:style style:name="P74" style:parent-style-name="Normal" style:family="paragraph">
      <style:paragraph-properties fo:widows="0" fo:orphans="0" fo:margin-left="4.5284in">
        <style:tab-stops/>
      </style:paragraph-properties>
      <style:text-properties style:font-size-complex="12pt"/>
    </style:style>
    <style:style style:name="P75" style:parent-style-name="Normal" style:family="paragraph">
      <style:paragraph-properties fo:widows="0" fo:orphans="0" fo:margin-left="4.5284in">
        <style:tab-stops>
          <style:tab-stop style:type="left" style:position="-3.6423in"/>
          <style:tab-stop style:type="left" style:position="-2.7284in"/>
          <style:tab-stop style:type="left" style:position="-1.8284in"/>
          <style:tab-stop style:type="left" style:position="-0.9277in"/>
          <style:tab-stop style:type="left" style:position="-0.0277in"/>
          <style:tab-stop style:type="left" style:position="0.8722in"/>
          <style:tab-stop style:type="left" style:position="1.7715in"/>
          <style:tab-stop style:type="left" style:position="2.6486in"/>
        </style:tab-stops>
      </style:paragraph-properties>
      <style:text-properties style:font-size-complex="12pt"/>
    </style:style>
    <style:style style:name="P76" style:parent-style-name="Normal" style:family="paragraph">
      <style:paragraph-properties fo:widows="0" fo:orphans="0" fo:text-align="justify" fo:margin-left="4.5284in">
        <style:tab-stops/>
      </style:paragraph-properties>
      <style:text-properties style:font-size-complex="12pt"/>
    </style:style>
    <style:style style:name="P77" style:parent-style-name="Normal" style:family="paragraph">
      <style:paragraph-properties fo:text-align="justify" fo:margin-left="4.5284in">
        <style:tab-stops/>
      </style:paragraph-properties>
      <style:text-properties style:font-size-complex="12pt"/>
    </style:style>
    <style:style style:name="P78" style:parent-style-name="Normal" style:family="paragraph">
      <style:paragraph-properties fo:widows="0" fo:orphans="0" fo:text-align="center" fo:line-height="15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fo:line-height="150%"/>
      <style:text-properties fo:font-weight="bold" style:font-weight-asian="bold" style:font-size-complex="12pt"/>
    </style:style>
    <style:style style:name="P82" style:parent-style-name="Normal" style:family="paragraph">
      <style:paragraph-properties fo:widows="0" fo:orphans="0"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fo:line-height="150%"/>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center" fo:line-height="150%" fo:text-indent="0.5909in"/>
    </style:style>
    <style:style style:name="P132" style:parent-style-name="Normal" style:family="paragraph">
      <style:paragraph-properties fo:widows="0" fo:orphans="0" fo:text-align="center" fo:line-height="150%"/>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center" fo:line-height="150%"/>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style:punctuation-wrap="simple" fo:text-align="center" fo:line-height="150%" fo:text-indent="0.5909in"/>
      <style:text-properties fo:font-weight="bold" style:font-weight-asian="bold" style:font-size-complex="12p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middle"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909in"/>
    </style:style>
    <style:style style:name="P150" style:parent-style-name="Normal" style:family="paragraph">
      <style:paragraph-properties fo:widows="0" fo:orphans="0" fo:text-align="center" fo:line-height="150%"/>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justify" fo:line-height="150%" fo:text-indent="2.1326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center" fo:line-height="150%" fo:text-indent="0.5909in"/>
      <style:text-properties fo:font-weight="bold" style:font-weight-asian="bold" style:font-size-complex="12pt"/>
    </style:style>
    <style:style style:name="P156" style:parent-style-name="Normal" style:family="paragraph">
      <style:paragraph-properties fo:widows="0" fo:orphans="0" fo:text-align="justify" fo:line-height="150%"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line-height="150%"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widows="0" fo:orphans="0"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middle"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vertical-align="middle"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middl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widows="0" fo:orphans="0" fo:text-align="center" fo:line-height="150%" fo:text-indent="0.5909in"/>
      <style:text-properties fo:font-weight="bold" style:font-weight-asian="bold" style:font-size-complex="12pt"/>
    </style:style>
    <style:style style:name="P238" style:parent-style-name="Normal" style:family="paragraph">
      <style:paragraph-properties fo:widows="0" fo:orphans="0"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middle"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middle"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vertical-align="middle"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widows="0" fo:orphans="0" fo:text-align="justify" fo:line-height="150%" fo:text-indent="0.4923in"/>
      <style:text-properties style:font-name-asian="Calibri" style:font-size-complex="12pt" style:language-asian="lt" style:country-asian="LT"/>
    </style:style>
    <style:style style:name="P298" style:parent-style-name="Normal" style:family="paragraph">
      <style:paragraph-properties fo:widows="0" fo:orphans="0" fo:text-align="justify" fo:line-height="150%" fo:text-indent="0.4923in"/>
      <style:text-properties style:font-name-asian="Calibri" style:font-size-complex="12pt" style:language-asian="lt" style:country-asian="LT"/>
    </style:style>
    <style:style style:name="P299" style:parent-style-name="Normal" style:family="paragraph">
      <style:paragraph-properties fo:widows="0" fo:orphans="0" fo:text-align="justify" fo:line-height="150%" fo:text-indent="0.4923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widows="0" fo:orphans="0"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middle" fo:line-height="150%" fo:text-indent="0.4923in"/>
    </style:style>
    <style:style style:name="P335" style:parent-style-name="Normal" style:family="paragraph">
      <style:paragraph-properties fo:widows="0" fo:orphans="0"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center" fo:line-height="150%"/>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fo:line-height="150%">
        <style:tab-stops>
          <style:tab-stop style:type="left" style:position="0.75in"/>
        </style:tab-stops>
      </style:paragraph-properties>
      <style:text-properties style:font-size-complex="12pt"/>
    </style:style>
    <style:style style:name="P341" style:parent-style-name="Normal" style:family="paragraph">
      <style:paragraph-properties fo:widows="0" fo:orphans="0" fo:text-align="justify" fo:line-height="150%"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4923in">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middle"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middle"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middle"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vertical-align="middle" fo:line-height="150%"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middle" fo:line-height="150%" fo:text-indent="0.4923in"/>
      <style:text-properties style:font-size-complex="12pt" style:language-asian="lt" style:country-asian="LT"/>
    </style:style>
    <style:style style:name="P436" style:parent-style-name="Normal" style:family="paragraph">
      <style:paragraph-properties fo:widows="0" fo:orphans="0" fo:text-align="justify" style:vertical-align="middle" fo:line-height="150%" fo:text-indent="0.4923in"/>
      <style:text-properties style:font-size-complex="12pt" style:language-asian="lt" style:country-asian="LT"/>
    </style:style>
    <style:style style:name="P437" style:parent-style-name="Normal" style:family="paragraph">
      <style:paragraph-properties fo:widows="0" fo:orphans="0" fo:text-align="justify" style:vertical-align="middle"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vertical-align="middle"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vertical-align="middle" fo:line-height="150%" fo:text-indent="0.4923in"/>
      <style:text-properties style:font-size-complex="12pt" style:language-asian="lt" style:country-asian="LT"/>
    </style:style>
    <style:style style:name="P445" style:parent-style-name="Normal" style:family="paragraph">
      <style:paragraph-properties fo:widows="0" fo:orphans="0" fo:text-align="justify" style:vertical-align="middle" fo:line-height="150%" fo:text-indent="0.4923in"/>
      <style:text-properties style:font-size-complex="12pt" style:language-asian="lt" style:country-asian="LT"/>
    </style:style>
    <style:style style:name="P446" style:parent-style-name="Normal" style:family="paragraph">
      <style:paragraph-properties fo:widows="0" fo:orphans="0" fo:text-align="justify" style:vertical-align="middle"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middle"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middle"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vertical-align="middle" fo:line-height="150%" fo:text-indent="0.4923in"/>
      <style:text-properties style:font-size-complex="12pt" style:language-asian="lt" style:country-asian="LT"/>
    </style:style>
    <style:style style:name="P458" style:parent-style-name="Normal" style:family="paragraph">
      <style:paragraph-properties fo:widows="0" fo:orphans="0" fo:text-align="justify" style:vertical-align="middle" fo:line-height="150%" fo:text-indent="0.4923in"/>
      <style:text-properties style:font-size-complex="12pt" style:language-asian="lt" style:country-asian="LT"/>
    </style:style>
    <style:style style:name="P459" style:parent-style-name="Normal" style:family="paragraph">
      <style:paragraph-properties fo:widows="0" fo:orphans="0" fo:text-align="center" style:vertical-align="middle" fo:line-height="150%"/>
    </style:style>
    <style:style style:name="P460" style:parent-style-name="Normal" style:family="paragraph">
      <style:paragraph-properties fo:widows="0" fo:orphans="0" fo:text-align="center" style:vertical-align="middle" fo:line-height="150%"/>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widows="0" fo:orphans="0" fo:text-align="center" style:vertical-align="middle" fo:line-height="150%"/>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widows="0" fo:orphans="0" fo:text-align="justify" style:vertical-align="middle" fo:line-height="150%" fo:text-indent="0.2166in"/>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vertical-align="middle"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vertical-align="middle"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vertical-align="middle"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vertical-align="middle"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vertical-align="middle"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vertical-align="middle"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vertical-align="middle"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middle"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vertical-align="middle"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vertical-align="middle"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vertical-align="middle" fo:line-height="150%"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vertical-align="middle" fo:line-height="150%"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middle"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vertical-align="middle"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vertical-align="middle"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middle"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middle" fo:line-height="150%"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vertical-align="middle" fo:line-height="15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widows="0" fo:orphans="0" fo:text-align="justify" fo:line-height="150%" fo:text-indent="0.4923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widows="0" fo:orphans="0"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150%" fo:text-indent="0.4923in"/>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style:vertical-align="middle"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vertical-align="middle"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4923in"/>
      <style:text-properties style:font-size-complex="12pt"/>
    </style:style>
    <style:style style:name="P603" style:parent-style-name="Normal" style:family="paragraph">
      <style:paragraph-properties fo:widows="0" fo:orphans="0" fo:text-align="justify" fo:line-height="150%" fo:text-indent="0.4923in"/>
      <style:text-properties style:font-size-complex="12pt"/>
    </style:style>
    <style:style style:name="P604" style:parent-style-name="Normal" style:family="paragraph">
      <style:paragraph-properties fo:widows="0" fo:orphans="0" fo:text-align="justify" style:vertical-align="middle"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vertical-align="middle" fo:line-height="150%"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style:vertical-align="middle"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vertical-align="middle" fo:line-height="150%" fo:text-indent="0.5909in"/>
    </style:style>
    <style:style style:name="P634" style:parent-style-name="Normal" style:family="paragraph">
      <style:paragraph-properties fo:widows="0" fo:orphans="0" fo:text-align="center" style:vertical-align="middle" fo:line-height="150%"/>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fo:widows="0" fo:orphans="0" fo:text-align="center" style:vertical-align="middle" fo:line-height="150%"/>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widows="0" fo:orphans="0" fo:text-align="justify" fo:line-height="150%" fo:text-indent="0.5909in"/>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style:vertical-align="middle" fo:line-height="150%" fo:text-indent="0.4923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style:vertical-align="middle" fo:line-height="150%" fo:text-indent="0.4923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50%"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fo:line-height="150%"/>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widows="0" fo:orphans="0" fo:text-align="center" fo:line-height="150%"/>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865"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4923in">
        <style:tab-stops>
          <style:tab-stop style:type="left" style:position="0.413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line-height="150%"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ext-properties style:font-size-complex="12pt"/>
    </style:style>
    <style:style style:name="P928" style:parent-style-name="Normal" style:family="paragraph">
      <style:paragraph-properties fo:text-align="justify" fo:line-height="150%" fo:text-indent="0.5in"/>
      <style:text-properties style:font-size-complex="12pt"/>
    </style:style>
    <style:style style:name="P929" style:parent-style-name="Normal" style:family="paragraph">
      <style:paragraph-properties fo:text-align="justify" fo:line-height="150%" fo:text-indent="0.5in"/>
      <style:text-properties style:font-size-complex="12pt"/>
    </style:style>
    <style:style style:name="P930" style:parent-style-name="Normal" style:family="paragraph">
      <style:paragraph-properties fo:text-align="justify" fo:line-height="150%" fo:text-indent="0.5in"/>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style:tab-stops>
          <style:tab-stop style:type="left" style:position="0.4131in"/>
        </style:tab-stops>
      </style:paragraph-properties>
    </style:style>
    <style:style style:name="P975" style:parent-style-name="Normal" style:family="paragraph">
      <style:paragraph-properties fo:widows="0" fo:orphans="0" fo:text-align="center" fo:line-height="150%"/>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widows="0" fo:orphans="0" fo:text-align="center" fo:line-height="150%"/>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widows="0" fo:orphans="0" fo:text-align="center" fo:line-height="150%" fo:text-indent="0.5909in"/>
      <style:text-properties fo:font-weight="bold" style:font-weight-asian="bold" style:font-size-complex="12pt"/>
    </style:style>
    <style:style style:name="P981" style:parent-style-name="Normal" style:family="paragraph">
      <style:paragraph-properties fo:widows="0" fo:orphans="0" fo:text-align="justify" fo:line-height="150%"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4923in"/>
    </style:style>
    <style:style style:name="P998" style:parent-style-name="Normal" style:family="paragraph">
      <style:paragraph-properties fo:widows="0" fo:orphans="0" fo:text-align="center" style:vertical-align="middle" fo:line-height="150%"/>
    </style:style>
    <style:style style:name="T999" style:parent-style-name="DefaultParagraphFont" style:family="text">
      <style:text-properties style:font-size-complex="12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2-16</text:span></text:p>
      <text:p text:style-name="P7"/>
      <text:p text:style-name="P8"><text:span text:style-name="T9">Įsakymas paskelbtas: TAR 2016-05-19, i. k. 2016-13658</text:span></text:p>
      <text:p text:style-name="P10"/>
      <text:p text:style-name="P11"><text:span text:style-name="T12"><draw:frame draw:z-index="0" draw:id="id0" draw:style-name="a0" draw:name="Picture 1" text:anchor-type="as-char" svg:x="0in" svg:y="0in" svg:width="0.46944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text:p>
      <text:p text:style-name="P14">SOCIALINĖS APSAUGOS IR DARBO MINISTRAS</text:p>
      <text:p text:style-name="P15"/>
      <text:p text:style-name="P16">ĮSAKYMAS</text:p>
      <text:p text:style-name="P17"><text:span text:style-name="T18">DĖL<text:s/></text:span><text:span text:style-name="T19">KOMPLEKSINIŲ PASLAUGŲ TEIKIMO VAIKAMS, NUKENTĖJUSIEMS NUO<text:s/></text:span><text:span text:style-name="T20">SMURTO AR NETIESIOGINIO ŠEIMYNINIO SMURTO AUKOMS (LIUDININKAMS) IR JŲ ŠEIMŲ NARIAMS, PROJEKTŲ FINANSAVIMO 2016</text:span><text:span text:style-name="T21">–</text:span><text:span text:style-name="T22">2018 METAIS ATRANKOS KONKURSO ORGANIZAVIMO NUOSTATŲ<text:s/></text:span><text:span text:style-name="T23">patvirtinimo ir projektų vertinimo komisijos sudarymo<text:s/></text:span></text:p>
      <text:p text:style-name="P24"/>
      <text:p text:style-name="P25"><text:span text:style-name="T26">2</text:span><text:span text:style-name="T27">0</text:span><text:span text:style-name="T28">16 m. <text:s/>gegužės 18 <text:s/>d. Nr. A1-259</text:span></text:p>
      <text:p text:style-name="P29">Vilnius</text:p>
      <text:p text:style-name="P30"/>
      <text:p text:style-name="P31"/>
      <text:p text:style-name="P32"><text:span text:style-name="T33">Įgyvendindama Vaiko gerovės 2016–2018 metų veiksmų plano, patvirtinto Lietuvos Respublikos socialinės apsaugos ir darbo ministro 2016 m. kovo 10 d. įsakymu <text:s/>Nr. A1-132 „Dėl Vaiko gerovės 2016–2018 metų veiksmų plano patvirtinimo“, 1 priedo 1.5 papu</text:span><text:span text:style-name="T34">nktį:</text:span></text:p>
      <text:p text:style-name="P35"><text:span text:style-name="T36">1</text:span><text:span text:style-name="T37">. T v i r t i n u<text:s/></text:span><text:span text:style-name="T38">Kompleksinių paslaugų teikimo vaikams, nukentėjusiems nuo smurto ar netiesioginio šeimyninio smurto aukoms (liudininkams) ir jų šeimų nariams, projektų finansavimo 2016</text:span><text:span text:style-name="T39">–</text:span><text:span text:style-name="T40">2018 metais atrankos konkurso organizavimo nuostatus</text:span><text:span text:style-name="T41"><text:s/>(prid</text:span><text:span text:style-name="T42">edama).</text:span></text:p>
      <text:p text:style-name="P43"><text:span text:style-name="T44">2</text:span><text:span text:style-name="T45">. S u d a r a u šios sudėties projektų vertinimo komisiją (toliau – komisija):</text:span></text:p>
      <text:p text:style-name="P46">Jūratė Sinkevičienė – Socialinės apsaugos ir darbo ministerijos Šeimos ir bendruomenių departamento direktoriaus pavaduotoja (komisijos pirmininkė);</text:p>
      <text:p text:style-name="P47">Ričardas Černiauskas – Socialinės apsaugos ir darbo ministerijos Šeimos ir bendruomenių departamento Vaikų skyriaus patarėjas (komisijos pirmininko pavaduotojas);</text:p>
      <text:p text:style-name="P48">Evelina Firaitė – Valstybės vaiko teisių apsaugos ir įvaikinimo tarnybos prie Socialinės apsaugos ir darbo ministerijos Pagalbos vaikams skyriaus vedėja;</text:p>
      <text:p text:style-name="P49">Aušrinė Garbačiauskienė – Socialinės apsaugos ir darbo ministerijos Socialinės aprėpties departamento Socialinių paslaugų skyriaus vyriausioji specialistė;</text:p>
      <text:p text:style-name="P50">Daiva Junevičienė – Socialinės apsaugos ir darbo ministerijos Šeimos ir bendruomenių departamento Šeimos politikos skyriaus vyriausioji specialistė;</text:p>
      <text:p text:style-name="P51"><text:span text:style-name="T52">Irena Kiselienė – Socialinės apsaugos ir darbo ministerijos Šeimos ir bendruomenių departamento Vaikų skyriaus vyriausioji specialistė.</text:span><text:s/></text:p>
      <text:p text:style-name="P53">Punkto pakeitimai:</text:p>
      <text:p text:style-name="P54"><text:span text:style-name="T55">Nr.<text:s/></text:span><text:a xlink:href="https://www.e-tar.lt/portal/legalAct.html?documentId=e7b6f0b0088811e79ba1ee3112ade9bc" office:target-frame-name="_top" xlink:show="replace"><text:span text:style-name="T56">A1-127</text:span></text:a><text:span text:style-name="T57">, 2017-03-13, paskelbta TAR 2017-03-15, i. k. 2017-04346</text:span></text:p>
      <text:p text:style-name="P58"><text:span text:style-name="T59">Nr.<text:s/></text:span><text:a xlink:href="https://www.e-tar.lt/portal/legalAct.html?documentId=520a35f0e0db11e7b3f0a470b0373cb2" office:target-frame-name="_top" xlink:show="replace"><text:span text:style-name="T60">A1-615</text:span></text:a><text:span text:style-name="T61">, 2017-12-14, paskelbta TAR 2017-12-15, i. k. 2017-20162</text:span></text:p>
      <text:p text:style-name="Normal"/>
      <text:p text:style-name="P62"><text:span text:style-name="T63">3</text:span><text:span text:style-name="T64">. P a v e d u šio įsakymo vykdymo kontrolę viceministrui pagal veiklos sritį.<text:s/></text:span></text:p>
      <text:p text:style-name="P65"/>
      <text:p text:style-name="P66"/>
      <text:p text:style-name="P67"><text:span text:style-name="T68">Socialinės apsaugos ir darbo ministrė</text:span><text:span text:style-name="T69"><text:tab/></text:span><text:span text:style-name="T70"><text:tab/></text:span><text:span text:style-name="T71"><text:tab/><text:s text:c="7"/>Algimanta Pabedinskienė<text:s/></text:span></text:p>
      <text:p text:style-name="P72"/>
      <text:soft-page-break/>
      <text:p text:style-name="P73">PATVIRTINTA</text:p>
      <text:p text:style-name="P74">Lietuvos<text:s/>Respublikos socialinės</text:p>
      <text:p text:style-name="P75">apsaugos ir darbo ministro <text:s/></text:p>
      <text:p text:style-name="P76">2016 m. gegužės 18 d. įsakymu<text:s/></text:p>
      <text:p text:style-name="P77">Nr. A1-259</text:p>
      <text:p text:style-name="Normal"/>
      <text:p text:style-name="Normal"/>
      <text:p text:style-name="P78"><text:span text:style-name="T79">KOMPLEKSINIŲ PASLAUGŲ TEIKIMO VAIKAMS, NUKENTĖJUSIEMS NUO SMURTO AR NETIESIOGINIO ŠEIMYNINIO SMURTO AUKOMS (LIUDININKAMS) IR JŲ ŠEIMŲ NARIAMS, PROJEKTŲ<text:s/></text:span><text:span text:style-name="T80">FINANSAVIMO 2016─2018 METAIS ATRANKOS KONKURSO ORGANIZAVIMO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text:span><text:span text:style-name="T92">Kompleksinių paslaugų teikimo vaikams, nukentėjusiems nuo smurto ar netiesioginio šeimyninio smurto aukoms (liudininkams) ir jų šeimų nariams,</text:span><text:span text:style-name="T93"><text:s/>projektų finansavimo 2016–2018 metais atrankos konkurso organizavimo nuostatai (toliau – Nuostatai) nustato finansavimo prioritetus, reikalavimus projektams, jų vertinimo, atrankos ir finansavimo tvarką, valstybės biudžeto lėšų naudojimo sutarčių sudarymą</text:span><text:span text:style-name="T94">, vykdymą ir kontrolę, projektų vertinimo komisijos (toliau – komisija) darbo organizavimą.</text:span></text:p>
      <text:p text:style-name="P95"><text:span text:style-name="T96">2</text:span><text:span text:style-name="T97">. Projektų atrankos konkurso (toliau – konkursas) tikslas – teikti kompleksines paslaugas <text:s/>vaikams, nukentėjusiems nuo smurto ar netiesioginio šeimyninio smurt</text:span><text:span text:style-name="T98">o aukoms (liudininkams) ir jų šeimų nariams (toliau kartu – smurto aukos ir jų šeimų nariai).<text:s/></text:span></text:p>
      <text:p text:style-name="P99"><text:span text:style-name="T100">3</text:span><text:span text:style-name="T101">. Konkursą organizuoja Lietuvos Respublikos socialinės apsaugos ir darbo ministerija (toliau – Ministerija). Konkursas skelbiamas Ministerijos interneto svetainėje<text:s/></text:span><text:span text:style-name="T102">www.socmin.lt</text:span><text:span text:style-name="T103">.</text:span></text:p>
      <text:p text:style-name="P104"><text:span text:style-name="T105">4</text:span><text:span text:style-name="T106">. Projektų įgyvendinimo laikotarpis – nuo valstybės biudžeto lėšų naudoj</text:span><text:span text:style-name="T107">imo sutarties pasirašymo iki einamųjų metų gruodžio 31 d. Projektų įgyvendinimo laikotarpis gali būti pratęstas Nuostatų VIII skyriuje nustatyta tvarka.</text:span></text:p>
      <text:p text:style-name="P108"><text:span text:style-name="T109">5</text:span><text:span text:style-name="T110">. Konkurse turi teisę dalyvauti nevyriausybinės organizacijos, turinčios ne mažesnę kaip 3 metų da</text:span><text:span text:style-name="T111">rbo, teikiant kompleksines paslaugas smurto aukoms ir jų šeimų nariams patirtį (toliau – Pareiškėjas).<text:s/></text:span></text:p>
      <text:p text:style-name="P112"><text:span text:style-name="T113">6</text:span><text:span text:style-name="T114">. Mažiausia vienam projektui galima skirti suma – 2 000 eurų (du tūkstančiai eurų 00 centų). Didžiausia vienam projektui galima skirti suma – 12 00</text:span><text:span text:style-name="T115">0 eurų (dvylika tūkstančių eurų 00 centų).</text:span><text:s/></text:p>
      <text:p text:style-name="P116">Punkto pakeitimai:</text:p>
      <text:p text:style-name="P117"><text:span text:style-name="T118">Nr.<text:s/></text:span><text:a xlink:href="https://www.e-tar.lt/portal/legalAct.html?documentId=520a35f0e0db11e7b3f0a470b0373cb2" office:target-frame-name="_top" xlink:show="replace"><text:span text:style-name="T119">A1-615</text:span></text:a><text:span text:style-name="T120">, 2017-12-14, paskelbta TAR 2017-12-15, i. k. 2017-20162</text:span></text:p>
      <text:p text:style-name="Normal"/>
      <text:p text:style-name="P121"><text:span text:style-name="T122">7</text:span><text:span text:style-name="T123">. Nuostatuose vartojam</text:span><text:span text:style-name="T124">a sąvoka<text:s/></text:span><text:span text:style-name="T125">kompleksinės paslaugos<text:s/></text:span><text:span text:style-name="T126">– psichologinės, socialinės, teisinės, medicininės ir kitos paslaugos teikiamos siekiant suteikti pagalbą smurto aukoms ir jų šeimų nariams, kai teikiamos ne mažiau kaip dvi šiame punkte išvardintos paslaugos.</text:span></text:p>
      <text:p text:style-name="P127"><text:span text:style-name="T128">8</text:span><text:span text:style-name="T129">. Kitos N</text:span><text:span text:style-name="T130">uostatuose vartojamos sąvokos atitinka Lietuvos Respublikos vaiko teisių apsaugos pagrindų įstatyme, Lietuvos Respublikos nevyriausybinių organizacijų plėtros įstatyme apibrėžtas sąvokas.</text:span></text:p>
      <text:p text:style-name="P131"/>
      <text:p text:style-name="P132"><text:span text:style-name="T133">II</text:span><text:span text:style-name="T134"><text:s/>SKYRIUS</text:span></text:p>
      <text:p text:style-name="P135"><text:span text:style-name="T136">FINANSAVIMO PRIORITETAI<text:s/></text:span></text:p>
      <text:p text:style-name="P137"/>
      <text:p text:style-name="P138"><text:span text:style-name="T139">9</text:span><text:span text:style-name="T140">. Prioritetai<text:s/></text:span><text:span text:style-name="T141">teikiami projektams, kurių Pareiškėjai:</text:span></text:p>
      <text:p text:style-name="P142"><text:span text:style-name="T143">9.1</text:span><text:span text:style-name="T144">. yra sudarę bendradarbiavimo sutartis su savivaldybių administracijų Vaiko teisių apsaugos skyriais, kurių nukreipimu bus teikiamos kompleksinės paslaugos smurto aukoms ir jų šeimų nariams projektų įgyvendinimo</text:span><text:span text:style-name="T145"><text:s/>laikotarpiu;</text:span></text:p>
      <text:p text:style-name="P146"><text:span text:style-name="T147">9.2</text:span><text:span text:style-name="T148">. turi ne mažesnį kaip 10 procentų finansavimą iš kitų šaltinių.</text:span></text:p>
      <text:p text:style-name="P149"/>
      <text:p text:style-name="P150"><text:span text:style-name="T151">III</text:span><text:span text:style-name="T152"><text:s/>SKYRIUS<text:s/></text:span></text:p>
      <text:p text:style-name="P153"><text:span text:style-name="T154">PROJEKTŲ REIKALAVIMAI<text:s/></text:span></text:p>
      <text:p text:style-name="P155"/>
      <text:p text:style-name="P156"><text:span text:style-name="T157">10</text:span><text:span text:style-name="T158">. Projektuose turi būti numatyta:<text:s/></text:span></text:p>
      <text:p text:style-name="P159"><text:span text:style-name="T160">10.1</text:span><text:span text:style-name="T161">. informacija apie Pareiškėją, Pareiškėjo vadovą<text:s/></text:span><text:span text:style-name="T162">ir projekto vadovą</text:span><text:span text:style-name="T163">;</text:span></text:p>
      <text:p text:style-name="P164"><text:span text:style-name="T165">10.2</text:span><text:span text:style-name="T166">. informacija apie projekto įgyvendinimo partnerius, t. y. valstybės ar savivaldybės įstaigas, savivaldybių administracijų Vaiko teisių apsaugos skyrius, policijos komisariatus, nevyriausybines organizacijas ir kt. (jeigu yra);<text:s/></text:span></text:p>
      <text:p text:style-name="P167"><text:span text:style-name="T168">10.3</text:span><text:span text:style-name="T169">. problemos iškėlim</text:span><text:span text:style-name="T170">as ir pagrindimas;</text:span></text:p>
      <text:p text:style-name="P171"><text:span text:style-name="T172">10.4</text:span><text:span text:style-name="T173">.<text:s/></text:span><text:span text:style-name="T174">trumpas projekto aprašymas (santrauka);</text:span></text:p>
      <text:p text:style-name="P175"><text:span text:style-name="T176">10.5</text:span><text:span text:style-name="T177">. projekto<text:s/></text:span><text:span text:style-name="T178">tikslas ir uždaviniai;</text:span></text:p>
      <text:p text:style-name="P179"><text:span text:style-name="T180">10.6</text:span><text:span text:style-name="T181">. projekto atitiktis finansavimo prioritetams;</text:span></text:p>
      <text:p text:style-name="P182"><text:span text:style-name="T183">10.7</text:span><text:span text:style-name="T184">. tikslinės grupės;</text:span><text:span text:style-name="T185"><text:s/></text:span></text:p>
      <text:p text:style-name="P186"><text:span text:style-name="T187">10.</text:span><text:span text:style-name="T188">8</text:span><text:span text:style-name="T189">. planuojamas kompleksinių paslaugų gavėjų (smurto<text:s/></text:span><text:span text:style-name="T190">aukų ir jų šeimų narių</text:span><text:span text:style-name="T191">, kuriems bus suteiktos kompleksinės paslaugos) skaičius</text:span><text:span text:style-name="T192">;<text:s/></text:span></text:p>
      <text:p text:style-name="P193"><text:span text:style-name="T194">10.9</text:span><text:span text:style-name="T195">. projekto įgyvendinimo laikotarpis;</text:span></text:p>
      <text:p text:style-name="P196"><text:span text:style-name="T197">10.10</text:span><text:span text:style-name="T198">. projekto priemonių (veiklų) įgyvendinimo planas;</text:span></text:p>
      <text:p text:style-name="P199"><text:span text:style-name="T200">10.11</text:span><text:span text:style-name="T201">. detali projekto įgyvendinimo sąmata, nurodant lėšų<text:s/></text:span><text:span text:style-name="T202">šaltinius ir kiek lėšų prašoma iš Ministerijai skirtų asignavimų</text:span><text:span text:style-name="T203">;</text:span></text:p>
      <text:p text:style-name="P204"><text:span text:style-name="T205">10.12</text:span><text:span text:style-name="T206">. veiklos vykdymą užtikrinantys ištekliai:<text:s/></text:span></text:p>
      <text:p text:style-name="P207"><text:span text:style-name="T208">10.12.1</text:span><text:span text:style-name="T209">. Pareiškėjo turimos patalpos, valdomos, naudojamos, disponuojamos nuosavybės ar patikėjimo teise, taip pat Pareiškėjo patalpos,</text:span><text:span text:style-name="T210"><text:s/>turimos nuomos ar panaudos sutarties, galiosiančios projekto įgyvendinimo laikotarpiu, pagrindu;<text:s/></text:span></text:p>
      <text:p text:style-name="P211"><text:span text:style-name="T212">10.12.2</text:span><text:span text:style-name="T213">. pagrindinio (-ių) projekto vykdytojo (-ų) kvalifikacija, patirtis ir gebėjimai įgyvendinti planuojamą projektą, informacija apie Pareiškėjo buha</text:span><text:span text:style-name="T214">lterį (tuo atveju, kai paslauga perkama iš buhalterinės apskaitos paslaugas teikiančios įmonės (įstaigos) ar buhalterinės apskaitos paslaugas savarankiškai teikiančio asmens, – informacija apie šiuos asmenis);</text:span></text:p>
      <text:p text:style-name="P215"><text:span text:style-name="T216">10.13</text:span><text:span text:style-name="T217">. informacija apie Pareiškėjo dalyv</text:span><text:span text:style-name="T218">avimą kituose Ministerijos ir kitų įstaigų organizuojamuose konkursuose ir (ar) einamaisiais ar praėjusiais kalendoriniais metais iš Ministerijos gautas lėšas pagal kitas programas (priemones);</text:span></text:p>
      <text:p text:style-name="P219"><text:span text:style-name="T220">10</text:span><text:span text:style-name="T221">.14</text:span><text:span text:style-name="T222">. laukiami rezultatai ir nauda įgyvendinus projektą;</text:span></text:p>
      <text:p text:style-name="P223"><text:span text:style-name="T224">10</text:span><text:span text:style-name="T225">.15</text:span><text:span text:style-name="T226">. kita, Pareiškėjo nuožiūra svarbi informacija;</text:span></text:p>
      <text:p text:style-name="P227"><text:span text:style-name="T228">10</text:span><text:span text:style-name="T229">.16</text:span><text:span text:style-name="T230">. pridedamų dokumentų sąrašas.</text:span></text:p>
      <text:p text:style-name="P231"/>
      <text:p text:style-name="P232"><text:span text:style-name="T233">IV</text:span><text:span text:style-name="T234"><text:s/>SKYRIUS<text:s/></text:span></text:p>
      <text:p text:style-name="P235"><text:span text:style-name="T236">PARAIŠKŲ TEIKIMAS<text:s/></text:span></text:p>
      <text:p text:style-name="P237"/>
      <text:p text:style-name="P238"><text:span text:style-name="T239">11</text:span><text:span text:style-name="T240">. Konkursui teikiami projektai aprašomi užpildant paraišką (Nuostatų 1 priedas). Paraiška turi būti pasirašyta a</text:span><text:span text:style-name="T241">smens, turinčio teisę veikti Pareiškėjo vardu, nurodant vardą, pavardę ir pareigas, bei patvirtinta Pareiškėjo antspaudu, jei jis antspaudą privalo turėti.</text:span></text:p>
      <text:p text:style-name="P242"><text:span text:style-name="T243">Vienas pareiškėjas gali pateikti tik vieną paraišką. Jei pareiškėjas pateikia daugiau negu vieną par</text:span><text:span text:style-name="T244">aišką, vertinama tik ta paraiška, kurios pateikimo data yra ankstesnė.</text:span></text:p>
      <text:p text:style-name="P245"><text:span text:style-name="T246">12</text:span><text:span text:style-name="T247">. Pareiškėjas kartu su paraiška privalo pateikti šiuos dokumentus:<text:s/></text:span></text:p>
      <text:p text:style-name="P248"><text:span text:style-name="T249">12.1</text:span><text:span text:style-name="T250">. Pareiškėjo steigimo dokumentų (nuostatų, įstatų, steigimo sutarties, statuto ar kt.) kopiją, patvirtint</text:span><text:span text:style-name="T251">ą Pareiškėjo antspaudu, jei jis antspaudą privalo turėti, ir asmens, turinčio teisę veikti Pareiškėjo vardu, parašu;</text:span></text:p>
      <text:p text:style-name="P252"><text:span text:style-name="T253">12.2</text:span><text:span text:style-name="T254">. dokumentų, patvirtinančių teisę naudotis nekilnojamuoju turtu, jei numatomas veiklas planuojama vykdyti tose patalpose, kopiją, p</text:span><text:span text:style-name="T255">atvirtintą Pareiškėjo antspaudu, jei jis antspaudą privalo turėti, ir asmens, turinčio teisę veikti Pareiškėjo vardu, parašu;</text:span></text:p>
      <text:p text:style-name="P256"><text:span text:style-name="T257">12.3</text:span><text:span text:style-name="T258">. jei Pareiškėjui atstovauja ne jo vadovas – dokumento, patvirtinančio asmens teisę veikti Pareiškėjo vardu, originalą ar<text:s/></text:span><text:span text:style-name="T259">tinkamai patvirtintą jo kopiją;<text:s/></text:span></text:p>
      <text:p text:style-name="P260"><text:span text:style-name="T261">12.4</text:span><text:span text:style-name="T262">.<text:s/></text:span><text:span text:style-name="T263">projekto vadovo ir asmens, atsakingo už projekto buhalterinę apskaitą, bei projekto vykdytojo (-ų) gyvenimo aprašymus, kuriuose nurodoma jų darbo patirtis, išsilavinimas, gebėjimai įgyvendinti planuojamą projektą;<text:s/></text:span></text:p>
      <text:p text:style-name="P264"><text:span text:style-name="T265">12.5</text:span><text:span text:style-name="T266">. projekto vadovo ir asmens, atsa</text:span><text:span text:style-name="T267">kingo už projekto buhalterinę apskaitą, bei projekto vykdytojo (-ų) kvalifikaciją pagrindžiančių dokumentų kopijas;<text:s/></text:span></text:p>
      <text:p text:style-name="P268"><text:span text:style-name="T269">12.6</text:span><text:span text:style-name="T270">. galiojančios sutarties kopiją, kai paslauga perkama iš buhalterinės apskaitos paslaugas teikiančios įmonės (įstaigos) ar buhalter</text:span><text:span text:style-name="T271">inės apskaitos paslaugas savarankiškai teikiančio asmens;</text:span></text:p>
      <text:p text:style-name="P272"><text:span text:style-name="T273">12.7</text:span><text:span text:style-name="T274">. bendradarbiavimo sutarčių su savivaldybių administracijų Vaiko teisių apsaugos skyriumi (skyriais) ar kitų dokumentų, patvirtinančių bendradarbiavimą (jei yra), kopijas;</text:span></text:p>
      <text:p text:style-name="P275"><text:span text:style-name="T276">12.8</text:span><text:span text:style-name="T277">. asmens,<text:s/></text:span><text:span text:style-name="T278">turinčio teisę veikti Pareiškėjo vardu, pasirašytą laisvos formos pažymą, kad nėra aplinkybių, nurodytų Nuostatų 14 punkte.</text:span></text:p>
      <text:p text:style-name="P279"><text:span text:style-name="T280">13</text:span><text:span text:style-name="T281">. Pareiškėjas užantspauduotame voke pateikia 2 (du) paraiškos egzempliorius<text:s/></text:span><text:span text:style-name="T282">(1 originalą ir 1 kopiją)<text:s/></text:span><text:span text:style-name="T283">ir tiek pat Nuostatų 1</text:span><text:span text:style-name="T284">2 punkte nurodytų dokumentų (jų tinkamai patvirtintų kopijų) egzempliorių.<text:s/></text:span><text:span text:style-name="T285">Kopija laikoma tinkamai patvirtinta, jei ji (arba jos pirmas ir paskutinis lapas) patvirtinta žyma „Kopija tikra“ ir Pareiškėjo antspaudu (jeigu Pareiškėjas antspaudą privalo turėti</text:span><text:span text:style-name="T286">) bei asmens, turinčio teisę veikti Pareiškėjo vardu, parašu, nurodant vardą, pavardę, pareigas ir datą. Jei dokumentą sudaro daugiau nei vienas lapas, antro ir kitų lapų apatinėje dalyje esančiame laisvame plote nurodoma „Kopija tikra“ ir pasirašoma.</text:span></text:p>
      <text:p text:style-name="P287"><text:span text:style-name="T288">Para</text:span><text:span text:style-name="T289">iška turi būti užpildyta lietuvių kalba. Kartu su paraiška teikiami dokumentai turi būti surašyti lietuvių kalba,</text:span><text:span text:style-name="T290"><text:s/></text:span><text:span text:style-name="T291">o užsienio kalba surašyti dokumentai pateikiami kartu su vertėjo parašu patvirtintais vertimais į lietuvių kalbą.<text:s/></text:span></text:p>
      <text:p text:style-name="P292"><text:span text:style-name="T293">Kiekvienas paraiškos egzemp</text:span><text:span text:style-name="T294">liorius ir prie jo pridedami dokumentai turi būti tvarkingai susegti, puslapiai sunumeruoti vientisa tvarka.</text:span></text:p>
      <text:p text:style-name="P295">Vokai gali būti siunčiami registruotu paštu, per pašto kurjerį arba pristatomi tiesiogiai į Ministeriją adresu: A. Vivulskio g. 11, 105 kab., LT 03610 Vilnius. Ant voko turi būti užrašyta „Kompleksinių paslaugų teikimo vaikams, nukentėjusiems nuo smurto ar netiesioginio šeimyninio smurto aukoms (liudininkams) ir jų šeimų nariams, projektų atrankos konkursui“. Elektroniniu paštu, faksu ar kitu nei skelbime nurodytu adresu pateiktos paraiškos konkurso paraiškų registre neregistruojamos ir nevertinamos.</text:p>
      <text:p text:style-name="P296">Paraiška turi būti pateikta iki konkurso skelbime nurodytos galutinės paraiškų pateikimo dienos. Jeigu paraiška siunčiama paštu ar per pašto kurjerį, pašto žymoje nurodyta išsiuntimo ar pateikimo siųsti data turi būti ne vėlesnė kaip konkurso skelbime nurodyta galutinė paraiškų pateikimo data.<text:s/></text:p>
      <text:p text:style-name="P297">Gautos paraiškos registruojamos Lietuvos Respublikos socialinės apsaugos ir darbo ministerijos darbo reglamento,<text:s/>patvirtinto Lietuvos Respublikos socialinės apsaugos ir darbo ministro 2003 m. gruodžio 22 d. įsakymu Nr. A1-213 „Dėl Lietuvos Respublikos socialinės apsaugos ir darbo ministerijos darbo reglamento patvirtinimo“, numatyta tvarka.</text:p>
      <text:p text:style-name="P298">Informacija, kad paraiška<text:s/>gauta ir paraiškai suteiktas numeris, skelbiama Ministerijos<text:s/><text:soft-page-break/>interneto svetainėje per 7 darbo dienas nuo paraiškos gavimo Ministerijoje.</text:p>
      <text:p text:style-name="P299"><text:span text:style-name="T300">Konkursui pasibaigus, projektų paraiškos jo dalyviams negrąžinamos. Paraiškos, kurios nebuvo atrinktos finansuoti, saug</text:span><text:span text:style-name="T301">omos vienerius metus, kitos – Lietuvos Respublikos teisės aktų nustatyta tvarka.</text:span></text:p>
      <text:p text:style-name="P302"><text:span text:style-name="T303">14</text:span><text:span text:style-name="T304">. Potencialūs Pareiškėjai negali teikti paraiškų ir jiems negali būti skiriamos lėšos, jei:</text:span></text:p>
      <text:p text:style-name="P305"><text:span text:style-name="T306">14.1</text:span><text:span text:style-name="T307">. Pareiškėjas yra likviduojamas, sudaręs taikos sutartį su kreditoriais</text:span><text:span text:style-name="T308">, sustabdęs ar apribojęs savo veiklą;<text:s/></text:span></text:p>
      <text:p text:style-name="P309"><text:span text:style-name="T310">14.2</text:span><text:span text:style-name="T311">. Pareiškėjas yra neįvykdęs mokesčių ar socialinio draudimo įmokų mokėjimo įsipareigojimų pagal Lietuvos Respublikos teisės aktus;<text:s/></text:span></text:p>
      <text:p text:style-name="P312"><text:span text:style-name="T313">14.3</text:span><text:span text:style-name="T314">. Pareiškėjas paraiškoje arba jos prieduose pateikė klaidinančią arba</text:span><text:span text:style-name="T315"><text:s/>melagingą informaciją;<text:s/></text:span></text:p>
      <text:p text:style-name="P316"><text:span text:style-name="T317">14.4</text:span><text:span text:style-name="T318">. Pareiškėjas bandė gauti konfidencialią informaciją arba daryti įtaką Ministerijos darbuotojams, komisijai;<text:s/></text:span></text:p>
      <text:p text:style-name="P319"><text:span text:style-name="T320">14.5</text:span><text:span text:style-name="T321">. Pareiškėjas neturi pakankamai žmogiškųjų išteklių ir tinkamų administracinių gebėjimų projektui įgyvend</text:span><text:span text:style-name="T322">inti;</text:span></text:p>
      <text:p text:style-name="P323"><text:span text:style-name="T324">14.6</text:span><text:span text:style-name="T325">. asmuo, turintis teisę veikti Pareiškėjo vardu, turi neišnykusį ar nepanaikintą teistumą už profesinės veiklos pažeidimus;<text:s/></text:span></text:p>
      <text:p text:style-name="P326"><text:span text:style-name="T327">14.7</text:span><text:span text:style-name="T328">. Pareiškėjas yra neatsiskaitęs už ankstesniais metais iš Ministerijos gautų lėšų panaudojimą valstybės<text:s/></text:span><text:span text:style-name="T329">biudžeto lėšų naudojimo sutartyje numatyta tvarka arba gautas lėšas panaudojęs ne pagal tikslinę paskirtį.</text:span></text:p>
      <text:p text:style-name="P330"><text:span text:style-name="T331">15</text:span><text:span text:style-name="T332">. Pareiškėjai, rengdami paraiškas, turi teisę gauti informaciją ir konsultacijas, kurias teikia Ministerijos Šeimos ir bendruomenių<text:s/></text:span><text:span text:style-name="T333">departamento Vaikų skyriaus specialistai. Informacija Pareiškėjams teikiama iki paskutinės paraiškų pateikimo dienos.</text:span></text:p>
      <text:p text:style-name="P334"/>
      <text:p text:style-name="P335"><text:span text:style-name="T336">V</text:span><text:span text:style-name="T337"><text:s/>SKYRIUS</text:span></text:p>
      <text:p text:style-name="P338"><text:span text:style-name="T339">KOMISIJOS DARBO ORGANIZAVIMAS</text:span></text:p>
      <text:p text:style-name="P340"/>
      <text:p text:style-name="P341"><text:span text:style-name="T342">16</text:span><text:span text:style-name="T343">. Konkurse dalyvaujančių Pareiškėjų pateiktas paraiškas ir kitus dokumentus vertina<text:s/></text:span><text:span text:style-name="T344">Lietuvos Respublikos socialinės apsaugos ir darbo ministro įsakymu sudaryta komisija.<text:s/></text:span></text:p>
      <text:p text:style-name="P345"><text:span text:style-name="T346">17</text:span><text:span text:style-name="T347">.<text:s/></text:span><text:span text:style-name="T348">Komisijos darbą organizuoja ir jai vadovauja komisijos pirmininkas, jo nesant – pirmininko pavaduotojas. Komisiją techniškai aptarnauja komisijos sekretorius. Ko</text:span><text:span text:style-name="T349">misijos sekretorių per pirmąjį komisijos posėdį iš komisijos narių skiria komisijos pirmininkas. Komisija savo darbe vadovaujasi Lietuvos Respublikos įstatymais, Lietuvos Respublikos Vyriausybės nutarimais,<text:s/></text:span><text:span text:style-name="T350">Projektų administravimo<text:s/></text:span><text:span text:style-name="T351">taisyklėmis,<text:s/></text:span><text:span text:style-name="T352">patvirtintom</text:span><text:span text:style-name="T353">is</text:span><text:span text:style-name="T354"><text:s/></text:span><text:span text:style-name="T355">Lietuvos Respublikos socialinės apsaugos ir darbo ministro 2007 m. birželio 6 d. įsakymu Nr. A1-155 „Dėl Projektų administravimo<text:s/></text:span><text:soft-page-break/><text:span text:style-name="T356">taisyklių patvirtinimo“</text:span><text:span text:style-name="T357"><text:s/>ir Nuostatais.</text:span></text:p>
      <text:p text:style-name="P358"><text:span text:style-name="T359">18</text:span><text:span text:style-name="T360">. Komisijos sekretorius:</text:span></text:p>
      <text:p text:style-name="P361"><text:span text:style-name="T362">18.1</text:span><text:span text:style-name="T363">. rengia skelbimą apie konkursą ir organizuoja j</text:span><text:span text:style-name="T364">o paskelbimą;</text:span></text:p>
      <text:p text:style-name="P365"><text:span text:style-name="T366">18.2</text:span><text:span text:style-name="T367">. registruoja paraiškas konkurso paraiškų registre (kartu su vokais);</text:span></text:p>
      <text:p text:style-name="P368"><text:span text:style-name="T369">18.3</text:span><text:span text:style-name="T370">. prieš komisijos pirmininkui paskirstant projektus komisijos nariams įvertina, ar paraiškos atitinka Nuostatų 25 punkte nurodytus formaliuosius kriterijus;</text:span></text:p>
      <text:p text:style-name="P371"><text:span text:style-name="T372">18.4</text:span><text:span text:style-name="T373">. komisijos pirmininko pavedimu nurodo Pareiškėjams paaiškinti ar patikslinti paraiškose pateiktą informaciją, renka paaiškinimus ir patikslintus dokumentus ir juos teikia komisijai;</text:span></text:p>
      <text:p text:style-name="P374"><text:span text:style-name="T375">18.5</text:span><text:span text:style-name="T376">. informuoja komisiją apie gautas paraiškas, jų atitiktį</text:span><text:span text:style-name="T377"><text:s/>formaliesiems kriterijams, trūkstamus dokumentus ir kitas konkursui organizuoti svarbias aplinkybes;</text:span></text:p>
      <text:p text:style-name="P378"><text:span text:style-name="T379">18.6</text:span><text:span text:style-name="T380">. renka komisijos narių raštu pateiktą informaciją apie galimą viešųjų ir privačių interesų konfliktą ir jų pasirašytas nešališkumo deklaracijas;</text:span></text:p>
      <text:p text:style-name="P381"><text:span text:style-name="T382">18.7</text:span><text:span text:style-name="T383">. komisijos pirmininko pavedimu Nuostatų 34 punkte nurodytu atveju informuoja Pareiškėjus apie skirtų lėšų dydį, nurodo patikslinti sąmatą ir priemonių ir (ar) veiklų planą, renka Pareiškėjų patikslintus dokumentus ir juos teikia komisijai;</text:span></text:p>
      <text:p text:style-name="P384"><text:span text:style-name="T385">18.8</text:span><text:span text:style-name="T386">. rengia Ministerijos kanclerio potvarkio dėl lėšų skyrimo, dokumentų priėmimo–perdavimo aktų ir kitų komisijos veiklos dokumentų projektus;</text:span></text:p>
      <text:p text:style-name="P387"><text:span text:style-name="T388">18.9</text:span><text:span text:style-name="T389">. informuoja Pareiškėjus apie Ministerijos priimtus sprendimus dėl jų pateiktų paraiškų;</text:span></text:p>
      <text:p text:style-name="P390"><text:span text:style-name="T391">18.10</text:span><text:span text:style-name="T392">.<text:s/></text:span><text:span text:style-name="T393">techniškai aptarnauja komisijos veiklą, organizuoja ir protokoluoja komisijos posėdžius, pasirašo posėdžių protokolus.</text:span></text:p>
      <text:p text:style-name="P394"><text:span text:style-name="T395">19</text:span><text:span text:style-name="T396">. Komisijos pirmininkas, narys ar sekretorius gali būti nušalinti nuo pareigų komisijoje, jeigu:</text:span></text:p>
      <text:p text:style-name="P397"><text:span text:style-name="T398">19.1</text:span><text:span text:style-name="T399">. jie įtariami pažeidę kon</text:span><text:span text:style-name="T400">kursui taikytinus teisės aktus;</text:span></text:p>
      <text:p text:style-name="P401"><text:span text:style-name="T402">19.2</text:span><text:span text:style-name="T403">. jie įtariami pažeidę konfidencialumo reikalavimus (pvz., atskleidė jiems patikėtus dokumentus ar duomenis tretiesiems asmenims);</text:span></text:p>
      <text:p text:style-name="P404"><text:span text:style-name="T405">19.3</text:span><text:span text:style-name="T406">. jie įtariami pažeidę nešališkumo reikalavimus (pvz., savo ar asmenų,<text:s/></text:span><text:span text:style-name="T407">susijusių su jais artimos giminystės, svainystės, taip pat buvusių ar esamų santuokos, globos ar rūpybos ryšiais (toliau – susiję asmenys), privačių interesų naudai pasinaudojo ar leido naudotis informacija, kurią įgijo dalyvaudami komisijos veikloje; konk</text:span><text:span text:style-name="T408">urse dalyvauja asmenys, iš kurių jie ar susiję asmenys gauna bet kurios rūšies pajamų ar kitokio pobūdžio naudos; jie ar susiję asmenys yra konkurse dalyvaujančio juridinio asmens steigėjas, akcininkas ar dalininkas, darbuotojas, valdymo organo narys ar ki</text:span><text:span text:style-name="T409">toks atstovas; jie yra ar buvo kitaip susiję su konkurse dalyvaujančiais asmenimis ar nuo šių asmenų priklausomi);</text:span></text:p>
      <text:p text:style-name="P410"><text:span text:style-name="T411">19.4</text:span><text:span text:style-name="T412">. jie savo veiksmais ar neveikimu trukdo komisijos darbui, siekia paveikti konkurso eigą<text:s/></text:span><text:soft-page-break/><text:span text:style-name="T413">ir (ar) rezultatus;</text:span></text:p>
      <text:p text:style-name="P414"><text:span text:style-name="T415">19.5</text:span><text:span text:style-name="T416">. yra kitokių ap</text:span><text:span text:style-name="T417">linkybių, kurios kelia abejonių dėl jų nešališkumo, objektyvumo, tinkamo pareigų atlikimo.</text:span></text:p>
      <text:p text:style-name="P418"><text:span text:style-name="T419">20</text:span><text:span text:style-name="T420">. Komisijos pirmininkas nuo pareigų komisijoje nušalinamas Lietuvos Respublikos socialinės apsaugos ir darbo ministro sprendimu. Komisijos narys ar sekretori</text:span><text:span text:style-name="T421">us nuo pareigų nušalinami komisijos pirmininko sprendimu. Sprendime nurodomas nušalinimo laikotarpis ir nušalinimo priežastys.</text:span></text:p>
      <text:p text:style-name="P422"><text:span text:style-name="T423">Kai nušalinamas ar nusišalina komisijos pirmininkas, jo funkcijas atlieka komisijos pirmininko pavaduotojas. Kai nušalinamas ar n</text:span><text:span text:style-name="T424">usišalina komisijos narys, jam paskirtas vertinti paraiškas komisijos pirmininkas perduoda įvertinti kitam komisijos nariui. Kai nušalinamas ar nusišalina komisijos sekretorius, jo funkcijas atlieka komisijos pirmininko paskirtas kitas komisijos narys arba</text:span><text:span text:style-name="T425"><text:s/>Ministerijos administracijos padalinio, kuriame dirba nušalintas (nusišalinęs) komisijos sekretorius, vadovo sprendimu paskirtas valstybės tarnautojas ar darbuotojas.</text:span></text:p>
      <text:p text:style-name="P426"><text:span text:style-name="T427">21</text:span><text:span text:style-name="T428">. Komisijos darbo forma yra posėdžiai. Posėdžiai vyksta komisijos pirmininko nusta</text:span><text:span text:style-name="T429">tytu laiku. Posėdžiai yra teisėti, kai juose dalyvauja ne mažiau kaip du trečdaliai komisijos narių. Komisijos posėdžiuose stebėtojų teisėmis turi teisę dalyvauti Pareiškėjų ir kitų suinteresuotų asmenų atstovai.</text:span></text:p>
      <text:p text:style-name="P430"><text:span text:style-name="T431">Pirmasis posėdis sušaukiamas ne vėliau kaip</text:span><text:span text:style-name="T432"><text:s/>per 5 darbo dienas nuo paskutinės<text:s/></text:span><text:span text:style-name="T433">dokumentų pateikimo konkursui dienos</text:span><text:span text:style-name="T434">. Galutinis posėdis sušaukiamas ne vėliau kaip per 5 darbo dienas nuo komisijos narių paskutinių vertinimo anketų pateikimo dienos. Prireikus gali būti šaukiama ir daugiau posėdžių.</text:span></text:p>
      <text:p text:style-name="P435">Komisijos nariams apie posėdį raštu arba elektroniniu paštu ne vėliau kaip prieš 5 darbo dienas praneša komisijos sekretorius, kuris kartu su pranešimu komisijos nariams pateikia posėdžio darbotvarkės projektą ir medžiagą numatomais svarstyti klausimais.</text:p>
      <text:p text:style-name="P436">Komisijos narys, negalintis atvykti į posėdį, apie tai ne vėliau kaip prieš 3 darbo dienas iki komisijos posėdžio turi pranešti komisijos pirmininkui, išskyrus atvejus, kai to negali padaryti dėl objektyvių priežasčių.</text:p>
      <text:p text:style-name="P437"><text:span text:style-name="T438">Klausimai gali būti aptariami ir narių nu</text:span><text:span text:style-name="T439">omonė išreiškiama elektroniniu paštu.</text:span></text:p>
      <text:p text:style-name="P440"><text:span text:style-name="T441">22</text:span><text:span text:style-name="T442">. Pirmojo posėdžio metu, prieš pradėdami darbą, komisijos nariai privalo pasirašyti konfidencialumo pasižadėjimus užtikrinti konkurso informacijos konfidencialumą, viešai neskelbti ir neplatinti šios informacijos</text:span><text:span text:style-name="T443"><text:s/>ir nešališkumo deklaracijas dėl objektyvių sprendimų priėmimo bei viešųjų ir privačiųjų interesų konflikto vengimo.</text:span></text:p>
      <text:p text:style-name="P444">Konfidencialumo pasižadėjimus pasirašo ir komisijos posėdžiuose stebėtojų teisėmis dalyvaujantys Pareiškėjai, suinteresuotų asmenų atstovai<text:s/>ir kiti asmenys.</text:p>
      <text:p text:style-name="P445">Jeigu yra aplinkybių, galinčių turėti įtakos sprendimui priimti, komisijos narys (-iai), prieš<text:s/><text:soft-page-break/>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446"><text:span text:style-name="T447">Komisijos nariams pasirašius šiame punkte nurodytus dokumentus, komisijo</text:span><text:span text:style-name="T448">s pirmininkas trumpai supažindina komisijos narius su konkurso tikslais, numatoma darbo tvarka, paaiškina, kaip pildyti vertinimo anketą, į ką tikslinga atsižvelgti vertinant projektus, apžvelgia vertinimo ypatumus, kitas aplinkybes, atsako į komisijos nar</text:span><text:span text:style-name="T449">ių klausimus.</text:span></text:p>
      <text:p text:style-name="P450"><text:span text:style-name="T451">23</text:span><text:span text:style-name="T452">. Komisijos sprendimai priimami balsuojant posėdyje dalyvaujančių komisijos narių dviejų trečdalių balsų dauguma. Kai komisijos narių balsai pasiskirsto po lygiai, lemiamas yra komisijos pirmininko balsas, jo nesant – pirmininko pavaduo</text:span><text:span text:style-name="T453">tojo.</text:span></text:p>
      <text:p text:style-name="P454"><text:span text:style-name="T455">24</text:span><text:span text:style-name="T456">. Komisijos sprendimai įforminami protokolu, kurį pasirašo komisijos posėdžio pirmininkas ir sekretorius. Komisijos posėdžius protokoluoja komisijos sekretorius.</text:span></text:p>
      <text:p text:style-name="P457">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text:s/>dienas po posėdžio.<text:s/></text:p>
      <text:p text:style-name="P458">Komisijos narys turi teisę pareikšti atskirąją nuomonę, kuri pridedama prie protokolo.</text:p>
      <text:p text:style-name="P459"/>
      <text:p text:style-name="P460"><text:span text:style-name="T461">VI</text:span><text:span text:style-name="T462"><text:s/>Skyrius</text:span></text:p>
      <text:p text:style-name="P463"><text:span text:style-name="T464">Paraiškų atitiktis reikalavimams ir Projektų vertinimas</text:span></text:p>
      <text:p text:style-name="P465"/>
      <text:p text:style-name="P466"><text:span text:style-name="T467">25</text:span><text:span text:style-name="T468">. Prieš komisijos pirmininkui paskirstant projektus komisijos nariams, komisijos sekretorius<text:s/></text:span><text:span text:style-name="T469">po paskutinės paraiškų pateikimo dienos įvertina, ar:</text:span></text:p>
      <text:p text:style-name="P470"><text:span text:style-name="T471">25.1</text:span><text:span text:style-name="T472">. paraiška pateikta iki konkurso skelbime nurodytos datos;</text:span></text:p>
      <text:p text:style-name="P473"><text:span text:style-name="T474">25.2</text:span><text:span text:style-name="T475">. paraišką pateikė Pareiškėjas,<text:s/></text:span><text:span text:style-name="T476">kuris patenka į subjektų, turinčių teisę teikti paraiškas, grupę;</text:span></text:p>
      <text:p text:style-name="P477"><text:span text:style-name="T478">25.3</text:span><text:span text:style-name="T479">. paraiška atitinka Nuostatų 11 punkte nustatytus reikalavimus;</text:span></text:p>
      <text:p text:style-name="P480"><text:span text:style-name="T481">25.4</text:span><text:span text:style-name="T482">. Pareiškėjas pateikė visus Nuostatų 12 punkte reikalaujamus dokumentus, pateiktos dokumentų kopijos tinkamai<text:s/></text:span><text:span text:style-name="T483">patvirtintos;</text:span></text:p>
      <text:p text:style-name="P484"><text:span text:style-name="T485">25.5</text:span><text:span text:style-name="T486">. pateiktas reikalaujamas paraiškos egzempliorių ir dokumentų skaičius;</text:span></text:p>
      <text:p text:style-name="P487"><text:span text:style-name="T488">25.6</text:span><text:span text:style-name="T489">. kiekvienas paraiškos egzempliorius ir prie jo pridedami dokumentai susegti, puslapiai sunumeruoti vientisa tvarka;</text:span></text:p>
      <text:p text:style-name="P490"><text:span text:style-name="T491">25.7</text:span><text:span text:style-name="T492">. paraiška ir dokumentai sura</text:span><text:span text:style-name="T493">šyti lietuvių kalba, pateikti dokumentų užsienio kalba vertimai;</text:span></text:p>
      <text:p text:style-name="P494"><text:span text:style-name="T495">25.8</text:span><text:span text:style-name="T496">. Pareiškėjas yra atsiskaitęs už ankstesniais metais iš Ministerijos gautų lėšų panaudojimą valstybės biudžeto lėšų naudojimo sutartyje ir atitinkamo konkurso finansavimo nuostatuose<text:s/></text:span><text:span text:style-name="T497">nustatyta tvarka, gautas lėšas panaudojęs pagal tikslinę paskirtį.</text:span></text:p>
      <text:p text:style-name="P498"><text:span text:style-name="T499">26</text:span><text:span text:style-name="T500">.<text:s/></text:span><text:span text:style-name="T501">Jeigu vertinant gautą paraišką ir dokumentus kyla neaiškumų, trūksta informacijos, galinčios turėti esminę įtaką projekto vertinimui, komisijos sekretorius apie tai informuoja kom</text:span><text:span text:style-name="T502">isiją ir komisija turi teisę raštu paprašyti Pareiškėją paaiškinti ar patikslinti pateiktą informaciją per 3 darbo dienas nuo šio prašymo gavimo dienos.</text:span></text:p>
      <text:p text:style-name="P503"><text:span text:style-name="T504">Jeigu kartu su paraiška nepateikti Nuostatų 12 punkte nurodyti privalomi pateikti dokumentai, pirmajame</text:span><text:span text:style-name="T505"><text:s/>komisijos posėdyje sprendžiamas tokios paraiškos priėmimo klausimas. Komisija gali tokią paraišką atmesti arba nurodyti Pareiškėjui pateikti privalomus dokumentus per 3 darbo dienas nuo nurodymo gavimo dienos.</text:span></text:p>
      <text:p text:style-name="P506"><text:span text:style-name="T507">27</text:span><text:span text:style-name="T508">. Paraiškos atmetamos, projektai nevert</text:span><text:span text:style-name="T509">inami ir lėšos jiems neskiriamos, jeigu:</text:span></text:p>
      <text:p text:style-name="P510"><text:span text:style-name="T511">27.1</text:span><text:span text:style-name="T512">. paraiška pateikta pasibaigus galutiniam paraiškos pateikimo terminui;</text:span></text:p>
      <text:p text:style-name="P513"><text:span text:style-name="T514">27.2</text:span><text:span text:style-name="T515">. paraišką pateikė Pareiškėjas, kuris nepatenka į subjektų, turinčių teisę teikti paraiškas, grupę;</text:span></text:p>
      <text:p text:style-name="P516"><text:span text:style-name="T517">27.3</text:span><text:span text:style-name="T518">. paraiška neatitinka</text:span><text:span text:style-name="T519"><text:s/>Nuostatų 11 punkte nustatytų reikalavimų;</text:span></text:p>
      <text:p text:style-name="P520"><text:span text:style-name="T521">27.4</text:span><text:span text:style-name="T522">. Pareiškėjas konkurso skelbime ir (ar) komisijos nustatytu laiku nepateikė visų Nuostatų 12 punkte reikalaujamų dokumentų ar jų reikalaujamo egzempliorių skaičiaus arba pateikė nepatvirtintas paraiškos ir</text:span><text:span text:style-name="T523"><text:s/>dokumentų kopijas;</text:span></text:p>
      <text:p text:style-name="P524"><text:span text:style-name="T525">27.5</text:span><text:span text:style-name="T526">. Pareiškėjas yra neatsiskaitęs už ankstesniais metais iš Ministerijos gautų lėšų panaudojimą valstybės biudžeto lėšų naudojimo sutartyje ir atitinkamo konkurso finansavimo nuostatuose nustatyta tvarka arba gautas lėšas panaudoj</text:span><text:span text:style-name="T527">ęs ne pagal tikslinę paskirtį;</text:span></text:p>
      <text:p text:style-name="P528"><text:span text:style-name="T529">27.6</text:span><text:span text:style-name="T530">. Pareiškėjas per 3 darbo dienas nuo prašymo paaiškinti ar patikslinti pateiktą informaciją gavimo dienos nepateikė paaiškinimų ir patikslinimų.</text:span></text:p>
      <text:p text:style-name="P531"><text:span text:style-name="T532">28</text:span><text:span text:style-name="T533">. Vertintinus projektus komisijos nariams paskirsto komisijos pi</text:span><text:span text:style-name="T534">rmininkas komisijos posėdyje. Vieną projektą vertina ne mažiau kaip 2</text:span><text:span text:style-name="T535"><text:s/></text:span><text:span text:style-name="T536">komisijos nariai. Jeigu vieną projektą vertino<text:s/></text:span><text:span text:style-name="T537"><text:line-break/>2 komisijos nariai ir vertinimo rezultatai skiriasi daugiau kaip 15 balų, komisijos pirmininkas tokį projektą vertina pats arba paskiria p</text:span><text:span text:style-name="T538">apildomai įvertinti kitam komisijos nariui. <text:s/></text:span></text:p>
      <text:p text:style-name="P539"><text:span text:style-name="T540">Projektai turi būti įvertinti per 20 darbo dienų nuo paskutinės nustatytos dokumentų pateikimo konkursui dienos.<text:s/></text:span><text:span text:style-name="T541">Komisijos pirmininkas, atsižvelgdamas į gautų projektų kiekį ir apimtį, gali terminą pratęsti iki</text:span><text:span text:style-name="T542"><text:s/>10 darbo dienų<text:s/></text:span><text:span text:style-name="T543">arba paraiškas vertinimui paskirstyti iki paraiškų priėmimo termino pabaigos.</text:span></text:p>
      <text:p text:style-name="P544"><text:span text:style-name="T545">29</text:span><text:span text:style-name="T546">. Komisijos nariai projektus vertina užpildydami paraiškos vertinimo anketą (Nuostatų 2 priedas), vadovaudamiesi šioje anketoje nurodytais vertinimo kriteri</text:span><text:span text:style-name="T547">jais. Aukščiausias galimas projekto įvertinimas – 60 balų.<text:s/></text:span></text:p>
      <text:p text:style-name="P548"><text:span text:style-name="T549">30</text:span><text:span text:style-name="T550">.<text:s/></text:span><text:span text:style-name="T551">Komisijos nariai turi įvertinti ir skirti balus už kiekvieną nurodytą aplinkybę:</text:span></text:p>
      <text:p text:style-name="P552"><text:span text:style-name="T553">30.1</text:span><text:span text:style-name="T554">. projekto atitiktį finansavimo prioritetams;</text:span></text:p>
      <text:p text:style-name="P555"><text:span text:style-name="T556">30.2</text:span><text:span text:style-name="T557">. projekto priemonių (veiklų) įgyvendinimo plan</text:span><text:span text:style-name="T558">o nuoseklumą ir detalumą;</text:span></text:p>
      <text:p text:style-name="P559"><text:span text:style-name="T560">30.3</text:span><text:span text:style-name="T561">.</text:span><text:span text:style-name="T562"><text:s/>projekto įgyvendinimo detalios sąmatos pagrįstumą (realumą, būtinumą ir ekonomiškumą), atitiktį numatomoms veikloms ir (ar) priemonėms;<text:s/></text:span><text:span text:style-name="T563"><text:s/></text:span></text:p>
      <text:p text:style-name="P564"><text:span text:style-name="T565">30.4</text:span><text:span text:style-name="T566">.<text:s/></text:span><text:span text:style-name="T567">veiklos vykdymą užtikrinančių išteklių pakankamumą;</text:span></text:p>
      <text:p text:style-name="P568"><text:span text:style-name="T569">30.5</text:span><text:span text:style-name="T570">. laukiamus<text:s/></text:span><text:span text:style-name="T571">rezultatus<text:s/></text:span><text:span text:style-name="T572">ir naudą įgyvendinus projektą</text:span><text:span text:style-name="T573">.</text:span></text:p>
      <text:p text:style-name="P574"><text:span text:style-name="T575">31</text:span><text:span text:style-name="T576">.<text:s/></text:span><text:span text:style-name="T577">Komisija įvertina projektus, apskaičiuodama visų vertintojų kiekvienam projektui skirtų balų vidurkį, ir reitinguoja projektus mažėjimo tvarka. Lėšų siūloma skirti tiems projektams, kurie surinko daugiausia, tačiau ne mažiau negu 30 balų ir kuriems užteko<text:s/></text:span><text:span text:style-name="T578">konkursui įgyvendinti numatytų valstybės biudžeto lėšų. Likę tinkami finansuoti projektai yra įtraukiami į rezervinių projektų sąrašą. Projektai, surinkę mažiau nei 30 balų, nefinansuojami.<text:s/></text:span><text:span text:style-name="T579">Projektams iš rezervinio sąrašo finansavimas gali būti skirtas Nuo</text:span><text:span text:style-name="T580">statų 55 punkte nustatyta tvarka.</text:span></text:p>
      <text:p text:style-name="P581"><text:span text:style-name="T582">Jei pateikti projektai pagal turinį ir prioritetą yra įvertinami vienodu balų skaičiumi, pirmenybė teikiama projektui, kurio administravimo išlaidų dalis bus mažesnė.<text:s/></text:span></text:p>
      <text:p text:style-name="P583"><text:span text:style-name="T584">32</text:span><text:span text:style-name="T585">. Komisijos narys, vertindamas paraišką ir atsiž</text:span><text:span text:style-name="T586">velgdamas į išlaidų pagrįstumą, gali pasiūlyti mažinti tam tikroms išlaidoms numatytas lėšas arba lėšų neskirti. <text:s/></text:span></text:p>
      <text:p text:style-name="P587"><text:span text:style-name="T588">33</text:span><text:span text:style-name="T589">.<text:s/></text:span><text:span text:style-name="T590">Komisija<text:s/></text:span><text:span text:style-name="T591">atrenka finansuotinus projektus ir<text:s/></text:span><text:span text:style-name="T592">siūlo projektams skirti lėšas, atsižvelgdama į numatomas vykdyti veiklas ir planuojamo bi</text:span><text:span text:style-name="T593">udžeto pagrįstumą bei prašomą lėšų sumą, ir pateikia Ministerijos kancleriui pasiūlymus dėl lėšų paskirstymo.<text:s/></text:span></text:p>
      <text:p text:style-name="P594"><text:span text:style-name="T595">Ministerijos kancleris per 7 darbo dienas nuo komisijos pasiūlymų gavimo dienos priima sprendimą dėl lėšų skyrimo projektams, kuris įforminamas M</text:span><text:span text:style-name="T596">inisterijos kanclerio potvarkiu.</text:span></text:p>
      <text:p text:style-name="P597"><text:span text:style-name="T598">34</text:span><text:span text:style-name="T599">. Tuo atveju, kai priimamas sprendimas skirti dalį paraiškoje prašomų lėšų, prieš sudarant valstybės biudžeto lėšų naudojimo sutartį, Ministerija raštu informuoja Pareiškėją apie jam skirtų <text:s/>lėšų dydį, nurodo patiksli</text:span><text:span text:style-name="T600">nti sąmatą ir priemonių (veiklų) planą, o Pareiškėjas ne vėliau nei per 5 darbo dienas nuo pranešimo gavimo dienos patikslina sąmatą ir priemonių (veiklų) planą, nurodo, kokiu mastu bus vykdomas projektas, aiškiai nustatydamas įgyvendinant projektą privalo</text:span><text:span text:style-name="T601">mus atlikti darbus, surengti renginius, suteikti paslaugas ir pan., patvirtina, kad priimtas sprendimas skirti dalį lėšų neturės neigiamos įtakos įgyvendinant projekte numatytus tikslus, ir patikslintą sąmatą pateikia Ministerijai.</text:span></text:p>
      <text:p text:style-name="P602">Gavę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03">Komisija ne vėliau nei per 3 darbo dienas po to, kai komisijos nariai įvertina patikslintus dokumentus, posėdyje įvertina Pareiškėjų patikslintus dokumentus ir protokoliniu sprendimu<text:s/><text:soft-page-break/>pritaria arba nepritaria Pareiškėjų suplanuotoms lėšoms ir jų veikloms (darbams) pagal projektui įgyvendinti skirtas valstybės biudžeto lėšas.</text:p>
      <text:p text:style-name="P604"><text:span text:style-name="T605">Pareiškėjams nepateikus patikslintų dokumentų arba komisijai nepritarus patikslintiems Pareiškėjų dokumentams, komisijos siūlymu sprendimas dėl lėšų skyrimo tokių Pareiškėjų pateiktiems projektams finans</text:span><text:span text:style-name="T606">uoti pripažįstamas netekusiu galios. Komisijos sekretorius ne vėliau nei per 3 darbo dienas nuo komisijos posėdžio parengia sprendimo dėl lėšų skyrimo pakeitimo projektą.</text:span></text:p>
      <text:p text:style-name="P607"><text:span text:style-name="T608">35</text:span><text:span text:style-name="T609">. Valstybės biudžeto lėšų naudojimo sutartis tarp Pareiškėjo ir Socialinių pasl</text:span><text:span text:style-name="T610">augų ir priežiūros departamento prie Socialinės apsaugos ir darbo ministerijos (toliau – Departamentas), sudaroma ne vėliau nei per 35 kalendorines dienas nuo sprendimo dėl lėšų skyrimo projektui priėmimo dienos.<text:s/></text:span></text:p>
      <text:p text:style-name="P611"><text:span text:style-name="T612">36</text:span><text:span text:style-name="T613">.</text:span><text:span text:style-name="T614"><text:s/>Ne vėliau nei per 5 darbo dienas n</text:span><text:span text:style-name="T615">uo sprendimo dėl lėšų skyrimo projektams priėmimo dienos Departamentui perduodama po 1 egzempliorių paraiškų, kurioms skirtas finansavimas, ir komisijos protokolinių sprendimų kopijos. Jei paraiškos buvo tikslinamos Nuostatų 34 punkte nustatyta tvarka, par</text:span><text:span text:style-name="T616">aiškų, patikslintų dokumentų ir komisijos protokolinių sprendimų kopijos Departamentui perduodamos ne vėliau nei per 3 darbo dienas po komisijos posėdžio, kuriame įvertinti patikslinti dokumentai, dienos.<text:s/></text:span></text:p>
      <text:p text:style-name="P617"><text:span text:style-name="T618">Perdavimas įforminamas Ministerijos ir Departament</text:span><text:span text:style-name="T619">o struktūrinių padalinių vadovų, atsakingų už konkurso koordinavimą, pasirašytu dokumentų perdavimo–priėmimo aktu.</text:span></text:p>
      <text:p text:style-name="P620"><text:span text:style-name="T621">37</text:span><text:span text:style-name="T622">. Nesudarius valstybės biudžeto lėšų naudojimo sutarties dėl Pareiškėjo kaltės per Nuostatų 35 punkte nurodytą terminą, Departamentas t</text:span><text:span text:style-name="T623">eikia Ministerijos kancleriui pasiūlymą panaikinti sprendimą skirti lėšas.</text:span></text:p>
      <text:p text:style-name="P624"><text:span text:style-name="T625">38</text:span><text:span text:style-name="T626">. Pareiškėjai raštu informuojami apie Ministerijos kanclerio priimtą sprendimą per 3 darbo dienas nuo šio sprendimo priėmimo. Pareiškėjai, kurių paraiškos buvo atmestos ar jom</text:span><text:span text:style-name="T627">s neskirta lėšų, apie sprendimą informuojami raštu, nurodant atmetimo ar lėšų neskyrimo priežastis, pateikiant sprendimo dėl lėšų skyrimo išrašą.</text:span></text:p>
      <text:p text:style-name="P628"><text:span text:style-name="T629">39</text:span><text:span text:style-name="T630">.<text:s/></text:span><text:span text:style-name="T631">Informacija apie konkurso rezultatus ne vėliau kaip per 3 darbo dienas nuo Ministerijos kanclerio potv</text:span><text:span text:style-name="T632">arkio dėl lėšų skyrimo priėmimo skelbiama Ministerijos interneto svetainėje www.socmin.lt.</text:span></text:p>
      <text:p text:style-name="P633"/>
      <text:p text:style-name="P634"><text:span text:style-name="T635">VII</text:span><text:span text:style-name="T636"><text:s/>skyrius</text:span></text:p>
      <text:p text:style-name="P637"><text:span text:style-name="T638">Lėšų skyrimas projektams, projektų VYKDYMAS IR KONTROLĖ<text:s/></text:span></text:p>
      <text:p text:style-name="P639"/>
      <text:p text:style-name="P640"><text:span text:style-name="T641">40</text:span><text:span text:style-name="T642">. Projektams lėšos skiriamos iš Lietuvos Respublikos valstybės biudžeto<text:s/></text:span><text:span text:style-name="T643">Ministerijai patvirtintų asignavimų pagal programas. Konkursui numatytas biudžetas yra tvirtinamas Vaiko<text:s/></text:span><text:soft-page-break/><text:span text:style-name="T644">gerovės 2016–2018 metų veiksmų plano, patvirtinto Lietuvos Respublikos socialinės apsaugos ir darbo ministro 2016 m. kovo 10 d. įsakymu Nr. A1-132 „Dėl</text:span><text:span text:style-name="T645"><text:s/>Vaiko gerovės 2016–2018  metų veiksmų plano patvirtinimo“, 1 priedo 1.5 papunktyje. Tinkamos finansuoti projekto išlaidos turi būti tiesiogiai susijusios su projekte numatytomis veiklomis ir būtinos projektui vykdyti, pagrįstos projekto įgyvendinimo eiga<text:s/></text:span><text:span text:style-name="T646">ir projekto įgyvendinimo veiklų planu, išlaidų pobūdžiu ir kiekiu. Išlaidos laikomos tinkamomis finansuoti, jei jos patirtos nuo valstybės biudžeto lėšų naudojimo sutarties pasirašymo su Departamentu dienos iki valstybės biudžeto lėšų naudojimo sutartyje n</text:span><text:span text:style-name="T647">umatytos datos.</text:span><text:s/></text:p>
      <text:p text:style-name="P648">Punkto pakeitimai:</text:p>
      <text:p text:style-name="P649"><text:span text:style-name="T650">Nr.<text:s/></text:span><text:a xlink:href="https://www.e-tar.lt/portal/legalAct.html?documentId=520a35f0e0db11e7b3f0a470b0373cb2" office:target-frame-name="_top" xlink:show="replace"><text:span text:style-name="T651">A1-615</text:span></text:a><text:span text:style-name="T652">, 2017-12-14, paskelbta TAR 2017-12-15, i. k. 2017-20162</text:span></text:p>
      <text:p text:style-name="Normal"/>
      <text:p text:style-name="P653"><text:span text:style-name="T654">41</text:span><text:span text:style-name="T655">. Pareiškėjai gautas valstybės biudžeto lėšas privalo laikyti banke ar kitoje kredito arba mokėjimo įstaigoje specialiai šioms lėšoms atidarytoje sąskaitoje, įvertindami valstybės biudžeto lėšų laikymo, naudojimo bei saugojimo rizikos veiksnius, ir naudoti</text:span><text:span text:style-name="T656"><text:s/>tik valstybės biudžeto lėšų naudojimo sutartyje ir patvirtintoje lėšų sąmatoje nurodytai veiklai vykdyti.<text:s/></text:span></text:p>
      <text:p text:style-name="P657"><text:span text:style-name="T658">Pareiškėjai atsiskaitymus grynaisiais ir negrynaisiais pinigais privalo vykdyti vadovaudamiesi Lietuvos Respublikos civilinio kodekso 6.929 straipsn</text:span><text:span text:style-name="T659">iu ir kitais atsiskaitymus grynaisiais ir negrynaisiais pinigais reglamentuojančiais teisės aktais.</text:span></text:p>
      <text:p text:style-name="P660"><text:span text:style-name="T661">42</text:span><text:span text:style-name="T662">. Tinkamos finansuoti laikomos</text:span><text:span text:style-name="T663"><text:s/>išlaidos:</text:span><text:span text:style-name="T664"><text:s/></text:span></text:p>
      <text:p text:style-name="P665"><text:span text:style-name="T666">42.1</text:span><text:span text:style-name="T667">. Projekto administravimo išlaidos (ne daugiau kaip 30 procentų projektui įgyvendinti Ministerijos ski</text:span><text:span text:style-name="T668">rtų lėšų) t. y. projekto vadovo, organizacijos buhalterio darbo užmokestis, įskaitant valstybinio socialinio draudimo įmokas (arba užmokestis už buhalterinės apskaitos paslaugas, kai paslauga perkama iš buhalterinės apskaitos paslaugas teikiančios įmonės (</text:span><text:span text:style-name="T669">įstaigos) arba buhalterinės apskaitos paslaugas savarankiškai teikiančio asmens).</text:span></text:p>
      <text:p text:style-name="P670"><text:span text:style-name="T671">42.2</text:span><text:span text:style-name="T672">. Projekto įgyvendinimo išlaidos:<text:s/></text:span></text:p>
      <text:p text:style-name="P673"><text:span text:style-name="T674">42.2.1</text:span><text:span text:style-name="T675">.<text:s/></text:span><text:span text:style-name="T676">skirtos projekto veiklų vykdytojų telekomunikacijos (ryšio paslaugų, interneto, fiksuoto ir (ar) mobiliojo telefono ryšio</text:span><text:span text:style-name="T677"><text:s/>(neviršijant 15 Eur 1 projekto vykdytojui per mėnesį), pašto) išlaidoms apmokėti;</text:span></text:p>
      <text:p text:style-name="P678"><text:span text:style-name="T679">42.2.2</text:span><text:span text:style-name="T680">. projekto vykdytojų darbo užmokestis, įskaitant valstybinio socialinio draudimo įmokas;<text:s/></text:span></text:p>
      <text:p text:style-name="P681"><text:span text:style-name="T682">42.2.3</text:span><text:span text:style-name="T683">. išlaidos,<text:s/></text:span><text:span text:style-name="T684">tiesiogiai susijusios su projekto įgyvendinama veik</text:span><text:span text:style-name="T685">la reikalingoms prekėms ir priemonėms įsigyti;</text:span></text:p>
      <text:p text:style-name="P686"><text:span text:style-name="T687">42.2.4</text:span><text:span text:style-name="T688">. išlaidos,<text:s/></text:span><text:span text:style-name="T689">tiesiogiai susijusios su projekto įgyvendinama veikla reikalingoms paslaugoms įsigyti (paslaugų kaina pagal atlygintinų paslaugų sutartis, autorines sutartis negali viršyti daugiau kaip 2</text:span><text:span text:style-name="T690">5 Eur už 1 val.);</text:span></text:p>
      <text:p text:style-name="P691"><text:span text:style-name="T692">42.2.5</text:span><text:span text:style-name="T693">. projekto vykdytojų faktinės transporto ir kelionių išlaidos, susijusios su projekto<text:s/></text:span><text:soft-page-break/><text:span text:style-name="T694">įgyvendinimu (degalai, automobilio nuoma, autobuso ekonominės klasės ar viešojo transporto bilietai);<text:s/></text:span></text:p>
      <text:p text:style-name="P695"><text:span text:style-name="T696">42.2.6</text:span><text:span text:style-name="T697">. komandiruočių (išskyrus tarptautinių komandiruočių)<text:s/></text:span><text:span text:style-name="T698">išlaidoms apmokėti.</text:span></text:p>
      <text:p text:style-name="P699"><text:span text:style-name="T700">43</text:span><text:span text:style-name="T701">.<text:s/></text:span><text:span text:style-name="T702">Pareiškėjas, kurio veikla yra daugiau kaip 50 procentų finansuojama iš valstybės, savivaldybių biudžetų lėšų, Europos Sąjungos lėšų, yra laikomas perkančiąja organizacija</text:span><text:span text:style-name="T703">. Perkančioji organizacija, atlikdama pirkimus, privalo vadovautis Lietuvos Respublikos viešųjų pirkimų įstatymu.</text:span></text:p>
      <text:p text:style-name="P704"><text:span text:style-name="T705">44</text:span><text:span text:style-name="T706">. Netinkamomis finansuoti išlaidomis laikomos:</text:span></text:p>
      <text:p text:style-name="P707"><text:span text:style-name="T708">44.1</text:span><text:span text:style-name="T709">. Pareiškėjo, projekto vykdytojo ar kitų asmenų skoloms padengti ar investiciniams<text:s/></text:span><text:span text:style-name="T710">projektams finansuoti skirtos išlaidos;</text:span></text:p>
      <text:p text:style-name="P711"><text:span text:style-name="T712">44.2</text:span><text:span text:style-name="T713">. pastatų statybos, rekonstrukcijos, kapitalinio ir einamojo remonto išlaidos;</text:span></text:p>
      <text:p text:style-name="P714"><text:span text:style-name="T715">44.3</text:span><text:span text:style-name="T716">. finansinio lizingo įmokos, už paskolas mokamos palūkanos;</text:span></text:p>
      <text:p text:style-name="P717"><text:span text:style-name="T718">44.4</text:span><text:span text:style-name="T719">. ilgalaikiam turtui, kaip jis apibrėžtas<text:s/></text:span><text:span text:style-name="T720">Lietuvos Re</text:span><text:span text:style-name="T721">spublikos pridėtinės vertės mokesčio įstatyme,<text:s/></text:span><text:span text:style-name="T722">kurio vertė – 500 Eur ir didesnė, kaip tai reglamentuoja Lietuvos Respublikos Vyriausybės 2009 m. birželio 10 d. nutarimas Nr. 564 „Dėl minimalios ilgalaikio materialiojo turto vertės nustatymo ir ilgalaikio t</text:span><text:span text:style-name="T723">urto nusidėvėjimo (amortizacijos) minimalių ir maksimalių ekonominių normatyvų viešojo sektoriaus subjektams patvirtinimo“, įsigyti;</text:span></text:p>
      <text:p text:style-name="P724"><text:span text:style-name="T725">44.5</text:span><text:span text:style-name="T726">.<text:s/></text:span><text:span text:style-name="T727">tarptautinių kelionių (komandiruočių) išlaidos;<text:s/></text:span></text:p>
      <text:p text:style-name="P728"><text:span text:style-name="T729">44.6</text:span><text:span text:style-name="T730">.<text:s/></text:span><text:span text:style-name="T731">išlaidos, susijusios su veikla, vykdyta projekto paren</text:span><text:span text:style-name="T732">giamuoju etapu iki pateikiant paraišką Ministerijai ir iki sudarant valstybės biudžeto lėšų naudojimo sutartį;<text:s/></text:span></text:p>
      <text:p text:style-name="P733"><text:span text:style-name="T734">44</text:span><text:span text:style-name="T735">.7</text:span><text:span text:style-name="T736">. patalpų, nuosavybės teise priklausančių Pareiškėjui, nuomos išlaidos;</text:span></text:p>
      <text:p text:style-name="P737"><text:span text:style-name="T738">44.8</text:span><text:span text:style-name="T739">. baudos, finansinės nuobaudos, bylinėjimosi išlaidos,<text:s/></text:span><text:span text:style-name="T740">delspinigiai;</text:span></text:p>
      <text:p text:style-name="P741"><text:span text:style-name="T742">44.9</text:span><text:span text:style-name="T743">. neužregistruotos Pareiškėjo apskaitoje ir nepagrįstos patvirtinančių arba išlaidų apmokėjimą įrodančių dokumentų originalais išlaidos;</text:span></text:p>
      <text:p text:style-name="P744"><text:span text:style-name="T745">44.10</text:span><text:span text:style-name="T746">. išlaidos, dengiamos iš kitų nacionalinių, Europos Sąjungos ar kitų paramos lėšų ir dub</text:span><text:span text:style-name="T747">liuojančios projekto išlaidas;</text:span></text:p>
      <text:p text:style-name="P748"><text:span text:style-name="T749">44.11</text:span><text:span text:style-name="T750">. kitos su projekto įgyvendinimu nesusijusios išlaidos.</text:span></text:p>
      <text:p text:style-name="P751"><text:span text:style-name="T752">45</text:span><text:span text:style-name="T753">. Pareiškėjas privalo raštu informuoti Ministeriją ir Departamentą, jei yra vykdoma ar numatoma vykdyti Pareiškėjo reorganizacija, ir pateikti dokumentu</text:span><text:span text:style-name="T754">s ir informaciją, pagrindžiančią, kad po reorganizacijos veiksiantis juridinis asmuo, perimantis Pareiškėjo teises ir pareigas, bus pajėgus tinkamai vykdyti projekto veiklas.</text:span></text:p>
      <text:p text:style-name="P755"><text:span text:style-name="T756">46</text:span><text:span text:style-name="T757">. Pareiškėjas privalo raštu informuoti Ministeriją ir Departamentą apie pro</text:span><text:span text:style-name="T758">jekte numatytų veiklų vykdymo nutraukimą, sustabdymą ar panaikinimą. Gavęs tokį pranešimą, Departamentas sustabdo lėšų pervedimą projektui. Pareiškėjui atnaujinus veiklą ir apie tai pranešus Ministerijai arba Departamentui, sustabdytas lėšų pervedimas atna</text:span><text:span text:style-name="T759">ujinamas.</text:span></text:p>
      <text:p text:style-name="P760"><text:span text:style-name="T761">47</text:span><text:span text:style-name="T762">. Norėdamas patikslinti detalią projekto įgyvendinimo sąmatą, Pareiškėjas Departamentui turi pateikti pagrįstą prašymą tikslinti detalią projekto įgyvendinimo sąmatą, kartu pateikdamas lyginamąją tikslinamų projekto išlaidų sąmatą.<text:s/></text:span><text:span text:style-name="T763">Pareiškėjas gali teikti prašymą tikslinti detalią projekto įgyvendinimo sąmatą tik dėl nepatirtų išlaidų, išskyrus tinkamų išlaidų sumažėjimo atvejus. Departamentas, išnagrinėjęs Pareiškėjo prašymą, per 5 darbo dienas nuo prašymo gavimo dienos priima spren</text:span><text:span text:style-name="T764">dimą dėl detalios projekto įgyvendinimo sąmatos tikslinimo ir apie tai Pareiškėją informuoja raštu. Gavęs leidimą, Pareiškėjas per 5 darbo dienas nuo jo gavimo dienos privalo atitinkamai patikslinti detalią projekto įgyvendinimo sąmatą ir ją pateikti Depar</text:span><text:span text:style-name="T765">tamentui.</text:span></text:p>
      <text:p text:style-name="P766"><text:span text:style-name="T767">48</text:span><text:span text:style-name="T768">. Prašymai tikslinti detalią projekto įgyvendinimo sąmatą teikiami vieną kartą per ketvirtį, bet ne vėliau kaip likus 10 darbo dienų iki kito ketvirčio pradžios. Vėliau pateikti prašymai nenagrinėjami.</text:span></text:p>
      <text:p text:style-name="P769"><text:span text:style-name="T770">49</text:span><text:span text:style-name="T771">. Pareiškėjas privalo:</text:span></text:p>
      <text:p text:style-name="P772"><text:span text:style-name="T773">49.1</text:span><text:span text:style-name="T774">.</text:span><text:span text:style-name="T775"><text:s/>k</text:span><text:span text:style-name="T776">iekvienam ketvirčiui pasibaigus, iki kito ketvirčio pirmo mėnesio 5 d., Departamento Finansų skyriui pateikti projekto išlaidų sąmatos vykdymo ir patirtų sąnaudų ketvirtinę ataskaitą, vykdant projektą patirtas išlaidas, nurodydamas cento tikslumu pagal Dep</text:span><text:span text:style-name="T777">artamento direktoriaus patvirtintą formą;</text:span></text:p>
      <text:p text:style-name="P778"><text:span text:style-name="T779">49</text:span><text:span text:style-name="T780">.2</text:span><text:span text:style-name="T781">. kiekvienam ketvirčiui pasibaigus, iki kito ketvirčio pirmo mėnesio 5 d., pateikti Departamentui projekto veiklos įgyvendinimo ir finansinę ataskaitas pagal Departamento pateiktas formas. Kartu su ketvirči</text:span><text:span text:style-name="T782">ų veiklos įgyvendinimo ir finansinėmis ataskaitomis turi būti pateikiama buhalterinės apskaitos dokumentų, patvirtinančių lėšų panaudojimą, suvestinė, nurodant lėšų gavėjo pavadinimą, apskaitos dokumento (sąskaitos faktūros, valstybės biudžeto lėšų naudoji</text:span><text:span text:style-name="T783">mo sutarties, žiniaraščio ir kt.) datą ir numerį, ūkinės operacijos turinį ir sumą;</text:span></text:p>
      <text:p text:style-name="P784"><text:span text:style-name="T785">49</text:span><text:span text:style-name="T786">.3</text:span><text:span text:style-name="T787">. biudžetiniams metams pasibaigus, iki kitų metų sausio 5 d., pateikti Departamentui metinę projekto veiklos įgyvendinimo ir finansines ataskaitas pagal Departament</text:span><text:span text:style-name="T788">o patvirtintas formas. Prie ataskaitų gali būti pridėta turima rašytinė ir vaizdinė medžiaga, susijusi su projekto įgyvendinimu;</text:span></text:p>
      <text:p text:style-name="P789"><text:span text:style-name="T790">49</text:span><text:span text:style-name="T791">.4</text:span><text:span text:style-name="T792">. įgyvendinti projektą iki einamųjų metų gruodžio 31 d.;</text:span></text:p>
      <text:p text:style-name="P793"><text:span text:style-name="T794">49</text:span><text:span text:style-name="T795">.5</text:span><text:span text:style-name="T796">. už valstybės biudžeto lėšas gautas palūkanas, pasiba</text:span><text:span text:style-name="T797">igus ataskaitiniams metams, iki kitų metų sausio 5 d., pervesti į valstybės biudžeto lėšų naudojimo sutartyje nurodytą sąskaitą, nurodydamas, kurių metų lėšos grąžinamos, programos ir (ar) priemonės kodą ir grąžinamą sumą;</text:span></text:p>
      <text:p text:style-name="P798"><text:span text:style-name="T799">49</text:span><text:span text:style-name="T800">.6</text:span><text:span text:style-name="T801">. viešinti projekto veikl</text:span><text:span text:style-name="T802">ą, kad tikslinės grupės ir visuomenė daugiau sužinotų apie projekto tikslus, eigą ir jo rezultatus. Viešindamas projektą, Pareiškėjas turi nepažeisti viešosios tvarkos, laikytis teisės aktų nustatytos tvarkos ir nurodyti, kad lėšų projektui skyrė Ministeri</text:span><text:span text:style-name="T803">ja. Pareiškėjas, viešindamas projektą (skrajutėse, lankstinukuose, brošiūrose ir kt.) turi nurodyti lėšų šaltinį, įgyvendinamo projekto pavadinimą ir projekto įgyvendinimo metus.</text:span></text:p>
      <text:p text:style-name="P804"><text:span text:style-name="T805">50</text:span><text:span text:style-name="T806">. Departamentas, nustatęs ar turintis pagrįstų įtarimų, kad Pareiškėj</text:span><text:span text:style-name="T807">as netinkamai vykdo valstybės biudžeto lėšų naudojimo sutarties reikalavimus, apie tai raštu informuoja Pareiškėją ir sustabdo valstybės biudžeto lėšų naudojimo sutartį. Pareiškėjas raštu informuoja Departamentą apie pasirengimą tinkamai vykdyti valstybės<text:s/></text:span><text:span text:style-name="T808">biudžeto lėšų naudojimo sutartyje nustatytus reikalavimus, kartu pateikia tai patvirtinančius įrodymus. Departamentas, įvertinęs iš Pareiškėjo gautą informaciją, gali atnaujinti valstybės biudžeto lėšų naudojimo sutarties vykdymą. Jei Pareiškėjas neinformu</text:span><text:span text:style-name="T809">oja Departamento apie pasirengimą tinkamai vykdyti valstybės biudžeto lėšų naudojimo sutartyje nustatytų reikalavimų, Departamentas vienašališkai nutraukia valstybės biudžeto lėšų naudojimo sutartį apie tai Pareiškėją įspėjęs prieš 10 darbo dienų.</text:span></text:p>
      <text:p text:style-name="P810"><text:span text:style-name="T811">51</text:span><text:span text:style-name="T812">.<text:s/></text:span><text:span text:style-name="T813">Departamentas nutraukia valstybės biudžeto lėšų naudojimo sutartį su Pareiškėju ir Pareiškėjas privalo grąžinti skirtas lėšas, kai:</text:span></text:p>
      <text:p text:style-name="P814"><text:span text:style-name="T815">51.1</text:span><text:span text:style-name="T816">. nustatoma, kad skirtos lėšos naudojamos ne pagal paskirtį;</text:span></text:p>
      <text:p text:style-name="P817"><text:span text:style-name="T818">51.2</text:span><text:span text:style-name="T819">. paaiškėja, kad Nuostatų 12.8 papunktyje nurodyt</text:span><text:span text:style-name="T820">oje pažymoje buvo pateikta klaidinanti ar melaginga informacija;</text:span></text:p>
      <text:p text:style-name="P821"><text:span text:style-name="T822">51.3</text:span><text:span text:style-name="T823">. nustatoma esminių valstybės biudžeto lėšų naudojimo sutarties pažeidimų.</text:span></text:p>
      <text:p text:style-name="P824"><text:span text:style-name="T825">52</text:span><text:span text:style-name="T826">. Ministerijai arba Departamentui nustačius, kad Pareiškėjas skirtas biudžeto lėšas panaudojo ne<text:s/></text:span><text:span text:style-name="T827">pagal paskirtį, Pareiškėjas privalo jas grąžinti iki kitų metų sausio 5 d. Ministerijai arba Departamentui į valstybės biudžeto lėšų naudojimo sutartyje nurodytą sąskaitą, nurodant, kurių metų lėšos grąžinamos, programos ir priemonės kodą, finansavimo šalt</text:span><text:span text:style-name="T828">inį, valstybės funkciją, ekonominės klasifikacijos straipsnį ir grąžinamą sumą. Negrąžintos lėšos išieškomos Lietuvos Respublikos teisės aktų nustatyta tvarka. Pareiškėjas praranda teisę teikti paraiškas ir gauti finansavimą iš visų Ministerijos programų t</text:span><text:span text:style-name="T829">rejus metus nuo teismo sprendimo, kuriuo Ministerijai iš Pareiškėjo priteisiamos neteisėtai panaudotos valstybės biudžeto lėšos, įsiteisėjimo dienos.</text:span></text:p>
      <text:p text:style-name="P830"><text:span text:style-name="T831">53</text:span><text:span text:style-name="T832">. Departamentas kiekvieno ketvirčio ir metinę projektų įgyvendinimo ataskaitas bei pasiūlymus pateik</text:span><text:span text:style-name="T833">ia Ministerijai kas ketvirtį, iki kito ketvirčio pirmo mėnesio 20 d., o metinę įgyvendinimo ataskaitą – iki kitų metų sausio 25 d.</text:span></text:p>
      <text:p text:style-name="P834"><text:span text:style-name="T835">54</text:span><text:span text:style-name="T836">. Departamento ketvirčio ir metinėje projektų<text:s/></text:span><text:span text:style-name="T837">įgyvendinimo ataskaitose projektų veiklos rodikliai pateikiami atskirai a</text:span><text:span text:style-name="T838">ptariant kiekvieno projekto vykdytas veiklas, taip pat pateikiami apibendrinti visų projektų veiklos rezultatai, nurodomos vertinant projektų lėšų panaudojimą ir veiklą dažniausiai pasitaikiusios problemos, pateikiamos Departamento išvados ir pasiūlymai.</text:span></text:p>
      <text:p text:style-name="P839"><text:span text:style-name="T840">55</text:span><text:span text:style-name="T841">. Pareiškėjui nesudarius valstybės biudžeto lėšų naudojimo sutarties ar atsisakius dalies lėšų ar nutraukus valstybės biudžeto lėšų naudojimo sutartį, likusios nepanaudotos lėšos komisijos siūlymu ir Ministerijos kanclerio sprendimu eilės tvarka gali<text:s/></text:span><text:span text:style-name="T842">būti skirtos įvertintiems projektams, esantiems rezervinių projektų sąraše. Sprendimas priimamas per 5 darbo dienas nuo komisijos siūlymo pateikimo dienos.</text:span></text:p>
      <text:soft-page-break/>
      <text:p text:style-name="P843"><text:span text:style-name="T844">Likus mažiau kaip mėnesiui iki einamųjų metų pabaigos, kai projektams, esantiems rezervinių projektų</text:span><text:span text:style-name="T845"><text:s/>sąraše, skirti finansavimą netikslinga, Ministerija papildomas lėšas gali skirti finansuotiems projektams įgyvendinti. Ministerija, skyrusi papildomų lėšų projektams įgyvendinti neskelbdama naujo konkurso, per 5 darbo dienas nuo sprendimo skirti papildomų</text:span><text:span text:style-name="T846"><text:s/>lėšų priėmimo dienos</text:span><text:span text:style-name="T847"><text:s/></text:span><text:span text:style-name="T848">apie tai informuoja Pareiškėjus, kurių pateiktiems projektams skirtas finansavimas, nurodo Ministerijos skirtų papildomų lėšų projektams įgyvendinti dydį ir paprašo patikslinti sąmatą bei priemonių ir (ar) veiklų įgyvendinimo planą. L</text:span><text:span text:style-name="T849">yginamąją projekto išlaidų sąmatą ir patikslintą priemonių ir (ar) veiklų įgyvendinimo planą Pareiškėjas turi raštu pateikti Ministerijai per 5 darbo dienas nuo Ministerijos nurodymo gavimo dienos. Papildomos lėšos skiriamos komisijos siūlymu ir Ministerij</text:span><text:span text:style-name="T850">os kanclerio sprendimu, įforminamu Ministerijos kanclerio potvarkiu.<text:s/></text:span></text:p>
      <text:p text:style-name="P851"><text:span text:style-name="T852">Jei Pareiškėjai nepateikia patikslintų sąmatų ir priemonių ir (ar) veiklų įgyvendinimo planų arba pateikus minėtus dokumentus ir skyrus papildomą finansavimą projektams lieka nepanaudotų</text:span><text:span text:style-name="T853"><text:s/>lėšų, komisijos siūlymu ir Ministerijos kanclerio sprendimu, įforminamu Ministerijos kanclerio potvarkiu, Ministerijos papildomai skirtos lėšos eilės tvarka gali būti skirtos projektams, esantiems rezervinių projektų sąraše.</text:span><text:s/></text:p>
      <text:p text:style-name="P854">Punkto pakeitimai:</text:p>
      <text:p text:style-name="P855"><text:span text:style-name="T856">Nr.<text:s/></text:span><text:a xlink:href="https://www.e-tar.lt/portal/legalAct.html?documentId=520a35f0e0db11e7b3f0a470b0373cb2" office:target-frame-name="_top" xlink:show="replace"><text:span text:style-name="T857">A1-615</text:span></text:a><text:span text:style-name="T858">, 2017-12-14, paskelbta TAR 2017-12-15, i. k. 2017-20162</text:span></text:p>
      <text:p text:style-name="Normal"/>
      <text:p text:style-name="P859"><text:span text:style-name="T860">VIII</text:span><text:span text:style-name="T861"><text:s/>SKYRIUS</text:span></text:p>
      <text:p text:style-name="P862"><text:span text:style-name="T863">PROJEKTŲ FINANSAVIMO PRATĘSIMAS</text:span></text:p>
      <text:p text:style-name="P864"/>
      <text:p text:style-name="P865"><text:span text:style-name="T866">56</text:span><text:span text:style-name="T867">. Projektų finansavimas gali būti pratęsta</text:span><text:span text:style-name="T868">s kitiems kalendoriniams metams, bet ne ilgiau kaip iki kitų metų gruodžio 31 d. ir ne daugiau nei 2 kartus tomis pačiomis Nuostatuose ir valstybės biudžeto lėšų naudojimo sutartyje nustatytomis sąlygomis, neskelbiant naujo konkurso. Pratęsus projektų fina</text:span><text:span text:style-name="T869">nsavimą, išlaidos laikomos tinkamomis finansuoti, jei jos patirtos ir apmokėtos nuo atitinkamų metų, kuriems pratęstas projekto finansavimas, sausio 1 d. iki pratęsus projekto finansavimą sudarytoje valstybės biudžeto lėšų naudojimo sutartyje numatytos pro</text:span><text:span text:style-name="T870">jekto įgyvendinimo galutinės datos, tačiau ne vėliau kaip iki atitinkamų metų, kuriems pratęstas projekto finansavimas, gruodžio 31 d. Prašydamas pratęsti finansavimą, Pareiškėjas iki einamųjų metų gruodžio 15 d. Ministerijai pateikia:</text:span><text:s text:c="2"/></text:p>
      <text:p text:style-name="P871">Punkto pakeitimai:</text:p>
      <text:p text:style-name="P872"><text:span text:style-name="T873">Nr.<text:s/></text:span><text:a xlink:href="https://www.e-tar.lt/portal/legalAct.html?documentId=e7b6f0b0088811e79ba1ee3112ade9bc" office:target-frame-name="_top" xlink:show="replace"><text:span text:style-name="T874">A1-127</text:span></text:a><text:span text:style-name="T875">, 2017-03-13, paskelbta TAR 2017-03-15, i. k. 2017-04346</text:span></text:p>
      <text:p text:style-name="P876"><text:span text:style-name="T877">Nr.<text:s/></text:span><text:a xlink:href="https://www.e-tar.lt/portal/legalAct.html?documentId=520a35f0e0db11e7b3f0a470b0373cb2" office:target-frame-name="_top" xlink:show="replace"><text:span text:style-name="T878">A1-615</text:span></text:a><text:span text:style-name="T879">, 2017-12-14, paskelbta TAR 2017-12-15, i. k. 2017-20162</text:span></text:p>
      <text:p text:style-name="P880"><text:span text:style-name="T881">56.1</text:span><text:span text:style-name="T882">. laisvos formos prašymą pratęsti projekto finansavimą;<text:s/></text:span></text:p>
      <text:p text:style-name="P883"><text:span text:style-name="T884">56.2</text:span><text:span text:style-name="T885">. asmens, turinčio teisę veikti Pareiškėjo vardu, pasirašytą laisvos formos pažymą, kad nėra aplinkybių,<text:s/></text:span><text:span text:style-name="T886">nurodytų Nuostatų 14 punkte;</text:span></text:p>
      <text:p text:style-name="P887"><text:span text:style-name="T888">56.3</text:span><text:span text:style-name="T889">. patikslintą<text:s/></text:span><text:span text:style-name="T890">projekto įgyvendinimo veiklos planą ir detalią projekto įgyvendinimo<text:s/></text:span><text:soft-page-break/><text:span text:style-name="T891">sąmatą, nurodydamas lėšų šaltinius ir kiek lėšų,<text:s/></text:span><text:span text:style-name="T892">reikalingų projektui įgyvendinti kitiems metams,</text:span><text:span text:style-name="T893"><text:s/>prašoma iš Ministerijos</text:span><text:span text:style-name="T894">.</text:span></text:p>
      <text:p text:style-name="P895"><text:span text:style-name="T896">56</text:span><text:span text:style-name="T897">1</text:span><text:span text:style-name="T898">. Ka</text:span><text:span text:style-name="T899">i Pareiškėjas Nuostatų 56 punkte nurodytus dokumentus pateikia suėjus nurodytame Nuostatų punkte nustatytam terminui pateikti dokumentus Ministerijai, kartu su nurodytais dokumentais turi būti pateikti Nuostatų 56 punkte nustatyto termino praleidimo motyva</text:span><text:span text:style-name="T900">i ir juos pagrindžiantys įrodymai. Šiame punkte nurodytu atveju finansavimas gali būti pratęstas kitiems kalendoriniams metams, jei Nuostatų 56 punkte nurodyti dokumentai Ministerijai pateikti iki einamųjų metų gruodžio 25 d. ir, įvertinus Pareiškėjo patei</text:span><text:span text:style-name="T901">ktus Nuostatų 56 punkte nustatyto termino praleidimo motyvus ir juos pagrindžiančius įrodymus, nustatyta, kad terminas pateikti dokumentus Ministerijai praleistas dėl objektyviai pateisinamų aplinkybių ar priežasčių.</text:span><text:s/></text:p>
      <text:p text:style-name="P902">Papildyta punktu:</text:p>
      <text:p text:style-name="P903"><text:span text:style-name="T904">Nr.<text:s/></text:span><text:a xlink:href="https://www.e-tar.lt/portal/legalAct.html?documentId=520a35f0e0db11e7b3f0a470b0373cb2" office:target-frame-name="_top" xlink:show="replace"><text:span text:style-name="T905">A1-615</text:span></text:a><text:span text:style-name="T906">, 2017-12-14, paskelbta TAR 2017-12-15, i. k. 2017-20162</text:span></text:p>
      <text:p text:style-name="Normal"/>
      <text:p text:style-name="P907"><text:span text:style-name="T908">56</text:span><text:span text:style-name="T909">1</text:span><text:span text:style-name="T910">. Kai pareiškėjas Nuostatų 56 punkte nurodytus dokumentus pateikia suėjus nurodytame Nuostatų punkte<text:s/></text:span><text:span text:style-name="T911">nustatytam terminui, kartu su nurodytais dokumentais turi būti pateikti Nuostatų 56 punkte nustatyto termino praleidimo motyvai ir juos pagrindžiantys įrodymai. Šiame punkte nurodytu atveju projektų finansavimas gali būti pratęstas kitiems kalendoriniams m</text:span><text:span text:style-name="T912">etams, jei Nuostatų 56 punkte nurodyti dokumentai Ministerijai pateikti iki einamųjų metų kovo 15 d. ir, įvertinus pareiškėjo pateiktus Nuostatų 56 punkte nustatyto termino praleidimo motyvus ir juos pagrindžiančius įrodymus, nustatyta, kad terminas pralei</text:span><text:span text:style-name="T913">stas dėl objektyviai pateisinamų aplinkybių ar priežasčių.</text:span><text:s/></text:p>
      <text:p text:style-name="P914">Papildyta punktu:</text:p>
      <text:p text:style-name="P915"><text:span text:style-name="T916">Nr.<text:s/></text:span><text:a xlink:href="https://www.e-tar.lt/portal/legalAct.html?documentId=e7b6f0b0088811e79ba1ee3112ade9bc" office:target-frame-name="_top" xlink:show="replace"><text:span text:style-name="T917">A1-127</text:span></text:a><text:span text:style-name="T918">, 2017-03-13, paskelbta TAR 2017-03-15, i. k. 2017-04346</text:span></text:p>
      <text:p text:style-name="Normal"/>
      <text:p text:style-name="P919"><text:span text:style-name="T920">57</text:span><text:span text:style-name="T921">. Mini</text:span><text:span text:style-name="T922">sterija, gavusi Nuostatų 56 punkte nurodytus dokumentus, per 5 darbo dienas nuo paskutinės prašymų pratęsti projektų finansavimą gavimo dienos apie gautus prašymus raštu (elektroniniu paštu) informuoja komisiją ir Departamentą.<text:s/></text:span></text:p>
      <text:p text:style-name="P923"><text:span text:style-name="T924">58</text:span><text:span text:style-name="T925">. Prašymus pratęsti f</text:span><text:span text:style-name="T926">inansavimą svarsto komisija.<text:s/></text:span></text:p>
      <text:p text:style-name="P927">Komisija, gavusi visus Nuostatų 56 punkte nurodytus dokumentus, ne vėliau kaip per 20 darbo dienų nuo paskutinės prašymų pratęsti projektų finansavimą pateikimo Ministerijai termino dienos įvertina projektų veiklos I–III ketvirčių ataskaitų duomenis, projekto vykdytojo pateiktą ir kitą su projekto vykdymu susijusią turimą informaciją.</text:p>
      <text:p text:style-name="P928">Kai svarstomas klausimas dėl finansavimo skyrimo ateinančių metų II–IV ketvirčiams, komisija, gavusi visus Nuostatų 56 punkte nurodytus dokumentus, ne vėliau kaip per 20 darbo dienų nuo metinių veiklos ir finansinės ataskaitų gavimo dienos įvertina metines veiklos ir finansinę ataskaitas, projekto vykdytojo pateiktą ir kitą su projekto vykdymu susijusią turimą informaciją.<text:s/></text:p>
      <text:soft-page-break/>
      <text:p text:style-name="P929">Jei komisijai vertinant<text:s/>projekto vykdytojo prašymą pratęsti projekto finansavimą ateinančiais metais kyla neaiškumų, komisija privalo paprašyti projekto vykdytojo pateikti (patikslinti) atitinkamą informaciją, prašyme nurodydama ne trumpesnį kaip 3 darbo dienų terminą informacijai pateikti. Gavusi prašomą informaciją, komisija ją įvertina ir pateikia Ministerijos kancleriui siūlymą dėl projekto finansavimo pratęsimo. Jei projekto vykdytojas per komisijos nurodytą terminą ar jos nustatyta forma nepateikia prašomos informacijos, projekto vykdytojo prašymas toliau nesvarstomas.</text:p>
      <text:p text:style-name="P930">Komisija, per šiame punkte nustatytą terminą įvertinusi projekto vykdytojo prašymą pratęsti projekto finansavimą ateinančiais metais, raštu pateikia siūlymus Ministerijos kancleriui dėl finansavimo skyrimo projektams ateinančių metų I ketvirčiui, o gavusi metinę veiklos ataskaitą, – <text:s/>dėl finansavimo skyrimo ateinančių metų II–IV ketvirčiams.</text:p>
      <text:p text:style-name="P931"><text:span text:style-name="T932">Kartu su siūlymais dėl projektų finansavimo pratęsimo komisija pateikia Ministerijos kancleriui projektų vykdytojų<text:s/></text:span><text:span text:style-name="T933">einamųjų metų I–III ketvirčių veiklos ataskaitų (kai svarstomas klausimas dėl finansavimo skyrimo ateinančių metų II–IV ketvirčiams, pateikiami metinių veiklos ir finansinės ataskaitų įvertinimai) įvertinimą, kuriame nurodoma, ar projektas atitinkamais kal</text:span><text:span text:style-name="T934">endoriniais metais buvo vykdomas nepažeidžiant Nuostatų ir Lietuvos Respublikos valstybės biudžeto lėšų naudojimo sutarties reikalavimų, o kai sprendžiamas klausimas dėl finansavimo skyrimo projektui ateinančių metų I ketvirčiui, taip pat nurodoma, ar proj</text:span><text:span text:style-name="T935">ekto vykdytojas įgyvendino ne mažiau kaip 80 proc. visų tiems kalendoriniams metams suplanuotų rodiklių (veiklų), kartu nurodant konkretų rodiklių (veiklų) pasiekimo procentą.</text:span><text:s/></text:p>
      <text:p text:style-name="P936">Punkto pakeitimai:</text:p>
      <text:p text:style-name="P937"><text:span text:style-name="T938">Nr.<text:s/></text:span><text:a xlink:href="https://www.e-tar.lt/portal/legalAct.html?documentId=e7b6f0b0088811e79ba1ee3112ade9bc" office:target-frame-name="_top" xlink:show="replace"><text:span text:style-name="T939">A1-127</text:span></text:a><text:span text:style-name="T940">, 2017-03-13, paskelbta TAR 2017-03-15, i. k. 2017-04346</text:span></text:p>
      <text:p text:style-name="P941"><text:span text:style-name="T942">Nr.<text:s/></text:span><text:a xlink:href="https://www.e-tar.lt/portal/legalAct.html?documentId=520a35f0e0db11e7b3f0a470b0373cb2" office:target-frame-name="_top" xlink:show="replace"><text:span text:style-name="T943">A1-615</text:span></text:a><text:span text:style-name="T944">, 2017-12-14, paskelbta TAR 2017-12-15, i.<text:s/></text:span><text:span text:style-name="T945">k. 2017-20162</text:span></text:p>
      <text:p text:style-name="Normal"/>
      <text:p text:style-name="P946"><text:span text:style-name="T947">59</text:span><text:span text:style-name="T948">. Ministerijos kancleris per 5 darbo dienas nuo komisijos pasiūlymo gavimo dienos priima sprendimą dėl projektų finansavimo pratęsimo ir lėšų skyrimo, kuris įforminamas Ministerijos kanclerio potvarkiu.</text:span></text:p>
      <text:p text:style-name="P949">Projekto finansavimas gali būti<text:s/>pratęsiamas tik tuo atveju, kai nustatoma, kad projektas einamaisiais kalendoriniais metais buvo vykdomas nepažeidžiant Nuostatų ir Lietuvos Respublikos valstybės biudžeto lėšų naudojimo sutarties reikalavimų, o kai finansavimas skiriamas ateinančių metų I<text:s/>ketvirčiui, – kad projekto vykdytojas taip pat įgyvendino ne mažiau kaip 80 proc. visų tiems kalendoriniams metams suplanuotų rodiklių (veiklų).</text:p>
      <text:p text:style-name="P950"><text:span text:style-name="T951">Komisijos sekretorius Pareiškėjus raštu informuoja apie Ministerijos kanclerio priimtą sprendimą per 3 darbo d</text:span><text:span text:style-name="T952">ienas nuo šio sprendimo priėmimo dienos. Pareiškėjai, kurių projektai buvo atmesti ar jiems neskirta lėšų, apie sprendimą informuojami raštu, nurodant prašymų netenkinimo ar atmetimo priežastis, pateikiant sprendimo dėl lėšų skyrimo išrašą.</text:span><text:s/></text:p>
      <text:p text:style-name="P953">Punkto pakeitimai:</text:p>
      <text:soft-page-break/>
      <text:p text:style-name="P954"><text:span text:style-name="T955">Nr.<text:s/></text:span><text:a xlink:href="https://www.e-tar.lt/portal/legalAct.html?documentId=520a35f0e0db11e7b3f0a470b0373cb2" office:target-frame-name="_top" xlink:show="replace"><text:span text:style-name="T956">A1-615</text:span></text:a><text:span text:style-name="T957">, 2017-12-14, paskelbta TAR 2017-12-15, i. k. 2017-20162</text:span></text:p>
      <text:p text:style-name="Normal"/>
      <text:p text:style-name="P958"><text:span text:style-name="T959">60</text:span><text:span text:style-name="T960">. Pratęsus projekto finansavimą, nauja Lietuvos Respublikos valstybės biudžeto<text:s/></text:span><text:span text:style-name="T961">lėšų naudojimo sutartis (papildomas susitarimas dėl jau sudarytos Lietuvos Respublikos valstybės biudžeto lėšų naudojimo sutarties pakeitimo) tarp Pareiškėjo ir Departamento pasirašoma per 15 darbo dienų nuo Ministerijos kanclerio potvarkio dėl lėšų skyrim</text:span><text:span text:style-name="T962">o projektams priėmimo dienos.</text:span></text:p>
      <text:p text:style-name="P963"><text:span text:style-name="T964">Nesudarius naujos Lietuvos Respublikos valstybės biudžeto lėšų naudojimo sutarties (papildomo susitarimo dėl jau sudarytos Lietuvos Respublikos valstybės biudžeto lėšų naudojimo sutarties pakeitimo) per šiame punkte nurodytą t</text:span><text:span text:style-name="T965">erminą, nutraukus sudarytą sutartį, komisija teikia Ministerijos kancleriui pasiūlymą panaikinti sprendimą projektui skirti lėšas.</text:span><text:s/></text:p>
      <text:p text:style-name="P966">Punkto pakeitimai:</text:p>
      <text:p text:style-name="P967"><text:span text:style-name="T968">Nr.<text:s/></text:span><text:a xlink:href="https://www.e-tar.lt/portal/legalAct.html?documentId=520a35f0e0db11e7b3f0a470b0373cb2" office:target-frame-name="_top" xlink:show="replace"><text:span text:style-name="T969">A1-615</text:span></text:a><text:span text:style-name="T970">, 2017-12-14, paskelbta TAR 2017-12-15, i. k. 2017-20162</text:span></text:p>
      <text:p text:style-name="Normal"/>
      <text:p text:style-name="P971"><text:span text:style-name="T972">61</text:span><text:span text:style-name="T973">. Pratęstą finansavimą gavę projektai finansuojami, įgyvendinami ir kontroliuojami Nuostatuose nustatyta tvarka.</text:span></text:p>
      <text:p text:style-name="P974"/>
      <text:p text:style-name="P975"><text:span text:style-name="T976">IX</text:span><text:span text:style-name="T977"><text:s/>SKYRIUS</text:span></text:p>
      <text:p text:style-name="P978"><text:span text:style-name="T979">BAIGIAMOSIOS NUOSTATOS</text:span></text:p>
      <text:p text:style-name="P980"/>
      <text:p text:style-name="P981"><text:span text:style-name="T982">62</text:span><text:span text:style-name="T983">. Už informacijos ir<text:s/></text:span><text:span text:style-name="T984">pateiktų duomenų tikslumą, gautų lėšų buhalterinės apskaitos tvarkymą Pareiškėjas atsako Lietuvos Respublikos įstatymų nustatyta tvarka.</text:span></text:p>
      <text:p text:style-name="P985"><text:span text:style-name="T986">63</text:span><text:span text:style-name="T987">. Sprendimas dėl projekto finansavimo gali būti pakeistas ar pripažintas netekusiu galios atsižvelgiant į Departa</text:span><text:span text:style-name="T988">mento pateiktą metinę projekto įgyvendinimo ir lėšų panaudojimo tinkamumo ataskaitą arba pasikeitus teisės aktams, kuriais remiantis skirti valstybės biudžeto asignavimai konkursui.</text:span></text:p>
      <text:p text:style-name="P989"><text:span text:style-name="T990">64</text:span><text:span text:style-name="T991">. Ministerija turi teisę atlikti projekto įgyvendinimo ir lėšų panau</text:span><text:span text:style-name="T992">dojimo teisingumo ir tikslingumo auditą.</text:span></text:p>
      <text:p text:style-name="P993"><text:span text:style-name="T994">65</text:span><text:span text:style-name="T995">. Ministerijos kanclerio sprendimas dėl projekto finansavimo gali būti skundžiamas Lietuvos Respublikos administracinių bylų teisenos įstatymo ir Lietuvos Respublikos viešojo administravimo įstatymo nustatyta<text:s/></text:span><text:span text:style-name="T996">tvarka.</text:span></text:p>
      <text:p text:style-name="P997"/>
      <text:p text:style-name="P998"><text:span text:style-name="T999">____________________</text:span></text:p>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socialinės apsaugos ir darbo ministerija, Įsakymas</text:span></text:p>
      <text:p text:style-name="P1009"><text:span text:style-name="T1010">Nr.<text:s/></text:span><text:a xlink:href="https://www.e-tar.lt/portal/legalAct.html?documentId=e7b6f0b0088811e79ba1ee3112ade9bc" office:target-frame-name="_top" xlink:show="replace"><text:span text:style-name="T1011">A1-127</text:span></text:a><text:span text:style-name="T1012">, 2017-03-13,<text:s/></text:span><text:span text:style-name="T1013">paskelbta TAR 2017-03-15, i. k. 2017-04346</text:span></text:p>
      <text:soft-page-break/>
      <text:p text:style-name="P1014"><text:span text:style-name="T1015">Dėl Lietuvos Respublikos socialinės apsaugos ir darbo ministro 2016 m. gegužės 18 d. įsakymo Nr. A1-259 „Dėl Kompleksinių paslaugų teikimo vaikams, nukentėjusiems nuo smurto ar netiesioginio šeimyninio smurto auko</text:span><text:span text:style-name="T1016">ms (liudininkams) ir jų šeimų nariams, projektų finansavimo 2016–2018 m. atrankos konkurso organizavimo nuostatų patvirtinimo ir projektų vertinimo komisijos sudarymo“ pakeitimo</text:span></text:p>
      <text:p text:style-name="P1017"/>
      <text:p text:style-name="P1018"><text:span text:style-name="T1019">2.</text:span></text:p>
      <text:p text:style-name="P1020"><text:span text:style-name="T1021">Lietuvos Respublikos socialinės apsaugos ir darbo ministerija, Įsakymas</text:span></text:p>
      <text:p text:style-name="P1022"><text:span text:style-name="T1023">Nr</text:span><text:span text:style-name="T1024">.<text:s/></text:span><text:a xlink:href="https://www.e-tar.lt/portal/legalAct.html?documentId=520a35f0e0db11e7b3f0a470b0373cb2" office:target-frame-name="_top" xlink:show="replace"><text:span text:style-name="T1025">A1-615</text:span></text:a><text:span text:style-name="T1026">, 2017-12-14, paskelbta TAR 2017-12-15, i. k. 2017-20162</text:span></text:p>
      <text:p text:style-name="P1027"><text:span text:style-name="T1028">Dėl Lietuvos Respublikos socialinės apsaugos ir darbo ministro 2016 m. gegužės 18 d. įsakymo<text:s/></text:span><text:span text:style-name="T1029">Nr. A1-259 „Dėl Kompleksinių paslaugų teikimo vaikams, nukentėjusiems nuo smurto ar netiesioginio šeimyninio smurto aukoms (liudininkams) ir jų šeimų nariams, projektų finansavimo 2016–2018 metais atrankos konkurso organizavimo nuostatų patvirtinimo ir pro</text:span><text:span text:style-name="T1030">jektų vertinimo komisijos sudary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0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7-12-18T11:50:00Z</meta:creation-date>
    <dc:date>2017-12-18T11:50:00Z</dc:date>
    <meta:print-date>2016-05-17T11:04:00Z</meta:print-date>
    <meta:template xlink:href="Normal.dotm" xlink:type="simple"/>
    <meta:editing-cycles>2</meta:editing-cycles>
    <meta:editing-duration>PT0S</meta:editing-duration>
    <meta:user-defined meta:name="_NewReviewCycle"/>
    <meta:user-defined meta:name="_EmailSubject">smurto isakymas po stislistes ir teisininku</meta:user-defined>
    <meta:user-defined meta:name="_AuthorEmail">Jurgita.Saltyte@socmin.lt</meta:user-defined>
    <meta:user-defined meta:name="_AuthorEmailDisplayName">Jurgita Šaltytė</meta:user-defined>
    <meta:user-defined meta:name="_ReviewingToolsShownOnce"/>
    <meta:document-statistic meta:page-count="22" meta:paragraph-count="638" meta:word-count="6399" meta:character-count="53627" meta:row-count="1544" meta:non-whitespace-character-count="47866"/>
  </office:meta>
</office:document-meta>
</file>