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tab-stops>
          <style:tab-stop style:type="left" style:position="0.3937in"/>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name-asian="SimSun" style:language-asian="lt" style:country-asian="LT"/>
    </style:style>
    <style:style style:name="T34" style:parent-style-name="DefaultParagraphFont" style:family="text">
      <style:text-properties style:font-name-asian="SimSun" style:language-asian="lt" style:country-asian="LT"/>
    </style:style>
    <style:style style:name="P35" style:parent-style-name="Normal" style:master-page-name="MPF1" style:family="paragraph">
      <style:paragraph-properties fo:break-before="page" fo:text-indent="3.8395in" style:page-number="1"/>
    </style:style>
    <style:style style:name="T37" style:parent-style-name="DefaultParagraphFont" style:family="text">
      <style:text-properties fo:text-transform="uppercase" fo:color="#000000" style:font-size-complex="12pt" style:language-asian="lt" style:country-asian="LT"/>
    </style:style>
    <style:style style:name="P38" style:parent-style-name="Normal" style:family="paragraph">
      <style:paragraph-properties fo:text-align="justify" fo:text-indent="3.8395in"/>
      <style:text-properties fo:color="#000000" style:font-size-complex="12pt"/>
    </style:style>
    <style:style style:name="P39" style:parent-style-name="Normal" style:family="paragraph">
      <style:paragraph-properties fo:text-indent="3.8395in"/>
      <style:text-properties fo:color="#000000" style:font-size-complex="12pt"/>
    </style:style>
    <style:style style:name="P40" style:parent-style-name="Normal" style:family="paragraph">
      <style:paragraph-properties fo:text-align="justify" fo:text-indent="3.8395in"/>
      <style:text-properties fo:color="#000000" style:font-size-complex="12pt"/>
    </style:style>
    <style:style style:name="P41" style:parent-style-name="Normal" style:family="paragraph">
      <style:paragraph-properties fo:text-indent="3.8395in"/>
      <style:text-properties fo:color="#000000" style:font-size-complex="12pt"/>
    </style:style>
    <style:style style:name="P42" style:parent-style-name="Normal" style:family="paragraph">
      <style:paragraph-properties fo:text-indent="3.8395in"/>
      <style:text-properties fo:color="#000000" style:font-size-complex="12pt"/>
    </style:style>
    <style:style style:name="P43" style:parent-style-name="Normal" style:family="paragraph">
      <style:paragraph-properties fo:margin-left="3.6423in" fo:text-indent="0.3576in">
        <style:tab-stops/>
      </style:paragraph-properties>
      <style:text-properties fo:color="#000000" style:font-size-complex="12pt"/>
    </style:style>
    <style:style style:name="P44" style:parent-style-name="Normal" style:family="paragraph">
      <style:paragraph-properties fo:margin-left="3.6423in" fo:text-indent="0.4006in">
        <style:tab-stops/>
      </style:paragraph-properties>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style:style>
    <style:style style:name="P49" style:parent-style-name="Normal" style:family="paragraph">
      <style:paragraph-properties fo:text-align="center"/>
      <style:text-properties fo:color="#000000" style:font-size-complex="12pt"/>
    </style:style>
    <style:style style:name="P50" style:parent-style-name="Normal" style:family="paragraph">
      <style:paragraph-properties fo:text-align="center" fo:text-indent="0.4215in"/>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text-align="center" fo:text-indent="0.4215in"/>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fo:text-indent="0.043in"/>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166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354in"/>
    </style:style>
    <style:style style:name="P75" style:parent-style-name="Normal" style:family="paragraph">
      <style:paragraph-properties fo:text-align="center" fo:text-indent="0.4215in"/>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center" fo:text-indent="0.4645in"/>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fo:text-align="center" fo:text-indent="0.4645in"/>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15%"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fo:text-indent="0.4215in"/>
    </style:style>
    <style:style style:name="T214" style:parent-style-name="DefaultParagraphFont" style:family="text">
      <style:text-properties fo:font-weight="bold" style:font-weight-asian="bold" style:font-weight-complex="bold" fo:text-transform="uppercase" fo:color="#000000" style:font-size-complex="12pt"/>
    </style:style>
    <style:style style:name="T215" style:parent-style-name="DefaultParagraphFont" style:family="text">
      <style:text-properties fo:font-weight="bold" style:font-weight-asian="bold" style:font-weight-complex="bold" fo:text-transform="uppercase" fo:color="#000000" style:font-size-complex="12pt"/>
    </style:style>
    <style:style style:name="P216" style:parent-style-name="Normal" style:family="paragraph">
      <style:paragraph-properties fo:text-align="center" fo:text-indent="0.4215in"/>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P219" style:parent-style-name="Normal" style:family="paragraph">
      <style:paragraph-properties fo:text-align="center" fo:text-indent="0.4645in"/>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P257" style:parent-style-name="Normal" style:family="paragraph">
      <style:paragraph-properties fo:text-align="center" fo:text-indent="0.4215in"/>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center" fo:text-indent="0.4645in"/>
    </style:style>
    <style:style style:name="T261" style:parent-style-name="DefaultParagraphFont" style:family="text">
      <style:text-properties fo:font-weight="bold" style:font-weight-asian="bold" style:font-weight-complex="bold" fo:text-transform="uppercase" fo:color="#000000" style:font-size-complex="12pt"/>
    </style:style>
    <style:style style:name="P262" style:parent-style-name="Normal" style:family="paragraph">
      <style:paragraph-properties fo:text-align="center" fo:text-indent="0.5354in"/>
      <style:text-properties fo:color="#000000"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354in"/>
    </style:style>
    <style:style style:name="P303" style:parent-style-name="Normal" style:family="paragraph">
      <style:paragraph-properties fo:text-align="center" fo:text-indent="0.4166in"/>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center" fo:text-indent="0.4166in"/>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center" fo:text-indent="0.5354in"/>
      <style:text-properties fo:color="#000000" style:font-size-complex="12pt"/>
    </style:style>
    <style:style style:name="P309" style:parent-style-name="Normal" style:family="paragraph">
      <style:paragraph-properties fo:text-align="justify" fo:text-indent="0.4923in">
        <style:tab-stops>
          <style:tab-stop style:type="left" style:position="3.3472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center"/>
    </style:style>
    <style:style style:name="T393" style:parent-style-name="DefaultParagraphFont" style:family="text">
      <style:text-properties fo:color="#000000" style:font-size-complex="12pt"/>
    </style:style>
    <style:style style:name="P394" style:parent-style-name="Normal" style:master-page-name="MPF2" style:family="paragraph">
      <style:paragraph-properties fo:break-before="page" fo:text-align="justify" fo:margin-left="4.75in" style:page-number="1">
        <style:tab-stops/>
      </style:paragraph-properties>
      <style:text-properties fo:color="#000000" style:font-size-complex="12pt"/>
    </style:style>
    <style:style style:name="P397" style:parent-style-name="Normal" style:family="paragraph">
      <style:paragraph-properties fo:text-align="center"/>
      <style:text-properties fo:font-weight="bold" style:font-weight-asian="bold" fo:color="#000000"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color="#000000" style:font-size-complex="12pt"/>
    </style:style>
    <style:style style:name="P400" style:parent-style-name="Normal" style:family="paragraph">
      <style:text-properties fo:color="#000000" style:font-size-complex="12pt"/>
    </style:style>
    <style:style style:name="P401" style:parent-style-name="Normal" style:family="paragraph">
      <style:paragraph-properties fo:text-align="center" fo:text-indent="0.5in"/>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indent="0.043in"/>
      <style:text-properties fo:color="#000000" style:font-size-complex="12pt"/>
    </style:style>
    <style:style style:name="P405" style:parent-style-name="Normal" style:family="paragraph">
      <style:paragraph-properties fo:text-indent="0.4923in"/>
      <style:text-properties fo:color="#000000" style:font-size-complex="12pt"/>
    </style:style>
    <style:style style:name="P406" style:parent-style-name="Normal" style:family="paragraph">
      <style:paragraph-properties fo:text-indent="0.4923in"/>
      <style:text-properties fo:color="#000000" style:font-size-complex="12pt"/>
    </style:style>
    <style:style style:name="P407" style:parent-style-name="Normal" style:family="paragraph">
      <style:paragraph-properties fo:text-indent="0.4923in"/>
      <style:text-properties fo:color="#000000" style:font-size-complex="12pt"/>
    </style:style>
    <style:style style:name="P408" style:parent-style-name="Normal" style:family="paragraph">
      <style:paragraph-properties fo:text-indent="0.4923in"/>
      <style:text-properties fo:color="#000000" style:font-size-complex="12pt"/>
    </style:style>
    <style:style style:name="P409" style:parent-style-name="Normal" style:family="paragraph">
      <style:paragraph-properties fo:text-indent="0.4923in"/>
      <style:text-properties fo:color="#000000" style:font-size-complex="12pt"/>
    </style:style>
    <style:style style:name="P410" style:parent-style-name="Normal" style:family="paragraph">
      <style:paragraph-properties fo:text-indent="0.4923in"/>
      <style:text-properties fo:color="#000000" style:font-size-complex="12pt"/>
    </style:style>
    <style:style style:name="P411" style:parent-style-name="Normal" style:family="paragraph">
      <style:paragraph-properties fo:text-indent="0.4923in"/>
      <style:text-properties fo:color="#000000" style:font-size-complex="12pt"/>
    </style:style>
    <style:style style:name="P412" style:parent-style-name="Normal" style:family="paragraph">
      <style:paragraph-properties fo:text-indent="0.4923in"/>
      <style:text-properties fo:color="#000000" style:font-size-complex="12pt"/>
    </style:style>
    <style:style style:name="P413" style:parent-style-name="Normal" style:family="paragraph">
      <style:paragraph-properties fo:text-indent="0.4923in"/>
      <style:text-properties fo:color="#000000" style:font-size-complex="12pt"/>
    </style:style>
    <style:style style:name="P414" style:parent-style-name="Normal" style:family="paragraph">
      <style:paragraph-properties fo:text-indent="0.4923in"/>
      <style:text-properties fo:color="#000000" style:font-size-complex="12pt"/>
    </style:style>
    <style:style style:name="P415" style:parent-style-name="Normal" style:family="paragraph">
      <style:paragraph-properties fo:text-align="justify" fo:margin-left="0.5in" fo:text-indent="0.5in">
        <style:tab-stops/>
      </style:paragraph-properties>
      <style:text-properties fo:color="#000000" style:font-size-complex="12pt"/>
    </style:style>
    <style:style style:name="P416" style:parent-style-name="Normal" style:family="paragraph">
      <style:paragraph-properties fo:text-align="justify" fo:text-indent="0.9375in"/>
    </style:style>
    <style:style style:name="T417" style:parent-style-name="DefaultParagraphFont" style:family="text">
      <style:text-properties fo:font-weight="bold" style:font-weight-asian="bold" style:font-weight-complex="bold" fo:color="#000000" style:font-size-complex="12pt"/>
    </style:style>
    <style:style style:name="P418" style:parent-style-name="Normal" style:family="paragraph">
      <style:paragraph-properties fo:text-align="justify" fo:margin-left="0.5in" fo:text-indent="0.4375in">
        <style:tab-stops/>
      </style:paragraph-properties>
      <style:text-properties fo:color="#000000" style:font-size-complex="12pt"/>
    </style:style>
    <style:style style:name="P419" style:parent-style-name="Normal" style:family="paragraph">
      <style:paragraph-properties fo:text-align="justify" fo:margin-left="0.5in" fo:text-indent="0.4375in">
        <style:tab-stops/>
      </style:paragraph-properties>
    </style:style>
    <style:style style:name="T420" style:parent-style-name="DefaultParagraphFont" style:family="text">
      <style:text-properties fo:font-weight="bold" style:font-weight-asian="bold" style:font-weight-complex="bold" fo:color="#000000" style:font-size-complex="12pt"/>
    </style:style>
    <style:style style:name="P421" style:parent-style-name="Normal" style:family="paragraph">
      <style:paragraph-properties fo:text-align="justify" fo:margin-left="0.5in" fo:text-indent="0.4375in">
        <style:tab-stops/>
      </style:paragraph-properties>
      <style:text-properties fo:color="#000000" style:font-size-complex="12pt"/>
    </style:style>
    <style:style style:name="P422" style:parent-style-name="Normal" style:family="paragraph">
      <style:paragraph-properties fo:text-align="justify" fo:margin-left="0.5in" fo:text-indent="0.4375in">
        <style:tab-stops/>
      </style:paragraph-properties>
    </style:style>
    <style:style style:name="T423"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424" style:parent-style-name="Normal" style:family="paragraph">
      <style:paragraph-properties fo:text-align="justify" fo:margin-left="0.5in" fo:text-indent="0.4375in">
        <style:tab-stops/>
      </style:paragraph-properties>
    </style:style>
    <style:style style:name="T425" style:parent-style-name="DefaultParagraphFont" style:family="text">
      <style:text-properties style:font-name="Courier New" style:font-name-complex="Courier New"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margin-left="1.5in" fo:text-indent="-0.25in">
        <style:tab-stops/>
      </style:paragraph-properties>
    </style:style>
    <style:style style:name="T428" style:parent-style-name="DefaultParagraphFont" style:family="text">
      <style:text-properties style:font-name="Wingdings" fo:color="#000000" style:font-size-complex="12pt"/>
    </style:style>
    <style:style style:name="T429" style:parent-style-name="DefaultParagraphFont" style:family="text">
      <style:text-properties style:font-name="Wingding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margin-left="1.5in" fo:text-indent="-0.25in">
        <style:tab-stops/>
      </style:paragraph-properties>
    </style:style>
    <style:style style:name="T433" style:parent-style-name="DefaultParagraphFont" style:family="text">
      <style:text-properties style:font-name="Wingdings" fo:color="#000000" style:font-size-complex="12pt"/>
    </style:style>
    <style:style style:name="T434" style:parent-style-name="DefaultParagraphFont" style:family="text">
      <style:text-properties style:font-name="Wingding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style="italic" style:font-style-asian="italic" style:font-style-complex="italic" fo:color="#000000" style:font-size-complex="12pt"/>
    </style:style>
    <style:style style:name="P437" style:parent-style-name="Normal" style:family="paragraph">
      <style:paragraph-properties fo:text-align="justify" fo:margin-left="0.5in" fo:text-indent="0.4375in">
        <style:tab-stops/>
      </style:paragraph-properties>
    </style:style>
    <style:style style:name="T438" style:parent-style-name="DefaultParagraphFont" style:family="text">
      <style:text-properties style:font-name="Courier New" style:font-name-complex="Courier New"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margin-left="1.5in" fo:text-indent="-0.25in">
        <style:tab-stops/>
      </style:paragraph-properties>
    </style:style>
    <style:style style:name="T441" style:parent-style-name="DefaultParagraphFont" style:family="text">
      <style:text-properties style:font-name="Wingdings" fo:color="#000000" style:font-size-complex="12pt"/>
    </style:style>
    <style:style style:name="T442" style:parent-style-name="DefaultParagraphFont" style:family="text">
      <style:text-properties style:font-name="Wingding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margin-left="1.5in" fo:text-indent="-0.25in">
        <style:tab-stops/>
      </style:paragraph-properties>
    </style:style>
    <style:style style:name="T445" style:parent-style-name="DefaultParagraphFont" style:family="text">
      <style:text-properties style:font-name="Wingdings" fo:color="#000000" style:font-size-complex="12pt"/>
    </style:style>
    <style:style style:name="T446" style:parent-style-name="DefaultParagraphFont" style:family="text">
      <style:text-properties style:font-name="Wingding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margin-left="0.9375in" fo:text-indent="0.043in">
        <style:tab-stops/>
      </style:paragraph-properties>
      <style:text-properties fo:color="#000000" style:font-size-complex="12pt"/>
    </style:style>
    <style:style style:name="P450" style:parent-style-name="Normal" style:family="paragraph">
      <style:paragraph-properties fo:text-align="justify" fo:margin-left="0.9375in">
        <style:tab-stops/>
      </style:paragraph-properties>
    </style:style>
    <style:style style:name="T451"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452" style:parent-style-name="Normal" style:family="paragraph">
      <style:paragraph-properties fo:text-align="justify" fo:margin-left="0.5in" fo:text-indent="0.4375in">
        <style:tab-stops/>
      </style:paragraph-properties>
    </style:style>
    <style:style style:name="T453" style:parent-style-name="DefaultParagraphFont" style:family="text">
      <style:text-properties style:font-name="Courier New" style:font-name-complex="Courier New"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margin-left="1.5in" fo:text-indent="-0.25in">
        <style:tab-stops/>
      </style:paragraph-properties>
    </style:style>
    <style:style style:name="T456" style:parent-style-name="DefaultParagraphFont" style:family="text">
      <style:text-properties style:font-name="Wingdings" fo:color="#000000" style:font-size-complex="12pt"/>
    </style:style>
    <style:style style:name="T457" style:parent-style-name="DefaultParagraphFont" style:family="text">
      <style:text-properties style:font-name="Wingding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margin-left="1.5in" fo:text-indent="-0.25in">
        <style:tab-stops/>
      </style:paragraph-properties>
    </style:style>
    <style:style style:name="T461" style:parent-style-name="DefaultParagraphFont" style:family="text">
      <style:text-properties style:font-name="Wingdings" fo:color="#000000" style:font-size-complex="12pt"/>
    </style:style>
    <style:style style:name="T462" style:parent-style-name="DefaultParagraphFont" style:family="text">
      <style:text-properties style:font-name="Wingding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font-style="italic" style:font-style-asian="italic" style:font-style-complex="italic" fo:color="#000000" style:font-size-complex="12pt"/>
    </style:style>
    <style:style style:name="P465" style:parent-style-name="Normal" style:family="paragraph">
      <style:paragraph-properties fo:text-align="justify" fo:margin-left="0.5in" fo:text-indent="0.4375in">
        <style:tab-stops/>
      </style:paragraph-properties>
    </style:style>
    <style:style style:name="T466" style:parent-style-name="DefaultParagraphFont" style:family="text">
      <style:text-properties style:font-name="Courier New" style:font-name-complex="Courier New"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margin-left="1.5in" fo:text-indent="-0.25in">
        <style:tab-stops/>
      </style:paragraph-properties>
    </style:style>
    <style:style style:name="T469" style:parent-style-name="DefaultParagraphFont" style:family="text">
      <style:text-properties style:font-name="Wingdings" fo:color="#000000" style:font-size-complex="12pt"/>
    </style:style>
    <style:style style:name="T470" style:parent-style-name="DefaultParagraphFont" style:family="text">
      <style:text-properties style:font-name="Wingding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margin-left="1.5in" fo:text-indent="-0.25in">
        <style:tab-stops/>
      </style:paragraph-properties>
    </style:style>
    <style:style style:name="T473" style:parent-style-name="DefaultParagraphFont" style:family="text">
      <style:text-properties style:font-name="Wingdings" fo:color="#000000" style:font-size-complex="12pt"/>
    </style:style>
    <style:style style:name="T474" style:parent-style-name="DefaultParagraphFont" style:family="text">
      <style:text-properties style:font-name="Wingding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tyle-complex="italic"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tyle-complex="italic"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tyle-complex="italic" fo:color="#000000" style:font-size-complex="12pt"/>
    </style:style>
    <style:style style:name="P482" style:parent-style-name="Normal" style:family="paragraph">
      <style:paragraph-properties fo:text-align="justify" fo:margin-left="0.5in" fo:text-indent="0.4375in">
        <style:tab-stops/>
      </style:paragraph-properties>
      <style:text-properties fo:color="#000000" style:font-size-complex="12pt"/>
    </style:style>
    <style:style style:name="P483" style:parent-style-name="Normal" style:family="paragraph">
      <style:paragraph-properties fo:text-align="justify" fo:margin-left="0.5in" fo:text-indent="0.4375in">
        <style:tab-stops/>
      </style:paragraph-properties>
      <style:text-properties fo:color="#000000" style:font-size-complex="12pt"/>
    </style:style>
    <style:style style:name="P484" style:parent-style-name="Normal" style:family="paragraph">
      <style:paragraph-properties fo:text-align="justify" fo:text-indent="0.9375in"/>
    </style:style>
    <style:style style:name="T485" style:parent-style-name="DefaultParagraphFont" style:family="text">
      <style:text-properties fo:font-weight="bold" style:font-weight-asian="bold" style:font-weight-complex="bold" fo:color="#000000" style:font-size-complex="12pt"/>
    </style:style>
    <style:style style:name="P486" style:parent-style-name="Normal" style:family="paragraph">
      <style:paragraph-properties fo:text-align="justify" fo:margin-left="0.5in" fo:text-indent="0.4375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style:font-style-complex="italic" fo:color="#000000" style:font-size-complex="12pt"/>
    </style:style>
    <style:style style:name="T490" style:parent-style-name="DefaultParagraphFont" style:family="text">
      <style:text-properties fo:font-style="italic" style:font-style-asian="italic" style:font-style-complex="italic"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9375in"/>
      <style:text-properties fo:color="#000000" style:font-size-complex="12pt"/>
    </style:style>
    <style:style style:name="P493" style:parent-style-name="Normal" style:family="paragraph">
      <style:paragraph-properties fo:text-align="justify" fo:text-indent="1in"/>
      <style:text-properties fo:color="#000000" style:font-size-complex="12pt"/>
    </style:style>
    <style:style style:name="P494" style:parent-style-name="Normal" style:family="paragraph">
      <style:paragraph-properties fo:text-align="justify" fo:text-indent="0.9375in"/>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fo:margin-left="0.5in" fo:text-indent="0.4375in">
        <style:tab-stops/>
      </style:paragraph-properties>
      <style:text-properties fo:color="#000000" style:font-size-complex="12pt"/>
    </style:style>
    <style:style style:name="P497" style:parent-style-name="Normal" style:family="paragraph">
      <style:paragraph-properties fo:margin-right="-0.075in" fo:text-indent="0.9375in"/>
      <style:text-properties fo:color="#000000" style:font-size-complex="12pt"/>
    </style:style>
    <style:style style:name="P498" style:parent-style-name="Normal" style:family="paragraph">
      <style:paragraph-properties fo:margin-right="-0.075in" fo:text-indent="0.9805in"/>
      <style:text-properties fo:color="#000000" style:font-size-complex="12pt"/>
    </style:style>
    <style:style style:name="P499" style:parent-style-name="Normal" style:family="paragraph">
      <style:paragraph-properties fo:margin-right="-0.075in" fo:text-indent="0.9375in"/>
      <style:text-properties fo:color="#000000" style:font-size-complex="12pt"/>
    </style:style>
    <style:style style:name="P500" style:parent-style-name="Normal" style:family="paragraph">
      <style:paragraph-properties fo:margin-right="-0.075in" fo:text-indent="0.9805in"/>
      <style:text-properties fo:color="#000000" style:font-size-complex="12pt"/>
    </style:style>
    <style:style style:name="P501" style:parent-style-name="Normal" style:family="paragraph">
      <style:paragraph-properties fo:margin-right="-0.075in" fo:text-indent="0.9375in"/>
      <style:text-properties fo:color="#000000" style:font-size-complex="12pt"/>
    </style:style>
    <style:style style:name="P502" style:parent-style-name="Normal" style:family="paragraph">
      <style:paragraph-properties fo:margin-right="-0.075in" fo:text-indent="3.15in"/>
    </style:style>
    <style:style style:name="T503" style:parent-style-name="DefaultParagraphFont" style:family="text">
      <style:text-properties fo:color="#000000"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text-properties fo:font-weight="bold" style:font-weight-asian="bold" fo:font-size="10pt" style:font-size-asian="10p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weight="bold" style:font-weight-asian="bold"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3">Suvestinė redakcija nuo 2023-02-23</text:span></text:p>
      <text:p text:style-name="P4"/>
      <text:p text:style-name="P5"><text:span text:style-name="T6">Įsakymas paskelbtas: TAR 2017-03-24, i. k. 2017-04808</text:span></text:p>
      <text:p text:style-name="P7"/>
      <text:p text:style-name="P8">Nauja redakcija nuo 2018-05-15:</text:p>
      <text:p text:style-name="Normal"><text:span text:style-name="T9">Nr.<text:s/></text:span><text:a xlink:href="https://www.e-tar.lt/portal/legalAct.html?documentId=b0154450576411e884cbc4327e55f3ca" office:target-frame-name="_top" xlink:show="replace"><text:span text:style-name="T10">1V-349</text:span></text:a><text:span text:style-name="T11">, 2018-05-14, paskelbta TAR 2018-05-14, i. k. 2018-07742</text:span></text:p>
      <text:p text:style-name="P12"/>
      <text:p text:style-name="P13">LIETUVOS RESPUBLIKOS VIDAUS REIKALŲ MINISTRAS</text:p>
      <text:p text:style-name="P14"/>
      <text:p text:style-name="P15">ĮSAKYMAS</text:p>
      <text:p text:style-name="P16">DĖL 2014–2020 M. EUROPOS KAIMYNYSTĖS PRIEMONĖS BENDRADARBIAVIMO PER SIENĄ PROGRAMŲ TECHNINĖS PARAMOS LĖŠŲ NAUDOJIMO LIETUVOJE TVARKOS APRAŠO PATVIRTINIMO</text:p>
      <text:p text:style-name="P17"/>
      <text:p text:style-name="P18">2017 m. kovo 24 d. Nr. 1V-212</text:p>
      <text:p text:style-name="P19">Vilnius</text:p>
      <text:p text:style-name="P20"/>
      <text:p text:style-name="P21"/>
      <text:p text:style-name="P22"><text:span text:style-name="T23">Siekdamas skaidraus 2014–2020 m. Europos kaimynystės priemonės Latvijos, Lietuvos ir Baltarusijos ben</text:span><text:span text:style-name="T24">dradarbiavimo per sieną programos bei Lietuvos ir Rusijos bendradarbiavimo per sieną programos techninės paramos biudžeto valdymo ir vadovaudamasis 2014 m. rugpjūčio 18 d. Komisijos įgyvendinimo reglamento (ES) Nr. 897/2014, kuriuo pagal Europos Parlamento</text:span><text:span text:style-name="T25"><text:s/>ir Tarybos reglamentą (ES) Nr. 232/2014, kuriuo sukuriama Europos kaimynystės priemonė, nustatomos konkrečios finansuojamų tarpvalstybinio bendradarbiavimo programų įgyvendinimo nuostatos (OL 2014 L 244, p. 12), 26 straipsnio 4 dalies, 27 straipsnio 4 dal</text:span><text:span text:style-name="T26">ies ir 35 straipsnio nuostatomis,</text:span></text:p>
      <text:p text:style-name="P27"><text:span text:style-name="T28">t v i r t i n u <text:s/>2014–2020 m. Europos kaimynystės priemonės bendradarbiavimo per sieną programų techninės paramos lėšų naudojimo Lietuvoje tvarkos aprašą (pridedama).</text:span></text:p>
      <text:p text:style-name="P29"/>
      <text:p text:style-name="P30"/>
      <text:p text:style-name="P31"/>
      <text:p text:style-name="P32"><text:span text:style-name="T33">Vidaus reikalų ministras</text:span><text:span text:style-name="T34"><text:tab/>Eimutis Misiūnas</text:span></text:p>
      <text:p text:style-name="Normal"/>
      <text:soft-page-break/>
      <text:p text:style-name="P35"><text:span text:style-name="T37">PATVIRTINTA</text:span></text:p>
      <text:p text:style-name="P38">Lietuvos Respublikos vidaus reikalų ministro</text:p>
      <text:p text:style-name="P39">2017 m. kovo 24 d. įsakymu Nr. 1V-212</text:p>
      <text:p text:style-name="P40">(Lietuvos Respublikos vidaus reikalų ministro</text:p>
      <text:p text:style-name="P41">2018 m. gegužės 14 d. įsakymo Nr. 1V-349<text:s/></text:p>
      <text:p text:style-name="P42">redakcija)</text:p>
      <text:p text:style-name="P43"/>
      <text:p text:style-name="P44"/>
      <text:p text:style-name="P45"><text:span text:style-name="T46">2014–2020 M. EUROPOS KAIM</text:span><text:span text:style-name="T47">YNYSTĖS PRIEMONĖS BENDRADARBIAVIMO PER SIENĄ PROGRAMŲ<text:s/></text:span><text:span text:style-name="T48">TECHNINĖS PARAMOS LĖŠŲ NAUDOJIMO LIETUVOJE TVARKOS APRAŠAS</text:span></text:p>
      <text:p text:style-name="P49"/>
      <text:p text:style-name="P50"><text:span text:style-name="T51">I</text:span><text:span text:style-name="T52"> SKYRIUS</text:span></text:p>
      <text:p text:style-name="P53"><text:span text:style-name="T54">BENDROSIOS NUOSTATOS</text:span></text:p>
      <text:p text:style-name="P55"/>
      <text:p text:style-name="P56"><text:span text:style-name="T57">1</text:span><text:span text:style-name="T58">. 2014–2020 m. Europos kaimynystės priemonės bendradarbiavimo per sieną programų techninės paramos<text:s/></text:span><text:span text:style-name="T59">lėšų naudojimo Lietuvoje tvarkos aprašas</text:span><text:span text:style-name="T60"><text:s/></text:span><text:span text:style-name="T61">(toliau – Tvarkos aprašas) nustato 2014–2020 m. Europos kaimynystės priemonės Latvijos, Lietuvos ir Baltarusijos bendradarbiavimo per sieną programos ir Lietuvos ir Rusijos bendradarbiavimo per sieną programos (toli</text:span><text:span text:style-name="T62">au kartu – Programos) techninės paramos lėšų naudojimo ir jų naudojimo kontrolės Lietuvoje tvarką.</text:span></text:p>
      <text:p text:style-name="P63"><text:span text:style-name="T64">2</text:span><text:span text:style-name="T65">. Tvarkos aprašas parengtas atsižvelgiant į 2014 m. rugpjūčio 18 d. Komisijos įgyvendinimo reglamento (ES) Nr. 897/2014, kuriuo pagal Europos Parlamento</text:span><text:span text:style-name="T66"><text:s/>ir Tarybos reglamentą (ES) Nr. 232/2014, kuriuo sukuriama Europos kaimynystės priemonė, nustatomos konkrečios finansuojamų tarpvalstybinio bendradarbiavimo programų įgyvendinimo nuostatos (OL 2014 L 244, p. 12), (toliau – Įgyvendinimo reglamentas) 2014–20</text:span><text:span text:style-name="T67">20 m. Europos kaimynystės<text:s/></text:span><text:soft-page-break/><text:span text:style-name="T68">priemonės Latvijos, Lietuvos ir Baltarusijos bendradarbiavimo per sieną programos, patvirtintos Europos Komisijos 2015 m. gruodžio 17 d. sprendimu Nr. C(2015)9136, 2014–2020 m. Europos kaimynystės priemonės Lietuvos ir Rusijos ben</text:span><text:span text:style-name="T69">dradarbiavimo per sieną programos, patvirtintos Europos Komisijos 2016 m. gruodžio 19 d. sprendimu Nr. C(2016)8463, (toliau – Programų dokumentai) nuostatas.</text:span></text:p>
      <text:p text:style-name="P70"><text:span text:style-name="T71">3</text:span><text:span text:style-name="T72">. Tvarkos apraše vartojamos sąvokos atitinka Įgyvendinimo reglamente, Programų dokumentuose v</text:span><text:span text:style-name="T73">artojamas sąvokas.</text:span></text:p>
      <text:p text:style-name="P74"/>
      <text:p text:style-name="P75"><text:span text:style-name="T76">II</text:span><text:span text:style-name="T77"> SKYRIUS</text:span></text:p>
      <text:p text:style-name="P78"><text:span text:style-name="T79">TINKAMOS FINANSUOTI TECHNINĖS PARAMOS IŠLAIDOS</text:span></text:p>
      <text:p text:style-name="P80"/>
      <text:p text:style-name="P81"><text:span text:style-name="T82">4</text:span><text:span text:style-name="T83">. Techninės paramos lėšomis gali būti finansuojamos šios išlaidos:</text:span></text:p>
      <text:p text:style-name="P84"><text:span text:style-name="T85">4.1</text:span><text:span text:style-name="T86">. VšĮ Jungtinio techninio sekretoriato (toliau – Sekretoriatas) ir jo padalinių išlaidos,<text:s/></text:span><text:span text:style-name="T87">padarytos administruojant Programas:</text:span></text:p>
      <text:p text:style-name="P88"><text:span text:style-name="T89">4.1.1</text:span><text:span text:style-name="T90">. darbuotojų išlaikymo išlaidos, kurias sudaro apskaičiuotas darbo užmokestis, darbdavio mokamos socialinio draudimo įmokos, ligos pašalpa, darbo užmokestis už kasmetines atostogas, premijos, priedai prie darbo u</text:span><text:span text:style-name="T91">žmokesčio, ir kitos su darbo santykiais susijusios išlaidos, išskyrus neprivalomąsias įmokas į pensijų ir kitus fondus; išlaidos, skirtos darbuotojams persikelti į Lietuvą ir įsikurti joje (tik Vilniuje dirbantiems Latvijos Respublikos, Baltarusijos Respub</text:span><text:span text:style-name="T92">likos, Rusijos Federacijos piliečiams);</text:span></text:p>
      <text:p text:style-name="P93"><text:span text:style-name="T94">4.1.2</text:span><text:span text:style-name="T95">. gyvenamojo ploto nuomos išlaidų kompensavimas (tik Vilniuje dirbantiems Latvijos Respublikos, Baltarusijos Respublikos, Rusijos Federacijos piliečiams);</text:span></text:p>
      <text:p text:style-name="P96"><text:span text:style-name="T97">4.1.3</text:span><text:span text:style-name="T98">. komandiruočių išlaidos;</text:span></text:p>
      <text:p text:style-name="P99"><text:span text:style-name="T100">4.1.4</text:span><text:span text:style-name="T101">. darbuo</text:span><text:span text:style-name="T102">tojų atrankos, mokymo ir kvalifikacijos kėlimo išlaidos;</text:span></text:p>
      <text:p text:style-name="P103"><text:span text:style-name="T104">4.1.5</text:span><text:span text:style-name="T105">. ilgalaikio ir trumpalaikio turto įsigijimo, eksploatavimo ir draudimo išlaidos;</text:span></text:p>
      <text:p text:style-name="P106"><text:span text:style-name="T107">4.1.6</text:span><text:span text:style-name="T108">. Programų metinių sąskaitų, įskaitant ir techninės paramos lėšas, audito ir atrinktų projektų išor</text:span><text:span text:style-name="T109">ės audito paslaugų pirkimo išlaidos;</text:span></text:p>
      <text:p text:style-name="P110"><text:span text:style-name="T111">4.1.7</text:span><text:span text:style-name="T112">. konsultavimo paslaugų, skirtų projektų paraiškoms ir pasiektiems projektų rezultatams vertinti, pirkimo išlaidos;</text:span></text:p>
      <text:p text:style-name="P113"><text:span text:style-name="T114">4.1.8</text:span><text:span text:style-name="T115">. Programų valdymo ir priežiūros informacinės sistemos kūrimo ir (arba) pritaikymo Pr</text:span><text:span text:style-name="T116">ogramų reikmėms bei jos išlaikymo ir priežiūros išlaidos;</text:span></text:p>
      <text:p text:style-name="P117"><text:span text:style-name="T118">4.1.9</text:span><text:span text:style-name="T119">. Programų informavimo plano veiklų įgyvendinimo išlaidos;</text:span></text:p>
      <text:p text:style-name="P120"><text:span text:style-name="T121">4.1.10</text:span><text:span text:style-name="T122">. Programų vertinimo išlaidos;</text:span></text:p>
      <text:p text:style-name="P123"><text:span text:style-name="T124">4.1.11</text:span><text:span text:style-name="T125">. patalpų nuomos, eksploatavimo, ryšio paslaugų ir kitos susijusios išlaidos;</text:span></text:p>
      <text:p text:style-name="P126"><text:span text:style-name="T127">4.1.12</text:span><text:span text:style-name="T128">. Programų dokumentų vertimo išlaidos;</text:span></text:p>
      <text:p text:style-name="P129"><text:span text:style-name="T130">4.1.13</text:span><text:span text:style-name="T131">. kanceliarinių prekių pirkimo išlaidos;</text:span></text:p>
      <text:p text:style-name="P132"><text:span text:style-name="T133">4.1.14</text:span><text:span text:style-name="T134">. banko rinkliavos už pavedimus ir valiutos konvertavimą.</text:span></text:p>
      <text:p text:style-name="P135"><text:span text:style-name="T136">4.2</text:span><text:span text:style-name="T137">. Atitinkamos Programos jungtinio stebėsenos komiteto (toliau – Komitetas) ir jo</text:span><text:span text:style-name="T138"><text:s/>sudarytų darbo grupių posėdžių, Programas įgyvendinančių institucijų pasitarimų, Programų renginių organizavimo ir deleguotų atstovų dalyvavimo juose išlaidos, kurias Sekretoriatas gali apmokėti tiesiogiai arba kompensuoti Komiteto nustatyta tvarka;</text:span></text:p>
      <text:p text:style-name="P139"><text:span text:style-name="T140">4.3</text:span><text:span text:style-name="T141">. Lietuvos Respublikos vidaus reikalų ministerijos (toliau – Ministerija) išlaidos, padarytos administruojant Programas:</text:span></text:p>
      <text:p text:style-name="P142"><text:span text:style-name="T143">4.3.1</text:span><text:span text:style-name="T144">. valstybės tarnautojų ir darbuotojų, dirbančių pagal darbo sutartis, apskaičiuotas darbo užmokestis, darbdavio mokamos social</text:span><text:span text:style-name="T145">inio draudimo įmokos, darbo užmokestis už kasmetines atostogas, ligos pašalpa, priedai, priemokos prie darbo užmokesčio, kitos su darbo santykiais susijusios išlaidos, išskyrus neprivalomąsias įmokas į pensijų ir kitus fondus (toliau – darbo užmokesčio išl</text:span><text:span text:style-name="T146">aidos);</text:span></text:p>
      <text:p text:style-name="P147"><text:span text:style-name="T148">4.3.2</text:span><text:span text:style-name="T149">. valstybės tarnautojų ir darbuotojų, dirbančių pagal darbo sutartis, kvalifikacijos kėlimo išlaidos;</text:span></text:p>
      <text:p text:style-name="P150"><text:span text:style-name="T151">4.3.3</text:span><text:span text:style-name="T152">. valstybės tarnautojų ir darbuotojų, dirbančių pagal darbo sutartis, komandiruočių išlaidos;</text:span></text:p>
      <text:p text:style-name="P153"><text:span text:style-name="T154">4.3.4</text:span><text:span text:style-name="T155">. kanceliarinių prekių pi</text:span><text:span text:style-name="T156">rkimo išlaidos;</text:span></text:p>
      <text:p text:style-name="P157"><text:span text:style-name="T158">4.3.5</text:span><text:span text:style-name="T159">. biuro baldų, kompiuterinės, biuro įrangos ir kitų prekių pirkimo išlaidos;</text:span></text:p>
      <text:p text:style-name="P160"><text:span text:style-name="T161">4.3.6</text:span><text:span text:style-name="T162">. ryšio paslaugų išlaidos;</text:span></text:p>
      <text:p text:style-name="P163"><text:span text:style-name="T164">4.3.7</text:span><text:span text:style-name="T165">. darbo susitikimų organizavimo išlaidos;</text:span></text:p>
      <text:p text:style-name="P166"><text:span text:style-name="T167">4.3.8</text:span><text:span text:style-name="T168">. automobilių stovėjimo vietų nuomos išlaidos;</text:span></text:p>
      <text:p text:style-name="P169"><text:span text:style-name="T170">4.3.9</text:span><text:span text:style-name="T171">.<text:s/></text:span><text:span text:style-name="T172">dokumentų saugojimo paslaugos pirkimo išlaidos;</text:span></text:p>
      <text:p text:style-name="P173"><text:span text:style-name="T174">4.3.10</text:span><text:span text:style-name="T175">.<text:s/></text:span>Programų ir projektų audito paslaugos;</text:p>
      <text:p text:style-name="P176">Papildyta papunkčiu:</text:p>
      <text:p text:style-name="P177"><text:span text:style-name="T178">Nr.<text:s/></text:span><text:a xlink:href="https://www.e-tar.lt/portal/legalAct.html?documentId=71be8322b2bc11ed8df094f359a60216" office:target-frame-name="_top" xlink:show="replace"><text:span text:style-name="T179">1V-92</text:span></text:a><text:span text:style-name="T180">, 2023-02-22, paskelbta TAR 2</text:span><text:span text:style-name="T181">023-02-22, i. k. 2023-03126</text:span></text:p>
      <text:p text:style-name="Normal"/>
      <text:p text:style-name="P182"><text:span text:style-name="T183">4.4</text:span><text:span text:style-name="T184">. Kitos Komiteto patvirtintame atitinkamos Programos techninės paramos biudžete (toliau – techninės paramos biudžetas) numatytos išlaidos.</text:span></text:p>
      <text:p text:style-name="P185"><text:span text:style-name="T186">5</text:span><text:span text:style-name="T187">. Ministerijos valstybės tarnautojų ir darbuotojų, dirbančių pagal darbo</text:span><text:span text:style-name="T188"><text:s/>sutartis, darbo užmokesčio išlaidos, padarytos administruojant atitinkamą Programą, apskaičiuojamos ir išmokamos vadovaujantis Tvarkos aprašo III skyriaus nuostatomis. </text:span></text:p>
      <text:p text:style-name="P189"><text:span text:style-name="T190">6</text:span><text:span text:style-name="T191">. Ministerijos išlaidos, patirtos administruojant Programas, išskyrus nurodytas T</text:span><text:span text:style-name="T192">varkos aprašo 4.3.1 ir 4.3.10 papunkčiuose, apmokamos iš atitinkamos Programos bendrojo finansavimo lėšų.</text:span><text:s/></text:p>
      <text:p text:style-name="P193">Punkto pakeitimai:</text:p>
      <text:p text:style-name="P194"><text:span text:style-name="T195">Nr.<text:s/></text:span><text:a xlink:href="https://www.e-tar.lt/portal/legalAct.html?documentId=9e97d810422411ec992fe4cdfceb5666" office:target-frame-name="_top" xlink:show="replace"><text:span text:style-name="T196">1V-841</text:span></text:a><text:span text:style-name="T197">, 2021-11-10, paskelbt</text:span><text:span text:style-name="T198">a TAR 2021-11-10, i. k. 2021-23288</text:span></text:p>
      <text:p text:style-name="P199"><text:span text:style-name="T200">Nr.<text:s/></text:span><text:a xlink:href="https://www.e-tar.lt/portal/legalAct.html?documentId=71be8322b2bc11ed8df094f359a60216" office:target-frame-name="_top" xlink:show="replace"><text:span text:style-name="T201">1V-92</text:span></text:a><text:span text:style-name="T202">, 2023-02-22, paskelbta TAR 2023-02-22, i. k. 2023-03126</text:span></text:p>
      <text:p text:style-name="Normal"/>
      <text:p text:style-name="P203"><text:span text:style-name="T204">7</text:span><text:span text:style-name="T205">.</text:span><text:span text:style-name="T206"><text:s/>Tvarkos aprašo 4.3 papunkčio, 5 ir 6 punktų nuost</text:span><text:span text:style-name="T207">atos taikomos Ministerijos Europos Sąjungos investicijų ir tarptautinių programų departamento (toliau – ESITPD), Ekonomikos ir finansų departamento (toliau – EFD), Centralizuoto vidaus audito skyriaus išlaidoms.</text:span><text:s/></text:p>
      <text:p text:style-name="P208">Punkto pakeitimai:</text:p>
      <text:p text:style-name="P209"><text:span text:style-name="T210">Nr.<text:s/></text:span><text:a xlink:href="https://www.e-tar.lt/portal/legalAct.html?documentId=9e97d810422411ec992fe4cdfceb5666" office:target-frame-name="_top" xlink:show="replace"><text:span text:style-name="T211">1V-841</text:span></text:a><text:span text:style-name="T212">, 2021-11-10, paskelbta TAR 2021-11-10, i. k. 2021-23288</text:span></text:p>
      <text:p text:style-name="Normal"/>
      <text:p text:style-name="P213"><text:span text:style-name="T214">III</text:span><text:span text:style-name="T215"> SKYRIUS</text:span></text:p>
      <text:p text:style-name="P216"><text:span text:style-name="T217">MINISTERIJOS DARBUOTOJŲ DARBO UŽMOKESČIO IŠLAIDŲ PRISKYRIMAS APMOKĖTINOMS IŠ T</text:span><text:span text:style-name="T218">ECHNINĖS PARAMOS LĖŠŲ IŠLAIDOMS</text:span></text:p>
      <text:p text:style-name="P219"/>
      <text:p text:style-name="P220"><text:span text:style-name="T221">8</text:span><text:span text:style-name="T222">. Ministerijos padalinių, nurodytų Tvarkos aprašo 7 punkte, valstybės tarnautojų ir darbuotojų, dirbančių pagal darbo sutartis, darbo užmokesčio išlaidos, numatytos atitinkamos Programos techninės paramos biudžete, gal</text:span><text:span text:style-name="T223">i būti apmokamos tik iš Europos Sąjungos paramos lėšų, susiejus pareigybės funkcijas su atitinkamos Programos administravimo funkcijomis.</text:span></text:p>
      <text:p text:style-name="P224"><text:span text:style-name="T225">9</text:span><text:span text:style-name="T226">. Pareigybės funkcijų susiejimas su atitinkamos Programos administravimo funkcijomis nustatomas taip:</text:span></text:p>
      <text:p text:style-name="P227"><text:span text:style-name="T228">9.1</text:span><text:span text:style-name="T229">.<text:s/></text:span><text:span text:style-name="T230">Ministerijos departamento skyriaus arba skyriaus, nesančio departamento struktūrine dalimi, vedėjas (toliau – skyriaus vedėjas), įvertinęs jam tiesiogiai pavaldžių Ministerijos valstybės tarnautojų ir darbuotojų, dirbančių pagal darbo sutartis (toliau – ti</text:span><text:span text:style-name="T231">esiogiai pavaldūs darbuotojai), atliekamas atitinkamos Programos administravimo funkcijas ir kitas su atitinkamos Programos administravimo funkcijomis nesusijusias pareigybės funkcijas bei jam tiesiogiai pavaldžių darbuotojų darbo laiko, skiriamo minėtoms<text:s/></text:span><text:span text:style-name="T232">funkcijoms atlikti, pasiskirstymą, apskaičiuoja jam tiesiogiai pavaldžių darbuotojų pareigybių funkcijų susiejimą su atitinkamos Programos administravimo funkcijomis.</text:span></text:p>
      <text:p text:style-name="P233"><text:span text:style-name="T234">9.2</text:span><text:span text:style-name="T235">. Ministerijos departamento direktorius (toliau – departamento direktorius), įvert</text:span><text:span text:style-name="T236">inęs jam tiesiogiai pavaldžių darbuotojų (išskyrus skyriaus vedėjus) atliekamas atitinkamos Programos<text:s/></text:span><text:soft-page-break/><text:span text:style-name="T237">administravimo funkcijas ir kitas su atitinkamos Programos administravimo funkcijomis nesusijusias pareigybės funkcijas bei jam tiesiogiai pavaldžių darbu</text:span><text:span text:style-name="T238">otojų (išskyrus skyriaus vedėjus) darbo laiko, skiriamo minėtoms funkcijoms atlikti, pasiskirstymą, apskaičiuoja jam tiesiogiai pavaldžių darbuotojų pareigybių funkcijų susiejimą su atitinkamos Programos administravimo funkcijomis.</text:span></text:p>
      <text:p text:style-name="P239"><text:span text:style-name="T240">9.3</text:span><text:span text:style-name="T241">. Skyriaus vedėjo</text:span><text:span text:style-name="T242"><text:s/>pareigybės funkcijų susiejimas su atitinkamos Programos administravimo funkcijomis apskaičiuojamas visų jam tiesiogiai pavaldžių darbuotojų pareigybių funkcijų susiejimo su atitinkamos Programos administravimo funkcijomis sumą dalijant iš visų jam tiesiog</text:span><text:span text:style-name="T243">iai pavaldžių darbuotojų pareigybių skaičiaus.</text:span></text:p>
      <text:p text:style-name="P244"><text:span text:style-name="T245">9.4</text:span><text:span text:style-name="T246">. Departamento direktoriaus pareigybės funkcijų susiejimas su atitinkamos Programos administravimo funkcijomis apskaičiuojamas visų Ministerijos departamente esančių pareigybių (išskyrus departamento di</text:span><text:span text:style-name="T247">rektoriaus pareigybę) funkcijų susiejimo su atitinkamos Programos administravimo funkcijomis sumą dalijant iš visų Ministerijos departamente esančių pareigybių (išskyrus departamento direktoriaus pareigybę) skaičiaus.</text:span></text:p>
      <text:p text:style-name="P248"><text:span text:style-name="T249">9.5</text:span><text:span text:style-name="T250">. Pareigybių funkcijų susiejima</text:span><text:span text:style-name="T251">s su Programos administravimo funkcijomis apskaičiuojamas atskirai kiekvienai Programai procentine išraiška, apvalinant iki sveikojo skaičiaus.</text:span></text:p>
      <text:p text:style-name="P252"><text:span text:style-name="T253">10</text:span><text:span text:style-name="T254">. Pareigybių funkcijų susiejimas su atitinkamos Programos administravimo funkcijomis tvirtinamas ministr</text:span><text:span text:style-name="T255">o įsakymu.</text:span></text:p>
      <text:p text:style-name="P256"/>
      <text:p text:style-name="P257"><text:span text:style-name="T258">IV</text:span><text:span text:style-name="T259"> SKYRIUS</text:span></text:p>
      <text:p text:style-name="P260"><text:span text:style-name="T261">TECHNINĖS PARAMOS LĖŠŲ IŠMOKĖJIMO SEKRETORIATUI TVARKA</text:span></text:p>
      <text:p text:style-name="P262"/>
      <text:p text:style-name="P263"><text:span text:style-name="T264">11</text:span><text:span text:style-name="T265">. Ministerija, atsižvelgdama į atitinkamos Programos techninės paramos biudžetą ir į Lietuvos Respublikos Vyriausybės patvirtintą atitinkamų metų valstybės biudžeto<text:s/></text:span><text:span text:style-name="T266">asignavimų paskirstymą pagal programas, kiekvienai Programai atskirai kasmet su Sekretoriatu sudaro sutartį<text:s/></text:span><text:soft-page-break/><text:span text:style-name="T267">dėl Programos techninės paramos lėšų. Sutartyje nustatomos atitinkamų metų techninės paramos lėšų naudojimo ir atsiskaitymo už šias lėšas sąlygos. S</text:span><text:span text:style-name="T268">utarties projektą kasmet parengia Sekretoriatas ir, suderinęs su Ministerijos kalbos tvarkytoju, ESITPD, EFD ir Administravimo departamentu, teikia Ministerijos kancleriui pasirašyti.</text:span><text:s/></text:p>
      <text:p text:style-name="P269">Punkto pakeitimai:</text:p>
      <text:p text:style-name="P270"><text:span text:style-name="T271">Nr.<text:s/></text:span><text:a xlink:href="https://www.e-tar.lt/portal/legalAct.html?documentId=9e97d810422411ec992fe4cdfceb5666" office:target-frame-name="_top" xlink:show="replace"><text:span text:style-name="T272">1V-841</text:span></text:a><text:span text:style-name="T273">, 2021-11-10, paskelbta TAR 2021-11-10, i. k. 2021-23288</text:span></text:p>
      <text:p text:style-name="Normal"/>
      <text:p text:style-name="P274"><text:span text:style-name="T275">12</text:span><text:span text:style-name="T276">. Sekretoriatas teikia EFD kiekvienos Programos mokėjimo paraiškas techninės paramos lėšoms gauti. Mokėjimo paraiškų techninės paramos l</text:span><text:span text:style-name="T277">ėšoms gauti formos ir teikimo terminai nustatyti sutartyje dėl Programos techninės paramos lėšų. Prieš pateikdamas pirmąją mokėjimo paraišką techninės paramos lėšoms gauti, Sekretoriatas turi EFD raštu pateikti kiekvienos Programos mokėjimo paraiškas techn</text:span><text:span text:style-name="T278">inės paramos lėšoms gauti pasirašyti įgaliotų asmenų parašų pavyzdžius.</text:span></text:p>
      <text:p text:style-name="P279"><text:span text:style-name="T280">13</text:span><text:span text:style-name="T281">. EFD, gavęs Sekretoriato pateiktą mokėjimo paraišką techninės paramos lėšoms gauti, patikrina, ar parašai mokėjimo paraiškoje techninės paramos lėšoms gauti atitinka ją pasirašy</text:span><text:span text:style-name="T282">ti įgaliotų asmenų parašų pavyzdžius, ar mokėjimo paraiška techninės paramos lėšoms gauti atitinka išlaidų sąmatas.</text:span></text:p>
      <text:p text:style-name="P283"><text:span text:style-name="T284">14</text:span><text:span text:style-name="T285">. Jei Sekretoriato pateikta mokėjimo paraiška techninės paramos lėšoms gauti atitinka Tvarkos aprašo 13 punkte nustatytus reikalavimus</text:span><text:span text:style-name="T286">,<text:s/></text:span><text:span text:style-name="T287">EFD,<text:s/></text:span><text:span text:style-name="T288">vadovaudamasis Valstybės biudžeto lėšų išdavimo iš valstybės iždo sąskaitos taisyklių, patvirtintų Lietuvos Respublikos finansų ministro 2000 m. liepos 21 d. įsakymu Nr. 195 „Dėl Valstybės biudžeto lėšų išdavimo iš valstybės iždo sąskaitos taisyklių</text:span><text:span text:style-name="T289"><text:s/>patvirtinimo“, nuostatomis, pagal Valstybės biudžeto lėšų išdavimo iš valstybės iždo sąskaitos taisyklėse nurodytą formą kompiuterizuotoje valstybės biudžeto, apskaitos ir mokėjimų sistemoje parengia mokėjimo paraišką ir pateikia ją Lietuvos Respublikos f</text:span><text:span text:style-name="T290">inansų ministerijos Valstybės iždo departamentui.</text:span></text:p>
      <text:p text:style-name="P291"><text:span text:style-name="T292">15</text:span><text:span text:style-name="T293">. Jei mokėjimo paraiška techninės paramos lėšoms gauti neatitinka Tvarkos aprašo 13 punkte nustatytų reikalavimų, EFD praneša apie tai Sekretoriatui, nurodydamas konkrečius mokėjimo paraiškos<text:s/></text:span><text:span text:style-name="T294">techninės paramos lėšoms gauti trūkumus; kai Sekretoriatas trūkumus ištaiso, EFD mokėjimo paraišką nagrinėja iš naujo.</text:span></text:p>
      <text:p text:style-name="P295"><text:span text:style-name="T296">16</text:span><text:span text:style-name="T297">. Programos techninės paramos lėšos Sekretoriatui pervedamos per sutartyje dėl Programos techninės paramos lėšų nustatytus terminus</text:span><text:span text:style-name="T298">.</text:span></text:p>
      <text:p text:style-name="P299"><text:span text:style-name="T300">17</text:span><text:span text:style-name="T301">. Gautas techninės paramos lėšas Sekretoriatas naudoja Tvarkos aprašo 4 punkte nurodytoms išlaidoms padengti.</text:span></text:p>
      <text:p text:style-name="P302"/>
      <text:p text:style-name="P303"><text:span text:style-name="T304">V</text:span><text:span text:style-name="T305"> SKYRIUS</text:span></text:p>
      <text:p text:style-name="P306"><text:span text:style-name="T307">TECHNINĖS PARAMOS LĖŠŲ APSKAITA IR NAUDOJIMO KONTROLĖ</text:span></text:p>
      <text:p text:style-name="P308"/>
      <text:p text:style-name="P309"><text:span text:style-name="T310">18</text:span><text:span text:style-name="T311">. Ministerija ir Sekretoriatas techninės paramos lėšų buhalt</text:span><text:span text:style-name="T312">erinę apskaitą tvarko kiekvienai Programai atskirai pagal buhalterinės apskaitos tvarkymo reikalavimus ir užtikrina tinkamą audito seką. Visos techninės paramos išlaidos privalo būti identifikuotos ir pagrįstos apskaitos dokumentais, turinčiais visus Lietu</text:span><text:span text:style-name="T313">vos Respublikos buhalterinės apskaitos įstatymo 13 straipsnyje nustatytus apskaitos dokumentų rekvizitus.</text:span></text:p>
      <text:p text:style-name="P314"><text:span text:style-name="T315">19</text:span><text:span text:style-name="T316">. Sekretoriatas su konkurso būdu atrinkta audito įmone (toliau – Auditorius) kiekvienai Programai sudaro sutartį dėl techninės paramos išlaidų p</text:span><text:span text:style-name="T317">atikros. Pagal šią sutartį Auditorius tikrina, ar Ministerijos ir Sekretoriato per praėjusį kalendorinį ketvirtį padarytos techninės paramos išlaidos yra faktiškai apmokėtos, teisėtos, tikslios ir tinkamos finansuoti. Prieš pasirašydamas sutartį dėl techni</text:span><text:span text:style-name="T318">nės paramos išlaidų patikros, Sekretoriatas sutarties projektą suderina su ESITPD ir EFD.</text:span><text:s/></text:p>
      <text:p text:style-name="P319">Punkto pakeitimai:</text:p>
      <text:p text:style-name="P320"><text:span text:style-name="T321">Nr.<text:s/></text:span><text:a xlink:href="https://www.e-tar.lt/portal/legalAct.html?documentId=9e97d810422411ec992fe4cdfceb5666" office:target-frame-name="_top" xlink:show="replace"><text:span text:style-name="T322">1V-841</text:span></text:a><text:span text:style-name="T323">, 2021-11-10, paskelbta TAR 2021-11-10</text:span><text:span text:style-name="T324">, i. k. 2021-23288</text:span></text:p>
      <text:p text:style-name="Normal"/>
      <text:p text:style-name="P325"><text:span text:style-name="T326">20</text:span><text:span text:style-name="T327">. EFD, pasibaigus kalendoriniam ketvirčiui, per su Sekretoriatu suderintą terminą teikia Sekretoriatui valdymo institucijos ir audito institucijos patirtų per ataskaitinį kalendorinį ketvirtį ir apmokėtų techninės paramos lėšomis<text:s/></text:span><text:span text:style-name="T328">išlaidų ataskaitas (toliau – techninės paramos išlaidų ataskaita), suderintas su ESITPD, pagal kiekvieną Programą atskirai. Prieš teikdamas pirmą techninės paramos išlaidų ataskaitą, EFD suderina jos formą su ESITPD ir Sekretoriatu.</text:span><text:s/></text:p>
      <text:p text:style-name="P329">Punkto pakeitimai:</text:p>
      <text:p text:style-name="P330"><text:span text:style-name="T331">Nr.</text:span><text:span text:style-name="T332"><text:s/></text:span><text:a xlink:href="https://www.e-tar.lt/portal/legalAct.html?documentId=9e97d810422411ec992fe4cdfceb5666" office:target-frame-name="_top" xlink:show="replace"><text:span text:style-name="T333">1V-841</text:span></text:a><text:span text:style-name="T334">, 2021-11-10, paskelbta TAR 2021-11-10, i. k. 2021-23288</text:span></text:p>
      <text:p text:style-name="Normal"/>
      <text:p text:style-name="P335"><text:span text:style-name="T336">21</text:span><text:span text:style-name="T337">. Programos audito ataskaita dėl techninės paramos išlaidų pripažinimo tinkamomis finansuoti (toliau – audito ataskaita), parengta pagal Tvarkos aprašo priede nurodytą formą, ir sutartyje dėl Programos techninės paramos lėšų nustatyta tvarka Sekretoriato E</text:span><text:span text:style-name="T338">FD pateikta biudžeto išlaidų sąmatos vykdymo ataskaita (forma Nr. 2, patvirtinta Lietuvos Respublikos finansų ministro 2008 m. gruodžio 31 d. įsakymu Nr. 1K-465 „Dėl Valstybės ir savivaldybių biudžetinių įstaigų ir kitų subjektų žemesniojo lygio biudžeto v</text:span><text:span text:style-name="T339">ykdymo ataskaitų sudarymo taisyklių ir formų patvirtinimo“) yra pagrindas EFD surašyti buhalterinę pažymą dėl per ataskaitinį laikotarpį padarytų tinkamų finansuoti Programos lėšomis išlaidų,<text:s/></text:span>mažinant išankstinius apmokėjimus ir registruojant finansavimo sumų perdavimą<text:span text:style-name="T340">.</text:span><text:s/></text:p>
      <text:p text:style-name="P341">Punkto pakeitimai:</text:p>
      <text:p text:style-name="P342"><text:span text:style-name="T343">Nr.<text:s/></text:span><text:a xlink:href="https://www.e-tar.lt/portal/legalAct.html?documentId=9e97d810422411ec992fe4cdfceb5666" office:target-frame-name="_top" xlink:show="replace"><text:span text:style-name="T344">1V-841</text:span></text:a><text:span text:style-name="T345">, 2021-11-10, paskelbta TAR 2021-11-10, i. k. 2021-23288</text:span></text:p>
      <text:p text:style-name="Normal"/>
      <text:p text:style-name="P346"><text:span text:style-name="T347">22</text:span><text:span text:style-name="T348">. Tinkamos išlaidos pripažįstamos deklaruotinomis</text:span><text:span text:style-name="T349"><text:s/>Europos Komisijai tą dieną, kai Auditorius Sekretoriatui ir Ministerijai pateikia audito ataskaitą, kurioje patvirtinama, kad išlaidos pripažįstamos tinkamomis finansuoti.</text:span></text:p>
      <text:p text:style-name="P350"><text:span text:style-name="T351">23</text:span><text:span text:style-name="T352">. Tuo atveju, jeigu dalis Ministerijos ar Sekretoriato techninės paramos lėšo</text:span><text:span text:style-name="T353">mis apmokėtų išlaidų pripažįstama netinkamomis, ESITPD per 10 darbo dienų nuo audito ataskaitos gavimo dienos parengia pasiūlymą dėl šių išlaidų padengimo ir, suderinęs jį su EFD, teikia Ministerijos kancleriui, kuris priima galutinį sprendimą dėl netinkam</text:span><text:span text:style-name="T354">omis pripažintų išlaidų padengimo.</text:span><text:s/></text:p>
      <text:soft-page-break/>
      <text:p text:style-name="P355">Punkto pakeitimai:</text:p>
      <text:p text:style-name="P356"><text:span text:style-name="T357">Nr.<text:s/></text:span><text:a xlink:href="https://www.e-tar.lt/portal/legalAct.html?documentId=9e97d810422411ec992fe4cdfceb5666" office:target-frame-name="_top" xlink:show="replace"><text:span text:style-name="T358">1V-841</text:span></text:a><text:span text:style-name="T359">, 2021-11-10, paskelbta TAR 2021-11-10, i. k. 2021-23288</text:span></text:p>
      <text:p text:style-name="Normal"/>
      <text:p text:style-name="P360"><text:span text:style-name="T361">24</text:span><text:span text:style-name="T362">. Sekretoriatas už panaudotas</text:span><text:span text:style-name="T363"><text:s/>techninės paramos lėšas atsiskaito teikdamas Ministerijai šias ataskaitas:</text:span></text:p>
      <text:p text:style-name="P364"><text:span text:style-name="T365">24.1</text:span><text:span text:style-name="T366">. du kartus per metus (už I pusmetį iki liepos 14 d. ir už 11 mėnesių iki gruodžio 14 d.) Programų įgyvendinimo ataskaitas dėl atliktų veiklų ir išlaidų pagrindimo;</text:span></text:p>
      <text:p text:style-name="P367"><text:span text:style-name="T368">24.2</text:span><text:span text:style-name="T369">.</text:span><text:span text:style-name="T370"><text:s/>kas mėnesį iki kito kalendorinio mėnesio 5 darbo dienos techninės paramos lėšų panaudojimo ataskaitas sutartyje dėl Programos techninės paramos lėšų nustatyta tvarka ir pagal šioje sutartyje pateiktas formas;</text:span></text:p>
      <text:p text:style-name="P371"><text:span text:style-name="T372">24.3</text:span><text:span text:style-name="T373">. pagal poreikį ESITPD ar EFD prašymu<text:s/></text:span><text:span text:style-name="T374">Sekretoriatas teikia ir kitą papildomą informaciją dėl Programų techninės paramos lėšų.</text:span><text:s/></text:p>
      <text:p text:style-name="P375">Papunkčio pakeitimai:</text:p>
      <text:p text:style-name="P376"><text:span text:style-name="T377">Nr.<text:s/></text:span><text:a xlink:href="https://www.e-tar.lt/portal/legalAct.html?documentId=9e97d810422411ec992fe4cdfceb5666" office:target-frame-name="_top" xlink:show="replace"><text:span text:style-name="T378">1V-841</text:span></text:a><text:span text:style-name="T379">, 2021-11-10, paskelbta TAR 2021-11-1</text:span><text:span text:style-name="T380">0, i. k. 2021-23288</text:span></text:p>
      <text:p text:style-name="Normal"/>
      <text:p text:style-name="P381"><text:span text:style-name="T382">25</text:span><text:span text:style-name="T383">. Ministerijos pareikalavimu Sekretoriatas privalo per Ministerijos nustatytą terminą jai pateikti išlaidų pagrindimo ir išlaidų apmokėjimo įrodymo dokumentus.</text:span></text:p>
      <text:p text:style-name="P384"><text:span text:style-name="T385">26</text:span><text:span text:style-name="T386">. Ministerija turi teisę atlikti Sekretoriato techninės<text:s/></text:span><text:span text:style-name="T387">paramos lėšų naudojimo patikrą vietoje. Apie patikros vietoje rezultatus Ministerija informuoja Sekretoriatą.</text:span></text:p>
      <text:p text:style-name="P388"><text:span text:style-name="T389">27</text:span><text:span text:style-name="T390">. Sekretoriatas ir Ministerija užtikrina, kad visi dokumentai, susiję su Programų techninės paramos lėšų naudojimu, būtų tinkamai saugomi ne</text:span><text:span text:style-name="T391"><text:s/>trumpiau kaip iki 2030 m. gruodžio 31 d. ir prieinami teisę juos tikrinti turinčioms institucijoms ir asmenims.</text:span></text:p>
      <text:p text:style-name="P392"><text:span text:style-name="T393">____________________</text:span></text:p>
      <text:soft-page-break/>
      <text:p text:style-name="P394">2014–2020 m. Europos kaimynystės priemonės bendradarbiavimo per sieną programų techninės paramos lėšų naudojimo Lietuvoje tvarkos aprašo priedas</text:p>
      <text:p text:style-name="P397"/>
      <text:p text:style-name="P398"><text:span text:style-name="T399">(Audito ataskaitos forma)</text:span></text:p>
      <text:p text:style-name="P400"/>
      <text:p text:style-name="P401"><text:span text:style-name="T402">AUDITO ATASKAITA<text:s/></text:span><text:span text:style-name="T403">DĖL TECHNINĖS PARAMOS IŠLAIDŲ PRIPAŽINIMO TINKAMOMIS FINANSUOTI</text:span></text:p>
      <text:p text:style-name="P404"/>
      <text:p text:style-name="P405">Vidaus reikalų ministerijos</text:p>
      <text:p text:style-name="P406">Ekonomikos ir finansų departamentui</text:p>
      <text:p text:style-name="P407"/>
      <text:p text:style-name="P408">Vidaus reikalų ministerijos</text:p>
      <text:p text:style-name="P409">Europos Sąjungos investicijų ir tarptautinių programų departamentui</text:p>
      <text:p text:style-name="P410"/>
      <text:p text:style-name="P411">Viešajai įstaigai</text:p>
      <text:p text:style-name="P412">Jungtiniam techniniam sekretoriatui</text:p>
      <text:p text:style-name="P413">Konstitucijos pr. 7, LT-09308 Vilnius</text:p>
      <text:p text:style-name="P414"/>
      <text:p text:style-name="P415">Pagal 20   m.            d. sutartį su viešąja įstaiga Jungtiniu techniniu sekretoriatu (toliau – Sekretoriatas) ir prie jos pridedamą techninę užduotį teikiame ataskaitą dėl per ataskaitinį laikotarpį nuo &lt;data&gt; iki &lt;data&gt; padarytų techninės paramos išlaidų pripažinimo tinkamomis finansuoti.</text:p>
      <text:p text:style-name="P416"><text:span text:style-name="T417">Tikslas</text:span></text:p>
      <text:soft-page-break/>
      <text:p text:style-name="P418">Mūsų procedūros buvo atliktos siekiant padėti įvertinti, ar Vidaus reikalų ministerijos (toliau – Ministerija) ir Sekretoriato padarytos techninės paramos išlaidos yra faktiškai apmokėtos, teisėtos, tikslios ir tinkamos finansuoti.</text:p>
      <text:p text:style-name="P419"><text:span text:style-name="T420">Darbo apimtis</text:span></text:p>
      <text:p text:style-name="P421">Mes atlikome 2014–2020 m. Europos kaimynystės priemonės &lt;programos pavadinimas&gt; <text:s/>(toliau – Programa) techninės paramos lėšomis padengtų išlaidų auditą.</text:p>
      <text:p text:style-name="P422"><text:span text:style-name="T423">Deklaruojamų išlaidų suma &lt;suma&gt; EUR, iš jų:</text:span></text:p>
      <text:p text:style-name="P424"><text:span text:style-name="T425">o  </text:span><text:span text:style-name="T426">Ministerijos – &lt;suma&gt; EUR, iš jų:</text:span></text:p>
      <text:p text:style-name="P427"><text:span text:style-name="T428"></text:span><text:span text:style-name="T429"></text:span><text:span text:style-name="T430">tinkamos finansuoti išlaidos iš Programos Europos Sąjungos lėšų yra &lt;suma&gt; EUR</text:span><text:span text:style-name="T431">;</text:span></text:p>
      <text:p text:style-name="P432"><text:span text:style-name="T433"></text:span><text:span text:style-name="T434"></text:span><text:span text:style-name="T435">tinkamos finansuoti išlaidos iš Programos bendrojo finansavimo lėšų yra &lt;suma&gt; EUR</text:span><text:span text:style-name="T436">;</text:span></text:p>
      <text:p text:style-name="P437"><text:span text:style-name="T438">o  </text:span><text:span text:style-name="T439">Sekretoriato – &lt;suma&gt; EUR, iš jų:</text:span></text:p>
      <text:p text:style-name="P440"><text:span text:style-name="T441"></text:span><text:span text:style-name="T442"></text:span><text:span text:style-name="T443">tinkamos finansuoti išlaidos iš Programos Europos Sąjungos lėšų yra &lt;suma&gt; EUR;</text:span></text:p>
      <text:p text:style-name="P444"><text:span text:style-name="T445"></text:span><text:span text:style-name="T446"></text:span><text:span text:style-name="T447">tinkamos finansuoti išlaidos iš Programos<text:s/></text:span><text:span text:style-name="T448">nacionalinių institucijų įnašų lėšų yra &lt;suma&gt; EUR (Lietuvos dalis – &lt;suma&gt; EUR; &lt;šalis&gt;  dalis – &lt;suma&gt; EUR).</text:span></text:p>
      <text:p text:style-name="P449"/>
      <text:p text:style-name="P450"><text:span text:style-name="T451">Pripažintų tinkamomis finansuoti išlaidų suma &lt;suma&gt; EUR, iš jų:</text:span></text:p>
      <text:p text:style-name="P452"><text:span text:style-name="T453">o  </text:span><text:span text:style-name="T454">Ministerijos – &lt;suma&gt; EUR, iš jų:</text:span></text:p>
      <text:p text:style-name="P455"><text:span text:style-name="T456"></text:span><text:span text:style-name="T457"></text:span><text:span text:style-name="T458">tinkamos finansuoti išlaidos iš<text:s/></text:span><text:span text:style-name="T459">Programos Europos Sąjungos lėšų yra &lt;suma&gt; EUR;</text:span></text:p>
      <text:p text:style-name="P460"><text:span text:style-name="T461"></text:span><text:span text:style-name="T462"></text:span><text:span text:style-name="T463">tinkamos finansuoti išlaidos iš Programos bendrojo finansavimo lėšų yra &lt;suma&gt; EUR</text:span><text:span text:style-name="T464">;</text:span></text:p>
      <text:p text:style-name="P465"><text:span text:style-name="T466">o  </text:span><text:span text:style-name="T467">Sekretoriato – &lt;suma&gt; EUR, iš jų:</text:span></text:p>
      <text:soft-page-break/>
      <text:p text:style-name="P468"><text:span text:style-name="T469"></text:span><text:span text:style-name="T470"></text:span><text:span text:style-name="T471">tinkamos finansuoti išlaidos iš Programos Europos Sąjungos lėšų yra &lt;suma&gt; EUR;</text:span></text:p>
      <text:p text:style-name="P472"><text:span text:style-name="T473"></text:span><text:span text:style-name="T474"></text:span><text:span text:style-name="T475">t</text:span><text:span text:style-name="T476">inkamos finansuoti išlaidos iš Programos nacionalinių institucijų įnašų lėšų yra &lt;suma&gt; EUR </text:span><text:span text:style-name="T477">(Lietuvos dalis – </text:span><text:span text:style-name="T478">&lt;suma&gt; </text:span><text:span text:style-name="T479">EUR; &lt;šalis&gt; dalis – </text:span><text:span text:style-name="T480">&lt;suma&gt; </text:span><text:span text:style-name="T481">EUR).</text:span></text:p>
      <text:p text:style-name="P482">Patikrinimas buvo atliktas pagal techninėje užduotyje numatytas procedūras, atsižvelgiant į Tarptautinės<text:s/>buhalterių federacijos patvirtintus tarptautinius susijusių paslaugų standartus, taikomus užduotims dėl iš anksto sutartų procedūrų, ir vadovaujantis Tarptautinės buhalterių federacijos patvirtinto Buhalterių profesionalų etikos kodekso nuostatomis.</text:p>
      <text:p text:style-name="P483">Visos<text:s/>deklaruojamos tinkamomis finansuoti išlaidos buvo patikrintos ir visos procedūros, kurios buvo numatytos techninėje užduotyje, buvo atliktos.</text:p>
      <text:p text:style-name="P484"><text:span text:style-name="T485">Faktiniai pastebėjimai</text:span></text:p>
      <text:p text:style-name="P486"><text:span text:style-name="T487">Mūsų faktiniai pastebėjimai, susiję su atliktomis procedūromis, yra aptarti ir pateikiami š</text:span><text:span text:style-name="T488">ios ataskaitos priede. Mes nustatėme Europos Sąjungos bei Lietuvos Respublikos teisės aktų ir Programos dokumentų reikalavimų neatitiktis (</text:span><text:span text:style-name="T489">kiekviena nustatyta neatitiktis turi būti identifikuota pagal lėšų gavėją, projekto biudžeto išlaidų kategorijas, išl</text:span><text:span text:style-name="T490">aidų pavadinimą, dokumentą ir sumą)</text:span><text:span text:style-name="T491">:</text:span></text:p>
      <text:p text:style-name="P492">1)</text:p>
      <text:p text:style-name="P493">...</text:p>
      <text:p text:style-name="P494"><text:span text:style-name="T495">Ataskaitos naudojimas</text:span></text:p>
      <text:p text:style-name="P496">Mūsų ataskaita yra skirta tik šios ataskaitos antrojoje pastraipoje išdėstytam tikslui, Sekretoriatui ir Lietuvos Respublikos vidaus reikalų ministerijai informuoti, todėl negali būti panaudota kitu tikslu ar perduota kitoms šalims, išskyrus Lietuvos Respublikos ar Europos Sąjungos teisės aktuose nustatytus atvejus.</text:p>
      <text:p text:style-name="P497">&lt;data&gt;</text:p>
      <text:p text:style-name="P498"/>
      <text:soft-page-break/>
      <text:p text:style-name="P499">&lt; audito įmonės pavadinimas, adresas&gt;</text:p>
      <text:p text:style-name="P500"/>
      <text:p text:style-name="P501">Atestuotas (-a) auditorius (-ė) ______________________</text:p>
      <text:p text:style-name="P502"><text:span text:style-name="T503">(vardas, pavardė, parašas)</text:span></text:p>
      <text:p text:style-name="P504">Priedo pakeitimai:</text:p>
      <text:p text:style-name="P505"><text:span text:style-name="T506">Nr.<text:s/></text:span><text:a xlink:href="https://www.e-tar.lt/portal/legalAct.html?documentId=9e97d810422411ec992fe4cdfceb5666" office:target-frame-name="_top" xlink:show="replace"><text:span text:style-name="T507">1V-841</text:span></text:a><text:span text:style-name="T508">, 2021-11-10, paskelbta TAR 2021-11-10, i. k. 2021-23288</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vidaus reikalų ministerija, Įsa</text:span><text:span text:style-name="T518">kymas</text:span></text:p>
      <text:p text:style-name="P519"><text:span text:style-name="T520">Nr.<text:s/></text:span><text:a xlink:href="https://www.e-tar.lt/portal/legalAct.html?documentId=b0154450576411e884cbc4327e55f3ca" office:target-frame-name="_top" xlink:show="replace"><text:span text:style-name="T521">1V-349</text:span></text:a><text:span text:style-name="T522">, 2018-05-14, paskelbta TAR 2018-05-14, i. k. 2018-07742</text:span></text:p>
      <text:p text:style-name="P523"><text:span text:style-name="T524">Dėl vidaus reikalų ministro 2017 m. kovo 24 d. įsakymo Nr. 1V-212 „Dėl 2014–2020 m. E</text:span><text:span text:style-name="T525">uropos kaimynystės priemonės Latvijos, Lietuvos Ir Baltarusijos bendradarbiavimo per sieną programos techninės paramos lėšų naudojimo Lietuvoje tvarkos aprašo patvirtinimo“ pakeitimo</text:span></text:p>
      <text:p text:style-name="P526"/>
      <text:p text:style-name="P527"><text:span text:style-name="T528">2.</text:span></text:p>
      <text:p text:style-name="P529"><text:span text:style-name="T530">Lietuvos Respublikos vidaus reikalų ministerija, Įsakymas</text:span></text:p>
      <text:p text:style-name="P531"><text:span text:style-name="T532">Nr.<text:s/></text:span><text:a xlink:href="https://www.e-tar.lt/portal/legalAct.html?documentId=9e97d810422411ec992fe4cdfceb5666" office:target-frame-name="_top" xlink:show="replace"><text:span text:style-name="T533">1V-841</text:span></text:a><text:span text:style-name="T534">, 2021-11-10, paskelbta TAR 2021-11-10, i. k. 2021-23288</text:span></text:p>
      <text:p text:style-name="P535"><text:span text:style-name="T536">Dėl vidaus reikalų ministro 2017 m. kovo 24 d. įsakymo Nr. 1V-212 „Dėl 2014–2020 m. Europos kaimynystė</text:span><text:span text:style-name="T537">s priemonės bendradarbiavimo per sieną programų techninės paramos lėšų naudojimo Lietuvoje tvarkos aprašo patvirtinimo“ pakeitimo</text:span></text:p>
      <text:p text:style-name="P538"/>
      <text:p text:style-name="P539"><text:span text:style-name="T540">3.</text:span></text:p>
      <text:p text:style-name="P541"><text:span text:style-name="T542">Lietuvos Respublikos vidaus reikalų ministerija, Įsakymas</text:span></text:p>
      <text:p text:style-name="P543"><text:span text:style-name="T544">Nr.<text:s/></text:span><text:a xlink:href="https://www.e-tar.lt/portal/legalAct.html?documentId=71be8322b2bc11ed8df094f359a60216" office:target-frame-name="_top" xlink:show="replace"><text:span text:style-name="T545">1V-92</text:span></text:a><text:span text:style-name="T546">, 2023-02-22, paskelbta TAR 2023-02-22, i. k. 2023-03126</text:span></text:p>
      <text:soft-page-break/>
      <text:p text:style-name="P547"><text:span text:style-name="T548">Dėl vidaus reikalų ministro 2017 m. kovo 24 d. įsakymo Nr. 1V-212 „Dėl 2014–2020 m. Europos kaimyn</text:span><text:span text:style-name="T549">ystės priemonės bendradarbiavimo per sieną programų techninės paramos lėšų naudojimo Lietuvoje tvarkos aprašo patvirtin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5" style:parent-style-name="Header" style:family="paragraph">
      <style:paragraph-properties fo:text-align="center"/>
    </style:style>
    <style:style style:name="P39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SimSun"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6"><text:page-number text:fixed="false">3</text:page-number></text:p>
        <text:p text:style-name="Header"/>
      </style:header>
    </style:master-page>
    <style:master-page style:next-style-name="MP1" style:name="MPF1" style:page-layout-name="PL1"/>
    <style:master-page style:name="MP2" style:page-layout-name="PL2">
      <style:header>
        <text:p text:style-name="P395"><text:page-number text:fixed="false">3</text:page-number></text:p>
        <text:p text:style-name="Header"/>
      </style:header>
    </style:master-page>
    <style:master-page style:next-style-name="MP2" style:name="MPF2" style:page-layout-name="PL2">
      <style:header>
        <text:p text:style-name="P39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23T20:03:00Z</meta:creation-date>
    <dc:date>2023-02-23T20:03:00Z</dc:date>
    <meta:print-date>2017-01-23T11:39:00Z</meta:print-date>
    <meta:template xlink:href="Normal.dotm" xlink:type="simple"/>
    <meta:editing-cycles>2</meta:editing-cycles>
    <meta:editing-duration>PT60S</meta:editing-duration>
    <meta:document-statistic meta:page-count="17" meta:paragraph-count="209" meta:word-count="2938" meta:character-count="24125" meta:row-count="713" meta:non-whitespace-character-count="21396"/>
  </office:meta>
</office:document-meta>
</file>