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097in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3229in"/>
        </style:tab-stops>
      </style:paragraph-properties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2.781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style:vertical-align="baseline"/>
    </style:style>
    <style:style style:name="P59" style:parent-style-name="Normal" style:master-page-name="MPF1" style:family="paragraph">
      <style:paragraph-properties fo:break-before="page" style:punctuation-wrap="simple" style:vertical-align="baseline" fo:margin-left="3.2236in" fo:text-indent="0.9013in" style:page-number="1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4.125in"/>
      <style:text-properties style:font-size-complex="12pt"/>
    </style:style>
    <style:style style:name="P66" style:parent-style-name="Normal" style:family="paragraph">
      <style:paragraph-properties fo:text-align="justify" fo:text-indent="4.125in"/>
      <style:text-properties style:font-size-complex="12pt"/>
    </style:style>
    <style:style style:name="P67" style:parent-style-name="Normal" style:family="paragraph">
      <style:paragraph-properties fo:text-align="justify" fo:text-indent="4.125in"/>
      <style:text-properties style:font-size-complex="12pt"/>
    </style:style>
    <style:style style:name="P68" style:parent-style-name="Normal" style:family="paragraph">
      <style:paragraph-properties style:punctuation-wrap="simple" style:vertical-align="baseline"/>
      <style:text-properties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9013in"/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D0D0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-0.0986in" fo:text-indent="0.6895in">
        <style:tab-stops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0.0277in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0833in"/>
          <style:tab-stop style:type="left" style:position="1.7722in"/>
        </style:tab-stops>
      </style:paragraph-properties>
    </style:style>
    <style:style style:name="P15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center" fo:margin-left="0.6895in">
        <style:tab-stops>
          <style:tab-stop style:type="left" style:position="0.1965in"/>
        </style:tab-stops>
      </style:paragraph-properties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1F497D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margin-left="0.5in">
        <style:tab-stops>
          <style:tab-stop style:type="left" style:position="0.3861in"/>
        </style:tab-stops>
      </style:paragraph-properties>
    </style:style>
    <style:style style:name="P262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center">
        <style:tab-stops>
          <style:tab-stop style:type="left" style:position="0.8861in"/>
          <style:tab-stop style:type="left" style:position="1.0833in"/>
          <style:tab-stop style:type="left" style:position="1.2798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name-asian="Calibri" fo:color="#000000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margin-left="0.5909in">
        <style:tab-stops>
          <style:tab-stop style:type="left" style:position="0in"/>
          <style:tab-stop style:type="left" style:position="0.2951in"/>
          <style:tab-stop style:type="left" style:position="0.4923in"/>
        </style:tab-stops>
      </style:paragraph-properties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P407" style:parent-style-name="Normal" style:family="paragraph">
      <style:paragraph-properties fo:text-align="justify"/>
      <style:text-properties style:font-name-asian="Calibri" style:font-size-complex="11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T442" style:parent-style-name="DefaultParagraphFont" style:family="text">
      <style:text-properties style:font-name-asian="Calibri" fo:color="#000000" style:font-size-complex="12pt"/>
    </style:style>
    <style:style style:name="P4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T448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7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fo:font-weight="bold" style:font-weight-asian="bold" style:font-size-complex="12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fo:font-weight="bold" style:font-weight-asian="bold" style:font-style-complex="italic"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P484" style:parent-style-name="Normal" style:family="paragraph">
      <style:paragraph-properties fo:text-align="justify" fo:text-indent="0.6895in"/>
      <style:text-properties style:font-size-complex="12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font-size="11.5pt" style:font-size-asian="11.5pt" style:font-size-complex="11.5pt"/>
    </style:style>
    <style:style style:name="T496" style:parent-style-name="DefaultParagraphFont" style:family="text">
      <style:text-properties fo:font-size="11.5pt" style:font-size-asian="11.5pt" style:font-size-complex="11.5pt"/>
    </style:style>
    <style:style style:name="T497" style:parent-style-name="DefaultParagraphFont" style:family="text">
      <style:text-properties fo:font-size="11.5pt" style:font-size-asian="11.5pt" style:font-size-complex="11.5pt"/>
    </style:style>
    <style:style style:name="T498" style:parent-style-name="DefaultParagraphFont" style:family="text">
      <style:text-properties fo:font-size="11.5pt" style:font-size-asian="11.5pt" style:font-size-complex="11.5pt"/>
    </style:style>
    <style:style style:name="P499" style:parent-style-name="Normal" style:family="paragraph">
      <style:paragraph-properties fo:widows="0" fo:orphans="0" fo:text-align="justify" fo:text-indent="0.5909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letter-spacing="-0.0006in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letter-spacing="-0.0013in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 fo:text-indent="0.5909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909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P52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8861in"/>
          <style:tab-stop style:type="left" style:position="1.0833in"/>
        </style:tab-stops>
      </style:paragraph-properties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T531" style:parent-style-name="DefaultParagraphFont" style:family="text">
      <style:text-properties fo:font-weight="bold" style:font-weight-asian="bold" style:font-size-complex="12pt"/>
    </style:style>
    <style:style style:name="P53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533" style:parent-style-name="DefaultParagraphFont" style:family="text">
      <style:text-properties style:font-name-asian="Calibri" fo:font-weight="bold" style:font-weight-asian="bold" style:font-size-complex="11pt"/>
    </style:style>
    <style:style style:name="T534" style:parent-style-name="DefaultParagraphFont" style:family="text">
      <style:text-properties style:font-name-asian="Calibri" fo:font-weight="bold" style:font-weight-asian="bold" style:font-size-complex="11pt"/>
    </style:style>
    <style:style style:name="P53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53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1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1pt"/>
    </style:style>
    <style:style style:name="P55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name-asian="Calibri" style:font-size-complex="11pt"/>
    </style:style>
    <style:style style:name="T556" style:parent-style-name="DefaultParagraphFont" style:family="text">
      <style:text-properties style:font-name-asian="Calibri" style:font-size-complex="11pt"/>
    </style:style>
    <style:style style:name="P55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fo:font-style="italic" style:font-style-asian="italic" fo:color="#000000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style:font-name-asian="Calibri" style:font-size-complex="11pt"/>
    </style:style>
    <style:style style:name="P591" style:parent-style-name="Normal" style:master-page-name="MPF2" style:family="paragraph">
      <style:paragraph-properties fo:break-before="page" fo:margin-left="3.9375in" style:page-number="1">
        <style:tab-stops/>
      </style:paragraph-properties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T598" style:parent-style-name="DefaultParagraphFont" style:family="text">
      <style:text-properties fo:color="#000000" fo:font-size="11pt" style:font-size-asian="11pt" style:font-size-complex="11pt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P601" style:parent-style-name="Normal" style:family="paragraph">
      <style:paragraph-properties fo:margin-left="3.9375in">
        <style:tab-stops/>
      </style:paragraph-properties>
      <style:text-properties fo:font-size="11pt" style:font-size-asian="11pt" style:font-size-complex="11pt"/>
    </style:style>
    <style:style style:name="P602" style:parent-style-name="Normal" style:family="paragraph">
      <style:paragraph-properties fo:margin-left="3.9375in">
        <style:tab-stops/>
      </style:paragraph-properties>
      <style:text-properties fo:font-size="11pt" style:font-size-asian="11pt" style:font-size-complex="11pt"/>
    </style:style>
    <style:style style:name="P603" style:parent-style-name="Normal" style:family="paragraph">
      <style:paragraph-properties fo:margin-left="3.9375in">
        <style:tab-stops/>
      </style:paragraph-properties>
      <style:text-properties fo:font-size="11pt" style:font-size-asian="11pt" style:font-size-complex="11pt"/>
    </style:style>
    <style:style style:name="P604" style:parent-style-name="Normal" style:family="paragraph">
      <style:paragraph-properties fo:margin-left="3.9375in">
        <style:tab-stops/>
      </style:paragraph-properties>
    </style:style>
    <style:style style:name="T605" style:parent-style-name="DefaultParagraphFont" style:family="text">
      <style:text-properties fo:font-size="11pt" style:font-size-asian="11pt" style:font-size-complex="11pt"/>
    </style:style>
    <style:style style:name="P606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text-align="center" fo:line-height="115%"/>
    </style:style>
    <style:style style:name="T60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olumn612" style:family="table-column">
      <style:table-column-properties style:column-width="3.4618in"/>
    </style:style>
    <style:style style:name="Table611" style:family="table">
      <style:table-properties style:width="3.4618in" fo:margin-left="0.1937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line-height="115%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6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P617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6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olumn622" style:family="table-column">
      <style:table-column-properties style:column-width="7.0111in" style:use-optimal-column-width="false"/>
    </style:style>
    <style:style style:name="TableColumn623" style:family="table-column">
      <style:table-column-properties style:column-width="3.4319in" style:use-optimal-column-width="false"/>
    </style:style>
    <style:style style:name="Table621" style:family="table">
      <style:table-properties style:width="10.443in" fo:margin-left="0in" table:align="left"/>
    </style:style>
    <style:style style:name="TableRow624" style:family="table-row">
      <style:table-row-properties style:min-row-height="0.1604in" style:use-optimal-row-height="false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TableColumn627" style:family="table-column">
      <style:table-column-properties style:column-width="1.6159in" style:use-optimal-column-width="false"/>
    </style:style>
    <style:style style:name="TableColumn628" style:family="table-column">
      <style:table-column-properties style:column-width="4.9215in" style:use-optimal-column-width="false"/>
    </style:style>
    <style:style style:name="Table626" style:family="table">
      <style:table-properties style:width="6.5375in" fo:margin-left="0.0777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632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line-height="115%"/>
    </style:style>
    <style:style style:name="T635" style:parent-style-name="DefaultParagraphFont" style:family="text">
      <style:text-properties fo:color="#000000" fo:font-size="11pt" style:font-size-asian="11pt" style:font-size-complex="11pt"/>
    </style:style>
    <style:style style:name="T636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fo:color="#000000" fo:font-size="11pt" style:font-size-asian="11pt" style:font-size-complex="11pt"/>
    </style:style>
    <style:style style:name="P63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 fo:line-height="115%"/>
      <style:text-properties fo:font-weight="bold" style:font-weight-asian="bold" fo:color="#000000"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647" style:parent-style-name="Normal" style:family="paragraph">
      <style:paragraph-properties fo:text-align="center" fo:line-height="115%" fo:margin-left="0.3187in">
        <style:tab-stops/>
      </style:paragraph-properties>
    </style:style>
    <style:style style:name="T648" style:parent-style-name="DefaultParagraphFont" style:family="text">
      <style:text-properties fo:color="#000000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654" style:parent-style-name="Normal" style:family="paragraph">
      <style:paragraph-properties fo:text-align="center" fo:line-height="115%" fo:margin-left="0.3187in">
        <style:tab-stops/>
      </style:paragraph-properties>
    </style:style>
    <style:style style:name="T655" style:parent-style-name="DefaultParagraphFont" style:family="text">
      <style:text-properties fo:color="#000000" fo:font-size="11pt" style:font-size-asian="11pt" style:font-size-complex="11pt"/>
    </style:style>
    <style:style style:name="TableRow656" style:family="table-row">
      <style:table-row-properties style:min-row-height="0.2875in"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661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662" style:parent-style-name="Normal" style:family="paragraph">
      <style:paragraph-properties fo:text-align="center" fo:line-height="115%" fo:text-indent="0.0868in"/>
      <style:text-properties fo:color="#000000" fo:font-size="11pt" style:font-size-asian="11pt" style:font-size-complex="11pt"/>
    </style:style>
    <style:style style:name="TableRow663" style:family="table-row">
      <style:table-row-properties style:min-row-height="0.2875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line-height="115%" fo:margin-left="0.0236in">
        <style:tab-stops>
          <style:tab-stop style:type="left" style:position="0.2951in"/>
        </style:tab-stops>
      </style:paragraph-properties>
    </style:style>
    <style:style style:name="T668" style:parent-style-name="DefaultParagraphFont" style:family="text">
      <style:text-properties style:font-name="Courier New" fo:color="#000000" fo:font-size="16pt" style:font-size-asian="16pt" style:font-size-complex="11pt"/>
    </style:style>
    <style:style style:name="T669" style:parent-style-name="DefaultParagraphFont" style:family="text">
      <style:text-properties style:font-name="Courier New" fo:color="#000000" fo:font-size="16pt" style:font-size-asian="16pt" style:font-size-complex="11pt"/>
    </style:style>
    <style:style style:name="T670" style:parent-style-name="DefaultParagraphFont" style:family="text">
      <style:text-properties fo:color="#000000" fo:font-size="11pt" style:font-size-asian="11pt" style:font-size-complex="11pt"/>
    </style:style>
    <style:style style:name="P671" style:parent-style-name="Normal" style:family="paragraph">
      <style:paragraph-properties fo:line-height="115%" fo:margin-left="0.0236in">
        <style:tab-stops>
          <style:tab-stop style:type="left" style:position="0.2951in"/>
        </style:tab-stops>
      </style:paragraph-properties>
    </style:style>
    <style:style style:name="T672" style:parent-style-name="DefaultParagraphFont" style:family="text">
      <style:text-properties style:font-name="Courier New" fo:color="#000000" fo:font-size="16pt" style:font-size-asian="16pt" style:font-size-complex="11pt"/>
    </style:style>
    <style:style style:name="T673" style:parent-style-name="DefaultParagraphFont" style:family="text">
      <style:text-properties style:font-name="Courier New" fo:color="#000000" fo:font-size="16pt" style:font-size-asian="16pt" style:font-size-complex="11pt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675" style:parent-style-name="DefaultParagraphFont" style:family="text">
      <style:text-properties fo:color="#000000" fo:font-size="11pt" style:font-size-asian="11pt" style:font-size-complex="11pt"/>
    </style:style>
    <style:style style:name="P67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677" style:family="table-row">
      <style:table-row-properties style:min-row-height="0.2875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line-height="115%" fo:margin-left="0.5159in" fo:text-indent="-0.4638in">
        <style:tab-stops>
          <style:tab-stop style:type="left" style:position="-0.1972in"/>
        </style:tab-stops>
      </style:paragraph-properties>
    </style:style>
    <style:style style:name="T682" style:parent-style-name="DefaultParagraphFont" style:family="text">
      <style:text-properties style:font-name="Courier New" fo:font-size="16pt" style:font-size-asian="16pt" style:font-size-complex="11pt"/>
    </style:style>
    <style:style style:name="T683" style:parent-style-name="DefaultParagraphFont" style:family="text">
      <style:text-properties style:font-name="Courier New" fo:font-size="16pt" style:font-size-asian="16pt" style:font-size-complex="11pt"/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P686" style:parent-style-name="Normal" style:family="paragraph">
      <style:paragraph-properties fo:line-height="115%" fo:margin-left="0.5159in" fo:text-indent="-0.4638in">
        <style:tab-stops>
          <style:tab-stop style:type="left" style:position="-0.1972in"/>
        </style:tab-stops>
      </style:paragraph-properties>
    </style:style>
    <style:style style:name="T687" style:parent-style-name="DefaultParagraphFont" style:family="text">
      <style:text-properties style:font-name="Courier New" fo:font-size="16pt" style:font-size-asian="16pt" style:font-size-complex="11pt"/>
    </style:style>
    <style:style style:name="T688" style:parent-style-name="DefaultParagraphFont" style:family="text">
      <style:text-properties style:font-name="Courier New" fo:font-size="16pt" style:font-size-asian="16pt" style:font-size-complex="11pt"/>
    </style:style>
    <style:style style:name="T689" style:parent-style-name="DefaultParagraphFont" style:family="text">
      <style:text-properties fo:font-size="11pt" style:font-size-asian="11pt" style:font-size-complex="11pt"/>
    </style:style>
    <style:style style:name="P690" style:parent-style-name="Normal" style:family="paragraph">
      <style:paragraph-properties fo:line-height="115%" fo:margin-left="0.5159in" fo:text-indent="-0.4638in">
        <style:tab-stops>
          <style:tab-stop style:type="left" style:position="-0.1972in"/>
        </style:tab-stops>
      </style:paragraph-properties>
    </style:style>
    <style:style style:name="T691" style:parent-style-name="DefaultParagraphFont" style:family="text">
      <style:text-properties style:font-name="Courier New" fo:font-size="16pt" style:font-size-asian="16pt" style:font-size-complex="11pt"/>
    </style:style>
    <style:style style:name="T692" style:parent-style-name="DefaultParagraphFont" style:family="text">
      <style:text-properties style:font-name="Courier New" fo:font-size="16pt" style:font-size-asian="16pt" style:font-size-complex="11pt"/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P694" style:parent-style-name="Normal" style:family="paragraph">
      <style:paragraph-properties fo:line-height="115%" fo:margin-left="0.5159in" fo:text-indent="-0.4638in">
        <style:tab-stops>
          <style:tab-stop style:type="left" style:position="-0.1972in"/>
        </style:tab-stops>
      </style:paragraph-properties>
    </style:style>
    <style:style style:name="T695" style:parent-style-name="DefaultParagraphFont" style:family="text">
      <style:text-properties style:font-name="Courier New" fo:font-size="16pt" style:font-size-asian="16pt" style:font-size-complex="11pt"/>
    </style:style>
    <style:style style:name="T696" style:parent-style-name="DefaultParagraphFont" style:family="text">
      <style:text-properties style:font-name="Courier New" fo:font-size="16pt" style:font-size-asian="16pt" style:font-size-complex="11pt"/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P698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699" style:family="table-row">
      <style:table-row-properties style:min-row-height="0.2875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line-height="115%" fo:margin-left="0.5159in" fo:text-indent="-0.4638in">
        <style:tab-stops>
          <style:tab-stop style:type="left" style:position="-0.1972in"/>
        </style:tab-stops>
      </style:paragraph-properties>
    </style:style>
    <style:style style:name="T704" style:parent-style-name="DefaultParagraphFont" style:family="text">
      <style:text-properties style:font-name="Courier New" fo:font-size="16pt" style:font-size-asian="16pt" style:font-size-complex="11pt"/>
    </style:style>
    <style:style style:name="T705" style:parent-style-name="DefaultParagraphFont" style:family="text">
      <style:text-properties style:font-name="Courier New" fo:font-size="16pt" style:font-size-asian="16pt" style:font-size-complex="11pt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P707" style:parent-style-name="Normal" style:family="paragraph">
      <style:paragraph-properties fo:line-height="115%" fo:margin-left="0.5159in" fo:text-indent="-0.4638in">
        <style:tab-stops>
          <style:tab-stop style:type="left" style:position="-0.1972in"/>
        </style:tab-stops>
      </style:paragraph-properties>
    </style:style>
    <style:style style:name="T708" style:parent-style-name="DefaultParagraphFont" style:family="text">
      <style:text-properties style:font-name="Courier New" fo:font-size="16pt" style:font-size-asian="16pt" style:font-size-complex="11pt"/>
    </style:style>
    <style:style style:name="T709" style:parent-style-name="DefaultParagraphFont" style:family="text">
      <style:text-properties style:font-name="Courier New" fo:font-size="16pt" style:font-size-asian="16pt" style:font-size-complex="11pt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P711" style:parent-style-name="Normal" style:family="paragraph">
      <style:paragraph-properties fo:text-align="center" fo:line-height="115%" fo:margin-left="0.052in">
        <style:tab-stops>
          <style:tab-stop style:type="left" style:position="0.2666in"/>
        </style:tab-stops>
      </style:paragraph-properties>
    </style:style>
    <style:style style:name="T712" style:parent-style-name="DefaultParagraphFont" style:family="text">
      <style:text-properties fo:color="#000000" fo:font-size="11pt" style:font-size-asian="11pt" style:font-size-complex="11pt"/>
    </style:style>
    <style:style style:name="TableRow713" style:family="table-row">
      <style:table-row-properties style:min-row-height="0.2875in"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718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719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720" style:parent-style-name="Normal" style:family="paragraph">
      <style:paragraph-properties fo:text-align="center" fo:line-height="115%">
        <style:tab-stops>
          <style:tab-stop style:type="left" style:position="0.3187in"/>
        </style:tab-stops>
      </style:paragraph-properties>
    </style:style>
    <style:style style:name="T721" style:parent-style-name="DefaultParagraphFont" style:family="text">
      <style:text-properties fo:color="#000000" fo:font-size="11pt" style:font-size-asian="11pt" style:font-size-complex="11pt"/>
    </style:style>
    <style:style style:name="TableRow722" style:family="table-row">
      <style:table-row-properties style:min-row-height="0.2875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P727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TableRow728" style:family="table-row">
      <style:table-row-properties style:min-row-height="0.2083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line-height="115%" fo:margin-right="-0.7527in"/>
      <style:text-properties fo:font-size="11pt" style:font-size-asian="11pt" style:font-size-complex="11pt"/>
    </style:style>
    <style:style style:name="P731" style:parent-style-name="Normal" style:family="paragraph">
      <style:paragraph-properties fo:text-align="center" fo:line-height="115%" fo:margin-right="-0.7527in"/>
      <style:text-properties fo:font-size="11pt" style:font-size-asian="11pt" style:font-size-complex="11pt"/>
    </style:style>
    <style:style style:name="P732" style:parent-style-name="Normal" style:family="paragraph">
      <style:paragraph-properties fo:line-height="115%"/>
      <style:text-properties fo:color="#000000" fo:font-size="11pt" style:font-size-asian="11pt" style:font-size-complex="11p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735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73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737" style:parent-style-name="Normal" style:family="paragraph">
      <style:paragraph-properties fo:text-align="center" fo:line-height="115%"/>
      <style:text-properties fo:font-style="italic" style:font-style-asian="italic" fo:color="#000000" fo:font-size="11pt" style:font-size-asian="11pt" style:font-size-complex="11pt"/>
    </style:style>
    <style:style style:name="P7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12-22</text:span></text:p>
      <text:p text:style-name="P8"/>
      <text:p text:style-name="P9"><text:span text:style-name="T10">Įsakymas paskelbtas: TAR 2016-05-09, i. k. 2016-11699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3125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</text:p>
      <text:p text:style-name="P15"><text:span text:style-name="T16">GENERALINIS PROKURORAS</text:span></text:p>
      <text:p text:style-name="P17"/>
      <text:p text:style-name="P18">įsakymas</text:p>
      <text:p text:style-name="P19">DĖL<text:s/>REKOMENDACIJŲ DĖL apklausos garso ir vaizdo nuotolinio perdavimo priemonĖMIs ikiteisminiame tyrime atlikimo ir įforminimo patvirtinimo</text:p>
      <text:p text:style-name="P20"/>
      <text:p text:style-name="P21"><text:span text:style-name="T22">2016 m. gegužės 6 d. Nr. I-116</text:span></text:p>
      <text:p text:style-name="P23"><text:span text:style-name="T24">Vilnius</text:span></text:p>
      <text:p text:style-name="P25"/>
      <text:p text:style-name="P26"/>
      <text:p text:style-name="P27"><text:span text:style-name="T28">Vadovaudamasis Lietuvos Respublikos prokuratūros įstatymo 14 straipsnio 1 dalim</text:span><text:span text:style-name="T29">i,<text:s/></text:span><text:span text:style-name="T30"><text:line-break/>16 straipsnio 2 dalimi:</text:span></text:p>
      <text:p text:style-name="P31"><text:span text:style-name="T32">1</text:span><text:span text:style-name="T33">. T v i r t i n u pridedamas Rekomendacijas<text:s/></text:span><text:span text:style-name="T34">dėl<text:s/></text:span><text:span text:style-name="T35">apklausos garso ir vaizdo nuotolinio perdavimo priemonėmis ikiteisminiame tyrime atlikimo ir įforminimo</text:span><text:span text:style-name="T36">.</text:span></text:p>
      <text:p text:style-name="P37"><text:span text:style-name="T38">2</text:span><text:span text:style-name="T39">. P r i p a ž į s t u netekusiu galios Lietuvos Respublikos generalinio prokuroro 2015 m. gruodžio 29 d. įsakymą Nr. I-351<text:s/></text:span><text:span text:style-name="T40">„</text:span><text:span text:style-name="T41">Dėl Rekomendacijų dėl</text:span><text:span text:style-name="T42"><text:s/></text:span><text:span text:style-name="T43">garso ir vaizdo nuotolinio perdavimo priemonių naudojimo atliekant apklausą ikiteisminio tyrimo metu patvirtin</text:span><text:span text:style-name="T44">imo</text:span><text:span text:style-name="T45">“.</text:span></text:p>
      <text:p text:style-name="P46"><text:span text:style-name="T47">3</text:span><text:span text:style-name="T48">. S k e l b i u šį įsakymą Teisės aktų registre.</text:span></text:p>
      <text:p text:style-name="P49"><text:span text:style-name="T50">4</text:span><text:span text:style-name="T51">. P a v e d u Dokumentų valdymo ir asmenų aptarnavimo skyriui apie įsakymo paskelbimą Teisės aktų registre pranešti Generalinės prokuratūros ir teritorinių prokuratūrų prokurorams, valstybės tarnautojams ir darbuotojams, dirbantiems pagal darbo sutartis.<text:s/></text:span></text:p>
      <text:p text:style-name="P52"/>
      <text:p text:style-name="P53"/>
      <text:p text:style-name="P54"/>
      <text:p text:style-name="P55"><text:span text:style-name="T56">Generalinis prokuroras</text:span><text:span text:style-name="T57"><text:tab/>Evaldas Pašilis<text:s/></text:span></text:p>
      <text:p text:style-name="P58"/>
      <text:soft-page-break/>
      <text:p text:style-name="P59">PATVIRTINTA<text:s/></text:p>
      <text:p text:style-name="P65">Lietuvos Respublikos generalinio<text:s/></text:p>
      <text:p text:style-name="P66">prokuroro 2016 m. gegužės 6 d.</text:p>
      <text:p text:style-name="P67">įsakymu Nr. I-116</text:p>
      <text:p text:style-name="P68"/>
      <text:p text:style-name="P69"/>
      <text:p text:style-name="P70"><text:span text:style-name="T71">REKOMENDACIJOS DĖL APKLAUSOS GARSO IR VAIZDO NUOTOLINIO PERDAVIMO PRIEMONĖMIS IKITEISMINIAME TYRIME ATLIKIMO IR ĮFORMINIMO<text:s/></text:span></text:p>
      <text:p text:style-name="P72"/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</text:span><text:span text:style-name="T83"><text:tab/>Rekomendacijos dėl apklausos garso ir vaizdo nuotolinio perdavimo priemonėmis ikiteismi</text:span><text:span text:style-name="T84">niame tyrime atlikimo ir įforminimo (toliau – Rekomendacijos) nustato proceso dalyvių apklausos, kurią atlieka ikiteisminio tyrimo pareigūnas ar prokuroras garso ir vaizdo nuotolinio perdavimo priemonėmis, organizavimo bei garso ir vaizdo nuotolinio perdav</text:span><text:span text:style-name="T85">imo priemonių naudojimo ikiteisminio tyrimo metu sąlygas ir tvarką, kiek tai neprieštarauja kitiems Europos Sąjungos ir Lietuvos Respublikos teisės aktams bei tarptautinėms sutartims.<text:s/></text:span></text:p>
      <text:p text:style-name="P86"><text:span text:style-name="T87">2</text:span><text:span text:style-name="T88">.</text:span><text:span text:style-name="T89"><text:tab/>Pagrindinės Rekomendacijose vartojamos sąvokos:</text:span></text:p>
      <text:p text:style-name="P90"><text:span text:style-name="T91">2.1</text:span><text:span text:style-name="T92"><text:tab/></text:span><text:span text:style-name="T93">Apklausos<text:s/></text:span><text:span text:style-name="T94">iniciatorius<text:s/></text:span><text:span text:style-name="T95">– ikiteisminį tyrimą atliekantis<text:s/></text:span><text:span text:style-name="T96">ikiteisminio tyrimo pareigūnas ar prokuroras, ikiteisminį tyrimą organizuojantis ir jam v</text:span><text:span text:style-name="T97">adovaujantis prokuroras, kurio iniciatyva organizuojama proceso dalyvio apklausa garso ir vaizdo nuotolinio perdavimo pri</text:span><text:span text:style-name="T98">emonėmis.</text:span></text:p>
      <text:p text:style-name="P99"><text:span text:style-name="T100">2.2</text:span><text:span text:style-name="T101"><text:tab/></text:span><text:span text:style-name="T102">Garso ir vaizdo nuotolinio perdavimo</text:span><text:span text:style-name="T103"><text:s/></text:span><text:span text:style-name="T104">priemonės<text:s/></text:span><text:span text:style-name="T105">– programinės ir stacionariosios ar kilnojamosios techninės įrangos, kuria garsas ir vaizdas perduodamas nuotoliniu būdu ir užfiksuojamas, visuma</text:span><text:span text:style-name="T106">.</text:span><text:span text:style-name="T107"><text:s/></text:span></text:p>
      <text:p text:style-name="P108"><text:span text:style-name="T109">2.3</text:span><text:span text:style-name="T110"><text:tab/></text:span><text:span text:style-name="T111">Nuotolinė apklausa<text:s/></text:span><text:span text:style-name="T112">– proceso dalyvi</text:span><text:span text:style-name="T113">o apklausa garso ir vaizdo nuotolinio perdavimo priemonėmis ikiteisminio tyrimo metu.</text:span></text:p>
      <text:p text:style-name="P114"><text:span text:style-name="T115">2.4</text:span><text:span text:style-name="T116">.<text:s/></text:span><text:span text:style-name="T117">Prašomoji institucija<text:s/></text:span><text:span text:style-name="T118">– institucija, kuri turi garso ir vaizdo nuotolinio perdavimo priemones ir į kurią kreipiamasi dėl nuotolinės apklausos organizavimo ikitei</text:span><text:span text:style-name="T119">sminio tyrimo metu. Tokia institucija yra teismas, prokuratūra, ikiteisminio tyrimo įstaiga, Lietuvos kalėjimų tarnyba.</text:span><text:s/></text:p>
      <text:p text:style-name="P120">Punkto pakeitimai:</text:p>
      <text:p text:style-name="P121"><text:span text:style-name="T122">Nr.<text:s/></text:span><text:a xlink:href="https://www.e-tar.lt/portal/legalAct.html?documentId=9ce55d1080fa11ed8df094f359a60216" office:target-frame-name="_top" xlink:show="replace"><text:span text:style-name="T123">I-358</text:span></text:a><text:span text:style-name="T124">,<text:s/></text:span><text:span text:style-name="T125">2022-12-20, paskelbta TAR 2022-12-21, i. k. 2022-26110</text:span></text:p>
      <text:p text:style-name="Normal"/>
      <text:p text:style-name="P126"><text:span text:style-name="T127">3</text:span><text:span text:style-name="T128">. Teismuose, Lietuvos kalėjimų tarnyboje, prokuratūrose ir ikiteisminio tyrimo įstaigose paskiriami asmenys, atsakingi už garso ir vaizdo nuotolinio perdavimo priemonių naudojimą, priežiūrą ir<text:s/></text:span><text:span text:style-name="T129">nuotolinės apklausos ikiteisminio tyrimo metu organizavimą.</text:span><text:s/></text:p>
      <text:p text:style-name="P130">Punkto pakeitimai:</text:p>
      <text:p text:style-name="P131"><text:span text:style-name="T132">Nr.<text:s/></text:span><text:a xlink:href="https://www.e-tar.lt/portal/legalAct.html?documentId=9ce55d1080fa11ed8df094f359a60216" office:target-frame-name="_top" xlink:show="replace"><text:span text:style-name="T133">I-358</text:span></text:a><text:span text:style-name="T134">, 2022-12-20, paskelbta TAR 2022-12-21, i. k. 2022-26110</text:span></text:p>
      <text:p text:style-name="Normal"/>
      <text:p text:style-name="P135"><text:span text:style-name="T136">4</text:span><text:span text:style-name="T137">.<text:s/></text:span><text:span text:style-name="T138">Bendras paskirtų atsakingų asmenų sąrašas su kontaktiniais duomenimis (organizacija, telefono, fakso numeris, el. pašto adresas) išplatinamas teismuose, prokuratūrose, Lietuvos</text:span><text:span text:style-name="T139"><text:s/></text:span><text:span text:style-name="T140">kalėjimų tarnyboje ir ikiteisminio tyrimo įstaigose.</text:span><text:s/></text:p>
      <text:p text:style-name="P141">Punkto pakeitimai:</text:p>
      <text:p text:style-name="P142"><text:span text:style-name="T143">Nr.<text:s/></text:span><text:a xlink:href="https://www.e-tar.lt/portal/legalAct.html?documentId=9ce55d1080fa11ed8df094f359a60216" office:target-frame-name="_top" xlink:show="replace"><text:span text:style-name="T144">I-358</text:span></text:a><text:span text:style-name="T145">, 2022-12-20, paskelbta TAR 2022-12-21, i. k. 2022-26110</text:span></text:p>
      <text:p text:style-name="Normal"/>
      <text:p text:style-name="P146"><text:span text:style-name="T147">5</text:span><text:span text:style-name="T148">.</text:span><text:span text:style-name="T149"><text:tab/>Nuotolinės apklausos ikiteisminio tyrimo metu organizavimas, garso ir vaizdo nuotolinio pe</text:span><text:span text:style-name="T150">rdavimo priemonių naudojimas grindžiamas ekonomiškumo, ikiteisminio tyrimo operatyvumo, bendradarbiavimo ir asmens<text:s/></text:span><text:span text:style-name="T151">duomenų</text:span><text:span text:style-name="T152"><text:s/>tvarkymo<text:s/></text:span><text:span text:style-name="T153">teisėtumo principais.</text:span></text:p>
      <text:p text:style-name="P154"/>
      <text:p text:style-name="P155"><text:span text:style-name="T156">II</text:span><text:span text:style-name="T157"><text:s/>SKYRIUS</text:span></text:p>
      <text:p text:style-name="P158"><text:span text:style-name="T159">APKLAUSOS GARSO IR VAIZDO NUOTOLINIO PERDAVIMO PRIEMONĖMIS ORGANIZAVIMAS IR VYKDYMAS</text:span></text:p>
      <text:p text:style-name="P160"/>
      <text:p text:style-name="P161"><text:span text:style-name="T162">6</text:span><text:span text:style-name="T163">.</text:span><text:span text:style-name="T164"><text:tab/>Nuotolinės apklausos ikiteisminio tyrimo metu organizuojamos ir vykdomos laikantis Lietuvos Respublikos baudžiamojo proceso kodekse, Rekomendacijose ir kituose teisės aktuose nustatytų garso ir vaizdo nuotolinio perdavimo priemonių naudojimo reika</text:span><text:span text:style-name="T165">lavimų.</text:span></text:p>
      <text:p text:style-name="P166"><text:span text:style-name="T167">7</text:span><text:span text:style-name="T168">.</text:span><text:span text:style-name="T169"><text:tab/>Nuotolinę apklausą turi teisę inicijuoti ikiteisminį tyrimą atliekantis ikiteisminio tyrimo pareigūnas ar prokuroras, ikiteisminį tyrimą organizuojantis ir jam vadovaujantis prokuroras.</text:span></text:p>
      <text:p text:style-name="P170"><text:span text:style-name="T171">8</text:span><text:span text:style-name="T172">.</text:span><text:span text:style-name="T173"><text:tab/>Apklausos iniciatorius pagal apklausiamo asmens<text:s/></text:span><text:span text:style-name="T174">buvimo (gyvenamąją) vietą ir (arba) galimybes atvykti į numatytą apklausos vietą parenka prašomąją (prašomąsias) instituciją (institucijas).</text:span></text:p>
      <text:p text:style-name="P175"><text:span text:style-name="T176">9</text:span><text:span text:style-name="T177">.</text:span><text:span text:style-name="T178"><text:tab/>Apklausos iniciatorius nuotolinei apklausai atlikti paprastai naudoja savo žinioje esančias garso ir vaizdo<text:s/></text:span><text:span text:style-name="T179">nuotolinio perdavimo priemones.</text:span></text:p>
      <text:p text:style-name="P180"><text:span text:style-name="T181">10</text:span><text:span text:style-name="T182">.</text:span><text:span text:style-name="T183"><text:tab/>Jeigu apklausos iniciatorius neturi garso ir vaizdo nuotolinio perdavimo priemonių, jis kreipiasi į apygardos ar apskrities, kurios veiklos teritorijai priklauso, instituciją, turinčią reikiamas garso ir vaizdo nuoto</text:span><text:span text:style-name="T184">linio perdavimo priemones, dėl šių priemonių panaudojimo nuotolinei <text:s/>apklausai.</text:span></text:p>
      <text:p text:style-name="P185"><text:span text:style-name="T186">11</text:span><text:span text:style-name="T187">.</text:span><text:span text:style-name="T188"><text:tab/>Dėl galimybės organizuoti nuotolinę apklausą apklausos iniciatorius kreipiasi į prašomosios (prašomųjų) institucijos (institucijų) paskirtą atsakingą asmenį ir suderina</text:span><text:span text:style-name="T189"><text:s/>nuotolinės apklausos vietą, datą ir laiką.<text:s/></text:span></text:p>
      <text:p text:style-name="P190"><text:span text:style-name="T191">12</text:span><text:span text:style-name="T192">.</text:span><text:span text:style-name="T193"><text:tab/>Apklausos iniciatorius, prašomosios (prašomųjų) institucijos (institucijų) paskirtas atsakingas asmuo arba apklausos iniciatoriaus institucijos paskirtas atstovas:</text:span></text:p>
      <text:p text:style-name="P194"><text:span text:style-name="T195">12.1</text:span><text:span text:style-name="T196"><text:tab/>bendradarbiauja organizuojant nu</text:span><text:span text:style-name="T197">otolinę apklausą ir keičiasi informacija, reikalinga nuotolinei apklausai organizuoti;</text:span></text:p>
      <text:p text:style-name="P198"><text:span text:style-name="T199">12.2</text:span><text:span text:style-name="T200"><text:tab/>iš anksto suderina nuotolinės apklausos datą, laiką ir vietą, rezervuoja garso ir vaizdo nuotolinio perdavimo priemones;</text:span></text:p>
      <text:p text:style-name="P201"><text:span text:style-name="T202">12.3</text:span><text:span text:style-name="T203"><text:tab/>užtikrina technines sąlygas<text:s/></text:span><text:span text:style-name="T204">nuotolinei apklausai atlikti;</text:span></text:p>
      <text:p text:style-name="P205"><text:span text:style-name="T206">12.4</text:span><text:span text:style-name="T207"><text:tab/>esant būtinybei ne vėliau kaip prieš vieną darbo dieną iki numatomos nuotolinės apklausos atlieka bandomąją nuotolinę apklausą;</text:span></text:p>
      <text:p text:style-name="P208"><text:span text:style-name="T209">12.5</text:span><text:span text:style-name="T210"><text:tab/>užtikrina tinkamą garso ir vaizdo nuotolinio perdavimo priemonių naudojimą ir <text:s text:c="2"/></text:span><text:span text:style-name="T211">atsako už jų priežiūrą;</text:span></text:p>
      <text:p text:style-name="P212"><text:span text:style-name="T213">12.6</text:span><text:span text:style-name="T214"><text:tab/>sudaro sąlygas pasirašyti reikiamus dokumentus;</text:span></text:p>
      <text:p text:style-name="P215"><text:span text:style-name="T216">12.7</text:span><text:span text:style-name="T217"><text:tab/>sudaro sąlygas pateikti dokumentus ir (ar) daiktus, galinčius turėti reikšmės ikiteisminiam tyrimui.</text:span></text:p>
      <text:p text:style-name="P218"><text:span text:style-name="T219">13</text:span><text:span text:style-name="T220">.</text:span><text:span text:style-name="T221"><text:tab/>Kai nuotolinė apklausa atliekama naudojantis Nacionalin</text:span><text:span text:style-name="T222">ės teismų administracijos (toliau – Administracija) turimomis garso ir vaizdo nuotolinio perdavimo priemonėmis, nuotolinės apklausos garso ir vaizdo įrašai Administracijos nustatytą laiką saugomi Administracijos FTP duomenų saugykloje.<text:s/></text:span></text:p>
      <text:p text:style-name="P223"><text:span text:style-name="T224">14</text:span><text:span text:style-name="T225">.</text:span><text:span text:style-name="T226"><text:tab/>Apklausos i</text:span><text:span text:style-name="T227">niciatorius ne vėliau kaip per tris darbo dienas nuo apklausos atlikimo kreipiasi su prašymu į Administraciją dėl garso ir vaizdo įrašo gavimo. Prašyme nurodoma <text:s text:c="2"/>nuotolinės apklausos data, laikas, dalyvavusios institucijos</text:span><text:span text:style-name="T228">,</text:span><text:span text:style-name="T229"><text:s/>ikiteisminio tyrimo bylos numer</text:span><text:span text:style-name="T230">is ir apklausos iniciatoriaus kontaktiniai duomenys.</text:span></text:p>
      <text:p text:style-name="P231"><text:span text:style-name="T232">15</text:span><text:span text:style-name="T233">.</text:span><text:span text:style-name="T234"><text:tab/>Administracija, gavusi apklausos iniciatoriaus prašymą dėl nuotolinės apklausos garso ir vaizdo įrašo, per tris darbo dienas nuo prašymo gavimo perkelia jį atitinkamai į prokuratūros ar ikiteismi</text:span><text:span text:style-name="T235">nio tyrimo įstaigos FTP duomenų saugyklą arba tokį prašymą pateikusiam apklausos iniciatoriui nusiunčia prieigą prie Administracijos FTP duomenų saugyklos, iš kurios šis pasiima įkeltą nuotolinės apklausos garso ir vaizdo įrašą.</text:span></text:p>
      <text:p text:style-name="P236"><text:span text:style-name="T237">16</text:span><text:span text:style-name="T238">.</text:span><text:span text:style-name="T239"><text:tab/>Ikiteisminio tyrimo</text:span><text:span text:style-name="T240"><text:s/>įstaigos, naudojančios savo žinioje esančią garso ir vaizdo nuotolinio perdavimo įrangą, gali nustatyti vidinę tokių apklausų organizavimo tvarką, neprieštaraujančią Rekomendacijoms.</text:span></text:p>
      <text:p text:style-name="P241"><text:span text:style-name="T242">17</text:span><text:span text:style-name="T243">.</text:span><text:span text:style-name="T244"><text:tab/>Jeigu apklausa garso ir vaizdo nuotolinio perdavimo priemonėmis<text:s/></text:span><text:span text:style-name="T245">dėl techninių priežasčių nepavyksta, klausimą dėl kitos nuotolinės apklausos organizavimo sprendžia apklausos iniciatorius</text:span><text:span text:style-name="T246">.</text:span></text:p>
      <text:p text:style-name="P247"><text:span text:style-name="T248">18</text:span><text:span text:style-name="T249">.</text:span><text:span text:style-name="T250"><text:tab/>Organizacinės ir procesinės išlaidos, patirtos dėl garso ir vaizdo nuotolinio perdavimo priemonių naudojimo ikiteisminio tyr</text:span><text:span text:style-name="T251">imo metu, tenka ikiteisminį tyrimą atliekančiai institucijai.</text:span></text:p>
      <text:p text:style-name="P252"><text:span text:style-name="T253">19</text:span><text:span text:style-name="T254">.</text:span><text:span text:style-name="T255"><text:tab/>Teisės aktų nustatyta tvarka susipažinti su nuotolinės apklausos įrašu gali asmenys, turintys teisės aktuose nustatytą teisę susipažinti su tokiais duomenimis.</text:span></text:p>
      <text:p text:style-name="P256"><text:span text:style-name="T257">20</text:span><text:span text:style-name="T258">.</text:span><text:span text:style-name="T259"><text:tab/>Nuotolinių apklaus</text:span><text:span text:style-name="T260">ų garso ir vaizdo įrašai saugomi ir sunaikinami teisės aktų nustatyta tvarka.<text:s/></text:span></text:p>
      <text:p text:style-name="P261"/>
      <text:p text:style-name="P262"><text:span text:style-name="T263">III</text:span><text:span text:style-name="T264"><text:s/>SKYRIUS</text:span></text:p>
      <text:p text:style-name="P265"><text:span text:style-name="T266">APKLAUSOS GARSO IR VAIZDO NUOTOLINIO PERDAVIMO PRIEMONĖMIS FIKSAVIMO TVARKA</text:span></text:p>
      <text:p text:style-name="P267"/>
      <text:p text:style-name="P268"><text:span text:style-name="T269">PIRMASIS</text:span><text:span text:style-name="T270"><text:s/>SKIRSNIS</text:span></text:p>
      <text:p text:style-name="P271"><text:span text:style-name="T272">LIUDYTOJO (NUKENTĖJUSIOJO) NUOTOLINĖS APKLAUSOS ATLIKIMO</text:span><text:span text:style-name="T273"><text:line-break/>TV</text:span><text:span text:style-name="T274">ARKA</text:span></text:p>
      <text:p text:style-name="P275"/>
      <text:p text:style-name="P276"><text:span text:style-name="T277">21</text:span><text:span text:style-name="T278">.</text:span><text:span text:style-name="T279"><text:tab/>Apklausos iniciatorius:</text:span></text:p>
      <text:p text:style-name="P280"><text:span text:style-name="T281">21.1</text:span><text:span text:style-name="T282">.</text:span><text:span text:style-name="T283"><text:tab/></text:span><text:span text:style-name="T284">apie<text:s/></text:span><text:span text:style-name="T285">sprendimą atlikti nuotolinę apklausą praneša liudytojui (nukentėjusiajam);</text:span></text:p>
      <text:p text:style-name="P286"><text:span text:style-name="T287">21.2</text:span><text:span text:style-name="T288">.</text:span><text:span text:style-name="T289"><text:tab/>išsiaiškina, ar liudytojui (nukentėjusiajam) apklausos metu bus reikalingas vertėjas, ar apklausoje dalyvaus įgaliotas<text:s/></text:span><text:span text:style-name="T290">atstovas ir kitas apklausos organizavimui reikšmingas aplinkybes;</text:span></text:p>
      <text:p text:style-name="P291"><text:span text:style-name="T292">21.3</text:span><text:span text:style-name="T293">.</text:span><text:span text:style-name="T294"><text:tab/></text:span><text:span text:style-name="T295">apklausiant nepilnametį, prireikus užtikrina<text:s/></text:span><text:span text:style-name="T296">vaikų teisių apsaugos institucijos <text:s text:c="2"/>atstovo arba psichologo dalyvavimą;</text:span></text:p>
      <text:p text:style-name="P297"><text:span text:style-name="T298">21.4</text:span><text:span text:style-name="T299">.</text:span><text:span text:style-name="T300"><text:tab/>bendradarbiaudamas su prašomosios institucijos paski</text:span><text:span text:style-name="T301">rtu atsakingu asmeniu ar kitu asmeniu, vykdančiu apklausos iniciatoriaus pavedimą liudytojo (nukentėjusiojo) buvimo vietoje<text:s/></text:span><text:soft-page-break/><text:span text:style-name="T302">(toliau – apklausos iniciatoriaus atstovas), įsitikina, kad apklausiamajam bus užtikrinta galimybė pasirašyti reikiamus dokumentus i</text:span><text:span text:style-name="T303">r prireikus organizuoja tokių dokumentų perdavimą;</text:span></text:p>
      <text:p text:style-name="P304"><text:span text:style-name="T305">21.5</text:span><text:span text:style-name="T306">.</text:span><text:span text:style-name="T307"><text:tab/>prireikus suderina su prašomosios institucijos paskirtu atsakingu asmeniu ar apklausos iniciatoriaus atstovu apklaustino asmens apsaugos priemones, esant poreikiui užtikrina vertėjo dalyvavimą.</text:span></text:p>
      <text:p text:style-name="P308"><text:span text:style-name="T309">22</text:span><text:span text:style-name="T310">.</text:span><text:span text:style-name="T311"><text:tab/>Apie apklausos atlikimo būdą, vietą ir laiką liudytojas (nukentėjusysis) ir kiti <text:s/>apklausoje dalyvausiantys proceso dalyviai informuojami raštu, elektroniniu paštu ar kitu šį <text:s text:c="4"/>veiksmą atliksiantiems asmenims priimtinu būdu iš karto, kai šie duo</text:span><text:span text:style-name="T312">menys tampa žinomi.</text:span></text:p>
      <text:p text:style-name="P313"><text:span text:style-name="T314">23</text:span><text:span text:style-name="T315">.</text:span><text:span text:style-name="T316"><text:tab/>Abipusiu išankstiniu sutarimu kiti apklausoje dalyvaujantys asmenys gali dalyvauti ir iniciatoriaus, ir prašomosios institucijos buvimo vietoje.</text:span></text:p>
      <text:p text:style-name="P317"><text:span text:style-name="T318">24</text:span><text:span text:style-name="T319">.</text:span><text:span text:style-name="T320"><text:tab/>Prieš pradedant apklausą turi būti įsitikinama, kad proceso veiksmą atlieka</text:span><text:span text:style-name="T321">ntis pareigūnas ir proceso veiksme dalyvaujantys asmenys gali vieni kitus girdėti ir matyti.</text:span></text:p>
      <text:p text:style-name="P322"><text:span text:style-name="T323">25</text:span><text:span text:style-name="T324">.</text:span><text:span text:style-name="T325"><text:tab/>Pradėdamas proceso veiksmą apklausos iniciatorius praneša:</text:span></text:p>
      <text:p text:style-name="P326"><text:span text:style-name="T327">25.1</text:span><text:span text:style-name="T328">.</text:span><text:span text:style-name="T329"><text:tab/>proceso veiksmo atlikimo vietas, datą ir laiką;</text:span></text:p>
      <text:p text:style-name="P330"><text:span text:style-name="T331">25.2</text:span><text:span text:style-name="T332">.</text:span><text:span text:style-name="T333"><text:tab/>savo pareigas, dalyvaujančių<text:s/></text:span><text:span text:style-name="T334">asmenų pareigas ir (ar) procesinę padėtį;</text:span></text:p>
      <text:p text:style-name="P335"><text:span text:style-name="T336">25.3</text:span><text:span text:style-name="T337">.</text:span><text:span text:style-name="T338"><text:tab/>ikiteisminio tyrimo numerį ir tiriamą nusikalstamą veiką;</text:span></text:p>
      <text:p text:style-name="P339"><text:span text:style-name="T340">25.4</text:span><text:span text:style-name="T341">.</text:span><text:span text:style-name="T342"><text:tab/>kokios techninės priemonės yra naudojamos;</text:span></text:p>
      <text:p text:style-name="P343"><text:span text:style-name="T344">25.5</text:span><text:span text:style-name="T345">.</text:span><text:span text:style-name="T346"><text:tab/>proceso veiksmo atlikimo ir fiksavimo tvarką.</text:span></text:p>
      <text:p text:style-name="P347"><text:span text:style-name="T348">26</text:span><text:span text:style-name="T349">.</text:span><text:span text:style-name="T350"><text:tab/>Įsitikinama liudytojo (nuke</text:span><text:span text:style-name="T351">ntėjusiojo) asmens tapatybe – jis prisistato ir parodo <text:s text:c="3"/>asmens tapatybę patvirtinantį dokumentą. Prašomosios institucijos paskirtas atsakingas asmuo arba apklausos iniciatoriaus atstovas patvirtina apklausiamo asmens tapatybę. Apklausą atliekančio pareig</text:span><text:span text:style-name="T352">ūno sprendimu apklausiamo asmens tapatybė gali būti nustatoma ir kitais būdais.</text:span></text:p>
      <text:p text:style-name="P353"><text:span text:style-name="T354">27</text:span><text:span text:style-name="T355">.</text:span><text:span text:style-name="T356"><text:tab/>Jeigu apklausa atliekama pirmą kartą, proceso veiksmą atliekantis pareigūnas užpildo asmens duomenų pažymą, išaiškina liudytojui (nukentėjusiajam) jo teises ir pareigas</text:span><text:span text:style-name="T357">, įspėja dėl atsakomybės už melagingų parodymų davimą. Prašomosios institucijos paskirtas atsakingas<text:s/></text:span><text:soft-page-break/><text:span text:style-name="T358">asmuo arba apklausos iniciatoriaus atstovas pateikia liudytojui (nukentėjusiajam) patvirtintos formos protokolą, kurį šis pasirašo.</text:span></text:p>
      <text:p text:style-name="P359"><text:span text:style-name="T360">28</text:span><text:span text:style-name="T361">.</text:span><text:span text:style-name="T362"><text:tab/>Jeigu liudytoja</text:span><text:span text:style-name="T363">s (nukentėjusysis) jau buvo apklaustas, jam primenamos jo teisės ir pareigos.</text:span></text:p>
      <text:p text:style-name="P364"><text:span text:style-name="T365">29</text:span><text:span text:style-name="T366">.</text:span><text:span text:style-name="T367"><text:tab/>Liudytojo apklausos protokole nurodoma apklausos atlikimo vieta, techninės priemonės, jų panaudojimo sąlygos ir tvarka, dalyvaujantys asmenys.</text:span></text:p>
      <text:p text:style-name="P368"><text:span text:style-name="T369">30</text:span><text:span text:style-name="T370">.</text:span><text:span text:style-name="T371"><text:tab/>Jeigu apklausoje da</text:span><text:span text:style-name="T372">lyvauja vertėjas, jis turi būti įspėjamas Lietuvos Respublikos baudžiamojo proceso kodekso nustatyta tvarka, jam pateikiamas pasirašyti generalinio prokuroro patvirtintos formos įspėjimas. Jei vertėjas apklausos metu yra prašomosios institucijos patalpose,</text:span><text:span text:style-name="T373"><text:s/>pasirašyti įspėjimą vertėjui pateikia prašomosios institucijos paskirtas atsakingas asmuo arba apklausos iniciatoriaus atstovas.</text:span></text:p>
      <text:p text:style-name="P374"><text:span text:style-name="T375">31</text:span><text:span text:style-name="T376">.</text:span><text:span text:style-name="T377"><text:tab/>Baigus apklausą, proceso veiksmą atlikęs asmuo paskelbia apklausos protokolo turinį, apklausiamas asmuo turi teisę pap</text:span><text:span text:style-name="T378">rašyti, kad protokole būtų įrašyti atitinkami pakeitimai, <text:s text:c="3"/>pataisymai ir papildymai.</text:span></text:p>
      <text:p text:style-name="P379"><text:span text:style-name="T380">32</text:span><text:span text:style-name="T381">.</text:span><text:span text:style-name="T382"><text:tab/>Liudytojo apklausos protokolą pasirašo proceso veiksmą atlikęs asmuo ir protokolą surašęs asmuo. Protokole paprastai pasirašo visi iniciatoriaus buvimo vietoje<text:s/></text:span><text:span text:style-name="T383">apklausoje dalyvavę asmenys.</text:span></text:p>
      <text:p text:style-name="P384"><text:span text:style-name="T385">33</text:span><text:span text:style-name="T386">.</text:span><text:span text:style-name="T387"><text:tab/>Jeigu nustatoma, kad apklaustas asmuo nukentėjo nuo nusikalstamos veikos, proceso veiksmą atliekantis pareigūnas po apklausos paskelbia nutarimą pripažinti asmenį nukentėjusiuoju. Šį nutarimą pasirašo proceso veiksmą at</text:span><text:span text:style-name="T388">likęs pareigūnas.</text:span></text:p>
      <text:p text:style-name="P389"><text:span text:style-name="T390">34</text:span><text:span text:style-name="T391">.</text:span><text:span text:style-name="T392"><text:tab/>Jeigu apklausos metu buvo daromas garso ir vaizdo įrašas, jis yra protokolo priedas ir laikomas prie ikiteisminio tyrimo medžiagos. Dėl būtinumo daryti nuotolinės apklausos garso ir vaizdo įrašą spręstina atsižvelgiant į galimybę<text:s/></text:span><text:span text:style-name="T393">prognozuoti asmens parodymų reikšmę ir jų <text:s text:c="3"/>vertinimą tokį įrašą pagarsinant teisminio bylos nagrinėjimo metu.</text:span></text:p>
      <text:p text:style-name="P394"><text:span text:style-name="T395">35</text:span><text:span text:style-name="T396">.</text:span><text:span text:style-name="T397"><text:tab/>Prašomosios institucijos paskirtas atsakingas asmuo arba apklausos iniciatoriaus atstovas, dalyvavęs nuotolinėje apklausoje, surašo patv</text:span><text:span text:style-name="T398">irtinimą (priedas), kuriame nurodo<text:s/></text:span><text:soft-page-break/><text:span text:style-name="T399">apklausos vietą, atlikimo laiką, apklaustą asmenį, apklausto asmens tapatybės patvirtinimo būdą, dalyvavusius asmenis, apklaustojo pateiktus dokumentus ar daiktus). Patvirtinimas kartu su apklaustojo pasirašytais dokument</text:span><text:span text:style-name="T400">ais (jeigu tokie buvo pasirašyti), savanoriškai pateiktais dokumentais (ar daiktais) ne vėliau kaip kitą darbo dieną išsiunčiamas apklausos iniciatoriui.</text:span></text:p>
      <text:p text:style-name="P401"/>
      <text:p text:style-name="P402"><text:span text:style-name="T403">ANTRASIS</text:span><text:span text:style-name="T404"><text:s/>SKIRSNIS</text:span></text:p>
      <text:p text:style-name="P405"><text:span text:style-name="T406">ĮTARIAMOJO NUOTOLINĖS APKLAUSOS ATLIKIMO TVARKA</text:span></text:p>
      <text:p text:style-name="P407"/>
      <text:p text:style-name="P408"><text:span text:style-name="T409">36</text:span><text:span text:style-name="T410">.</text:span><text:span text:style-name="T411"><text:tab/>Apklausos<text:s/></text:span><text:span text:style-name="T412">iniciatorius:</text:span></text:p>
      <text:p text:style-name="P413"><text:span text:style-name="T414">36.1</text:span><text:span text:style-name="T415">.<text:s/></text:span><text:span text:style-name="T416">apie<text:s/></text:span><text:span text:style-name="T417">sprendimą atlikti nuotolinę apklausą praneša proceso dalyviams;</text:span></text:p>
      <text:p text:style-name="P418"><text:span text:style-name="T419">36.2</text:span><text:span text:style-name="T420">. išsiaiškina įtariamojo nuomonę dėl gynėjo dalyvavimo apklausoje. Įtariamajam pageidaujant ir (ar) esant Lietuvos Respublikos baudžiamojo proceso kodekso 51</text:span><text:span text:style-name="T421"><text:s/>straipsnyje numatytiems pagrindams paskiria gynėją ir užtikrina jo dalyvavimą apklausoje;</text:span></text:p>
      <text:p text:style-name="P422"><text:span text:style-name="T423">36.3</text:span><text:span text:style-name="T424">. išsiaiškina, ar įtariamajam apklausos metu bus reikalingas vertėjas, prireikus užtikrina vertėjo dalyvavimą apklausoje;</text:span></text:p>
      <text:p text:style-name="P425"><text:span text:style-name="T426">36.4</text:span><text:span text:style-name="T427">.<text:s/></text:span><text:span text:style-name="T428">apklausiant nepilnametį į</text:span><text:span text:style-name="T429">tariamąjį,<text:s/></text:span><text:span text:style-name="T430">prireikus</text:span><text:span text:style-name="T431"><text:s/>užtikrina<text:s/></text:span><text:span text:style-name="T432">vaikų teisių apsaugos <text:s text:c="3"/>institucijos atstovo arba psichologo, taip pat įstatyminio atstovo dalyvavimą;</text:span></text:p>
      <text:p text:style-name="P433"><text:span text:style-name="T434">36.5</text:span><text:span text:style-name="T435">. bendradarbiaudamas su prašomosios institucijos paskirtu atsakingu asmeniu arba apklausos iniciatoriaus atstovu,</text:span><text:span text:style-name="T436"><text:s/>įsitikina, kad apklausiamajam bus užtikrinta galimybė pasirašyti reikiamus dokumentus ir prireikus organizuoja tokių dokumentų perdavimą.</text:span></text:p>
      <text:p text:style-name="P437"><text:span text:style-name="T438">37</text:span><text:span text:style-name="T439">.</text:span><text:span text:style-name="T440"><text:tab/></text:span><text:span text:style-name="T441">Apie apklausos atlikimo būdą, vietą ir laiką dalyvaujantys apklausoje proceso dalyviai informuojami raštu,<text:s/></text:span><text:span text:style-name="T442">elektroniniu paštu ar kitu šį veiksmą atliekantiems asmenims priimtinu būdu iš karto, kai šie duomenys yra žinomi.</text:span></text:p>
      <text:p text:style-name="P443"><text:span text:style-name="T444">38</text:span><text:span text:style-name="T445">.</text:span><text:span text:style-name="T446"><text:tab/></text:span><text:span text:style-name="T447">Vertėjas,</text:span><text:span text:style-name="T448"><text:s/></text:span><text:span text:style-name="T449">vaikų teisių apsaugos institucijos atstovas arba psichologas, gynėjas ir kiti apklausoje dalyvaujantys asmenys abipusiu iša</text:span><text:span text:style-name="T450">nkstiniu sutarimu gali dalyvauti ir iniciatoriaus, ir prašomosios institucijos pusėje.</text:span></text:p>
      <text:p text:style-name="P451"><text:span text:style-name="T452">39</text:span><text:span text:style-name="T453">.</text:span><text:span text:style-name="T454"><text:tab/>Pradėdamas proceso veiksmą apklausos iniciatorius atlieka šių Rekomendacijų 24–26 punktuose numatytus veiksmus.</text:span></text:p>
      <text:p text:style-name="P455"><text:span text:style-name="T456">40</text:span><text:span text:style-name="T457">.</text:span><text:span text:style-name="T458"><text:tab/>Jeigu apklausa atliekama pirmą kartą, apk</text:span><text:span text:style-name="T459">lausos iniciatorius užpildo asmens duomenų pažymą, paskelbia pranešimą apie įtarimą (nutarimą ar teismo nutartį pripažinti įtariamuoju), išaiškina įtariamajam jo teises. Prašomosios institucijos paskirtas atsakingas asmuo arba apklausos iniciatoriaus atsto</text:span><text:span text:style-name="T460">vas pateikia įtariamajam teisių išaiškinimo protokolą ir pranešimą apie įtarimą (nutarimą ar teismo nutartį pripažinti įtariamuoju), kuriuos šis pasirašo.<text:s/></text:span></text:p>
      <text:p text:style-name="P461"><text:span text:style-name="T462">41</text:span><text:span text:style-name="T463">.</text:span><text:span text:style-name="T464"><text:tab/>Apklausos protokole informacija užfiksuojama, protokolas paskelbiamas ir <text:s/>pasirašomas Rekome</text:span><text:span text:style-name="T465">ndacijų 29–32 punktuose nustatyta tvarka.</text:span></text:p>
      <text:p text:style-name="P466"><text:span text:style-name="T467">42</text:span><text:span text:style-name="T468">.</text:span><text:span text:style-name="T469"><text:tab/>Apklausos iniciatoriaus iniciatyva, įtariamojo ar jo gynėjo prašymu gali būti daromas garso ir vaizdo įrašas, kuris yra protokolo priedas, laikomas prie ikiteisminio tyrimo medžiagos.<text:s/></text:span></text:p>
      <text:p text:style-name="P470"><text:span text:style-name="T471">43</text:span><text:span text:style-name="T472">.</text:span><text:span text:style-name="T473"><text:tab/></text:span><text:span text:style-name="T474">Prašomosios institucijos paskirtas atsakingas asmuo (arba apklausos iniciatoriaus atstovas), dalyvavęs nuotolinėje apklausoje, surašo Rekomendacijų 35 punkte numatytą <text:s text:c="2"/>patvirtinimą, kurį kartu su kitais dokumentais ar daiktais (jei tokie buvo pasirašyti i</text:span><text:span text:style-name="T475">r (ar) pateikti) ne vėliau kaip kitą darbo dieną išsiunčia apklausos iniciatoriui.<text:s/></text:span></text:p>
      <text:p text:style-name="P476"/>
      <text:p text:style-name="P477"><text:span text:style-name="T478">TREČIASIS</text:span><text:span text:style-name="T479"><text:s/>SKIRSNIS</text:span></text:p>
      <text:p text:style-name="P480"><text:span text:style-name="T481">ATSKIRŲ KATEGORIJŲ ASMENŲ APKLAUSŲ<text:s/></text:span><text:span text:style-name="T482">GARSO IR VAIZDO NUOTOLINIO PERDAVIMO PRIEMONĖMIS</text:span><text:span text:style-name="T483"><text:s/>ORGANIZAVIMAS IR ATLIKIMAS</text:span></text:p>
      <text:p text:style-name="P484"/>
      <text:p text:style-name="P485"><text:span text:style-name="T486">44</text:span><text:span text:style-name="T487">.</text:span><text:span text:style-name="T488"><text:tab/>Organizuojant ir atliekant</text:span><text:span text:style-name="T489"><text:s/>nepilnamečio liudytojo (nukentėjusiojo) apklausą garso ir vaizdo nuotolinio perdavimo priemonėmis, vadovaujamasi ir generalinio prokuroro patvirtintomis Rekomendacijomis dėl nepilnamečio liudytojo ir nukentėjusiojo apklausos.</text:span></text:p>
      <text:p text:style-name="P490"><text:span text:style-name="T491">45</text:span><text:span text:style-name="T492">.</text:span><text:span text:style-name="T493"><text:tab/>Organizuojant ir atli</text:span><text:span text:style-name="T494">ekant specialiojo liudytojo apklausą garso ir vaizdo nuotolinio perdavimo priemonėmis, vadovaujamasi ir generalinio prokuroro patvirtintomis R</text:span><text:span text:style-name="T495">ekomendacijomis dėl liudytojo apklausos Lietuvos Respublikos baudžiamojo proceso kodekso 80<text:s/></text:span><text:soft-page-break/><text:span text:style-name="T496">straipsnio 1 punkte ir</text:span><text:span text:style-name="T497"><text:s/></text:span><text:span text:style-name="T498"><text:line-break/>82 straipsnio 3 dalyje nustatyta tvarka.</text:span></text:p>
      <text:p text:style-name="P499"><text:span text:style-name="T500">46</text:span><text:span text:style-name="T501">. Liudytojas (nukentėjusysis) ir įtariamasis, kuriems taikomos apsaugos nuo nusikalstamo poveikio priemonės, nuotoliniu būdu apklausiami Rekomendacijų nustatyta tvarka. Saugomų asmenų faktinė buvimo vieta yr</text:span><text:span text:style-name="T502">a nulemta jiems taikomų konkrečių ne viešo pobūdžio apsaugos priemonių, už</text:span><text:span text:style-name="T503"><text:s/></text:span><text:span text:style-name="T504">kurių vykdymą tiesiogiai atsakingi Lietuvos kriminalinės policijos biuro</text:span><text:span text:style-name="T505"><text:s/></text:span><text:span text:style-name="T506">ar Lietuvos kalėjimų tarnybos pareigūnai, todėl konkrečią vietą, kurioje esantis saugomas asmuo bus apklaust</text:span><text:span text:style-name="T507">as nuotoliniu būdu, parenka šių institucijų pareigūnai.</text:span><text:s/></text:p>
      <text:p text:style-name="P508">Punkto pakeitimai:</text:p>
      <text:p text:style-name="P509"><text:span text:style-name="T510">Nr.<text:s/></text:span><text:a xlink:href="https://www.e-tar.lt/portal/legalAct.html?documentId=9ce55d1080fa11ed8df094f359a60216" office:target-frame-name="_top" xlink:show="replace"><text:span text:style-name="T511">I-358</text:span></text:a><text:span text:style-name="T512">, 2022-12-20, paskelbta TAR 2022-12-21, i. k. 2022-26110</text:span></text:p>
      <text:p text:style-name="Normal"/>
      <text:p text:style-name="P513"><text:span text:style-name="T514">47</text:span><text:span text:style-name="T515">.</text:span><text:span text:style-name="T516"><text:tab/>Organiz</text:span><text:span text:style-name="T517">uojant ir atliekant nukentėjusiųjų, turinčių specialiųjų apsaugos poreikių, apklausą, vadovaujamasi ir generalinio prokuroro patvirtintomis Rekomendacijomis dėl nukentėjusiųjų specialių apsaugos poreikių vertinimo.</text:span></text:p>
      <text:p text:style-name="P518"><text:span text:style-name="T519">48</text:span><text:span text:style-name="T520">.</text:span><text:span text:style-name="T521"><text:tab/>Organizuojant ir atliekant papild</text:span><text:span text:style-name="T522">omą liudytojo (nukentėjusiojo) ar įtariamojo <text:s text:c="3"/>apklausą, gali būti netaikomi kai kurie Rekomendacijose numatyti nuotolinės apklausos organizavimo ir atlikimo elementai (pvz., patvirtinimo surašymas) arba taikomi siauresne apimtimi. Tokiu atveju apklausos<text:s/></text:span><text:span text:style-name="T523">metu paprastai daromas garso ir vaizdo įrašas.</text:span></text:p>
      <text:p text:style-name="P524"><text:span text:style-name="T525">49</text:span><text:span text:style-name="T526">.</text:span><text:span text:style-name="T527"><text:tab/>Nerekomenduojama apklausti garso ir vaizdo nuotolinio perdavimo priemonėmis liudytoją, kuriam taikomas anonimiškumas.</text:span></text:p>
      <text:p text:style-name="P528"/>
      <text:p text:style-name="P529"><text:span text:style-name="T530">KETVIRTASIS</text:span><text:span text:style-name="T531"><text:s/>SKIRSNIS</text:span></text:p>
      <text:p text:style-name="P532"><text:span text:style-name="T533">ASMENS, ESANČIO UŽSIENIO VALSTYBĖJE, APKLAUSA GARSO IR<text:s/></text:span><text:span text:style-name="T534">VAIZDO NUOTOLINIO PERDAVIMO PRIEMONĖMIS</text:span></text:p>
      <text:p text:style-name="P535"/>
      <text:p text:style-name="P536"><text:span text:style-name="T537">50</text:span><text:span text:style-name="T538">.</text:span><text:span text:style-name="T539"><text:tab/>Sprendžiant dėl asmens, kuris yra užsienio valstybėje, apklausos garso ir vaizdo nuotolinio perdavimo priemonėmis, būtina atsižvelgti į Lietuvos Respublikos santykiams su <text:s text:c="2"/>užsienio valstybe, kurioje yra asm</text:span><text:span text:style-name="T540">uo, taikytinas tarptautines sutartis, jose numatytas tokių apklausų vykdymo sąlygas ir pagrindus, į valstybės pareiškimus ir išlygas pagal šias tarptautines sutartis, taip pat į Europos Sąjungos teisės aktus, jų įgyvendinamuosius nacionalinius teisės aktus</text:span><text:span text:style-name="T541"><text:s/>ir kitas <text:s text:c="4"/>svarbias aplinkybes.</text:span></text:p>
      <text:p text:style-name="P542"><text:span text:style-name="T543">51</text:span><text:span text:style-name="T544">.</text:span><text:span text:style-name="T545"><text:tab/></text:span><text:span text:style-name="T546">Rekomendacijų 50 punkte nurodytu atveju liudytojo (nukentėjusiojo, eksperto, specialisto) ar įtariamojo specifika (buvimas užsienio valstybėje) suponuoja tyrimo veiksmo organizavimo ir apklausos<text:s/></text:span><text:span text:style-name="T547">garso ir vaizdo nu</text:span><text:span text:style-name="T548">otolinio perdavimo priemonėmis<text:s/></text:span><text:span text:style-name="T549">atlikimo specifiką. Į tai būtina atsižvelgti sprendžiant dėl apklausos ir teikiant prašymą užsienio valstybei.</text:span></text:p>
      <text:p text:style-name="P550"><text:span text:style-name="T551">52</text:span><text:span text:style-name="T552">.</text:span><text:span text:style-name="T553"><text:tab/>Jeigu taikytina tarptautinė sutartis nenustato asmens, esančio užsienio valstybėje, apklausos garso ir vai</text:span><text:span text:style-name="T554">zdo nuotolinio perdavimo priemonėmis</text:span><text:span text:style-name="T555"><text:s/>taisyklių, privalomos išankstinės konsultacijos su valstybės, kurioje yra apklaustinas asmuo, kompetentingomis įstaigomis, siekiant išsiaiškinti šio tyrimo veiksmo atlikimo galimybes, sąlygas, techninę informaciją ir ki</text:span><text:span text:style-name="T556">tas svarbias aplinkybes.</text:span></text:p>
      <text:p text:style-name="P557"><text:span text:style-name="T558">53</text:span><text:span text:style-name="T559">.</text:span><text:span text:style-name="T560"><text:tab/>Jeigu nėra žinoma kitos Europos Sąjungos valstybės narės kompetentinga institucija ar nėra žinoma techninė informacija (ar ši institucija turi būtinas technines priemones, kokias <text:s text:c="4"/>technines priemones ji turi ir pan.), ga</text:span><text:span text:style-name="T561">li būti konsultuojamasi su Europos teisminio tinklo kontaktiniais asmenimis. Pavyzdinės teisinės pagalbos prašymų dėl apklausų garso ir vaizdo nuotolinio perdavimo priemonėmis formos pateikiamos Europos teisminio tinklo baudžiamosiose bylose tinklalapyje a</text:span><text:span text:style-name="T562">dresu:<text:s/></text:span><text:span text:style-name="T563">http://www.ejn-crimjust.europa.eu/ejn/</text:span><text:span text:style-name="T564"><text:s/>(šios formos nėra privalomojo pobūdžio).</text:span></text:p>
      <text:p text:style-name="P565"><text:span text:style-name="T566">54</text:span><text:span text:style-name="T567">.</text:span><text:span text:style-name="T568"><text:tab/>Reikiamai informacijai apie užsienio valstybės nacionalinius teisės aktus ir turimas technines priemones gauti galima naudotis visais esamais tarptautinio bendra</text:span><text:span text:style-name="T569">darbiavimo <text:s text:c="3"/>teisėsaugos srityje kanalais.</text:span></text:p>
      <text:p text:style-name="P570"><text:span text:style-name="T571">55</text:span><text:span text:style-name="T572">.</text:span><text:span text:style-name="T573"><text:tab/>Jeigu taikytini tarptautinės teisės aktai nustato kitus asmens, esančio užsienio <text:s/>valstybėje, apklausos garso ir vaizdo nuotolinio perdavimo priemonėmis atlikimo pagrindus, <text:s text:c="3"/>sąlygas ar tvarką nei nustat</text:span><text:span text:style-name="T574">yta Lietuvos Respublikos baudžiamojo proceso kodekse, prašymai rengiami laikantis tarptautinės teisės aktuose nustatytų reikalavimų.</text:span></text:p>
      <text:p text:style-name="P575"><text:span text:style-name="T576">56</text:span><text:span text:style-name="T577">.</text:span><text:span text:style-name="T578"><text:tab/>Prašymai dėl asmens, esančio užsienio valstybėje, apklausos garso ir vaizdo nuotolinio perdavimo priemonėmis užsien</text:span><text:span text:style-name="T579">io valstybei siunčiami vadovaujantis Lietuvos Respublikos baudžiamojo proceso kodekso 66 straipsnio nuostatomis.</text:span></text:p>
      <text:p text:style-name="P580"><text:span text:style-name="T581">57</text:span><text:span text:style-name="T582">.</text:span><text:span text:style-name="T583"><text:tab/>Lietuvos Respublikos piliečio, kuris yra užsienio valstybėje, apklausa garso ir vaizdo priemonėmis gali būti atlikta ir per Lietuvos Re</text:span><text:span text:style-name="T584">spublikos diplomatinę atstovybę ar konsulinę <text:s text:c="4"/>įstaigą, esančią toje valstybėje, kurioje yra šis asmuo, jei<text:s/></text:span><text:span text:style-name="T585">tai neprieštarauja valstybės, kurioje yra ši diplomatinė atstovybė ar konsulinė įstaiga, įstatymams.</text:span><text:span text:style-name="T586"><text:s/></text:span><text:span text:style-name="T587">Dėl tokios apklausos organizavimo konsulinės<text:s/></text:span><text:span text:style-name="T588">įstaigos ar diplomatinės atstovybės patalpose, įskaitant technines galimybes, būtinos išankstinės konsultacijos su Lietuvos Respublikos užsienio reikalų ministerija.</text:span></text:p>
      <text:p text:style-name="P589"><text:span text:style-name="T590">____________________</text:span></text:p>
      <text:p text:style-name="Normal"/>
      <text:soft-page-break/>
      <text:p text:style-name="P591"><text:span text:style-name="T597">Rekomendacijų<text:s/></text:span><text:span text:style-name="T598">dėl<text:s/></text:span><text:span text:style-name="T599">apklausos gars</text:span><text:span text:style-name="T600">o ir<text:s/></text:span></text:p>
      <text:p text:style-name="P601">vaizdo nuotolinio perdavimo priemonėmis<text:s/></text:p>
      <text:p text:style-name="P602">ikiteisminiame tyrime atlikimo ir<text:s/></text:p>
      <text:p text:style-name="P603">įforminimo</text:p>
      <text:p text:style-name="P604"><text:span text:style-name="T605">priedas</text:span></text:p>
      <text:p text:style-name="P606"/>
      <text:p text:style-name="P607"><text:span text:style-name="T608">(P</text:span><text:span text:style-name="T609">atvirtinimo formos pavyzdys)</text:span></text:p>
      <text:p text:style-name="P610"/>
      <table:table table:style-name="Table611">
        <table:table-columns>
          <table:table-column table:style-name="TableColumn612"/>
        </table:table-columns>
        <table:table-row table:style-name="TableRow613">
          <table:table-cell table:style-name="TableCell614">
            <text:p text:style-name="P615"/>
            <text:p text:style-name="P616">(Įstaigos, padalinio adresas)</text:p>
          </table:table-cell>
        </table:table-row>
      </table:table>
      <text:p text:style-name="P617"/>
      <text:p text:style-name="P618">PATVIRTINIMAS</text:p>
      <text:p text:style-name="P619">DĖL APKLAUSOS, ATLIKTOS GARSO IR VAIZDO NUOTOLINIO PERDAVIMO PRIEMONĖMIS</text:p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able:table table:style-name="Table626">
              <table:table-columns>
                <table:table-column table:style-name="TableColumn627"/>
                <table:table-column table:style-name="TableColumn628"/>
              </table:table-columns>
              <table:table-row table:style-name="TableRow629">
                <table:table-cell table:style-name="TableCell630">
                  <text:p text:style-name="P631">Atsakingas asmuo /<text:s/></text:p>
                  <text:p text:style-name="P632">apklausos iniciatoriaus atstovas</text:p>
                </table:table-cell>
                <table:table-cell table:style-name="TableCell633">
                  <text:p text:style-name="P634"><text:span text:style-name="T635">________________________________________________</text:span><text:span text:style-name="T636"><text:s/></text:span><text:span text:style-name="T637">______________________________________________________________</text:span></text:p>
                  <text:p text:style-name="P638">(pareigos, vardas ir pavardė)</text:p>
                </table:table-cell>
              </table:table-row>
              <table:table-row table:style-name="TableRow639">
                <table:table-cell table:style-name="TableCell640" table:number-columns-spanned="2">
                  <text:p text:style-name="P641">Patvirtinu, kad apklausa garso ir vaizdo nuotolinio<text:s/>perdavimo priemonėmis atlikta tokiomis aplinkybėmis:</text:p>
                </table:table-cell>
                <table:covered-table-cell/>
              </table:table-row>
              <table:table-row table:style-name="TableRow642">
                <table:table-cell table:style-name="TableCell643">
                  <text:p text:style-name="P644">Apklausos data</text:p>
                </table:table-cell>
                <table:table-cell table:style-name="TableCell645">
                  <text:p text:style-name="P646">_________________________________________________</text:p>
                  <text:p text:style-name="P647"><text:span text:style-name="T648">(data)</text:span></text:p>
                </table:table-cell>
              </table:table-row>
              <table:table-row table:style-name="TableRow649">
                <table:table-cell table:style-name="TableCell650">
                  <text:p text:style-name="P651">Apklausos vieta<text:s/></text:p>
                </table:table-cell>
                <table:table-cell table:style-name="TableCell652">
                  <text:p text:style-name="P653">_______________________________________________________________________________________</text:p>
                  <text:p text:style-name="P654"><text:span text:style-name="T655">(institucija, adresas)</text:span></text:p>
                </table:table-cell>
              </table:table-row>
              <table:table-row table:style-name="TableRow656">
                <table:table-cell table:style-name="TableCell657">
                  <text:p text:style-name="P658">Apklaustas asmuo</text:p>
                </table:table-cell>
                <table:table-cell table:style-name="TableCell659">
                  <text:p text:style-name="P660">__________________________________________</text:p>
                  <text:p text:style-name="P661">________________________________________________</text:p>
                  <text:p text:style-name="P662">(vardas ir pavardė, gimimo metai)</text:p>
                </table:table-cell>
              </table:table-row>
              <table:table-row table:style-name="TableRow663">
                <table:table-cell table:style-name="TableCell664">
                  <text:p text:style-name="P665">Apklausto asmens<text:s/><text:soft-page-break/>tapatybė patvirtinta</text:p>
                </table:table-cell>
                <table:table-cell table:style-name="TableCell666">
                  <text:p text:style-name="P667"><text:span text:style-name="T668">□</text:span><text:span text:style-name="T669"><text:tab/></text:span><text:span text:style-name="T670">Apklausos iniciatoriaus nurodytu būdu</text:span></text:p>
                  <text:soft-page-break/>
                  <text:p text:style-name="P671"><text:span text:style-name="T672">□</text:span><text:span text:style-name="T673"><text:tab/></text:span><text:span text:style-name="T674">Pateikus galiojantį asmens tapatybę patvirtinantį dokumentą,<text:s/></text:span><text:span text:style-name="T675">______________________________________________________________</text:span></text:p>
                  <text:p text:style-name="P676">(pateikto dokumento pavadinimas, numeris)</text:p>
                </table:table-cell>
              </table:table-row>
              <text:soft-page-break/>
              <table:table-row table:style-name="TableRow677">
                <table:table-cell table:style-name="TableCell678">
                  <text:p text:style-name="P679">Apklaustas asmuo pasirašė</text:p>
                </table:table-cell>
                <table:table-cell table:style-name="TableCell680">
                  <text:p text:style-name="P681"><text:span text:style-name="T682">□</text:span><text:span text:style-name="T683"><text:tab/></text:span><text:span text:style-name="T684">Liudytojo (nukentėjusiojo) teisių ir pareigų išaiškinimo prot</text:span><text:span text:style-name="T685">okolą<text:s/></text:span></text:p>
                  <text:p text:style-name="P686"><text:span text:style-name="T687">□</text:span><text:span text:style-name="T688"><text:tab/></text:span><text:span text:style-name="T689">Teisių įtariamajam išaiškinimo protokolą (įteikiant priedą)</text:span></text:p>
                  <text:p text:style-name="P690"><text:span text:style-name="T691">□</text:span><text:span text:style-name="T692"><text:tab/></text:span><text:span text:style-name="T693">Pranešimą apie įtarimą / nutarimą (nutartį) pripažinti įtariamuoju<text:s/></text:span></text:p>
                  <text:p text:style-name="P694"><text:span text:style-name="T695">□</text:span><text:span text:style-name="T696"><text:tab/></text:span><text:span text:style-name="T697">Kita _________________________________________________</text:span></text:p>
                  <text:p text:style-name="P698">(pasirašyto dokumento pavadinimas)</text:p>
                </table:table-cell>
              </table:table-row>
              <table:table-row table:style-name="TableRow699">
                <table:table-cell table:style-name="TableCell700">
                  <text:p text:style-name="P701">Apklaustas asmuo savo<text:s/>iniciatyva pateikė</text:p>
                </table:table-cell>
                <table:table-cell table:style-name="TableCell702">
                  <text:p text:style-name="P703"><text:span text:style-name="T704">□</text:span><text:span text:style-name="T705"><text:tab/></text:span><text:span text:style-name="T706">Dokumentus __________________________________________</text:span></text:p>
                  <text:p text:style-name="P707"><text:span text:style-name="T708">□</text:span><text:span text:style-name="T709"><text:tab/></text:span><text:span text:style-name="T710">Daiktus ______________________________________________</text:span></text:p>
                  <text:p text:style-name="P711"><text:span text:style-name="T712">(pavadinimas, kiekis)</text:span></text:p>
                </table:table-cell>
              </table:table-row>
              <table:table-row table:style-name="TableRow713">
                <table:table-cell table:style-name="TableCell714">
                  <text:p text:style-name="P715">Apklausoje dalyvavo</text:p>
                </table:table-cell>
                <table:table-cell table:style-name="TableCell716">
                  <text:p text:style-name="P717">_________________________________________________________</text:p>
                  <text:p text:style-name="P718">_________________________________________________________</text:p>
                  <text:p text:style-name="P719">_________________________________________________________</text:p>
                  <text:p text:style-name="P720"><text:span text:style-name="T721">(vardas ir pavardė)</text:span></text:p>
                </table:table-cell>
              </table:table-row>
              <table:table-row table:style-name="TableRow722">
                <table:table-cell table:style-name="TableCell723">
                  <text:p text:style-name="P724">PRIDEDAMA</text:p>
                </table:table-cell>
                <table:table-cell table:style-name="TableCell725">
                  <text:p text:style-name="P726">________________________________________________________________________________________</text:p>
                  <text:p text:style-name="P727">(lapų skaičius, pakuotės, kt.)</text:p>
                </table:table-cell>
              </table:table-row>
              <table:table-row table:style-name="TableRow728">
                <table:table-cell table:style-name="TableCell729" table:number-columns-spanned="2">
                  <text:p text:style-name="P730">___________________________________________________________________________________</text:p>
                  <text:p text:style-name="P731">(parašas, vardas ir pavardė)</text:p>
                </table:table-cell>
                <table:covered-table-cell/>
              </table:table-row>
            </table:table>
            <text:p text:style-name="P732"/>
          </table:table-cell>
          <table:table-cell table:style-name="TableCell733">
            <text:p text:style-name="P734"/>
            <text:p text:style-name="P735"/>
            <text:p text:style-name="P736"/>
            <text:p text:style-name="P737"/>
          </table:table-cell>
        </table:table-row>
      </table:table>
      <text:p text:style-name="P738"/>
      <text:p text:style-name="P739"/>
      <text:p text:style-name="P740"/>
      <text:p text:style-name="P741"><text:span text:style-name="T742">Pakeitimai:</text:span></text:p>
      <text:p text:style-name="P743"/>
      <text:p text:style-name="P744"><text:span text:style-name="T745">1.</text:span></text:p>
      <text:p text:style-name="P746"><text:span text:style-name="T747">Lietuvos Respublikos generalinė prokuratūra, Įsakymas</text:span></text:p>
      <text:p text:style-name="P748"><text:span text:style-name="T749">Nr.<text:s/></text:span><text:a xlink:href="https://www.e-tar.lt/portal/legalAct.html?documentId=9ce55d1080fa11ed8df094f359a60216" office:target-frame-name="_top" xlink:show="replace"><text:span text:style-name="T750">I-358</text:span></text:a><text:span text:style-name="T751">, 2022-12-20, paskelbta TAR 2022-12-21, i. k. 2022-26110</text:span></text:p>
      <text:soft-page-break/>
      <text:p text:style-name="P752"><text:span text:style-name="T753">Dėl Lietuvos Respublikos generalinio prokuroro 2016 m. gegužės 6 d. įsakymo Nr. I-116 „Dėl Rekomen</text:span><text:span text:style-name="T754">dacijų dėl apklausos garso ir vaizdo nuotolinio perdavimo priemonėmis ikiteisminiame tyrime atlikimo ir įforminimo patvirtinimo“ pakeitimo</text:span></text:p>
      <text:p text:style-name="P755"/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span text:style-name="T61"><text:page-number text:fixed="false">6</text:page-number></text:span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592"><text:span text:style-name="T593"><text:page-number text:fixed="false">6</text:page-number></text:span></text:p>
      </style:header>
      <style:footer>
        <text:p text:style-name="P594"/>
      </style:footer>
    </style:master-page>
    <style:master-page style:next-style-name="MP2" style:name="MPF2" style:page-layout-name="PL2">
      <style:header>
        <text:p text:style-name="P595"/>
      </style:header>
      <style:footer>
        <text:p text:style-name="P5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2-26T17:24:00Z</meta:creation-date>
    <dc:date>2022-12-26T17:24:00Z</dc:date>
    <meta:print-date>2016-04-12T10:12:00Z</meta:print-date>
    <meta:template xlink:href="Normal.dotm" xlink:type="simple"/>
    <meta:editing-cycles>2</meta:editing-cycles>
    <meta:editing-duration>PT0S</meta:editing-duration>
    <meta:document-statistic meta:page-count="17" meta:paragraph-count="356" meta:word-count="3188" meta:character-count="24259" meta:row-count="824" meta:non-whitespace-character-count="21427"/>
  </office:meta>
</office:document-meta>
</file>