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 fo:text-indent="0.5513in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416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9-10-16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2fe78cd0ef1011e99681cd81dcdca52c" office:target-frame-name="_top" xlink:show="replace"><text:span text:style-name="T8">DĮ-213</text:span></text:a><text:span text:style-name="T9">, 2019-10-14, paskelbta TAR 2019-10-15, i. k. 2019-16350</text:span></text:p>
      <text:p text:style-name="P10"><text:span text:style-name="T11">Dėl Pajamų ir gyvenimo sąlygų statistinio tyrimo namų ūkio anketos PGS-01 (metinės) ir Pajamų ir gyvenimo sąlygų statistinio tyrimo asmens anketos PGS-02 (metinės) statistinių formuliarų patvir</text:span><text:span text:style-name="T12">tinimo</text:span></text:p>
      <text:p text:style-name="P13"/>
      <text:p text:style-name="P14"><text:span text:style-name="T15">Suvestinė redakcija nuo 2018-12-14 iki 2019-10-15</text:span></text:p>
      <text:p text:style-name="P16"/>
      <text:p text:style-name="P17"><text:span text:style-name="T18">Įsakymas paskelbtas: TAR 2018-11-07, i. k. 2018-18023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LIETUVOS STATISTIKOS DEPARTAMENTO<text:s/></text:p>
      <text:p text:style-name="P24">GENERALINIS DIREKTORIUS</text:p>
      <text:p text:style-name="P25"/>
      <text:p text:style-name="P26">ĮSAKYMAS</text:p>
      <text:p text:style-name="P27">DĖL PAJAMŲ IR GYVENIMO SĄLYGŲ STATISTINIO TYRIMO NAMŲ ŪKIO ANKETOS PGS-01 (METINĖS) IR PAJAMŲ IR GYVENIMO SĄLYGŲ STATISTINIO TYRIMO ASMENS ANKETOS PGS-02 (METINĖS) STATISTINIŲ FORMULIARŲ PATVIRTINIMO</text:p>
      <text:p text:style-name="P28"/>
      <text:p text:style-name="P29">2018 m. lapkričio 7 d. Nr. DĮ-242</text:p>
      <text:p text:style-name="P30">Vilnius</text:p>
      <text:p text:style-name="P31"/>
      <text:p text:style-name="P32"/>
      <text:p text:style-name="P33">Vadovaudamasi Lietuvos Respublikos oficialiosios<text:s/>statistikos įstatymo 6 straipsnio 4 dalies 3 punkto<text:span text:style-name="T34"><text:s/>ir 2009 m. kovo 11 d. Europos Parlamento ir Tarybos reglamento (EB) Nr. 223/2009 dėl Europos statistikos, panaikinančio Europos Parlamento ir Tarybos reglamentą (EB, Euratomas) Nr. 1101/2008 dėl konfidenc</text:span><text:span text:style-name="T35">ialių statistinių duomenų perdavimo Europos Bendrijų statistikos tarnybai, Tarybos reglamentą (EB) Nr. 322/97 dėl Bendrijos statistikos ir Tarybos sprendimą 89/382/EEB, Euratomas, įsteigiantį Europos Bendrijų statistikos programų komitetą (OL 2009 L 87, p.</text:span><text:span text:style-name="T36"> 164), su paskutiniais pakeitimais, padarytais 2015 m. balandžio 29 d. Europos Parlamento ir Tarybos reglamentu (ES) 2015/759 (OL 2015 L 123, p. 90),<text:s/></text:span><text:span text:style-name="T37">nuostatomis ir įgyvendindama</text:span><text:span text:style-name="T38"><text:s/>2003 m. birželio 16 d. Europos Parlamento ir Tarybos reglamentą (EB) Nr. 1177</text:span><text:span text:style-name="T39">/2003 dėl Bendrijos statistikos apie pajamas ir gyvenimo sąlygas (ES-SPGS) (OL 2004 m. specialusis leidimas, 16 skyrius, 1 tomas, p. 207), su paskutiniais pakeitimais, padarytais 2008 m. spalio 22 d. Europos Parlamento ir Tarybos reglamentu (EB) Nr. 1137/2</text:span><text:span text:style-name="T40">008 (OL 2008 L 311, p. 1), 2018 m. vasario 2 d. Komisijos reglamentą (ES) 2018/174, kuriuo įgyvendinamos Europos Parlamento ir Tarybos reglamento (EB) Nr. 1177/2003 dėl Bendrijos statistikos apie pajamas ir gyvenimo sąlygas (ES-SPGS) nuostatos dėl 2019 m.<text:s/></text:span><text:span text:style-name="T41">šalutinių tikslinių kintamųjų, susijusių su iš kartos į kartą išliekančiomis nepalankiomis sąlygomis, namų ūkio sudėtimi ir pajamų dydžio pokyčiais, sąrašo (OL 2018 L 32, p. 35):</text:span></text:p>
      <text:p text:style-name="P42"><text:span text:style-name="T43">1</text:span><text:span text:style-name="T44">.</text:span><text:span text:style-name="T45"><text:tab/></text:span><text:span text:style-name="T46">Tvirtinu</text:span><text:span text:style-name="T47"><text:s/>pridedamus statistinius formuliarus:</text:span></text:p>
      <text:p text:style-name="P48"><text:span text:style-name="T49">1.1</text:span><text:span text:style-name="T50">.</text:span><text:span text:style-name="T51"><text:tab/>Pajamų ir<text:s/></text:span><text:span text:style-name="T52">gyvenimo sąlygų statistinio tyrimo namų ūkio anketos PGS-01 (metinės);</text:span></text:p>
      <text:p text:style-name="P53"><text:span text:style-name="T54">1.2</text:span><text:span text:style-name="T55">.</text:span><text:span text:style-name="T56"><text:tab/>Pajamų ir gyvenimo sąlygų statistinio tyrimo asmens anketos PGS-02 (metinės).</text:span></text:p>
      <text:p text:style-name="P57"><text:span text:style-name="T58">2</text:span><text:span text:style-name="T59">.</text:span><text:span text:style-name="T60"><text:tab/></text:span><text:span text:style-name="T61">Pripažįstu</text:span><text:span text:style-name="T62"><text:s/>netekusiu galios Lietuvos statistikos departamento generalinio direktoriaus 20</text:span><text:span text:style-name="T63">17 m. lapkričio 30 d. įsakymą Nr. DĮ-247 „Dėl Pajamų ir gyvenimo sąlygų statistinio tyrimo namų ūkio anketos PGS-01 (metinės) ir Pajamų ir gyvenimo sąlygų statistinio tyrimo asmens anketos PGS-02 (metinės) formų patvirtinimo“.</text:span></text:p>
      <text:p text:style-name="P64"/>
      <text:p text:style-name="P65"/>
      <text:p text:style-name="P66"/>
      <text:p text:style-name="P67"><text:span text:style-name="T68">Generalinė direktorė</text:span><text:tab/><text:span text:style-name="T69">Vil</text:span><text:span text:style-name="T70">ija Lapėnienė</text:span></text:p>
      <text:p text:style-name="Normal"/>
      <text:p text:style-name="Normal"/>
      <text:p text:style-name="Normal"/>
      <text:p text:style-name="P71">Priedų pakeitimai:</text:p>
      <text:p text:style-name="Normal"/>
      <text:p text:style-name="P72">PGS-01_2019</text:p>
      <text:p text:style-name="P73">Priedo pakeitimai:</text:p>
      <text:p text:style-name="P74"><text:span text:style-name="T75">Nr.<text:s/></text:span><text:a xlink:href="https://www.e-tar.lt/portal/legalAct.html?documentId=112ea550fedc11e8a969c20aa4d38bd4" office:target-frame-name="_top" xlink:show="replace"><text:span text:style-name="T76">DĮ-278</text:span></text:a><text:span text:style-name="T77">, 2018-12-13, paskelbta TAR 2018-12-13, i. k. 2018-20460</text:span></text:p>
      <text:p text:style-name="Normal"/>
      <text:p text:style-name="P78">PGS-02_2019</text:p>
      <text:p text:style-name="P79">Priedo pakeitimai:</text:p>
      <text:p text:style-name="P80"><text:span text:style-name="T81">Nr.<text:s/></text:span><text:a xlink:href="https://www.e-tar.lt/portal/legalAct.html?documentId=112ea550fedc11e8a969c20aa4d38bd4" office:target-frame-name="_top" xlink:show="replace"><text:span text:style-name="T82">DĮ-278</text:span></text:a><text:span text:style-name="T83">, 2018-12-13, paskelbta TAR 2018-12-13, i. k. 2018-20460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statistikos departamentas, Įsakymas</text:span></text:p>
      <text:p text:style-name="P93"><text:span text:style-name="T94">Nr.<text:s/></text:span><text:a xlink:href="https://www.e-tar.lt/portal/legalAct.html?documentId=112ea550fedc11e8a969c20aa4d38bd4" office:target-frame-name="_top" xlink:show="replace"><text:span text:style-name="T95">DĮ-278</text:span></text:a><text:span text:style-name="T96">, 2018-12-13, paskelbta TAR 2018-12-13, i. k. 2018-20460</text:span></text:p>
      <text:p text:style-name="P97"><text:span text:style-name="T98">Dėl Lietuvos statistikos departamento generalinio direktorius 2018 m. lapkričio 7 d. įsakymo Nr.<text:s/></text:span><text:span text:style-name="T99">DĮ-242 „Dėl Pajamų ir gyvenimo sąlygų statistinio tyrimo namų ūkio anketos <text:s/>PGS-01 (metinės) ir Pajamų ir gyvenimo sąlygų statistinio tyrimo asmens anketos PGS-02 (metinės) statistinių formuliarų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1-26T09:47:00Z</meta:creation-date>
    <dc:date>2019-11-26T09:47:00Z</dc:date>
    <meta:print-date>2018-11-05T08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2" meta:paragraph-count="24" meta:word-count="532" meta:character-count="3943" meta:row-count="95" meta:non-whitespace-character-count="3435"/>
  </office:meta>
</office:document-meta>
</file>