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8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master-page-name="MPF1" style:family="paragraph">
      <style:paragraph-properties fo:widows="0" fo:orphans="0" fo:break-before="page" fo:text-align="justify" fo:margin-left="3.8395in" style:page-number="1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59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60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HG Mincho Light J" style:font-weight-complex="bold" fo:color="#000000" style:language-asian="zh" style:country-asian="CN" style:language-complex="hi" style:country-complex="IN" fo:hyphenate="false"/>
    </style:style>
    <style:style style:name="P161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indent="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5in"/>
      <style:text-properties fo:font-weight="bold" style:font-weight-asian="bold" fo:color="#000000" style:font-size-complex="12pt" fo:hyphenate="false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230" style:parent-style-name="Normal" style:family="paragraph">
      <style:paragraph-properties fo:text-align="justify" fo:margin-left="1.0416in" fo:text-indent="-0.352in">
        <style:tab-stops>
          <style:tab-stop style:type="left" style:position="0.0416in"/>
        </style:tab-stops>
      </style:paragraph-properties>
    </style:style>
    <style:style style:name="P231" style:parent-style-name="Normal" style:family="paragraph">
      <style:paragraph-properties fo:keep-together="always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5" style:parent-style-name="Normal" style:family="paragraph">
      <style:paragraph-properties fo:keep-together="always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7" style:parent-style-name="Normal" style:family="paragraph">
      <style:paragraph-properties fo:text-align="justify" fo:text-indent="0.2166in"/>
      <style:text-properties style:font-size-complex="12pt" fo:hyphenate="false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50" style:parent-style-name="Normal" style:family="paragraph">
      <style:paragraph-properties fo:keep-together="always" fo:text-align="center"/>
      <style:text-properties fo:hyphenate="false"/>
    </style:style>
    <style:style style:name="P251" style:parent-style-name="Normal" style:family="paragraph">
      <style:paragraph-properties fo:keep-together="always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5" style:parent-style-name="Normal" style:family="paragraph">
      <style:paragraph-properties fo:keep-together="always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justify" fo:text-indent="0.4923in"/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5" style:parent-style-name="Normal" style:family="paragraph">
      <style:paragraph-properties fo:text-align="justify" fo:margin-left="0.25in" fo:text-indent="0.2423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22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23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24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P325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P326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28" style:parent-style-name="Normal" style:family="paragraph">
      <style:paragraph-properties fo:text-align="justify" fo:margin-left="0.55in" fo:text-indent="-0.0576in">
        <style:tab-stops>
          <style:tab-stop style:type="left" style:position="0.3361in"/>
        </style:tab-stops>
      </style:paragraph-properties>
    </style:style>
    <style:style style:name="P32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keep-together="always" fo:text-align="center"/>
      <style:text-properties fo:hyphenate="false"/>
    </style:style>
    <style:style style:name="P338" style:parent-style-name="Normal" style:family="paragraph">
      <style:paragraph-properties fo:keep-together="always"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1" style:parent-style-name="Normal" style:family="paragraph">
      <style:paragraph-properties fo:keep-together="always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3" style:parent-style-name="Normal" style:family="paragraph">
      <style:paragraph-properties fo:text-align="justify" fo:text-indent="0.2166in"/>
      <style:text-properties fo:font-weight="bold" style:font-weight-asian="bold" style:font-weight-complex="bold" style:font-size-complex="12pt" fo:hyphenate="false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fo:color="#000000"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ar" style:country-asian="SA"/>
    </style:style>
    <style:style style:name="T359" style:parent-style-name="DefaultParagraphFont" style:family="text">
      <style:text-properties fo:color="#000000"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fo:color="#000000" style:font-size-complex="12pt" style:language-asian="ar" style:country-asian="SA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2-05 iki 2023-06-08</text:span></text:p>
      <text:p text:style-name="P5"/>
      <text:p text:style-name="P6"><text:span text:style-name="T7">Sprendimas paskelbtas: TAR 2019-07-05, i. k. 2019-11173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<text:s/></text:span><text:span text:style-name="T16">SAVIVALDYBĖS ŠEIMOS KOMISIJOS SUDĖTIES IR NUOSTATŲ PATVIRTINIMO</text:span></text:p>
      <text:p text:style-name="P17"/>
      <text:p text:style-name="P18">2019 m. liepos<text:s/>4 d. Nr. T-300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6 punktu, Lietuvos<text:s/></text:span><text:span text:style-name="T24">Respublikos šeimos stiprinimo įstatymo 14 straipsnio 1 dalies 2 punktu, atsižvelgdama į Šiaulių miesto savivaldybės tarybos i</text:span><text:span text:style-name="T25">r mero sekretoriato 2019-05-14 raštą Nr. SS-44 „Dėl Tarybos narių delegavimo į Šeimos komisiją“, VšĮ „Motinos Teresės šeimų namai“ 2019-05-16 raštą Nr. SR-19-05 „Dėl atstovo delegavimo į Šiaulių miesto savivaldybės šeimos komisiją“, Valstybės vaiko teisių<text:s/></text:span><text:span text:style-name="T26">apsaugos ir įvaikinimo tarnybos prie Socialinės apsaugos ir darbo ministerijos Šiaulių apskrities vaiko teisių apsaugos skyriaus 2019-05-17 raštą Nr. 6SD-2259 „Dėl atstovo delegavimo į Šiaulių miesto savivaldybės šeimos komisiją“, VšĮ Žmogiškųjų išteklių s</text:span><text:span text:style-name="T27">tebėsenos ir plėtros biuro 2019-05-20 raštą Nr. S-95 „Dėl atstovo delegavimo į Šiaulių<text:s/></text:span><text:soft-page-break/><text:span text:style-name="T28">miesto savivaldybės šeimos komisiją“ <text:s/>ir Labdaros ir paramos fondo SOS vaikų kaimų Lietuvoje draugijos 2019-05-21 raštą, Šiaulių miesto savivaldybės taryba n u s p r e n</text:span><text:span text:style-name="T29"><text:s/>d ž i a:</text:span></text:p>
      <text:p text:style-name="P30"><text:span text:style-name="T31">1</text:span><text:span text:style-name="T32">.<text:s/></text:span><text:span text:style-name="T33">Sudaryti Šiaulių miesto savivaldybės tarybos 2019–2023 metų kadencijos laikotarpiui tokią Šiaulių miesto savivaldybės šeimos komisiją:</text:span></text:p>
      <text:p text:style-name="P34"><text:span text:style-name="T35">1.1</text:span><text:span text:style-name="T36">. pirmininkas –<text:s/></text:span><text:span text:style-name="T37">Egidijus Elijošius, Šiaulių miesto savivaldybės mero pavaduotojas, Šiaulių miesto s</text:span><text:span text:style-name="T38">avivaldybės tarybos narys;</text:span></text:p>
      <text:p text:style-name="P39"><text:span text:style-name="T40">1.2</text:span><text:span text:style-name="T41">.<text:s/></text:span><text:span text:style-name="T42">pirmininko pavaduotoja – Ramutė Pilypienė, Šiaulių miesto savivaldybės administracijos Socialinių paslaugų skyriaus vedėja;</text:span><text:s/></text:p>
      <text:p text:style-name="P43">Papunkčio pakeitimai:</text:p>
      <text:p text:style-name="P44"><text:span text:style-name="T45">Nr.<text:s/></text:span><text:a xlink:href="https://www.e-tar.lt/portal/legalAct.html?documentId=b305ccc0ae5f11eba871a26c1fc3fbc1" office:target-frame-name="_top" xlink:show="replace"><text:span text:style-name="T46">T-174</text:span></text:a><text:span text:style-name="T47">, 2021-05-06, paskelbta TAR 2021-05-06, i. k. 2021-10050</text:span></text:p>
      <text:p text:style-name="Normal"/>
      <text:p text:style-name="P48"><text:span text:style-name="T49">1.3</text:span><text:span text:style-name="T50">. sekretorė –<text:s/></text:span><text:span text:style-name="T51">Vaidotė Vitkauskienė, Šiaulių miesto savivaldybės administracijos Socialinių</text:span><text:span text:style-name="T52"><text:s/>paslaugų skyriaus vyriausioji specialistė;</text:span><text:s/></text:p>
      <text:p text:style-name="P53">Papunkčio pakeitimai:</text:p>
      <text:p text:style-name="P54"><text:span text:style-name="T55">Nr.<text:s/></text:span><text:a xlink:href="https://www.e-tar.lt/portal/legalAct.html?documentId=b305ccc0ae5f11eba871a26c1fc3fbc1" office:target-frame-name="_top" xlink:show="replace"><text:span text:style-name="T56">T-174</text:span></text:a><text:span text:style-name="T57">, 2021-05-06, paskelbta TAR 2021-05-06, i. k. 2021-10050</text:span></text:p>
      <text:p text:style-name="Normal"/>
      <text:p text:style-name="P58"><text:span text:style-name="T59">1.4</text:span><text:span text:style-name="T60">. nariai:</text:span></text:p>
      <text:p text:style-name="P61"><text:span text:style-name="T62">1.4.1</text:span><text:span text:style-name="T63">.<text:s/></text:span><text:span text:style-name="T64">Lina Augytė, Šiaulių miesto savivaldybės administracijos vyriausioji specialistė (tarpinstitucinio bendradarbiavimo koordinatorė);</text:span></text:p>
      <text:p text:style-name="P65"><text:span text:style-name="T66">1.4.2</text:span><text:span text:style-name="T67">.<text:s/></text:span><text:span text:style-name="T68">Asta Jaseliūnienė, VšĮ Žmogiškųjų išteklių stebėsenos ir plėtros biuro direktorė;</text:span></text:p>
      <text:p text:style-name="P69"><text:span text:style-name="T70">1.4.3</text:span><text:span text:style-name="T71">. Gintarė Lukaitė-Cek</text:span><text:span text:style-name="T72">avičė, LPF SOS vaikų kaimų Lietuvoje draugijos atstovė</text:span><text:span text:style-name="T73">;</text:span></text:p>
      <text:p text:style-name="P74"><text:span text:style-name="T75">1.4.4</text:span><text:span text:style-name="T76">. Ona Juozaitienė, VšĮ „Motinos Teresės šeimų namai“ atstovė;</text:span></text:p>
      <text:p text:style-name="P77"><text:span text:style-name="T78">1.4.5</text:span><text:span text:style-name="T79">. Gintautas Sitnikas, Šiaulių miesto savivaldybės tarybos narys;<text:s/></text:span></text:p>
      <text:p text:style-name="P80"><text:span text:style-name="T81">1.4.6</text:span><text:span text:style-name="T82">. Vida Šalnienė, Šiaulių miesto savivaldybės<text:s/></text:span><text:span text:style-name="T83">socialinių paslaugų centro direktorė;</text:span></text:p>
      <text:p text:style-name="P84"><text:span text:style-name="T85">1.4.7</text:span><text:span text:style-name="T86">.<text:s/></text:span><text:span text:style-name="T87">Jekaterina Steponavičienė, Valstybės vaiko teisių apsaugos ir įvaikinimo tarnybos prie Socialinės apsaugos ir darbo ministerijos Šiaulių apskrities vaiko teisių apsaugos skyriaus vyriausioji specialistė.</text:span><text:s/></text:p>
      <text:soft-page-break/>
      <text:p text:style-name="P88">Papunkčio pakeitimai:</text:p>
      <text:p text:style-name="P89"><text:span text:style-name="T90">Nr.<text:s/></text:span><text:a xlink:href="https://www.e-tar.lt/portal/legalAct.html?documentId=34fa57d1851211ecbd43a994b3e2e1cb" office:target-frame-name="_top" xlink:show="replace"><text:span text:style-name="T91">T-27</text:span></text:a><text:span text:style-name="T92">, 2022-02-03, paskelbta TAR 2022-02-04, i. k. 2022-01994</text:span></text:p>
      <text:p text:style-name="Normal"/>
      <text:p text:style-name="P93">Punkto pakeitimai:</text:p>
      <text:p text:style-name="P94"><text:span text:style-name="T95">Nr.<text:s/></text:span><text:a xlink:href="https://www.e-tar.lt/portal/legalAct.html?documentId=a78af5d0908a11ea9515f752ff221ec9" office:target-frame-name="_top" xlink:show="replace"><text:span text:style-name="T96">T-151</text:span></text:a><text:span text:style-name="T97">, 2020-05-07, paskelbta TAR 2020-05-08, i. k. 2020-09922</text:span></text:p>
      <text:p text:style-name="Normal"/>
      <text:p text:style-name="P98"><text:span text:style-name="T99">2.</text:span><text:span text:style-name="T100"><text:s/>Neteko galios nuo 2020-05-09</text:span></text:p>
      <text:p text:style-name="P101">Punkto naikinimas:</text:p>
      <text:p text:style-name="P102"><text:span text:style-name="T103">Nr.<text:s/></text:span><text:a xlink:href="https://www.e-tar.lt/portal/legalAct.html?documentId=a78af5d0908a11ea9515f752ff221ec9" office:target-frame-name="_top" xlink:show="replace"><text:span text:style-name="T104">T-151</text:span></text:a><text:span text:style-name="T105">, 2020-05-07, paskelbta TAR 2020-05-08, i. k. 2020-09922</text:span></text:p>
      <text:p text:style-name="Normal"/>
      <text:p text:style-name="P106"><text:span text:style-name="T107">3</text:span><text:span text:style-name="T108">.</text:span><text:span text:style-name="T109"><text:tab/>Patvirtinti Šiaulių miesto savivaldybės šeimos komisijos nuostatus (pridedama).</text:span></text:p>
      <text:p text:style-name="P110"><text:span text:style-name="T111">4</text:span><text:span text:style-name="T112">.</text:span><text:span text:style-name="T113"><text:tab/></text:span><text:span text:style-name="T114">Nustatyti, kad šis sprendimas</text:span><text:span text:style-name="T115"><text:s/>ne v</text:span><text:span text:style-name="T116">ė</text:span><text:span text:style-name="T117">liau kaip per vien</text:span><text:span text:style-name="T118">ą</text:span><text:span text:style-name="T119"><text:s/>m</text:span><text:span text:style-name="T120">ė</text:span><text:span text:style-name="T121">nes</text:span><text:span text:style-name="T122">į</text:span><text:span text:style-name="T123"><text:s/>nuo</text:span><text:span text:style-name="T124"><text:s/></text:span><text:span text:style-name="T125">įsigaliojimo dienos</text:span><text:span text:style-name="T126"><text:s/>gali b</text:span><text:span text:style-name="T127">ū</text:span><text:span text:style-name="T128">ti skund</text:span><text:span text:style-name="T129">ž</text:span><text:span text:style-name="T130">iamas paduodant skund</text:span><text:span text:style-name="T131">ą</text:span><text:span text:style-name="T132"><text:s/>Lietuvos administracini</text:span><text:span text:style-name="T133">ų</text:span><text:span text:style-name="T134"><text:s/>gin</text:span><text:span text:style-name="T135">čų</text:span><text:span text:style-name="T136"><text:s/>komisijos<text:s/></text:span><text:span text:style-name="T137">Š</text:span><text:span text:style-name="T138">iauli</text:span><text:span text:style-name="T139">ų</text:span><text:span text:style-name="T140"><text:s/>apygardos skyriui adresu: Dvaro g. 81,<text:s/></text:span><text:span text:style-name="T141">Š</text:span><text:span text:style-name="T142">iauliai, arba Region</text:span><text:span text:style-name="T143">ų</text:span><text:span text:style-name="T144"><text:s/>apygardos administra</text:span><text:span text:style-name="T145">ciniam teismui bet kuriuose<text:s/></text:span><text:span text:style-name="T146">š</text:span><text:span text:style-name="T147">io teismo r</text:span><text:span text:style-name="T148">ū</text:span><text:span text:style-name="T149">muose.</text:span></text:p>
      <text:p text:style-name="Normal"/>
      <text:p text:style-name="Normal"/>
      <text:p text:style-name="Normal"><text:span text:style-name="T150">Savivaldybės meras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3"/>Artūras Visockas</text:span></text:p>
      <text:soft-page-break/>
      <text:p text:style-name="P156">PATVIRTINTA</text:p>
      <text:p text:style-name="P159">Šiaulių miesto<text:s/>savivaldybės tarybos</text:p>
      <text:p text:style-name="P160">2019 m. liepos 4 d. sprendimu Nr. T-300</text:p>
      <text:p text:style-name="P161"/>
      <text:p text:style-name="P162"><text:span text:style-name="T163">ŠIAULIŲ MIESTO SAVIVALDYBĖS ŠEIMOS KOMISIJOS</text:span></text:p>
      <text:p text:style-name="P164"><text:span text:style-name="T165">NUOSTATAI</text:span></text:p>
      <text:p text:style-name="P166"/>
      <text:p text:style-name="P167"><text:span text:style-name="T168">I</text:span><text:span text:style-name="T169"><text:s/>SKYRIUS</text:span></text:p>
      <text:p text:style-name="P170"><text:span text:style-name="T171">BENDROSIOS NUOSTATOS</text:span></text:p>
      <text:p text:style-name="P172"/>
      <text:p text:style-name="P173"><text:span text:style-name="T174">1</text:span><text:span text:style-name="T175">.</text:span><text:span text:style-name="T176"><text:tab/></text:span>Šiaulių miesto<text:s/><text:span text:style-name="T177">savivaldybės šeimos komisijos nuostatai (toliau – Nuostatai) reglamentuoja Šiaulių miesto savivaldybės šeimos komisijos (toliau – Šeimos komisijos)<text:s/></text:span>funkcijas, teises, darbo organizavimą<text:span text:style-name="T178"><text:s/></text:span>ir kitus susijusius klausimus. <text:s/></text:p>
      <text:p text:style-name="P179"><text:span text:style-name="T180">2</text:span><text:span text:style-name="T181">.</text:span><text:span text:style-name="T182"><text:tab/></text:span><text:span text:style-name="T183"><text:s/>Šeimos komisija – visuomenini</text:span><text:span text:style-name="T184">ais pagrindais veikiantis patariamasis kolegialus organas, sudaromas Šiaulių miesto savivaldybės tarybos (toliau – Savivaldybės taryba) įgaliojimų laikotarpiui, koordinuoti ir formuoti šeimos stiprinimo politiką Šiaulių miesto savivaldybėje (toliau – Šiaul</text:span><text:span text:style-name="T185">iai).</text:span></text:p>
      <text:p text:style-name="P186"><text:span text:style-name="T187">3</text:span><text:span text:style-name="T188">.</text:span><text:span text:style-name="T189"><text:tab/></text:span><text:span text:style-name="T190">Šeimos komisija savo veikloje vadovaujasi Lietuvos Respublikos Konstitucija, Lietuvos Respublikos įstatymais, Lietuvos Respublikos Vyriausybės nutarimais, Savivaldybės tarybos sprendimais, kitais teisės aktais, Nuostatais.</text:span></text:p>
      <text:p text:style-name="P191"><text:span text:style-name="T192">4</text:span><text:span text:style-name="T193">.</text:span><text:span text:style-name="T194"><text:tab/></text:span><text:span text:style-name="T195">Šeimos komisi</text:span><text:span text:style-name="T196">ją sudaro, jos Nuostatus tvirtina ir keičia Savivaldybės taryba.</text:span></text:p>
      <text:p text:style-name="P197"><text:span text:style-name="T198">5</text:span><text:span text:style-name="T199">.</text:span><text:span text:style-name="T200"><text:tab/></text:span><text:span text:style-name="T201">Vykdydama savo veiklą Šeimos komisija bendradarbiauja su valstybės ir savivaldybės institucijomis ir įstaigomis, nevyriausybinėmis organizacijomis, kurios dirba su šeimomis ir joms atstovauja.<text:s/></text:span></text:p>
      <text:p text:style-name="P202"/>
      <text:p text:style-name="P203"><text:span text:style-name="T204">II</text:span><text:span text:style-name="T205"><text:s/>SKYRIUS</text:span></text:p>
      <text:p text:style-name="P206"><text:span text:style-name="T207">ŠEIMOS KOMISIJOS TIKSLAS IR FUNKCIJOS</text:span></text:p>
      <text:p text:style-name="P208"/>
      <text:p text:style-name="P209"><text:span text:style-name="T210">6</text:span><text:span text:style-name="T211">.</text:span><text:span text:style-name="T212"><text:tab/></text:span>Šeimos komisijos tikslas – padėti įgyvendinti Šiaulių miesto savivaldybės (toliau – Savivaldybė) funkcijas kuriant šeimai palankią aplinką Šiauliuose, stiprinti bendradarbiavimą, koordinavimą tarp<text:s/><text:span text:style-name="T213">savivaldybės<text:s/></text:span>institucijų, įstaigų ir nevyriausybinių organizacijų, dirbančių su šeimomis ar joms atstovaujančių.</text:p>
      <text:p text:style-name="P214"><text:span text:style-name="T215">7</text:span><text:span text:style-name="T216">.</text:span><text:span text:style-name="T217"><text:tab/></text:span>Siekdama įgyvendinti savo veiklos tikslą, Šeimos komisija vykdo šias funkcijas:</text:p>
      <text:p text:style-name="P218">7.1.<text:tab/>analizuoja, stebi ir vertina Savivaldybės teisės aktų, turinčių įtakos šeimų padėčiai Šiauliuose, rengimą<text:s/>ir įgyvendinimą;</text:p>
      <text:p text:style-name="P219">7.2.<text:tab/>teikia Savivaldybės tarybai pasiūlymus dėl Savivaldybės prioritetų, susijusių su šeimai palankios aplinkos Šiauliuose kūrimu, nustatymo ir šeimoms aktualių klausimų sprendimo, taip pat dėl:</text:p>
      <text:p text:style-name="P220">7.2.1.<text:tab/><text:s/>paslaugų ir infrastruktūros šeimai, nėščiosioms, vaikams (įskaitant viešąjį transportą, žaidimų aikšteles kiemuose, vaikų priežiūros kambarius darbovietėse ir pan.) Šiauliuose plėtros;</text:p>
      <text:p text:style-name="P221">7.2.2.<text:tab/>šeimos socialinės gerovės ir materialaus saugumo užtikrinimo;</text:p>
      <text:p text:style-name="P222">7.2.3.<text:tab/>šeimos prokreacinės funkcijos įgyvendinimo sąlygų gerinimo;</text:p>
      <text:p text:style-name="P223">7.2.4.<text:tab/>šeimos narių globos ir darbo derinimo;</text:p>
      <text:p text:style-name="P224">7.2.5.<text:tab/>saugios aplinkos šeimoje ir šeimai kūrimo ir stiprinimo;</text:p>
      <text:p text:style-name="P225">7.2.6.<text:tab/>viešųjų paslaugų šeimoms prieinamumo ir efektyvumo gerinimo;</text:p>
      <text:p text:style-name="P226">7.2.7.<text:tab/>kitų šeimoms<text:s/>aktualių klausimų;</text:p>
      <text:p text:style-name="P227">7.3.<text:tab/>teikia<text:s/><text:span text:style-name="T228">savivaldybės<text:s/></text:span>institucijoms ir įstaigoms pasiūlymus dėl veiksmų kuriant šeimai palankią aplinką Šiauliuose tobulinimo;</text:p>
      <text:p text:style-name="P229">7.4.<text:tab/>vykdo kitas teisės aktų nustatytas funkcijas.</text:p>
      <text:p text:style-name="P230"/>
      <text:p text:style-name="P231"><text:span text:style-name="T232">III</text:span><text:span text:style-name="T233"><text:s/></text:span><text:span text:style-name="T234">SKYRIUS</text:span></text:p>
      <text:p text:style-name="P235"><text:span text:style-name="T236">šeimos KOMISIJOS TEISĖS</text:span></text:p>
      <text:p text:style-name="P237"/>
      <text:p text:style-name="P238"><text:span text:style-name="T239">8</text:span><text:span text:style-name="T240">.</text:span><text:span text:style-name="T241"><text:tab/></text:span>Šeimos komisija, vykdydama jai pavestas funkcijas, turi teisę:</text:p>
      <text:p text:style-name="P242">8.1.<text:tab/>dalyvauti Savivaldybės tarybos, Savivaldybės administracijos struktūrinių padalinių posėdžiuose, kuriuose svarstomi su šeima susiję klausimai;</text:p>
      <text:p text:style-name="P243">8.2.<text:tab/>gauti iš valstybės ir<text:s/><text:span text:style-name="T244">savi</text:span><text:span text:style-name="T245">valdybės<text:s/></text:span>institucijų ir įstaigų informaciją Nuostatuose numatytoms Šeimos komisijos funkcijoms vykdyti;</text:p>
      <text:p text:style-name="P246">8.3.<text:tab/>kviesti į savo posėdžius valstybės ir<text:s/><text:span text:style-name="T247">savivaldybės<text:s/></text:span>institucijų ir įstaigų, nevyriausybinių organizacijų ir kitų įstaigų atstovus, nepriklausomus ekspertus;</text:p>
      <text:p text:style-name="P248">8.4.<text:tab/>organizuoti diskusijas Šiauliuose šeimoms aktualiais klausimais;</text:p>
      <text:p text:style-name="P249">8.5.<text:tab/>dalytis patirtimi, bendradarbiauti su kitų savivaldybių šeimos komisijomis.</text:p>
      <text:p text:style-name="P250"/>
      <text:p text:style-name="P251"><text:span text:style-name="T252">IV</text:span><text:span text:style-name="T253"><text:s/></text:span><text:span text:style-name="T254">SKYRIUS</text:span></text:p>
      <text:p text:style-name="P255"><text:span text:style-name="T256">šeimos KOMISIJOS DARBO ORGANIZAVIMAS</text:span></text:p>
      <text:p text:style-name="P257"/>
      <text:p text:style-name="P258">9.<text:tab/>Šeimos komisija sudaroma iš ne mažiau kaip 9 narių, atstovaujančių savivaldybės institucijoms, įstaigoms ir nevyriausybinėms organizacijoms, dirbančioms su šeimomis ir vaikais.</text:p>
      <text:p text:style-name="P259">10.<text:tab/>Šeimos komisijos pirmininką ir pirmininko pavaduotoją skiria Savivaldybės taryba iš Šeimos<text:s/>komisijos narių.</text:p>
      <text:p text:style-name="P260"><text:span text:style-name="T261">11</text:span><text:span text:style-name="T262">.</text:span><text:span text:style-name="T263"><text:tab/>Šeimos komisijos sekretorius skiriamas Savivaldybės tarybos sprendimu, jis nėra Šeimos komisijos narys.</text:span></text:p>
      <text:p text:style-name="P264"><text:span text:style-name="T265">12</text:span><text:span text:style-name="T266">.</text:span><text:span text:style-name="T267"><text:tab/></text:span>Pagrindinė Šeimos komisijos veiklos forma yra posėdžiai.<text:s/></text:p>
      <text:p text:style-name="P268"><text:span text:style-name="T269">13</text:span><text:span text:style-name="T270">.</text:span><text:span text:style-name="T271"><text:tab/></text:span>Šeimos komisija renkasi vieną kartą per ketvirtį,<text:s/>esant būtinybei – dažniau.</text:p>
      <text:p text:style-name="P272"><text:span text:style-name="T273">14</text:span><text:span text:style-name="T274">.</text:span><text:span text:style-name="T275"><text:tab/></text:span>Šeimos komisijos posėdžius inicijuoja ir jiems vadovauja Šeimos komisijos pirmininkas, kai jo nėra, – pirmininko pavaduotojas.</text:p>
      <text:p text:style-name="P276"><text:span text:style-name="T277">15</text:span><text:span text:style-name="T278">.</text:span><text:span text:style-name="T279"><text:tab/></text:span>Posėdžiai yra atviri, juose gali dalyvauti svarstomais klausimais suinteresuoti ir kviestiniai asmenys.</text:p>
      <text:p text:style-name="P280"><text:span text:style-name="T281">16</text:span><text:span text:style-name="T282">.</text:span><text:span text:style-name="T283"><text:tab/></text:span>Šeimos komisijos darbui vadovauja Šeimos komisijos pirmininkas, kai jo nėra, – pirmininko pavaduotojas.</text:p>
      <text:p text:style-name="P284"><text:span text:style-name="T285">17</text:span><text:span text:style-name="T286">.</text:span><text:span text:style-name="T287"><text:tab/></text:span>Šeimos komisijos pirmininkas:</text:p>
      <text:p text:style-name="P288">17.1.<text:tab/>organizuoja Šeimos komisijos darbą ir atsako už jai pavestų funkcijų vykdymą;</text:p>
      <text:p text:style-name="P289">17.2.<text:tab/>nustato Šeimos komisijos posėdžio laiką ir vietą;</text:p>
      <text:p text:style-name="P290">17.3.<text:tab/>pasirašo Šeimos komisijos posėdžio protokolus, kitus dokumentus, susijusius su Šeimos komisijos veikla;</text:p>
      <text:p text:style-name="P291">17.4.<text:tab/>kontroliuoja Šeimos komisijos pasiūlymų ir išvadų pateikimą Savivaldybės tarybai, kitoms savivaldybės institucijoms ir įstaigoms;</text:p>
      <text:p text:style-name="P292">17.5.<text:tab/>veikia Šeimos komisijos vardu, atstovauja jai Savivaldybės taryboje, kitose<text:s/><text:span text:style-name="T293">savivaldybės<text:s/></text:span>institucijose ir organizacijose arba įgalioja tai daryti kitus Šeimos komisijos narius;</text:p>
      <text:p text:style-name="P294">17.6.<text:tab/>prireikus duoda pavedimus kitiems Šeimos komisijos nariams.</text:p>
      <text:p text:style-name="P295"><text:span text:style-name="T296">18</text:span><text:span text:style-name="T297">.</text:span><text:span text:style-name="T298"><text:tab/>Komisijos sekretorius:</text:span></text:p>
      <text:p text:style-name="P299"><text:span text:style-name="T300">18.1</text:span><text:span text:style-name="T301">.</text:span><text:span text:style-name="T302"><text:tab/>pateikia Šeimos komisijos nariams posėdžio darbotvarkę ir su svarstomu klausimu susijusią posėdžio medžiagą;</text:span></text:p>
      <text:p text:style-name="P303"><text:span text:style-name="T304">18.2</text:span><text:span text:style-name="T305">.</text:span><text:span text:style-name="T306"><text:tab/>informuoja Šeimos komisijos narius, kvi</text:span><text:span text:style-name="T307">estinius asmenis ir kitus suinteresuotus asmenis apie posėdžio laiką ir vietą;</text:span></text:p>
      <text:p text:style-name="P308"><text:span text:style-name="T309">18.3</text:span><text:span text:style-name="T310">.</text:span><text:span text:style-name="T311"><text:tab/>rašo ir pasirašo Šeimos komisijos posėdžio protokolą;</text:span></text:p>
      <text:p text:style-name="P312"><text:span text:style-name="T313">18.4</text:span><text:span text:style-name="T314">.</text:span><text:span text:style-name="T315"><text:tab/>supažindina suinteresuotus asmenis su Šeimos komisijos priimtais sprendimais, prireikus pateikia jų kop</text:span><text:span text:style-name="T316">ijas ar išrašus.</text:span></text:p>
      <text:p text:style-name="P317"><text:span text:style-name="T318">19</text:span><text:span text:style-name="T319">.</text:span><text:span text:style-name="T320"><text:tab/></text:span>Šeimos komisijos nariai, vykdydami pavestas funkcijas, privalo:</text:p>
      <text:p text:style-name="P321">19.1.<text:tab/>dalyvauti Šeimos komisijos posėdžiuose. Jeigu dėl pateisinamų priežasčių negali dalyvauti posėdyje, privalo apie tai pranešti Šeimos komisijos pirmininkui ar<text:s/>sekretoriui;</text:p>
      <text:p text:style-name="P322">19.2.<text:tab/>laikytis konfidencialumą ir duomenų apsaugą reglamentuojančių teisės aktų nuostatų;</text:p>
      <text:p text:style-name="P323">19.3.<text:tab/>teikti visą turimą informaciją, reikalingą Šeimos komisijos funkcijoms vykdyti;</text:p>
      <text:p text:style-name="P324">19.4.<text:tab/>būti objektyvūs, nešališki, gerbti posėdžiuose dalyvaujančių asmenų teises.</text:p>
      <text:p text:style-name="P325">20.<text:tab/>Šeimos komisijos nario įgaliojimai nutrūksta, jeigu:</text:p>
      <text:p text:style-name="P326">20.1.<text:tab/><text:s/>Šeimos komisijos narys atsistatydina savo noru;</text:p>
      <text:p text:style-name="P327">20.2.<text:tab/>nutrūksta jo darbo (tarnybos) santykiai atstovaujamoje savivaldybės institucijoje ar įstaigoje;</text:p>
      <text:p text:style-name="P328">20.3.<text:tab/>jis atšaukiamas jį delegavusios institucijos iniciatyva.</text:p>
      <text:p text:style-name="P329">21.<text:tab/>Šeimos komisijos posėdis yra teisėtas, jeigu jame dalyvauja daugiau kaip pusė Šeimos komisijos narių. Šeimos k<text:span text:style-name="T330">omisijos sprendimai priimami Šeimos komisijos posėdyje atviru balsavimu</text:span><text:span text:style-name="T331"><text:s/>paprasta posėdyje dalyvaujančių Šeimos komisijos narių balsų dauguma ir įforminami protokolu. Jeigu balsai pasiskirsto po lygiai, lemiamas yra Šeimos komisijos pirmininko (jo nesant – Šeimos komisijos pirmininko pavaduotojo) balsas.</text:span></text:p>
      <text:p text:style-name="P332">22.<text:tab/><text:span text:style-name="T333">Šeimos k</text:span>omisijos sprendimai yra rekomendacinio pobūdžio.<text:s/></text:p>
      <text:p text:style-name="P334">23.<text:tab/><text:span text:style-name="T335">Šeimos komisijos sprendimus gavę savivaldybės administravimo subjektai, savivaldybės kontroliuojamos įstaigos ir įmonės, privalo juos apsvarstyti ir raštu informuoti Šeimos komisiją apie tai, kaip atsižve</text:span><text:span text:style-name="T336">lgta į Šeimos komisijos pastabas ir pasiūlymus.</text:span></text:p>
      <text:p text:style-name="P337"/>
      <text:p text:style-name="P338"><text:span text:style-name="T339">V</text:span><text:span text:style-name="T340"><text:s/>skyrius</text:span></text:p>
      <text:p text:style-name="P341"><text:span text:style-name="T342">BAIGIAMOSIOS NUOSTATOS</text:span></text:p>
      <text:p text:style-name="P343"/>
      <text:p text:style-name="P344"><text:span text:style-name="T345">24</text:span><text:span text:style-name="T346">.</text:span><text:span text:style-name="T347"><text:tab/></text:span>Šeimos komisijos protokolai ir kiti dokumentai saugomi Lietuvos Respublikos dokumentų ir archyvų įstatymo ir kitų teisės aktų nustatyta tvarka ir terminais.</text:p>
      <text:p text:style-name="P348"><text:span text:style-name="T349">25</text:span><text:span text:style-name="T350">. Šeimos komisijos sudėtis (nurodomi šie duomenys: Šeimos komisijos nario vardas, pavardė; jeigu Šeimos komisijos narys yra Savivaldybės administracijos valstybės tarnautojas ar darbuotojas, dirbantis pagal darbo sutartį, nurodomos ir jo pareigos Saviv</text:span><text:span text:style-name="T351">aldybės administracijoje; jeigu Šeimos komisijos narys yra kitos įstaigos, institucijos ar organizacijos deleguotas asmuo, nurodoma a</text:span><text:span text:style-name="T352">tstovaujamos<text:s/></text:span><text:span text:style-name="T353">įstaigos, institucijos ar<text:s/></text:span><text:span text:style-name="T354">organizacijos pavadinimas ir pareigos joje)</text:span><text:span text:style-name="T355">, siekiant informuoti visuomenę, skelbiama viešai Savivaldybės interneto svetainėje www.siauliai.lt. Šeimos komisijos nario duomenys<text:s/></text:span><text:span text:style-name="T356">nuo jų paskelbimo dienos skelbiami<text:s/></text:span><text:span text:style-name="T357">tol, kol Šeimos komisijos narys eina pareigas Šeimos komisijoje.<text:s/></text:span><text:span text:style-name="T358">Šeimos komisijos sudėti</text:span><text:span text:style-name="T359">s skelbiama vadovaujantis<text:s/></text:span><text:span text:style-name="T360">2016 m. balandžio 27 d. Europos Parlamento ir Tarybos reglamentu (ES) 2016/679 dėl fizinių asmenų apsaugos tvarkant asmens duomenis ir dėl laisvo tokių duomenų judėjimo ir kuriuo panaikinama Direktyva 95/46/EB (Bendrasis duomenų a</text:span><text:span text:style-name="T361">psaugos reglamentas) ir kitų</text:span><text:span text:style-name="T362"><text:s/>teisės aktų, reglamentuojančių asmens duomenų apsaugą, reikalavimais.</text:span><text:s/></text:p>
      <text:p text:style-name="P363">Papildyta punktu:</text:p>
      <text:p text:style-name="P364"><text:span text:style-name="T365">Nr.<text:s/></text:span><text:a xlink:href="https://www.e-tar.lt/portal/legalAct.html?documentId=34fa57d1851211ecbd43a994b3e2e1cb" office:target-frame-name="_top" xlink:show="replace"><text:span text:style-name="T366">T-27</text:span></text:a><text:span text:style-name="T367">, 2022-02-03, paskelbta TAR 2022</text:span><text:span text:style-name="T368">-02-04, i. k. 2022-01994</text:span></text:p>
      <text:p text:style-name="Normal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Šiaulių miesto savivaldybės taryba, Sprendimas</text:span></text:p>
      <text:p text:style-name="P378"><text:span text:style-name="T379">Nr.<text:s/></text:span><text:a xlink:href="https://www.e-tar.lt/portal/legalAct.html?documentId=a78af5d0908a11ea9515f752ff221ec9" office:target-frame-name="_top" xlink:show="replace"><text:span text:style-name="T380">T-151</text:span></text:a><text:span text:style-name="T381">, 2020-05-07, paskelbta TAR 2020-05-08, i. k. 2020-099</text:span><text:span text:style-name="T382">22</text:span></text:p>
      <text:p text:style-name="P383"><text:span text:style-name="T384">Dėl Šiaulių miesto savivaldybės tarybos 2019 m. liepos 4 d. sprendimo Nr. T-300 „Dėl Šiaulių miesto savivaldybės šeimos komisijos sudėties ir nuostatų patvirtinimo“ pakeitimo</text:span></text:p>
      <text:p text:style-name="P385"/>
      <text:p text:style-name="P386"><text:span text:style-name="T387">2.</text:span></text:p>
      <text:p text:style-name="P388"><text:span text:style-name="T389">Šiaulių miesto savivaldybės taryba, Sprendimas</text:span></text:p>
      <text:p text:style-name="P390"><text:span text:style-name="T391">Nr.<text:s/></text:span><text:a xlink:href="https://www.e-tar.lt/portal/legalAct.html?documentId=b305ccc0ae5f11eba871a26c1fc3fbc1" office:target-frame-name="_top" xlink:show="replace"><text:span text:style-name="T392">T-174</text:span></text:a><text:span text:style-name="T393">, 2021-05-06, paskelbta TAR 2021-05-06, i. k. 2021-10050</text:span></text:p>
      <text:soft-page-break/>
      <text:p text:style-name="P394"><text:span text:style-name="T395">Dėl Šiaulių miesto savivaldybės tarybos 2019 m. liepos 4 d. sprendimo Nr. T-300 „Dėl Šiaulių miesto savivaldybės šeimos</text:span><text:span text:style-name="T396"><text:s/>komisijos sudėties ir nuostatų patvirtinimo“ pakeitimo</text:span></text:p>
      <text:p text:style-name="P397"/>
      <text:p text:style-name="P398"><text:span text:style-name="T399">3.</text:span></text:p>
      <text:p text:style-name="P400"><text:span text:style-name="T401">Šiaulių miesto savivaldybės taryba, Sprendimas</text:span></text:p>
      <text:p text:style-name="P402"><text:span text:style-name="T403">Nr.<text:s/></text:span><text:a xlink:href="https://www.e-tar.lt/portal/legalAct.html?documentId=34fa57d1851211ecbd43a994b3e2e1cb" office:target-frame-name="_top" xlink:show="replace"><text:span text:style-name="T404">T-27</text:span></text:a><text:span text:style-name="T405">, 2022-02-03, paskelbta TAR 2022-02-04, i.<text:s/></text:span><text:span text:style-name="T406">k. 2022-01994</text:span></text:p>
      <text:p text:style-name="P407"><text:span text:style-name="T408">Dėl Šiaulių miesto savivaldybės tarybos 2019 m. liepos 4 d. sprendimo Nr. T-300 „Dėl Šiaulių miesto savivaldybės šeimos komisijos sudėties ir nuostatų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Header" style:family="paragraph">
      <style:paragraph-properties fo:text-align="center"/>
    </style:style>
    <style:style style:name="P158" style:parent-style-name="Header" style:family="paragraph">
      <style:paragraph-properties>
        <style:tab-stops>
          <style:tab-stop style:type="center" style:position="3.3465in"/>
          <style:tab-stop style:type="left" style:position="3.6916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57"><text:page-number text:fixed="false">3</text:page-number></text:p>
        <text:p text:style-name="P15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ė Vitkauskienė</meta:initial-creator>
    <dc:creator>adlibuser</dc:creator>
    <meta:creation-date>2023-06-09T10:44:00Z</meta:creation-date>
    <dc:date>2023-06-09T10:44:00Z</dc:date>
    <meta:print-date>2019-06-04T12:20:00Z</meta:print-date>
    <meta:template xlink:href="Normal.dotm" xlink:type="simple"/>
    <meta:editing-cycles>2</meta:editing-cycles>
    <meta:editing-duration>PT0S</meta:editing-duration>
    <meta:document-statistic meta:page-count="10" meta:paragraph-count="132" meta:word-count="1685" meta:character-count="13809" meta:row-count="437" meta:non-whitespace-character-count="12256"/>
  </office:meta>
</office:document-meta>
</file>