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54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55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5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226" style:parent-style-name="Normal" style:family="paragraph">
      <style:paragraph-properties fo:text-align="justify" fo:margin-left="1.0416in" fo:text-indent="-0.352in">
        <style:tab-stops>
          <style:tab-stop style:type="left" style:position="0.0416in"/>
        </style:tab-stops>
      </style:paragraph-properties>
    </style:style>
    <style:style style:name="P227" style:parent-style-name="Normal" style:family="paragraph">
      <style:paragraph-properties fo:keep-together="always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1" style:parent-style-name="Normal" style:family="paragraph">
      <style:paragraph-properties fo:keep-together="always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3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5" style:parent-style-name="Normal" style:family="paragraph">
      <style:paragraph-properties fo:keep-together="always" fo:text-align="center"/>
      <style:text-properties fo:hyphenate="false"/>
    </style:style>
    <style:style style:name="P246" style:parent-style-name="Normal" style:family="paragraph">
      <style:paragraph-properties fo:keep-together="always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0" style:parent-style-name="Normal" style:family="paragraph">
      <style:paragraph-properties fo:keep-together="always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2" style:parent-style-name="Normal" style:family="paragraph">
      <style:paragraph-properties fo:text-align="justify" fo:text-indent="0.4923in"/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0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8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9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0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P321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23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2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keep-together="always" fo:text-align="center"/>
      <style:text-properties fo:hyphenate="false"/>
    </style:style>
    <style:style style:name="P333" style:parent-style-name="Normal" style:family="paragraph">
      <style:paragraph-properties fo:keep-together="always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keep-together="always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8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44" style:parent-style-name="Normal" style:family="paragraph">
      <style:paragraph-properties fo:text-align="center"/>
      <style:text-properties fo:hyphenate="fal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5-07 iki 2022-02-04</text:span></text:p>
      <text:p text:style-name="P5"/>
      <text:p text:style-name="P6"><text:span text:style-name="T7">Sprendimas paskelbtas: TAR 2019-07-05, i. k. 2019-11173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<text:s/></text:span><text:span text:style-name="T16">SAVIVALDYBĖS ŠEIMOS KOMISIJOS SUDĖTIES IR NUOSTATŲ PATVIRTINIMO</text:span></text:p>
      <text:p text:style-name="P17"/>
      <text:p text:style-name="P18">2019 m. liepos<text:s/>4 d. Nr. T-30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6 punktu, Lietuvos<text:s/></text:span><text:span text:style-name="T24">Respublikos šeimos stiprinimo įstatymo 14 straipsnio 1 dalies 2 punktu, atsižvelgdama į Šiaulių miesto savivaldybės tarybos i</text:span><text:span text:style-name="T25">r mero sekretoriato 2019-05-14 raštą Nr. SS-44 „Dėl Tarybos narių delegavimo į Šeimos komisiją“, VšĮ „Motinos Teresės šeimų namai“ 2019-05-16 raštą Nr. SR-19-05 „Dėl atstovo delegavimo į Šiaulių miesto savivaldybės šeimos komisiją“, Valstybės vaiko teisių<text:s/></text:span><text:span text:style-name="T26">apsaugos ir įvaikinimo tarnybos prie Socialinės apsaugos ir darbo ministerijos Šiaulių apskrities vaiko teisių apsaugos skyriaus 2019-05-17 raštą Nr. 6SD-2259 „Dėl atstovo delegavimo į Šiaulių miesto savivaldybės šeimos komisiją“, VšĮ Žmogiškųjų išteklių<text:s/></text:span><text:soft-page-break/><text:span text:style-name="T27">s</text:span><text:span text:style-name="T28">tebėsenos ir plėtros biuro 2019-05-20 raštą Nr. S-95 „Dėl atstovo delegavimo į Šiaulių miesto savivaldybės šeimos komisiją“ <text:s/>ir Labdaros ir paramos fondo SOS vaikų kaimų Lietuvoje draugijos 2019-05-21 raštą, Šiaulių miesto savivaldybės taryba n u s p r e n</text:span><text:span text:style-name="T29"><text:s/>d ž i a:</text:span></text:p>
      <text:p text:style-name="P30"><text:span text:style-name="T31">1</text:span><text:span text:style-name="T32">.<text:s/></text:span><text:span text:style-name="T33">Sudaryti Šiaulių miesto savivaldybės tarybos 2019–2023 metų kadencijos laikotarpiui tokią Šiaulių miesto savivaldybės šeimos komisiją:</text:span></text:p>
      <text:p text:style-name="P34"><text:span text:style-name="T35">1.1</text:span><text:span text:style-name="T36">. pirmininkas –<text:s/></text:span><text:span text:style-name="T37">Egidijus Elijošius, Šiaulių miesto savivaldybės mero pavaduotojas, Šiaulių miesto s</text:span><text:span text:style-name="T38">avivaldybės tarybos narys;</text:span></text:p>
      <text:p text:style-name="P39"><text:span text:style-name="T40">1.2</text:span><text:span text:style-name="T41">.<text:s/></text:span><text:span text:style-name="T42">pirmininko pavaduotoja – Ramutė Pilypienė, Šiaulių miesto savivaldybės administracijos Socialinių paslaugų skyriaus vedėja;</text:span><text:s/></text:p>
      <text:p text:style-name="P43">Papunkčio pakeitimai:</text:p>
      <text:p text:style-name="P44"><text:span text:style-name="T45">Nr.<text:s/></text:span><text:a xlink:href="https://www.e-tar.lt/portal/legalAct.html?documentId=b305ccc0ae5f11eba871a26c1fc3fbc1" office:target-frame-name="_top" xlink:show="replace"><text:span text:style-name="T46">T-174</text:span></text:a><text:span text:style-name="T47">, 2021-05-06, paskelbta TAR 2021-05-06, i. k. 2021-10050</text:span></text:p>
      <text:p text:style-name="Normal"/>
      <text:p text:style-name="P48"><text:span text:style-name="T49">1.3</text:span><text:span text:style-name="T50">. sekretorė –<text:s/></text:span><text:span text:style-name="T51">Vaidotė Vitkauskienė, Šiaulių miesto savivaldybės administracijos Socialinių</text:span><text:span text:style-name="T52"><text:s/>paslaugų skyriaus vyriausioji specialistė;</text:span><text:s/></text:p>
      <text:p text:style-name="P53">Papunkčio pakeitimai:</text:p>
      <text:p text:style-name="P54"><text:span text:style-name="T55">Nr.<text:s/></text:span><text:a xlink:href="https://www.e-tar.lt/portal/legalAct.html?documentId=b305ccc0ae5f11eba871a26c1fc3fbc1" office:target-frame-name="_top" xlink:show="replace"><text:span text:style-name="T56">T-174</text:span></text:a><text:span text:style-name="T57">, 2021-05-06, paskelbta TAR 2021-05-06, i. k. 2021-10050</text:span></text:p>
      <text:p text:style-name="Normal"/>
      <text:p text:style-name="P58"><text:span text:style-name="T59">1.4</text:span><text:span text:style-name="T60">. nariai:</text:span></text:p>
      <text:p text:style-name="P61"><text:span text:style-name="T62">1.4.1</text:span><text:span text:style-name="T63">.<text:s/></text:span><text:span text:style-name="T64">Lina Augytė, Šiaulių miesto savivaldybės administracijos vyriausioji specialistė (tarpinstitucinio bendradarbiavimo koordinatorė);</text:span></text:p>
      <text:p text:style-name="P65"><text:span text:style-name="T66">1.4.2</text:span><text:span text:style-name="T67">.<text:s/></text:span><text:span text:style-name="T68">Asta Jaseliūnienė, VšĮ Žmogiškųjų išteklių stebėsenos ir plėtros biuro direktorė;</text:span></text:p>
      <text:p text:style-name="P69"><text:span text:style-name="T70">1.4.3</text:span><text:span text:style-name="T71">. Gintarė Lukaitė-Cek</text:span><text:span text:style-name="T72">avičė, LPF SOS vaikų kaimų Lietuvoje draugijos atstovė</text:span><text:span text:style-name="T73">;</text:span></text:p>
      <text:p text:style-name="P74"><text:span text:style-name="T75">1.4.4</text:span><text:span text:style-name="T76">. Ona Juozaitienė, VšĮ „Motinos Teresės šeimų namai“ atstovė;</text:span></text:p>
      <text:p text:style-name="P77"><text:span text:style-name="T78">1.4.5</text:span><text:span text:style-name="T79">. Gintautas Sitnikas, Šiaulių miesto savivaldybės tarybos narys;<text:s/></text:span></text:p>
      <text:p text:style-name="P80"><text:span text:style-name="T81">1.4.6</text:span><text:span text:style-name="T82">. Vida Šalnienė, Šiaulių miesto savivaldybės<text:s/></text:span><text:span text:style-name="T83">socialinių paslaugų centro direktorė;</text:span></text:p>
      <text:p text:style-name="P84"><text:span text:style-name="T85">1.4.7</text:span><text:span text:style-name="T86">. Erna Šimkutė, Valstybės vaiko teisių apsaugos ir įvaikinimo tarnybos prie Socialinės apsaugos ir darbo ministerijos Šiaulių apskrities vaiko teisių apsaugos skyriaus vyriausioji specialistė.</text:span><text:s/></text:p>
      <text:p text:style-name="P87">Punkto pakeitimai:</text:p>
      <text:p text:style-name="P88"><text:span text:style-name="T89">Nr.<text:s/></text:span><text:a xlink:href="https://www.e-tar.lt/portal/legalAct.html?documentId=a78af5d0908a11ea9515f752ff221ec9" office:target-frame-name="_top" xlink:show="replace"><text:span text:style-name="T90">T-151</text:span></text:a><text:span text:style-name="T91">, 2020-05-07, paskelbta TAR 2020-05-08, i. k. 2020-09922</text:span></text:p>
      <text:p text:style-name="Normal"/>
      <text:p text:style-name="P92"><text:span text:style-name="T93">2.</text:span><text:span text:style-name="T94"><text:s/>Neteko galios nuo 2020-05-09</text:span></text:p>
      <text:p text:style-name="P95">Punkto naikinimas:</text:p>
      <text:p text:style-name="P96"><text:span text:style-name="T97">Nr.<text:s/></text:span><text:a xlink:href="https://www.e-tar.lt/portal/legalAct.html?documentId=a78af5d0908a11ea9515f752ff221ec9" office:target-frame-name="_top" xlink:show="replace"><text:span text:style-name="T98">T-151</text:span></text:a><text:span text:style-name="T99">, 2020-05-07, paskelbta TAR 2020-05-08, i. k. 2020-09922</text:span></text:p>
      <text:p text:style-name="Normal"/>
      <text:p text:style-name="P100"><text:span text:style-name="T101">3</text:span><text:span text:style-name="T102">.</text:span><text:span text:style-name="T103"><text:tab/>Patvirtinti Šiaulių miesto savivaldybės šeimos komisijos nuostatus (pridedama).</text:span></text:p>
      <text:p text:style-name="P104"><text:span text:style-name="T105">4</text:span><text:span text:style-name="T106">.</text:span><text:span text:style-name="T107"><text:tab/></text:span><text:span text:style-name="T108">Nustatyti, kad šis<text:s/></text:span><text:span text:style-name="T109">sprendimas</text:span><text:span text:style-name="T110"><text:s/>ne v</text:span><text:span text:style-name="T111">ė</text:span><text:span text:style-name="T112">liau kaip per vien</text:span><text:span text:style-name="T113">ą</text:span><text:span text:style-name="T114"><text:s/>m</text:span><text:span text:style-name="T115">ė</text:span><text:span text:style-name="T116">nes</text:span><text:span text:style-name="T117">į</text:span><text:span text:style-name="T118"><text:s/>nuo</text:span><text:span text:style-name="T119"><text:s/></text:span><text:span text:style-name="T120">įsigaliojimo dienos</text:span><text:span text:style-name="T121"><text:s/>gali b</text:span><text:span text:style-name="T122">ū</text:span><text:span text:style-name="T123">ti skund</text:span><text:span text:style-name="T124">ž</text:span><text:span text:style-name="T125">iamas paduodant skund</text:span><text:span text:style-name="T126">ą</text:span><text:span text:style-name="T127"><text:s/>Lietuvos administracini</text:span><text:span text:style-name="T128">ų</text:span><text:span text:style-name="T129"><text:s/>gin</text:span><text:span text:style-name="T130">čų</text:span><text:span text:style-name="T131"><text:s/>komisijos<text:s/></text:span><text:span text:style-name="T132">Š</text:span><text:span text:style-name="T133">iauli</text:span><text:span text:style-name="T134">ų</text:span><text:span text:style-name="T135"><text:s/>apygardos skyriui adresu: Dvaro g. 81,<text:s/></text:span><text:span text:style-name="T136">Š</text:span><text:span text:style-name="T137">iauliai, arba Region</text:span><text:span text:style-name="T138">ų</text:span><text:span text:style-name="T139"><text:s/>apygardos administraciniam teismui bet<text:s/></text:span><text:span text:style-name="T140">kuriuose<text:s/></text:span><text:span text:style-name="T141">š</text:span><text:span text:style-name="T142">io teismo r</text:span><text:span text:style-name="T143">ū</text:span><text:span text:style-name="T144">muose.</text:span></text:p>
      <text:p text:style-name="Normal"/>
      <text:p text:style-name="Normal"/>
      <text:p text:style-name="Normal"><text:span text:style-name="T145">Savivaldybės mer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3"/>Artūras Visockas</text:span></text:p>
      <text:soft-page-break/>
      <text:p text:style-name="P151">PATVIRTINTA</text:p>
      <text:p text:style-name="P154">Šiaulių miesto savivaldybės tarybos</text:p>
      <text:p text:style-name="P155">2019 m. liepos 4 d. sprendimu Nr. T-300</text:p>
      <text:p text:style-name="P156"/>
      <text:p text:style-name="P157"><text:span text:style-name="T158">ŠIAULIŲ MIESTO SAVIVALDYBĖS ŠEIMOS KOMISIJOS</text:span></text:p>
      <text:p text:style-name="P159"><text:span text:style-name="T160">NUOSTATAI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SIOS NUOSTATOS</text:span></text:p>
      <text:p text:style-name="P167"/>
      <text:p text:style-name="P168"><text:span text:style-name="T169">1</text:span><text:span text:style-name="T170">.</text:span><text:span text:style-name="T171"><text:tab/></text:span>Šiaulių miesto<text:s/><text:span text:style-name="T172">savivaldybės šeimos komisijos nuostatai (toliau – Nuostatai) reglamentuoja Šiaulių miesto savivaldybės šeimos komisijos (toliau – Šeimos komisijos)<text:s/></text:span>funkcijas, teises, darbo organizavimą<text:span text:style-name="T173"><text:s/></text:span>ir kitus susijusius klausimus. <text:s/></text:p>
      <text:p text:style-name="P174"><text:span text:style-name="T175">2</text:span><text:span text:style-name="T176">.</text:span><text:span text:style-name="T177"><text:tab/></text:span><text:span text:style-name="T178"><text:s/>Šeimos komisija – visuomenini</text:span><text:span text:style-name="T179">ais pagrindais veikiantis patariamasis kolegialus organas, sudaromas Šiaulių miesto savivaldybės tarybos (toliau – Savivaldybės taryba) įgaliojimų laikotarpiui, koordinuoti ir formuoti šeimos stiprinimo politiką Šiaulių miesto savivaldybėje (toliau – Šiaul</text:span><text:span text:style-name="T180">iai).</text:span></text:p>
      <text:p text:style-name="P181"><text:span text:style-name="T182">3</text:span><text:span text:style-name="T183">.</text:span><text:span text:style-name="T184"><text:tab/></text:span><text:span text:style-name="T185">Šeimos komisija savo veikloje vadovaujasi Lietuvos Respublikos Konstitucija, Lietuvos Respublikos įstatymais, Lietuvos Respublikos Vyriausybės nutarimais, Savivaldybės tarybos sprendimais, kitais teisės aktais, Nuostatais.</text:span></text:p>
      <text:p text:style-name="P186"><text:span text:style-name="T187">4</text:span><text:span text:style-name="T188">.</text:span><text:span text:style-name="T189"><text:tab/></text:span><text:span text:style-name="T190">Šeimos<text:s/></text:span><text:span text:style-name="T191">komisiją sudaro, jos Nuostatus tvirtina ir keičia Savivaldybės taryba.</text:span></text:p>
      <text:p text:style-name="P192"><text:span text:style-name="T193">5</text:span><text:span text:style-name="T194">.</text:span><text:span text:style-name="T195"><text:tab/></text:span><text:span text:style-name="T196">Vykdydama savo veiklą Šeimos komisija bendradarbiauja su valstybės ir savivaldybės institucijomis ir įstaigomis, nevyriausybinėmis organizacijomis, kurios dirba su šeimomis ir jo</text:span><text:span text:style-name="T197">ms atstovauja.<text:s/></text:span></text:p>
      <text:p text:style-name="P198"/>
      <text:p text:style-name="P199"><text:span text:style-name="T200">II</text:span><text:span text:style-name="T201"><text:s/>SKYRIUS</text:span></text:p>
      <text:p text:style-name="P202"><text:span text:style-name="T203">ŠEIMOS KOMISIJOS TIKSLAS IR FUNKCIJOS</text:span></text:p>
      <text:p text:style-name="P204"/>
      <text:p text:style-name="P205"><text:span text:style-name="T206">6</text:span><text:span text:style-name="T207">.</text:span><text:span text:style-name="T208"><text:tab/></text:span>Šeimos komisijos tikslas – padėti įgyvendinti Šiaulių miesto savivaldybės (toliau – Savivaldybė) funkcijas kuriant šeimai palankią aplinką Šiauliuose, stiprinti bendradarbiavimą, koordinavimą tarp<text:s/><text:span text:style-name="T209">savivaldybės<text:s/></text:span>institucijų, įstaigų ir nevyriausybinių organizacijų, dirbančių su šeimomis ar joms atstovaujančių.</text:p>
      <text:p text:style-name="P210"><text:span text:style-name="T211">7</text:span><text:span text:style-name="T212">.</text:span><text:span text:style-name="T213"><text:tab/></text:span>Siekdama įgyvendinti savo veiklos tikslą, Šeimos komisija vykdo šias funkcijas:</text:p>
      <text:p text:style-name="P214">7.1.<text:tab/>analizuoja, stebi ir vertina<text:s/>Savivaldybės teisės aktų, turinčių įtakos šeimų padėčiai Šiauliuose, rengimą ir įgyvendinimą;</text:p>
      <text:p text:style-name="P215">7.2.<text:tab/>teikia Savivaldybės tarybai pasiūlymus dėl Savivaldybės prioritetų, susijusių su šeimai palankios aplinkos Šiauliuose kūrimu, nustatymo ir šeimoms aktualių klausimų sprendimo, taip pat dėl:</text:p>
      <text:p text:style-name="P216">7.2.1.<text:tab/><text:s/>paslaugų ir infrastruktūros šeimai, nėščiosioms, vaikams (įskaitant viešąjį transportą, žaidimų aikšteles kiemuose, vaikų priežiūros kambarius darbovietėse ir pan.) Šiauliuose plėtros;</text:p>
      <text:p text:style-name="P217">7.2.2.<text:tab/>šeimos socialinės gerovės ir materialaus saugumo užtikrinimo;</text:p>
      <text:p text:style-name="P218">7.2.3.<text:tab/>šeimos prokreacinės funkcijos įgyvendinimo sąlygų gerinimo;</text:p>
      <text:p text:style-name="P219">7.2.4.<text:tab/>šeimos narių globos ir darbo derinimo;</text:p>
      <text:p text:style-name="P220">7.2.5.<text:tab/>saugios aplinkos šeimoje ir šeimai kūrimo ir stiprinimo;</text:p>
      <text:p text:style-name="P221">7.2.6.<text:tab/>viešųjų paslaugų šeimoms prieinamumo ir efektyvumo gerinimo;</text:p>
      <text:p text:style-name="P222">7.2.7.<text:tab/>kitų šeimoms aktualių klausimų;</text:p>
      <text:p text:style-name="P223">7.3.<text:tab/>teikia<text:s/><text:span text:style-name="T224">savivaldybės<text:s/></text:span>institucijoms ir įstaigoms pasiūlymus dėl veiksmų kuriant šeimai palankią aplinką Šiauliuose tobulinimo;</text:p>
      <text:p text:style-name="P225">7.4.<text:tab/>vykdo kitas teisės aktų nustatytas funkcijas.</text:p>
      <text:p text:style-name="P226"/>
      <text:p text:style-name="P227"><text:span text:style-name="T228">III</text:span><text:span text:style-name="T229"><text:s/></text:span><text:span text:style-name="T230">SKYRIUS</text:span></text:p>
      <text:p text:style-name="P231"><text:span text:style-name="T232">šeimos KOMISIJOS TEISĖS</text:span></text:p>
      <text:p text:style-name="P233"/>
      <text:p text:style-name="P234"><text:span text:style-name="T235">8</text:span><text:span text:style-name="T236">.</text:span><text:span text:style-name="T237"><text:tab/></text:span>Šeimos komisija, vykdydama jai pavestas funkcijas, turi teisę:</text:p>
      <text:p text:style-name="P238">8.1.<text:tab/>dalyvauti Savivaldybės tarybos, Savivaldybės administracijos struktūrinių padalinių posėdžiuose,<text:s/>kuriuose svarstomi su šeima susiję klausimai;</text:p>
      <text:p text:style-name="P239">8.2.<text:tab/>gauti iš valstybės ir<text:s/><text:span text:style-name="T240">savivaldybės<text:s/></text:span>institucijų ir įstaigų informaciją Nuostatuose numatytoms Šeimos komisijos funkcijoms vykdyti;</text:p>
      <text:p text:style-name="P241">8.3.<text:tab/>kviesti į savo posėdžius valstybės ir<text:s/><text:span text:style-name="T242">savivaldybės<text:s/></text:span>institucijų<text:s/>ir įstaigų, nevyriausybinių organizacijų ir kitų įstaigų atstovus, nepriklausomus ekspertus;</text:p>
      <text:p text:style-name="P243">8.4.<text:tab/>organizuoti diskusijas Šiauliuose šeimoms aktualiais klausimais;</text:p>
      <text:p text:style-name="P244">8.5.<text:tab/>dalytis patirtimi, bendradarbiauti su kitų savivaldybių šeimos komisijomis.</text:p>
      <text:p text:style-name="P245"/>
      <text:p text:style-name="P246"><text:span text:style-name="T247">IV</text:span><text:span text:style-name="T248"><text:s/></text:span><text:span text:style-name="T249">SKYRIUS</text:span></text:p>
      <text:p text:style-name="P250"><text:span text:style-name="T251">šeimos KOMISIJOS DARBO ORGANIZAVIMAS</text:span></text:p>
      <text:p text:style-name="P252"/>
      <text:p text:style-name="P253">9.<text:tab/>Šeimos komisija sudaroma iš ne mažiau kaip 9 narių, atstovaujančių savivaldybės institucijoms, įstaigoms ir nevyriausybinėms organizacijoms, dirbančioms su šeimomis ir vaikais.</text:p>
      <text:p text:style-name="P254">10.<text:tab/>Šeimos komisijos pirmininką ir pirmininko pavaduotoją skiria Savivaldybės taryba iš Šeimos komisijos narių.</text:p>
      <text:p text:style-name="P255"><text:span text:style-name="T256">11</text:span><text:span text:style-name="T257">.</text:span><text:span text:style-name="T258"><text:tab/>Šeimos komisijos sekretorius skiriamas Savivaldybės tarybos sprendimu, jis nėra Šeimos komisijos narys.</text:span></text:p>
      <text:p text:style-name="P259"><text:span text:style-name="T260">12</text:span><text:span text:style-name="T261">.</text:span><text:span text:style-name="T262"><text:tab/></text:span>Pagrindinė Šeimos komisijos veiklos forma yra posėdžiai.<text:s/></text:p>
      <text:p text:style-name="P263"><text:span text:style-name="T264">13</text:span><text:span text:style-name="T265">.</text:span><text:span text:style-name="T266"><text:tab/></text:span>Šeimos komisija renkasi vieną kartą per ketvirtį, esant būtinybei – dažniau.</text:p>
      <text:p text:style-name="P267"><text:span text:style-name="T268">14</text:span><text:span text:style-name="T269">.</text:span><text:span text:style-name="T270"><text:tab/></text:span>Šeimos komisijos posėdžius inicijuoja ir jiems vadovauja Šeimos komisijos pirmininkas, kai jo nėra, – pirmininko pavaduotojas.</text:p>
      <text:p text:style-name="P271"><text:span text:style-name="T272">15</text:span><text:span text:style-name="T273">.</text:span><text:span text:style-name="T274"><text:tab/></text:span>Posėdžiai yra atviri, juose gali dalyvauti svarstomais klausimais suinteresuoti ir kviestiniai asmenys.</text:p>
      <text:p text:style-name="P275"><text:span text:style-name="T276">16</text:span><text:span text:style-name="T277">.</text:span><text:span text:style-name="T278"><text:tab/></text:span>Šeimos komisijos darbui vadovauja Šeimos komisijos pirmininkas, kai jo nėra, – pirmininko pavaduotojas.</text:p>
      <text:p text:style-name="P279"><text:span text:style-name="T280">17</text:span><text:span text:style-name="T281">.</text:span><text:span text:style-name="T282"><text:tab/></text:span>Šeimos komisijos pirmininkas:</text:p>
      <text:p text:style-name="P283">17.1.<text:tab/>organizuoja Šeimos komisijos darbą ir atsako už jai pavestų funkcijų vykdymą;</text:p>
      <text:p text:style-name="P284">17.2.<text:tab/>nustato Šeimos komisijos posėdžio laiką ir vietą;</text:p>
      <text:p text:style-name="P285">17.3.<text:tab/>pasirašo Šeimos komisijos posėdžio protokolus, kitus dokumentus, susijusius su Šeimos komisijos veikla;</text:p>
      <text:p text:style-name="P286">17.4.<text:tab/>kontroliuoja Šeimos komisijos pasiūlymų ir išvadų pateikimą Savivaldybės tarybai, kitoms savivaldybės institucijoms ir įstaigoms;</text:p>
      <text:p text:style-name="P287">17.5.<text:tab/>veikia Šeimos komisijos vardu, atstovauja jai Savivaldybės taryboje, kitose<text:s/><text:span text:style-name="T288">savivaldybės<text:s/></text:span>institucijose ir organizacijose arba įgalioja tai daryti kitus Šeimos komisijos narius;</text:p>
      <text:p text:style-name="P289">17.6.<text:tab/>prireikus duoda pavedimus kitiems Šeimos komisijos nariams.</text:p>
      <text:p text:style-name="P290"><text:span text:style-name="T291">18</text:span><text:span text:style-name="T292">.</text:span><text:span text:style-name="T293"><text:tab/>Komisijos sekretorius:</text:span></text:p>
      <text:p text:style-name="P294"><text:span text:style-name="T295">18.1</text:span><text:span text:style-name="T296">.</text:span><text:span text:style-name="T297"><text:tab/>pateikia Šeimos komisijos nariams posėdž</text:span><text:span text:style-name="T298">io darbotvarkę ir su svarstomu klausimu susijusią posėdžio medžiagą;</text:span></text:p>
      <text:p text:style-name="P299"><text:span text:style-name="T300">18.2</text:span><text:span text:style-name="T301">.</text:span><text:span text:style-name="T302"><text:tab/>informuoja Šeimos komisijos narius, kviestinius asmenis ir kitus suinteresuotus asmenis apie posėdžio laiką ir vietą;</text:span></text:p>
      <text:p text:style-name="P303"><text:span text:style-name="T304">18.3</text:span><text:span text:style-name="T305">.</text:span><text:span text:style-name="T306"><text:tab/>rašo ir pasirašo Šeimos komisijos posėdžio protok</text:span><text:span text:style-name="T307">olą;</text:span></text:p>
      <text:p text:style-name="P308"><text:span text:style-name="T309">18.4</text:span><text:span text:style-name="T310">.</text:span><text:span text:style-name="T311"><text:tab/>supažindina suinteresuotus asmenis su Šeimos komisijos priimtais sprendimais, prireikus pateikia jų kopijas ar išrašus.</text:span></text:p>
      <text:p text:style-name="P312"><text:span text:style-name="T313">19</text:span><text:span text:style-name="T314">.</text:span><text:span text:style-name="T315"><text:tab/></text:span>Šeimos komisijos nariai, vykdydami pavestas funkcijas, privalo:</text:p>
      <text:p text:style-name="P316">19.1.<text:tab/>dalyvauti Šeimos komisijos posėdžiuose.<text:s/>Jeigu dėl pateisinamų priežasčių negali dalyvauti posėdyje, privalo apie tai pranešti Šeimos komisijos pirmininkui ar sekretoriui;</text:p>
      <text:p text:style-name="P317">19.2.<text:tab/>laikytis konfidencialumą ir duomenų apsaugą reglamentuojančių teisės aktų nuostatų;</text:p>
      <text:p text:style-name="P318">19.3.<text:tab/>teikti visą turimą informaciją, reikalingą Šeimos komisijos funkcijoms vykdyti;</text:p>
      <text:p text:style-name="P319">19.4.<text:tab/>būti objektyvūs, nešališki, gerbti posėdžiuose dalyvaujančių asmenų teises.</text:p>
      <text:p text:style-name="P320">20.<text:tab/>Šeimos komisijos nario įgaliojimai nutrūksta, jeigu:</text:p>
      <text:p text:style-name="P321">20.1.<text:tab/><text:s/>Šeimos komisijos narys atsistatydina savo noru;</text:p>
      <text:p text:style-name="P322">20.2.<text:tab/>nutrūksta jo darbo (tarnybos) santykiai atstovaujamoje savivaldybės institucijoje ar įstaigoje;</text:p>
      <text:p text:style-name="P323">20.3.<text:tab/>jis atšaukiamas jį delegavusios institucijos iniciatyva.</text:p>
      <text:p text:style-name="P324">21.<text:tab/>Šeimos komisijos posėdis<text:s/>yra teisėtas, jeigu jame dalyvauja daugiau kaip pusė Šeimos komisijos narių. Šeimos k<text:span text:style-name="T325">omisijos sprendimai priimami Šeimos komisijos posėdyje atviru balsavimu paprasta posėdyje dalyvaujančių Šeimos komisijos narių balsų dauguma ir įforminami protokolu. Jeig</text:span><text:span text:style-name="T326">u balsai pasiskirsto po lygiai, lemiamas yra Šeimos komisijos pirmininko (jo nesant – Šeimos komisijos pirmininko pavaduotojo) balsas.</text:span></text:p>
      <text:p text:style-name="P327">22.<text:tab/><text:span text:style-name="T328">Šeimos k</text:span>omisijos sprendimai yra rekomendacinio pobūdžio.<text:s/></text:p>
      <text:p text:style-name="P329">23.<text:tab/><text:span text:style-name="T330">Šeimos komisijos sprendimus gavę savivaldybės a</text:span><text:span text:style-name="T331">dministravimo subjektai, savivaldybės kontroliuojamos įstaigos ir įmonės, privalo juos apsvarstyti ir raštu informuoti Šeimos komisiją apie tai, kaip atsižvelgta į Šeimos komisijos pastabas ir pasiūlymus.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BAIGIAMOSIOS NUOSTATOS</text:span></text:p>
      <text:p text:style-name="P338"/>
      <text:p text:style-name="P339"><text:span text:style-name="T340">24</text:span><text:span text:style-name="T341">.</text:span><text:span text:style-name="T342"><text:tab/></text:span>Šeimos komisijos protokolai ir kiti dokumentai saugomi Lietuvos Respublikos dokumentų ir archyvų įstatymo ir kitų teisės aktų nustatyta tvarka ir terminais.</text:p>
      <text:p text:style-name="P343">_________________________</text:p>
      <text:p text:style-name="P344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Šiaulių miesto savivaldybės taryba, Sprendimas</text:span></text:p>
      <text:p text:style-name="P354"><text:span text:style-name="T355">Nr.<text:s/></text:span><text:a xlink:href="https://www.e-tar.lt/portal/legalAct.html?documentId=a78af5d0908a11ea9515f752ff221ec9" office:target-frame-name="_top" xlink:show="replace"><text:span text:style-name="T356">T-151</text:span></text:a><text:span text:style-name="T357">, 2020-05-07, paskelbta TAR 2020-05-08, i. k. 2020-09922</text:span></text:p>
      <text:p text:style-name="P358"><text:span text:style-name="T359">Dėl Šiaulių miesto savivaldybės tarybos 2019 m. liepos 4 d. sprendimo Nr. T-300 „Dėl Šiaulių mies</text:span><text:span text:style-name="T360">to savivaldybės šeimos komisijos sudėties ir nuostatų patvirtinimo“ pakeitimo</text:span></text:p>
      <text:p text:style-name="P361"/>
      <text:p text:style-name="P362"><text:span text:style-name="T363">2.</text:span></text:p>
      <text:p text:style-name="P364"><text:span text:style-name="T365">Šiaulių miesto savivaldybės taryba, Sprendimas</text:span></text:p>
      <text:p text:style-name="P366"><text:span text:style-name="T367">Nr.<text:s/></text:span><text:a xlink:href="https://www.e-tar.lt/portal/legalAct.html?documentId=b305ccc0ae5f11eba871a26c1fc3fbc1" office:target-frame-name="_top" xlink:show="replace"><text:span text:style-name="T368">T-174</text:span></text:a><text:span text:style-name="T369">, 2021-05-06, paskel</text:span><text:span text:style-name="T370">bta TAR 2021-05-06, i. k. 2021-10050</text:span></text:p>
      <text:p text:style-name="P371"><text:span text:style-name="T372">Dėl Šiaulių miesto savivaldybės tarybos 2019 m. liepos 4 d. sprendimo Nr. T-300 „Dėl Šiaulių miesto savivaldybės šeimos komisijos sudėties ir nuostatų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text-align="center"/>
    </style:style>
    <style:style style:name="P15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52"><text:page-number text:fixed="false">2</text:page-number></text:p>
        <text:p text:style-name="P1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ė Vitkauskienė</meta:initial-creator>
    <dc:creator>adlibuser</dc:creator>
    <meta:creation-date>2022-02-07T13:16:00Z</meta:creation-date>
    <dc:date>2022-02-07T13:16:00Z</dc:date>
    <meta:print-date>2019-06-04T12:20:00Z</meta:print-date>
    <meta:template xlink:href="Normal.dotm" xlink:type="simple"/>
    <meta:editing-cycles>2</meta:editing-cycles>
    <meta:editing-duration>PT0S</meta:editing-duration>
    <meta:document-statistic meta:page-count="9" meta:paragraph-count="151" meta:word-count="1554" meta:character-count="11962" meta:row-count="479" meta:non-whitespace-character-count="10559"/>
  </office:meta>
</office:document-meta>
</file>