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1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5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40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52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57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61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T65" style:parent-style-name="DefaultParagraphFont" style:family="text">
      <style:text-properties fo:color="#000000" style:font-size-complex="12pt" style:language-asian="ar" style:country-asian="SA"/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ar" style:country-asian="SA"/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ar" style:country-asian="SA"/>
    </style:style>
    <style:style style:name="T75" style:parent-style-name="DefaultParagraphFont" style:family="text">
      <style:text-properties fo:color="#000000" style:font-size-complex="12pt" style:language-asian="ar" style:country-asian="SA"/>
    </style:style>
    <style:style style:name="T76" style:parent-style-name="DefaultParagraphFont" style:family="text">
      <style:text-properties fo:color="#000000" style:font-size-complex="12pt" style:language-asian="ar" style:country-asian="SA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name-asian="HG Mincho Light J" style:font-size-complex="12pt" style:language-asian="lt" style:country-asian="LT"/>
    </style:style>
    <style:style style:name="T98" style:parent-style-name="DefaultParagraphFont" style:family="text">
      <style:text-properties style:font-name-asian="HG Mincho Light J" style:font-size-complex="12pt" style:language-asian="lt" style:country-asian="LT"/>
    </style:style>
    <style:style style:name="T99" style:parent-style-name="DefaultParagraphFont" style:family="text">
      <style:text-properties style:font-name-asian="HG Mincho Light J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master-page-name="MPF1" style:family="paragraph">
      <style:paragraph-properties fo:widows="0" fo:orphans="0" fo:break-before="page" fo:text-align="justify" fo:margin-left="3.8395in" style:page-number="1">
        <style:tab-stops/>
      </style:paragraph-properties>
      <style:text-properties style:font-name-asian="HG Mincho Light J" style:font-weight-complex="bold" fo:color="#000000" style:language-asian="zh" style:country-asian="CN" style:language-complex="hi" style:country-complex="IN" fo:hyphenate="false"/>
    </style:style>
    <style:style style:name="P144" style:parent-style-name="Normal" style:family="paragraph">
      <style:paragraph-properties fo:widows="0" fo:orphans="0" fo:text-align="justify" fo:margin-left="3.8395in">
        <style:tab-stops/>
      </style:paragraph-properties>
      <style:text-properties style:font-name-asian="HG Mincho Light J" style:font-weight-complex="bold" fo:color="#000000" style:language-asian="zh" style:country-asian="CN" style:language-complex="hi" style:country-complex="IN" fo:hyphenate="false"/>
    </style:style>
    <style:style style:name="P145" style:parent-style-name="Normal" style:family="paragraph">
      <style:paragraph-properties fo:widows="0" fo:orphans="0" fo:text-align="justify" fo:margin-left="3.8395in">
        <style:tab-stops/>
      </style:paragraph-properties>
      <style:text-properties style:font-name-asian="HG Mincho Light J" style:font-weight-complex="bold" fo:color="#000000" style:language-asian="zh" style:country-asian="CN" style:language-complex="hi" style:country-complex="IN" fo:hyphenate="false"/>
    </style:style>
    <style:style style:name="P146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indent="0.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justify" fo:text-indent="0.5in"/>
      <style:text-properties fo:font-weight="bold" style:font-weight-asian="bold" fo:color="#000000" style:font-size-complex="12pt" fo:hyphenate="false"/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margin-left="0.55in" fo:text-indent="-0.0576in">
        <style:tab-stops>
          <style:tab-stop style:type="left" style:position="0.3361in"/>
        </style:tab-stops>
      </style:paragraph-properties>
    </style:style>
    <style:style style:name="P215" style:parent-style-name="Normal" style:family="paragraph">
      <style:paragraph-properties fo:text-align="justify" fo:margin-left="1.0416in" fo:text-indent="-0.352in">
        <style:tab-stops>
          <style:tab-stop style:type="left" style:position="0.0416in"/>
        </style:tab-stops>
      </style:paragraph-properties>
    </style:style>
    <style:style style:name="P216" style:parent-style-name="Normal" style:family="paragraph">
      <style:paragraph-properties fo:keep-together="always"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0" style:parent-style-name="Normal" style:family="paragraph">
      <style:paragraph-properties fo:keep-together="always" fo:text-align="center"/>
      <style:text-properties fo:hyphenate="false"/>
    </style:style>
    <style:style style:name="T2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2" style:parent-style-name="Normal" style:family="paragraph">
      <style:paragraph-properties fo:text-align="justify" fo:text-indent="0.2166in"/>
      <style:text-properties style:font-size-complex="12pt" fo:hyphenate="false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234" style:parent-style-name="Normal" style:family="paragraph">
      <style:paragraph-properties fo:keep-together="always" fo:text-align="center"/>
      <style:text-properties fo:hyphenate="false"/>
    </style:style>
    <style:style style:name="P235" style:parent-style-name="Normal" style:family="paragraph">
      <style:paragraph-properties fo:keep-together="always" fo:text-align="center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9" style:parent-style-name="Normal" style:family="paragraph">
      <style:paragraph-properties fo:keep-together="always" fo:text-align="center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1" style:parent-style-name="Normal" style:family="paragraph">
      <style:paragraph-properties fo:text-align="justify" fo:text-indent="0.4923in"/>
      <style:text-properties style:font-size-complex="12p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margin-left="0.25in" fo:text-indent="0.2423in">
        <style:tab-stops>
          <style:tab-stop style:type="left" style:position="0.5375in"/>
        </style:tab-stops>
      </style:paragraph-properties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margin-left="0.25in" fo:text-indent="0.2423in">
        <style:tab-stops>
          <style:tab-stop style:type="left" style:position="0.5375in"/>
        </style:tab-stops>
      </style:paragraph-properties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279" style:parent-style-name="Normal" style:family="paragraph">
      <style:paragraph-properties fo:text-align="justify" fo:margin-left="0.25in" fo:text-indent="0.2423in">
        <style:tab-stops>
          <style:tab-stop style:type="left" style:position="0.5375in"/>
          <style:tab-stop style:type="left" style:position="0.6361in"/>
        </style:tab-stops>
      </style:paragraph-properties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3in">
        <style:tab-stops>
          <style:tab-stop style:type="left" style:position="0.8861in"/>
        </style:tab-stops>
      </style:paragraph-properties>
    </style:style>
    <style:style style:name="P306" style:parent-style-name="Normal" style:family="paragraph">
      <style:paragraph-properties fo:text-align="justify" fo:text-indent="0.493in">
        <style:tab-stops>
          <style:tab-stop style:type="left" style:position="0.8861in"/>
        </style:tab-stops>
      </style:paragraph-properties>
    </style:style>
    <style:style style:name="P307" style:parent-style-name="Normal" style:family="paragraph">
      <style:paragraph-properties fo:text-align="justify" fo:text-indent="0.493in">
        <style:tab-stops>
          <style:tab-stop style:type="left" style:position="0.8861in"/>
        </style:tab-stops>
      </style:paragraph-properties>
    </style:style>
    <style:style style:name="P308" style:parent-style-name="Normal" style:family="paragraph">
      <style:paragraph-properties fo:text-align="justify" fo:text-indent="0.493in">
        <style:tab-stops>
          <style:tab-stop style:type="left" style:position="0.8861in"/>
        </style:tab-stops>
      </style:paragraph-properties>
    </style:style>
    <style:style style:name="P309" style:parent-style-name="Normal" style:family="paragraph">
      <style:paragraph-properties fo:text-align="justify" fo:margin-left="0.25in" fo:text-indent="0.2423in">
        <style:tab-stops>
          <style:tab-stop style:type="left" style:position="0.5375in"/>
        </style:tab-stops>
      </style:paragraph-properties>
    </style:style>
    <style:style style:name="P310" style:parent-style-name="Normal" style:family="paragraph">
      <style:paragraph-properties fo:text-align="justify" fo:margin-left="0.55in" fo:text-indent="-0.0576in">
        <style:tab-stops>
          <style:tab-stop style:type="left" style:position="0.3361in"/>
        </style:tab-stops>
      </style:paragraph-properties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312" style:parent-style-name="Normal" style:family="paragraph">
      <style:paragraph-properties fo:text-align="justify" fo:margin-left="0.55in" fo:text-indent="-0.0576in">
        <style:tab-stops>
          <style:tab-stop style:type="left" style:position="0.3361in"/>
        </style:tab-stops>
      </style:paragraph-properties>
    </style:style>
    <style:style style:name="P313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keep-together="always" fo:text-align="center"/>
      <style:text-properties fo:hyphenate="false"/>
    </style:style>
    <style:style style:name="P323" style:parent-style-name="Normal" style:family="paragraph">
      <style:paragraph-properties fo:keep-together="always" fo:text-align="center"/>
      <style:text-properties fo:hyphenate="false"/>
    </style:style>
    <style:style style:name="T3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6" style:parent-style-name="Normal" style:family="paragraph">
      <style:paragraph-properties fo:keep-together="always" fo:text-align="center"/>
      <style:text-properties fo:hyphenate="false"/>
    </style:style>
    <style:style style:name="T3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8" style:parent-style-name="Normal" style:family="paragraph">
      <style:paragraph-properties fo:text-align="justify" fo:text-indent="0.2166in"/>
      <style:text-properties fo:font-weight="bold" style:font-weight-asian="bold" style:font-weight-complex="bold" style:font-size-complex="12pt" fo:hyphenate="false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34" style:parent-style-name="Normal" style:family="paragraph">
      <style:paragraph-properties fo:text-align="center"/>
      <style:text-properties fo:hyphenate="false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5-09 iki 2021-05-06</text:span></text:p>
      <text:p text:style-name="P5"/>
      <text:p text:style-name="P6"><text:span text:style-name="T7">Sprendimas paskelbtas: TAR 2019-07-05, i. k. 2019-11173</text:span></text:p>
      <text:p text:style-name="P8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 ŠIAULIŲ MIESTO<text:s/></text:span><text:span text:style-name="T16">SAVIVALDYBĖS ŠEIMOS KOMISIJOS SUDĖTIES IR NUOSTATŲ PATVIRTINIMO</text:span></text:p>
      <text:p text:style-name="P17"/>
      <text:p text:style-name="P18">2019 m. liepos<text:s/>4 d. Nr. T-300</text:p>
      <text:p text:style-name="P19">Šiauliai</text:p>
      <text:p text:style-name="P20"/>
      <text:p text:style-name="P21"/>
      <text:p text:style-name="P22"><text:span text:style-name="T23">Vadovaudamasi Lietuvos Respublikos vietos savivaldos įstatymo 16 straipsnio 2 dalies 6 punktu, Lietuvos<text:s/></text:span><text:span text:style-name="T24">Respublikos šeimos stiprinimo įstatymo 14 straipsnio 1 dalies 2 punktu, atsižvelgdama į Šiaulių miesto savivaldybės tarybos i</text:span><text:span text:style-name="T25">r mero sekretoriato 2019-05-14 raštą Nr. SS-44 „Dėl Tarybos narių delegavimo į Šeimos komisiją“, VšĮ „Motinos Teresės šeimų namai“ 2019-05-16 raštą Nr. SR-19-05 „Dėl atstovo delegavimo į Šiaulių miesto savivaldybės šeimos komisiją“, Valstybės vaiko teisių<text:s/></text:span><text:span text:style-name="T26">apsaugos ir įvaikinimo tarnybos prie Socialinės apsaugos ir darbo ministerijos Šiaulių apskrities vaiko teisių apsaugos skyriaus 2019-05-17 raštą Nr. 6SD-2259 „Dėl atstovo delegavimo į Šiaulių miesto savivaldybės šeimos komisiją“, VšĮ Žmogiškųjų išteklių s</text:span><text:span text:style-name="T27">tebėsenos ir plėtros biuro 2019-05-20 raštą Nr. S-95 „Dėl atstovo delegavimo į Šiaulių miesto savivaldybės šeimos komisiją“ <text:s/>ir Labdaros ir paramos fondo SOS vaikų kaimų Lietuvoje draugijos 2019-05-21 raštą, Šiaulių miesto savivaldybės taryba n u s p r e n</text:span><text:span text:style-name="T28"><text:s/>d ž i a:</text:span></text:p>
      <text:p text:style-name="P29"><text:span text:style-name="T30">1</text:span><text:span text:style-name="T31">.<text:s/></text:span><text:span text:style-name="T32">Sudaryti Šiaulių miesto savivaldybės tarybos 2019–2023 metų kadencijos laikotarpiui tokią Šiaulių miesto savivaldybės šeimos komisiją:</text:span></text:p>
      <text:p text:style-name="P33"><text:span text:style-name="T34">1.1</text:span><text:span text:style-name="T35">. pirmininkas –<text:s/></text:span><text:span text:style-name="T36">Egidijus Elijošius, Šiaulių miesto savivaldybės mero pavaduotojas, Šiaulių miesto s</text:span><text:span text:style-name="T37">avivaldybės tarybos narys;</text:span></text:p>
      <text:p text:style-name="P38"><text:span text:style-name="T39">1.2</text:span><text:span text:style-name="T40">.<text:s/></text:span><text:span text:style-name="T41">pirmininko pavaduotoja – Asta Lesauskienė, Šiaulių miesto savivaldybės administracijos Žmonių gerovės ir ugdymo departamento direktorė;</text:span></text:p>
      <text:p text:style-name="P42"><text:span text:style-name="T43">1.3</text:span><text:span text:style-name="T44">. sekretorė –<text:s/></text:span><text:span text:style-name="T45">Vaidotė Vitkauskienė, Šiaulių miesto savivaldybės<text:s/></text:span><text:span text:style-name="T46">administracijos Žmonių gerovės ir ugdymo departamento Socialinių paslaugų skyriaus vyriausioji specialistė;</text:span></text:p>
      <text:p text:style-name="P47"><text:span text:style-name="T48">1.4</text:span><text:span text:style-name="T49">. nariai:</text:span></text:p>
      <text:p text:style-name="P50"><text:span text:style-name="T51">1.4.1</text:span><text:span text:style-name="T52">.<text:s/></text:span><text:span text:style-name="T53">Lina Augytė, Šiaulių miesto savivaldybės administracijos vyriausioji specialistė (tarpinstitucinio bendradarbiavimo<text:s/></text:span><text:span text:style-name="T54">koordinatorė);</text:span></text:p>
      <text:p text:style-name="P55"><text:span text:style-name="T56">1.4.2</text:span><text:span text:style-name="T57">.<text:s/></text:span><text:span text:style-name="T58">Asta Jaseliūnienė, VšĮ Žmogiškųjų išteklių stebėsenos ir plėtros biuro direktorė;</text:span></text:p>
      <text:p text:style-name="P59"><text:span text:style-name="T60">1.4.3</text:span><text:span text:style-name="T61">. Gintarė Lukaitė-Cekavičė, LPF SOS vaikų kaimų Lietuvoje draugijos atstovė</text:span><text:span text:style-name="T62">;</text:span></text:p>
      <text:p text:style-name="P63"><text:span text:style-name="T64">1.4.4</text:span><text:span text:style-name="T65">. Ona Juozaitienė, VšĮ „Motinos Teresės šeimų namai“<text:s/></text:span><text:span text:style-name="T66">atstovė;</text:span></text:p>
      <text:p text:style-name="P67"><text:span text:style-name="T68">1.4.5</text:span><text:span text:style-name="T69">. Gintautas Sitnikas, Šiaulių miesto savivaldybės tarybos narys;<text:s/></text:span></text:p>
      <text:p text:style-name="P70"><text:span text:style-name="T71">1.4.6</text:span><text:span text:style-name="T72">. Vida Šalnienė, Šiaulių miesto savivaldybės socialinių paslaugų centro direktorė;</text:span></text:p>
      <text:p text:style-name="P73"><text:span text:style-name="T74">1.4.7</text:span><text:span text:style-name="T75">. Erna Šimkutė, Valstybės vaiko teisių apsaugos ir įvaikinimo tarnybos<text:s/></text:span><text:span text:style-name="T76">prie Socialinės apsaugos ir darbo ministerijos Šiaulių apskrities vaiko teisių apsaugos skyriaus vyriausioji specialistė.</text:span><text:s/></text:p>
      <text:p text:style-name="P77">Punkto pakeitimai:</text:p>
      <text:p text:style-name="P78"><text:span text:style-name="T79">Nr.<text:s/></text:span><text:a xlink:href="https://www.e-tar.lt/portal/legalAct.html?documentId=a78af5d0908a11ea9515f752ff221ec9" office:target-frame-name="_top" xlink:show="replace"><text:span text:style-name="T80">T-151</text:span></text:a><text:span text:style-name="T81">,<text:s/></text:span><text:span text:style-name="T82">2020-05-07, paskelbta TAR 2020-05-08, i. k. 2020-09922</text:span></text:p>
      <text:p text:style-name="Normal"/>
      <text:p text:style-name="P83"><text:span text:style-name="T84">2.</text:span><text:span text:style-name="T85"><text:s/>Neteko galios nuo 2020-05-09</text:span></text:p>
      <text:p text:style-name="P86">Punkto naikinimas:</text:p>
      <text:p text:style-name="P87"><text:span text:style-name="T88">Nr.<text:s/></text:span><text:a xlink:href="https://www.e-tar.lt/portal/legalAct.html?documentId=a78af5d0908a11ea9515f752ff221ec9" office:target-frame-name="_top" xlink:show="replace"><text:span text:style-name="T89">T-151</text:span></text:a><text:span text:style-name="T90">, 2020-05-07, paskelbta TAR 2020-05-08,<text:s/></text:span><text:span text:style-name="T91">i. k. 2020-09922</text:span></text:p>
      <text:p text:style-name="Normal"/>
      <text:p text:style-name="P92"><text:span text:style-name="T93">3</text:span><text:span text:style-name="T94">.</text:span><text:span text:style-name="T95"><text:tab/>Patvirtinti Šiaulių miesto savivaldybės šeimos komisijos nuostatus (pridedama).</text:span></text:p>
      <text:p text:style-name="P96"><text:span text:style-name="T97">4</text:span><text:span text:style-name="T98">.</text:span><text:span text:style-name="T99"><text:tab/></text:span><text:span text:style-name="T100">Nustatyti, kad šis sprendimas</text:span><text:span text:style-name="T101"><text:s/>ne v</text:span><text:span text:style-name="T102">ė</text:span><text:span text:style-name="T103">liau kaip per vien</text:span><text:span text:style-name="T104">ą</text:span><text:span text:style-name="T105"><text:s/>m</text:span><text:span text:style-name="T106">ė</text:span><text:span text:style-name="T107">nes</text:span><text:span text:style-name="T108">į</text:span><text:span text:style-name="T109"><text:s/>nuo</text:span><text:span text:style-name="T110"><text:s/></text:span><text:span text:style-name="T111">įsigaliojimo dienos</text:span><text:span text:style-name="T112"><text:s/>gali b</text:span><text:span text:style-name="T113">ū</text:span><text:span text:style-name="T114">ti skund</text:span><text:span text:style-name="T115">ž</text:span><text:span text:style-name="T116">iamas paduodant skund</text:span><text:span text:style-name="T117">ą</text:span><text:span text:style-name="T118"><text:s/>Lietuvos administracini</text:span><text:span text:style-name="T119">ų</text:span><text:span text:style-name="T120"><text:s/>gin</text:span><text:span text:style-name="T121">čų</text:span><text:span text:style-name="T122"><text:s/>komisijos<text:s/></text:span><text:span text:style-name="T123">Š</text:span><text:span text:style-name="T124">iauli</text:span><text:span text:style-name="T125">ų</text:span><text:span text:style-name="T126"><text:s/>apygardos skyriui adresu: Dvaro g. 81,<text:s/></text:span><text:span text:style-name="T127">Š</text:span><text:span text:style-name="T128">iauliai, arba Region</text:span><text:span text:style-name="T129">ų</text:span><text:span text:style-name="T130"><text:s/>apygardos administraciniam teismui bet kuriuose<text:s/></text:span><text:span text:style-name="T131">š</text:span><text:span text:style-name="T132">io teismo r</text:span><text:span text:style-name="T133">ū</text:span><text:span text:style-name="T134">muose.</text:span></text:p>
      <text:p text:style-name="Normal"/>
      <text:p text:style-name="Normal"/>
      <text:p text:style-name="Normal"><text:span text:style-name="T135">Savivaldybės meras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text:s text:c="3"/>Artūras Visockas</text:span></text:p>
      <text:soft-page-break/>
      <text:p text:style-name="P141">PATVIRTINTA</text:p>
      <text:p text:style-name="P144">Šiaulių miesto savivaldybės tarybos</text:p>
      <text:p text:style-name="P145">2019 m. liepos 4 d. sprendimu Nr. T-300</text:p>
      <text:p text:style-name="P146"/>
      <text:p text:style-name="P147"><text:span text:style-name="T148">ŠIAULIŲ MIESTO SAVIVALDYBĖS ŠEIMOS KOMISIJOS</text:span></text:p>
      <text:p text:style-name="P149"><text:span text:style-name="T150">NUOSTATAI</text:span></text:p>
      <text:p text:style-name="P151"/>
      <text:p text:style-name="P152"><text:span text:style-name="T153">I</text:span><text:span text:style-name="T154"><text:s/>SKYRIUS</text:span></text:p>
      <text:p text:style-name="P155"><text:span text:style-name="T156">BENDROSIOS NUOSTATOS</text:span></text:p>
      <text:p text:style-name="P157"/>
      <text:p text:style-name="P158"><text:span text:style-name="T159">1</text:span><text:span text:style-name="T160">.</text:span><text:span text:style-name="T161"><text:tab/></text:span>Šiaulių miesto<text:s/><text:span text:style-name="T162">savivaldybės šeimos komisijos nuostatai (toliau – Nuostatai) reglamentuoja Šiaulių miesto savivaldybės šeimos komisijos (toliau – Šeimos komisijos)<text:s/></text:span>funkcijas, teises, darbo organizavimą<text:span text:style-name="T163"><text:s/></text:span>ir kitus susijusius klausimus. <text:s/></text:p>
      <text:p text:style-name="P164"><text:span text:style-name="T165">2</text:span><text:span text:style-name="T166">.</text:span><text:span text:style-name="T167"><text:tab/></text:span><text:span text:style-name="T168"><text:s/>Šeimos komisija – visuomeniniais pagrindais veikiantis patariamasis kolegialus organas, sudaromas Šiaulių miesto savivaldybės tarybos (toliau – Savivaldybės taryba) įgaliojimų laikotarpiui, koordinuoti ir formuoti š</text:span><text:span text:style-name="T169">eimos stiprinimo politiką Šiaulių miesto savivaldybėje (toliau – Šiauliai).</text:span></text:p>
      <text:p text:style-name="P170"><text:span text:style-name="T171">3</text:span><text:span text:style-name="T172">.</text:span><text:span text:style-name="T173"><text:tab/></text:span><text:span text:style-name="T174">Šeimos komisija savo veikloje vadovaujasi Lietuvos Respublikos Konstitucija, Lietuvos Respublikos įstatymais, Lietuvos Respublikos Vyriausybės nutarimais, Savivaldybės taryb</text:span><text:span text:style-name="T175">os sprendimais, kitais teisės aktais, Nuostatais.</text:span></text:p>
      <text:p text:style-name="P176"><text:span text:style-name="T177">4</text:span><text:span text:style-name="T178">.</text:span><text:span text:style-name="T179"><text:tab/></text:span><text:span text:style-name="T180">Šeimos komisiją sudaro, jos Nuostatus tvirtina ir keičia Savivaldybės taryba.</text:span></text:p>
      <text:p text:style-name="P181"><text:span text:style-name="T182">5</text:span><text:span text:style-name="T183">.</text:span><text:span text:style-name="T184"><text:tab/></text:span><text:span text:style-name="T185">Vykdydama savo veiklą Šeimos komisija bendradarbiauja su valstybės ir savivaldybės institucijomis ir įstaigomis, n</text:span><text:span text:style-name="T186">evyriausybinėmis organizacijomis, kurios dirba su šeimomis ir joms atstovauja.<text:s/></text:span></text:p>
      <text:p text:style-name="P187"/>
      <text:p text:style-name="P188"><text:span text:style-name="T189">II</text:span><text:span text:style-name="T190"><text:s/>SKYRIUS</text:span></text:p>
      <text:p text:style-name="P191"><text:span text:style-name="T192">ŠEIMOS KOMISIJOS TIKSLAS IR FUNKCIJOS</text:span></text:p>
      <text:p text:style-name="P193"/>
      <text:p text:style-name="P194"><text:span text:style-name="T195">6</text:span><text:span text:style-name="T196">.</text:span><text:span text:style-name="T197"><text:tab/></text:span>Šeimos komisijos tikslas – padėti įgyvendinti Šiaulių miesto savivaldybės (toliau – Savivaldybė) funkcijas kuriant šeimai palankią aplinką Šiauliuose, stiprinti bendradarbiavimą, koordinavimą tarp<text:s/><text:span text:style-name="T198">savivaldybės<text:s/></text:span>institucijų, įstaigų ir nevyriausybinių organizacijų, dirbančių su šeimomis ar joms atstovaujančių.</text:p>
      <text:p text:style-name="P199"><text:span text:style-name="T200">7</text:span><text:span text:style-name="T201">.</text:span><text:span text:style-name="T202"><text:tab/></text:span>Siekdama įgyvendinti savo veiklos tikslą, Šeimos komisija vykdo šias funkcijas:</text:p>
      <text:p text:style-name="P203">7.1.<text:tab/>analizuoja, stebi ir vertina Savivaldybės teisės aktų, turinčių įtakos šeimų padėčiai Šiauliuose, rengimą ir<text:s/>įgyvendinimą;</text:p>
      <text:p text:style-name="P204">7.2.<text:tab/>teikia Savivaldybės tarybai pasiūlymus dėl Savivaldybės prioritetų, susijusių su šeimai palankios aplinkos Šiauliuose kūrimu, nustatymo ir šeimoms aktualių klausimų sprendimo, taip pat dėl:</text:p>
      <text:p text:style-name="P205">7.2.1.<text:tab/><text:s/>paslaugų ir infrastruktūros šeimai, nėščiosioms, vaikams (įskaitant viešąjį transportą, žaidimų aikšteles kiemuose, vaikų priežiūros kambarius darbovietėse ir pan.) Šiauliuose plėtros;</text:p>
      <text:p text:style-name="P206">7.2.2.<text:tab/>šeimos socialinės gerovės ir materialaus saugumo užtikrinimo;</text:p>
      <text:p text:style-name="P207">7.2.3.<text:tab/>šeimos prokreacinės<text:s/>funkcijos įgyvendinimo sąlygų gerinimo;</text:p>
      <text:p text:style-name="P208">7.2.4.<text:tab/>šeimos narių globos ir darbo derinimo;</text:p>
      <text:p text:style-name="P209">7.2.5.<text:tab/>saugios aplinkos šeimoje ir šeimai kūrimo ir stiprinimo;</text:p>
      <text:p text:style-name="P210">7.2.6.<text:tab/>viešųjų paslaugų šeimoms prieinamumo ir efektyvumo gerinimo;</text:p>
      <text:p text:style-name="P211">7.2.7.<text:tab/>kitų šeimoms<text:s/>aktualių klausimų;</text:p>
      <text:p text:style-name="P212">7.3.<text:tab/>teikia<text:s/><text:span text:style-name="T213">savivaldybės<text:s/></text:span>institucijoms ir įstaigoms pasiūlymus dėl veiksmų kuriant šeimai palankią aplinką Šiauliuose tobulinimo;</text:p>
      <text:p text:style-name="P214">7.4.<text:tab/>vykdo kitas teisės aktų nustatytas funkcijas.</text:p>
      <text:p text:style-name="P215"/>
      <text:p text:style-name="P216"><text:span text:style-name="T217">III</text:span><text:span text:style-name="T218"><text:s/></text:span><text:span text:style-name="T219">SKYRIUS</text:span></text:p>
      <text:p text:style-name="P220"><text:span text:style-name="T221">šeimos KOMISIJOS TEISĖS</text:span></text:p>
      <text:p text:style-name="P222"/>
      <text:p text:style-name="P223"><text:span text:style-name="T224">8</text:span><text:span text:style-name="T225">.</text:span><text:span text:style-name="T226"><text:tab/></text:span>Šeimos komisija, vykdydama jai pavestas funkcijas, turi teisę:</text:p>
      <text:p text:style-name="P227">8.1.<text:tab/>dalyvauti Savivaldybės tarybos, Savivaldybės administracijos struktūrinių padalinių posėdžiuose, kuriuose svarstomi su šeima susiję klausimai;</text:p>
      <text:p text:style-name="P228">8.2.<text:tab/>gauti iš valstybės ir<text:s/><text:span text:style-name="T229">savivaldybės<text:s/></text:span>institucijų ir įstaigų informaciją Nuostatuose numatytoms Šeimos komisijos funkcijoms vykdyti;</text:p>
      <text:p text:style-name="P230">8.3.<text:tab/>kviesti į savo posėdžius valstybės ir<text:s/><text:span text:style-name="T231">savivaldybės<text:s/></text:span>institucijų ir įstaigų, nevyriausybinių organizacijų ir kitų įstaigų atstovus, nepriklausomus ekspertus;</text:p>
      <text:p text:style-name="P232">8.4.<text:tab/>organizuoti diskusijas Šiauliuose šeimoms aktualiais klausimais;</text:p>
      <text:p text:style-name="P233">8.5.<text:tab/>dalytis patirtimi, bendradarbiauti su kitų savivaldybių šeimos komisijomis.</text:p>
      <text:p text:style-name="P234"/>
      <text:p text:style-name="P235"><text:span text:style-name="T236">IV</text:span><text:span text:style-name="T237"><text:s/></text:span><text:span text:style-name="T238">SKYRIUS</text:span></text:p>
      <text:p text:style-name="P239"><text:span text:style-name="T240">šeimos KOMISIJOS DARBO ORGANIZAVIMAS</text:span></text:p>
      <text:p text:style-name="P241"/>
      <text:p text:style-name="P242">9.<text:tab/>Šeimos komisija<text:s/>sudaroma iš ne mažiau kaip 9 narių, atstovaujančių savivaldybės institucijoms, įstaigoms ir nevyriausybinėms organizacijoms, dirbančioms su šeimomis ir vaikais.</text:p>
      <text:p text:style-name="P243">10.<text:tab/>Šeimos komisijos pirmininką ir pirmininko pavaduotoją skiria Savivaldybės taryba iš Šeimos komisijos narių.</text:p>
      <text:p text:style-name="P244"><text:span text:style-name="T245">11</text:span><text:span text:style-name="T246">.</text:span><text:span text:style-name="T247"><text:tab/>Šeimos komisijos sekretorius skiriamas Savivaldybės tarybos sprendimu, jis nėra Šeimos komisijos narys.</text:span></text:p>
      <text:p text:style-name="P248"><text:span text:style-name="T249">12</text:span><text:span text:style-name="T250">.</text:span><text:span text:style-name="T251"><text:tab/></text:span>Pagrindinė Šeimos komisijos veiklos forma yra posėdžiai.<text:s/></text:p>
      <text:p text:style-name="P252"><text:span text:style-name="T253">13</text:span><text:span text:style-name="T254">.</text:span><text:span text:style-name="T255"><text:tab/></text:span>Šeimos komisija renkasi vieną kartą per ketvirtį, esant būtinybei – dažniau.</text:p>
      <text:p text:style-name="P256"><text:span text:style-name="T257">14</text:span><text:span text:style-name="T258">.</text:span><text:span text:style-name="T259"><text:tab/></text:span>Šeimos komisijos posėdžius inicijuoja ir jiems vadovauja Šeimos komisijos pirmininkas, kai jo nėra, – pirmininko pavaduotojas.</text:p>
      <text:p text:style-name="P260"><text:span text:style-name="T261">15</text:span><text:span text:style-name="T262">.</text:span><text:span text:style-name="T263"><text:tab/></text:span>Posėdžiai yra atviri, juose gali dalyvauti svarstomais klausimais suinteresuoti ir<text:s/>kviestiniai asmenys.</text:p>
      <text:p text:style-name="P264"><text:span text:style-name="T265">16</text:span><text:span text:style-name="T266">.</text:span><text:span text:style-name="T267"><text:tab/></text:span>Šeimos komisijos darbui vadovauja Šeimos komisijos pirmininkas, kai jo nėra, – pirmininko pavaduotojas.</text:p>
      <text:p text:style-name="P268"><text:span text:style-name="T269">17</text:span><text:span text:style-name="T270">.</text:span><text:span text:style-name="T271"><text:tab/></text:span>Šeimos komisijos pirmininkas:</text:p>
      <text:p text:style-name="P272">17.1.<text:tab/>organizuoja Šeimos komisijos darbą ir atsako už jai pavestų funkcijų vykdymą;</text:p>
      <text:p text:style-name="P273">17.2.<text:tab/>nustato Šeimos komisijos posėdžio laiką ir vietą;</text:p>
      <text:p text:style-name="P274">17.3.<text:tab/>pasirašo Šeimos komisijos posėdžio protokolus, kitus dokumentus, susijusius su Šeimos komisijos veikla;</text:p>
      <text:p text:style-name="P275">17.4.<text:tab/>kontroliuoja Šeimos komisijos pasiūlymų ir išvadų pateikimą Savivaldybės tarybai, kitoms savivaldybės institucijoms ir įstaigoms;</text:p>
      <text:p text:style-name="P276">17.5.<text:tab/>veikia Šeimos komisijos vardu, atstovauja jai Savivaldybės taryboje, kitose<text:s/><text:span text:style-name="T277">savivaldybės<text:s/></text:span>institucijose ir organizacijose arba įgalioja tai daryti kitus Šeimos komisijos narius;</text:p>
      <text:p text:style-name="P278">17.6.<text:tab/>prireikus duoda pavedimus kitiems Šeimos komisijos nariams.</text:p>
      <text:p text:style-name="P279"><text:span text:style-name="T280">18</text:span><text:span text:style-name="T281">.</text:span><text:span text:style-name="T282"><text:tab/>Komisijos sekretorius:</text:span></text:p>
      <text:p text:style-name="P283"><text:span text:style-name="T284">18.1</text:span><text:span text:style-name="T285">.</text:span><text:span text:style-name="T286"><text:tab/>pateikia Šeimos komisijos nariams posėdžio darbotvarkę ir su svarstomu klausimu susijusią posėdžio medžiagą;</text:span></text:p>
      <text:p text:style-name="P287"><text:span text:style-name="T288">18.2</text:span><text:span text:style-name="T289">.</text:span><text:span text:style-name="T290"><text:tab/>informuoja Šeimos komisijos narius,<text:s/></text:span><text:span text:style-name="T291">kviestinius asmenis ir kitus suinteresuotus asmenis apie posėdžio laiką ir vietą;</text:span></text:p>
      <text:p text:style-name="P292"><text:span text:style-name="T293">18.3</text:span><text:span text:style-name="T294">.</text:span><text:span text:style-name="T295"><text:tab/>rašo ir pasirašo Šeimos komisijos posėdžio protokolą;</text:span></text:p>
      <text:p text:style-name="P296"><text:span text:style-name="T297">18.4</text:span><text:span text:style-name="T298">.</text:span><text:span text:style-name="T299"><text:tab/>supažindina suinteresuotus asmenis su Šeimos komisijos priimtais sprendimais, prireikus pateikia jų<text:s/></text:span><text:span text:style-name="T300">kopijas ar išrašus.</text:span></text:p>
      <text:p text:style-name="P301"><text:span text:style-name="T302">19</text:span><text:span text:style-name="T303">.</text:span><text:span text:style-name="T304"><text:tab/></text:span>Šeimos komisijos nariai, vykdydami pavestas funkcijas, privalo:</text:p>
      <text:p text:style-name="P305">19.1.<text:tab/>dalyvauti Šeimos komisijos posėdžiuose. Jeigu dėl pateisinamų priežasčių negali dalyvauti posėdyje, privalo apie tai pranešti Šeimos komisijos pirmininkui<text:s/>ar sekretoriui;</text:p>
      <text:p text:style-name="P306">19.2.<text:tab/>laikytis konfidencialumą ir duomenų apsaugą reglamentuojančių teisės aktų nuostatų;</text:p>
      <text:p text:style-name="P307">19.3.<text:tab/>teikti visą turimą informaciją, reikalingą Šeimos komisijos funkcijoms vykdyti;</text:p>
      <text:p text:style-name="P308">19.4.<text:tab/>būti objektyvūs, nešališki, gerbti<text:s/>posėdžiuose dalyvaujančių asmenų teises.</text:p>
      <text:p text:style-name="P309">20.<text:tab/>Šeimos komisijos nario įgaliojimai nutrūksta, jeigu:</text:p>
      <text:p text:style-name="P310">20.1.<text:tab/><text:s/>Šeimos komisijos narys atsistatydina savo noru;</text:p>
      <text:p text:style-name="P311">20.2.<text:tab/>nutrūksta jo darbo (tarnybos) santykiai atstovaujamoje savivaldybės institucijoje ar<text:s/>įstaigoje;</text:p>
      <text:p text:style-name="P312">20.3.<text:tab/>jis atšaukiamas jį delegavusios institucijos iniciatyva.</text:p>
      <text:p text:style-name="P313">21.<text:tab/>Šeimos komisijos posėdis yra teisėtas, jeigu jame dalyvauja daugiau kaip pusė Šeimos komisijos narių. Šeimos k<text:span text:style-name="T314">omisijos sprendimai priimami Šeimos komisijos posėdyje atv</text:span><text:span text:style-name="T315">iru balsavimu paprasta posėdyje dalyvaujančių Šeimos komisijos narių balsų dauguma ir įforminami protokolu. Jeigu balsai pasiskirsto po lygiai, lemiamas yra Šeimos komisijos pirmininko (jo nesant – Šeimos komisijos pirmininko pavaduotojo) balsas.</text:span></text:p>
      <text:p text:style-name="P316">22.<text:tab/><text:span text:style-name="T317">Š</text:span><text:span text:style-name="T318">eimos k</text:span>omisijos sprendimai yra rekomendacinio pobūdžio.<text:s/></text:p>
      <text:p text:style-name="P319">23.<text:tab/><text:span text:style-name="T320">Šeimos komisijos sprendimus gavę savivaldybės administravimo subjektai, savivaldybės kontroliuojamos įstaigos ir įmonės, privalo juos apsvarstyti ir raštu informuoti Šeimos komisiją apie tai,</text:span><text:span text:style-name="T321"><text:s/>kaip atsižvelgta į Šeimos komisijos pastabas ir pasiūlymus.</text:span></text:p>
      <text:p text:style-name="P322"/>
      <text:p text:style-name="P323"><text:span text:style-name="T324">V</text:span><text:span text:style-name="T325"><text:s/>skyrius</text:span></text:p>
      <text:p text:style-name="P326"><text:span text:style-name="T327">BAIGIAMOSIOS NUOSTATOS</text:span></text:p>
      <text:p text:style-name="P328"/>
      <text:p text:style-name="P329"><text:span text:style-name="T330">24</text:span><text:span text:style-name="T331">.</text:span><text:span text:style-name="T332"><text:tab/></text:span>Šeimos komisijos protokolai ir kiti dokumentai saugomi Lietuvos Respublikos dokumentų ir archyvų įstatymo ir kitų teisės aktų nustatyta tvarka ir<text:s/>terminais.</text:p>
      <text:p text:style-name="P333">_________________________</text:p>
      <text:p text:style-name="P334"/>
      <text:p text:style-name="P335"/>
      <text:p text:style-name="P336"/>
      <text:p text:style-name="P337"><text:span text:style-name="T338">Pakeitimai:</text:span></text:p>
      <text:p text:style-name="P339"/>
      <text:p text:style-name="P340"><text:span text:style-name="T341">1.</text:span></text:p>
      <text:p text:style-name="P342"><text:span text:style-name="T343">Šiaulių miesto savivaldybės taryba, Sprendimas</text:span></text:p>
      <text:p text:style-name="P344"><text:span text:style-name="T345">Nr.<text:s/></text:span><text:a xlink:href="https://www.e-tar.lt/portal/legalAct.html?documentId=a78af5d0908a11ea9515f752ff221ec9" office:target-frame-name="_top" xlink:show="replace"><text:span text:style-name="T346">T-151</text:span></text:a><text:span text:style-name="T347">, 2020-05-07, paskelbta TAR 2020-05-08, i.</text:span><text:span text:style-name="T348"><text:s/>k. 2020-09922</text:span></text:p>
      <text:p text:style-name="P349"><text:span text:style-name="T350">Dėl Šiaulių miesto savivaldybės tarybos 2019 m. liepos 4 d. sprendimo Nr. T-300 „Dėl Šiaulių miesto savivaldybės šeimos komisijos sudėties ir nuostatų patvirtinimo“ pakeitimo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>
        <style:tab-stops>
          <style:tab-stop style:type="center" style:position="3.3465in"/>
          <style:tab-stop style:type="left" style:position="3.6916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" style:parent-style-name="Header" style:family="paragraph">
      <style:paragraph-properties fo:text-align="center"/>
    </style:style>
    <style:style style:name="P143" style:parent-style-name="Header" style:family="paragraph">
      <style:paragraph-properties>
        <style:tab-stops>
          <style:tab-stop style:type="center" style:position="3.3465in"/>
          <style:tab-stop style:type="left" style:position="3.6916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42"><text:page-number text:fixed="false">3</text:page-number></text:p>
        <text:p text:style-name="P143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otė Vitkauskienė</meta:initial-creator>
    <dc:creator>adlibuser</dc:creator>
    <meta:creation-date>2021-05-10T12:57:00Z</meta:creation-date>
    <dc:date>2021-05-10T12:57:00Z</dc:date>
    <meta:print-date>2019-06-04T12:20:00Z</meta:print-date>
    <meta:template xlink:href="Normal.dotm" xlink:type="simple"/>
    <meta:editing-cycles>2</meta:editing-cycles>
    <meta:editing-duration>PT0S</meta:editing-duration>
    <meta:document-statistic meta:page-count="5" meta:paragraph-count="126" meta:word-count="1421" meta:character-count="11271" meta:row-count="369" meta:non-whitespace-character-count="9976"/>
  </office:meta>
</office:document-meta>
</file>