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master-page-name="MPF1" style:family="paragraph">
      <style:paragraph-properties fo:widows="0" fo:orphans="0" fo:break-before="page" fo:text-align="justify" fo:margin-left="3.8395in" style:page-number="1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46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47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4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indent="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218" style:parent-style-name="Normal" style:family="paragraph">
      <style:paragraph-properties fo:text-align="justify" fo:margin-left="1.0416in" fo:text-indent="-0.352in">
        <style:tab-stops>
          <style:tab-stop style:type="left" style:position="0.0416in"/>
        </style:tab-stops>
      </style:paragraph-properties>
    </style:style>
    <style:style style:name="P219" style:parent-style-name="Normal" style:family="paragraph">
      <style:paragraph-properties fo:keep-together="always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4" style:parent-style-name="Normal" style:family="paragraph">
      <style:paragraph-properties fo:keep-together="always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6" style:parent-style-name="Normal" style:family="paragraph">
      <style:paragraph-properties fo:text-align="justify" fo:text-indent="0.2166in"/>
      <style:text-properties style:font-size-complex="12pt" fo:hyphenate="false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38" style:parent-style-name="Normal" style:family="paragraph">
      <style:paragraph-properties fo:keep-together="always" fo:text-align="center"/>
      <style:text-properties fo:hyphenate="false"/>
    </style:style>
    <style:style style:name="P239" style:parent-style-name="Normal" style:family="paragraph">
      <style:paragraph-properties fo:keep-together="always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3" style:parent-style-name="Normal" style:family="paragraph">
      <style:paragraph-properties fo:keep-together="always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text-align="justify" fo:text-indent="0.4923in"/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84" style:parent-style-name="Normal" style:family="paragraph">
      <style:paragraph-properties fo:text-align="justify" fo:margin-left="0.25in" fo:text-indent="0.2423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11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12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13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14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P315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17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1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keep-together="always" fo:text-align="center"/>
      <style:text-properties fo:hyphenate="false"/>
    </style:style>
    <style:style style:name="P328" style:parent-style-name="Normal" style:family="paragraph">
      <style:paragraph-properties fo:keep-together="always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1" style:parent-style-name="Normal" style:family="paragraph">
      <style:paragraph-properties fo:keep-together="always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3" style:parent-style-name="Normal" style:family="paragraph">
      <style:paragraph-properties fo:text-align="justify" fo:text-indent="0.2166in"/>
      <style:text-properties fo:font-weight="bold" style:font-weight-asian="bold" style:font-weight-complex="bold" style:font-size-complex="12pt" fo:hyphenate="false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fo:color="#000000"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fo:color="#000000" style:font-size-complex="12pt" style:language-asian="ar" style:country-asian="SA"/>
    </style:style>
    <style:style style:name="T350" style:parent-style-name="DefaultParagraphFont" style:family="text">
      <style:text-properties fo:color="#000000"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09</text:span></text:p>
      <text:p text:style-name="P5"/>
      <text:p text:style-name="P6"><text:span text:style-name="T7">Sprendimas paskelbtas: TAR 2019-07-05, i. k. 2019-11173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<text:s/></text:span><text:span text:style-name="T16">SAVIVALDYBĖS ŠEIMOS KOMISIJOS SUDĖTIES IR NUOSTATŲ PATVIRTINIMO</text:span></text:p>
      <text:p text:style-name="P17"/>
      <text:p text:style-name="P18">2019 m. liepos 4 d. Nr. T-300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6 punktu, Lietuvos<text:s/></text:span><text:span text:style-name="T24">Respublikos šeimos stiprinimo įstatymo 14 straipsnio 1 dalies 2 punktu, atsižvelgdama į Šiaulių miesto savivaldybės tarybos ir mero sekretor</text:span><text:span text:style-name="T25">iato 2019-05-14 raštą Nr. SS-44 „Dėl Tarybos narių delegavimo į Šeimos komisiją“, VšĮ „Motinos Teresės šeimų namai“ 2019-05-16 raštą Nr. SR-19-05 „Dėl atstovo delegavimo į Šiaulių miesto savivaldybės šeimos komisiją“, Valstybės vaiko teisių apsaugos ir įva</text:span><text:span text:style-name="T26">ikinimo tarnybos prie Socialinės apsaugos ir darbo ministerijos Šiaulių apskrities vaiko teisių apsaugos skyriaus 2019-05-17 raštą Nr. 6SD-2259 „Dėl atstovo delegavimo į Šiaulių miesto savivaldybės šeimos komisiją“, VšĮ Žmogiškųjų išteklių stebėsenos ir pl</text:span><text:span text:style-name="T27">ėtros biuro 2019-05-20 raštą Nr. S-95 „Dėl atstovo delegavimo į Šiaulių<text:s/></text:span><text:soft-page-break/><text:span text:style-name="T28">miesto savivaldybės šeimos komisiją“ <text:s/>ir Labdaros ir paramos fondo SOS vaikų kaimų Lietuvoje draugijos 2019-05-21 raštą, Šiaulių miesto savivaldybės taryba n u s p r e n d ž i a:</text:span></text:p>
      <text:p text:style-name="P29"><text:span text:style-name="T30">1</text:span><text:span text:style-name="T31">.<text:s/></text:span><text:span text:style-name="T32">Sudaryti Šiaulių miesto savivaldybės tarybos 2023–2027 metų kadencijos laikotarpiui tokią Šiaulių miesto savivaldybės šeimos komisiją:</text:span></text:p>
      <text:p text:style-name="P33"><text:span text:style-name="T34">1.1</text:span><text:span text:style-name="T35">.<text:s/></text:span><text:span text:style-name="T36">Justinas Švėgžda – Šiaulių miesto savivaldybės vicemeras (komisijos pirmininkas);</text:span></text:p>
      <text:p text:style-name="P37"><text:span text:style-name="T38">1.2</text:span><text:span text:style-name="T39">.</text:span><text:span text:style-name="T40"><text:s/>Ramutė Pilypienė – Šiaulių miesto savivaldybės administracijos Socialinių paslaugų skyriaus vedėja (pirmininko pavaduotoja);</text:span></text:p>
      <text:p text:style-name="P41"><text:span text:style-name="T42">1.3</text:span><text:span text:style-name="T43">.<text:s/></text:span><text:span text:style-name="T44">Vaidotė Vitkauskienė – Šiaulių miesto savivaldybės administracijos Socialinių paslaugų skyriaus vyriausioji specialistė<text:s/></text:span><text:span text:style-name="T45">(</text:span><text:span text:style-name="T46">sekretorė)</text:span><text:span text:style-name="T47">;</text:span></text:p>
      <text:p text:style-name="P48"><text:span text:style-name="T49">1.4</text:span><text:span text:style-name="T50">.<text:s/></text:span><text:span text:style-name="T51">Lina Augytė – Šiaulių miesto savivaldybės administracijos vyriausioji specialistė (tarpinstitucinio bendradarbiavimo koordinatorė);</text:span></text:p>
      <text:p text:style-name="P52"><text:span text:style-name="T53">1.5</text:span><text:span text:style-name="T54">.<text:s/></text:span><text:span text:style-name="T55">Asta Jaseliūnienė – VšĮ Žmogiškųjų išteklių stebėsenos ir plėtros biuro direktorė;</text:span></text:p>
      <text:p text:style-name="P56"><text:span text:style-name="T57">1.6</text:span><text:span text:style-name="T58">.<text:s/></text:span><text:span text:style-name="T59">Gintarė Lukaitė-Cekavičė – LPF SOS vaikų kaimų Lietuvoje draugijos atstovė</text:span><text:span text:style-name="T60">;</text:span></text:p>
      <text:p text:style-name="P61"><text:span text:style-name="T62">1.7</text:span><text:span text:style-name="T63">. Dainora Samčenkienė – NVO Šiaurės Lietuvos kolegijos atstovė;</text:span></text:p>
      <text:p text:style-name="P64"><text:span text:style-name="T65">1.8</text:span><text:span text:style-name="T66">. Jekaterina Steponavičienė – Valstybės vaiko teisių apsaugos ir įvaikinimo tarnybos prie Socialinės a</text:span><text:span text:style-name="T67">psaugos ir darbo ministerijos Šiaulių apskrities vaiko teisių apsaugos<text:s/></text:span><text:span text:style-name="T68">skyriaus vyriausioji specialistė;</text:span></text:p>
      <text:p text:style-name="P69"><text:span text:style-name="T70">1.9</text:span><text:span text:style-name="T71">. Vida Šalnienė – Šiaulių miesto savivaldybės socialinių paslaugų centro direktorė;</text:span></text:p>
      <text:p text:style-name="P72"><text:span text:style-name="T73">1.10</text:span><text:span text:style-name="T74">. Jovita Vičienė – Šiaulių miesto savivaldybės taryb</text:span><text:span text:style-name="T75">os narė.</text:span><text:s/></text:p>
      <text:p text:style-name="P76">Punkto pakeitimai:</text:p>
      <text:p text:style-name="P77"><text:span text:style-name="T78">Nr.<text:s/></text:span><text:a xlink:href="https://www.e-tar.lt/portal/legalAct.html?documentId=a78af5d0908a11ea9515f752ff221ec9" office:target-frame-name="_top" xlink:show="replace"><text:span text:style-name="T79">T-151</text:span></text:a><text:span text:style-name="T80">, 2020-05-07, paskelbta TAR 2020-05-08, i. k. 2020-09922</text:span></text:p>
      <text:p text:style-name="P81"><text:span text:style-name="T82">Nr.<text:s/></text:span><text:a xlink:href="https://www.e-tar.lt/portal/legalAct.html?documentId=778f390005f711ee9978886e85107ab2" office:target-frame-name="_top" xlink:show="replace"><text:span text:style-name="T83">T-284</text:span></text:a><text:span text:style-name="T84">, 2023-06-08, paskelbta TAR 2023-06-08, i. k. 2023-11456</text:span></text:p>
      <text:p text:style-name="Normal"/>
      <text:p text:style-name="P85"><text:span text:style-name="T86">2.</text:span><text:span text:style-name="T87"><text:s/>Neteko galios nuo 2020-05-09</text:span></text:p>
      <text:p text:style-name="P88">Punkto naikinimas:</text:p>
      <text:p text:style-name="P89"><text:span text:style-name="T90">Nr.<text:s/></text:span><text:a xlink:href="https://www.e-tar.lt/portal/legalAct.html?documentId=a78af5d0908a11ea9515f752ff221ec9" office:target-frame-name="_top" xlink:show="replace"><text:span text:style-name="T91">T-151</text:span></text:a><text:span text:style-name="T92">, 2020-05-07, paskelbta TAR 2020-05-08, i. k. 2020-09922</text:span></text:p>
      <text:p text:style-name="Normal"/>
      <text:p text:style-name="P93"><text:span text:style-name="T94">3</text:span><text:span text:style-name="T95">.</text:span><text:span text:style-name="T96"><text:tab/>Patvirtinti Šiaulių miesto savivaldybės šeimos komisijos nuostatus (pridedama).</text:span></text:p>
      <text:p text:style-name="P97"><text:span text:style-name="T98">4</text:span><text:span text:style-name="T99">.</text:span><text:span text:style-name="T100"><text:tab/></text:span><text:span text:style-name="T101">Nustatyti, kad šis sprendimas</text:span><text:span text:style-name="T102"><text:s/>ne v</text:span><text:span text:style-name="T103">ė</text:span><text:span text:style-name="T104">liau k</text:span><text:span text:style-name="T105">aip per vien</text:span><text:span text:style-name="T106">ą</text:span><text:span text:style-name="T107"><text:s/>m</text:span><text:span text:style-name="T108">ė</text:span><text:span text:style-name="T109">nes</text:span><text:span text:style-name="T110">į</text:span><text:span text:style-name="T111"><text:s/>nuo</text:span><text:span text:style-name="T112"><text:s/></text:span><text:span text:style-name="T113">įsigaliojimo dienos</text:span><text:span text:style-name="T114"><text:s/>gali b</text:span><text:span text:style-name="T115">ū</text:span><text:span text:style-name="T116">ti skund</text:span><text:span text:style-name="T117">ž</text:span><text:span text:style-name="T118">iamas paduodant skund</text:span><text:span text:style-name="T119">ą</text:span><text:span text:style-name="T120"><text:s/>Lietuvos administracini</text:span><text:span text:style-name="T121">ų</text:span><text:span text:style-name="T122"><text:s/>gin</text:span><text:span text:style-name="T123">čų</text:span><text:span text:style-name="T124"><text:s/>komisijos<text:s/></text:span><text:span text:style-name="T125">Š</text:span><text:span text:style-name="T126">iauli</text:span><text:span text:style-name="T127">ų</text:span><text:span text:style-name="T128"><text:s/>apygardos skyriui adresu: Dvaro g. 81,<text:s/></text:span><text:span text:style-name="T129">Š</text:span><text:span text:style-name="T130">iauliai, arba Region</text:span><text:span text:style-name="T131">ų</text:span><text:span text:style-name="T132"><text:s/>apygardos administraciniam teismui bet kuriuose<text:s/></text:span><text:span text:style-name="T133">š</text:span><text:span text:style-name="T134">io teismo r</text:span><text:span text:style-name="T135">ū</text:span><text:span text:style-name="T136">muose.</text:span></text:p>
      <text:p text:style-name="Normal"/>
      <text:p text:style-name="Normal"/>
      <text:p text:style-name="Normal"><text:span text:style-name="T137">Savivaldybės mer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3"/>Artūras Visockas</text:span></text:p>
      <text:soft-page-break/>
      <text:p text:style-name="P143">PATVIRTINTA</text:p>
      <text:p text:style-name="P146">Šiaulių miesto savivaldybės tarybos</text:p>
      <text:p text:style-name="P147">2019 m. liepos 4 d.<text:s/>sprendimu Nr. T-300</text:p>
      <text:p text:style-name="P148"/>
      <text:p text:style-name="P149"><text:span text:style-name="T150">ŠIAULIŲ MIESTO SAVIVALDYBĖS ŠEIMOS KOMISIJOS</text:span></text:p>
      <text:p text:style-name="P151"><text:span text:style-name="T152">NUOSTATAI</text:span></text:p>
      <text:p text:style-name="P153"/>
      <text:p text:style-name="P154"><text:span text:style-name="T155">I</text:span><text:span text:style-name="T156"><text:s/>SKYRIUS</text:span></text:p>
      <text:p text:style-name="P157"><text:span text:style-name="T158">BENDROSIOS NUOSTATOS</text:span></text:p>
      <text:p text:style-name="P159"/>
      <text:p text:style-name="P160"><text:span text:style-name="T161">1</text:span><text:span text:style-name="T162">.</text:span><text:span text:style-name="T163"><text:tab/></text:span>Šiaulių miesto<text:s/><text:span text:style-name="T164">savivaldybės šeimos komisijos nuostatai (toliau – Nuostatai) reglamentuoja Šiaulių miesto savivaldybės šeimos komisijos (toliau – Šeimos komisijos)<text:s/></text:span>funkcijas, teises, darbo organizavimą<text:span text:style-name="T165"><text:s/></text:span>ir kitus susijusius klausimus. <text:s/></text:p>
      <text:p text:style-name="P166"><text:span text:style-name="T167">2</text:span><text:span text:style-name="T168">.</text:span><text:span text:style-name="T169"><text:tab/></text:span><text:span text:style-name="T170"><text:s/>Šeimos komisija – visuomenini</text:span><text:span text:style-name="T171">ais pagrindais veikiantis patariamasis kolegialus organas, sudaromas Šiaulių miesto savivaldybės tarybos (toliau – Savivaldybės taryba) įgaliojimų laikotarpiui, koordinuoti ir formuoti šeimos stiprinimo politiką Šiaulių miesto savivaldybėje (toliau – Šiaul</text:span><text:span text:style-name="T172">iai).</text:span></text:p>
      <text:p text:style-name="P173"><text:span text:style-name="T174">3</text:span><text:span text:style-name="T175">.</text:span><text:span text:style-name="T176"><text:tab/></text:span><text:span text:style-name="T177">Šeimos komisija savo veikloje vadovaujasi Lietuvos Respublikos Konstitucija, Lietuvos Respublikos įstatymais, Lietuvos Respublikos Vyriausybės nutarimais, Savivaldybės tarybos sprendimais, kitais teisės aktais, Nuostatais.</text:span></text:p>
      <text:p text:style-name="P178"><text:span text:style-name="T179">4</text:span><text:span text:style-name="T180">.</text:span><text:span text:style-name="T181"><text:tab/></text:span><text:span text:style-name="T182">Šeimos komisi</text:span><text:span text:style-name="T183">ją sudaro, jos Nuostatus tvirtina ir keičia Savivaldybės taryba.</text:span></text:p>
      <text:p text:style-name="P184"><text:span text:style-name="T185">5</text:span><text:span text:style-name="T186">.</text:span><text:span text:style-name="T187"><text:tab/></text:span><text:span text:style-name="T188">Vykdydama savo veiklą Šeimos komisija bendradarbiauja su valstybės ir savivaldybės institucijomis ir įstaigomis, nevyriausybinėmis organizacijomis, kurios dirba su šeimomis ir joms ats</text:span><text:span text:style-name="T189">tovauja.<text:s/></text:span></text:p>
      <text:p text:style-name="P190"/>
      <text:p text:style-name="P191"><text:span text:style-name="T192">II</text:span><text:span text:style-name="T193"><text:s/>SKYRIUS</text:span></text:p>
      <text:p text:style-name="P194"><text:span text:style-name="T195">ŠEIMOS KOMISIJOS TIKSLAS IR FUNKCIJOS</text:span></text:p>
      <text:p text:style-name="P196"/>
      <text:p text:style-name="P197"><text:span text:style-name="T198">6</text:span><text:span text:style-name="T199">.</text:span><text:span text:style-name="T200"><text:tab/></text:span>Šeimos komisijos tikslas – padėti įgyvendinti Šiaulių miesto savivaldybės (toliau – Savivaldybė) funkcijas kuriant šeimai palankią aplinką Šiauliuose, stiprinti bendradarbiavimą, koordinavimą tarp<text:s/><text:span text:style-name="T201">savivaldybės<text:s/></text:span>institucijų, įstaigų ir nevyriausybinių organizacijų, dirbančių su šeimomis ar joms atstovaujančių.</text:p>
      <text:p text:style-name="P202"><text:span text:style-name="T203">7</text:span><text:span text:style-name="T204">.</text:span><text:span text:style-name="T205"><text:tab/></text:span>Siekdama įgyvendinti savo veiklos tikslą, Šeimos komisija vykdo šias funkcijas:</text:p>
      <text:p text:style-name="P206">7.1.<text:tab/>analizuoja, stebi ir vertina Savivaldybės teisės aktų, turinčių įtakos šeimų padėčiai Šiauliuose, rengimą ir<text:s/>įgyvendinimą;</text:p>
      <text:p text:style-name="P207">7.2.<text:tab/>teikia Savivaldybės tarybai pasiūlymus dėl Savivaldybės prioritetų, susijusių su šeimai palankios aplinkos Šiauliuose kūrimu, nustatymo ir šeimoms aktualių klausimų sprendimo, taip pat dėl:</text:p>
      <text:p text:style-name="P208">7.2.1.<text:tab/><text:s/>paslaugų ir infrastruktūros šeimai, nėščiosioms, vaikams (įskaitant viešąjį transportą, žaidimų aikšteles kiemuose, vaikų priežiūros kambarius darbovietėse ir pan.) Šiauliuose plėtros;</text:p>
      <text:p text:style-name="P209">7.2.2.<text:tab/>šeimos socialinės gerovės ir materialaus saugumo užtikrinimo;</text:p>
      <text:p text:style-name="P210">7.2.3.<text:tab/>šeimos prokreacinės funkcijos įgyvendinimo sąlygų gerinimo;</text:p>
      <text:p text:style-name="P211">7.2.4.<text:tab/>šeimos narių globos ir darbo derinimo;</text:p>
      <text:p text:style-name="P212">7.2.5.<text:tab/>saugios aplinkos šeimoje ir šeimai kūrimo ir stiprinimo;</text:p>
      <text:p text:style-name="P213">7.2.6.<text:tab/>viešųjų paslaugų šeimoms prieinamumo ir efektyvumo gerinimo;</text:p>
      <text:p text:style-name="P214">7.2.7.<text:tab/>kitų šeimoms aktualių klausimų;</text:p>
      <text:p text:style-name="P215">7.3.<text:tab/>teikia<text:s/><text:span text:style-name="T216">savivaldybės<text:s/></text:span>institucijoms ir įstaigoms pasiūlymus dėl veiksmų kuriant šeimai palankią aplinką Šiauliuose tobulinimo;</text:p>
      <text:p text:style-name="P217">7.4.<text:tab/>vykdo kitas teisės aktų nustatytas funkcijas.</text:p>
      <text:p text:style-name="P218"/>
      <text:p text:style-name="P219"><text:span text:style-name="T220">III</text:span><text:span text:style-name="T221"><text:s/></text:span><text:span text:style-name="T222">S</text:span><text:span text:style-name="T223">KYRIUS</text:span></text:p>
      <text:p text:style-name="P224"><text:span text:style-name="T225">šeimos KOMISIJOS TEISĖS</text:span></text:p>
      <text:p text:style-name="P226"/>
      <text:p text:style-name="P227"><text:span text:style-name="T228">8</text:span><text:span text:style-name="T229">.</text:span><text:span text:style-name="T230"><text:tab/></text:span>Šeimos komisija, vykdydama jai pavestas funkcijas, turi teisę:</text:p>
      <text:p text:style-name="P231">8.1.<text:tab/>dalyvauti Savivaldybės tarybos, Savivaldybės administracijos struktūrinių padalinių posėdžiuose, kuriuose svarstomi su šeima susiję klausimai;</text:p>
      <text:p text:style-name="P232">8.2.<text:tab/>gauti iš valstybės ir<text:s/><text:span text:style-name="T233">savivaldybės<text:s/></text:span>institucijų ir įstaigų informaciją Nuostatuose numatytoms Šeimos komisijos funkcijoms vykdyti;</text:p>
      <text:p text:style-name="P234">8.3.<text:tab/>kviesti į savo posėdžius valstybės ir<text:s/><text:span text:style-name="T235">savivaldybės<text:s/></text:span>institucijų ir įstaigų, nevyriausybinių organizacijų ir<text:s/>kitų įstaigų atstovus, nepriklausomus ekspertus;</text:p>
      <text:p text:style-name="P236">8.4.<text:tab/>organizuoti diskusijas Šiauliuose šeimoms aktualiais klausimais;</text:p>
      <text:p text:style-name="P237">8.5.<text:tab/>dalytis patirtimi, bendradarbiauti su kitų savivaldybių šeimos komisijomis.</text:p>
      <text:p text:style-name="P238"/>
      <text:p text:style-name="P239"><text:span text:style-name="T240">IV</text:span><text:span text:style-name="T241"><text:s/></text:span><text:span text:style-name="T242">SKYRIUS</text:span></text:p>
      <text:p text:style-name="P243"><text:span text:style-name="T244">šeimos KOMISIJOS DARBO ORGAN</text:span><text:span text:style-name="T245">IZAVIMAS</text:span></text:p>
      <text:p text:style-name="P246"/>
      <text:p text:style-name="P247">9.<text:tab/>Šeimos komisija sudaroma iš ne mažiau kaip 9 narių, atstovaujančių savivaldybės institucijoms, įstaigoms ir nevyriausybinėms organizacijoms, dirbančioms su šeimomis ir vaikais.</text:p>
      <text:p text:style-name="P248">10.<text:tab/>Šeimos komisijos pirmininką ir pirmininko pavaduotoją<text:s/>skiria Savivaldybės taryba iš Šeimos komisijos narių.</text:p>
      <text:p text:style-name="P249"><text:span text:style-name="T250">11</text:span><text:span text:style-name="T251">.</text:span><text:span text:style-name="T252"><text:tab/>Šeimos komisijos sekretorius skiriamas Savivaldybės tarybos sprendimu, jis nėra Šeimos komisijos narys.</text:span></text:p>
      <text:p text:style-name="P253"><text:span text:style-name="T254">12</text:span><text:span text:style-name="T255">.</text:span><text:span text:style-name="T256"><text:tab/></text:span>Pagrindinė Šeimos komisijos veiklos forma yra posėdžiai.<text:s/></text:p>
      <text:p text:style-name="P257"><text:span text:style-name="T258">13</text:span><text:span text:style-name="T259">.</text:span><text:span text:style-name="T260"><text:tab/></text:span>Šeimos komisija<text:s/>renkasi vieną kartą per ketvirtį, esant būtinybei – dažniau.</text:p>
      <text:p text:style-name="P261"><text:span text:style-name="T262">14</text:span><text:span text:style-name="T263">.</text:span><text:span text:style-name="T264"><text:tab/></text:span>Šeimos komisijos posėdžius inicijuoja ir jiems vadovauja Šeimos komisijos pirmininkas, kai jo nėra, – pirmininko pavaduotojas.</text:p>
      <text:p text:style-name="P265"><text:span text:style-name="T266">15</text:span><text:span text:style-name="T267">.</text:span><text:span text:style-name="T268"><text:tab/></text:span>Posėdžiai yra atviri, juose gali dalyvauti<text:s/>svarstomais klausimais suinteresuoti ir kviestiniai asmenys.</text:p>
      <text:p text:style-name="P269"><text:span text:style-name="T270">16</text:span><text:span text:style-name="T271">.</text:span><text:span text:style-name="T272"><text:tab/></text:span>Šeimos komisijos darbui vadovauja Šeimos komisijos pirmininkas, kai jo nėra, – pirmininko pavaduotojas.</text:p>
      <text:p text:style-name="P273"><text:span text:style-name="T274">17</text:span><text:span text:style-name="T275">.</text:span><text:span text:style-name="T276"><text:tab/></text:span>Šeimos komisijos pirmininkas:</text:p>
      <text:p text:style-name="P277">17.1.<text:tab/>organizuoja Šeimos komisijos darbą ir<text:s/>atsako už jai pavestų funkcijų vykdymą;</text:p>
      <text:p text:style-name="P278">17.2.<text:tab/>nustato Šeimos komisijos posėdžio laiką ir vietą;</text:p>
      <text:p text:style-name="P279">17.3.<text:tab/>pasirašo Šeimos komisijos posėdžio protokolus, kitus dokumentus, susijusius su Šeimos komisijos veikla;</text:p>
      <text:p text:style-name="P280">17.4.<text:tab/>kontroliuoja Šeimos komisijos<text:s/>pasiūlymų ir išvadų pateikimą Savivaldybės tarybai, kitoms savivaldybės institucijoms ir įstaigoms;</text:p>
      <text:p text:style-name="P281">17.5.<text:tab/>veikia Šeimos komisijos vardu, atstovauja jai Savivaldybės taryboje, kitose<text:s/><text:span text:style-name="T282">savivaldybės<text:s/></text:span>institucijose ir organizacijose arba įgalioja tai daryti<text:s/>kitus Šeimos komisijos narius;</text:p>
      <text:p text:style-name="P283">17.6.<text:tab/>prireikus duoda pavedimus kitiems Šeimos komisijos nariams.</text:p>
      <text:p text:style-name="P284"><text:span text:style-name="T285">18</text:span><text:span text:style-name="T286">.</text:span><text:span text:style-name="T287"><text:tab/>Komisijos sekretorius:</text:span></text:p>
      <text:p text:style-name="P288"><text:span text:style-name="T289">18.1</text:span><text:span text:style-name="T290">.</text:span><text:span text:style-name="T291"><text:tab/>pateikia Šeimos komisijos nariams posėdžio darbotvarkę ir su svarstomu klausimu susijusią posėdžio medžiagą;</text:span></text:p>
      <text:p text:style-name="P292"><text:span text:style-name="T293">18.</text:span><text:span text:style-name="T294">2</text:span><text:span text:style-name="T295">.</text:span><text:span text:style-name="T296"><text:tab/>informuoja Šeimos komisijos narius, kviestinius asmenis ir kitus suinteresuotus asmenis apie posėdžio laiką ir vietą;</text:span></text:p>
      <text:p text:style-name="P297"><text:span text:style-name="T298">18.3</text:span><text:span text:style-name="T299">.</text:span><text:span text:style-name="T300"><text:tab/>rašo ir pasirašo Šeimos komisijos posėdžio protokolą;</text:span></text:p>
      <text:p text:style-name="P301"><text:span text:style-name="T302">18.4</text:span><text:span text:style-name="T303">.</text:span><text:span text:style-name="T304"><text:tab/>supažindina suinteresuotus asmenis su Šeimos komisijos prii</text:span><text:span text:style-name="T305">mtais sprendimais, prireikus pateikia jų kopijas ar išrašus.</text:span></text:p>
      <text:p text:style-name="P306"><text:span text:style-name="T307">19</text:span><text:span text:style-name="T308">.</text:span><text:span text:style-name="T309"><text:tab/></text:span>Šeimos komisijos nariai, vykdydami pavestas funkcijas, privalo:</text:p>
      <text:p text:style-name="P310">19.1.<text:tab/>dalyvauti Šeimos komisijos posėdžiuose. Jeigu dėl pateisinamų priežasčių negali dalyvauti posėdyje, privalo apie<text:s/>tai pranešti Šeimos komisijos pirmininkui ar sekretoriui;</text:p>
      <text:p text:style-name="P311">19.2.<text:tab/>laikytis konfidencialumą ir duomenų apsaugą reglamentuojančių teisės aktų nuostatų;</text:p>
      <text:p text:style-name="P312">19.3.<text:tab/>teikti visą turimą informaciją, reikalingą Šeimos komisijos funkcijoms vykdyti;</text:p>
      <text:p text:style-name="P313">19.4.<text:tab/>būti<text:s/>objektyvūs, nešališki, gerbti posėdžiuose dalyvaujančių asmenų teises.</text:p>
      <text:p text:style-name="P314">20.<text:tab/>Šeimos komisijos nario įgaliojimai nutrūksta, jeigu:</text:p>
      <text:p text:style-name="P315">20.1.<text:tab/><text:s/>Šeimos komisijos narys atsistatydina savo noru;</text:p>
      <text:p text:style-name="P316">20.2.<text:tab/>nutrūksta jo darbo (tarnybos) santykiai atstovaujamoje<text:s/>savivaldybės institucijoje ar įstaigoje;</text:p>
      <text:p text:style-name="P317">20.3.<text:tab/>jis atšaukiamas jį delegavusios institucijos iniciatyva.</text:p>
      <text:p text:style-name="P318">21.<text:tab/>Šeimos komisijos posėdis yra teisėtas, jeigu jame dalyvauja daugiau kaip pusė Šeimos komisijos narių. Šeimos k<text:span text:style-name="T319">omisijos sprendimai<text:s/></text:span><text:span text:style-name="T320">priimami Šeimos komisijos posėdyje atviru balsavimu paprasta posėdyje dalyvaujančių Šeimos komisijos narių balsų dauguma ir įforminami protokolu. Jeigu balsai pasiskirsto po lygiai, lemiamas yra Šeimos komisijos pirmininko (jo nesant – Šeimos komisijos pir</text:span><text:span text:style-name="T321">mininko pavaduotojo) balsas.</text:span></text:p>
      <text:p text:style-name="P322">22.<text:tab/><text:span text:style-name="T323">Šeimos k</text:span>omisijos sprendimai yra rekomendacinio pobūdžio.<text:s/></text:p>
      <text:p text:style-name="P324">23.<text:tab/><text:span text:style-name="T325">Šeimos komisijos sprendimus gavę savivaldybės administravimo subjektai, savivaldybės kontroliuojamos įstaigos ir įmonės, privalo juos apsvarstyti ir rašt</text:span><text:span text:style-name="T326">u informuoti Šeimos komisiją apie tai, kaip atsižvelgta į Šeimos komisijos pastabas ir pasiūlymus.</text:span></text:p>
      <text:p text:style-name="P327"/>
      <text:p text:style-name="P328"><text:span text:style-name="T329">V</text:span><text:span text:style-name="T330"><text:s/>skyrius</text:span></text:p>
      <text:p text:style-name="P331"><text:span text:style-name="T332">BAIGIAMOSIOS NUOSTATOS</text:span></text:p>
      <text:p text:style-name="P333"/>
      <text:p text:style-name="P334"><text:span text:style-name="T335">24</text:span><text:span text:style-name="T336">.</text:span><text:span text:style-name="T337"><text:tab/></text:span>Šeimos komisijos protokolai ir kiti dokumentai saugomi Lietuvos Respublikos dokumentų ir archyvų įstatymo ir<text:s/>kitų teisės aktų nustatyta tvarka ir terminais.</text:p>
      <text:p text:style-name="P338"><text:span text:style-name="T339">25</text:span><text:span text:style-name="T340">. Šeimos komisijos sudėtis (nurodomi šie duomenys: Šeimos komisijos nario vardas, pavardė; jeigu Šeimos komisijos narys yra Savivaldybės administracijos valstybės tarnautojas ar darbuotojas, dirbantis<text:s/></text:span><text:span text:style-name="T341">pagal darbo sutartį, nurodomos ir jo pareigos Savivaldybės administracijoje; jeigu Šeimos komisijos narys yra kitos įstaigos, institucijos ar organizacijos deleguotas asmuo, nurodoma a</text:span><text:span text:style-name="T342">tstovaujamos<text:s/></text:span><text:span text:style-name="T343">įstaigos, institucijos ar<text:s/></text:span><text:span text:style-name="T344">organizacijos pavadinimas ir pare</text:span><text:span text:style-name="T345">igos joje)</text:span><text:span text:style-name="T346">, siekiant informuoti visuomenę, skelbiama viešai Savivaldybės interneto svetainėje www.siauliai.lt. Šeimos komisijos nario duomenys<text:s/></text:span><text:span text:style-name="T347">nuo jų paskelbimo dienos skelbiami<text:s/></text:span><text:span text:style-name="T348">tol, kol Šeimos komisijos narys eina pareigas Šeimos komisijoje.<text:s/></text:span><text:span text:style-name="T349">Šeimos komisi</text:span><text:span text:style-name="T350">jos sudėtis skelbiama vadovaujantis<text:s/></text:span><text:span text:style-name="T351">2016 m. balandžio 27 d. Europos Parlamento ir Tarybos reglamentu (ES) 2016/679 dėl fizinių asmenų apsaugos tvarkant asmens duomenis ir dėl laisvo tokių duomenų judėjimo ir kuriuo panaikinama Direktyva 95/46/EB (Bendrasis</text:span><text:span text:style-name="T352"><text:s/>duomenų apsaugos reglamentas) ir kitų</text:span><text:span text:style-name="T353"><text:s/>teisės aktų, reglamentuojančių asmens duomenų apsaugą, reikalavimais.</text:span><text:s/></text:p>
      <text:p text:style-name="P354">Papildyta punktu:</text:p>
      <text:p text:style-name="P355"><text:span text:style-name="T356">Nr.<text:s/></text:span><text:a xlink:href="https://www.e-tar.lt/portal/legalAct.html?documentId=34fa57d1851211ecbd43a994b3e2e1cb" office:target-frame-name="_top" xlink:show="replace"><text:span text:style-name="T357">T-27</text:span></text:a><text:span text:style-name="T358">, 2022-02-03,<text:s/></text:span><text:span text:style-name="T359">paskelbta TAR 2022-02-04, i. k. 2022-01994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Šiaulių miesto savivaldybės taryba, Sprendimas</text:span></text:p>
      <text:p text:style-name="P369"><text:span text:style-name="T370">Nr.<text:s/></text:span><text:a xlink:href="https://www.e-tar.lt/portal/legalAct.html?documentId=a78af5d0908a11ea9515f752ff221ec9" office:target-frame-name="_top" xlink:show="replace"><text:span text:style-name="T371">T-151</text:span></text:a><text:span text:style-name="T372">, 2020-05-07, paskelbta TAR 2020-05-</text:span><text:span text:style-name="T373">08, i. k. 2020-09922</text:span></text:p>
      <text:p text:style-name="P374"><text:span text:style-name="T375">Dėl Šiaulių miesto savivaldybės tarybos 2019 m. liepos 4 d. sprendimo Nr. T-300 „Dėl Šiaulių miesto savivaldybės šeimos komisijos sudėties ir nuostatų patvirtinimo“ pakeitimo</text:span></text:p>
      <text:p text:style-name="P376"/>
      <text:p text:style-name="P377"><text:span text:style-name="T378">2.</text:span></text:p>
      <text:p text:style-name="P379"><text:span text:style-name="T380">Šiaulių miesto savivaldybės taryba, Sprendimas</text:span></text:p>
      <text:p text:style-name="P381"><text:span text:style-name="T382">Nr.<text:s/></text:span><text:a xlink:href="https://www.e-tar.lt/portal/legalAct.html?documentId=b305ccc0ae5f11eba871a26c1fc3fbc1" office:target-frame-name="_top" xlink:show="replace"><text:span text:style-name="T383">T-174</text:span></text:a><text:span text:style-name="T384">, 2021-05-06, paskelbta TAR 2021-05-06, i. k. 2021-10050</text:span></text:p>
      <text:soft-page-break/>
      <text:p text:style-name="P385"><text:span text:style-name="T386">Dėl Šiaulių miesto savivaldybės tarybos 2019 m. liepos 4 d. sprendimo Nr. T-300 „Dėl Šiaulių miesto s</text:span><text:span text:style-name="T387">avivaldybės šeimos komisijos sudėties ir nuostatų patvirtinimo“ pakeitimo</text:span></text:p>
      <text:p text:style-name="P388"/>
      <text:p text:style-name="P389"><text:span text:style-name="T390">3.</text:span></text:p>
      <text:p text:style-name="P391"><text:span text:style-name="T392">Šiaulių miesto savivaldybės taryba, Sprendimas</text:span></text:p>
      <text:p text:style-name="P393"><text:span text:style-name="T394">Nr.<text:s/></text:span><text:a xlink:href="https://www.e-tar.lt/portal/legalAct.html?documentId=34fa57d1851211ecbd43a994b3e2e1cb" office:target-frame-name="_top" xlink:show="replace"><text:span text:style-name="T395">T-27</text:span></text:a><text:span text:style-name="T396">, 2022-02-03, paskelbta T</text:span><text:span text:style-name="T397">AR 2022-02-04, i. k. 2022-01994</text:span></text:p>
      <text:p text:style-name="P398"><text:span text:style-name="T399">Dėl Šiaulių miesto savivaldybės tarybos 2019 m. liepos 4 d. sprendimo Nr. T-300 „Dėl Šiaulių miesto savivaldybės šeimos komisijos sudėties ir nuostatų patvirtinimo“ pakeitimo</text:span></text:p>
      <text:p text:style-name="P400"/>
      <text:p text:style-name="P401"><text:span text:style-name="T402">4.</text:span></text:p>
      <text:p text:style-name="P403"><text:span text:style-name="T404">Šiaulių miesto savivaldybės taryba, Sprendima</text:span><text:span text:style-name="T405">s</text:span></text:p>
      <text:p text:style-name="P406"><text:span text:style-name="T407">Nr.<text:s/></text:span><text:a xlink:href="https://www.e-tar.lt/portal/legalAct.html?documentId=778f390005f711ee9978886e85107ab2" office:target-frame-name="_top" xlink:show="replace"><text:span text:style-name="T408">T-284</text:span></text:a><text:span text:style-name="T409">, 2023-06-08, paskelbta TAR 2023-06-08, i. k. 2023-11456</text:span></text:p>
      <text:p text:style-name="P410"><text:span text:style-name="T411">Dėl Šiaulių miesto savivaldybės tarybos 2019 m. liepos 4 d. sprendimo Nr. T-300 „Dėl<text:s/></text:span><text:span text:style-name="T412">Šiaulių miesto savivaldybės šeimos komisijos sudėties ir nuostatų patvirtini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Header" style:family="paragraph">
      <style:paragraph-properties fo:text-align="center"/>
    </style:style>
    <style:style style:name="P145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44"><text:page-number text:fixed="false">2</text:page-number></text:p>
        <text:p text:style-name="P14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ė Vitkauskienė</meta:initial-creator>
    <dc:creator>adlibuser</dc:creator>
    <meta:creation-date>2023-06-09T10:44:00Z</meta:creation-date>
    <dc:date>2023-06-09T10:44:00Z</dc:date>
    <meta:print-date>2019-06-04T12:20:00Z</meta:print-date>
    <meta:template xlink:href="Normal.dotm" xlink:type="simple"/>
    <meta:editing-cycles>2</meta:editing-cycles>
    <meta:editing-duration>PT0S</meta:editing-duration>
    <meta:document-statistic meta:page-count="10" meta:paragraph-count="72" meta:word-count="1606" meta:character-count="13778" meta:row-count="291" meta:non-whitespace-character-count="12244"/>
  </office:meta>
</office:document-meta>
</file>