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0%" fo:text-indent="0.5in"/>
    </style:style>
    <style:style style:name="T73" style:parent-style-name="DefaultParagraphFont" style:family="text">
      <style:text-properties style:font-style-complex="italic" fo:color="#000000" style:language-asian="lt" style:country-asian="LT"/>
    </style:style>
    <style:style style:name="T74" style:parent-style-name="DefaultParagraphFont" style:family="text">
      <style:text-properties style:font-style-complex="italic" fo:color="#000000" style:language-asian="lt" style:country-asian="LT"/>
    </style:style>
    <style:style style:name="P75" style:parent-style-name="Normal" style:family="paragraph">
      <style:paragraph-properties fo:text-align="justify" fo:line-height="110%"/>
    </style:style>
    <style:style style:name="P76" style:parent-style-name="Normal" style:family="paragraph">
      <style:paragraph-properties fo:text-align="justify" fo:line-height="110%"/>
    </style:style>
    <style:style style:name="P77" style:parent-style-name="Normal" style:family="paragraph">
      <style:paragraph-properties fo:text-align="justify" fo:line-height="110%"/>
    </style:style>
    <style:style style:name="P78" style:parent-style-name="Normal" style:family="paragraph">
      <style:paragraph-properties fo:text-align="justify" fo:line-height="110%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</text:span></text:p>
      <text:p text:style-name="P8"/>
      <text:p text:style-name="P9"><text:span text:style-name="T10">Nutarimas paskelbtas: TAR 2019-11-25, i. k. 2019-18745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energetikos reguliavimo taryba</text:p>
      <text:p text:style-name="P15"/>
      <text:p text:style-name="P16">NUTARIMAS</text:p>
      <text:p text:style-name="P17">Dėl gamtinių dujų tiekimo saugumo papildomos dedamosios prie gamtinių dujų perdavimo kainos nustatymo 2020<text:s/>metams</text:p>
      <text:p text:style-name="P18"/>
      <text:p text:style-name="P19">2019 m. lapkričio 25 d. Nr. O3E-766</text:p>
      <text:p text:style-name="P20">Vilnius</text:p>
      <text:p text:style-name="Normal"/>
      <text:p text:style-name="Normal"/>
      <text:p text:style-name="P21"><text:span text:style-name="T22">Vadovaudamasi Lietuvos Respublikos gamtinių dujų įstatymo<text:s/></text:span><text:span text:style-name="T23">9</text:span><text:span text:style-name="T24"> straipsnio<text:s/></text:span><text:span text:style-name="T25">2</text:span><text:span text:style-name="T26"> dalimi, Lietuvos Respublikos suskystintų gamtinių dujų terminalo įstatymo (toliau – Įstatymas) 5 straipsnio 2 dalimi, 11 straipsn</text:span><text:span text:style-name="T27">io 4 ir 6 dalimis, Lietuvos Respublikos suskystintų gamtinių dujų terminalo įstatymo Nr. XI-2053 11 straipsnio pakeitimo įstatymo 2 straipsnio 4 dalimi, Valstybės reguliuojamų kainų gamtinių dujų sektoriuje nustatymo metodika, patvirtinta Valstybinės energ</text:span><text:span text:style-name="T28">etikos reguliavimo tarybos (toliau – Taryba) 2013 m. rugsėjo 13 d. nutarimu Nr. O3-367 „Dėl Valstybės reguliuojamų kainų gamtinių dujų sektoriuje nustatymo metodikos patvirtinimo“, ir Suskystintų gamtinių dujų terminalo, jo infrastruktūros, jungties įrengi</text:span><text:span text:style-name="T29">mo bei pastoviosioms eksploatavimo sąnaudoms ir paskirtojo tiekėjo būtinojo suskystintų gamtinių dujų kiekio tiekimo pagrįstoms sąnaudoms kompensuoti skirtų lėšų administravimo tvarkos aprašo, patvirtinto Valstybinės kainų ir energetikos kontrolės komisijo</text:span><text:span text:style-name="T30">s 2012 m. spalio 9 d. nutarimu Nr. O3-294 „Dėl Suskystintų gamtinių dujų terminalo, jo infrastruktūros, jungties įrengimo bei pastoviosioms eksploatavimo sąnaudoms <text:s/>ir paskirtojo tiekėjo būtinojo suskystintų gamtinių dujų kiekio tiekimo pagrįstoms sąnaudom</text:span><text:span text:style-name="T31">s kompensuoti skirtų lėšų administravimo tvarkos aprašo patvirtinimo“, įvertinusi UAB „Ignitis“ 2019 m. spalio<text:s/></text:span><text:span text:style-name="T32">1 </text:span><text:span text:style-name="T33">d. raštu Nr. LDT-SD-2019/448, 2019 m. lapkričio 15 d. elektroniniu laišku (reg. Nr. R1-11813) ir 2019 m. lapkričio 19 d. elektroniniu laišku (r</text:span><text:span text:style-name="T34">eg. Nr. R1-11798) bei AB „Amber Grid“ 2019 m. spalio 14 d. raštu Nr. 7-320-841 ir<text:s/></text:span><text:span text:style-name="T35">2019 m. lapkričio 18 d. elektroniniu laišku (reg. Nr. R1-11789) pateiktą informaciją<text:s/></text:span><text:span text:style-name="T36">bei atsižvelgdama į Tarybos Dujų ir elektros departamento Dujų skyriaus 2019 m. lapkričio</text:span><text:span text:style-name="T37"><text:s/>22 d. pažymą Nr. O5E-679 „Dėl gamtinių dujų tiekimo saugumo papildomos dedamosios prie gamtinių dujų perdavimo kainos nustatymo 2020 metams“, Taryba n u t a r i a:</text:span></text:p>
      <text:p text:style-name="P38"><text:span text:style-name="T39">1</text:span><text:span text:style-name="T40">. Nustatyti suskystintų gamtinių dujų terminalo lėšų administravimo sąnaudų dydį, įska</text:span><text:span text:style-name="T41">ičiuotą į šio nutarimo 2 punkte nustatytą gamtinių dujų tiekimo saugumo papildomą dedamąją prie gamtinių dujų perdavimo kainos – 65 134 Eur.</text:span></text:p>
      <text:p text:style-name="P42">Punkto pakeitimai:</text:p>
      <text:p text:style-name="P43"><text:span text:style-name="T44">Nr.<text:s/></text:span><text:a xlink:href="https://www.e-tar.lt/portal/legalAct.html?documentId=ebe21d702bb911eabe008ea93139d588" office:target-frame-name="_top" xlink:show="replace"><text:span text:style-name="T45">O3E-924</text:span></text:a><text:span text:style-name="T46">, 2019-12-31, paskelbta TAR 2019-12-31, i. k. 2019-21815</text:span></text:p>
      <text:p text:style-name="Normal"/>
      <text:p text:style-name="P47">2.<text:tab/><text:span text:style-name="T48">Nustatyti gamtinių dujų tiekimo saugumo papildomą dedamąją prie gamtinių dujų perdavimo kainos – 343,71 </text:span><text:span text:style-name="T49">Eur/(MWh/parą/metus).</text:span></text:p>
      <text:p text:style-name="P50">3.<text:tab/><text:s/><text:span text:style-name="T51">Neteko galios nuo 2020-01-01</text:span>.</text:p>
      <text:p text:style-name="P52">Punkto<text:s/>pakeitimai:</text:p>
      <text:p text:style-name="P53"><text:span text:style-name="T54">Nr.<text:s/></text:span><text:a xlink:href="https://www.e-tar.lt/portal/legalAct.html?documentId=ebe21d702bb911eabe008ea93139d588" office:target-frame-name="_top" xlink:show="replace"><text:span text:style-name="T55">O3E-924</text:span></text:a><text:span text:style-name="T56">, 2019-12-31, paskelbta TAR 2019-12-31, i. k. 2019-21815</text:span></text:p>
      <text:p text:style-name="Normal"/>
      <text:p text:style-name="P57">4. Nustatyti, kad šio nutarimo 2 punkte nurodyta gamtinių dujų tiekimo saugumo papildoma dedamoji prie gamtinių dujų perdavimo kainos įsigalioja nuo 2020 m. sausio 1 d.</text:p>
      <text:p text:style-name="P58">Punkto pakeitimai:</text:p>
      <text:p text:style-name="P59"><text:span text:style-name="T60">Nr.<text:s/></text:span><text:a xlink:href="https://www.e-tar.lt/portal/legalAct.html?documentId=ebe21d702bb911eabe008ea93139d588" office:target-frame-name="_top" xlink:show="replace"><text:span text:style-name="T61">O3E-924</text:span></text:a><text:span text:style-name="T62">, 2019-12-31, paskelbta TAR 2019</text:span><text:span text:style-name="T63">-12-31, i. k. 2019-21815</text:span></text:p>
      <text:p text:style-name="Normal"/>
      <text:p text:style-name="P64">5.<text:tab/><text:span text:style-name="T65">Neteko galios nuo 2020-01-01</text:span><text:span text:style-name="T66">.</text:span></text:p>
      <text:p text:style-name="P67">Punkto pakeitimai:</text:p>
      <text:p text:style-name="P68"><text:span text:style-name="T69">Nr.<text:s/></text:span><text:a xlink:href="https://www.e-tar.lt/portal/legalAct.html?documentId=ebe21d702bb911eabe008ea93139d588" office:target-frame-name="_top" xlink:show="replace"><text:span text:style-name="T70">O3E-924</text:span></text:a><text:span text:style-name="T71">, 2019-12-31, paskelbta TAR 2019-12-31, i. k. 2019-21815</text:span></text:p>
      <text:p text:style-name="Normal"/>
      <text:p text:style-name="P72"><text:span text:style-name="T73">Šis n</text:span><text:span text:style-name="T74">utarimas gali būti skundžiamas Lietuvos Respublikos administracinių bylų teisenos įstatymo nustatyta tvarka ir sąlygomis.</text:span></text:p>
      <text:p text:style-name="P75"/>
      <text:p text:style-name="P76"/>
      <text:p text:style-name="P77"/>
      <text:p text:style-name="P78"><text:span text:style-name="T79">Tarybos pirminink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9"/>Inga Žilienė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alstybinė energetikos reguliavimo taryba, Nutarimas</text:span></text:p>
      <text:p text:style-name="P98"><text:span text:style-name="T99">Nr.<text:s/></text:span><text:a xlink:href="https://www.e-tar.lt/portal/legalAct.html?documentId=ebe21d702bb911eabe008ea93139d588" office:target-frame-name="_top" xlink:show="replace"><text:span text:style-name="T100">O3E-924</text:span></text:a><text:span text:style-name="T101">, 2019-12-31, paskelbta TAR 2019-12-31, i. k. 2019-21815</text:span></text:p>
      <text:p text:style-name="P102"><text:span text:style-name="T103">Dėl Valstybinės energetikos reguliavimo tarybos 2019 m. lapkričio 25 d. nutarimo Nr. O3E-766<text:s/></text:span><text:span text:style-name="T104">„Dėl gamtinių dujų tiekimo saugumo papildomos dedamosios prie gamtinių dujų perdavimo kainos nustatymo 2020 metam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1-02T08:26:00Z</meta:creation-date>
    <dc:date>2020-01-02T08:26:00Z</dc:date>
    <meta:print-date>2019-11-25T07:16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89" meta:word-count="520" meta:character-count="4124" meta:row-count="194" meta:non-whitespace-character-count="3693"/>
  </office:meta>
</office:document-meta>
</file>