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complex="Courier New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complex="Courier New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complex="Courier New" style:font-weight-complex="bold" style:font-size-complex="12pt"/>
    </style:style>
    <style:style style:name="T51" style:parent-style-name="DefaultParagraphFont" style:family="text">
      <style:text-properties style:font-name-complex="Courier New"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6-30 iki 2020-09-02</text:span></text:p>
      <text:p text:style-name="P8"/>
      <text:p text:style-name="P9"><text:span text:style-name="T10">Sprendimas paskelbtas: TAR 2020-02-05, i. k. 2020-02584</text:span></text:p>
      <text:p text:style-name="P11"/>
      <text:p text:style-name="P12"><text:span text:style-name="T13">TAR pastaba.</text:span><text:span text:style-name="T14"><text:s/>Molėtų rajono savivaldybės 2020-2022 metų strateginio veiklos plano pakeitimai priede B1-1_planas neatlikti. Pakeitimus žiūrėti Molėtų rajono savivaldybės tarybos 2020 m. birželio 25 d. sprendime Nr. B1-158</text:span></text:p>
      <text:p text:style-name="P15">Molėtų rajono savivaldybės taryba, Sprendimas</text:p>
      <text:p text:style-name="P16"><text:span text:style-name="T17">Nr</text:span><text:span text:style-name="T18">.<text:s/></text:span><text:a xlink:href="https://www.e-tar.lt/portal/legalAct.html?documentId=3fd93720b9e911eab9d9cd0c85e0b745" office:target-frame-name="_top" xlink:show="replace"><text:span text:style-name="T19">B1-158</text:span></text:a><text:span text:style-name="T20">, 2020-06-29, paskelbta TAR 2020-06-29, i. k. 2020-14265</text:span></text:p>
      <text:p text:style-name="P21">Dėl Molėtų rajono savivaldybės tarybos 2020 m. sausio 30 d. sprendimo Nr. B1-1 „Dėl Molėtų rajono savivaldybės strateginio veiklos plano 2020-2022 metams patvirtinimo“ pakeitimo“</text:p>
      <text:p text:style-name="Normal"/>
      <text:p text:style-name="P22"><text:span text:style-name="T2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24"/>
      <text:p text:style-name="P25">Molėtų rajono savivaldybės taryba</text:p>
      <text:p text:style-name="P26"/>
      <text:p text:style-name="P27"/>
      <text:p text:style-name="P28">SPRENDIMAS</text:p>
      <text:p text:style-name="P29">DĖL MOLĖTŲ RAJONO SAVIVALDYBĖS STRATEGINIO VEIKLOS PLANO 2020-2022 METAMS PATVIRTINIMO</text:p>
      <text:p text:style-name="P30"/>
      <text:p text:style-name="P31">2020 m. sausio 30 d. Nr. B1-1</text:p>
      <text:p text:style-name="P32">Molėtai</text:p>
      <text:p text:style-name="P33"/>
      <text:p text:style-name="P34"/>
      <text:p text:style-name="P35"><text:span text:style-name="T36">Vadovaudamasi Lietuvos Respublikos vietos savivaldos<text:s/></text:span><text:span text:style-name="T37">įstatymo 10³ straipsnio 3, 5 dalimis, 16 straipsnio 2 dalies 40 punktu, 18 straipsnio 1 dalimi ir Molėtų rajono<text:s/></text:span><text:span text:style-name="T38">savivaldybės strateginio planavimo organizavimo tvarkos aprašo, patvirtinto<text:s/></text:span><text:span text:style-name="T39">Molėtų rajono savivaldybės tarybos 2017 m. liepos 27 d. sprendimu Nr. B1-154 „Dėl Molėtų rajono<text:s/></text:span><text:span text:style-name="T40">savivaldybės strateginio planavimo organizavimo tvarkos aprašo patvirtinimo“, 19 punktu,</text:span></text:p>
      <text:p text:style-name="P41"><text:span text:style-name="T42">Molėtų rajono savivaldybės taryba n u s p r e n d ž i a:<text:s/></text:span></text:p>
      <text:p text:style-name="P43"><text:span text:style-name="T44">1</text:span><text:span text:style-name="T45">. Patv</text:span><text:span text:style-name="T46">irtinti Molėtų rajono savivaldybės strateginį veiklos planą 2020-2022 metams (pridedama).</text:span></text:p>
      <text:p text:style-name="P47"><text:span text:style-name="T48">2</text:span><text:span text:style-name="T49">. Pripažinti netekusiu galios Molėtų rajono savivaldybės tarybos 2018 m. gruodžio 18 d. sprendimo Nr. B1-280 „Dėl Molėtų rajono<text:s/></text:span><text:span text:style-name="T50">savivaldybės strateginio veiklos<text:s/></text:span><text:span text:style-name="T51">plano 2019-2021 metams patvirtinimo“ 1 punktą.</text:span></text:p>
      <text:section text:name="Sect1" text:style-name="S1">
        <text:p text:style-name="P52"/>
        <text:p text:style-name="P53"/>
        <text:p text:style-name="P54"/>
        <text:p text:style-name="P55"><text:span text:style-name="T56">Savivaldybės meras</text:span><text:span text:style-name="T57"><text:tab/>Saulius Jauneika</text:span></text:p>
        <text:p text:style-name="Normal"/>
        <text:p text:style-name="Normal"/>
        <text:p text:style-name="Normal"/>
        <text:p text:style-name="P58">Priedų pakeitimai:</text:p>
        <text:p text:style-name="Normal"/>
        <text:p text:style-name="P59">B1-1_planas</text:p>
        <text:p text:style-name="P60">Priedo pakeitimai:</text:p>
        <text:p text:style-name="P61"><text:span text:style-name="T62">Nr.<text:s/></text:span><text:a xlink:href="https://www.e-tar.lt/portal/legalAct.html?documentId=3fd93720b9e911eab9d9cd0c85e0b745" office:target-frame-name="_top" xlink:show="replace"><text:span text:style-name="T63">B1-158</text:span></text:a><text:span text:style-name="T64">, 2020-06-29, paskelbta TAR 2020-06-29, i. k. 2020-14265</text:span></text:p>
        <text:p text:style-name="Normal"/>
        <text:p text:style-name="P65">B1-158 3 programa</text:p>
        <text:p text:style-name="P66">Papildyta priedu:</text:p>
        <text:p text:style-name="P67"><text:span text:style-name="T68">Nr.<text:s/></text:span><text:a xlink:href="https://www.e-tar.lt/portal/legalAct.html?documentId=3fd93720b9e911eab9d9cd0c85e0b745" office:target-frame-name="_top" xlink:show="replace"><text:span text:style-name="T69">B1-158</text:span></text:a><text:span text:style-name="T70">, 2020-06-29, paskelbta TAR 2020-06-29, i. k. 2020-14265</text:span></text:p>
        <text:p text:style-name="Normal"/>
        <text:p text:style-name="P71"/>
        <text:p text:style-name="P72"/>
        <text:p text:style-name="P73"><text:span text:style-name="T74">Pakeitimai:</text:span></text:p>
        <text:p text:style-name="P75"/>
        <text:p text:style-name="P76"><text:span text:style-name="T77">1.</text:span></text:p>
        <text:p text:style-name="P78"><text:span text:style-name="T79">Molėtų rajono savivaldybės taryba, Sprendimas</text:span></text:p>
        <text:p text:style-name="P80"><text:span text:style-name="T81">Nr.<text:s/></text:span><text:a xlink:href="https://www.e-tar.lt/portal/legalAct.html?documentId=3fd93720b9e911eab9d9cd0c85e0b745" office:target-frame-name="_top" xlink:show="replace"><text:span text:style-name="T82">B1-158</text:span></text:a><text:span text:style-name="T83">, 2020-06-29, paskelbta TAR 2020-06-29, i. k. 2020-14265</text:span></text:p>
        <text:p text:style-name="P84"><text:span text:style-name="T85">Dėl Molėtų rajono savivaldybės tarybos 2020 m. sausio 30 d. sprendimo Nr. B1-1 „Dėl Molėtų rajono savivaldybės strateginio veiklos plano 2020-2022 metams patvirtinimo“ pakeitimo</text:span><text:span text:style-name="T86">“</text:span></text:p>
        <text:p text:style-name="P87"/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Žemaitytė</meta:initial-creator>
    <dc:creator>adlibuser</dc:creator>
    <meta:creation-date>2020-12-09T11:46:00Z</meta:creation-date>
    <dc:date>2020-12-09T11:4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67" meta:character-count="2524" meta:row-count="157" meta:non-whitespace-character-count="2208"/>
  </office:meta>
</office:document-meta>
</file>