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>
        <style:tab-stops>
          <style:tab-stop style:type="right" style:position="3.0291in"/>
          <style:tab-stop style:type="left" style:position="3.71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1222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2-31</text:span></text:p>
      <text:p text:style-name="P3"/>
      <text:p text:style-name="P4"><text:span text:style-name="T5">Sprendimas paskelbtas: TAR 2016-02-19, i. k. 2016-03100</text:span></text:p>
      <text:p text:style-name="P6"/>
      <text:p text:style-name="P7"><text:span text:style-name="T8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9">ŠVENČIONIŲ RAJONO SAVIVALDYBĖS TARYBA</text:p>
      <text:p text:style-name="P10"/>
      <text:p text:style-name="P11"><text:span text:style-name="T12">SPRENDIMAS</text:span></text:p>
      <text:p text:style-name="P13"><text:span text:style-name="T14">DĖL ŠVENČIONIŲ RAJONO SAVIVALDYBĖS 2016 METŲ BIUDŽETO PATVIRTINIMO</text:span></text:p>
      <text:p text:style-name="P15"/>
      <text:p text:style-name="P16">2016 m. vasario 18 d. Nr. T-30</text:p>
      <text:p text:style-name="P17"><text:span text:style-name="T18">Švenčionys</text:span></text:p>
      <text:p text:style-name="P19"/>
      <text:p text:style-name="P20"/>
      <text:p text:style-name="P21"><text:span text:style-name="T22">Vadovaudamasi Lietuvos Respublikos biudžeto sandaros įstatymo 26 straipsnio 4 dalimi ir Lietuvos Respublikos 2016 metų valstybės biudžeto ir savivaldybių biudžetų finansinių rodiklių patvirtinimo įstatymu, Švenčionių rajono savivaldybės taryba <text:s/>n u s p r</text:span><text:span text:style-name="T23"><text:s/>e n d ž i a:</text:span></text:p>
      <text:p text:style-name="P24"><text:span text:style-name="T25">1</text:span><text:span text:style-name="T26">. Patvirtinti:</text:span></text:p>
      <text:p text:style-name="P27"><text:span text:style-name="T28">1.1</text:span><text:span text:style-name="T29">. Rajono savivaldybės 2016 metų biudžetą – 23.122,0 tūkst. eurų pajamų pagal pajamų rūšis, 23.359,6 tūkst. eurų asignavimų išlaidoms, iš jų darbo užmokesčiui ir turtui įsigyti pagal programas ir asignavimų valdytojus,</text:span><text:span text:style-name="T30"><text:s/>ir jį išdėstyti nauja redakcija (pridedama);</text:span></text:p>
      <text:p text:style-name="P31"><text:span text:style-name="T32">1.2</text:span><text:span text:style-name="T33">. Rajono savivaldybės biudžetinių įstaigų 2016 metų pajamų už teikiamas paslaugas įmokas į savivaldybės biudžetą – 635,6 tūkst. eurų ir jas išdėstyti nauja redakcija (pridedama);</text:span></text:p>
      <text:p text:style-name="P34"><text:span text:style-name="T35">1.3</text:span><text:span text:style-name="T36">. Asignavimus pag</text:span><text:span text:style-name="T37">al programas ir asignavimų valdytojus iš rajono savivaldybės 2016 metų specialiųjų tikslinių ir kitų dotacijų – 9.937,2 tūkst. eurų ir juos išdėstyti nauja redakcija (pridedama).</text:span><text:s/></text:p>
      <text:p text:style-name="P38">Punkto pakeitimai:</text:p>
      <text:p text:style-name="P39"><text:span text:style-name="T40">Nr.<text:s/></text:span><text:a xlink:href="https://www.e-tar.lt/portal/legalAct.html?documentId=5aeb14c044f911e6bd3bfefc575ccac4" office:target-frame-name="_top" xlink:show="replace"><text:span text:style-name="T41">T-158</text:span></text:a><text:span text:style-name="T42">, 2016-06-30, paskelbta TAR 2016-07-08, i. k. 2016-19511</text:span></text:p>
      <text:p text:style-name="P43"><text:span text:style-name="T44">Nr.<text:s/></text:span><text:a xlink:href="https://www.e-tar.lt/portal/legalAct.html?documentId=ddae4ff0cdd711e68d5e8b3a36d1fab2" office:target-frame-name="_top" xlink:show="replace"><text:span text:style-name="T45">T-260</text:span></text:a><text:span text:style-name="T46">, 2016-12-29, paskelbta TAR 2016-12-30, i. k. 2016-29974</text:span></text:p>
      <text:p text:style-name="Normal"/>
      <text:p text:style-name="P47"><text:span text:style-name="T48">2</text:span><text:span text:style-name="T49">.</text:span><text:span text:style-name="T50"><text:tab/>Įpareigoti rajono savivaldybės biudžeto asignavimų valdytojus:</text:span></text:p>
      <text:p text:style-name="P51"><text:span text:style-name="T52">2.1</text:span><text:span text:style-name="T53">. sudarant ir tvirtinant 2016 metų programų išlaidų sąmatas numatyti reikiamą asignavimų dalį padengti 2016 m.<text:s/></text:span><text:span text:style-name="T54">sausio 1 d. susidariusiam įsiskolinimui už suteiktas paslaugas, atliktus darbus ir įsigytas prekes (toliau – Kreditinis įsiskolinimas);</text:span></text:p>
      <text:p text:style-name="P55"><text:span text:style-name="T56">2.2</text:span><text:span text:style-name="T57">. neprisiimti įsipareigojimų (nesudaryti sutarčių) darbams ir paslaugoms atlikti, prekėms įsigyti, kol nenumatyta</text:span><text:span text:style-name="T58">s jų finansavimo šaltinis;</text:span></text:p>
      <text:p text:style-name="P59"><text:span text:style-name="T60">2.3</text:span><text:span text:style-name="T61">. asignavimus naudoti griežtai pagal patvirtintas 2016 metų programų sąmatas;</text:span></text:p>
      <text:p text:style-name="P62"><text:span text:style-name="T63">2.4</text:span><text:span text:style-name="T64">. iš sutaupytų asignavimų pirmiausia dengti Kreditinį įsiskolinimą;</text:span></text:p>
      <text:p text:style-name="P65"><text:span text:style-name="T66">2.5</text:span><text:span text:style-name="T67">. priimti sprendimus, užtikrinančius rajono savivaldybės 2016<text:s/></text:span><text:span text:style-name="T68">m. biudžeto lėšų taupų ir efektyvų panaudojimą, neviršijant patvirtintų 2016 metų programų sąmatų;</text:span></text:p>
      <text:p text:style-name="P69"><text:span text:style-name="T70">2.6</text:span><text:span text:style-name="T71">. vykdomų programų finansavimui pirmiausia naudoti savo biudžetinės įstaigos pajamas ir tik vėliau – kitas savivaldybės biudžeto lėšas;</text:span></text:p>
      <text:p text:style-name="P72"><text:span text:style-name="T73">2.7</text:span><text:span text:style-name="T74">. priim</text:span><text:span text:style-name="T75">ti sprendimus, užtikrinančius suplanuotų rajono savivaldybės biudžetinių įstaigų pajamų už teikiamas paslaugas įmokų į savivaldybės biudžetą surinkimą;</text:span></text:p>
      <text:p text:style-name="P76"><text:span text:style-name="T77">2.8</text:span><text:span text:style-name="T78">. nustatyti savo biudžetinės įstaigos darbuotojų tarnybinius atlyginimus ir kitas darbo apmokėjim</text:span><text:span text:style-name="T79">o sąlygas neviršijant darbo užmokesčiui skirtų asignavimų;</text:span></text:p>
      <text:p text:style-name="P80"><text:span text:style-name="T81">2.9</text:span><text:span text:style-name="T82">. kontroliuoti Kreditinį įsiskolinimą ir užtikrinti, kad 2017 m. sausio 1 d. esantis įskolinimas (mokėtinos sumos, išskyrus sumas paskoloms grąžinti) būtų ne didesnis už 2016 m. sausio 1 d.<text:s/></text:span><text:span text:style-name="T83">įsiskolinimą;</text:span></text:p>
      <text:p text:style-name="P84"><text:span text:style-name="T85">2.10</text:span><text:span text:style-name="T86">. užtikrinti laikymąsi įstatymo nuostatos, kad savivaldybės biudžetinės įstaigos savo vardu negali skolintis lėšų, prisiimti jokių skolinių įsipareigojimų (įskaitant pagal kitus įsipareigojamuosius skolos dokumentus ir finansinės nuom</text:span><text:span text:style-name="T87">os (lizingo) sutartis).</text:span></text:p>
      <text:p text:style-name="P88"><text:span text:style-name="T89">3</text:span><text:span text:style-name="T90">. Šis sprendimas skelbiamas Teisės aktų registre.</text:span></text:p>
      <text:p text:style-name="P91"/>
      <text:p text:style-name="P92"/>
      <text:p text:style-name="P93"/>
      <text:p text:style-name="P94"><text:span text:style-name="T95">SAVIVALDYBĖS MERAS</text:span><text:span text:style-name="T96"><text:tab/>RIMANTAS KLIPČIUS</text:span></text:p>
      <text:p text:style-name="Normal"/>
      <text:p text:style-name="Normal"/>
      <text:p text:style-name="Normal"/>
      <text:p text:style-name="P97">Priedų pakeitimai:</text:p>
      <text:p text:style-name="Normal"/>
      <text:p text:style-name="P98">T-30 priedas</text:p>
      <text:p text:style-name="P99">Priedo pakeitimai:</text:p>
      <text:p text:style-name="P100"><text:span text:style-name="T101">Nr.<text:s/></text:span><text:a xlink:href="https://www.e-tar.lt/portal/legalAct.html?documentId=5aeb14c044f911e6bd3bfefc575ccac4" office:target-frame-name="_top" xlink:show="replace"><text:span text:style-name="T102">T-158</text:span></text:a><text:span text:style-name="T103">, 2016-06-30, paskelbta TAR 2016-07-08, i. k. 2016-19511</text:span></text:p>
      <text:p text:style-name="P104"><text:span text:style-name="T105">Nr.<text:s/></text:span><text:a xlink:href="https://www.e-tar.lt/portal/legalAct.html?documentId=19e049d08f6f11e6b6098daee0c9a94f" office:target-frame-name="_top" xlink:show="replace"><text:span text:style-name="T106">T-205</text:span></text:a><text:span text:style-name="T107">, 2016-09-29, paskelbta TAR 2016-10-11, i. k. 2016-24917</text:span></text:p>
      <text:p text:style-name="P108"><text:span text:style-name="T109">Nr.<text:s/></text:span><text:a xlink:href="https://www.e-tar.lt/portal/legalAct.html?documentId=44517580b79811e693eea1ef35f20da9" office:target-frame-name="_top" xlink:show="replace"><text:span text:style-name="T110">T-241</text:span></text:a><text:span text:style-name="T111">, 2016-11-24, paskelbta TAR 2016-12-02, i. k. 2016-27977</text:span></text:p>
      <text:p text:style-name="P112"><text:span text:style-name="T113">Nr.<text:s/></text:span><text:a xlink:href="https://www.e-tar.lt/portal/legalAct.html?documentId=ddae4ff0cdd711e68d5e8b3a36d1fab2" office:target-frame-name="_top" xlink:show="replace"><text:span text:style-name="T114">T-260</text:span></text:a><text:span text:style-name="T115">, 2016-12-29, paskelbta TAR 2016-12-30, i. k. 2016-29974</text:span>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Švenčionių rajono savivaldybės taryba, Sprendimas</text:span></text:p>
      <text:p text:style-name="P125"><text:span text:style-name="T126">Nr.<text:s/></text:span><text:a xlink:href="https://www.e-tar.lt/portal/legalAct.html?documentId=5aeb14c044f911e6bd3bfefc575ccac4" office:target-frame-name="_top" xlink:show="replace"><text:span text:style-name="T127">T-158</text:span></text:a><text:span text:style-name="T128">, 2016-06-30, paskelbta TAR 2016-07-08, i. k. 2016-19511</text:span></text:p>
      <text:p text:style-name="P129"><text:span text:style-name="T130">Dėl Švenčionių rajono savivaldybės tarybos 2016 m. vasario 18 d. sprendimo Nr. T-30 „Dėl Švenčioni</text:span><text:span text:style-name="T131">ų rajono savivaldybės 2016 metų biudžeto patvirtinimo“ pakeitimo</text:span></text:p>
      <text:p text:style-name="P132"/>
      <text:p text:style-name="P133"><text:span text:style-name="T134">2.</text:span></text:p>
      <text:p text:style-name="P135"><text:span text:style-name="T136">Švenčionių rajono savivaldybės taryba, Sprendimas</text:span></text:p>
      <text:p text:style-name="P137"><text:span text:style-name="T138">Nr.<text:s/></text:span><text:a xlink:href="https://www.e-tar.lt/portal/legalAct.html?documentId=19e049d08f6f11e6b6098daee0c9a94f" office:target-frame-name="_top" xlink:show="replace"><text:span text:style-name="T139">T-205</text:span></text:a><text:span text:style-name="T140">, 2016-09-29, paskelbta TAR 20</text:span><text:span text:style-name="T141">16-10-11, i. k. 2016-24917</text:span></text:p>
      <text:p text:style-name="P142"><text:span text:style-name="T143">Dėl Švenčionių rajono savivaldybės tarybos 2016 m. vasario 18 d. sprendimo Nr. T-30 „Dėl Švenčionių rajono savivaldybės 2016 metų biudžeto patvirtinimo“ pakeitimo</text:span></text:p>
      <text:p text:style-name="P144"/>
      <text:p text:style-name="P145"><text:span text:style-name="T146">3.</text:span></text:p>
      <text:p text:style-name="P147"><text:span text:style-name="T148">Švenčionių rajono savivaldybės taryba, Sprendimas</text:span></text:p>
      <text:p text:style-name="P149"><text:span text:style-name="T150">Nr.<text:s/></text:span><text:a xlink:href="https://www.e-tar.lt/portal/legalAct.html?documentId=44517580b79811e693eea1ef35f20da9" office:target-frame-name="_top" xlink:show="replace"><text:span text:style-name="T151">T-241</text:span></text:a><text:span text:style-name="T152">, 2016-11-24, paskelbta TAR 2016-12-02, i. k. 2016-27977</text:span></text:p>
      <text:p text:style-name="P153"><text:span text:style-name="T154">Dėl Švenčionių rajono savivaldybės tarybos 2016 m. vasario 18 d. sprendimo Nr. T-30 „Dėl Švenčionių rajo</text:span><text:span text:style-name="T155">no savivaldybės 2016 metų biudžeto patvirtinimo“ pakeitimo</text:span></text:p>
      <text:p text:style-name="P156"/>
      <text:p text:style-name="P157"><text:span text:style-name="T158">4.</text:span></text:p>
      <text:p text:style-name="P159"><text:span text:style-name="T160">Švenčionių rajono savivaldybės taryba, Sprendimas</text:span></text:p>
      <text:p text:style-name="P161"><text:span text:style-name="T162">Nr.<text:s/></text:span><text:a xlink:href="https://www.e-tar.lt/portal/legalAct.html?documentId=ddae4ff0cdd711e68d5e8b3a36d1fab2" office:target-frame-name="_top" xlink:show="replace"><text:span text:style-name="T163">T-260</text:span></text:a><text:span text:style-name="T164">, 2016-12-29, paskelbta TAR 2016-12-</text:span><text:span text:style-name="T165">30, i. k. 2016-29974</text:span></text:p>
      <text:p text:style-name="P166"><text:span text:style-name="T167">Dėl Švenčionių rajono savivaldybės tarybos 2016 m. vasario 18 d. sprendimo Nr. T-30 „Dėl Švenčionių rajono savivaldybės 2016 metų biudžeto patvirtinimo“ pakeit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</meta:initial-creator>
    <dc:creator>adlibuser</dc:creator>
    <meta:creation-date>2017-01-04T08:19:00Z</meta:creation-date>
    <dc:date>2017-01-04T08:19:00Z</dc:date>
    <meta:print-date>2016-02-18T11:42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703" meta:character-count="5638" meta:row-count="91" meta:non-whitespace-character-count="4951"/>
  </office:meta>
</office:document-meta>
</file>