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in" style:page-number="1">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margin-left="4in">
        <style:tab-stops/>
      </style:paragraph-properties>
      <style:text-properties style:font-size-complex="12pt"/>
    </style:style>
    <style:style style:name="P57" style:parent-style-name="Normal" style:family="paragraph">
      <style:paragraph-properties fo:margin-left="4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6.6%"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master-page-name="MPF2" style:family="paragraph">
      <style:paragraph-properties fo:break-before="page" fo:margin-left="4in" style:page-number="1">
        <style:tab-stops/>
      </style:paragraph-properties>
      <style:text-properties style:font-size-complex="12pt"/>
    </style:style>
    <style:style style:name="P187" style:parent-style-name="Normal" style:family="paragraph">
      <style:paragraph-properties fo:margin-left="4in">
        <style:tab-stops/>
      </style:paragraph-properties>
      <style:text-properties style:font-size-complex="12pt"/>
    </style:style>
    <style:style style:name="P188" style:parent-style-name="Normal" style:family="paragraph">
      <style:paragraph-properties fo:margin-left="4in">
        <style:tab-stops/>
      </style:paragraph-properties>
      <style:text-properties style:font-size-complex="12pt"/>
    </style:style>
    <style:style style:name="P189" style:parent-style-name="Normal" style:family="paragraph">
      <style:paragraph-properties fo:margin-left="4in">
        <style:tab-stops/>
      </style:paragraph-properties>
      <style:text-properties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3937in"/>
      <style:text-properties style:font-size-complex="12pt" fo:background-color="#D3D3D3"/>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06 iki 2020-12-15</text:span></text:p>
      <text:p text:style-name="P7"/>
      <text:p text:style-name="P8"><text:span text:style-name="T9">Įsakymas paskelbtas: TAR 2018-11-05, i. k. 2018-17810</text:span></text:p>
      <text:p text:style-name="P10"/>
      <text:p text:style-name="P11"><text:span text:style-name="T12"><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p>
      <text:p text:style-name="P17"/>
      <text:p text:style-name="P18">2018 m. spalio 31 d. Nr. V-1182</text:p>
      <text:p text:style-name="P19">Vilnius</text:p>
      <text:p text:style-name="P20"/>
      <text:p text:style-name="P21"/>
      <text:p text:style-name="P22"><text:span text:style-name="T23">Vadovaudamasis Lietuvos Respublikos farmacijos įstatymo 8 straipsnio 8</text:span><text:span text:style-name="T24">4</text:span><text:span text:style-name="T25"><text:s/>dalimi ir įgyvendindamas 2015 m. spalio 2 d. Komisijos deleguotojo reglamento (ES) 2016/161, kuriuo nustatomos išsamios apsaugos priemonių ant</text:span><text:span text:style-name="T26"><text:s/>žmonėms skirtų vaistų pakuotės naudojimo taisyklės ir taip papildoma Europos Parlamento ir Tarybos direktyva 2001/83/EB (OL 2016 L 32, p. 1), 23 straipsnį:<text:s/></text:span></text:p>
      <text:p text:style-name="P27"><text:span text:style-name="T28">1</text:span><text:span text:style-name="T29">. T v i r t i n u pridedamus:</text:span></text:p>
      <text:p text:style-name="P30"><text:span text:style-name="T31">1.1</text:span><text:span text:style-name="T32">. Asmenų, kuriems tiekiamų vaistinių preparatų pakuočių un</text:span><text:span text:style-name="T33">ikalių identifikatorių autentiškumą tikrina ir juos deaktyvina didmeninio platinimo licencijos turėtojas, sąrašą;</text:span></text:p>
      <text:p text:style-name="P34"><text:span text:style-name="T35">1.2</text:span><text:span text:style-name="T36">. Asmenims, įrašytiems į Asmenų, kuriems tiekiamų vaistinių preparatų pakuočių unikalių identifikatorių autentiškumą tikrina ir juos de</text:span><text:span text:style-name="T37">aktyvina didmeninio platinimo licencijos turėtojas, sąrašą, tiekiamų vaistinių preparatų pakuočių unikalių identifikatorių autentiškumo tikrinimo ir jų deaktyvinimo tvarkos aprašą.</text:span></text:p>
      <text:p text:style-name="P38"><text:span text:style-name="T39">2</text:span><text:span text:style-name="T40">. N u s t a t a u, kad šis įsakymas, išskyrus 1.1 papunktį, įsigalioja 2019 m. vasario 9 d.<text:s/></text:span></text:p>
      <text:p text:style-name="P41"><text:span text:style-name="T42">3</text:span><text:span text:style-name="T43">. P a v e d u įsakymo vykdymą kontroliuoti viceministrui pagal veiklos sritį.<text:s/></text:span></text:p>
      <text:p text:style-name="P44"/>
      <text:p text:style-name="P45"/>
      <text:p text:style-name="P46"/>
      <text:p text:style-name="P47"><text:span text:style-name="T48">Sveikatos apsaugos ministras</text:span><text:span text:style-name="T49"><text:tab/>Aurelijus Veryga</text:span></text:p>
      <text:soft-page-break/>
      <text:p text:style-name="P50">PATVIRTINTA</text:p>
      <text:p text:style-name="P55">Lietuvos Respublikos sveikatos apsaugos ministro</text:p>
      <text:p text:style-name="P56">2018 m. spalio 31 d.<text:s/></text:p>
      <text:p text:style-name="P57">įsakymu Nr. V-1182</text:p>
      <text:p text:style-name="P58"/>
      <text:p text:style-name="P59"><text:span text:style-name="T60">ASMENŲ, KURIEMS TIEKIAMŲ VAISTINIŲ PREPARATŲ PAKUOČIŲ UNIKALIŲ IDENTIFIKATORIŲ AUTENTIŠKUMĄ TIKRINA IR JUOS DEAKTYVINA<text:s/></text:span><text:span text:style-name="T61">DIDMENINIO PLATINIMO LICENCIJOS TURĖTOJAS, SĄRAŠAS</text:span></text:p>
      <text:p text:style-name="P62"/>
      <text:p text:style-name="P63">Asmenų, kuriems tiekiamų vaistinių preparatų pakuočių unikalių identifikatorių autentiškumą tikrina ir juos deaktyvina didmeninio platinimo licencijos turėtojas, sąrašą sudaro:<text:s/></text:p>
      <text:p text:style-name="P64"><text:span text:style-name="T65">1</text:span><text:span text:style-name="T66">. Juridiniai asmenys,</text:span><text:span text:style-name="T67"><text:s/>neturintys ligoninės vaistinės ir teikiantys šias paslaugas (neįskaitant sveikatos priežiūros paslaugų, kurioms suteikti nevartojami vaistiniai preparatai):</text:span></text:p>
      <text:p text:style-name="P68"><text:span text:style-name="T69">1.1</text:span><text:span text:style-name="T70">. tik slaugos paslaugas;<text:s/></text:span></text:p>
      <text:p text:style-name="P71"><text:span text:style-name="T72">1.2</text:span><text:span text:style-name="T73">. tik greitosios medicinos pagalbos paslaugas;</text:span></text:p>
      <text:p text:style-name="P74"><text:span text:style-name="T75">1.3</text:span><text:span text:style-name="T76">. tik<text:s/></text:span><text:span text:style-name="T77">medicininės reabilitacijos paslaugas;<text:s/></text:span></text:p>
      <text:p text:style-name="P78"><text:span text:style-name="T79">1.4</text:span><text:span text:style-name="T80">. tik oftalmologijos ir (arba) optometrijos paslaugas;</text:span></text:p>
      <text:p text:style-name="P81"><text:span text:style-name="T82">1.5</text:span><text:span text:style-name="T83">. tik palaikomojo gydymo ir slaugos paslaugas ir (arba) paliatyviosios pagalbos paslaugas;</text:span></text:p>
      <text:p text:style-name="P84"><text:span text:style-name="T85">1.6</text:span><text:span text:style-name="T86">. tik šeimos medicinos ar šeimos medicinos ir akušerio praktikos paslaugas;<text:s/></text:span></text:p>
      <text:p text:style-name="P87"><text:span text:style-name="T88">1.7</text:span><text:span text:style-name="T89">. tik teismo medicinos paslaugas;<text:s/></text:span></text:p>
      <text:p text:style-name="P90"><text:span text:style-name="T91">1.8</text:span><text:span text:style-name="T92">. tik teismo medicinos ekspertizės paslaugas;</text:span></text:p>
      <text:p text:style-name="P93"><text:span text:style-name="T94">1.9</text:span><text:span text:style-name="T95">. tik teismo psichiatrijos ekspertizės paslaugas;</text:span></text:p>
      <text:p text:style-name="P96"><text:span text:style-name="T97">1.10</text:span><text:span text:style-name="T98">. tik pirminės ambu</text:span><text:span text:style-name="T99">latorinės psichikos sveikatos priežiūros paslaugas;</text:span></text:p>
      <text:p text:style-name="P100"><text:span text:style-name="T101">1.11</text:span><text:span text:style-name="T102">. tik odontologinės priežiūros (pagalbos) paslaugas, nurodytas odontologinės priežiūros (pagalbos) įstaigos licencijoje;</text:span></text:p>
      <text:p text:style-name="P103"><text:span text:style-name="T104">1.12</text:span><text:span text:style-name="T105">. kelias šio sąrašo 1.1–1.11 papunkčiuose nurodytas paslaugas.</text:span><text:s/></text:p>
      <text:p text:style-name="P106">Punkto pakeitimai:</text:p>
      <text:p text:style-name="P107"><text:span text:style-name="T108">Nr.<text:s/></text:span><text:a xlink:href="https://www.e-tar.lt/portal/legalAct.html?documentId=83f6ffe02ae911e9b66f85227a03f7a3" office:target-frame-name="_top" xlink:show="replace"><text:span text:style-name="T109">V-166</text:span></text:a><text:span text:style-name="T110">, 2019-02-07, paskelbta TAR 2019-02-07, i. k. 2019-01953</text:span></text:p>
      <text:p text:style-name="P111"><text:span text:style-name="T112">Nr.<text:s/></text:span><text:a xlink:href="https://www.e-tar.lt/portal/legalAct.html?documentId=f198c850b2b411e98451fa7b5933515d" office:target-frame-name="_top" xlink:show="replace"><text:span text:style-name="T113">V-948</text:span></text:a><text:span text:style-name="T114">, 2019-07-30, paskelbta TAR 2019-07-30, i. k. 2019-12540</text:span></text:p>
      <text:p text:style-name="Normal"/>
      <text:p text:style-name="P115"><text:span text:style-name="T116">2</text:span><text:span text:style-name="T117">. Socialinės globos paslaugas teikiantys juridiniai asmenys, turintys licenciją asmens sveikatos priežiūros veiklai ir neturintys ligoninės vaistinės.<text:s/></text:span></text:p>
      <text:p text:style-name="P118">Punkto<text:s/>pakeitimai:</text:p>
      <text:p text:style-name="P119"><text:span text:style-name="T120">Nr.<text:s/></text:span><text:a xlink:href="https://www.e-tar.lt/portal/legalAct.html?documentId=83f6ffe02ae911e9b66f85227a03f7a3" office:target-frame-name="_top" xlink:show="replace"><text:span text:style-name="T121">V-166</text:span></text:a><text:span text:style-name="T122">, 2019-02-07, paskelbta TAR 2019-02-07, i. k. 2019-01953</text:span></text:p>
      <text:p text:style-name="Normal"/>
      <text:p text:style-name="P123"><text:span text:style-name="T124">3.</text:span><text:span text:style-name="T125"><text:s/>Neteko galios nuo 2019-10-01</text:span></text:p>
      <text:p text:style-name="P126">Punkto naikinimas:</text:p>
      <text:p text:style-name="P127"><text:span text:style-name="T128">Nr.<text:s/></text:span><text:a xlink:href="https://www.e-tar.lt/portal/legalAct.html?documentId=f198c850b2b411e98451fa7b5933515d" office:target-frame-name="_top" xlink:show="replace"><text:span text:style-name="T129">V-948</text:span></text:a><text:span text:style-name="T130">, 2019-07-30, paskelbta TAR 2019-07-30, i. k. 2019-12540</text:span></text:p>
      <text:p text:style-name="Normal"/>
      <text:p text:style-name="P131"><text:span text:style-name="T132">3</text:span><text:span text:style-name="T133">1</text:span><text:span text:style-name="T134">. Juridiniai asmenys, atliekantys imunoprofilaktiką (taikoma tik vakcinoms, perkamoms Privalomojo sveikatos dra</text:span><text:span text:style-name="T135">udimo fondo biudžeto lėšomis pagal Lietuvos Respublikos sveikatos apsaugos ministro patvirtintą Nacionalinę imunoprofilaktikos programą).</text:span><text:s/></text:p>
      <text:p text:style-name="P136">Papildyta punktu:</text:p>
      <text:p text:style-name="P137"><text:span text:style-name="T138">Nr.<text:s/></text:span><text:a xlink:href="https://www.e-tar.lt/portal/legalAct.html?documentId=f198c850b2b411e98451fa7b5933515d" office:target-frame-name="_top" xlink:show="replace"><text:span text:style-name="T139">V-948</text:span></text:a><text:span text:style-name="T140">, 2019-07-30, paskelbta TAR 2019-07-30, i. k. 2019-12540</text:span></text:p>
      <text:p text:style-name="Normal"/>
      <text:p text:style-name="P141"><text:span text:style-name="T142">3</text:span><text:span text:style-name="T143">2</text:span><text:span text:style-name="T144">. Juridiniai asmenys, įsigyjantys tik įstaigos, įmonės medicinos punkto (sveikatos tarnybos), sveikatos priežiūros įstaigos pirmosios medicinos pagalbos vaistinėlę ar anafilaksinio<text:s/></text:span><text:span text:style-name="T145">šoko vaistų ir medicinos pagalbos priemonių rinkinį būtinajai medicinos pagalbai teikti (taikoma tik vaistinėlėje ir (ar) rinkinyje sukomplektuotiems vaistiniams preparatams ir vaistiniams preparatams, skirtiems vaistinėlei ir (ar) rinkiniui sukomplektuoti</text:span><text:span text:style-name="T146"><text:s/>ar papildyti).</text:span><text:s/></text:p>
      <text:soft-page-break/>
      <text:p text:style-name="P147">Papildyta punktu:</text:p>
      <text:p text:style-name="P148"><text:span text:style-name="T149">Nr.<text:s/></text:span><text:a xlink:href="https://www.e-tar.lt/portal/legalAct.html?documentId=611a7750ffc711e99681cd81dcdca52c" office:target-frame-name="_top" xlink:show="replace"><text:span text:style-name="T150">V-1256</text:span></text:a><text:span text:style-name="T151">, 2019-11-05, paskelbta TAR 2019-11-05, i. k. 2019-17630</text:span></text:p>
      <text:p text:style-name="Normal"/>
      <text:p text:style-name="P152"><text:span text:style-name="T153">4.</text:span><text:span text:style-name="T154"><text:s/>Neteko galios nuo 2019-02-08</text:span></text:p>
      <text:p text:style-name="P155">Punkto naikinimas:</text:p>
      <text:p text:style-name="P156"><text:span text:style-name="T157">Nr.<text:s/></text:span><text:a xlink:href="https://www.e-tar.lt/portal/legalAct.html?documentId=83f6ffe02ae911e9b66f85227a03f7a3" office:target-frame-name="_top" xlink:show="replace"><text:span text:style-name="T158">V-166</text:span></text:a><text:span text:style-name="T159">, 2019-02-07, paskelbta TAR 2019-02-07, i. k. 2019-01953</text:span></text:p>
      <text:p text:style-name="Normal"/>
      <text:p text:style-name="P160"><text:span text:style-name="T161">5</text:span><text:span text:style-name="T162">. Sutrikusio vystymosi kūdikių namai.</text:span></text:p>
      <text:p text:style-name="P163"><text:span text:style-name="T164">6</text:span><text:span text:style-name="T165">. Mokyklos, turinčios licenciją asmens svei</text:span><text:span text:style-name="T166">katos priežiūros veiklai.</text:span></text:p>
      <text:p text:style-name="P167"><text:span text:style-name="T168">7</text:span><text:span text:style-name="T169">. Ikiklinikinius tyrimus (bandymus) atliekantys asmenys, nurodyti Lietuvos Respublikos farmacijos įstatymo 8 straipsnio 17 dalyje.</text:span></text:p>
      <text:p text:style-name="P170"><text:span text:style-name="T171">8</text:span><text:span text:style-name="T172">. Kalėjimų departamentui prie Lietuvos Respublikos teisingumo ministerijos pavaldžios lai</text:span><text:span text:style-name="T173">svės atėmimo vietų įstaigos, kurios turi licenciją asmens sveikatos priežiūros veiklai arba vaistinės veiklos licenciją.</text:span></text:p>
      <text:p text:style-name="P174"><text:span text:style-name="T175">9</text:span><text:span text:style-name="T176">. Lietuvos Respublikos krašto apsaugos ir Lietuvos Respublikos vidaus reikalų ministerijų valdymo srities įstaigos, turinčios lice</text:span><text:span text:style-name="T177">nciją<text:s/></text:span><text:span text:style-name="T178">asmens sveikatos priežiūros veiklai.</text:span></text:p>
      <text:p text:style-name="P179"/>
      <text:p text:style-name="P180"><text:span text:style-name="T181">____________________________</text:span></text:p>
      <text:soft-page-break/>
      <text:p text:style-name="P182">PATVIRTINTA</text:p>
      <text:p text:style-name="P187">Lietuvos Respublikos sveikatos apsaugos ministro</text:p>
      <text:p text:style-name="P188">2018 m. spalio 31 d.<text:s/></text:p>
      <text:p text:style-name="P189">įsakymu Nr. V-1182</text:p>
      <text:p text:style-name="P190"/>
      <text:p text:style-name="P191"><text:span text:style-name="T192">ASMENIMS, ĮRAŠYTIEMS Į ASMENŲ, KURIEMS TIEKIAMŲ<text:s/></text:span><text:span text:style-name="T193">VAISTINIŲ PREPARATŲ PAKUOČIŲ UNIKALIŲ IDENTIFIKATORIŲ AUTENTIŠKUMĄ TIKRINA IR JUOS DEAKTYVINA DIDMENINIO PLATINIMO LICENCIJOS TURĖTOJAS, SĄRAŠĄ, TIEKIAMŲ VAISTINIŲ PREPARATŲ PAKUOČIŲ UNIKALIŲ IDENTIFIKATORIŲ AUTENTIŠKUMO TIKRINIMO IR JŲ DEAKTYVINIMO TVARKO</text:span><text:span text:style-name="T194">S APRAŠAS</text:span></text:p>
      <text:p text:style-name="P195"/>
      <text:p text:style-name="P196"><text:span text:style-name="T197">I</text:span><text:span text:style-name="T198"><text:s/>SKYRIUS</text:span></text:p>
      <text:p text:style-name="P199"><text:span text:style-name="T200">BENDROSIOS NUOSTATOS</text:span></text:p>
      <text:p text:style-name="P201"/>
      <text:p text:style-name="P202"><text:span text:style-name="T203">1</text:span><text:span text:style-name="T204">. Asmenims, įrašytiems į Asmenų, kuriems tiekiamų vaistinių preparatų pakuočių unikalių identifikatorių autentiškumą tikrina ir juos deaktyvina didmeninio platinimo licencijos turėtojas, sąrašą, tiekiamų vaistinių preparatų pakuočių unikalių identifikatori</text:span><text:span text:style-name="T205">ų autentiškumo ir jų deaktyvinimo tvarkos aprašas (toliau – Aprašas) nustato vaistinių preparatų pakuočių unikalių identifikatorių autentiškumo tikrinimo ir jų deaktyvinimo tvarką, kai šie vaistiniai preparatai tiekiami asmenims, įrašytiems į Lietuvos Resp</text:span><text:span text:style-name="T206">ublikos sveikatos apsaugos ministro patvirtintą Asmenų, kuriems tiekiamų vaistinių preparatų pakuočių unikalių identifikatorių autentiškumą tikrina ir juos deaktyvina didmeninio platinimo licencijos turėtojas, sąrašą (toliau – Sąrašas).<text:s/></text:span></text:p>
      <text:p text:style-name="P207"><text:span text:style-name="T208">2</text:span><text:span text:style-name="T209">. Apraše vart</text:span><text:span text:style-name="T210">ojamos sąvokos atitinka Lietuvos Respublikos<text:s/></text:span><text:span text:style-name="T211">farmacijos įstatyme</text:span><text:span text:style-name="T212"><text:s/>ir 2015 m. spalio 2 d. Komisijos deleguotajame reglamente (ES) 2016/161, kuriuo nustatomos išsamios apsaugos priemonių ant žmonėms skirtų vaistų pakuotės naudojimo taisyklės ir taip papildoma</text:span><text:span text:style-name="T213"><text:s/>Europos Parlamento ir Tarybos direktyva 2001/83/EB (OL 2016 L 32, p. 1) (toliau – Reglamentas (ES) 2016/161),</text:span><text:span text:style-name="T214"><text:s/></text:span><text:span text:style-name="T215">vartojamas sąvokas.</text:span></text:p>
      <text:p text:style-name="P216"/>
      <text:p text:style-name="P217"><text:span text:style-name="T218">II</text:span><text:span text:style-name="T219"><text:s/>SKYRIUS</text:span></text:p>
      <text:p text:style-name="P220"><text:span text:style-name="T221">VAISTINIŲ PREPARATŲ PAKUOČIŲ UNIKALIŲ IDENTIFIKATORIŲ AUTENTIŠKUMO PATIKRINIMAS IR JŲ DEAKTYVINIMAS</text:span></text:p>
      <text:p text:style-name="P222"/>
      <text:p text:style-name="P223"><text:span text:style-name="T224">3</text:span><text:span text:style-name="T225">.</text:span><text:span text:style-name="T226"><text:s/>Didmeninio platinimo licencijos turėtojas, tiekdamas vaistinius preparatus, kurių pakuotės turi unikalius identifikatorius, į Sąrašą įrašytiems asmenims, privalo patikrinti vaistinių preparatų pakuočių unikalių identifikatorių autentiškumą ir juos deaktyv</text:span><text:span text:style-name="T227">inti prieš išgabendamas vaistinius preparatus minėtiems asmenims.<text:s/></text:span></text:p>
      <text:p text:style-name="P228"><text:span text:style-name="T229">3</text:span><text:span text:style-name="T230">1</text:span><text:span text:style-name="T231">. Asmuo, įrašytas į Sąrašą, didmeninio platinimo licencijos turėtojo, iš kurio įsigyja vaistinius preparatus, prašymu turi pateikti patvirtinimą, kad jis atitinka Sąrašo konkretaus pu</text:span><text:span text:style-name="T232">nkto reikalavimus. Už patvirtinime pateiktos informacijos teisingumą atsako jį pateikęs asmuo. Patvirtinimas yra pagrindas didmeninio platinimo įmonei, atliekančiai klientų tinkamumo patvirtinimą pagal<text:s/></text:span><text:span text:style-name="T233">2013 m. lapkričio 5 d. Europos Komisijos Gairių dėl žm</text:span><text:span text:style-name="T234">onėms skirtų vaistų geros platinimo praktikos (OL 2013 C 343, p. 1) 5.3 papunktį,<text:s/></text:span><text:span text:style-name="T235">nustatyti, ar juridinis asmuo atitinka Sąrašo reikalavimus. Jeigu patvirtinimą pateikusio asmens veiklos pobūdis pasikeičia ir jis negali būti laikomas atitinkančiu Sąrašo re</text:span><text:span text:style-name="T236">ikalavimus, asmuo turi nedelsdamas (ne vėliau kaip kitą darbo dieną nuo veiklos pobūdžio pasikeitimo) apie tai informuoti didmeninio platinimo licencijos turėtoją.<text:s/></text:span></text:p>
      <text:p text:style-name="P237">Papildyta punktu:</text:p>
      <text:p text:style-name="P238"><text:span text:style-name="T239">Nr.<text:s/></text:span><text:a xlink:href="https://www.e-tar.lt/portal/legalAct.html?documentId=f198c850b2b411e98451fa7b5933515d" office:target-frame-name="_top" xlink:show="replace"><text:span text:style-name="T240">V-948</text:span></text:a><text:span text:style-name="T241">, 2019-07-30, paskelbta TAR 2019-07-30, i. k. 2019-12540</text:span></text:p>
      <text:p text:style-name="Normal"/>
      <text:p text:style-name="P242"><text:span text:style-name="T243">3</text:span><text:span text:style-name="T244">2</text:span><text:span text:style-name="T245">. Asmuo, atitinkantis Sąrašo 3</text:span><text:span text:style-name="T246">2</text:span><text:span text:style-name="T247"><text:s/>punkto reikalavimus, norėdamas įsigyti vaistinių preparatų<text:s/></text:span><text:span text:style-name="T248">įstaigos, įmonės medicinos punkto (sveikatos tarnybos), sveikatos priežiūros įstaigos pirmosios medicinos pagalbos vaistinėlei ir (ar) anafilaksinio šoko vaistų ir medicinos pagalbos priemonių rinkiniui sukomplektuoti ar papildyti, turi pateikti<text:s/></text:span><text:span text:style-name="T249">didmeninio</text:span><text:span text:style-name="T250"><text:s/>platinimo licencijos turėtojui užsakymą, kuriame papildomai nurodoma „vaistiniai preparatai, skirti vaistinėlei (rinkiniui) sukomplektuoti (papildyti).<text:s/></text:span></text:p>
      <text:p text:style-name="P251">Papildyta punktu:</text:p>
      <text:p text:style-name="P252"><text:span text:style-name="T253">Nr.<text:s/></text:span><text:a xlink:href="https://www.e-tar.lt/portal/legalAct.html?documentId=611a7750ffc711e99681cd81dcdca52c" office:target-frame-name="_top" xlink:show="replace"><text:span text:style-name="T254">V-1256</text:span></text:a><text:span text:style-name="T255">, 2019-11-05, paskelbta TAR 2019-11-05, i. k. 2019-17630</text:span></text:p>
      <text:p text:style-name="Normal"/>
      <text:p text:style-name="P256"><text:span text:style-name="T257">4</text:span><text:span text:style-name="T258">. Jei į Sąrašą įrašytas asmuo grąžina vaistinius preparatus didmeninio platinimo licencijos turėtojui, jie turi būti grąžinami tokiais terminais, kad didmeninio platinim</text:span><text:span text:style-name="T259">o licencijos turėtojas, vadovaudamasis Reglamento (ES) 2016/161 13 straipsniu, turėtų galimybę pakartotinai aktyvinti deaktyvintą unikalų identifikatorių praėjus ne daugiau kaip dešimt dienų terminui po jo deaktyvinimo.<text:s/></text:span></text:p>
      <text:p text:style-name="P260"><text:span text:style-name="T261">5</text:span><text:span text:style-name="T262">. Jeigu gamybos licencijos tur</text:span><text:span text:style-name="T263">ėtojas platina savo pagamintus vaistinius preparatus pagal Lietuvos Respublikos farmacijos įstatymo 24 straipsnio 2 dalį, jis turi laikytis Aprašo reikalavimų.<text:s/></text:span></text:p>
      <text:p text:style-name="P264"><text:span text:style-name="T265">_________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text:s/></text:span><text:span text:style-name="T275">ministerija, Įsakymas</text:span></text:p>
      <text:p text:style-name="P276"><text:span text:style-name="T277">Nr.<text:s/></text:span><text:a xlink:href="https://www.e-tar.lt/portal/legalAct.html?documentId=83f6ffe02ae911e9b66f85227a03f7a3" office:target-frame-name="_top" xlink:show="replace"><text:span text:style-name="T278">V-166</text:span></text:a><text:span text:style-name="T279">, 2019-02-07, paskelbta TAR 2019-02-07, i. k. 2019-01953</text:span></text:p>
      <text:p text:style-name="P280"><text:span text:style-name="T281">Dėl Lietuvos Respublikos sveikatos apsaugos ministro 2018 m. spalio 31</text:span><text:span text:style-name="T282"><text:s/>d. įsakymo Nr. V-1182 „Dėl Asmenų, kuriems tiekiamų vaistinių preparatų pakuočių unikalių identifikatorių autentiškumą tikrina ir juos deaktyvina didmeninio platinimo licencijos turėtojas, sąrašo ir Asmenims, įrašytiems į asmenų, kuriems tiekiamų vaistini</text:span><text:span text:style-name="T283">ų preparatų pakuočių unikalių identifikatorių autentiškumą tikrina ir juos deaktyvina didmeninio platinimo licencijos turėtojas, sąrašą, tiekiamų vaistinių preparatų pakuočių unikalių identifikatorių autentiškumo tikrinimo ir jų deaktyvinimo tvarkos aprašo</text:span><text:span text:style-name="T284"><text:s/>patvirtinimo“ pakeitimo</text:span></text:p>
      <text:p text:style-name="P285"/>
      <text:p text:style-name="P286"><text:span text:style-name="T287">2.</text:span></text:p>
      <text:p text:style-name="P288"><text:span text:style-name="T289">Lietuvos Respublikos sveikatos apsaugos ministerija, Įsakymas</text:span></text:p>
      <text:p text:style-name="P290"><text:span text:style-name="T291">Nr.<text:s/></text:span><text:a xlink:href="https://www.e-tar.lt/portal/legalAct.html?documentId=f198c850b2b411e98451fa7b5933515d" office:target-frame-name="_top" xlink:show="replace"><text:span text:style-name="T292">V-948</text:span></text:a><text:span text:style-name="T293">, 2019-07-30, paskelbta TAR 2019-07-30, i. k. 2019-12540</text:span></text:p>
      <text:p text:style-name="P294"><text:span text:style-name="T295">D</text:span><text:span text:style-name="T296">ėl Lietuvos Respublikos sveikatos apsaugos ministro 2018 m. spalio 31 d. įsakymo Nr. V-1182 „Dėl Asmenų, kuriems tiekiamų vaistinių preparatų pakuočių unikalių identifikatorių autentiškumą tikrina ir juos deaktyvina didmeninio platinimo licencijos turėtoja</text:span><text:span text:style-name="T297">s, sąrašo ir Asmenims, įrašytiems į asmenų, kuriems tiekiamų vaistinių preparatų pakuočių unikalių identifikatorių autentiškumą tikrina ir juos deaktyvina didmeninio platinimo licencijos turėtojas, sąrašą, tiekiamų vaistinių preparatų pakuočių unikalių ide</text:span><text:span text:style-name="T298">ntifikatorių autentiškumo tikrinimo ir jų deaktyvinimo tvarkos aprašo patvirtinimo“ pakeitimo</text:span></text:p>
      <text:p text:style-name="P299"/>
      <text:p text:style-name="P300"><text:span text:style-name="T301">3.</text:span></text:p>
      <text:p text:style-name="P302"><text:span text:style-name="T303">Lietuvos Respublikos sveikatos apsaugos ministerija, Įsakymas</text:span></text:p>
      <text:p text:style-name="P304"><text:span text:style-name="T305">Nr.<text:s/></text:span><text:a xlink:href="https://www.e-tar.lt/portal/legalAct.html?documentId=611a7750ffc711e99681cd81dcdca52c" office:target-frame-name="_top" xlink:show="replace"><text:span text:style-name="T306">V-1256</text:span></text:a><text:span text:style-name="T307">, 2019-11-05, paskelbta TAR 2019-11-05, i. k. 2019-17630</text:span></text:p>
      <text:p text:style-name="P308"><text:span text:style-name="T309">Dėl Lietuvos Respublikos sveikatos apsaugos ministro 2018 m. spalio 31 d. įsakymo Nr. V-1182 „Dėl Asmenų, kuriems tiekiamų vaistinių preparatų pakuočių unikalių identifikatorių autentišku</text:span><text:span text:style-name="T310">mą tikrina ir juos deaktyvina didmeninio platinimo licencijos turėtojas, sąrašo ir Asmenims, įrašytiems į asmenų, kuriems tiekiamų vaistinių preparatų pakuočių unikalių identifikatorių autentiškumą tikrina ir juos deaktyvina didmeninio platinimo licencijos</text:span><text:span text:style-name="T311"><text:s/>turėtojas, sąrašą, tiekiamų vaistinių preparatų pakuočių unikalių identifikatorių autentiškumo tikrinimo ir jų deaktyvinimo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183"><text:span text:style-name="T184"><text:page-number text:fixed="false">2</text:page-number></text:span></text:p>
        <text:p text:style-name="P185"/>
      </style:header>
    </style:master-page>
    <style:master-page style:next-style-name="MP2" style:name="MPF2" style:page-layout-name="PL2">
      <style:header>
        <text:p text:style-name="P1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16T11:54:00Z</meta:creation-date>
    <dc:date>2020-12-16T11:54:00Z</dc:date>
    <meta:print-date>2018-10-30T07:25:00Z</meta:print-date>
    <meta:template xlink:href="Normal.dotm" xlink:type="simple"/>
    <meta:editing-cycles>2</meta:editing-cycles>
    <meta:editing-duration>PT0S</meta:editing-duration>
    <meta:document-statistic meta:page-count="5" meta:paragraph-count="115" meta:word-count="1571" meta:character-count="13070" meta:row-count="331" meta:non-whitespace-character-count="11614"/>
  </office:meta>
</office:document-meta>
</file>