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in" style:page-number="1">
        <style:tab-stops/>
      </style:paragraph-properties>
      <style:text-properties style:font-size-complex="12pt"/>
    </style:style>
    <style:style style:name="P55" style:parent-style-name="Normal" style:family="paragraph">
      <style:paragraph-properties fo:margin-left="4in">
        <style:tab-stops/>
      </style:paragraph-properties>
      <style:text-properties style:font-size-complex="12pt"/>
    </style:style>
    <style:style style:name="P56" style:parent-style-name="Normal" style:family="paragraph">
      <style:paragraph-properties fo:margin-left="4in">
        <style:tab-stops/>
      </style:paragraph-properties>
      <style:text-properties style:font-size-complex="12pt"/>
    </style:style>
    <style:style style:name="P57" style:parent-style-name="Normal" style:family="paragraph">
      <style:paragraph-properties fo:margin-left="4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master-page-name="MPF2" style:family="paragraph">
      <style:paragraph-properties fo:break-before="page" fo:margin-left="4in" style:page-number="1">
        <style:tab-stops/>
      </style:paragraph-properties>
      <style:text-properties style:font-size-complex="12pt"/>
    </style:style>
    <style:style style:name="P199" style:parent-style-name="Normal" style:family="paragraph">
      <style:paragraph-properties fo:margin-left="4in">
        <style:tab-stops/>
      </style:paragraph-properties>
      <style:text-properties style:font-size-complex="12pt"/>
    </style:style>
    <style:style style:name="P200" style:parent-style-name="Normal" style:family="paragraph">
      <style:paragraph-properties fo:margin-left="4in">
        <style:tab-stops/>
      </style:paragraph-properties>
      <style:text-properties style:font-size-complex="12pt"/>
    </style:style>
    <style:style style:name="P201" style:parent-style-name="Normal" style:family="paragraph">
      <style:paragraph-properties fo:margin-left="4in">
        <style:tab-stops/>
      </style:paragraph-properties>
      <style:text-properties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3937in"/>
      <style:text-properties style:font-size-complex="12pt" fo:background-color="#D3D3D3"/>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2-16</text:span></text:p>
      <text:p text:style-name="P7"/>
      <text:p text:style-name="P8"><text:span text:style-name="T9">Įsakymas paskelbtas: TAR 2018-11-05, i. k. 2018-17810</text:span></text:p>
      <text:p text:style-name="P10"/>
      <text:p text:style-name="P11"><text:span text:style-name="T12"><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DĖL<text:s/>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text:p>
      <text:p text:style-name="P17"/>
      <text:p text:style-name="P18">2018 m. spalio 31 d. Nr. V-1182</text:p>
      <text:p text:style-name="P19">Vilnius</text:p>
      <text:p text:style-name="P20"/>
      <text:p text:style-name="P21"/>
      <text:p text:style-name="P22"><text:span text:style-name="T23">Vadovaudamasis Lietuvos Respublikos farmacijos įstatymo 8 straipsnio 8</text:span><text:span text:style-name="T24">4</text:span><text:span text:style-name="T25"><text:s/>dalimi ir įgyvendindamas 2015 m. spalio 2 d. Komisijos deleguotojo reglamento (ES) 2016/161, kuriuo nustatomos išsamios apsaugos priemonių ant žmonėms skir</text:span><text:span text:style-name="T26">tų vaistų pakuotės naudojimo taisyklės ir taip papildoma Europos Parlamento ir Tarybos direktyva 2001/83/EB (OL 2016 L 32, p. 1), 23 straipsnį:<text:s/></text:span></text:p>
      <text:p text:style-name="P27"><text:span text:style-name="T28">1</text:span><text:span text:style-name="T29">. T v i r t i n u pridedamus:</text:span></text:p>
      <text:p text:style-name="P30"><text:span text:style-name="T31">1.1</text:span><text:span text:style-name="T32">. Asmenų, kuriems tiekiamų vaistinių preparatų pakuočių unikalių identi</text:span><text:span text:style-name="T33">fikatorių autentiškumą tikrina ir juos deaktyvina didmeninio platinimo licencijos turėtojas, sąrašą;</text:span></text:p>
      <text:p text:style-name="P34"><text:span text:style-name="T35">1.2</text:span><text:span text:style-name="T36">. Asmenims, įrašytiems į Asmenų, kuriems tiekiamų vaistinių preparatų pakuočių unikalių identifikatorių autentiškumą tikrina ir juos deaktyvina didm</text:span><text:span text:style-name="T37">eninio platinimo licencijos turėtojas, sąrašą, tiekiamų vaistinių preparatų pakuočių unikalių identifikatorių autentiškumo tikrinimo ir jų deaktyvinimo tvarkos aprašą.</text:span></text:p>
      <text:p text:style-name="P38"><text:span text:style-name="T39">2</text:span><text:span text:style-name="T40">. N u s t a t a u, kad šis įsakymas, išskyrus 1.1 papunktį, įsigalioja 2019 m. vasario 9 d.<text:s/></text:span></text:p>
      <text:p text:style-name="P41"><text:span text:style-name="T42">3</text:span><text:span text:style-name="T43">. P a v e d u įsakymo vykdymą kontroliuoti viceministrui pagal veiklos sritį.<text:s/></text:span></text:p>
      <text:p text:style-name="P44"/>
      <text:p text:style-name="P45"/>
      <text:p text:style-name="P46"/>
      <text:p text:style-name="P47"><text:span text:style-name="T48">Sveikatos apsaugos ministras</text:span><text:span text:style-name="T49"><text:tab/>Aurelijus Veryga</text:span></text:p>
      <text:soft-page-break/>
      <text:p text:style-name="P50">PATVIRTINTA</text:p>
      <text:p text:style-name="P55">Lietuvos Respublikos sveikatos apsaugos ministro</text:p>
      <text:p text:style-name="P56">2018 m. spalio 31 d.<text:s/></text:p>
      <text:p text:style-name="P57">įsakymu Nr. V-1182</text:p>
      <text:p text:style-name="P58"/>
      <text:p text:style-name="P59"><text:span text:style-name="T60">ASMENŲ, KURIEMS TIEKIAMŲ VAISTINIŲ PREPARATŲ PAKUOČIŲ UNIKALIŲ IDENTIFIKATORIŲ AUTENTIŠKUMĄ TIKRINA IR JUOS DEAKTYVINA<text:s/></text:span><text:span text:style-name="T61">DIDMENINIO PLATINIMO LICENCIJOS TURĖTOJAS, SĄRAŠAS</text:span></text:p>
      <text:p text:style-name="P62"/>
      <text:p text:style-name="P63">Asmenų, kuriems tiekiamų vaistinių preparatų pakuočių unikalių identifikatorių autentiškumą tikrina ir juos deaktyvina didmeninio platinimo licencijos turėtojas, sąrašą sudaro:<text:s/></text:p>
      <text:p text:style-name="P64"><text:span text:style-name="T65">1</text:span><text:span text:style-name="T66">. Juridiniai asmenys,</text:span><text:span text:style-name="T67"><text:s/>neturintys ligoninės vaistinės ir teikiantys šias paslaugas (neįskaitant sveikatos priežiūros paslaugų, kurioms suteikti nevartojami vaistiniai preparatai):</text:span></text:p>
      <text:p text:style-name="P68"><text:span text:style-name="T69">1.1</text:span><text:span text:style-name="T70">. tik slaugos paslaugas;<text:s/></text:span></text:p>
      <text:p text:style-name="P71"><text:span text:style-name="T72">1.2</text:span><text:span text:style-name="T73">. tik greitosios medicinos pagalbos paslaugas;</text:span></text:p>
      <text:p text:style-name="P74"><text:span text:style-name="T75">1.3</text:span><text:span text:style-name="T76">. tik<text:s/></text:span><text:span text:style-name="T77">medicininės reabilitacijos paslaugas;<text:s/></text:span></text:p>
      <text:p text:style-name="P78"><text:span text:style-name="T79">1.4</text:span><text:span text:style-name="T80">. tik oftalmologijos ir (arba) optometrijos paslaugas;</text:span></text:p>
      <text:p text:style-name="P81"><text:span text:style-name="T82">1.5</text:span><text:span text:style-name="T83">. tik palaikomojo gydymo ir slaugos paslaugas ir (arba) paliatyviosios pagalbos paslaugas;</text:span></text:p>
      <text:p text:style-name="P84"><text:span text:style-name="T85">1.6</text:span><text:span text:style-name="T86">. tik šeimos medicinos ar šeimos medicinos ir akušerio praktikos paslaugas;<text:s/></text:span></text:p>
      <text:p text:style-name="P87"><text:span text:style-name="T88">1.7</text:span><text:span text:style-name="T89">. tik teismo medicinos paslaugas;<text:s/></text:span></text:p>
      <text:p text:style-name="P90"><text:span text:style-name="T91">1.8</text:span><text:span text:style-name="T92">. tik teismo medicinos ekspertizės paslaugas;</text:span></text:p>
      <text:p text:style-name="P93"><text:span text:style-name="T94">1.9</text:span><text:span text:style-name="T95">. tik teismo psichiatrijos ekspertizės paslaugas;</text:span></text:p>
      <text:p text:style-name="P96"><text:span text:style-name="T97">1.10</text:span><text:span text:style-name="T98">. tik pirminės ambu</text:span><text:span text:style-name="T99">latorinės psichikos sveikatos priežiūros paslaugas;</text:span></text:p>
      <text:p text:style-name="P100"><text:span text:style-name="T101">1.11</text:span><text:span text:style-name="T102">. tik odontologinės priežiūros (pagalbos) paslaugas, nurodytas odontologinės priežiūros (pagalbos) įstaigos licencijoje;</text:span></text:p>
      <text:p text:style-name="P103"><text:span text:style-name="T104">1.12</text:span><text:span text:style-name="T105">. kelias šio sąrašo 1.1–1.11 papunkčiuose nurodytas paslaugas.</text:span><text:s/></text:p>
      <text:p text:style-name="P106">Punkto pakeitimai:</text:p>
      <text:p text:style-name="P107"><text:span text:style-name="T108">Nr.<text:s/></text:span><text:a xlink:href="https://www.e-tar.lt/portal/legalAct.html?documentId=83f6ffe02ae911e9b66f85227a03f7a3" office:target-frame-name="_top" xlink:show="replace"><text:span text:style-name="T109">V-166</text:span></text:a><text:span text:style-name="T110">, 2019-02-07, paskelbta TAR 2019-02-07, i. k. 2019-01953</text:span></text:p>
      <text:p text:style-name="P111"><text:span text:style-name="T112">Nr.<text:s/></text:span><text:a xlink:href="https://www.e-tar.lt/portal/legalAct.html?documentId=f198c850b2b411e98451fa7b5933515d" office:target-frame-name="_top" xlink:show="replace"><text:span text:style-name="T113">V-948</text:span></text:a><text:span text:style-name="T114">, 2019-07-30, paskelbta TAR 2019-07-30, i. k. 2019-12540</text:span></text:p>
      <text:p text:style-name="Normal"/>
      <text:p text:style-name="P115"><text:span text:style-name="T116">2</text:span><text:span text:style-name="T117">. Socialinės globos paslaugas teikiantys juridiniai asmenys, turintys licenciją asmens sveikatos priežiūros veiklai ir neturintys ligoninės vaistinės.<text:s/></text:span></text:p>
      <text:p text:style-name="P118">Punkto<text:s/>pakeitimai:</text:p>
      <text:p text:style-name="P119"><text:span text:style-name="T120">Nr.<text:s/></text:span><text:a xlink:href="https://www.e-tar.lt/portal/legalAct.html?documentId=83f6ffe02ae911e9b66f85227a03f7a3" office:target-frame-name="_top" xlink:show="replace"><text:span text:style-name="T121">V-166</text:span></text:a><text:span text:style-name="T122">, 2019-02-07, paskelbta TAR 2019-02-07, i. k. 2019-01953</text:span></text:p>
      <text:p text:style-name="Normal"/>
      <text:p text:style-name="P123"><text:span text:style-name="T124">3.</text:span><text:span text:style-name="T125"><text:s/>Neteko galios nuo 2019-10-01</text:span></text:p>
      <text:p text:style-name="P126">Punkto naikinimas:</text:p>
      <text:p text:style-name="P127"><text:span text:style-name="T128">Nr.<text:s/></text:span><text:a xlink:href="https://www.e-tar.lt/portal/legalAct.html?documentId=f198c850b2b411e98451fa7b5933515d" office:target-frame-name="_top" xlink:show="replace"><text:span text:style-name="T129">V-948</text:span></text:a><text:span text:style-name="T130">, 2019-07-30, paskelbta TAR 2019-07-30, i. k. 2019-12540</text:span></text:p>
      <text:p text:style-name="Normal"/>
      <text:p text:style-name="P131"><text:span text:style-name="T132">3</text:span><text:span text:style-name="T133">1</text:span><text:span text:style-name="T134">. Juridiniai asmenys, atliekantys imunoprofilaktiką (taikoma tik vakcinoms, perkamoms Privalomojo sveikatos dra</text:span><text:span text:style-name="T135">udimo fondo biudžeto lėšomis pagal Lietuvos Respublikos sveikatos apsaugos ministro patvirtintą Nacionalinę imunoprofilaktikos programą</text:span><text:span text:style-name="T136">,</text:span><text:span text:style-name="T137"><text:s/>ir vakcinoms, perkamoms valstybės biudžeto lėšomis ir skirtomis išvengti infekcinių ligų protrūkių ir (ar) juos suvaldy</text:span><text:span text:style-name="T138">ti</text:span><text:span text:style-name="T139">)</text:span><text:span text:style-name="T140">.</text:span><text:s/></text:p>
      <text:p text:style-name="P141">Papildyta punktu:</text:p>
      <text:p text:style-name="P142"><text:span text:style-name="T143">Nr.<text:s/></text:span><text:a xlink:href="https://www.e-tar.lt/portal/legalAct.html?documentId=f198c850b2b411e98451fa7b5933515d" office:target-frame-name="_top" xlink:show="replace"><text:span text:style-name="T144">V-948</text:span></text:a><text:span text:style-name="T145">, 2019-07-30, paskelbta TAR 2019-07-30, i. k. 2019-12540</text:span></text:p>
      <text:p text:style-name="P146">Punkto pakeitimai:</text:p>
      <text:p text:style-name="P147"><text:span text:style-name="T148">Nr.<text:s/></text:span><text:a xlink:href="https://www.e-tar.lt/portal/legalAct.html?documentId=e5b899703ec211eb8d9fe110e148c770" office:target-frame-name="_top" xlink:show="replace"><text:span text:style-name="T149">V-2923</text:span></text:a><text:span text:style-name="T150">, 2020-12-15, paskelbta TAR 2020-12-15, i. k. 2020-27317</text:span></text:p>
      <text:p text:style-name="Normal"/>
      <text:p text:style-name="P151"><text:span text:style-name="T152">3</text:span><text:span text:style-name="T153">2</text:span><text:span text:style-name="T154">. Juridiniai asmenys, įsigyjantys tik įstaigos, įmonės medicinos punkto (sveikatos<text:s/></text:span><text:span text:style-name="T155">tarnybos), sveikatos priežiūros įstaigos pirmosios medicinos pagalbos vaistinėlę ar anafilaksinio<text:s/></text:span><text:soft-page-break/><text:span text:style-name="T156">šoko vaistų ir medicinos pagalbos priemonių rinkinį būtinajai medicinos pagalbai teikti (taikoma tik vaistinėlėje ir (ar) rinkinyje sukomplektuotiems vaistini</text:span><text:span text:style-name="T157">ams preparatams ir vaistiniams preparatams, skirtiems vaistinėlei ir (ar) rinkiniui sukomplektuoti ar papildyti).</text:span><text:s/></text:p>
      <text:p text:style-name="P158">Papildyta punktu:</text:p>
      <text:p text:style-name="P159"><text:span text:style-name="T160">Nr.<text:s/></text:span><text:a xlink:href="https://www.e-tar.lt/portal/legalAct.html?documentId=611a7750ffc711e99681cd81dcdca52c" office:target-frame-name="_top" xlink:show="replace"><text:span text:style-name="T161">V-1256</text:span></text:a><text:span text:style-name="T162">, 2019-11-05, p</text:span><text:span text:style-name="T163">askelbta TAR 2019-11-05, i. k. 2019-17630</text:span></text:p>
      <text:p text:style-name="Normal"/>
      <text:p text:style-name="P164"><text:span text:style-name="T165">4.</text:span><text:span text:style-name="T166"><text:s/>Neteko galios nuo 2019-02-08</text:span></text:p>
      <text:p text:style-name="P167">Punkto naikinimas:</text:p>
      <text:p text:style-name="P168"><text:span text:style-name="T169">Nr.<text:s/></text:span><text:a xlink:href="https://www.e-tar.lt/portal/legalAct.html?documentId=83f6ffe02ae911e9b66f85227a03f7a3" office:target-frame-name="_top" xlink:show="replace"><text:span text:style-name="T170">V-166</text:span></text:a><text:span text:style-name="T171">, 2019-02-07, paskelbta TAR 2019-02-07, i. k. 2019-01</text:span><text:span text:style-name="T172">953</text:span></text:p>
      <text:p text:style-name="Normal"/>
      <text:p text:style-name="P173"><text:span text:style-name="T174">5</text:span><text:span text:style-name="T175">. Sutrikusio vystymosi kūdikių namai.</text:span></text:p>
      <text:p text:style-name="P176"><text:span text:style-name="T177">6</text:span><text:span text:style-name="T178">. Mokyklos, turinčios licenciją asmens sveikatos priežiūros veiklai.</text:span></text:p>
      <text:p text:style-name="P179"><text:span text:style-name="T180">7</text:span><text:span text:style-name="T181">. Ikiklinikinius tyrimus (bandymus) atliekantys asmenys, nurodyti Lietuvos Respublikos farmacijos įstatymo 8 straipsnio 17<text:s/></text:span><text:span text:style-name="T182">dalyje.</text:span></text:p>
      <text:p text:style-name="P183"><text:span text:style-name="T184">8</text:span><text:span text:style-name="T185">. Kalėjimų departamentui prie Lietuvos Respublikos teisingumo ministerijos pavaldžios laisvės atėmimo vietų įstaigos, kurios turi licenciją asmens sveikatos priežiūros veiklai arba vaistinės veiklos licenciją.</text:span></text:p>
      <text:p text:style-name="P186"><text:span text:style-name="T187">9</text:span><text:span text:style-name="T188">. Lietuvos Respublikos krašt</text:span><text:span text:style-name="T189">o apsaugos ir Lietuvos Respublikos vidaus reikalų ministerijų valdymo srities įstaigos, turinčios licenciją<text:s/></text:span><text:span text:style-name="T190">asmens sveikatos priežiūros veiklai.</text:span></text:p>
      <text:p text:style-name="P191"/>
      <text:p text:style-name="P192"><text:span text:style-name="T193">____________________________</text:span></text:p>
      <text:soft-page-break/>
      <text:p text:style-name="P194">PATVIRTINTA</text:p>
      <text:p text:style-name="P199">Lietuvos Respublikos sveikatos apsaugos ministro</text:p>
      <text:p text:style-name="P200">2018 m. spalio 31 d.<text:s/></text:p>
      <text:p text:style-name="P201">įsakymu Nr. V-1182</text:p>
      <text:p text:style-name="P202"/>
      <text:p text:style-name="P203"><text:span text:style-name="T204">ASMENIMS, ĮRAŠYTIEMS Į ASMENŲ, KURIEMS TIEKIAMŲ VAISTINIŲ PREPARATŲ PAKUOČIŲ UNIKALIŲ IDENTIFIKATORIŲ AUTENTIŠKUMĄ TIKRINA IR JUOS DEAKTYVINA DIDMENINIO PLATINIMO LICENCIJOS TURĖTOJAS, SĄRAŠĄ, TIEKIAMŲ<text:s/></text:span><text:span text:style-name="T205">VAISTINIŲ PREPARATŲ PAKUOČIŲ UNIKALIŲ IDENTIFIKATORIŲ AUTENTIŠKUMO TIKRINIMO IR JŲ DEAKTYVINIMO TVARKOS APRAŠAS</text:span></text:p>
      <text:p text:style-name="P206"/>
      <text:p text:style-name="P207"><text:span text:style-name="T208">I</text:span><text:span text:style-name="T209"><text:s/>SKYRIUS</text:span></text:p>
      <text:p text:style-name="P210"><text:span text:style-name="T211">BENDROSIOS NUOSTATOS</text:span></text:p>
      <text:p text:style-name="P212"/>
      <text:p text:style-name="P213"><text:span text:style-name="T214">1</text:span><text:span text:style-name="T215">. Asmenims, įrašytiems į Asmenų, kuriems tiekiamų vaistinių preparatų pakuočių unikalių identifikatorių autentiškumą tikrina ir juos deaktyvina didmeninio platinimo licencijos turėtojas, sąrašą, tiekiamų vaistinių preparatų pakuočių unikalių identifikatori</text:span><text:span text:style-name="T216">ų autentiškumo ir jų deaktyvinimo tvarkos aprašas (toliau – Aprašas) nustato vaistinių preparatų pakuočių unikalių identifikatorių autentiškumo tikrinimo ir jų deaktyvinimo tvarką, kai šie vaistiniai preparatai tiekiami asmenims, įrašytiems į Lietuvos Resp</text:span><text:span text:style-name="T217">ublikos sveikatos apsaugos ministro patvirtintą Asmenų, kuriems tiekiamų vaistinių preparatų pakuočių unikalių identifikatorių autentiškumą tikrina ir juos deaktyvina didmeninio platinimo licencijos turėtojas, sąrašą (toliau – Sąrašas).<text:s/></text:span></text:p>
      <text:p text:style-name="P218"><text:span text:style-name="T219">2</text:span><text:span text:style-name="T220">. Apraše vart</text:span><text:span text:style-name="T221">ojamos sąvokos atitinka Lietuvos Respublikos<text:s/></text:span><text:span text:style-name="T222">farmacijos įstatyme</text:span><text:span text:style-name="T223"><text:s/>ir 2015 m. spalio 2 d. Komisijos deleguotajame reglamente (ES) 2016/161, kuriuo nustatomos išsamios apsaugos priemonių ant žmonėms skirtų vaistų pakuotės naudojimo taisyklės ir taip papildoma</text:span><text:span text:style-name="T224"><text:s/>Europos Parlamento ir Tarybos direktyva 2001/83/EB (OL 2016 L 32, p. 1) (toliau – Reglamentas (ES) 2016/161),</text:span><text:span text:style-name="T225"><text:s/></text:span><text:span text:style-name="T226">vartojamas sąvokas.</text:span></text:p>
      <text:p text:style-name="P227"/>
      <text:p text:style-name="P228"><text:span text:style-name="T229">II</text:span><text:span text:style-name="T230"><text:s/>SKYRIUS</text:span></text:p>
      <text:p text:style-name="P231"><text:span text:style-name="T232">VAISTINIŲ PREPARATŲ PAKUOČIŲ UNIKALIŲ IDENTIFIKATORIŲ AUTENTIŠKUMO PATIKRINIMAS IR JŲ DEAKTYVINIMAS</text:span></text:p>
      <text:p text:style-name="P233"/>
      <text:p text:style-name="P234"><text:span text:style-name="T235">3</text:span><text:span text:style-name="T236">.</text:span><text:span text:style-name="T237"><text:s/>Didmeninio platinimo licencijos turėtojas, tiekdamas vaistinius preparatus, kurių pakuotės turi unikalius identifikatorius, į Sąrašą įrašytiems asmenims, privalo patikrinti vaistinių preparatų pakuočių unikalių identifikatorių autentiškumą ir juos deaktyv</text:span><text:span text:style-name="T238">inti prieš išgabendamas vaistinius preparatus minėtiems asmenims.<text:s/></text:span></text:p>
      <text:p text:style-name="P239"><text:span text:style-name="T240">3</text:span><text:span text:style-name="T241">1</text:span><text:span text:style-name="T242">. Asmuo, įrašytas į Sąrašą, didmeninio platinimo licencijos turėtojo, iš kurio įsigyja vaistinius preparatus, prašymu turi pateikti patvirtinimą, kad jis atitinka Sąrašo konkretaus punkto reikalavimus. Už patvirtinime pateiktos informacijos teisingumą atsa</text:span><text:span text:style-name="T243">ko jį pateikęs asmuo. Patvirtinimas yra pagrindas didmeninio platinimo įmonei, atliekančiai klientų tinkamumo patvirtinimą pagal<text:s/></text:span><text:span text:style-name="T244">2013 m. lapkričio 5 d. Europos Komisijos Gairių dėl žmonėms skirtų vaistų geros platinimo praktikos (OL 2013 C 343, p. 1) 5.3 p</text:span><text:span text:style-name="T245">apunktį,<text:s/></text:span><text:span text:style-name="T246">nustatyti, ar juridinis asmuo atitinka Sąrašo reikalavimus. Jeigu patvirtinimą pateikusio asmens veiklos pobūdis pasikeičia ir jis negali būti laikomas atitinkančiu Sąrašo reikalavimus, asmuo turi nedelsdamas (ne vėliau kaip kitą darbo dieną nuo v</text:span><text:span text:style-name="T247">eiklos pobūdžio pasikeitimo) apie tai informuoti didmeninio platinimo licencijos turėtoją.<text:s/></text:span></text:p>
      <text:p text:style-name="P248">Papildyta punktu:</text:p>
      <text:p text:style-name="P249"><text:span text:style-name="T250">Nr.<text:s/></text:span><text:a xlink:href="https://www.e-tar.lt/portal/legalAct.html?documentId=f198c850b2b411e98451fa7b5933515d" office:target-frame-name="_top" xlink:show="replace"><text:span text:style-name="T251">V-948</text:span></text:a><text:span text:style-name="T252">, 2019-07-30, paskelbta TAR 2019-07-30,</text:span><text:span text:style-name="T253"><text:s/>i. k. 2019-12540</text:span></text:p>
      <text:p text:style-name="Normal"/>
      <text:p text:style-name="P254"><text:span text:style-name="T255">3</text:span><text:span text:style-name="T256">2</text:span><text:span text:style-name="T257">. Asmuo, atitinkantis Sąrašo 3</text:span><text:span text:style-name="T258">2</text:span><text:span text:style-name="T259"><text:s/>punkto reikalavimus, norėdamas įsigyti vaistinių preparatų<text:s/></text:span><text:span text:style-name="T260">įstaigos, įmonės medicinos punkto (sveikatos tarnybos), sveikatos priežiūros įstaigos pirmosios medicinos pagalbos vaistinėlei ir (ar) anafi</text:span><text:span text:style-name="T261">laksinio šoko vaistų ir medicinos pagalbos priemonių rinkiniui sukomplektuoti ar papildyti, turi pateikti<text:s/></text:span><text:span text:style-name="T262">didmeninio platinimo licencijos turėtojui užsakymą, kuriame papildomai nurodoma „vaistiniai preparatai, skirti vaistinėlei (rinkiniui) sukomplektuoti<text:s/></text:span><text:span text:style-name="T263">(papildyti).<text:s/></text:span></text:p>
      <text:p text:style-name="P264">Papildyta punktu:</text:p>
      <text:p text:style-name="P265"><text:span text:style-name="T266">Nr.<text:s/></text:span><text:a xlink:href="https://www.e-tar.lt/portal/legalAct.html?documentId=611a7750ffc711e99681cd81dcdca52c" office:target-frame-name="_top" xlink:show="replace"><text:span text:style-name="T267">V-1256</text:span></text:a><text:span text:style-name="T268">, 2019-11-05, paskelbta TAR 2019-11-05, i. k. 2019-17630</text:span></text:p>
      <text:p text:style-name="Normal"/>
      <text:p text:style-name="P269"><text:span text:style-name="T270">4</text:span><text:span text:style-name="T271">. Jei į Sąrašą įrašytas asmuo grąžina vaistinius prep</text:span><text:span text:style-name="T272">aratus didmeninio platinimo licencijos turėtojui, jie turi būti grąžinami tokiais terminais, kad didmeninio platinimo licencijos turėtojas, vadovaudamasis Reglamento (ES) 2016/161 13 straipsniu, turėtų galimybę pakartotinai aktyvinti deaktyvintą unikalų id</text:span><text:span text:style-name="T273">entifikatorių praėjus ne daugiau kaip dešimt dienų terminui po jo deaktyvinimo.<text:s/></text:span></text:p>
      <text:p text:style-name="P274"><text:span text:style-name="T275">5</text:span><text:span text:style-name="T276">. Jeigu gamybos licencijos turėtojas platina savo pagamintus vaistinius preparatus pagal Lietuvos Respublikos farmacijos įstatymo 24 straipsnio 2 dalį, jis turi laikytis<text:s/></text:span><text:span text:style-name="T277">Aprašo reikalavimų.<text:s/></text:span></text:p>
      <text:p text:style-name="P278"><text:span text:style-name="T279">____________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veikatos apsaugos ministerija, Įsakymas</text:span></text:p>
      <text:p text:style-name="P289"><text:span text:style-name="T290">Nr.<text:s/></text:span><text:a xlink:href="https://www.e-tar.lt/portal/legalAct.html?documentId=83f6ffe02ae911e9b66f85227a03f7a3" office:target-frame-name="_top" xlink:show="replace"><text:span text:style-name="T291">V-166</text:span></text:a><text:span text:style-name="T292">, 2019-02-07,<text:s/></text:span><text:span text:style-name="T293">paskelbta TAR 2019-02-07, i. k. 2019-01953</text:span></text:p>
      <text:p text:style-name="P294"><text:span text:style-name="T295">Dėl Lietuvos Respublikos sveikatos apsaugos ministro 2018 m. spalio 31 d. įsakymo Nr. V-1182 „Dėl Asmenų, kuriems tiekiamų vaistinių preparatų pakuočių unikalių identifikatorių autentiškumą tikrina ir juos deaktyv</text:span><text:span text:style-name="T296">ina didmeninio platinimo licencijos turėtojas, sąrašo ir Asmenims, įrašytiems į asmenų, kuriems tiekiamų vaistinių preparatų pakuočių unikalių identifikatorių autentiškumą tikrina ir juos deaktyvina didmeninio platinimo licencijos turėtojas, sąrašą, tiekia</text:span><text:span text:style-name="T297">mų vaistinių preparatų pakuočių unikalių identifikatorių autentiškumo tikrinimo ir jų deaktyvinimo tvarkos aprašo patvirtinimo“ pakeitimo</text:span></text:p>
      <text:p text:style-name="P298"/>
      <text:p text:style-name="P299"><text:span text:style-name="T300">2.</text:span></text:p>
      <text:p text:style-name="P301"><text:span text:style-name="T302">Lietuvos Respublikos sveikatos apsaugos ministerija, Įsakymas</text:span></text:p>
      <text:p text:style-name="P303"><text:span text:style-name="T304">Nr.<text:s/></text:span><text:a xlink:href="https://www.e-tar.lt/portal/legalAct.html?documentId=f198c850b2b411e98451fa7b5933515d" office:target-frame-name="_top" xlink:show="replace"><text:span text:style-name="T305">V-948</text:span></text:a><text:span text:style-name="T306">, 2019-07-30, paskelbta TAR 2019-07-30, i. k. 2019-12540</text:span></text:p>
      <text:p text:style-name="P307"><text:span text:style-name="T308">Dėl Lietuvos Respublikos sveikatos apsaugos ministro 2018 m. spalio 31 d. įsakymo Nr. V-1182 „Dėl Asmenų, kuriems tiekiamų vaistinių preparatų p</text:span><text:span text:style-name="T309">akuočių unikalių identifikatorių autentiškumą tikrina ir juos deaktyvina didmeninio platinimo licencijos turėtojas, sąrašo ir Asmenims, įrašytiems į asmenų, kuriems tiekiamų vaistinių preparatų pakuočių unikalių identifikatorių autentiškumą tikrina ir juos</text:span><text:span text:style-name="T310"><text:s/>deaktyvina didmeninio platinimo licencijos turėtojas, sąrašą, tiekiamų vaistinių preparatų pakuočių unikalių identifikatorių autentiškumo tikrinimo ir jų deaktyvinimo tvarkos aprašo patvirtinimo“ pakeitimo</text:span></text:p>
      <text:p text:style-name="P311"/>
      <text:p text:style-name="P312"><text:span text:style-name="T313">3.</text:span></text:p>
      <text:p text:style-name="P314"><text:span text:style-name="T315">Lietuvos Respublikos sveikatos apsaugos minis</text:span><text:span text:style-name="T316">terija, Įsakymas</text:span></text:p>
      <text:p text:style-name="P317"><text:span text:style-name="T318">Nr.<text:s/></text:span><text:a xlink:href="https://www.e-tar.lt/portal/legalAct.html?documentId=611a7750ffc711e99681cd81dcdca52c" office:target-frame-name="_top" xlink:show="replace"><text:span text:style-name="T319">V-1256</text:span></text:a><text:span text:style-name="T320">, 2019-11-05, paskelbta TAR 2019-11-05, i. k. 2019-17630</text:span></text:p>
      <text:p text:style-name="P321"><text:span text:style-name="T322">Dėl Lietuvos Respublikos sveikatos apsaugos ministro 2018 m. spalio 31 d.<text:s/></text:span><text:span text:style-name="T323">įsakymo Nr. V-1182 „Dėl Asmenų, kuriems tiekiamų vaistinių preparatų pakuočių unikalių identifikatorių autentiškumą tikrina ir juos deaktyvina didmeninio platinimo licencijos turėtojas, sąrašo ir Asmenims, įrašytiems į asmenų, kuriems tiekiamų vaistinių pr</text:span><text:span text:style-name="T324">eparatų pakuočių unikalių identifikatorių autentiškumą tikrina ir juos deaktyvina didmeninio platinimo licencijos turėtojas, sąrašą, tiekiamų vaistinių preparatų pakuočių unikalių identifikatorių autentiškumo tikrinimo ir jų deaktyvinimo tvarkos aprašo pat</text:span><text:span text:style-name="T325">virtinimo“ pakeitimo</text:span></text:p>
      <text:p text:style-name="P326"/>
      <text:p text:style-name="P327"><text:span text:style-name="T328">4.</text:span></text:p>
      <text:p text:style-name="P329"><text:span text:style-name="T330">Lietuvos Respublikos sveikatos apsaugos ministerija, Įsakymas</text:span></text:p>
      <text:p text:style-name="P331"><text:span text:style-name="T332">Nr.<text:s/></text:span><text:a xlink:href="https://www.e-tar.lt/portal/legalAct.html?documentId=e5b899703ec211eb8d9fe110e148c770" office:target-frame-name="_top" xlink:show="replace"><text:span text:style-name="T333">V-2923</text:span></text:a><text:span text:style-name="T334">, 2020-12-15, paskelbta TAR 2020-12-15, i. k. 2020-27317</text:span></text:p>
      <text:p text:style-name="P335"><text:span text:style-name="T336">Dėl<text:s/></text:span><text:span text:style-name="T337">Lietuvos Respublikos sveikatos apsaugos ministro 2018 m. spalio 31 d. įsakymo Nr. V-1182 „Dėl Asmenų, kuriems tiekiamų vaistinių preparatų pakuočių unikalių identifikatorių autentiškumą tikrina ir juos deaktyvina<text:s/></text:span><text:soft-page-break/><text:span text:style-name="T338">didmeninio platinimo licencijos turėtojas,<text:s/></text:span><text:span text:style-name="T339">sąrašo ir Asmenims, įrašytiems į Sąrašą, tiekiamų vaistinių preparatų pakuočių unikalių identifikatorių autentiškumo tikrinimo ir jų deaktyvinimo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3</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195"><text:span text:style-name="T196"><text:page-number text:fixed="false">3</text:page-number></text:span></text:p>
        <text:p text:style-name="P197"/>
      </style:header>
    </style:master-page>
    <style:master-page style:next-style-name="MP2" style:name="MPF2" style:page-layout-name="PL2">
      <style:header>
        <text:p text:style-name="P1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16T11:54:00Z</meta:creation-date>
    <dc:date>2020-12-16T11:54:00Z</dc:date>
    <meta:print-date>2018-10-30T07:25:00Z</meta:print-date>
    <meta:template xlink:href="Normal.dotm" xlink:type="simple"/>
    <meta:editing-cycles>2</meta:editing-cycles>
    <meta:editing-duration>PT0S</meta:editing-duration>
    <meta:document-statistic meta:page-count="6" meta:paragraph-count="124" meta:word-count="1682" meta:character-count="14029" meta:row-count="366" meta:non-whitespace-character-count="12471"/>
  </office:meta>
</office:document-meta>
</file>