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AU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fo:language="en" fo:country="AU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P22" style:parent-style-name="Normal" style:family="paragraph">
      <style:paragraph-properties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23" style:parent-style-name="Normal" style:family="paragraph">
      <style:paragraph-properties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5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6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8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50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51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P52" style:parent-style-name="Normal" style:master-page-name="MPF1" style:family="paragraph">
      <style:paragraph-properties fo:break-before="page" fo:margin-left="3.4465in" style:page-number="1">
        <style:tab-stops/>
      </style:paragraph-properties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margin-left="3.4465in">
        <style:tab-stops/>
      </style:paragraph-properties>
      <style:text-properties fo:color="#000000" fo:font-size="11pt" style:font-size-asian="11pt" style:font-size-complex="11pt"/>
    </style:style>
    <style:style style:name="P58" style:parent-style-name="Normal" style:family="paragraph">
      <style:paragraph-properties fo:margin-left="3.4465in">
        <style:tab-stops/>
      </style:paragraph-properties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name-asian="Lucida Sans Unicode" style:font-name-complex="Mangal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text-align="justify" fo:text-indent="0.5in"/>
      <style:text-properties fo:color="#000000"/>
    </style:style>
    <style:style style:name="P68" style:parent-style-name="Normal" style:family="paragraph">
      <style:paragraph-properties fo:text-align="center" fo:margin-left="2in" fo:text-indent="-2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 fo:margin-left="2in" fo:text-indent="-1.9569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style:letter-kerning="true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align="center" fo:margin-left="1.25in" fo:text-indent="-1.2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 fo:margin-left="1.25in" fo:text-indent="-1.25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margin-left="0.0222in" fo:text-indent="0.4493in">
        <style:tab-stops/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P191" style:parent-style-name="Normal" style:family="paragraph">
      <style:paragraph-properties fo:text-align="justify" fo:margin-left="0.0222in" fo:text-indent="0.4493in">
        <style:tab-stops/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715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text-align="center" fo:text-indent="0.5in"/>
      <style:text-properties fo:color="#000000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0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1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1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2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2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2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3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3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4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4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4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47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5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5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54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5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6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6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6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7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7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8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7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0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8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4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8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8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9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9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3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9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9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29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9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0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1.2875in"/>
        </style:tab-stops>
      </style:paragraph-properties>
      <style:text-properties fo:hyphenate="false"/>
    </style:style>
    <style:style style:name="T30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5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0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0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9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1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1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312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13" style:parent-style-name="Normal" style:family="paragraph">
      <style:paragraph-properties fo:text-align="justify" fo:text-indent="0.5in"/>
      <style:text-properties style:font-name-asian="Lucida Sans Unicode" style:font-name-complex="Mangal" style:font-weight-complex="bold" fo:color="#000000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P321" style:parent-style-name="Normal" style:family="paragraph">
      <style:paragraph-properties fo:text-align="center" fo:text-indent="0.5in"/>
      <style:text-properties fo:font-weight="bold" style:font-weight-asian="bold" style:font-weight-complex="bold" fo:color="#000000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5041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P381" style:parent-style-name="Normal" style:family="paragraph">
      <style:paragraph-properties fo:text-align="justify" fo:text-indent="0.5in"/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5in"/>
      <style:text-properties fo:hyphenate="false"/>
    </style:style>
    <style:style style:name="T390" style:parent-style-name="DefaultParagraphFont" style:family="text">
      <style:text-properties fo:color="#000000" style:font-size-complex="12pt" style:language-asian="ar" style:country-asian="SA"/>
    </style:style>
    <style:style style:name="T391" style:parent-style-name="DefaultParagraphFont" style:family="text">
      <style:text-properties fo:color="#000000" style:font-size-complex="12pt" style:language-asian="ar" style:country-asian="SA"/>
    </style:style>
    <style:style style:name="T39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center" fo:margin-left="-0.0111in">
        <style:tab-stops/>
      </style:paragraph-properties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center" fo:margin-left="-0.0111in">
        <style:tab-stops/>
      </style:paragraph-properties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P407" style:parent-style-name="Normal" style:family="paragraph">
      <style:paragraph-properties fo:text-align="center" fo:margin-left="-0.0111in">
        <style:tab-stops/>
      </style:paragraph-properties>
      <style:text-properties fo:font-weight="bold" style:font-weight-asian="bold" style:font-weight-complex="bold" fo:color="#000000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margin-left="-0.0111in" fo:text-indent="0.5166in">
        <style:tab-stops/>
      </style:paragraph-properties>
    </style:style>
    <style:style style:name="P433" style:parent-style-name="Normal" style:family="paragraph">
      <style:paragraph-properties fo:text-align="center" fo:text-indent="0.0326in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center" fo:text-indent="0.0326in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P438" style:parent-style-name="Normal" style:family="paragraph">
      <style:paragraph-properties fo:text-align="center" fo:text-indent="0.0326in"/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margin-left="0.0111in">
        <style:tab-stops>
          <style:tab-stop style:type="left" style:position="0.4812in"/>
        </style:tab-stops>
      </style:paragraph-properties>
    </style:style>
    <style:style style:name="P451" style:parent-style-name="Normal" style:family="paragraph">
      <style:paragraph-properties fo:text-align="center" fo:margin-left="0.0111in">
        <style:tab-stops>
          <style:tab-stop style:type="left" style:position="0.4812in"/>
        </style:tab-stops>
      </style:paragraph-properties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text-properties fo:hyphenate="false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0-15 iki 2020-12-31</text:span></text:p>
      <text:p text:style-name="P7"/>
      <text:p text:style-name="P8"><text:span text:style-name="T9">Sprendimas paskelbtas: TAR 2018-04-26, i. k. 2018-06681</text:span></text:p>
      <text:p text:style-name="P10"/>
      <text:p text:style-name="P11"><text:span text:style-name="T12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3">ŠIAULIŲ RAJONO SAVIVALDYBĖS TARYBA</text:p>
      <text:p text:style-name="P14"/>
      <text:p text:style-name="P15">SPRENDIMAS</text:p>
      <text:p text:style-name="P16"><text:span text:style-name="T17">DĖL VIETINĖS RINKLIAVOS UŽ LEIDIMO IŠDAVIMĄ</text:span><text:span text:style-name="T18"><text:s/>ATLIKTI KASINĖJIMO DARBUS ŠIAULIŲ RAJONO SAVIVALDYBĖS VIEŠOJO NAUDOJIMO TERITORIJOJE, ATITVERTI JĄ AR JOS DALĮ ARBA APRIBOTI EISMĄ JOJE NUOSTATŲ PATVIRTINIMO</text:span></text:p>
      <text:p text:style-name="P19"/>
      <text:p text:style-name="P20">2018 m. balandžio 24 d. Nr. T-145</text:p>
      <text:p text:style-name="P21">Šiauliai</text:p>
      <text:p text:style-name="P22"/>
      <text:p text:style-name="P23"/>
      <text:p text:style-name="P24"><text:span text:style-name="T25">Vadovaudamasi Lietuvos Respublikos vietos savivaldo</text:span><text:span text:style-name="T26">s įstatymo 16 straipsnio 2 dalies 37 punktu ir 4 dalimi, 18 straipsnio 1 dalimi, Lietuvos Respublikos rinkliavų įstatymo 11 straipsnio 1 dalies 1 punktu, 12 straipsniu ir 13 straipsnio 2 dalimi, Šiaulių rajono savivaldybės taryba <text:s/>n u s p r e n d ž i a:<text:s/></text:span></text:p>
      <text:p text:style-name="P27"><text:span text:style-name="T28">1</text:span><text:span text:style-name="T29">. Patvirtinti Vietinės rinkliavos už leidimo išdavimą atlikti kasinėjimo darbus Šiaulių rajono savivaldybės viešojo naudojimo teritorijoje, atitverti ją ar jos dalį arba apriboti eismą joje nuostatus (pridedama).<text:s/></text:span></text:p>
      <text:p text:style-name="P30"><text:span text:style-name="T31">2</text:span><text:span text:style-name="T32">. Pripažinti netekusiu galios<text:s/></text:span><text:span text:style-name="T33">Šiaulių rajono savivaldybės tarybos 2014 m. rugsėjo 18 d. sprendimą Nr. T-205 „Dėl Vietinės rinkliavos nustatymo už leidimo atlikti žemės kasinėjimo darbus Šiaulių rajono savivaldybės viešojo naudojimo teritorijoje (gatvėse, šaligatviuose, vietinės reikšmė</text:span><text:span text:style-name="T34">s keliuose, aikštėse, žaliuosiuose plotuose, daugiabučių namų kiemuose), atitverti ją ar jos dalį arba apriboti eismą joje išdavimo tvarkos aprašo patvirtinimo“ su jo pakeitimu.</text:span></text:p>
      <text:p text:style-name="P35"><text:span text:style-name="T36">Šis sprendimas skelbiamas Teisės aktų registre ir gali būti skundžiamas Liet</text:span><text:span text:style-name="T37">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ntanas Bezaras</text:span></text:p>
      <text:soft-page-break/>
      <text:p text:style-name="P52">PATVIRTINTA</text:p>
      <text:p text:style-name="P57">Šiaulių rajono savivaldybės tarybos</text:p>
      <text:p text:style-name="P58"><text:span text:style-name="T59">2018 m.<text:s/></text:span><text:span text:style-name="T60">balandžio 24<text:s/></text:span><text:span text:style-name="T61">d. sprendimu Nr. T-145</text:span></text:p>
      <text:p text:style-name="P62"/>
      <text:p text:style-name="P63"/>
      <text:p text:style-name="P64"><text:span text:style-name="T65">VIETINĖS RINKLIAVOS UŽ LEIDIMO IŠDAVIMĄ ATLIKTI KASINĖJIMO DARBUS ŠIAULIŲ RAJONO SAVIVALDYBĖS VIEŠOJO NAUDOJIMO TERITORIJOJE, ATITVERTI JĄ AR JOS DALĮ ARBA APRIBOTI EISMĄ JOJ</text:span><text:span text:style-name="T66">E 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Vietinės rinkliavos už leidimo išdavimą atlikti kasinėjimo darbus Šiaulių rajono savivaldybės (toliau – Savivaldybė) viešojo naudojimo teritorijoje, atitverti ją ar jos dalį arba apriboti eismą joje nuostatai (toliau – Nuostatai) reglamentuoja leidimų at</text:span><text:span text:style-name="T77">likti kasinėjimo darbus (toliau – Leidimai) Savivaldybės viešojo naudojimo teritorijoje (gatvėse, šaligatviuose, vietinės reikšmės keliuose, aikštėse, žaliuosiuose plotuose, daugiabučių namų kiemuose ir pan.) išdavimo tvarką ir sąlygas, rinkliavos dydį ir<text:s/></text:span><text:span text:style-name="T78">mokėjimo tvarką, taikomas lengvatas, rinkliavos grąžinimo atvejus ir kt.<text:s/></text:span></text:p>
      <text:p text:style-name="P79"><text:span text:style-name="T80">2</text:span><text:span text:style-name="T81">.<text:s/></text:span><text:span text:style-name="T82">Nuostatai yra privalomi visiems fiziniams ir juridiniams asmenims, vykdantiems kasinėjimo darbus Savivaldybės viešojo naudojimo teritorijoje (gatvėse, vietinės reikšmės keliuo</text:span><text:span text:style-name="T83">se, aikštėse, žaliuosiuose plotuose, daugiabučių namų<text:s/></text:span><text:span text:style-name="T84">kiemuose</text:span><text:span text:style-name="T85"><text:s/>ir pan.). Konkretūs kasinėjimo darbai atliekami vadovaujantis Statybos techniniu reglamentu STR 1.06.01:2016 „Statybos darbai. Statinio statybos priežiūra“ (toliau – Reglamentas) ir kitais teis</text:span><text:span text:style-name="T86">ės aktais. Nuostatuose naudojamos sąvokos atitinka Reglamente ir kituose teisės aktuose nustatytas sąvokas.</text:span></text:p>
      <text:p text:style-name="P87"><text:span text:style-name="T88">3</text:span><text:span text:style-name="T89">. Nuostatai netaikomi privačioms ir nuomojamoms ar kitais pagrindais naudojamų žemių valdoms ir sklypams, kuriuose kasinėjimo darbų tvarką nust</text:span><text:span text:style-name="T90">ato žemės savininkas (naudotojas, valdytojas) ir (ar) kitos valstybinės institucijos ar jų įgalioti asmenys.</text:span></text:p>
      <text:p text:style-name="P91"/>
      <text:p text:style-name="P92"><text:span text:style-name="T93">II</text:span><text:span text:style-name="T94"><text:s/></text:span><text:span text:style-name="T95">SKYRIUS<text:s/></text:span></text:p>
      <text:p text:style-name="P96"><text:span text:style-name="T97">LEIDIMŲ IŠDAVIMAS</text:span></text:p>
      <text:p text:style-name="P98"/>
      <text:p text:style-name="P99"><text:span text:style-name="T100">4</text:span><text:span text:style-name="T101">. Leidimus atlikti kasinėjimo darbus šių Nuostatų nustatyta tvarka išduoda atitinkamos seniūnijos seniūn</text:span><text:span text:style-name="T102">as, kurios teritorijoje yra numatomi vykdyti kasinėjimo darbai. Užsakovas, norėdamas gauti Leidimą, įskaitant ir avarinius kasinėjimo darbus, pateikia seniūnijos, kurios teritorijoje numatomi vykdyti kasinėjimai, seniūnui prašymą ir sklypo planą su suinter</text:span><text:span text:style-name="T103">esuotų organizacijų, įstaigų ar institucijų <text:s/>vadovų ar kitų asmenų, pagal nustatytą kompetenciją turinčių teisę atlikti tokius veiksmus (toliau – Suinteresuotų organizacijų atstovai), <text:s/>suderinimais (1 priedas).<text:s/></text:span></text:p>
      <text:p text:style-name="P104"><text:span text:style-name="T105">5</text:span><text:span text:style-name="T106">. Prašyme nurodoma informacija ir kartu</text:span><text:span text:style-name="T107"><text:s/>su prašymu pateikiami dokumentai arba jų kopijos:<text:s/></text:span></text:p>
      <text:p text:style-name="P108"><text:span text:style-name="T109">5.1</text:span><text:span text:style-name="T110">. darbų užsakovo duomenys (įmonės kodas, fizinio asmens vardas, pavardė, adresas, telefono Nr., el. paštas);<text:s/></text:span></text:p>
      <text:p text:style-name="P111"><text:span text:style-name="T112">5.2</text:span><text:span text:style-name="T113">. darbų atlikimo pobūdis;<text:s/></text:span></text:p>
      <text:p text:style-name="P114"><text:span text:style-name="T115">5.3</text:span><text:span text:style-name="T116">. kasinėjimo darbų vadovo duomenys (vardas, pavardė, kvalifikacijos atestato Nr., tel. Nr.);<text:s/></text:span></text:p>
      <text:p text:style-name="P117"><text:span text:style-name="T118">5.4</text:span><text:span text:style-name="T119">. darbų atlikimo data, nurodant jų pradžią ir pabaigą;<text:s/></text:span></text:p>
      <text:p text:style-name="P120"><text:span text:style-name="T121">5.5</text:span><text:span text:style-name="T122">. vietovės schema su numatytų darbų vykdymo trasa (trasos žymėjimas) arba teisės aktuose nus</text:span><text:span text:style-name="T123">tatyta tvarka suderinto ir patvirtinto objekto statybos (remonto, rekonstrukcijos) projekto ištraukos kopija su pažymėtomis dangos perkasimo vietomis;</text:span></text:p>
      <text:p text:style-name="P124"><text:span text:style-name="T125">5.6</text:span><text:span text:style-name="T126">. informacija apie darbų vykdytoją (rangovą), jei darbus numato vykdyti ne pats užsakovas;</text:span></text:p>
      <text:p text:style-name="P127"><text:span text:style-name="T128">5.7</text:span><text:span text:style-name="T129">. patvirtintas (suderintas) želdinių pertvarkymo projektas, schema, jei tokia reikalinga;</text:span></text:p>
      <text:p text:style-name="P130"><text:span text:style-name="T131">5.8</text:span><text:span text:style-name="T132">. leidimas kirsti, genėti ar pertvarkyti saugotinus želdinius, augančius ne miško žemėje, jei toks reikalingas;</text:span></text:p>
      <text:p text:style-name="P133"><text:span text:style-name="T134">5.9</text:span><text:span text:style-name="T135">. perkasamų arba užimamų dangų naudotojų</text:span><text:span text:style-name="T136">, valdytojų (daugiabučių namų savininkų bendrijų, garažų statybos bendrijų ir kitų) suderinimas dėl numatytų vykdyti darbų;</text:span><text:span text:style-name="T137"><text:tab/></text:span></text:p>
      <text:p text:style-name="P138"><text:span text:style-name="T139">5.10</text:span><text:span text:style-name="T140">. įgaliojimas, jeigu prašymą ir kartu su prašymu pateikiamus dokumentus pasirašo arba jų kopijas tvirtina ir teikia įgaliot</text:span><text:span text:style-name="T141">as asmuo;</text:span></text:p>
      <text:p text:style-name="P142"><text:span text:style-name="T143">5.11</text:span><text:span text:style-name="T144">. kiti dokumentai, jeigu tokių dokumentų pateikimas nustatytas teisės aktuose.</text:span></text:p>
      <text:p text:style-name="P145"><text:span text:style-name="T146">6</text:span><text:span text:style-name="T147">. Seniūnas, gavęs Nuostatuose nurodytus dokumentus, įskaitant Suinteresuotų organizacijų atstovų sutikimus dėl darbų vykdymo pradžios, Leidimą (2<text:s/></text:span><text:span text:style-name="T148">priedas) užsakovui išduoda:</text:span></text:p>
      <text:p text:style-name="P149"><text:span text:style-name="T150">6.1</text:span><text:span text:style-name="T151">. per 3 darbo dienas nuo prašymo užregistravimo dienos;</text:span></text:p>
      <text:p text:style-name="P152"><text:span text:style-name="T153">6.2</text:span><text:span text:style-name="T154">. nedelsiant – avarinės situacijos atveju.</text:span></text:p>
      <text:p text:style-name="P155"><text:span text:style-name="T156">7</text:span><text:span text:style-name="T157">. Užsakovas, pateikęs seniūnui rinkliavos sumokėjimą įrodančio dokumento kopiją ir gavęs Leidimą, gali pradėti</text:span><text:span text:style-name="T158"><text:s/>vykdyti darbus arba kreiptis į organizaciją, turinčią teisę tokius darbus atlikti.<text:s/></text:span></text:p>
      <text:p text:style-name="P159"><text:span text:style-name="T160">8</text:span><text:span text:style-name="T161">. Užsakovų pateiktų prašymų ir Leidimų išdavimo registraciją ir apskaitą tvarko seniūnijos, kurios teritorijoje bus vykdomi darbai, atsakingi darbuotojai.</text:span></text:p>
      <text:p text:style-name="P162"><text:span text:style-name="T163">9</text:span><text:span text:style-name="T164">. Seni</text:span><text:span text:style-name="T165">ūno įsakymu Leidimo išdavimas sustabdomas arba sustabdomas / panaikinamas jau išduoto Leidimo galiojimas, jeigu:</text:span></text:p>
      <text:p text:style-name="P166"><text:span text:style-name="T167">9.1</text:span><text:span text:style-name="T168">. užsakovas pateikė prašymą dėl Leidimo panaikinimo;</text:span></text:p>
      <text:p text:style-name="P169"><text:span text:style-name="T170">9.2</text:span><text:span text:style-name="T171">. užsakovas pateikė melagingus ar suklastotus dokumentus;</text:span></text:p>
      <text:p text:style-name="P172"><text:span text:style-name="T173">9.3</text:span><text:span text:style-name="T174">. užsakovas<text:s/></text:span><text:span text:style-name="T175">ar rangovas nesilaikė teisės aktų, reglamentuojančių atitinkamų darbų atlikimo tvarkos ir sąlygų.</text:span></text:p>
      <text:p text:style-name="P176"><text:span text:style-name="T177">10</text:span><text:span text:style-name="T178">.</text:span><text:span text:style-name="T179"><text:s/>Leidimas pratęsiamas, patikslinant Leidimą<text:s/></text:span><text:span text:style-name="T180">(2 priedas)</text:span><text:span text:style-name="T181"><text:s/>be pakartotinų S</text:span><text:span text:style-name="T182">uinteresuotų organizacijų atstovų suderinimų, d</text:span><text:span text:style-name="T183">arbų užsakovui ar jam atstovau</text:span><text:span text:style-name="T184">jančiam</text:span><text:span text:style-name="T185"><text:s/></text:span><text:span text:style-name="T186">asmeniui prašant</text:span><text:span text:style-name="T187">. Leidimo pratęsimo laikotarpis nustatomas abipusiu seniūno ir užsakovo<text:s/></text:span><text:span text:style-name="T188">ar jam atstovaujančio</text:span><text:span text:style-name="T189"><text:s/></text:span><text:span text:style-name="T190">asmens sutarimu.</text:span></text:p>
      <text:p text:style-name="P191"><text:span text:style-name="T192">11</text:span><text:span text:style-name="T193">. Sprendimą sustabdyti arba panaikinti jau išduoto Leidimo galiojimą arba sustabdyti jo išdavimą priima seniūnijos,</text:span><text:span text:style-name="T194"><text:s/>kurios teritorijoje yra numatomi vykdyti (vykdomi) kasinėjimo darbai, seniūnas.</text:span></text:p>
      <text:p text:style-name="P195"><text:span text:style-name="T196">12</text:span><text:span text:style-name="T197">. Leidimas ardyti kelio, gatvės ar aikščių dangą neišduodamas žiemos laikotarpiu, kai įšalo gylis daugiau 10 cm, išskyrus avarinius ar kitus atvejus nustatytus Reglament</text:span><text:span text:style-name="T198">e.</text:span></text:p>
      <text:p text:style-name="P199"/>
      <text:p text:style-name="P200"><text:span text:style-name="T201">III</text:span><text:span text:style-name="T202"><text:s/></text:span><text:span text:style-name="T203">SKYRIUS</text:span></text:p>
      <text:p text:style-name="P204"><text:span text:style-name="T205">LEIDIMO TURĖTOJO PAREIGOS <text:s/></text:span></text:p>
      <text:p text:style-name="P206"/>
      <text:p text:style-name="P207"><text:span text:style-name="T208">13</text:span><text:span text:style-name="T209">. Leidimo</text:span><text:span text:style-name="T210"><text:s/></text:span><text:span text:style-name="T211">turėtojas</text:span><text:span text:style-name="T212"><text:s/></text:span><text:span text:style-name="T213">privalo</text:span><text:span text:style-name="T214"><text:s/></text:span><text:span text:style-name="T215">laikytis</text:span><text:span text:style-name="T216"><text:s/>teisės aktų, reglamentuojančių atitinkamų darbų atlikimo tvarką ir sąlygas;<text:s/></text:span><text:span text:style-name="T217">aptverti</text:span><text:span text:style-name="T218"><text:s/></text:span><text:span text:style-name="T219">visas</text:span><text:span text:style-name="T220"><text:s/></text:span><text:span text:style-name="T221">iškasas</text:span><text:span text:style-name="T222">,<text:s/></text:span><text:span text:style-name="T223">įrengti</text:span><text:span text:style-name="T224"><text:s/></text:span><text:span text:style-name="T225">saugius</text:span><text:span text:style-name="T226"><text:s/></text:span><text:span text:style-name="T227">praėjimus</text:span><text:span text:style-name="T228"><text:s/></text:span><text:span text:style-name="T229">pėstiesiems</text:span><text:span text:style-name="T230">,<text:s/></text:span><text:span text:style-name="T231">kasinėjimo darbų</text:span><text:span text:style-name="T232"><text:s/></text:span><text:span text:style-name="T233">vietas</text:span><text:span text:style-name="T234"><text:s/></text:span><text:span text:style-name="T235">važiuojamojoje</text:span><text:span text:style-name="T236"><text:s/></text:span><text:span text:style-name="T237">dalyje</text:span><text:span text:style-name="T238"><text:s/></text:span><text:span text:style-name="T239">pažymėti</text:span><text:span text:style-name="T240"><text:s/></text:span><text:span text:style-name="T241">atitinkamais</text:span><text:span text:style-name="T242"><text:s/></text:span><text:span text:style-name="T243">kelio</text:span><text:span text:style-name="T244"><text:s/></text:span><text:span text:style-name="T245">ženklais</text:span><text:span text:style-name="T246">.</text:span></text:p>
      <text:p text:style-name="P247"><text:span text:style-name="T248">14</text:span><text:span text:style-name="T249">. Išardytos trinkelės, šaligatvių danga, kelio bortai turi būti tvarkingai sandėliuojami ir pagal aktą perduodami juridiniam ir fiziniam asmeniui, kuris atnaujins dangas, jeigu to neatliks<text:s/></text:span><text:span text:style-name="T250">pats Leidimo turėtojas.</text:span></text:p>
      <text:p text:style-name="P251"><text:span text:style-name="T252">15</text:span><text:span text:style-name="T253">. Betono gaminių ir asfaltbetonio laužas turi būti išvežamas į atitinkamą atliekų sąvartyną.</text:span></text:p>
      <text:p text:style-name="P254"><text:span text:style-name="T255">16</text:span><text:span text:style-name="T256">. Gatvių ir kelių bei šaligatvių dangos ir jų pagrindai turi būti įrengiami (atstatomi) pagal esamą arba tipinę konstrukciją, atitinkančią gatvės ar kelio kategoriją.<text:s/></text:span></text:p>
      <text:p text:style-name="P257"><text:span text:style-name="T258">17</text:span><text:span text:style-name="T259">. L</text:span><text:span text:style-name="T260">eidimo turėtojas,<text:s/></text:span><text:span text:style-name="T261">per</text:span><text:span text:style-name="T262"><text:s/>L</text:span><text:span text:style-name="T263">eidime</text:span><text:span text:style-name="T264"><text:s/></text:span><text:span text:style-name="T265">nurodytą</text:span><text:span text:style-name="T266"><text:s/></text:span><text:span text:style-name="T267">laikotarpį, savo</text:span><text:span text:style-name="T268"><text:s/></text:span><text:span text:style-name="T269">lėšomis</text:span><text:span text:style-name="T270"><text:s/></text:span><text:span text:style-name="T271">privalo</text:span><text:span text:style-name="T272"><text:s/>atlikti</text:span><text:span text:style-name="T273"><text:s/></text:span><text:span text:style-name="T274">aplinkos ir (ar) dangos sutvarkymo<text:s/></text:span><text:span text:style-name="T275">darbus, t. y. atstatyti<text:s/></text:span><text:span text:style-name="T276">kasinėjimo</text:span><text:span text:style-name="T277"><text:s/></text:span><text:span text:style-name="T278">metu</text:span><text:span text:style-name="T279"><text:s/></text:span><text:span text:style-name="T280">sugadintą</text:span><text:span text:style-name="T281"><text:s/></text:span><text:span text:style-name="T282">kelio</text:span><text:span text:style-name="T283"><text:s/>(gatvės) ir šaligatvių<text:s/></text:span><text:span text:style-name="T284">dangą bei</text:span><text:span text:style-name="T285"><text:s/></text:span><text:span text:style-name="T286">žaliuosius plotus, atsėjant veją ir atsodinant želdinius<text:s/></text:span><text:span text:style-name="T287">pagal jų buvusią būklę tinkamu sėti ir sodinti laiku (toliau – Atstatymo d</text:span><text:span text:style-name="T288">arbai).</text:span></text:p>
      <text:p text:style-name="P289"><text:span text:style-name="T290">18</text:span><text:span text:style-name="T291">.<text:s/></text:span><text:span text:style-name="T292">Leidimo turėtojas,<text:s/></text:span><text:span text:style-name="T293">per</text:span><text:span text:style-name="T294"><text:s/>L</text:span><text:span text:style-name="T295">eidime</text:span><text:span text:style-name="T296"><text:s/></text:span><text:span text:style-name="T297">nurodytą</text:span><text:span text:style-name="T298"><text:s/></text:span><text:span text:style-name="T299">laikotarpį</text:span><text:span text:style-name="T300"><text:s/>nesuspėjęs atlikti Atstatymo darbų, Leidimą išdavusiam seniūnui pateikia garantinį raštą, kuriuo įsipareigoja darbus atlikti iki jame nurodyto termino.<text:s/></text:span></text:p>
      <text:p text:style-name="P301"><text:span text:style-name="T302">19</text:span><text:span text:style-name="T303">. Leidimo turėtojas, baigęs<text:s/></text:span><text:span text:style-name="T304">darbus ar pašalinęs avarijos</text:span><text:span text:style-name="T305"><text:s/>priežastį</text:span><text:span text:style-name="T306">, informuoja Leidimą išdavusį seniūną,<text:s/></text:span><text:span text:style-name="T307">sutvarko teritoriją ir priduoda Atstatymo darbus<text:s/></text:span><text:span text:style-name="T308">Leidimą išdavusiam<text:s/></text:span><text:span text:style-name="T309">seniūnui<text:s/></text:span><text:soft-page-break/><text:span text:style-name="T310">pagal priėmimo</text:span><text:span text:style-name="T311">–</text:span><text:span text:style-name="T312">perdavimo aktą.</text:span></text:p>
      <text:p text:style-name="P313"/>
      <text:p text:style-name="P314"/>
      <text:p text:style-name="P315"><text:span text:style-name="T316">IV</text:span><text:span text:style-name="T317"><text:s/></text:span><text:span text:style-name="T318">SKYRIUS</text:span></text:p>
      <text:p text:style-name="P319"><text:span text:style-name="T320">RINKLIAVOS MOKĖJIMO TVARKA IR DYDŽIAI<text:s/></text:span></text:p>
      <text:p text:style-name="P321"/>
      <text:p text:style-name="P322"><text:span text:style-name="T323">20</text:span><text:span text:style-name="T324">. Už L</text:span><text:span text:style-name="T325">eidimą nustatomas vietinės rinkliavos dydis:<text:s/></text:span></text:p>
      <text:p text:style-name="P326"><text:span text:style-name="T327">20.1</text:span><text:span text:style-name="T328">. gatvės važiuojamosios dalies vienos vietos perkasimas (uždaru ar atviru būdu) – 23 Eur;<text:s/></text:span></text:p>
      <text:p text:style-name="P329"><text:span text:style-name="T330">20.2</text:span><text:span text:style-name="T331">. visiškas gatvės uždarymas vieną parą, kai nevykdomi kasinėjimo darbai – 23 Eur;</text:span></text:p>
      <text:p text:style-name="P332"><text:span text:style-name="T333">20.3</text:span><text:span text:style-name="T334">. šaligatvio vienos vietos perkasimas – 12 Eur;<text:s/></text:span></text:p>
      <text:p text:style-name="P335"><text:span text:style-name="T336">20.4</text:span><text:span text:style-name="T337">. žaliųjų zonų, parkų, aikščių kasimas vieną parą – 15 Eur;</text:span></text:p>
      <text:p text:style-name="P338"><text:span text:style-name="T339">20.5</text:span><text:span text:style-name="T340">. daugiabučių namų kiemų dangos vienos vietos <text:s/>perkasimas – 12 Eur;<text:s/></text:span></text:p>
      <text:p text:style-name="P341"><text:span text:style-name="T342">20.6</text:span><text:span text:style-name="T343">. gatvių važiuojamosios dalies dalinis atitvėrimas arb</text:span><text:span text:style-name="T344">a eismo apribojimas vieną parą – 23 Eur;<text:s/></text:span></text:p>
      <text:p text:style-name="P345"><text:span text:style-name="T346">20.7</text:span><text:span text:style-name="T347">. šaligatvio atitvėrimas arba pėsčiųjų eismo šaligatviais apribojimas vieną parą – 8,70 Eur;<text:s/></text:span></text:p>
      <text:p text:style-name="P348"><text:span text:style-name="T349">20.8</text:span><text:span text:style-name="T350">. visiškas šaligatvio atitvėrimas, kai nevykdomi kasinėjimo darbai vieną parą – 12 Eur.<text:s/></text:span></text:p>
      <text:p text:style-name="P351"><text:span text:style-name="T352">21</text:span><text:span text:style-name="T353">. Rinkl</text:span><text:span text:style-name="T354">iava didinama:</text:span></text:p>
      <text:p text:style-name="P355"><text:span text:style-name="T356">21.1</text:span><text:span text:style-name="T357">. 2 kartus, kai darbai atliekami magistralinėse gatvėse, taip pat intensyvaus eismo gatvėse arba keliuose;<text:s/></text:span></text:p>
      <text:p text:style-name="P358"><text:span text:style-name="T359">21.2</text:span><text:span text:style-name="T360">. 5 kartus, kai atliekami darbai gatvėse, kurios mažiau nei prieš 5 metus buvo padengtos asfaltbetonio danga arba buvo<text:s/></text:span><text:span text:style-name="T361">rekonstruotos;</text:span></text:p>
      <text:p text:style-name="P362"><text:span text:style-name="T363">21.3</text:span><text:span text:style-name="T364">. pratęsus Leidime nurodytus terminus, už kiekvieną pratęstą parą mokama 20 ar <text:s text:c="16"/>21 punktuose nurodyto dydžio rinkliava pagal vykdomų darbų pobūdį, viršijus Leidime nurodytus terminus, už kiekvieną pradelstą parą papild</text:span><text:span text:style-name="T365">omai mokama 17 Eur dydžio rinkliava.</text:span></text:p>
      <text:p text:style-name="P366"><text:span text:style-name="T367">22</text:span><text:span text:style-name="T368">. Savivaldybės taryba atskiru sprendimu gali vietinės rinkliavos dydį kartą per metus indeksuoti, taikydama metinį vartojimo kainų indeksą, jei jis didesnis negu 1.1.<text:s/></text:span></text:p>
      <text:p text:style-name="P369"><text:span text:style-name="T370">23</text:span><text:span text:style-name="T371">. Rinkliava už Leidimus renkama į Savivaldybės biudžetą, siekiant rinkliavos lėšas panaudoti<text:s/></text:span><text:span text:style-name="T372">bendrojo naudojimo teritorijų priežiūrai seniūnijose, atsižvelgiant į surinktos rinkliavos sumas pagal atskiras seniūnijas. <text:s/></text:span></text:p>
      <text:p text:style-name="P373"/>
      <text:p text:style-name="P374"><text:span text:style-name="T375">V</text:span><text:span text:style-name="T376"><text:s/></text:span><text:span text:style-name="T377">SKYRIUS</text:span></text:p>
      <text:p text:style-name="P378"><text:span text:style-name="T379">RINKLIAVOS LENGVATOS</text:span><text:span text:style-name="T380"><text:s/></text:span></text:p>
      <text:p text:style-name="P381"/>
      <text:p text:style-name="P382"><text:span text:style-name="T383">24</text:span><text:span text:style-name="T384">. Rinkliava už Leidimą nemokama:</text:span></text:p>
      <text:p text:style-name="P385"><text:span text:style-name="T386">24.1</text:span><text:span text:style-name="T387">. likviduojant avarijos padarinius, kai darbų trukmė neviršija 24 val. ir kiemų, gatvių, šaligatvių, pėsčiųjų takų ir žaliųjų plotų perkastos dangos (išskyrus asfaltbetonio dangą) atstatomos per 5<text:s/></text:span><text:span text:style-name="T388">kalendorines dienas po avarijos likvidavimo;</text:span></text:p>
      <text:p text:style-name="P389"><text:span text:style-name="T390">24.2</text:span><text:span text:style-name="T391">. darbus atliekant Savivaldybės lėšomis, valstybės ar Europos Sąjungos paramos lėšomis, kai rekonstruojamos gatvės ar kitos<text:s/></text:span><text:span text:style-name="T392">viešojo naudojimo teritorijos</text:span><text:span text:style-name="T393"><text:s/>arba jose esantys inžineriniai tinklai, tiesiamos</text:span><text:span text:style-name="T394"><text:s/>naujos požeminės komunikacijos naujai statomuose gyvenamuosiuose rajonuose.</text:span><text:s/></text:p>
      <text:p text:style-name="P395">Papunkčio pakeitimai:</text:p>
      <text:p text:style-name="P396"><text:span text:style-name="T397">Nr.<text:s/></text:span><text:a xlink:href="https://www.e-tar.lt/portal/legalAct.html?documentId=9bb067700df511ebb74de75171d26d52" office:target-frame-name="_top" xlink:show="replace"><text:span text:style-name="T398">T-327</text:span></text:a><text:span text:style-name="T399">, 2020-10-13, paskelbta TAR 2020-10-14, i. k. 202</text:span><text:span text:style-name="T400">0-21327</text:span></text:p>
      <text:p text:style-name="Normal"/>
      <text:p text:style-name="P401"><text:span text:style-name="T402">VI</text:span><text:span text:style-name="T403"><text:s/></text:span><text:span text:style-name="T404">SKYRIUS</text:span></text:p>
      <text:p text:style-name="P405"><text:span text:style-name="T406">RINKLIAVOS GRĄŽINIMO TVARKA, KONTROLĖ IR ATSAKOMYBĖ</text:span></text:p>
      <text:p text:style-name="P407"/>
      <text:p text:style-name="P408"><text:span text:style-name="T409">25</text:span><text:span text:style-name="T410">. Sumokėtas rinkliavos mokestis ar jo dalis grąžinamas užsakovui, jei:<text:s/></text:span></text:p>
      <text:p text:style-name="P411"><text:span text:style-name="T412">25.1</text:span><text:span text:style-name="T413">. sumokėta daugiau, negu Nuostatuose nustatytas rinkliavos dydis;</text:span></text:p>
      <text:p text:style-name="P414"><text:span text:style-name="T415">25.2</text:span><text:span text:style-name="T416">. Leidimas neišdu</text:span><text:span text:style-name="T417">odamas;<text:s/></text:span></text:p>
      <text:p text:style-name="P418"><text:span text:style-name="T419">25.3</text:span><text:span text:style-name="T420">. užsakovas, turėdamas Leidimą, nepradėjo kasinėjimo darbų ir apie tai raštu informavo Leidimą išdavusį seniūnijos seniūną.</text:span></text:p>
      <text:p text:style-name="P421"><text:span text:style-name="T422">26</text:span><text:span text:style-name="T423">. Sumokėtą rinkliavą ar jos dalį užsakovui grąžina Šiaulių apskrities valstybinė mokesčių inspekcija, jeigu</text:span><text:span text:style-name="T424"><text:s/>prašymas dėl jos grąžinimo pateiktas, vadovaujantis Lietuvos Respublikos mokesčių administravimo įstatymo nuostatomis.</text:span></text:p>
      <text:p text:style-name="P425"><text:span text:style-name="T426">27</text:span><text:span text:style-name="T427">. Panaikinus išduotą Leidimą dėl užsakovo ar rangovo kaltės, sumokėta rinkliava negrąžinama.<text:s/></text:span></text:p>
      <text:p text:style-name="P428"><text:span text:style-name="T429">28</text:span><text:span text:style-name="T430">. Rinkliavos surinkimą kontrol</text:span><text:span text:style-name="T431">iuoja Šiaulių apskrities valstybinė mokesčių inspekcija, Valstybės kontrolė, Savivaldybės kontrolės ir audito tarnyba.<text:s/></text:span></text:p>
      <text:p text:style-name="P432"/>
      <text:p text:style-name="P433"><text:span text:style-name="T434">VII</text:span><text:span text:style-name="T435"><text:s/>SKYRIUS</text:span></text:p>
      <text:p text:style-name="P436"><text:span text:style-name="T437">BAIGIAMOSIOS NUOSTATOS</text:span></text:p>
      <text:p text:style-name="P438"/>
      <text:p text:style-name="P439"><text:span text:style-name="T440">29</text:span><text:span text:style-name="T441">. Sprendimai dėl Leidimų išdavimo, pratęsimo ar panaikinimo, rinkliavos negrąžinimo<text:s/></text:span><text:span text:style-name="T442">gali būti skundžiami Lietuvos Respublikos teisės aktų nustatyta tvarka.</text:span></text:p>
      <text:p text:style-name="P443"><text:span text:style-name="T444">30</text:span><text:span text:style-name="T445">. Asmenys, pažeidę šių Nuostatų reikalavimus, atsako Lietuvos Respublikos teisės aktų nustatyta tvarka.</text:span></text:p>
      <text:p text:style-name="P446"><text:span text:style-name="T447">31</text:span><text:span text:style-name="T448">. Nuostatų papildymus, pakeitimus ar naują redakciją tvirtina Saviva</text:span><text:span text:style-name="T449">ldybės taryba. <text:s/></text:span></text:p>
      <text:p text:style-name="P450"/>
      <text:p text:style-name="P451"><text:span text:style-name="T452">________________</text:span></text:p>
      <text:p text:style-name="P453"/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Šiaulių rajono savivaldybės taryba, Sprendimas</text:span></text:p>
      <text:p text:style-name="P463"><text:span text:style-name="T464">Nr.<text:s/></text:span><text:a xlink:href="https://www.e-tar.lt/portal/legalAct.html?documentId=9bb067700df511ebb74de75171d26d52" office:target-frame-name="_top" xlink:show="replace"><text:span text:style-name="T465">T-327</text:span></text:a><text:span text:style-name="T466">, 2020-10-13, paskelbta TAR 2020-10-14, i.</text:span><text:span text:style-name="T467"><text:s/>k. 2020-21327</text:span></text:p>
      <text:p text:style-name="P468"><text:span text:style-name="T469">Dėl Šiaulių rajono savivaldybės tarybos 2018 m. balandžio 24 d. sprendimo Nr. T-145 „Dėl Vietinės rinkliavos už leidimo išdavimą atlikti kasinėjimo darbus Šiaulių rajono savivaldybės viešojo naudojimo teritorijoje, atitverti ją ar jos dalį a</text:span><text:span text:style-name="T470">rba apriboti eismą joje nuostatų patvirtinimo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><text:page-number text:fixed="false">4</text:page-number></text:p>
        <text:p text:style-name="Header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12-29T17:39:00Z</meta:creation-date>
    <dc:date>2020-12-29T17:39:00Z</dc:date>
    <meta:print-date>2014-09-23T06:02:00Z</meta:print-date>
    <meta:template xlink:href="Normal.dotm" xlink:type="simple"/>
    <meta:editing-cycles>2</meta:editing-cycles>
    <meta:editing-duration>PT0S</meta:editing-duration>
    <meta:document-statistic meta:page-count="5" meta:paragraph-count="130" meta:word-count="1477" meta:character-count="12871" meta:row-count="360" meta:non-whitespace-character-count="11524"/>
  </office:meta>
</office:document-meta>
</file>