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AU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color="#000000" style:language-asian="ar" style:country-asian="SA"/>
    </style:style>
    <style:style style:name="P19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fo:language="en" fo:country="AU" style:language-asian="ar" style:country-asian="SA" fo:hyphenate="false"/>
    </style:style>
    <style:style style:name="P20" style:parent-style-name="Normal" style:family="paragraph">
      <style:paragraph-properties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P22" style:parent-style-name="Normal" style:family="paragraph">
      <style:paragraph-properties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P23" style:parent-style-name="Normal" style:family="paragraph">
      <style:paragraph-properties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43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44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45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46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47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48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49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50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51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P52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fo:color="#000000"/>
    </style:style>
    <style:style style:name="P57" style:parent-style-name="Normal" style:family="paragraph">
      <style:paragraph-properties fo:margin-left="3.4458in">
        <style:tab-stops/>
      </style:paragraph-properties>
      <style:text-properties fo:color="#000000"/>
    </style:style>
    <style:style style:name="P58" style:parent-style-name="Normal" style:family="paragraph">
      <style:paragraph-properties fo:margin-left="3.4458in">
        <style:tab-stops/>
      </style:paragraph-properties>
      <style:text-properties fo:color="#000000"/>
    </style:style>
    <style:style style:name="P59" style:parent-style-name="Normal" style:family="paragraph">
      <style:paragraph-properties fo:margin-left="3.4458in" fo:margin-right="0.7868in">
        <style:tab-stops>
          <style:tab-stop style:type="left" style:position="-2.5458in"/>
        </style:tab-stops>
      </style:paragraph-properties>
      <style:text-properties fo:color="#000000"/>
    </style:style>
    <style:style style:name="P60" style:parent-style-name="Normal" style:family="paragraph">
      <style:paragraph-properties fo:margin-left="3.4458in" fo:margin-right="0.7868in">
        <style:tab-stops>
          <style:tab-stop style:type="left" style:position="-2.5458in"/>
        </style:tab-stops>
      </style:paragraph-properties>
      <style:text-properties fo:color="#000000"/>
    </style:style>
    <style:style style:name="P6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 fo:text-align="center" fo:margin-right="-0.7875in"/>
      <style:text-properties fo:color="#000000" style:language-asian="hi" style:country-asian="IN"/>
    </style:style>
    <style:style style:name="P63" style:parent-style-name="Normal" style:family="paragraph">
      <style:paragraph-properties fo:widows="0" fo:orphans="0"/>
      <style:text-properties style:font-name-asian="Lucida Sans Unicode" style:font-name-complex="Mangal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style:font-name-asian="Lucida Sans Unicode" style:font-name-complex="Mangal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Lucida Sans Unicode" style:font-name-complex="Mangal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P67" style:parent-style-name="Normal" style:family="paragraph">
      <style:paragraph-properties fo:text-align="justify" fo:text-indent="0.5in"/>
      <style:text-properties fo:color="#000000"/>
    </style:style>
    <style:style style:name="P68" style:parent-style-name="Normal" style:family="paragraph">
      <style:paragraph-properties fo:text-align="center" fo:margin-left="2in" fo:text-indent="-2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 fo:margin-left="2in" fo:text-indent="-1.9569in">
        <style:tab-stops/>
      </style:paragraph-properties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 fo:margin-left="2in" fo:text-indent="-2in">
        <style:tab-stops/>
      </style:paragraph-properties>
      <style:text-properties fo:font-weight="bold" style:font-weight-asian="bold" fo:color="#000000"/>
    </style:style>
    <style:style style:name="P74" style:parent-style-name="Normal" style:family="paragraph">
      <style:paragraph-properties fo:text-align="center" fo:margin-left="2in" fo:text-indent="-2in">
        <style:tab-stops/>
      </style:paragraph-properties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T85" style:parent-style-name="DefaultParagraphFont" style:family="text">
      <style:text-properties fo:color="#000000" fo:background-color="#FFFFFF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fo:color="#000000" fo:background-color="#FFFFFF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align="center" fo:margin-left="1.25in" fo:text-indent="-1.25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 fo:margin-left="1.25in" fo:text-indent="-1.25in">
        <style:tab-stops/>
      </style:paragraph-properties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margin-left="0.0222in" fo:text-indent="0.4493in">
        <style:tab-stops/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style:font-weight-complex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style:font-weight-complex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style:font-weight-complex="bold" fo:color="#000000"/>
    </style:style>
    <style:style style:name="P200" style:parent-style-name="Normal" style:family="paragraph">
      <style:paragraph-properties fo:text-align="justify" fo:margin-left="0.0222in" fo:text-indent="0.4493in">
        <style:tab-stops/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715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P214" style:parent-style-name="Normal" style:family="paragraph">
      <style:paragraph-properties fo:text-align="center" fo:text-indent="0.5in"/>
      <style:text-properties fo:color="#000000"/>
    </style:style>
    <style:style style:name="P215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17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1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19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2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21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2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23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2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25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2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27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2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29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3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31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3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33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3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35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3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37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3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39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4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41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4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43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4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45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4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47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4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49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5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51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5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53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5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255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25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5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5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5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260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26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6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63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6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65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66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6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68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6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270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7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7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274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76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7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78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7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80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8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82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8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84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8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86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8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88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8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90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9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92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9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94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9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96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9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98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9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00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0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02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0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304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06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0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08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0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10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1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12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1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14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1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1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317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31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1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2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21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2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23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2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25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2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27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2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329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P330" style:parent-style-name="Normal" style:family="paragraph">
      <style:paragraph-properties fo:text-align="justify" fo:text-indent="0.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P337" style:parent-style-name="Normal" style:family="paragraph">
      <style:paragraph-properties fo:text-align="center" fo:text-indent="0.5in"/>
      <style:text-properties fo:font-weight="bold" style:font-weight-asian="bold" style:font-weight-complex="bold" fo:color="#000000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style:font-weight-complex="bold" fo:color="#000000"/>
    </style:style>
    <style:style style:name="T370" style:parent-style-name="DefaultParagraphFont" style:family="text">
      <style:text-properties style:font-weight-complex="bold"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5041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weight-complex="bold" fo:color="#000000"/>
    </style:style>
    <style:style style:name="T380" style:parent-style-name="DefaultParagraphFont" style:family="text">
      <style:text-properties style:font-weight-complex="bold" fo:color="#000000"/>
    </style:style>
    <style:style style:name="T381" style:parent-style-name="DefaultParagraphFont" style:family="text">
      <style:text-properties style:font-weight-complex="bold" fo:color="#000000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weight-complex="bold" fo:color="#000000"/>
    </style:style>
    <style:style style:name="T387" style:parent-style-name="DefaultParagraphFont" style:family="text">
      <style:text-properties style:font-weight-complex="bold"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style:font-style-complex="italic"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weight-complex="bold" fo:color="#000000"/>
    </style:style>
    <style:style style:name="T399" style:parent-style-name="DefaultParagraphFont" style:family="text">
      <style:text-properties fo:font-weight="bold" style:font-weight-asian="bold" style:font-weight-complex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 fo:color="#000000"/>
    </style:style>
    <style:style style:name="P403" style:parent-style-name="Normal" style:family="paragraph">
      <style:paragraph-properties fo:text-align="justify" fo:text-indent="0.5in"/>
      <style:text-properties fo:font-weight="bold" style:font-weight-asian="bold" style:font-weight-complex="bold" fo:color="#000000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fo:background-color="#FFFFFF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1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color="#000000" style:language-asian="ar" style:country-asian="SA"/>
    </style:style>
    <style:style style:name="T419" style:parent-style-name="DefaultParagraphFont" style:family="text">
      <style:text-properties fo:font-weight="bold" style:font-weight-asian="bold" fo:color="#000000" style:language-asian="ar" style:country-asian="SA"/>
    </style:style>
    <style:style style:name="T420" style:parent-style-name="DefaultParagraphFont" style:family="text">
      <style:text-properties fo:font-weight="bold" style:font-weight-asian="bold" fo:color="#000000" style:language-asian="ar" style:country-asian="SA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fo:color="#000000" style:language-asian="ar" style:country-asian="SA"/>
    </style:style>
    <style:style style:name="P423" style:parent-style-name="Normal" style:family="paragraph">
      <style:paragraph-properties fo:text-align="center" fo:text-indent="0.3854in"/>
      <style:text-properties fo:font-weight="bold" style:font-weight-asian="bold" fo:color="#000000" style:language-asian="ar" style:country-asian="SA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fo:color="#000000" style:language-asian="ar" style:country-asian="SA"/>
    </style:style>
    <style:style style:name="T426" style:parent-style-name="DefaultParagraphFont" style:family="text">
      <style:text-properties fo:color="#000000" style:language-asian="ar" style:country-asian="SA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fo:color="#000000" style:language-asian="ar" style:country-asian="SA"/>
    </style:style>
    <style:style style:name="T429" style:parent-style-name="DefaultParagraphFont" style:family="text">
      <style:text-properties fo:color="#000000" style:language-asian="ar" style:country-asian="SA"/>
    </style:style>
    <style:style style:name="T430" style:parent-style-name="DefaultParagraphFont" style:family="text">
      <style:text-properties fo:color="#000000"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ar" style:country-asian="SA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4" style:parent-style-name="DefaultParagraphFont" style:family="text">
      <style:text-properties fo:color="#000000" style:language-asian="ar" style:country-asian="SA"/>
    </style:style>
    <style:style style:name="T435" style:parent-style-name="DefaultParagraphFont" style:family="text">
      <style:text-properties fo:color="#000000" style:language-asian="ar" style:country-asian="SA"/>
    </style:style>
    <style:style style:name="P436" style:parent-style-name="Normal" style:family="paragraph">
      <style:paragraph-properties fo:text-align="justify" fo:margin-left="-0.0111in" fo:text-indent="0.5034in">
        <style:tab-stops/>
      </style:paragraph-properties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ar" style:country-asian="SA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language-asian="lt" style:country-asian="LT"/>
    </style:style>
    <style:style style:name="T451" style:parent-style-name="DefaultParagraphFont" style:family="text">
      <style:text-properties fo:color="#000000" style:language-asian="lt" style:country-asian="L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3" style:parent-style-name="DefaultParagraphFont" style:family="text">
      <style:text-properties fo:color="#000000" style:language-asian="lt" style:country-asian="LT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63" style:parent-style-name="Normal" style:family="paragraph">
      <style:paragraph-properties fo:text-align="center" fo:text-indent="0.0326in"/>
    </style:style>
    <style:style style:name="T464" style:parent-style-name="DefaultParagraphFont" style:family="text">
      <style:text-properties fo:font-weight="bold" style:font-weight-asian="bold" style:font-weight-complex="bold"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P466" style:parent-style-name="Normal" style:family="paragraph">
      <style:paragraph-properties fo:text-align="center" fo:text-indent="0.0326in"/>
    </style:style>
    <style:style style:name="T467" style:parent-style-name="DefaultParagraphFont" style:family="text">
      <style:text-properties fo:font-weight="bold" style:font-weight-asian="bold" style:font-weight-complex="bold" fo:color="#000000"/>
    </style:style>
    <style:style style:name="P468" style:parent-style-name="Normal" style:family="paragraph">
      <style:paragraph-properties fo:text-align="center" fo:text-indent="0.0326in"/>
      <style:text-properties fo:font-weight="bold" style:font-weight-asian="bold" style:font-weight-complex="bold" fo:color="#000000"/>
    </style:style>
    <style:style style:name="P469" style:parent-style-name="Normal" style:family="paragraph">
      <style:paragraph-properties fo:text-align="justify" fo:margin-left="-0.0111in" fo:text-indent="0.5034in">
        <style:tab-stops/>
      </style:paragraph-properties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margin-left="-0.0111in" fo:text-indent="0.5034in">
        <style:tab-stops/>
      </style:paragraph-properties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5034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5034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5034in"/>
    </style:style>
    <style:style style:name="T485" style:parent-style-name="DefaultParagraphFont" style:family="text">
      <style:text-properties fo:color="#000000" style:language-asian="lt" style:country-asian="LT"/>
    </style:style>
    <style:style style:name="T486" style:parent-style-name="DefaultParagraphFont" style:family="text">
      <style:text-properties fo:color="#000000" style:language-asian="lt" style:country-asian="LT"/>
    </style:style>
    <style:style style:name="P487" style:parent-style-name="Normal" style:family="paragraph">
      <style:paragraph-properties fo:text-align="justify" fo:margin-left="0.0111in" fo:text-indent="0.5034in">
        <style:tab-stops>
          <style:tab-stop style:type="left" style:position="0.4812in"/>
        </style:tab-stops>
      </style:paragraph-properties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center" fo:margin-left="2in" fo:text-indent="-2in">
        <style:tab-stops/>
      </style:paragraph-properties>
    </style:style>
    <style:style style:name="P492" style:parent-style-name="Normal" style:family="paragraph">
      <style:paragraph-properties fo:text-align="center" fo:margin-left="2in" fo:text-indent="-2in">
        <style:tab-stops/>
      </style:paragraph-properties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center" fo:text-indent="1in"/>
    </style:style>
    <style:style style:name="P506" style:parent-style-name="Normal" style:family="paragraph">
      <style:paragraph-properties fo:text-align="center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weight-complex="bold" fo:color="#000000"/>
    </style:style>
    <style:style style:name="P509" style:parent-style-name="Normal" style:family="paragraph">
      <style:paragraph-properties fo:text-align="center"/>
      <style:text-properties fo:color="#000000"/>
    </style:style>
    <style:style style:name="P510" style:parent-style-name="Normal" style:family="paragraph">
      <style:paragraph-properties fo:text-indent="0.934in"/>
      <style:text-properties fo:color="#000000" fo:font-size="10pt" style:font-size-asian="10pt"/>
    </style:style>
    <style:style style:name="P511" style:parent-style-name="Normal" style:family="paragraph">
      <style:paragraph-properties fo:text-align="center"/>
      <style:text-properties fo:color="#000000" style:font-size-complex="12pt"/>
    </style:style>
    <style:style style:name="P512" style:parent-style-name="Normal" style:family="paragraph">
      <style:text-properties fo:color="#000000"/>
    </style:style>
    <style:style style:name="P513" style:parent-style-name="Normal" style:family="paragraph">
      <style:text-properties fo:color="#000000"/>
    </style:style>
    <style:style style:name="P514" style:parent-style-name="Normal" style:family="paragraph">
      <style:paragraph-properties fo:text-indent="0.1104in"/>
      <style:text-properties fo:color="#000000" fo:font-size="10pt" style:font-size-asian="10pt"/>
    </style:style>
    <style:style style:name="P515" style:parent-style-name="Normal" style:family="paragraph">
      <style:paragraph-properties fo:text-align="center"/>
      <style:text-properties fo:color="#000000" style:font-size-complex="12pt"/>
    </style:style>
    <style:style style:name="P516" style:parent-style-name="Normal" style:family="paragraph">
      <style:paragraph-properties fo:text-align="center"/>
      <style:text-properties fo:color="#000000"/>
    </style:style>
    <style:style style:name="P517" style:parent-style-name="Normal" style:family="paragraph">
      <style:paragraph-properties fo:text-align="center"/>
      <style:text-properties fo:color="#000000"/>
    </style:style>
    <style:style style:name="P518" style:parent-style-name="Normal" style:family="paragraph">
      <style:paragraph-properties fo:text-align="center"/>
      <style:text-properties fo:color="#000000"/>
    </style:style>
    <style:style style:name="P519" style:parent-style-name="Normal" style:family="paragraph">
      <style:paragraph-properties fo:text-align="center"/>
      <style:text-properties fo:font-weight="bold" style:font-weight-asian="bold" fo:color="#000000"/>
    </style:style>
    <style:style style:name="P520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521" style:parent-style-name="Normal" style:family="paragraph">
      <style:paragraph-properties fo:text-align="center"/>
      <style:text-properties fo:color="#000000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P526" style:parent-style-name="Normal" style:family="paragraph">
      <style:paragraph-properties fo:text-align="center"/>
      <style:text-properties fo:color="#000000" style:font-size-complex="12pt"/>
    </style:style>
    <style:style style:name="P527" style:parent-style-name="Normal" style:family="paragraph">
      <style:paragraph-properties fo:text-align="justify" fo:text-indent="1in"/>
      <style:text-properties fo:color="#000000"/>
    </style:style>
    <style:style style:name="P528" style:parent-style-name="Normal" style:family="paragraph">
      <style:paragraph-properties fo:text-indent="0.4923in"/>
      <style:text-properties fo:color="#000000"/>
    </style:style>
    <style:style style:name="P529" style:parent-style-name="Normal" style:family="paragraph">
      <style:text-properties fo:color="#000000"/>
    </style:style>
    <style:style style:name="P530" style:parent-style-name="Normal" style:family="paragraph">
      <style:paragraph-properties fo:text-indent="1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indent="1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indent="1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indent="1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center"/>
      <style:text-properties fo:color="#000000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indent="1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fo:color="#000000"/>
    </style:style>
    <style:style style:name="P557" style:parent-style-name="Normal" style:family="paragraph">
      <style:paragraph-properties fo:text-indent="-0.0986in"/>
    </style:style>
    <style:style style:name="P558" style:parent-style-name="Normal" style:family="paragraph">
      <style:paragraph-properties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indent="0.7506in"/>
      <style:text-properties fo:color="#000000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margin-left="-0.0229in" fo:text-indent="0.5152in">
        <style:tab-stops/>
      </style:paragraph-properties>
      <style:text-properties fo:hyphenate="false"/>
    </style:style>
    <style:style style:name="T576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577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P578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579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580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58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582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58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58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585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58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587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58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589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59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591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59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593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59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595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59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597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59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599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0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01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0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03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0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05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0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07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0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09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1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11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1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13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1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615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61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1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1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619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62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2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22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23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2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625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626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27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2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29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3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31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3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33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3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35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3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37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3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39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4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41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4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43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4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45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4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4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48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4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50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5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5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653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654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55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5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57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65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59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66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61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66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63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66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6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666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66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6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69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7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71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72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7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74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7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676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7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678" style:parent-style-name="Normal" style:family="paragraph">
      <style:paragraph-properties fo:text-align="justify" fo:text-indent="0.5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text-transform="uppercase"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/>
      <style:text-properties fo:color="#000000"/>
    </style:style>
    <style:style style:name="P686" style:parent-style-name="Normal" style:family="paragraph">
      <style:paragraph-properties fo:text-align="justify"/>
      <style:text-properties fo:color="#000000"/>
    </style:style>
    <style:style style:name="P687" style:parent-style-name="Normal" style:family="paragraph">
      <style:paragraph-properties fo:text-align="justify"/>
      <style:text-properties style:font-name-complex="Mangal" fo:color="#000000"/>
    </style:style>
    <style:style style:name="P688" style:parent-style-name="Normal" style:family="paragraph">
      <style:paragraph-properties fo:text-indent="0.5in"/>
      <style:text-properties fo:color="#000000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692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93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94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fo:font-size="10pt" style:font-size-asian="10pt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700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701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702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fo:font-size="10pt" style:font-size-asian="10pt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 fo:font-size="10pt" style:font-size-asian="10pt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712" style:parent-style-name="Normal" style:family="paragraph">
      <style:paragraph-properties fo:text-align="justify" fo:text-indent="0.5in"/>
      <style:text-properties fo:color="#000000"/>
    </style:style>
    <style:style style:name="P713" style:parent-style-name="Normal" style:family="paragraph">
      <style:paragraph-properties fo:text-align="justify"/>
      <style:text-properties style:font-name-complex="Mangal" fo:color="#000000" fo:font-size="10pt" style:font-size-asian="10pt"/>
    </style:style>
    <style:style style:name="P714" style:parent-style-name="Normal" style:family="paragraph">
      <style:paragraph-properties fo:text-align="justify"/>
      <style:text-properties fo:color="#000000" fo:font-size="10pt" style:font-size-asian="10pt"/>
    </style:style>
    <style:style style:name="P715" style:parent-style-name="Normal" style:family="paragraph">
      <style:paragraph-properties fo:text-align="justify" fo:text-indent="0.5in"/>
      <style:text-properties fo:color="#000000" fo:font-size="10pt" style:font-size-asian="10pt"/>
    </style:style>
    <style:style style:name="P716" style:parent-style-name="Normal" style:family="paragraph">
      <style:paragraph-properties fo:text-align="justify" fo:text-indent="1.1041in"/>
      <style:text-properties fo:color="#000000" fo:font-size="10pt" style:font-size-asian="10pt"/>
    </style:style>
    <style:style style:name="P717" style:parent-style-name="Normal" style:family="paragraph">
      <style:paragraph-properties fo:break-before="page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weight="bold" style:font-weight-asian="bold" style:font-weight-complex="bold" fo:color="#000000"/>
    </style:style>
    <style:style style:name="P720" style:parent-style-name="Normal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21" style:parent-style-name="Normal" style:family="paragraph">
      <style:text-properties fo:color="#000000"/>
    </style:style>
    <style:style style:name="P722" style:parent-style-name="Normal" style:family="paragraph">
      <style:text-properties fo:color="#000000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text-properties fo:color="#000000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P727" style:parent-style-name="Normal" style:family="paragraph">
      <style:text-properties style:font-weight-complex="bold" fo:color="#000000" style:font-size-complex="12pt"/>
    </style:style>
    <style:style style:name="P728" style:parent-style-name="Normal" style:family="paragraph">
      <style:text-properties style:font-weight-complex="bold" fo:color="#000000"/>
    </style:style>
    <style:style style:name="P729" style:parent-style-name="Normal" style:family="paragraph">
      <style:text-properties fo:color="#000000"/>
    </style:style>
    <style:style style:name="P730" style:parent-style-name="Normal" style:family="paragraph">
      <style:text-properties fo:color="#000000"/>
    </style:style>
    <style:style style:name="P731" style:parent-style-name="Normal" style:family="paragraph">
      <style:text-properties fo:color="#000000"/>
    </style:style>
    <style:style style:name="T732" style:parent-style-name="DefaultParagraphFont" style:family="text">
      <style:text-properties fo:color="#000000" fo:font-size="10pt" style:font-size-asian="10pt"/>
    </style:style>
    <style:style style:name="T733" style:parent-style-name="DefaultParagraphFont" style:family="text">
      <style:text-properties fo:color="#000000" fo:font-size="10pt" style:font-size-asian="10pt"/>
    </style:style>
    <style:style style:name="T734" style:parent-style-name="DefaultParagraphFont" style:family="text">
      <style:text-properties fo:color="#000000" fo:font-size="10pt" style:font-size-asian="10pt"/>
    </style:style>
    <style:style style:name="T735" style:parent-style-name="DefaultParagraphFont" style:family="text">
      <style:text-properties fo:color="#000000" fo:font-size="10pt" style:font-size-asian="10pt"/>
    </style:style>
    <style:style style:name="T736" style:parent-style-name="DefaultParagraphFont" style:family="text">
      <style:text-properties fo:color="#000000" fo:font-size="10pt" style:font-size-asian="10pt"/>
    </style:style>
    <style:style style:name="T737" style:parent-style-name="DefaultParagraphFont" style:family="text">
      <style:text-properties fo:color="#000000" fo:font-size="10pt" style:font-size-asian="10pt"/>
    </style:style>
    <style:style style:name="P738" style:parent-style-name="Normal" style:family="paragraph">
      <style:paragraph-properties fo:text-indent="0.043in"/>
      <style:text-properties fo:color="#000000"/>
    </style:style>
    <style:style style:name="P739" style:parent-style-name="Normal" style:family="paragraph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 fo:font-size="9pt" style:font-size-asian="9pt" style:font-size-complex="9pt"/>
    </style:style>
    <style:style style:name="P747" style:parent-style-name="Normal" style:family="paragraph">
      <style:text-properties fo:color="#000000"/>
    </style:style>
    <style:style style:name="P748" style:parent-style-name="Normal" style:family="paragraph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 fo:font-size="9pt" style:font-size-asian="9pt" style:font-size-complex="9pt"/>
    </style:style>
    <style:style style:name="P755" style:parent-style-name="Normal" style:family="paragraph">
      <style:text-properties fo:color="#000000"/>
    </style:style>
    <style:style style:name="P756" style:parent-style-name="Normal" style:family="paragraph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 fo:font-size="9pt" style:font-size-asian="9pt" style:font-size-complex="9pt"/>
    </style:style>
    <style:style style:name="P763" style:parent-style-name="Normal" style:family="paragraph">
      <style:paragraph-properties fo:text-indent="0.043in"/>
      <style:text-properties fo:color="#000000" style:font-size-complex="12pt"/>
    </style:style>
    <style:style style:name="P764" style:parent-style-name="Normal" style:family="paragraph">
      <style:text-properties fo:color="#000000"/>
    </style:style>
    <style:style style:name="P765" style:parent-style-name="Normal" style:family="paragraph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 fo:font-size="9pt" style:font-size-asian="9pt" style:font-size-complex="9pt"/>
    </style:style>
    <style:style style:name="P772" style:parent-style-name="Normal" style:family="paragraph">
      <style:paragraph-properties fo:text-indent="0.043in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 fo:font-size="9pt" style:font-size-asian="9pt" style:font-size-complex="9pt"/>
    </style:style>
    <style:style style:name="P781" style:parent-style-name="Normal" style:family="paragraph">
      <style:paragraph-properties fo:text-indent="0.0333in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margin-left="2.2645in" fo:text-indent="-2.2645in">
        <style:tab-stops>
          <style:tab-stop style:type="left" style:position="1.6826in"/>
        </style:tab-stops>
      </style:paragraph-properties>
      <style:text-properties fo:color="#000000"/>
    </style:style>
    <style:style style:name="P784" style:parent-style-name="Normal" style:family="paragraph">
      <style:paragraph-properties fo:margin-left="2.2645in" fo:text-indent="-2.2645in">
        <style:tab-stops>
          <style:tab-stop style:type="left" style:position="1.6826in"/>
        </style:tab-stops>
      </style:paragraph-properties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 fo:font-size="9pt" style:font-size-asian="9pt" style:font-size-complex="9pt"/>
    </style:style>
    <style:style style:name="T787" style:parent-style-name="DefaultParagraphFont" style:family="text">
      <style:text-properties fo:color="#000000" fo:font-size="9pt" style:font-size-asian="9pt" style:font-size-complex="9pt"/>
    </style:style>
    <style:style style:name="P788" style:parent-style-name="Normal" style:family="paragraph">
      <style:paragraph-properties>
        <style:tab-stops>
          <style:tab-stop style:type="left" style:position="3.9472in"/>
        </style:tab-stops>
      </style:paragraph-properties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center" fo:margin-left="-0.3937in" fo:text-indent="0.4923in">
        <style:tab-stops>
          <style:tab-stop style:type="left" style:position="4.3409in"/>
        </style:tab-stops>
      </style:paragraph-properties>
      <style:text-properties fo:color="#000000"/>
    </style:style>
    <style:style style:name="P791" style:parent-style-name="Normal" style:family="paragraph">
      <style:paragraph-properties fo:text-align="center" fo:margin-left="-0.3937in" fo:text-indent="0.4923in">
        <style:tab-stops>
          <style:tab-stop style:type="left" style:position="4.3409in"/>
        </style:tab-stops>
      </style:paragraph-properties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 fo:font-size="9pt" style:font-size-asian="9pt" style:font-size-complex="9pt"/>
    </style:style>
    <style:style style:name="P794" style:parent-style-name="Normal" style:master-page-name="MPF3" style:family="paragraph">
      <style:paragraph-properties fo:break-before="page" fo:margin-left="3.4451in" style:page-number="1">
        <style:tab-stops/>
      </style:paragraph-properties>
      <style:text-properties fo:color="#000000"/>
    </style:style>
    <style:style style:name="P799" style:parent-style-name="Normal" style:family="paragraph">
      <style:paragraph-properties fo:margin-left="3.4451in">
        <style:tab-stops/>
      </style:paragraph-properties>
    </style:style>
    <style:style style:name="P800" style:parent-style-name="Normal" style:family="paragraph">
      <style:paragraph-properties fo:margin-left="3.4451in">
        <style:tab-stops/>
      </style:paragraph-properties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weight="bold" style:font-weight-asian="bold" style:font-weight-complex="bold" fo:color="#000000"/>
    </style:style>
    <style:style style:name="P803" style:parent-style-name="Normal" style:family="paragraph">
      <style:paragraph-properties fo:text-align="center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weight="bold" style:font-weight-asian="bold" style:font-weight-complex="bold" fo:color="#000000"/>
    </style:style>
    <style:style style:name="T811" style:parent-style-name="DefaultParagraphFont" style:family="text">
      <style:text-properties fo:font-weight="bold" style:font-weight-asian="bold" fo:color="#000000"/>
    </style:style>
    <style:style style:name="P812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weight="bold" style:font-weight-asian="bold" style:font-weight-complex="bold" fo:color="#000000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P820" style:parent-style-name="Normal" style:family="paragraph">
      <style:paragraph-properties fo:text-indent="0.4923in"/>
      <style:text-properties fo:color="#000000" style:font-size-complex="12p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font-weight="bold" style:font-weight-asian="bold" style:font-weight-complex="bold"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 fo:font-size="8pt" style:font-size-asian="8pt" style:font-size-complex="8pt"/>
    </style:style>
    <style:style style:name="P826" style:parent-style-name="Normal" style:family="paragraph">
      <style:paragraph-properties fo:text-indent="0.8861in"/>
    </style:style>
    <style:style style:name="T827" style:parent-style-name="DefaultParagraphFont" style:family="text">
      <style:text-properties fo:color="#000000" fo:font-size="10pt" style:font-size-asian="10pt"/>
    </style:style>
    <style:style style:name="T828" style:parent-style-name="DefaultParagraphFont" style:family="text">
      <style:text-properties fo:color="#000000" fo:font-size="9pt" style:font-size-asian="9pt" style:font-size-complex="9pt"/>
    </style:style>
    <style:style style:name="T829" style:parent-style-name="DefaultParagraphFont" style:family="text">
      <style:text-properties fo:color="#000000" fo:font-size="10pt" style:font-size-asian="10pt"/>
    </style:style>
    <style:style style:name="T830" style:parent-style-name="DefaultParagraphFont" style:family="text">
      <style:text-properties fo:font-weight="bold" style:font-weight-asian="bold" style:font-weight-complex="bold"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P834" style:parent-style-name="Normal" style:family="paragraph">
      <style:paragraph-properties fo:text-indent="0.0486in"/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text-properties fo:color="#000000"/>
    </style:style>
    <style:style style:name="P839" style:parent-style-name="Normal" style:family="paragraph">
      <style:paragraph-properties fo:margin-left="-0.0034in">
        <style:tab-stops/>
      </style:paragraph-properties>
      <style:text-properties fo:color="#000000"/>
    </style:style>
    <style:style style:name="P840" style:parent-style-name="Normal" style:family="paragraph">
      <style:paragraph-properties fo:margin-left="-0.0034in">
        <style:tab-stops/>
      </style:paragraph-properties>
      <style:text-properties fo:color="#000000"/>
    </style:style>
    <style:style style:name="P841" style:parent-style-name="Normal" style:family="paragraph">
      <style:paragraph-properties fo:text-align="center"/>
      <style:text-properties style:font-name-complex="Tahoma" fo:color="#000000" fo:font-size="10pt" style:font-size-asian="10pt"/>
    </style:style>
    <style:style style:name="P842" style:parent-style-name="Normal" style:family="paragraph">
      <style:paragraph-properties fo:text-indent="0.5in"/>
      <style:text-properties style:font-name-complex="Mangal" fo:color="#000000" style:font-size-complex="12pt"/>
    </style:style>
    <style:style style:name="P843" style:parent-style-name="Normal" style:family="paragraph">
      <style:paragraph-properties fo:text-indent="0.4923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indent="0.5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indent="0.5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indent="0.5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text-align="justify" fo:text-indent="0.5166in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style:font-name-complex="Tahoma" fo:color="#000000"/>
    </style:style>
    <style:style style:name="T862" style:parent-style-name="DefaultParagraphFont" style:family="text">
      <style:text-properties style:font-name-complex="Tahoma" fo:color="#000000"/>
    </style:style>
    <style:style style:name="P863" style:parent-style-name="Normal" style:family="paragraph">
      <style:paragraph-properties fo:text-indent="0.5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indent="0.5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style:font-weight-complex="bold" fo:color="#000000"/>
    </style:style>
    <style:style style:name="P869" style:parent-style-name="Normal" style:family="paragraph">
      <style:text-properties fo:color="#000000"/>
    </style:style>
    <style:style style:name="P870" style:parent-style-name="Normal" style:family="paragraph">
      <style:text-properties fo:color="#000000"/>
    </style:style>
    <style:style style:name="P871" style:parent-style-name="Normal" style:family="paragraph">
      <style:paragraph-properties fo:margin-left="0.3937in" fo:text-indent="1.325in">
        <style:tab-stops/>
      </style:paragraph-properties>
      <style:text-properties fo:color="#000000" fo:font-size="10pt" style:font-size-asian="10pt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text-properties fo:hyphenate="false"/>
    </style:style>
    <style:style style:name="P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1-01</text:span></text:p>
      <text:p text:style-name="P7"/>
      <text:p text:style-name="P8"><text:span text:style-name="T9">Sprendimas paskelbtas: TAR 2018-04-26, i. k. 2018-06681</text:span></text:p>
      <text:p text:style-name="P10"/>
      <text:p text:style-name="P11"><text:span text:style-name="T12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13">ŠIAULIŲ RAJONO SAVIVALDYBĖS TARYBA</text:p>
      <text:p text:style-name="P14"/>
      <text:p text:style-name="P15">SPRENDIMAS</text:p>
      <text:p text:style-name="P16"><text:span text:style-name="T17">DĖL VIETINĖS RINKLIAVOS UŽ LEIDIMO IŠDAVIMĄ</text:span><text:span text:style-name="T18"><text:s/>ATLIKTI KASINĖJIMO DARBUS ŠIAULIŲ RAJONO SAVIVALDYBĖS VIEŠOJO NAUDOJIMO TERITORIJOJE, ATITVERTI JĄ AR JOS DALĮ ARBA APRIBOTI EISMĄ JOJE NUOSTATŲ PATVIRTINIMO</text:span></text:p>
      <text:p text:style-name="P19"/>
      <text:p text:style-name="P20">2018 m. balandžio 24 d. Nr. T-145</text:p>
      <text:p text:style-name="P21">Šiauliai</text:p>
      <text:p text:style-name="P22"/>
      <text:p text:style-name="P23"/>
      <text:p text:style-name="P24"><text:span text:style-name="T25">Vadovaudamasi Lietuvos Respublikos vietos savivaldo</text:span><text:span text:style-name="T26">s įstatymo 16 straipsnio 2 dalies 37 punktu ir 4 dalimi, 18 straipsnio 1 dalimi, Lietuvos Respublikos rinkliavų įstatymo 11 straipsnio 1 dalies 1 punktu, 12 straipsniu ir 13 straipsnio 2 dalimi, Šiaulių rajono savivaldybės taryba <text:s/>n u s p r e n d ž i a:<text:s/></text:span></text:p>
      <text:p text:style-name="P27"><text:span text:style-name="T28">1</text:span><text:span text:style-name="T29">. Patvirtinti Vietinės rinkliavos už leidimo išdavimą atlikti kasinėjimo darbus Šiaulių rajono savivaldybės viešojo naudojimo teritorijoje, atitverti ją ar jos dalį arba apriboti eismą joje nuostatus (pridedama).<text:s/></text:span></text:p>
      <text:p text:style-name="P30"><text:span text:style-name="T31">2</text:span><text:span text:style-name="T32">. Pripažinti netekusiu galios<text:s/></text:span><text:span text:style-name="T33">Šiaulių rajono savivaldybės tarybos 2014 m. rugsėjo 18 d. sprendimą Nr. T-205 „Dėl Vietinės rinkliavos nustatymo už leidimo atlikti žemės kasinėjimo darbus Šiaulių rajono savivaldybės viešojo naudojimo teritorijoje (gatvėse, šaligatviuose, vietinės reikšmė</text:span><text:span text:style-name="T34">s keliuose, aikštėse, žaliuosiuose plotuose, daugiabučių namų kiemuose), atitverti ją ar jos dalį arba apriboti eismą joje išdavimo tvarkos aprašo patvirtinimo“ su jo pakeitimu.</text:span></text:p>
      <text:p text:style-name="P35"><text:span text:style-name="T36">Šis sprendimas skelbiamas Teisės aktų registre ir gali būti skundžiamas Liet</text:span><text:span text:style-name="T37">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ntanas Bezaras</text:span></text:p>
      <text:soft-page-break/>
      <text:p text:style-name="P52">PATVIRTINTA</text:p>
      <text:p text:style-name="P57">Šiaulių rajono savivaldybės tarybos</text:p>
      <text:p text:style-name="P58">2018 m. balandžio 24 d. sprendimu Nr. T-145</text:p>
      <text:p text:style-name="P59">(Šiaulių rajono savivaldybės tarybos 2020 m. gruodžio 22 d. sprendimo</text:p>
      <text:p text:style-name="P60">Nr. T-396 redakcija)</text:p>
      <text:p text:style-name="P61"/>
      <text:p text:style-name="P62"/>
      <text:p text:style-name="P63"/>
      <text:p text:style-name="P64"><text:span text:style-name="T65">VIETINĖS RINKLIAVOS UŽ LEIDIMO IŠDAVIMĄ ATLIKTI KASINĖJIMO DARBUS<text:s/></text:span><text:span text:style-name="T66">ŠIAULIŲ RAJONO SAVIVALDYBĖS VIEŠOJO NAUDOJIMO TERITORIJOJE, ATITVERTI JĄ AR JOS DALĮ ARBA APRIBOTI EISMĄ JOJE NUOSTAT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/>
      <text:p text:style-name="P75"><text:span text:style-name="T76">1</text:span><text:span text:style-name="T77">. Vietinės rinkliavos už leidimo išdavimą atlikti kasinėjimo darbus Šiaulių rajono<text:s/></text:span><text:span text:style-name="T78">savivaldybės viešojo naudojimo teritorijoje, atitverti ją ar jos dalį arba apriboti eismą joje nuostatai (toliau – Nuostatai) reglamentuoja leidimo atlikti kasinėjimo darbus (toliau – Leidimas) Šiaulių rajono savivaldybės (toliau – Savivaldybė) viešojo nau</text:span><text:span text:style-name="T79">dojimo teritorijoje išdavimo tvarką ir sąlygas, Leidimo turėtojo pareigas, vietinės rinkliavos dydžius ir mokėjimo tvarką, vietinės rinkliavos lengvatas, vietinės rinkliavos grąžinimo tvarką, kontrolę ir viešinimą</text:span></text:p>
      <text:p text:style-name="P80"><text:span text:style-name="T81">2</text:span><text:span text:style-name="T82">.<text:s/></text:span><text:span text:style-name="T83">Nuostatai yra privalomi visiems fiz</text:span><text:span text:style-name="T84">iniams ir juridiniams asmenims, vykdantiems kasinėjimo darbus Savivaldybės viešojo naudojimo teritorijoje Konkretūs kasinėjimo darbai atliekami vadovaujantis Statybos techniniu reglamentu STR 1.06.01:2016 „Statybos darbai. Statinio statybos priežiūra“ (tol</text:span><text:span text:style-name="T85">iau – Reglamentas) ir kitais teisės aktais. Nuostatuose naudojamos sąvokos atitinka Reglamente ir kituose teisės aktuose nustatytas sąvokas.</text:span></text:p>
      <text:p text:style-name="P86"><text:span text:style-name="T87">3</text:span><text:span text:style-name="T88">. S</text:span><text:span text:style-name="T89">avivaldybės viešojo naudojimo teritorija<text:s/></text:span><text:span text:style-name="T90">– laisvo valstybinio žemės fondo žemė, dėl kurios nesudarytos nuom</text:span><text:span text:style-name="T91">os, panaudos sutartys arba nekilnojamojo turto registre įregistruotas ir savivaldybės nuosavybės, panaudos, patikėjimo teise valdomas kitos paskirties žemės sklypas ar inžinerinis statinys  (vienbučių ir dvibučių gyvenamųjų pastatų teritorijos; daugiabučių</text:span><text:span text:style-name="T92"><text:s/>gyvenamųjų pastatų ir bendrabučių teritorijos; visuomeninės paskirties teritorijos; pramonės ir sandėliavimo objektų teritorijos; komercinės paskirties objektų teritorijos susisiekimo ir inžinierinių tinklų koridorių teritorijos; rekreacines teritorijos;<text:s/></text:span><text:span text:style-name="T93">bendro naudojimo (miestų, miestelių ir kaimų) naudojimo teritorijos; atskirųjų želdynų teritorijos).</text:span></text:p>
      <text:p text:style-name="P94"/>
      <text:p text:style-name="P95"><text:span text:style-name="T96">II</text:span><text:span text:style-name="T97"><text:s/></text:span><text:span text:style-name="T98">SKYRIUS<text:s/></text:span></text:p>
      <text:p text:style-name="P99"><text:span text:style-name="T100">LEIDIMO IŠDAVIMO TVARKA</text:span></text:p>
      <text:p text:style-name="P101"/>
      <text:p text:style-name="P102"><text:span text:style-name="T103">4</text:span><text:span text:style-name="T104">. Leidimą išduoda Savivaldybės atitinkamos seniūnijos, kurios teritorijoje yra numatomi vykdyti kasinėjimo</text:span><text:span text:style-name="T105"><text:s/>darbai, seniūnas (toliau – Seniūnas). Leidimas išduodamas, pateikus Kultūros paveldo departamento prie Lietuvos Respublikos kultūros ministerijos Šiaulių teritorinio padalinio, Šiaulių apskrities Vyriausiojo policijos komisariato Kelių policijos tarnybos<text:s/></text:span><text:span text:style-name="T106">(Purienų g. 48, Šiauliai), i</text:span><text:span text:style-name="T107">nžinerinių tinklų (e</text:span><text:span text:style-name="T108">lektros, telekomunikacijų, šilumos ūkio, dujotiekio, vandentiekio ir nuotėkų, melioracijos)<text:s/></text:span><text:span text:style-name="T109">ir kitų inžinerinių statinių savininkų, priklausomai nuo vietovės, kur bus vykdomi kasinėjimo darbai,<text:s/></text:span><text:span text:style-name="T110">Kurtuvėnų regi</text:span><text:span text:style-name="T111">oninio parko</text:span><text:span text:style-name="T112"><text:s/>(naudotojų, valdytojų) ir kitus suderinimus.<text:s/></text:span><text:span text:style-name="T113">Užsakovas, norėdamas gauti Leidimą, įskaitant ir avarinius kasinėjimo darbus, pateikia Seniūnui prašymą ir sklypo planą su suinteresuotų nurodytų organizacijų, įstaigų ar institucijų vadovų ar kitų<text:s/></text:span><text:span text:style-name="T114">asmenų, pagal nustatytą kompetenciją turinčių teisę atlikti tokius veiksmus (toliau – Suinteresuotų organizacijų atstovai), suderinimais (1 priedas).<text:s/></text:span></text:p>
      <text:p text:style-name="P115"><text:span text:style-name="T116">5</text:span><text:span text:style-name="T117">. Prašyme nurodoma informacija ir kartu su prašymu pateikiami dokumentai arba jų kopijos:<text:s/></text:span></text:p>
      <text:p text:style-name="P118"><text:span text:style-name="T119">5.1</text:span><text:span text:style-name="T120">. darbų užsakovo duomenys (įmonės kodas, fizinio asmens vardas, pavardė, adresas, telefono Nr., el. paštas);<text:s/></text:span></text:p>
      <text:p text:style-name="P121"><text:span text:style-name="T122">5.2</text:span><text:span text:style-name="T123">. darbų atlikimo pobūdis;<text:s/></text:span></text:p>
      <text:p text:style-name="P124"><text:span text:style-name="T125">5.3</text:span><text:span text:style-name="T126">. kasinėjimo darbų vadovo duomenys (vardas, pavardė, kvalifikacijos atestato Nr., tel. Nr.);<text:s/></text:span></text:p>
      <text:p text:style-name="P127"><text:span text:style-name="T128">5.4</text:span><text:span text:style-name="T129">. darbų atlikimo data, nurodant jų pradžią ir pabaigą;<text:s/></text:span></text:p>
      <text:p text:style-name="P130"><text:span text:style-name="T131">5.5</text:span><text:span text:style-name="T132">. vietovės schema su numatytų darbų vykdymo trasa (trasos žymėjimas) arba teisės aktuose nustatyta tvarka suderinto ir patvirtinto objekto statybos (remonto, rekonstrukcijos) projekto ištraukos</text:span><text:span text:style-name="T133"><text:s/>kopija su pažymėtomis dangos perkasimo vietomis;</text:span></text:p>
      <text:p text:style-name="P134"><text:span text:style-name="T135">5.6</text:span><text:span text:style-name="T136">. informacija apie darbų vykdytoją (rangovą), jei darbus numato vykdyti ne pats užsakovas;</text:span></text:p>
      <text:p text:style-name="P137"><text:span text:style-name="T138">5.7</text:span><text:span text:style-name="T139">. patvirtintas (suderintas) želdinių pertvarkymo projektas, schema, jei tokia reikalinga;</text:span></text:p>
      <text:p text:style-name="P140"><text:span text:style-name="T141">5.8</text:span><text:span text:style-name="T142">. le</text:span><text:span text:style-name="T143">idimas kirsti, genėti ar pertvarkyti saugotinus želdinius, augančius ne miško žemėje, jei toks reikalingas;</text:span></text:p>
      <text:p text:style-name="P144"><text:span text:style-name="T145">5.9</text:span><text:span text:style-name="T146">. perkasamų arba užimamų teritorijų naudotojų, valdytojų (daugiabučių namų savininkų bendrijų, garažų statybos bendrijų ir kitų) suderinimas<text:s/></text:span><text:span text:style-name="T147">dėl numatytų vykdyti darbų;</text:span><text:span text:style-name="T148"><text:tab/></text:span></text:p>
      <text:p text:style-name="P149"><text:span text:style-name="T150">5.10</text:span><text:span text:style-name="T151">. įgaliojimas, jeigu prašymą ir kartu su prašymu pateikiamus dokumentus pasirašo arba jų kopijas tvirtina ir teikia įgaliotas asmuo;</text:span></text:p>
      <text:p text:style-name="P152"><text:span text:style-name="T153">5.11</text:span><text:span text:style-name="T154">. kiti dokumentai, jeigu tokių dokumentų pateikimas nustatytas teisės aktuose.</text:span></text:p>
      <text:p text:style-name="P155"><text:span text:style-name="T156">6</text:span><text:span text:style-name="T157">. Seniūnas, gavęs Nuostatų 5 punkte nurodytus dokumentus, įskaitant Suinteresuotų organizacijų atstovų sutikimus dėl darbų vykdymo pradžios, Leidimą (2 priedas) užsakovui išduoda:</text:span></text:p>
      <text:p text:style-name="P158"><text:span text:style-name="T159">6.1</text:span><text:span text:style-name="T160">. per 3 darbo dienas nuo prašymo užregistravimo dienos;</text:span></text:p>
      <text:p text:style-name="P161"><text:span text:style-name="T162">6.2</text:span><text:span text:style-name="T163">. nedelsdamas – avarinės situacijos atveju.</text:span></text:p>
      <text:p text:style-name="P164"><text:span text:style-name="T165">7</text:span><text:span text:style-name="T166">. Užsakovas, pateikęs Seniūnui rinkliavos sumokėjimą įrodančio dokumento kopiją ir gavęs Leidimą, gali pradėti vykdyti darbus arba kreiptis į organizaciją, turinčią teisę tokius darbus atlikti.<text:s/></text:span></text:p>
      <text:p text:style-name="P167"><text:span text:style-name="T168">8</text:span><text:span text:style-name="T169">. Užs</text:span><text:span text:style-name="T170">akovų pateiktų prašymų ir Leidimų išdavimo registraciją ir apskaitą tvarko Savivaldybės seniūnijos, kurios teritorijoje bus vykdomi darbai, atsakingi darbuotojai.</text:span></text:p>
      <text:p text:style-name="P171"><text:span text:style-name="T172">9</text:span><text:span text:style-name="T173">. Seniūno įsakymu Leidimo išdavimas sustabdomas arba sustabdomas / panaikinamas jau išdu</text:span><text:span text:style-name="T174">oto Leidimo galiojimas, jeigu:</text:span></text:p>
      <text:p text:style-name="P175"><text:span text:style-name="T176">9.1</text:span><text:span text:style-name="T177">. užsakovas pateikė prašymą dėl Leidimo panaikinimo;</text:span></text:p>
      <text:p text:style-name="P178"><text:span text:style-name="T179">9.2</text:span><text:span text:style-name="T180">. užsakovas pateikė melagingus ar suklastotus dokumentus;</text:span></text:p>
      <text:p text:style-name="P181"><text:span text:style-name="T182">9.3</text:span><text:span text:style-name="T183">. užsakovas ar rangovas nesilaikė teisės aktų, reglamentuojančių atitinkamų darbų atlikimo<text:s/></text:span><text:span text:style-name="T184">tvarkos ir sąlygų.</text:span></text:p>
      <text:p text:style-name="P185"><text:span text:style-name="T186">10</text:span><text:span text:style-name="T187">.</text:span><text:span text:style-name="T188"><text:s/>Leidimas pratęsiamas, patikslinant Leidimą<text:s/></text:span><text:span text:style-name="T189">(2 priedas)</text:span><text:span text:style-name="T190"><text:s/>be pakartotinų S</text:span><text:span text:style-name="T191">uinteresuotų organizacijų atstovų suderinimų, d</text:span><text:span text:style-name="T192">arbų užsakovui ar jam atstovaujančiam</text:span><text:span text:style-name="T193"><text:s/></text:span><text:span text:style-name="T194">asmeniui prašant</text:span><text:span text:style-name="T195">. Leidimo pratęsimo laikotarpis nustatomas abipusiu Sen</text:span><text:span text:style-name="T196">iūno ir užsakovo<text:s/></text:span><text:span text:style-name="T197">ar jam atstovaujančio</text:span><text:span text:style-name="T198"><text:s/></text:span><text:span text:style-name="T199">asmens sutarimu.</text:span></text:p>
      <text:p text:style-name="P200"><text:span text:style-name="T201">11</text:span><text:span text:style-name="T202">. Sprendimą sustabdyti arba panaikinti jau išduoto Leidimo galiojimą arba sustabdyti jo išdavimą priima Seniūnas.</text:span></text:p>
      <text:p text:style-name="P203"><text:span text:style-name="T204">12</text:span><text:span text:style-name="T205">. Leidimas ardyti kelio, gatvės ar aikščių dangą neišduodamas žiemos laiko</text:span><text:span text:style-name="T206">tarpiu, kai įšalo gylis daugiau nei 10 cm, išskyrus avarinius ar kitus atvejus, nustatytus Reglamente.</text:span></text:p>
      <text:p text:style-name="P207"/>
      <text:p text:style-name="P208"><text:span text:style-name="T209">III</text:span><text:span text:style-name="T210"><text:s/></text:span><text:span text:style-name="T211">SKYRIUS</text:span></text:p>
      <text:p text:style-name="P212"><text:span text:style-name="T213">LEIDIMO TURĖTOJO PAREIGOS <text:s/></text:span></text:p>
      <text:p text:style-name="P214"/>
      <text:p text:style-name="P215"><text:span text:style-name="T216">13</text:span><text:span text:style-name="T217">. Leidimo</text:span><text:span text:style-name="T218"><text:s/></text:span><text:span text:style-name="T219">turėtojas</text:span><text:span text:style-name="T220"><text:s/></text:span><text:span text:style-name="T221">privalo</text:span><text:span text:style-name="T222"><text:s/></text:span><text:span text:style-name="T223">laikytis</text:span><text:span text:style-name="T224"><text:s/>teisės aktų, reglamentuojančių atitinkamų darbų atlikimo tvarką ir sąlygas;<text:s/></text:span><text:span text:style-name="T225">aptverti</text:span><text:span text:style-name="T226"><text:s/></text:span><text:span text:style-name="T227">visas</text:span><text:span text:style-name="T228"><text:s/></text:span><text:span text:style-name="T229">iškasas</text:span><text:span text:style-name="T230">,<text:s/></text:span><text:span text:style-name="T231">įrengti</text:span><text:span text:style-name="T232"><text:s/></text:span><text:span text:style-name="T233">saugius</text:span><text:span text:style-name="T234"><text:s/></text:span><text:span text:style-name="T235">praėjimus</text:span><text:span text:style-name="T236"><text:s/></text:span><text:span text:style-name="T237">pėstiesiems</text:span><text:span text:style-name="T238">,<text:s/></text:span><text:span text:style-name="T239">kasinėjimo darbų</text:span><text:span text:style-name="T240"><text:s/></text:span><text:span text:style-name="T241">vietas</text:span><text:span text:style-name="T242"><text:s/></text:span><text:span text:style-name="T243">važiuojamojoje</text:span><text:span text:style-name="T244"><text:s/></text:span><text:span text:style-name="T245">dalyje</text:span><text:span text:style-name="T246"><text:s/></text:span><text:span text:style-name="T247">pažymėti</text:span><text:span text:style-name="T248"><text:s/></text:span><text:span text:style-name="T249">atitinkamais</text:span><text:span text:style-name="T250"><text:s/></text:span><text:span text:style-name="T251">kelio</text:span><text:span text:style-name="T252"><text:s/></text:span><text:span text:style-name="T253">ženklais</text:span><text:span text:style-name="T254">.</text:span></text:p>
      <text:p text:style-name="P255"><text:span text:style-name="T256">14</text:span><text:span text:style-name="T257">. Rekonstruojamų ir remont</text:span><text:span text:style-name="T258">uojamų statinių liekamosios medžiagos (išardytos trinkelės, šaligatvių danga, kelio bortai) yra apskaitomos ir naudojamos, vadovaujantis Šiaulių rajono savivaldybės rekonstruojamų ir remontuojamų statinių liekamųjų medžiagų apskaitos ir naudojimo tvarkos a</text:span><text:span text:style-name="T259">prašu, patvirtintu Savivaldybės tarybos 2012 m. birželio 28 d. sprendimu Nr. T-168 (1.1) „Dėl Šiaulių rajono savivaldybės rekonstruojamų ir remontuojamų statinių liekamųjų medžiagų apskaitos ir naudojimo tvarkos aprašo patvirtinimo“.<text:s/></text:span></text:p>
      <text:p text:style-name="P260"><text:span text:style-name="T261">15</text:span><text:span text:style-name="T262">.<text:s/></text:span><text:span text:style-name="T263">Leidimo</text:span><text:span text:style-name="T264"><text:s/></text:span><text:span text:style-name="T265">turėt</text:span><text:span text:style-name="T266">ojas</text:span><text:span text:style-name="T267"><text:s/></text:span><text:span text:style-name="T268">privalo</text:span><text:span text:style-name="T269"><text:s/>betono gaminių ir asfaltbetonio laužą išvežti į atitinkamą atliekų sąvartyną ir Seniūnui pateikti ir Seniūnui pateikti sąvartyno išduotą Atliekų priėmimo deklaraciją.</text:span></text:p>
      <text:p text:style-name="P270"><text:span text:style-name="T271">16</text:span><text:span text:style-name="T272">. Gatvių ir kelių bei šaligatvių dangos ir jų pagrindai turi būti įren</text:span><text:span text:style-name="T273">giami (atstatomi) pagal esamą arba tipinę konstrukciją, atitinkančią gatvės ar kelio kategoriją.<text:s/></text:span></text:p>
      <text:p text:style-name="P274"><text:span text:style-name="T275">17</text:span><text:span text:style-name="T276">. L</text:span><text:span text:style-name="T277">eidimo turėtojas,<text:s/></text:span><text:span text:style-name="T278">per</text:span><text:span text:style-name="T279"><text:s/>L</text:span><text:span text:style-name="T280">eidime</text:span><text:span text:style-name="T281"><text:s/></text:span><text:span text:style-name="T282">nurodytą</text:span><text:span text:style-name="T283"><text:s/></text:span><text:span text:style-name="T284">laikotarpį, savo</text:span><text:span text:style-name="T285"><text:s/></text:span><text:span text:style-name="T286">lėšomis</text:span><text:span text:style-name="T287"><text:s/></text:span><text:span text:style-name="T288">privalo</text:span><text:span text:style-name="T289"><text:s/>atlikti<text:s/></text:span><text:span text:style-name="T290">aplinkos ir (ar) dangos sutvarkymo<text:s/></text:span><text:span text:style-name="T291">darbus, t. y. atstatyti<text:s/></text:span><text:span text:style-name="T292">kasinėjimo</text:span><text:span text:style-name="T293"><text:s/></text:span><text:span text:style-name="T294">metu</text:span><text:span text:style-name="T295"><text:s/></text:span><text:span text:style-name="T296">sugadintą</text:span><text:span text:style-name="T297"><text:s/></text:span><text:span text:style-name="T298">kelio</text:span><text:span text:style-name="T299"><text:s/>(gatvės) ir šaligatvių<text:s/></text:span><text:span text:style-name="T300">dangą bei</text:span><text:span text:style-name="T301"><text:s/></text:span><text:span text:style-name="T302">žaliuosius plotus, atsėjant veją ir atsodinant želdinius<text:s/></text:span><text:span text:style-name="T303">pagal jų buvusią būklę tinkamu sėti ir sodinti laiku (toliau – Atstatymo darbai).</text:span></text:p>
      <text:p text:style-name="P304"><text:span text:style-name="T305">18</text:span><text:span text:style-name="T306">.<text:s/></text:span><text:span text:style-name="T307">Leidimo turėtojas<text:s/></text:span><text:span text:style-name="T308">per</text:span><text:span text:style-name="T309"><text:s/>L</text:span><text:span text:style-name="T310">eidime</text:span><text:span text:style-name="T311"><text:s/></text:span><text:span text:style-name="T312">nurodytą</text:span><text:span text:style-name="T313"><text:s/></text:span><text:span text:style-name="T314">laikotarpį</text:span><text:span text:style-name="T315"><text:s/>nesu</text:span><text:span text:style-name="T316">spėjęs atlikti Atstatymo darbų, sutinka, kad Seniūnas organizuotų Atstatymo darbus ir už atliktus Atstatymo darbus Leidimo turėtojui pateiktų sąskaitą. Leidimo turėtojas įsipareigoja Seniūno pateiktą sąskaitą apmokėti per 30 kalendorinių dienų. <text:s/></text:span></text:p>
      <text:p text:style-name="P317"><text:span text:style-name="T318">19</text:span><text:span text:style-name="T319">. L</text:span><text:span text:style-name="T320">eidimo turėtojas, baigęs darbus ar pašalinęs avarijos</text:span><text:span text:style-name="T321"><text:s/>priežastį</text:span><text:span text:style-name="T322">, informuoja Seniūną,<text:s/></text:span><text:span text:style-name="T323">sutvarko teritoriją ir perduoda Atstatymo darbus<text:s/></text:span><text:span text:style-name="T324">S</text:span><text:span text:style-name="T325">eniūnui<text:s/></text:span><text:span text:style-name="T326">pagal priėmimo</text:span><text:span text:style-name="T327">–</text:span><text:span text:style-name="T328">perdavimo aktą.</text:span></text:p>
      <text:p text:style-name="P329"/>
      <text:p text:style-name="P330"/>
      <text:p text:style-name="P331"><text:span text:style-name="T332">IV</text:span><text:span text:style-name="T333"><text:s/></text:span><text:span text:style-name="T334">SKYRIUS</text:span></text:p>
      <text:p text:style-name="P335"><text:span text:style-name="T336">VIETINĖS RINKLIAVOS DYDŽIAI IR MOKĖJIMO TVARKA<text:s/></text:span></text:p>
      <text:p text:style-name="P337"/>
      <text:p text:style-name="P338"><text:span text:style-name="T339">20</text:span><text:span text:style-name="T340">. Už Leidimą nustatomas vietinės rinkliavos dydis:<text:s/></text:span></text:p>
      <text:p text:style-name="P341"><text:span text:style-name="T342">20.1</text:span><text:span text:style-name="T343">. gatvės važiuojamosios dalies vienos vietos perkasimas (uždaru ar atviru būdu) – 23 Eur;<text:s/></text:span></text:p>
      <text:p text:style-name="P344"><text:span text:style-name="T345">20.2</text:span><text:span text:style-name="T346">. visiškas gatvės uždarymas vieną parą, kai nevykdomi kasinėjimo darbai – 23 Eur;</text:span></text:p>
      <text:p text:style-name="P347"><text:span text:style-name="T348">20.3</text:span><text:span text:style-name="T349">. šaligat</text:span><text:span text:style-name="T350">vio vienos vietos perkasimas – 12 Eur;<text:s/></text:span></text:p>
      <text:p text:style-name="P351"><text:span text:style-name="T352">20.4</text:span><text:span text:style-name="T353">. žaliųjų zonų, parkų, aikščių kasimas vieną parą – 15 Eur;</text:span></text:p>
      <text:p text:style-name="P354"><text:span text:style-name="T355">20.5</text:span><text:span text:style-name="T356">. daugiabučių namų kiemų dangos vienos vietos <text:s/>perkasimas – 12 Eur;<text:s/></text:span></text:p>
      <text:p text:style-name="P357"><text:span text:style-name="T358">20.6</text:span><text:span text:style-name="T359">. gatvių važiuojamosios dalies dalinis atitvėrimas arba eismo a</text:span><text:span text:style-name="T360">pribojimas vieną parą – 23 Eur;<text:s/></text:span></text:p>
      <text:p text:style-name="P361"><text:span text:style-name="T362">20.7</text:span><text:span text:style-name="T363">. šaligatvio atitvėrimas arba pėsčiųjų eismo šaligatviais apribojimas vieną parą – 8,70 Eur;<text:s/></text:span></text:p>
      <text:p text:style-name="P364"><text:span text:style-name="T365">20.8</text:span><text:span text:style-name="T366">. visiškas šaligatvio atitvėrimas, kai nevykdomi kasinėjimo darbai vieną parą – 12 Eur.<text:s/></text:span></text:p>
      <text:p text:style-name="P367"><text:span text:style-name="T368">21</text:span><text:span text:style-name="T369">. Vietinė rinkli</text:span><text:span text:style-name="T370">ava didinama:</text:span></text:p>
      <text:p text:style-name="P371"><text:span text:style-name="T372">21.1</text:span><text:span text:style-name="T373">. 2 kartus, kai darbai atliekami magistralinėse gatvėse, taip pat intensyvaus eismo gatvėse arba keliuose;<text:s/></text:span></text:p>
      <text:p text:style-name="P374"><text:span text:style-name="T375">21.2</text:span><text:span text:style-name="T376">. 5 kartus, kai atliekami darbai gatvėse, kurios mažiau nei prieš 5 metus buvo padengtos asfaltbetonio danga arba buvo<text:s/></text:span><text:span text:style-name="T377">rekonstruotos;</text:span></text:p>
      <text:p text:style-name="P378"><text:span text:style-name="T379">21.3</text:span><text:span text:style-name="T380">. pratęsus Leidime nurodytus terminus, už kiekvieną pratęstą parą mokama Nuostatų 20 ar 21 punktuose nurodyto dydžio vietinė <text:s/>rinkliava pagal vykdomų darbų pobūdį, viršijus Leidime nurodytus terminus, už kiekvieną pradelstą parą papi</text:span><text:span text:style-name="T381">ldomai mokama 17 Eur dydžio vietinė rinkliava.</text:span></text:p>
      <text:p text:style-name="P382"><text:span text:style-name="T383">22</text:span><text:span text:style-name="T384">. Savivaldybės taryba atskiru sprendimu gali vietinės rinkliavos dydį kartą per metus indeksuoti, taikydama metinį vartojimo kainų indeksą, jei jis didesnis negu 1.1.<text:s/></text:span></text:p>
      <text:p text:style-name="P385"><text:span text:style-name="T386">23</text:span><text:span text:style-name="T387">.<text:s/></text:span><text:span text:style-name="T388">Vietinę rinkliavą už Leid</text:span><text:span text:style-name="T389">imą apskaičiuoja Seniūnas ir ji sumokama į Savivaldybės administracijos atsiskaitomąją sąskaitą  (sąskaitos Nr. LT294010044200385331). Sumokėta<text:s/></text:span><text:soft-page-break/><text:span text:style-name="T390">rinkliava įskaitoma į Savivaldybės biudžetą, siekiant vietinės rinkliavos lėšas panaudoti bendrojo naudojimo ter</text:span><text:span text:style-name="T391">itorijų priežiūrai Savivaldybės seniūnijose.</text:span></text:p>
      <text:p text:style-name="P392"><text:span text:style-name="T393">24</text:span><text:span text:style-name="T394">. Jei Užsakovas nesumoka rinkliavos iki šių Nuostatų 6.1 papunktyje nurodyto Leidimo išdavimo momento,<text:s/></text:span><text:span text:style-name="T395">Seniūnas</text:span><text:span text:style-name="T396"><text:s/>atsisako suteikti paslaugą, todėl delspinigiai nenustatomi ir šioje tvarkoje delspinigių dydis, mokėjimo tvarka ir atleidimo nuo delspinigių atvejai neaptariami.</text:span></text:p>
      <text:p text:style-name="Normal"/>
      <text:p text:style-name="P397"><text:span text:style-name="T398">V</text:span><text:span text:style-name="T399"><text:s/></text:span><text:span text:style-name="T400">SKYRIUS</text:span></text:p>
      <text:p text:style-name="P401"><text:span text:style-name="T402">VIETINĖS RINKLIAVOS LENGVATOS<text:s/></text:span></text:p>
      <text:p text:style-name="P403"/>
      <text:p text:style-name="P404"><text:span text:style-name="T405">25</text:span><text:span text:style-name="T406">.Vietinė rinkliava už Leidimą nemokama</text:span><text:span text:style-name="T407">:</text:span></text:p>
      <text:p text:style-name="P408"><text:span text:style-name="T409">25.1</text:span><text:span text:style-name="T410">. likviduojant avarijos padarinius, kai darbų trukmė neviršija 24 val. ir kiemų, gatvių, šaligatvių, pėsčiųjų takų ir žaliųjų plotų perkastos dangos (išskyrus asfaltbetonio dangą) atstatomos per 5 kalendorines dienas po avarijos likvidavimo;</text:span></text:p>
      <text:p text:style-name="P411"><text:span text:style-name="T412">25.2</text:span><text:span text:style-name="T413">. darbus atliekant Savivaldybės biudžeto lėšomis, valstybės ar Europos Sąjungos paramos lėšomis, kai rekonstruojamos gatvės ar kitos<text:s/></text:span><text:span text:style-name="T414">viešojo naudojimo teritorijos</text:span><text:span text:style-name="T415"><text:s/>arba jose esantys inžineriniai tinklai, tiesiamos naujos požeminės komunikacijos.<text:s/></text:span></text:p>
      <text:p text:style-name="P416"/>
      <text:p text:style-name="P417"><text:span text:style-name="T418">V</text:span><text:span text:style-name="T419">I</text:span><text:span text:style-name="T420"><text:s/>SKYRIUS</text:span></text:p>
      <text:p text:style-name="P421"><text:span text:style-name="T422">SUMOKĖTOS VIETINĖS RINKLIAVOS GRĄŽINIMAS</text:span></text:p>
      <text:p text:style-name="P423"/>
      <text:p text:style-name="P424"><text:span text:style-name="T425">26</text:span><text:span text:style-name="T426">. Sumokėta vietinė rinkliava arba jos dalis vietinės rinkliavos mokėtojui grąžinama, kai:</text:span></text:p>
      <text:p text:style-name="P427"><text:span text:style-name="T428">26.1</text:span><text:span text:style-name="T429">. sumokėta didesnė vietinės rinkliavos suma nei nurodyta Nuostatuose (</text:span><text:span text:style-name="T430">grąžinama permokėta vietinės<text:s/></text:span><text:span text:style-name="T431">rinkliavos suma)</text:span><text:span text:style-name="T432">;</text:span></text:p>
      <text:p text:style-name="P433"><text:span text:style-name="T434">26.2</text:span><text:span text:style-name="T435">. sumokėta vietinė rinkliava, tačiau Leidimas neišduotas ir pareiškėjui pateiktas motyvuotas atsisakymas išduoti Leidimą (grąžinama visa sumokėta vietinės rinkliavos suma).</text:span></text:p>
      <text:p text:style-name="P436"><text:span text:style-name="T437">27</text:span><text:span text:style-name="T438">. Panaikinus Leidimo galiojimą<text:s/></text:span><text:span text:style-name="T439">dėl užsakovo ar rangovo kaltės, sumokėta vietinė rinkliava negrąžinama.<text:s/></text:span></text:p>
      <text:p text:style-name="P440"><text:span text:style-name="T441">28</text:span><text:span text:style-name="T442">. Sumokėta vietinė rinkliava arba jos permokėta dalis<text:s/></text:span><text:span text:style-name="T443">vietinės rinkliavos mokėtojui</text:span><text:span text:style-name="T444"><text:s/>grąžinama rašytiniu vietinės rinkliavos mokėtojo prašymu.<text:s/></text:span></text:p>
      <text:p text:style-name="P445"><text:span text:style-name="T446">29</text:span><text:span text:style-name="T447">. Prašyme privaloma nurodyti</text:span><text:span text:style-name="T448"><text:s/>vietinės rinkliavos arba jos permokėtos dalies grąžinimo priežastį,<text:s/></text:span><text:span text:style-name="T449">prašomos grąžinti vietinės rinkliavos dydį</text:span><text:span text:style-name="T450"><text:s/>ir banko atsiskaitomosios sąskaitos, į kurią turi būti pervedamos grąžinamos lėšos, numerį. Su prašymu turi būti pateikti dokumentai, pagrindžia</text:span><text:span text:style-name="T451">ntys vietinės rinkliavos ar jos permokėtos dalies grąžinimo priežastį.</text:span></text:p>
      <text:p text:style-name="P452"><text:span text:style-name="T453">30</text:span><text:span text:style-name="T454">. Prašymas grąžinti vietinę rinkliavą turi būti pateiktas Seniūnui (tiesiogiai arba elektroninėmis priemonėmis) ne vėliau kaip per du mėnesius nuo grąžinti prašomos vietinės rinkl</text:span><text:span text:style-name="T455">iavos sumokėjimo datos (Nuostatų 26.1, ir 26.2 ir papunkčiuose numatytais atvejais).<text:s/></text:span></text:p>
      <text:p text:style-name="P456"><text:span text:style-name="T457">31</text:span><text:span text:style-name="T458">. Vietinė rinkliava grąžinama ne vėliau kaip per 30 kalendorinių dienų nuo rašytinio prašymo ir visų reikalingų dokumentų gavimo Savivaldybės atitinkamoje seniūnijo</text:span><text:span text:style-name="T459">je dienos,<text:s/></text:span><text:span text:style-name="T460">Seniūnui</text:span><text:span text:style-name="T461"><text:s/>nustačius, kad prašyme nurodyta vietinės rinkliavos grąžinimo priežastis atitinka vieną iš Nuostatų 26 punkte išvardytų atvejų.</text:span></text:p>
      <text:p text:style-name="P462"/>
      <text:p text:style-name="P463"><text:span text:style-name="T464">VII</text:span><text:span text:style-name="T465"><text:s/>SKYRIUS</text:span></text:p>
      <text:p text:style-name="P466"><text:span text:style-name="T467">BAIGIAMOSIOS NUOSTATOS</text:span></text:p>
      <text:p text:style-name="P468"/>
      <text:p text:style-name="P469"><text:span text:style-name="T470">32</text:span><text:span text:style-name="T471">. Vietinės rinkliavos rinkimą kontroliuoja Savivaldybės kontrolės ir audito tarnyba.<text:s/></text:span></text:p>
      <text:p text:style-name="P472"><text:span text:style-name="T473">33</text:span><text:span text:style-name="T474">. Sprendimai dėl Leidimų išdavimo, pratęsimo ar panaikinimo, vietinės rinkliavos negrąžinimo gali būti skundžiami Lietuvos Respublikos teisės aktų nustatyta tvarka.</text:span></text:p>
      <text:p text:style-name="P475"><text:span text:style-name="T476">34</text:span><text:span text:style-name="T477">. Asmenys, pažeidę Nuostatų reikalavimus, atsako Lietuvos Respublikos teisės aktų nustatyta tvarka.</text:span></text:p>
      <text:p text:style-name="P478"><text:span text:style-name="T479">35</text:span><text:span text:style-name="T480">. Asmens duomenys, gauti Leidimo išdavimo metu, tvarkomi vadovaujantis 2016 m. balandžio 27 d. Europos Parlamento ir Tarybos reglamento (ES) 20</text:span><text:span text:style-name="T481">16/679 dėl fizinių asmenų apsaugos tvarkant asmens duomenis ir dėl laisvo tokių duomenų judėjimo ir kuriuo panaikinama<text:s/></text:span><text:soft-page-break/><text:span text:style-name="T482">Direktyva 95/46/EB (Bendrasis duomenų apsaugos reglamentas), Lietuvos Respublikos asmens duomenų teisinės apsaugos įstatymo nuostatomis i</text:span><text:span text:style-name="T483">r kitais teisės aktais, reglamentuojančiais asmens duomenų apsaugą ir saugumą.</text:span></text:p>
      <text:p text:style-name="P484"><text:span text:style-name="T485">36</text:span><text:span text:style-name="T486">. Nuostatai viešai skelbiami Teisės aktų registre ir Savivaldybės interneto svetainėje.</text:span></text:p>
      <text:p text:style-name="P487"><text:span text:style-name="T488">37</text:span><text:span text:style-name="T489">. Nuostatai gali būti keičiami, pildomi ar panaikinami Savivaldybės tarybos s</text:span><text:span text:style-name="T490">prendimu. <text:s/></text:span></text:p>
      <text:p text:style-name="P491"/>
      <text:p text:style-name="P492"><text:span text:style-name="T493">___________________</text:span></text:p>
      <text:p text:style-name="P494">Priedo pakeitimai:</text:p>
      <text:p text:style-name="P495"><text:span text:style-name="T496">Nr.<text:s/></text:span><text:a xlink:href="https://www.e-tar.lt/portal/legalAct.html?documentId=c90ba0a044f911eb8d9fe110e148c770" office:target-frame-name="_top" xlink:show="replace"><text:span text:style-name="T497">T-396</text:span></text:a><text:span text:style-name="T498">, 2020-12-22, paskelbta TAR 2020-12-23, i. k. 2020-28327</text:span></text:p>
      <text:p text:style-name="Normal"/>
      <text:soft-page-break/>
      <text:p text:style-name="P499"><text:span text:style-name="T504">Vietinės rinkliavos už leidimo išdavimą atlikti kasinėjimo darbus Šiaulių rajono savivaldybės viešojo naudojimo teritorijoje, atitverti ją ar jos dalį arba apriboti eismą joje nuostatų<text:s/></text:span></text:p>
      <text:p text:style-name="P505">1<text:s/>priedas</text:p>
      <text:p text:style-name="P506"/>
      <text:p text:style-name="P507"><text:span text:style-name="T508">(Prašymo forma)</text:span></text:p>
      <text:p text:style-name="P509">_______________________________________________________________</text:p>
      <text:p text:style-name="P510">(užsakovas, įmonės kodas, fizinio asmens vardas, pavardė, adresas, telefonas, el. paštas)</text:p>
      <text:p text:style-name="P511"/>
      <text:p text:style-name="P512">Šiaulių rajono savivaldybės administracijos</text:p>
      <text:p text:style-name="P513">.......................................seniūnijos seniūnui</text:p>
      <text:p text:style-name="P514">(seniūnijos pavadinimas)<text:s/></text:p>
      <text:p text:style-name="P515"/>
      <text:p text:style-name="P516"/>
      <text:p text:style-name="P517"/>
      <text:p text:style-name="P518"/>
      <text:p text:style-name="P519">PRAŠYMAS ATLIKTI KASINĖJIMO DARBUS ŠIAULIŲ RAJONO SAVIVALDYBĖS VIEŠOJO NAUDOJIMO TERITORIJOJE, ATITVERTI JĄ AR JOS DALĮ ARBA APRIBOTI EISMĄ JOJE<text:s/></text:p>
      <text:p text:style-name="P520"/>
      <text:p text:style-name="P521">________</text:p>
      <text:p text:style-name="P522">(data)</text:p>
      <text:p text:style-name="P523"><text:span text:style-name="T524">_______________</text:span></text:p>
      <text:p text:style-name="P525">(vieta)</text:p>
      <text:p text:style-name="P526"/>
      <text:p text:style-name="P527">Prašau išduoti leidimą atlikti kasinėjimo darbus (toliau – Darbai) Šiaulių rajono savivaldybės viešojo naudojimo teritorijoje, atitverti ją ar jos dalį arba apriboti eismą joje (tai, kas nereikalinga, išbraukti).</text:p>
      <text:p text:style-name="P528">Pateikiu šiuos duomenis:<text:s/></text:p>
      <text:p text:style-name="P529"/>
      <text:p text:style-name="P530"><text:span text:style-name="T531">1</text:span><text:span text:style-name="T532">. Darbų atlikimo pobūdis (paskirtis, apimtis, tikslas): <text:s/>________________________________________________________________________________</text:span></text:p>
      <text:p text:style-name="P533"><text:span text:style-name="T534">________________________________________________________________________________</text:span></text:p>
      <text:p text:style-name="P535"><text:span text:style-name="T536">2</text:span><text:span text:style-name="T537">. Darbų vadovas (vardas, pavardė</text:span><text:span text:style-name="T538">, kvalifikacijos atestato Nr., tel. Nr.): ________________________________________________________________________________<text:s/></text:span></text:p>
      <text:p text:style-name="Normal"><text:span text:style-name="T539">________________________________________________________________________________</text:span></text:p>
      <text:p text:style-name="P540"><text:span text:style-name="T541">3</text:span><text:span text:style-name="T542">. Darbų atlikimo data (pradžios ir pabaigos da</text:span><text:span text:style-name="T543">ta): ________________________________________________________________________________<text:s/></text:span></text:p>
      <text:p text:style-name="Normal"><text:span text:style-name="T544">________________________________________________________________________________<text:s/></text:span></text:p>
      <text:p text:style-name="P545"><text:span text:style-name="T546">4</text:span><text:span text:style-name="T547">. Darbų vykdymo trasa, numatomi kasimo būdai ir vieta, kur bus išvežtas žemės pert</text:span><text:span text:style-name="T548">eklius:</text:span></text:p>
      <text:p text:style-name="P549">________________________________________________________________________________<text:s/></text:p>
      <text:p text:style-name="P550"><text:span text:style-name="T551">________________________________________________________________________________</text:span></text:p>
      <text:p text:style-name="P552"><text:span text:style-name="T553">5</text:span><text:span text:style-name="T554">. Informacija dėl vietovės, kurioje bus vykdomi Darbai, teritorijos žymėjimo: <text:s text:c="2"/></text:span><text:span text:style-name="T555"><text:s text:c="7"/>________________________________________________________________________________ <text:s/></text:span></text:p>
      <text:p text:style-name="P556">_______________________________________________________________________________</text:p>
      <text:p text:style-name="P557"/>
      <text:p text:style-name="P558"><text:span text:style-name="T559">6</text:span><text:span text:style-name="T560">. Informacija apie Darbų užsakovą arba Darbų vykdytoją (rangovą), jei darbus vyk</text:span><text:span text:style-name="T561">dys ne pats.</text:span></text:p>
      <text:p text:style-name="P562">Darbų užsakovas:</text:p>
      <text:p text:style-name="P563"><text:span text:style-name="T564">6.1</text:span><text:span text:style-name="T565">. ______________________________________________________________________;</text:span></text:p>
      <text:soft-page-break/>
      <text:p text:style-name="P566"><text:span text:style-name="T567">(vardas, pavardė, <text:s/>įgaliojimas, adresas, tel. Nr., parašas)</text:span></text:p>
      <text:p text:style-name="P568"><text:span text:style-name="T569">6.2</text:span><text:span text:style-name="T570">. ______________________________________________________________________.</text:span></text:p>
      <text:p text:style-name="P571"><text:span text:style-name="T572">(vardas, pavardė</text:span><text:span text:style-name="T573">,<text:s/></text:span><text:span text:style-name="T574">įgaliojimas, adresas, tel. Nr., parašas)</text:span></text:p>
      <text:p text:style-name="P575"><text:span text:style-name="T576">7</text:span><text:span text:style-name="T577">. Užsakovas (Leidimo turėtojas) įsipareigoja:</text:span></text:p>
      <text:p text:style-name="P578"><text:span text:style-name="T579">7.1</text:span><text:span text:style-name="T580">. laikytis</text:span><text:span text:style-name="T581"><text:s/>teisės aktų, reglamentuojančių atitinkamų Darbų atlikimo tvarką ir sąlygas;<text:s/></text:span></text:p>
      <text:p text:style-name="P582"><text:span text:style-name="T583">7.2</text:span><text:span text:style-name="T584">.<text:s/></text:span><text:span text:style-name="T585">aptverti</text:span><text:span text:style-name="T586"><text:s/></text:span><text:span text:style-name="T587">visas</text:span><text:span text:style-name="T588"><text:s/></text:span><text:span text:style-name="T589">iškasas</text:span><text:span text:style-name="T590">,<text:s/></text:span><text:span text:style-name="T591">įrengti</text:span><text:span text:style-name="T592"><text:s/></text:span><text:span text:style-name="T593">saugius</text:span><text:span text:style-name="T594"><text:s/></text:span><text:span text:style-name="T595">praėjimus</text:span><text:span text:style-name="T596"><text:s/></text:span><text:span text:style-name="T597">pėstiesiems</text:span><text:span text:style-name="T598">,<text:s/></text:span><text:span text:style-name="T599">Darbų</text:span><text:span text:style-name="T600"><text:s/></text:span><text:span text:style-name="T601">vietas</text:span><text:span text:style-name="T602"><text:s/></text:span><text:span text:style-name="T603">važiuojamojoje</text:span><text:span text:style-name="T604"><text:s/></text:span><text:span text:style-name="T605">dalyje</text:span><text:span text:style-name="T606"><text:s/></text:span><text:span text:style-name="T607">pažymėti</text:span><text:span text:style-name="T608"><text:s/></text:span><text:span text:style-name="T609">atitinkamais</text:span><text:span text:style-name="T610"><text:s/></text:span><text:span text:style-name="T611">kelio</text:span><text:span text:style-name="T612"><text:s/></text:span><text:span text:style-name="T613">ženklais</text:span><text:span text:style-name="T614">;</text:span></text:p>
      <text:p text:style-name="P615"><text:span text:style-name="T616">7.3</text:span><text:span text:style-name="T617">. išardytas trinkeles, šaligatvių dangą, kelio bortus tvarkingai sandėliuoti ir perduoti pagal priėmimo–perdavimo aktą juridiniam ir (ar) fiziniam<text:s/></text:span><text:span text:style-name="T618">asmeniui, kuris atnaujins dangas, jeigu to neatliks pats užsakovas (Leidimo turėtojas);</text:span></text:p>
      <text:p text:style-name="P619"><text:span text:style-name="T620">7.4</text:span><text:span text:style-name="T621">. Betono gaminių ir asfaltbetonio laužą bei kitas dėl atliekamų Darbų susidariusias atliekas Lietuvos Respublikos a</text:span><text:span text:style-name="T622">tliekų tvarkymo įstatymo ir kitų teisės aktų n</text:span><text:span text:style-name="T623">ustatyta tvarka perduoti atliekų tvarkymo įmonei, turinčiai teisę tvarkyti atliekas</text:span><text:span text:style-name="T624">;</text:span></text:p>
      <text:p text:style-name="P625"><text:span text:style-name="T626">7.5</text:span><text:span text:style-name="T627">. per</text:span><text:span text:style-name="T628"><text:s/>L</text:span><text:span text:style-name="T629">eidime</text:span><text:span text:style-name="T630"><text:s/></text:span><text:span text:style-name="T631">nurodytą</text:span><text:span text:style-name="T632"><text:s/></text:span><text:span text:style-name="T633">laikotarpį, savo</text:span><text:span text:style-name="T634"><text:s/></text:span><text:span text:style-name="T635">lėšomis</text:span><text:span text:style-name="T636"><text:s/>atlikti<text:s/></text:span><text:span text:style-name="T637">aplinkos ir (ar) dangos sutvarkymo<text:s/></text:span><text:span text:style-name="T638">darbus, t. y. atstatyti<text:s/></text:span><text:span text:style-name="T639">kasinėjimo</text:span><text:span text:style-name="T640"><text:s/></text:span><text:span text:style-name="T641">metu</text:span><text:span text:style-name="T642"><text:s/></text:span><text:span text:style-name="T643">sugadintą</text:span><text:span text:style-name="T644"><text:s/></text:span><text:span text:style-name="T645">kelio</text:span><text:span text:style-name="T646"><text:s/>(gatvės) ir šalig</text:span><text:span text:style-name="T647">atvių<text:s/></text:span><text:span text:style-name="T648">dangą bei</text:span><text:span text:style-name="T649"><text:s/></text:span><text:span text:style-name="T650">žaliuosius plotus, atsėjant veją ir atsodinant želdinius<text:s/></text:span><text:span text:style-name="T651">pagal jų buvusią būklę tinkamu sėti ir sodinti laiku (toliau – Atstatymo darbai). Gatvių ir kelių bei šaligatvių dangos ir jų pagrindai turi būti įrengiami (atstatomi) pagal esamą arb</text:span><text:span text:style-name="T652">a tipinę konstrukciją, atitinkančią gatvės ar kelio kategoriją;</text:span></text:p>
      <text:p text:style-name="P653"><text:span text:style-name="T654">7.6</text:span><text:span text:style-name="T655">.<text:s/></text:span><text:span text:style-name="T656">Leidimo turėtojas<text:s/></text:span><text:span text:style-name="T657">per</text:span><text:span text:style-name="T658"><text:s/>L</text:span><text:span text:style-name="T659">eidime</text:span><text:span text:style-name="T660"><text:s/></text:span><text:span text:style-name="T661">nurodytą</text:span><text:span text:style-name="T662"><text:s/></text:span><text:span text:style-name="T663">laikotarpį</text:span><text:span text:style-name="T664"><text:s/>nesuspėjęs atlikti Atstatymo darbų, sutinka, kad Seniūnas organizuotų Atstatymo darbus ir už atliktus Atstatymo darbus Leidimo turėto</text:span><text:span text:style-name="T665">jui pateiktų sąskaitą. Leidimo turėtojas įsipareigoja Seniūno pateiktą sąskaitą apmokėti per 30 kalendorinių dienų. <text:s/></text:span></text:p>
      <text:p text:style-name="P666"><text:span text:style-name="T667">7.7</text:span><text:span text:style-name="T668">. baigus Darbus ar pašalinus avarijos</text:span><text:span text:style-name="T669"><text:s/>priežastį</text:span><text:span text:style-name="T670">, informuoti Leidimą išdavusį Seniūną,<text:s/></text:span><text:span text:style-name="T671">sutvarkyti teritoriją ir perduoti Atstatymo d</text:span><text:span text:style-name="T672">arbus<text:s/></text:span><text:span text:style-name="T673">Leidimą išdavusiam<text:s/></text:span><text:span text:style-name="T674">Seniūnui<text:s/></text:span><text:span text:style-name="T675">pagal priėmimo</text:span><text:span text:style-name="T676">–</text:span><text:span text:style-name="T677">perdavimo aktą.</text:span></text:p>
      <text:p text:style-name="P678"><text:span text:style-name="T679">8</text:span><text:span text:style-name="T680">. Užsakovas (Leidimo turėtojas) patvirtina, kad yra susipažinęs su Vietinės rinkliavos už leidimo išdavimo atlikti kasinėjimo darbus Šiaulių rajono savivaldybės viešojo naudojimo<text:s/></text:span><text:span text:style-name="T681">teritorijoje, atitverti ją ar jos dalį arba apriboti eismą joje nuostatais, patvirtintais Šiaulių rajono savivaldybės tarybos 2018 m. balandžio 24 d. sprendimu Nr. T-145 „Dėl</text:span><text:span text:style-name="T682"><text:s/></text:span><text:span text:style-name="T683">Vietinės rinkliavos už leidimo išdavimą atlikti kasinėjimo darbus Šiaulių rajono<text:s/></text:span><text:span text:style-name="T684">savivaldybės viešojo naudojimo teritorijoje, atitverti ją ar jos dalį arba apriboti eismą joje nuostatų patvirtinimo“ (Šiaulių rajono savivaldybės tarybos 2020 m. gruodžio 22 d. sprendimo T- <text:s text:c="3"/>redakcija).</text:span></text:p>
      <text:p text:style-name="P685"/>
      <text:p text:style-name="P686">* Suderinimai kitame lape.</text:p>
      <text:p text:style-name="P687"/>
      <text:p text:style-name="P688"/>
      <text:p text:style-name="P689"><text:span text:style-name="T690">PRIDEDAMA:</text:span></text:p>
      <text:p text:style-name="P691"><text:span text:style-name="T692">1</text:span><text:span text:style-name="T693">.</text:span><text:span text:style-name="T694"><text:tab/></text:span><text:span text:style-name="T695">Sk</text:span><text:span text:style-name="T696">lypo planas,<text:s/></text:span><text:span text:style-name="T697">____</text:span><text:span text:style-name="T698">lapas (-ai, -ų).</text:span></text:p>
      <text:p text:style-name="P699"><text:span text:style-name="T700">2</text:span><text:span text:style-name="T701">.</text:span><text:span text:style-name="T702"><text:tab/></text:span><text:span text:style-name="T703">Apylankų ir kelio ženklų išdėstymo schema (kasant žemę eismo vietose),<text:s/></text:span><text:span text:style-name="T704">____</text:span><text:span text:style-name="T705">lapas (-ai, -ų).</text:span></text:p>
      <text:p text:style-name="P706"><text:span text:style-name="T707">3</text:span><text:span text:style-name="T708">. Mokėjimo pavedimo kopija,<text:s/></text:span><text:span text:style-name="T709">____<text:s/></text:span><text:span text:style-name="T710">lapas (-ai, -ų).<text:s/></text:span></text:p>
      <text:p text:style-name="P711"/>
      <text:p text:style-name="P712"/>
      <text:p text:style-name="P713"/>
      <text:p text:style-name="P714"/>
      <text:p text:style-name="P715">_______________________________ <text:s text:c="31"/><text:s text:c="2"/>_________________________________________</text:p>
      <text:p text:style-name="P716">(parašas) <text:s text:c="89"/>(vardas, pavardė)</text:p>
      <text:p text:style-name="P717"/>
      <text:p text:style-name="P718"><text:span text:style-name="T719">SUDERINIMAI</text:span></text:p>
      <text:p text:style-name="P720"/>
      <text:p text:style-name="P721">Kultūros paveldo departamento prie Lietuvos Respublikos kultūros ministerijos Šiaulių teritorinis padalinys<text:s/></text:p>
      <text:p text:style-name="P722">________________________________________________________________________________<text:s/></text:p>
      <text:p text:style-name="P723">(pareigos, vardas, pavardė, parašas)</text:p>
      <text:p text:style-name="Normal"><text:span text:style-name="T724">Šiaulių apskrities VPK Kelių policijos tarnyba (Purienų g. 48, Šiauliai)<text:s/></text:span></text:p>
      <text:p text:style-name="P725">________________________________________________________________________________</text:p>
      <text:p text:style-name="P726">(pareigos, vardas, pavardė, parašas)</text:p>
      <text:p text:style-name="P727"/>
      <text:p text:style-name="P728">Inžinerinių tinklų ir kitų inžinerinių statinių savininkai (naudotojai, valdytojai):<text:s/></text:p>
      <text:p text:style-name="P729"/>
      <text:p text:style-name="P730">Elektros<text:s/></text:p>
      <text:p text:style-name="P731">________________________________________________________________________________</text:p>
      <text:p text:style-name="Normal"><text:span text:style-name="T732"><text:s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(pareigos, vardas, pavardė, parašas)</text:span></text:p>
      <text:p text:style-name="P738">Telekomunikacijų<text:s/></text:p>
      <text:p text:style-name="P739">________________________________________________________________________________<text:s text:c="2"/></text:p>
      <text:p text:style-name="Normal"><text:span text:style-name="T740"><text:s text:c="2"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(pareigos, vardas, pavardė, parašas)</text:span></text:p>
      <text:p text:style-name="P747">Šilumos ūkio<text:s/></text:p>
      <text:p text:style-name="P748">________________________________________________________________________________</text:p>
      <text:p text:style-name="Normal"><text:span text:style-name="T749"><text:tab/></text:span><text:span text:style-name="T750"><text:tab/></text:span><text:span text:style-name="T751"><text:tab/></text:span><text:span text:style-name="T752"><text:tab/></text:span><text:span text:style-name="T753"><text:tab/><text:s/></text:span><text:span text:style-name="T754">(pareigos, vardas, pavardė, parašas)</text:span></text:p>
      <text:p text:style-name="P755">Dujotiekio<text:s/></text:p>
      <text:p text:style-name="P756">________________________________________________________________________________<text:s/></text:p>
      <text:p text:style-name="Normal"><text:span text:style-name="T757"><text:tab/><text:s text:c="6"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s/>(pareigos, vardas, pavardė, parašas)</text:span></text:p>
      <text:p text:style-name="P763"/>
      <text:p text:style-name="P764">Vandentiekio ir nuotėkų<text:s/></text:p>
      <text:p text:style-name="P765">________________________________________________________________________________<text:s/></text:p>
      <text:p text:style-name="Normal"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s/>(pareigos, vardas, pavardė, parašas)</text:span></text:p>
      <text:p text:style-name="P772"><text:span text:style-name="T773">Melioracijos<text:s/></text:span></text:p>
      <text:p text:style-name="P774">________________________________________________________________________________<text:s/></text:p>
      <text:p text:style-name="Normal"><text:span text:style-name="T775"><text:tab/></text:span><text:span text:style-name="T776"><text:tab/></text:span><text:span text:style-name="T777"><text:tab/></text:span><text:span text:style-name="T778"><text:tab/></text:span><text:span text:style-name="T779"><text:tab/><text:s/></text:span><text:span text:style-name="T780">(pareigos, vardas, pavardė, parašas)</text:span></text:p>
      <text:p text:style-name="P781"><text:span text:style-name="T782">Kurtuvėnų regioninio parko<text:s/></text:span></text:p>
      <text:p text:style-name="P783">________________________________________________________________________________<text:s/></text:p>
      <text:p text:style-name="P784"><text:span text:style-name="T785"><text:tab/></text:span><text:span text:style-name="T786">(pareigos, vardas, p</text:span><text:span text:style-name="T787">avardė, parašas)</text:span></text:p>
      <text:p text:style-name="P788"><text:span text:style-name="T789">Kiti<text:s/></text:span></text:p>
      <text:p text:style-name="P790">_______________________________________________________________________________<text:s/></text:p>
      <text:p text:style-name="P791"><text:span text:style-name="T792"><text:s/></text:span><text:span text:style-name="T793">(pareigos, vardas, pavardė, parašas)</text:span></text:p>
      <text:soft-page-break/>
      <text:p text:style-name="P794">Vietinės rinkliavos už leidimo išdavimą atlikti kasinėjimo darbus Šiaulių rajono savivaldybės viešojo naudojimo teritorijoje, atitverti ją ar jos dalį arba apriboti eismą joje nuostatų<text:s/></text:p>
      <text:p text:style-name="P799">2<text:s/>priedas<text:s/></text:p>
      <text:p text:style-name="P800"/>
      <text:p text:style-name="P801"><text:span text:style-name="T802">(Leidimo forma)</text:span></text:p>
      <text:p text:style-name="P803"/>
      <text:p text:style-name="P804"><text:span text:style-name="T805"><draw:frame draw:style-name="a1" draw:name="Paveikslėlis 2" text:anchor-type="as-char" svg:x="0in" svg:y="0in" svg:width="0.65347in" svg:height="0.78681in" style:rel-width="scale" style:rel-height="scale"><draw:image xlink:href="media/image2.png" xlink:type="simple" xlink:show="embed" xlink:actuate="onLoad"/><svg:title/><svg:desc/></draw:frame></text:span></text:p>
      <text:p text:style-name="P806">ŠIAULIŲ RAJONO SAVIVALDYBĖS ADMINISTRACIJOS<text:s/></text:p>
      <text:p text:style-name="P807">_______________________________SENIŪNIJA<text:s/></text:p>
      <text:p text:style-name="P808"/>
      <text:p text:style-name="P809"><text:span text:style-name="T810">LEIDIMAS<text:s/></text:span><text:span text:style-name="T811">ATLIKTI KASINĖJIMO DARBUS ŠIAULIŲ RAJONO SAVIVALDYBĖS VIEŠOJO NAUDOJIMO TERITORIJOJE, ATITVERTI JĄ AR JOS DALĮ ARBA APRIBOTI EISMĄ JOJE</text:span></text:p>
      <text:p text:style-name="P812"/>
      <text:p text:style-name="P813"><text:span text:style-name="T814">____________________<text:s/></text:span></text:p>
      <text:p text:style-name="P815">(data, registracijos Nr.)<text:s/></text:p>
      <text:p text:style-name="P816"><text:span text:style-name="T817">________</text:span><text:span text:style-name="T818">____________<text:s/></text:span></text:p>
      <text:p text:style-name="P819">(dokumento sudarymo vieta)<text:s/></text:p>
      <text:p text:style-name="P820"/>
      <text:p text:style-name="P821"><text:span text:style-name="T822">Išnagrinėjus kasinėjimo darbų (toliau – Darbų) Šiaulių rajono savivaldybės viešojo naudojimo teritorijoje, atitverti ją ar jos dalį arba apriboti eismą joje užsakovo (rangovo)</text:span><text:span text:style-name="T823"><text:s/></text:span><text:span text:style-name="T824">________________________________________________________________________________</text:span><text:span text:style-name="T825"><text:s/></text:span></text:p>
      <text:p text:style-name="P826"><text:span text:style-name="T827">(įmonės pavadinimas, įm. kodas, fizinio asmens vardas, pavardė, adresas, tel.<text:s/></text:span><text:span text:style-name="T828">Nr., el. paštas)</text:span><text:span text:style-name="T829"><text:s text:c="3"/></text:span><text:span text:style-name="T830"><text:s text:c="6"/></text:span><text:span text:style-name="T831"><text:s text:c="5"/></text:span></text:p>
      <text:p text:style-name="P832">prašymą dėl ______________________________________________________________________<text:s/></text:p>
      <text:p text:style-name="P833">(Darbų atlikimo pobūdis, registracijos seniūnijoje data ir Nr.)<text:s/></text:p>
      <text:p text:style-name="P834">leidžiama vykdyti:<text:s/></text:p>
      <text:p text:style-name="Normal"><text:span text:style-name="T835">________________________________________________________________________________<text:s/></text:span></text:p>
      <text:p text:style-name="P836">(Darbų atlikimo tikslas, vieta ir tiksli Darbų vykdymo trasa)</text:p>
      <text:p text:style-name="Normal"><text:span text:style-name="T837">________________________________________________________________________________</text:span></text:p>
      <text:p text:style-name="P838">_______________________________________________________________________________ .</text:p>
      <text:p text:style-name="P839">Darbų vadovas <text:s text:c="17"/></text:p>
      <text:p text:style-name="P840">________________________________________________________________________________<text:s/></text:p>
      <text:p text:style-name="P841">(vardas, pavardė, kvalifikacijos atestato Nr., tel. Nr.)</text:p>
      <text:p text:style-name="P842"/>
      <text:p text:style-name="P843"><text:span text:style-name="T844">1</text:span><text:span text:style-name="T845">. Darbų užsakovas (rangovas) įsipareigoja:</text:span></text:p>
      <text:p text:style-name="P846"><text:span text:style-name="T847">1.1</text:span><text:span text:style-name="T848">. atliekant darbus, aptverti darbų vykdymo vietą ir nepažeisti požemi</text:span><text:span text:style-name="T849">nių komunikacijų;</text:span></text:p>
      <text:p text:style-name="P850"><text:span text:style-name="T851">1.2</text:span><text:span text:style-name="T852">. pradėti darbus 202 <text:s text:c="3"/>m.__________ _____ d.;</text:span></text:p>
      <text:p text:style-name="P853"><text:span text:style-name="T854">1.3</text:span><text:span text:style-name="T855">. užbaigti darbus 202 <text:s text:c="3"/>m.<text:s/></text:span><text:span text:style-name="T856"><text:s text:c="18"/></text:span><text:span text:style-name="T857"><text:s/>____d.;</text:span></text:p>
      <text:p text:style-name="P858"><text:span text:style-name="T859">1.4</text:span><text:span text:style-name="T860">.<text:s/></text:span><text:span text:style-name="T861">atstatyti Darbų metu pažeistas, sugadintas, išardytas dangas, žaliuosius plotus pagal projekto ir normatyvinių<text:s/></text:span><text:span text:style-name="T862">statybos dokumentų reikalavimus.</text:span></text:p>
      <text:p text:style-name="P863"><text:span text:style-name="T864">2</text:span><text:span text:style-name="T865">. Leidimas galioja iki 202 <text:s text:c="3"/>m. _________ <text:s/>____d.</text:span></text:p>
      <text:p text:style-name="P866"><text:span text:style-name="T867">3</text:span><text:span text:style-name="T868">. Leidimas pratęstas iki 202 <text:s text:c="4"/>m. _________ <text:s/>____d.</text:span></text:p>
      <text:p text:style-name="P869"/>
      <text:p text:style-name="P870">Seniūnas <text:s text:c="14"/>________________ <text:s text:c="27"/>________________________<text:s/></text:p>
      <text:p text:style-name="P871">(parašas) <text:s text:c="42"/><text:tab/><text:s text:c="9"/>(vardas, pavardė)</text:p>
      <text:p text:style-name="Normal"><text:span text:style-name="T872">A. V<text:s/></text:span></text:p>
      <text:p text:style-name="P873"/>
      <text:p text:style-name="P874"/>
      <text:p text:style-name="P875"/>
      <text:soft-page-break/>
      <text:p text:style-name="P876"><text:span text:style-name="T877">Pakeitimai:</text:span></text:p>
      <text:p text:style-name="P878"/>
      <text:p text:style-name="P879"><text:span text:style-name="T880">1.</text:span></text:p>
      <text:p text:style-name="P881"><text:span text:style-name="T882">Šiaulių rajono savivaldybės taryba, Sprendimas</text:span></text:p>
      <text:p text:style-name="P883"><text:span text:style-name="T884">Nr.<text:s/></text:span><text:a xlink:href="https://www.e-tar.lt/portal/legalAct.html?documentId=9bb067700df511ebb74de75171d26d52" office:target-frame-name="_top" xlink:show="replace"><text:span text:style-name="T885">T-327</text:span></text:a><text:span text:style-name="T886">, 2020-10-13, paskelbta TAR 2020-10-14, i. k. 2020-21327</text:span></text:p>
      <text:p text:style-name="P887"><text:span text:style-name="T888">Dėl Šiaulių rajono savivaldybės tarybos 2018 m. balandžio 24 d. sprendimo Nr. T-145 „Dėl Vietinės rinkliavos už leidimo išdavimą atlikti kasinėjimo darbus Šiaulių rajono savivaldybės viešojo<text:s/></text:span><text:span text:style-name="T889">naudojimo teritorijoje, atitverti ją ar jos dalį arba apriboti eismą joje nuostatų patvirtinimo“ pakeitimo</text:span></text:p>
      <text:p text:style-name="P890"/>
      <text:p text:style-name="P891"><text:span text:style-name="T892">2.</text:span></text:p>
      <text:p text:style-name="P893"><text:span text:style-name="T894">Šiaulių rajono savivaldybės taryba, Sprendimas</text:span></text:p>
      <text:p text:style-name="P895"><text:span text:style-name="T896">Nr.<text:s/></text:span><text:a xlink:href="https://www.e-tar.lt/portal/legalAct.html?documentId=c90ba0a044f911eb8d9fe110e148c770" office:target-frame-name="_top" xlink:show="replace"><text:span text:style-name="T897">T-396</text:span></text:a><text:span text:style-name="T898">, 2020-12-22, paskelbta TAR 2020-12-23, i. k. 2020-28327</text:span></text:p>
      <text:p text:style-name="P899"><text:span text:style-name="T900">Dėl Šiaulių rajono savivaldybės tarybos 2018 m. balandžio 24 d. sprendimo Nr. T-145 „Dėl Vietinės rinkliavos už leidimo išdavimą atlikti kasinėjimo darbus Šiaulių rajono savivaldybės viešojo</text:span><text:span text:style-name="T901"><text:s/>naudojimo teritorijoje, atitverti ją ar jos dalį arba apriboti eismą joje nuostatų patvirtinimo“ pakeitimo</text:span></text:p>
      <text:p text:style-name="P902"/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" style:parent-style-name="Header" style:family="paragraph">
      <style:paragraph-properties fo:text-align="center"/>
    </style:style>
    <style:style style:name="P5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" style:parent-style-name="Header" style:family="paragraph">
      <style:paragraph-properties fo:text-align="center"/>
    </style:style>
    <style:style style:name="P7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7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Header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500"><text:page-number text:fixed="false">2</text:page-number></text:p>
        <text:p text:style-name="Header"/>
      </style:header>
      <style:footer>
        <text:p text:style-name="P501"/>
      </style:footer>
    </style:master-page>
    <style:master-page style:next-style-name="MP2" style:name="MPF2" style:page-layout-name="PL2">
      <style:header>
        <text:p text:style-name="P502"/>
      </style:header>
      <style:footer>
        <text:p text:style-name="P503"/>
      </style:footer>
    </style:master-page>
    <style:master-page style:name="MP3" style:page-layout-name="PL3">
      <style:header>
        <text:p text:style-name="P795"><text:page-number text:fixed="false">2</text:page-number></text:p>
        <text:p text:style-name="Header"/>
      </style:header>
      <style:footer>
        <text:p text:style-name="P796"/>
      </style:footer>
    </style:master-page>
    <style:master-page style:next-style-name="MP3" style:name="MPF3" style:page-layout-name="PL3">
      <style:header>
        <text:p text:style-name="P797"/>
      </style:header>
      <style:footer>
        <text:p text:style-name="P7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12-29T17:39:00Z</meta:creation-date>
    <dc:date>2020-12-29T17:39:00Z</dc:date>
    <meta:print-date>2014-09-23T06:02:00Z</meta:print-date>
    <meta:template xlink:href="Normal.dotm" xlink:type="simple"/>
    <meta:editing-cycles>2</meta:editing-cycles>
    <meta:editing-duration>PT0S</meta:editing-duration>
    <meta:document-statistic meta:page-count="11" meta:paragraph-count="260" meta:word-count="2958" meta:character-count="25771" meta:row-count="721" meta:non-whitespace-character-count="23073"/>
  </office:meta>
</office:document-meta>
</file>