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snap-to-layout-grid="false" fo:text-align="justify" fo:margin-left="3.5437in">
        <style:tab-stops/>
      </style:paragraph-properties>
      <style:text-properties style:font-size-complex="12pt"/>
    </style:style>
    <style:style style:name="P66" style:parent-style-name="Normal" style:family="paragraph">
      <style:paragraph-properties style:snap-to-layout-grid="false" fo:text-align="justify" fo:margin-left="3.5437in">
        <style:tab-stops/>
      </style:paragraph-properties>
      <style:text-properties style:font-size-complex="12pt"/>
    </style:style>
    <style:style style:name="P67" style:parent-style-name="Normal" style:family="paragraph">
      <style:paragraph-properties style:snap-to-layout-grid="false" fo:text-align="justify" fo:margin-left="3.5437in">
        <style:tab-stops/>
      </style:paragraph-properties>
      <style:text-properties style:font-size-complex="12pt"/>
    </style:style>
    <style:style style:name="P68" style:parent-style-name="Normal" style:family="paragraph">
      <style:paragraph-properties style:snap-to-layout-grid="false" fo:text-align="justify" fo:margin-left="3.5437in">
        <style:tab-stops/>
      </style:paragraph-properties>
      <style:text-properties style:font-size-complex="12pt"/>
    </style:style>
    <style:style style:name="P69"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70"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ab-stops>
          <style:tab-stop style:type="center" style:position="3.3465in"/>
          <style:tab-stop style:type="left" style:position="6.093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T85" style:parent-style-name="DefaultParagraphFont" style:family="text">
      <style:text-properties fo:language="en" fo:country="US"/>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left="0.5in">
        <style:tab-stops/>
      </style:paragraph-properties>
      <style:text-properties fo:font-style="italic" style:font-style-asian="italic"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P124" style:parent-style-name="Normal" style:family="paragraph">
      <style:paragraph-properties fo:text-align="justify" fo:margin-left="0.393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left="0.5in">
        <style:tab-stops/>
      </style:paragraph-properties>
      <style:text-properties fo:font-style="italic" style:font-style-asian="italic" style:font-size-complex="12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style>
    <style:style style:name="T146" style:parent-style-name="DefaultParagraphFont" style:family="text">
      <style:text-properties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in" fo:text-indent="-0.1062in">
        <style:tab-stops>
          <style:tab-stop style:type="left" style:position="0.1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1.0833in" fo:text-indent="-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1.0833in" fo:text-indent="-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1.0833in" fo:text-indent="-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1.0833in" fo:text-indent="-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1.0833in" fo:text-inden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895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1.0833in" fo:text-indent="-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left="1.0833in" fo:text-indent="-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left="1.0833in" fo:text-indent="-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margin-left="1.0833in" fo:text-indent="-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margin-left="1.0833in" fo:text-indent="-0.39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font-style-complex="italic"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indent="0.2152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text-properties fo:font-weight="bold" style:font-weight-asian="bold" fo:color="#000000"/>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2" style:family="paragraph">
      <style:paragraph-properties fo:break-before="page" fo:text-align="end" fo:line-height="115%"/>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fo:language="en" fo:country="US"/>
    </style:style>
    <style:style style:name="P293" style:parent-style-name="Normal" style:family="paragraph">
      <style:paragraph-properties fo:text-align="end" fo:line-height="115%"/>
      <style:text-properties fo:font-weight="bold" style:font-weight-asian="bold" fo:text-transform="uppercase"/>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center" fo:line-height="115%"/>
      <style:text-properties fo:font-weight="bold" style:font-weight-asian="bold" fo:text-transform="uppercase"/>
    </style:style>
    <style:style style:name="P299" style:parent-style-name="Normal" style:family="paragraph">
      <style:paragraph-properties fo:text-align="center" fo:line-height="115%"/>
      <style:text-properties fo:font-weight="bold" style:font-weight-asian="bold" fo:text-transform="uppercase"/>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center"/>
      <style:text-properties fo:font-weight="bold" style:font-weight-asian="bold" fo:text-transform="uppercase"/>
    </style:style>
    <style:style style:name="P304" style:parent-style-name="Normal" style:family="paragraph">
      <style:paragraph-properties fo:text-align="justify"/>
    </style:style>
    <style:style style:name="T305" style:parent-style-name="DefaultParagraphFont" style:family="text">
      <style:text-properties style:font-name-asian="SimSun" fo:font-style="italic" style:font-style-asian="italic" fo:font-size="10pt" style:font-size-asian="10pt"/>
    </style:style>
    <style:style style:name="P306" style:parent-style-name="Normal" style:family="paragraph">
      <style:paragraph-properties fo:text-align="justify"/>
    </style:style>
    <style:style style:name="P307" style:parent-style-name="Normal" style:family="paragraph">
      <style:paragraph-properties fo:keep-with-next="always" fo:keep-together="always" fo:text-align="center">
        <style:tab-stops>
          <style:tab-stop style:type="left" style:position="0.2958in"/>
          <style:tab-stop style:type="left" style:position="0.7875in"/>
          <style:tab-stop style:type="left" style:position="0.9847in"/>
        </style:tab-stops>
      </style:paragraph-properties>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justify" fo:margin-left="0.3937in">
        <style:tab-stops/>
      </style:paragraph-properties>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6.843in"/>
    </style:style>
    <style:style style:name="Table321" style:family="table">
      <style:table-properties style:width="6.843in" fo:margin-left="0in" table:align="left"/>
    </style:style>
    <style:style style:name="TableRow323" style:family="table-row">
      <style:table-row-properties style:min-row-height="0.013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1pt"/>
    </style:style>
    <style:style style:name="P326" style:parent-style-name="Normal" style:family="paragraph">
      <style:paragraph-properties fo:text-align="justify" fo:text-indent="0.4798in"/>
    </style:style>
    <style:style style:name="P327" style:parent-style-name="Normal" style:family="paragraph">
      <style:paragraph-properties fo:keep-with-next="always" fo:keep-together="always" fo:text-align="center">
        <style:tab-stops>
          <style:tab-stop style:type="left" style:position="0.2958in"/>
        </style:tab-stops>
      </style:paragraph-properties>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indent="0.3937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style:font-size-complex="11pt"/>
    </style:style>
    <style:style style:name="TableColumn346" style:family="table-column">
      <style:table-column-properties style:column-width="4.2187in" style:use-optimal-column-width="false"/>
    </style:style>
    <style:style style:name="TableColumn347" style:family="table-column">
      <style:table-column-properties style:column-width="2.6555in" style:use-optimal-column-width="false"/>
    </style:style>
    <style:style style:name="Table345" style:family="table">
      <style:table-properties style:width="6.8743in" fo:margin-left="0in" table:align="left"/>
    </style:style>
    <style:style style:name="TableRow348" style:family="table-row">
      <style:table-row-properties style:min-row-height="0.193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ext-properties fo:font-weight="bold" style:font-weight-asian="bold"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fo:font-weight="bold" style:font-weight-asian="bold" fo:font-size="10pt" style:font-size-asian="10pt"/>
    </style:style>
    <style:style style:name="TableRow353" style:family="table-row">
      <style:table-row-properties style:min-row-height="0.193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fo:text-indent="0.4923in"/>
      <style:text-properties fo:font-weight="bold" style:font-weight-asian="bold"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fo:text-indent="0.4923in"/>
      <style:text-properties fo:font-weight="bold" style:font-weight-asian="bold" fo:font-size="10pt" style:font-size-asian="10pt"/>
    </style:style>
    <style:style style:name="P358" style:parent-style-name="Normal" style:family="paragraph">
      <style:paragraph-properties fo:text-align="justify" fo:margin-left="0.3937in">
        <style:tab-stops/>
      </style:paragraph-properties>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style:font-size-complex="11pt"/>
    </style:style>
    <style:style style:name="TableColumn367" style:family="table-column">
      <style:table-column-properties style:column-width="1.7263in" style:use-optimal-column-width="false"/>
    </style:style>
    <style:style style:name="TableColumn368" style:family="table-column">
      <style:table-column-properties style:column-width="1.7451in" style:use-optimal-column-width="false"/>
    </style:style>
    <style:style style:name="TableColumn369" style:family="table-column">
      <style:table-column-properties style:column-width="1.7451in" style:use-optimal-column-width="false"/>
    </style:style>
    <style:style style:name="TableColumn370" style:family="table-column">
      <style:table-column-properties style:column-width="1.6263in" style:use-optimal-column-width="false"/>
    </style:style>
    <style:style style:name="Table366" style:family="table">
      <style:table-properties style:width="6.843in" fo:margin-left="0in" table:align="left"/>
    </style:style>
    <style:style style:name="TableRow371" style:family="table-row">
      <style:table-row-properties style:min-row-height="0.0138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style:text-properties fo:font-weight="bold" style:font-weight-asian="bold"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justify"/>
      <style:text-properties fo:font-weight="bold" style:font-weight-asian="bold"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style:text-properties fo:font-weight="bold" style:font-weight-asian="bold"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ext-properties fo:font-weight="bold" style:font-weight-asian="bold" fo:font-size="10pt" style:font-size-asian="10pt"/>
    </style:style>
    <style:style style:name="TableRow380" style:family="table-row">
      <style:table-row-properties style:min-row-height="0.0138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justify"/>
      <style:text-properties fo:font-weight="bold" style:font-weight-asian="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justify" fo:text-indent="0.4923in"/>
      <style:text-properties fo:font-weight="bold" style:font-weight-asian="bold"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fo:text-indent="0.4923in"/>
      <style:text-properties fo:font-weight="bold" style:font-weight-asian="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4923in"/>
      <style:text-properties fo:font-weight="bold" style:font-weight-asian="bold" fo:font-size="10pt" style:font-size-asian="10pt"/>
    </style:style>
    <style:style style:name="P389" style:parent-style-name="Normal" style:family="paragraph">
      <style:paragraph-properties fo:text-align="justify" fo:margin-left="0.4923in">
        <style:tab-stops/>
      </style:paragraph-properties>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ableColumn396" style:family="table-column">
      <style:table-column-properties style:column-width="6.843in"/>
    </style:style>
    <style:style style:name="Table395" style:family="table">
      <style:table-properties style:width="6.843in" fo:margin-left="0in" table:align="left"/>
    </style:style>
    <style:style style:name="TableRow397" style:family="table-row">
      <style:table-row-properties style:min-row-height="0.0138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fo:margin-left="0.4923in">
        <style:tab-stops/>
      </style:paragraph-properties>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2pt"/>
    </style:style>
    <style:style style:name="TableColumn411" style:family="table-column">
      <style:table-column-properties style:column-width="6.843in" style:use-optimal-column-width="false"/>
    </style:style>
    <style:style style:name="Table410" style:family="table">
      <style:table-properties style:width="6.843in" fo:margin-left="0in" table:align="left"/>
    </style:style>
    <style:style style:name="TableRow412" style:family="table-row">
      <style:table-row-properties style:min-row-height="0.1569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fo:margin-left="0.4923in">
        <style:tab-stops/>
      </style:paragraph-properties>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1pt"/>
    </style:style>
    <style:style style:name="T421" style:parent-style-name="DefaultParagraphFont" style:family="text">
      <style:text-properties style:font-size-complex="12pt"/>
    </style:style>
    <style:style style:name="TableColumn423" style:family="table-column">
      <style:table-column-properties style:column-width="6.843in"/>
    </style:style>
    <style:style style:name="Table422" style:family="table">
      <style:table-properties style:width="6.843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3937in"/>
      <style:text-properties fo:font-size="10pt" style:font-size-asian="10pt"/>
    </style:style>
    <style:style style:name="P427" style:parent-style-name="Normal" style:family="paragraph">
      <style:paragraph-properties fo:text-align="justify" fo:margin-left="0.3937in">
        <style:tab-stops/>
      </style:paragraph-properties>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ableColumn433" style:family="table-column">
      <style:table-column-properties style:column-width="3.3236in"/>
    </style:style>
    <style:style style:name="TableColumn434" style:family="table-column">
      <style:table-column-properties style:column-width="3.5194in"/>
    </style:style>
    <style:style style:name="Table432" style:family="table">
      <style:table-properties style:width="6.843in" fo:margin-left="0in" table:align="left"/>
    </style:style>
    <style:style style:name="TableRow435" style:family="table-row">
      <style:table-row-properties style:min-row-height="0.0138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fo:font-size="10pt" style:font-size-asian="10pt"/>
    </style:style>
    <style:style style:name="TableRow440" style:family="table-row">
      <style:table-row-properties style:min-row-height="0.0138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3937in"/>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3937in"/>
      <style:text-properties style:font-size-complex="11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size-complex="11pt"/>
    </style:style>
    <style:style style:name="T448" style:parent-style-name="DefaultParagraphFont" style:family="text">
      <style:text-properties fo:font-weight="bold" style:font-weight-asian="bold" style:font-size-complex="11pt"/>
    </style:style>
    <style:style style:name="T449" style:parent-style-name="DefaultParagraphFont" style:family="text">
      <style:text-properties fo:font-weight="bold" style:font-weight-asian="bold" style:font-size-complex="11pt"/>
    </style:style>
    <style:style style:name="TableColumn451" style:family="table-column">
      <style:table-column-properties style:column-width="6.843in"/>
    </style:style>
    <style:style style:name="Table450" style:family="table">
      <style:table-properties style:width="6.843in" fo:margin-left="0in" table:align="left"/>
    </style:style>
    <style:style style:name="TableRow452" style:family="table-row">
      <style:table-row-properties style:min-row-height="0.0138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3937in"/>
      <style:text-properties fo:font-size="10pt" style:font-size-asian="10pt"/>
    </style:style>
    <style:style style:name="P455" style:parent-style-name="Normal" style:family="paragraph">
      <style:paragraph-properties fo:text-align="justify" fo:text-indent="0.3937in"/>
      <style:text-properties style:font-size-complex="11pt"/>
    </style:style>
    <style:style style:name="P456" style:parent-style-name="Normal" style:family="paragraph">
      <style:paragraph-properties fo:text-align="justify" fo:text-indent="0.3937in"/>
    </style:style>
    <style:style style:name="P457" style:parent-style-name="Normal" style:family="paragraph">
      <style:paragraph-properties fo:keep-with-next="always" fo:keep-together="always" fo:text-align="center">
        <style:tab-stops>
          <style:tab-stop style:type="left" style:position="0.2958in"/>
        </style:tab-stops>
      </style:paragraph-properties>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fo:margin-left="0.4923in">
        <style:tab-stops/>
      </style:paragraph-properties>
      <style:text-properties fo:font-weight="bold" style:font-weight-asian="bold" style:font-size-complex="12pt"/>
    </style:style>
    <style:style style:name="P463" style:parent-style-name="Normal" style:family="paragraph">
      <style:paragraph-properties fo:margin-left="0.25in" fo:text-indent="0.1437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style>
    <style:style style:name="TableColumn469" style:family="table-column">
      <style:table-column-properties style:column-width="6.8673in"/>
    </style:style>
    <style:style style:name="Table468" style:family="table">
      <style:table-properties style:width="6.8673in" fo:margin-left="0in" table:align="left"/>
    </style:style>
    <style:style style:name="TableRow470" style:family="table-row">
      <style:table-row-properties style:min-row-height="0.0138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weight="bold" style:font-weight-asian="bold" fo:font-size="10pt" style:font-size-asian="10pt"/>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3937in"/>
      <style:text-properties fo:font-weight="bold" style:font-weight-asian="bold" style:font-size-complex="11pt"/>
    </style:style>
    <style:style style:name="P476" style:parent-style-name="Normal" style:family="paragraph">
      <style:paragraph-properties fo:text-align="justify" fo:margin-left="0.3937in">
        <style:tab-stops/>
      </style:paragraph-properties>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ableColumn482" style:family="table-column">
      <style:table-column-properties style:column-width="2.3395in"/>
    </style:style>
    <style:style style:name="TableColumn483" style:family="table-column">
      <style:table-column-properties style:column-width="2.4604in"/>
    </style:style>
    <style:style style:name="TableColumn484" style:family="table-column">
      <style:table-column-properties style:column-width="2.0673in"/>
    </style:style>
    <style:style style:name="Table481" style:family="table">
      <style:table-properties style:width="6.8673in" fo:margin-left="0in" table:align="left"/>
    </style:style>
    <style:style style:name="TableRow485" style:family="table-row">
      <style:table-row-properties style:min-row-height="0.013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weight="bold" style:font-weight-asian="bold" fo:font-size="10pt" style:font-size-asian="10pt"/>
    </style:style>
    <style:style style:name="TableRow492" style:family="table-row">
      <style:table-row-properties style:min-row-height="0.013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3937in"/>
      <style:text-properties fo:font-weight="bold" style:font-weight-asian="bold"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3937in"/>
      <style:text-properties fo:font-weight="bold" style:font-weight-asian="bold"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3937in"/>
      <style:text-properties fo:font-weight="bold" style:font-weight-asian="bold" style:font-size-complex="11pt"/>
    </style:style>
    <style:style style:name="P499" style:parent-style-name="Normal" style:family="paragraph">
      <style:paragraph-properties fo:text-align="justify" fo:text-indent="0.3937in"/>
    </style:style>
    <style:style style:name="P500" style:parent-style-name="Normal" style:family="paragraph">
      <style:paragraph-properties fo:text-indent="0.3937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style>
    <style:style style:name="TableColumn506" style:family="table-column">
      <style:table-column-properties style:column-width="6.843in"/>
    </style:style>
    <style:style style:name="Table505" style:family="table">
      <style:table-properties style:width="6.843in" fo:margin-left="0in" table:align="left"/>
    </style:style>
    <style:style style:name="TableRow507" style:family="table-row">
      <style:table-row-properties style:min-row-height="0.0138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fo:font-size="10pt" style:font-size-asian="10p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3937in"/>
      <style:text-properties fo:font-weight="bold" style:font-weight-asian="bold" style:font-size-complex="11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border="0.0069in solid #000000" fo:padding-top="0.0138in" fo:padding-left="0.0555in" fo:padding-bottom="0.0138in" fo:padding-right="0in" style:shadow="none" fo:text-align="justify" fo:text-indent="0.3937in"/>
      <style:text-properties fo:font-weight="bold" style:font-weight-asian="bold" style:font-size-complex="11pt"/>
    </style:style>
    <style:style style:name="P520" style:parent-style-name="Normal" style:family="paragraph">
      <style:paragraph-properties fo:text-align="justify" fo:margin-left="0.25in">
        <style:tab-stops/>
      </style:paragraph-properties>
    </style:style>
    <style:style style:name="P521" style:parent-style-name="Normal" style:family="paragraph">
      <style:paragraph-properties fo:text-indent="0.3937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style>
    <style:style style:name="TableColumn527" style:family="table-column">
      <style:table-column-properties style:column-width="6.843in"/>
    </style:style>
    <style:style style:name="Table526" style:family="table">
      <style:table-properties style:width="6.843in" fo:margin-left="0in" table:align="left"/>
    </style:style>
    <style:style style:name="TableRow528" style:family="table-row">
      <style:table-row-properties style:min-row-height="0.0138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3937in"/>
      <style:text-properties fo:font-weight="bold" style:font-weight-asian="bold" style:font-size-complex="11pt"/>
    </style:style>
    <style:style style:name="P531" style:parent-style-name="Normal" style:family="paragraph">
      <style:paragraph-properties fo:text-align="justify" fo:text-indent="0.3937in"/>
    </style:style>
    <style:style style:name="P532" style:parent-style-name="Normal" style:family="paragraph">
      <style:paragraph-properties fo:text-indent="0.3937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ableColumn539" style:family="table-column">
      <style:table-column-properties style:column-width="6.843in"/>
    </style:style>
    <style:style style:name="Table538" style:family="table">
      <style:table-properties style:width="6.843in" fo:margin-left="0in" table:align="left"/>
    </style:style>
    <style:style style:name="TableRow540" style:family="table-row">
      <style:table-row-properties style:min-row-height="0.013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3937in"/>
      <style:text-properties fo:font-weight="bold" style:font-weight-asian="bold" style:font-size-complex="11pt"/>
    </style:style>
    <style:style style:name="P543" style:parent-style-name="Normal" style:family="paragraph">
      <style:paragraph-properties fo:text-align="justify" fo:text-indent="0.3937in"/>
      <style:text-properties fo:font-weight="bold" style:font-weight-asian="bold" style:font-size-complex="12pt"/>
    </style:style>
    <style:style style:name="P544" style:parent-style-name="Normal" style:family="paragraph">
      <style:paragraph-properties fo:text-align="justify" fo:text-indent="0.3937in"/>
    </style:style>
    <style:style style:name="P545" style:parent-style-name="Normal" style:family="paragraph">
      <style:paragraph-properties fo:keep-with-next="always" fo:keep-together="always" fo:text-align="center">
        <style:tab-stops>
          <style:tab-stop style:type="left" style:position="0.2958in"/>
        </style:tab-stops>
      </style:paragraph-properties>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justify" fo:margin-left="0.3937in">
        <style:tab-stops/>
      </style:paragraph-properties>
      <style:text-properties style:font-size-complex="12pt"/>
    </style:style>
    <style:style style:name="P551" style:parent-style-name="Normal" style:family="paragraph">
      <style:paragraph-properties fo:text-align="justify" fo:text-indent="0.3937in">
        <style:tab-stops>
          <style:tab-stop style:type="left" style:position="1.3784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tab-stops>
          <style:tab-stop style:type="left" style:position="1.3784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tab-stops>
          <style:tab-stop style:type="left" style:position="1.3784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1pt"/>
    </style:style>
    <style:style style:name="P568" style:parent-style-name="Normal" style:family="paragraph">
      <style:paragraph-properties fo:text-align="justify" fo:line-height="115%" fo:text-indent="0.3937in">
        <style:tab-stops>
          <style:tab-stop style:type="left" style:position="1.3784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font-size-complex="11pt"/>
    </style:style>
    <style:style style:name="T572" style:parent-style-name="DefaultParagraphFont" style:family="text">
      <style:text-properties style:font-size-complex="11pt"/>
    </style:style>
    <style:style style:name="P573" style:parent-style-name="Normal" style:master-page-name="MPF3" style:family="paragraph">
      <style:paragraph-properties fo:break-before="page" fo:text-align="end" fo:line-height="115%" style:page-number="1"/>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P582" style:parent-style-name="Normal" style:family="paragraph">
      <style:paragraph-properties fo:text-align="end" fo:line-height="115%"/>
      <style:text-properties fo:font-weight="bold" style:font-weight-asian="bold" fo:text-transform="uppercase"/>
    </style:style>
    <style:style style:name="P583" style:parent-style-name="Normal" style:family="paragraph">
      <style:paragraph-properties fo:text-align="center" fo:line-height="115%"/>
    </style:style>
    <style:style style:name="T584" style:parent-style-name="DefaultParagraphFont" style:family="text">
      <style:text-properties fo:font-weight="bold" style:font-weight-asian="bold" fo:text-transform="uppercase"/>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fo:text-transform="uppercase"/>
    </style:style>
    <style:style style:name="P587" style:parent-style-name="Normal" style:family="paragraph">
      <style:paragraph-properties fo:text-align="center" fo:line-height="115%"/>
      <style:text-properties fo:font-weight="bold" style:font-weight-asian="bold" fo:text-transform="uppercase"/>
    </style:style>
    <style:style style:name="P588" style:parent-style-name="Normal" style:family="paragraph">
      <style:paragraph-properties fo:text-align="center" fo:line-height="115%"/>
      <style:text-properties fo:font-weight="bold" style:font-weight-asian="bold" fo:text-transform="uppercase"/>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text-align="center"/>
      <style:text-properties fo:font-weight="bold" style:font-weight-asian="bold" fo:text-transform="uppercase"/>
    </style:style>
    <style:style style:name="P593" style:parent-style-name="Normal" style:family="paragraph">
      <style:paragraph-properties fo:text-align="justify"/>
    </style:style>
    <style:style style:name="T594" style:parent-style-name="DefaultParagraphFont" style:family="text">
      <style:text-properties style:font-name-asian="SimSun" fo:font-style="italic" style:font-style-asian="italic" fo:font-size="10pt" style:font-size-asian="10pt"/>
    </style:style>
    <style:style style:name="P595" style:parent-style-name="Normal" style:family="paragraph">
      <style:paragraph-properties fo:text-align="justify"/>
    </style:style>
    <style:style style:name="P596" style:parent-style-name="Normal" style:family="paragraph">
      <style:paragraph-properties fo:keep-with-next="always" fo:keep-together="always" fo:text-align="center">
        <style:tab-stops>
          <style:tab-stop style:type="left" style:position="0.2958in"/>
          <style:tab-stop style:type="left" style:position="0.9847in"/>
        </style:tab-stops>
      </style:paragraph-properties>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justify" fo:margin-left="0.3937in">
        <style:tab-stops/>
      </style:paragraph-properties>
      <style:text-properties style:font-size-complex="12pt"/>
    </style:style>
    <style:style style:name="P604"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3937in"/>
      <style:text-properties style:font-size-complex="11pt"/>
    </style:style>
    <style:style style:name="TableColumn614" style:family="table-column">
      <style:table-column-properties style:column-width="6.843in"/>
    </style:style>
    <style:style style:name="Table613" style:family="table">
      <style:table-properties style:width="6.843in" fo:margin-left="0in" table:align="left"/>
    </style:style>
    <style:style style:name="TableRow615" style:family="table-row">
      <style:table-row-properties style:min-row-height="0.0138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1pt"/>
    </style:style>
    <style:style style:name="P618" style:parent-style-name="Normal" style:family="paragraph">
      <style:paragraph-properties fo:text-align="justify" fo:text-indent="0.4798in"/>
    </style:style>
    <style:style style:name="P619" style:parent-style-name="Normal" style:family="paragraph">
      <style:paragraph-properties fo:keep-with-next="always" fo:keep-together="always" fo:text-align="center">
        <style:tab-stops>
          <style:tab-stop style:type="left" style:position="0.2958in"/>
        </style:tab-stops>
      </style:paragraph-properties>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style:font-size-complex="11pt"/>
    </style:style>
    <style:style style:name="TableColumn639" style:family="table-column">
      <style:table-column-properties style:column-width="4.2187in" style:use-optimal-column-width="false"/>
    </style:style>
    <style:style style:name="TableColumn640" style:family="table-column">
      <style:table-column-properties style:column-width="2.6555in" style:use-optimal-column-width="false"/>
    </style:style>
    <style:style style:name="Table638" style:family="table">
      <style:table-properties style:width="6.8743in" fo:margin-left="0in" table:align="left"/>
    </style:style>
    <style:style style:name="TableRow641" style:family="table-row">
      <style:table-row-properties style:min-row-height="0.193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style:text-properties fo:font-weight="bold" style:font-weight-asian="bold"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style:text-properties fo:font-weight="bold" style:font-weight-asian="bold" fo:font-size="10pt" style:font-size-asian="10pt"/>
    </style:style>
    <style:style style:name="TableRow646" style:family="table-row">
      <style:table-row-properties style:min-row-height="0.193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justify" fo:text-indent="0.4923in"/>
      <style:text-properties fo:font-weight="bold" style:font-weight-asian="bold"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fo:text-indent="0.4923in"/>
      <style:text-properties fo:font-weight="bold" style:font-weight-asian="bold" fo:font-size="10pt" style:font-size-asian="10pt"/>
    </style:style>
    <style:style style:name="P651" style:parent-style-name="Normal" style:family="paragraph">
      <style:paragraph-properties fo:text-align="justify" fo:margin-left="0.3937in">
        <style:tab-stops/>
      </style:paragraph-properties>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style:font-size-complex="11pt"/>
    </style:style>
    <style:style style:name="TableColumn660" style:family="table-column">
      <style:table-column-properties style:column-width="1.7263in" style:use-optimal-column-width="false"/>
    </style:style>
    <style:style style:name="TableColumn661" style:family="table-column">
      <style:table-column-properties style:column-width="1.7451in" style:use-optimal-column-width="false"/>
    </style:style>
    <style:style style:name="TableColumn662" style:family="table-column">
      <style:table-column-properties style:column-width="1.7451in" style:use-optimal-column-width="false"/>
    </style:style>
    <style:style style:name="TableColumn663" style:family="table-column">
      <style:table-column-properties style:column-width="1.6263in" style:use-optimal-column-width="false"/>
    </style:style>
    <style:style style:name="Table659" style:family="table">
      <style:table-properties style:width="6.843in" fo:margin-left="0in" table:align="left"/>
    </style:style>
    <style:style style:name="TableRow664" style:family="table-row">
      <style:table-row-properties style:min-row-height="0.0138in"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text-properties fo:font-weight="bold" style:font-weight-asian="bold"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text-properties fo:font-weight="bold" style:font-weight-asian="bold"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style:text-properties fo:font-weight="bold" style:font-weight-asian="bold"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text-properties fo:font-weight="bold" style:font-weight-asian="bold"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text-properties fo:font-weight="bold" style:font-weight-asian="bold"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fo:text-indent="0.4923in"/>
      <style:text-properties fo:font-weight="bold" style:font-weight-asian="bold"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fo:text-indent="0.4923in"/>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4923in"/>
      <style:text-properties fo:font-weight="bold" style:font-weight-asian="bold" fo:font-size="10pt" style:font-size-asian="10pt"/>
    </style:style>
    <style:style style:name="P682" style:parent-style-name="Normal" style:family="paragraph">
      <style:paragraph-properties fo:text-align="justify" fo:margin-left="0.4923in">
        <style:tab-stops/>
      </style:paragraph-properties>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ableColumn689" style:family="table-column">
      <style:table-column-properties style:column-width="6.843in"/>
    </style:style>
    <style:style style:name="Table688" style:family="table">
      <style:table-properties style:width="6.843in" fo:margin-left="0in" table:align="left"/>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fo:margin-left="0.4923in">
        <style:tab-stops/>
      </style:paragraph-properties>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olumn705" style:family="table-column">
      <style:table-column-properties style:column-width="6.843in" style:use-optimal-column-width="false"/>
    </style:style>
    <style:style style:name="Table704" style:family="table">
      <style:table-properties style:width="6.843in" fo:margin-left="0in" table:align="center"/>
    </style:style>
    <style:style style:name="TableRow706" style:family="table-row">
      <style:table-row-properties style:min-row-height="0.1569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fo:margin-left="0.4923in">
        <style:tab-stops/>
      </style:paragraph-properties>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ableColumn715" style:family="table-column">
      <style:table-column-properties style:column-width="3.3236in"/>
    </style:style>
    <style:style style:name="TableColumn716" style:family="table-column">
      <style:table-column-properties style:column-width="3.5194in"/>
    </style:style>
    <style:style style:name="Table714" style:family="table">
      <style:table-properties style:width="6.843in" fo:margin-left="0in" table:align="left"/>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fo:font-size="10pt" style:font-size-asian="10pt"/>
    </style:style>
    <style:style style:name="TableRow722" style:family="table-row">
      <style:table-row-properties style:min-row-height="0.0138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text-indent="0.3937in"/>
      <style:text-properties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3937in"/>
      <style:text-properties style:font-size-complex="11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size-complex="11pt"/>
    </style:style>
    <style:style style:name="T730" style:parent-style-name="DefaultParagraphFont" style:family="text">
      <style:text-properties fo:font-weight="bold" style:font-weight-asian="bold" style:font-size-complex="11pt"/>
    </style:style>
    <style:style style:name="T731" style:parent-style-name="DefaultParagraphFont" style:family="text">
      <style:text-properties fo:font-weight="bold" style:font-weight-asian="bold" style:font-size-complex="11pt"/>
    </style:style>
    <style:style style:name="TableColumn733" style:family="table-column">
      <style:table-column-properties style:column-width="6.843in"/>
    </style:style>
    <style:style style:name="Table732" style:family="table">
      <style:table-properties style:width="6.843in" fo:margin-left="0in" table:align="left"/>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3937in"/>
      <style:text-properties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keep-with-next="always" fo:keep-together="always" fo:text-align="center">
        <style:tab-stops>
          <style:tab-stop style:type="left" style:position="0.2958in"/>
        </style:tab-stops>
      </style:paragraph-properties>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keep-with-next="always" fo:keep-together="always" fo:text-align="center" fo:margin-left="0.8937in" fo:text-indent="-0.5in">
        <style:tab-stops/>
      </style:paragraph-properties>
      <style:text-properties fo:font-weight="bold" style:font-weight-asian="bold" style:font-weight-complex="bold" fo:text-transform="uppercase" style:font-size-complex="12pt"/>
    </style:style>
    <style:style style:name="P745"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ableColumn754" style:family="table-column">
      <style:table-column-properties style:column-width="6.6895in"/>
    </style:style>
    <style:style style:name="Table753" style:family="table">
      <style:table-properties style:width="6.6895in" fo:margin-left="-0.0034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keep-together="always" fo:text-align="center"/>
      <style:text-properties fo:font-weight="bold" style:font-weight-asian="bold" style:font-weight-complex="bold" fo:text-transform="uppercase" style:font-size-complex="12pt"/>
    </style:style>
    <style:style style:name="P758" style:parent-style-name="Normal" style:family="paragraph">
      <style:paragraph-properties fo:keep-with-next="always" fo:keep-together="always" fo:text-align="center" fo:margin-left="0.8937in" fo:text-indent="-0.5in">
        <style:tab-stops/>
      </style:paragraph-properties>
      <style:text-properties fo:font-weight="bold" style:font-weight-asian="bold" style:font-weight-complex="bold" fo:text-transform="uppercase" style:font-size-complex="12pt"/>
    </style:style>
    <style:style style:name="P759" style:parent-style-name="Normal" style:family="paragraph">
      <style:paragraph-properties fo:keep-with-next="always" fo:keep-together="always" fo:text-align="center" fo:margin-left="0.8937in" fo:text-indent="-0.5in">
        <style:tab-stops/>
      </style:paragraph-properties>
    </style:style>
    <style:style style:name="P760" style:parent-style-name="Normal" style:family="paragraph">
      <style:paragraph-properties fo:keep-with-next="always" fo:keep-together="always" fo:text-align="center">
        <style:tab-stops>
          <style:tab-stop style:type="left" style:position="0.2958in"/>
        </style:tab-stops>
      </style:paragraph-properties>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fo:text-transform="uppercase" style:font-size-complex="12pt"/>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text-align="justify" fo:margin-left="0.3937in">
        <style:tab-stops/>
      </style:paragraph-properties>
      <style:text-properties style:font-size-complex="12pt"/>
    </style:style>
    <style:style style:name="P765" style:parent-style-name="Normal" style:family="paragraph">
      <style:paragraph-properties fo:text-align="justify" fo:text-indent="0.3937in">
        <style:tab-stops>
          <style:tab-stop style:type="left" style:position="1.3784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line-height="115%" fo:text-indent="0.3937in">
        <style:tab-stops>
          <style:tab-stop style:type="left" style:position="1.3784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14</text:span></text:p>
      <text:p text:style-name="P9"/>
      <text:p text:style-name="P10"><text:span text:style-name="T11">Nutarimas paskelbtas: TAR 2016-12-30, i. k. 2016-30035</text:span></text:p>
      <text:p text:style-name="P12"/>
      <text:p text:style-name="P13"/>
      <text:p text:style-name="P14"><text:span text:style-name="T1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6"/>
      <text:p text:style-name="P17">Lietuvos Respublikos konkurencijos taryba</text:p>
      <text:p text:style-name="P18"/>
      <text:p text:style-name="P19">Nutarimas</text:p>
      <text:p text:style-name="P20"><text:span text:style-name="T21">Dėl<text:s/></text:span><text:span text:style-name="T22">PRAŠYMŲ DĖL SAVIVALDYBIŲ VYKDOMOS ŪKINĖS VEIKLOS ĮVERTINIMO TEIKIMO IR NAGRINĖJIMO TVARKOS APRAŠO<text:s/></text:span><text:span text:style-name="T23">paTVIRTINIMO</text:span></text:p>
      <text:p text:style-name="P24"/>
      <text:p text:style-name="P25">2016 m. gruodžio 29 d. Nr. 1S-139 (2016)</text:p>
      <text:p text:style-name="P26">Vilnius</text:p>
      <text:p text:style-name="P27"/>
      <text:p text:style-name="P28"/>
      <text:p text:style-name="P29"><text:span text:style-name="T30">Vadovaudamasi Lietuvos Respublikos konkurencijos įstatymo<text:s/></text:span><text:span text:style-name="T31">18 straipsnio 2 dalies 2 punktu<text:s/></text:span><text:span text:style-name="T32">ir<text:s/></text:span><text:span text:style-name="T33">Lietuvos Respublikos vietos savivaldos įstatymo 9</text:span><text:span text:style-name="T34">1</text:span><text:span text:style-name="T35"><text:s/>straipsnio 10 dalimi, Lietuvos Respublikos konkurencijos taryba<text:s/></text:span><text:span text:style-name="T36">nutaria</text:span><text:span text:style-name="T37">:</text:span></text:p>
      <text:p text:style-name="P38"><text:span text:style-name="T39">1</text:span><text:span text:style-name="T40">.</text:span><text:span text:style-name="T41"><text:tab/>Patvirtinti<text:s/></text:span><text:span text:style-name="T42">Prašymų dėl savivaldybių vykdomos ūkinės veiklos įvertinimo teikimo ir nagrinėjimo tvarkos aprašą</text:span><text:span text:style-name="T43"><text:s/>(pridedama).</text:span></text:p>
      <text:p text:style-name="P44"><text:span text:style-name="T45">2</text:span><text:span text:style-name="T46">.</text:span><text:span text:style-name="T47"><text:tab/>Nustatyti, kad šis nutarimas įsigalioja 2017 m. liepos 1 d.</text:span></text:p>
      <text:p text:style-name="P48"/>
      <text:p text:style-name="P49"/>
      <text:p text:style-name="P50"/>
      <text:p text:style-name="P51"><text:span text:style-name="T52">Pirmininko pavaduotojas, pavaduojantis pirmininką</text:span><text:span text:style-name="T53"><text:tab/></text:span><text:span text:style-name="T54"><text:tab/></text:span><text:span text:style-name="T55"><text:tab/></text:span><text:span text:style-name="T56"><text:tab/></text:span><text:span text:style-name="T57"><text:tab/></text:span><text:span text:style-name="T58"><text:tab/><text:s text:c="8"/>Elonas Šatas</text:span></text:p>
      <text:soft-page-break/>
      <text:p text:style-name="P59">PATVIRTINTA</text:p>
      <text:p text:style-name="P66">Lietuvos Respublikos konkurencijos<text:s/>tarybos</text:p>
      <text:p text:style-name="P67">2018 m. liepos 10 d. nutarimu</text:p>
      <text:p text:style-name="P68">Nr. 1S-97 (2018) <text:s/></text:p>
      <text:p text:style-name="P69"/>
      <text:p text:style-name="P70"/>
      <text:p text:style-name="P71"><text:span text:style-name="T72">PRAŠYMŲ DĖL SAVIVALDYBIŲ VYKDOMOS NAUJOS ŪKINĖS VEIKLOS ĮVERTINIMO TEIKIMO IR NAGRINĖJIMO TVARKOS APRAŠAS</text:span></text:p>
      <text:p text:style-name="P73"/>
      <text:p text:style-name="P74"><text:span text:style-name="T75">I</text:span><text:span text:style-name="T76"><text:s/>SKYRIUS</text:span></text:p>
      <text:p text:style-name="P77"><text:span text:style-name="T78">BENDROSIOS NUOSTATOS</text:span></text:p>
      <text:p text:style-name="Normal"/>
      <text:p text:style-name="P79"><text:span text:style-name="T80">1</text:span><text:span text:style-name="T81">.</text:span><text:span text:style-name="T82"><text:tab/></text:span>Prašymų dėl savivaldybių vykdomos naujos ūkinės<text:s/>veiklos įvertinimo teikimo ir nagrinėjimo tvarkos aprašo (toliau – Aprašas) tikslas – nustatyti Lietuvos Respublikos vietos savivaldos įstatymo (toliau – Įstatymas) 9<text:span text:style-name="T83">1</text:span><text:s/>straipsnio 2 dalyje nurodytų savivaldybių teikiamų prašymų ir 9<text:span text:style-name="T84">1<text:s/></text:span>straipsnio<text:s/><text:span text:style-name="T85">10<text:s/></text:span>dalyje savivaldybių kreipimųsi į Lietuvos Respublikos konkurencijos tarybą (toliau kartu vadinami Prašymu) tipines formas, teikimo bei nagrinėjimo tvarką.</text:p>
      <text:p text:style-name="P86"><text:span text:style-name="T87">2</text:span><text:span text:style-name="T88">.</text:span><text:span text:style-name="T89"><text:tab/></text:span>Aprašo nuostatos yra taikomos savivaldybėms, teikiančioms Konkurencijos tarybai Prašymą. Aprašo 4,<text:s/><text:span text:style-name="T90">5</text:span>,<text:span text:style-name="T91"><text:s/></text:span><text:span text:style-name="T92">7,</text:span><text:s/><text:span text:style-name="T93">13, 15</text:span>–2<text:span text:style-name="T94">1</text:span><text:s/>punktai nėra taikomi savivaldybėms, teikiančioms Konkurencijos tarybai prašymą remiantis Įstatymo 9<text:span text:style-name="T95">1</text:span><text:s/>straipsnio 10 dalimi.</text:p>
      <text:p text:style-name="P96"><text:span text:style-name="T97">3</text:span><text:span text:style-name="T98">.</text:span><text:span text:style-name="T99"><text:tab/></text:span>Apraše naudojamos sąvokos atitinka Lietuvos Respublikos konkurencijos įstatyme ir <text:s/>Įstatyme naudojamas sąvokas.</text:p>
      <text:p text:style-name="P100"/>
      <text:p text:style-name="P101"><text:span text:style-name="T102">II</text:span><text:span text:style-name="T103"><text:s/>SKYRIUS</text:span></text:p>
      <text:p text:style-name="P104"><text:span text:style-name="T105">ATVEJAI, KADA TEIKIAMAS PRAŠYMAS</text:span></text:p>
      <text:p text:style-name="P106"/>
      <text:p text:style-name="P107"><text:span text:style-name="T108">4</text:span><text:span text:style-name="T109">.</text:span><text:span text:style-name="T110"><text:tab/></text:span>Savivaldybė privalo pateikti Prašymą ir gauti Konkurencijos tarybos sutikimą:</text:p>
      <text:p text:style-name="P111"><text:span text:style-name="T112">4.1</text:span><text:span text:style-name="T113">.</text:span><text:span text:style-name="T114"><text:tab/></text:span>steigdama naują juridinį asmenį, kuris vykdys ūkinę veiklą;</text:p>
      <text:p text:style-name="P115"><text:span text:style-name="T116">4.2</text:span><text:span text:style-name="T117">.</text:span><text:span text:style-name="T118"><text:tab/></text:span>patikėdama naujos ūkinės veiklos vykdymą jau<text:s/>veikiančioms savivaldybės kontroliuojamoms įmonėms.</text:p>
      <text:p text:style-name="P119"><text:span text:style-name="T120">5</text:span><text:span text:style-name="T121">.</text:span><text:span text:style-name="T122"><text:tab/></text:span>Prašymas gali būti teikiamas tik tada, jeigu konkurencingos procedūros rezultatai objektyviai parodo, kad ūkio subjektas, kuris vykdytų bendruomenės bendriesiems interesams būtiną veiklą viešai<text:s/>skelbiamomis sąlygomis, neatsirado arba atsirado ūkio subjektas (subjektai), kuris (kurie) tokią veiklą vykdytų ne visa apimtimi.</text:p>
      <text:p text:style-name="P123">6. Savivaldybė gali Konkurencijos tarybai pateikti Prašymą ir gauti Konkurencijos <text:s/>tarybos išvadą, jeigu nauja ūkinė veikla yra vandens tiekimo, nuotekų valymo, šilumos tiekimo, atliekų tvarkymo, keleivių vežimo, teritorijų ir gatvių priežiūros ir tvarkymo paslaugų teikimas, taip pat maitinimo paslaugų teikimas ugdymo, globos arba sveikatos priežiūros įstaigose.</text:p>
      <text:p text:style-name="P124"/>
      <text:p text:style-name="P125"><text:span text:style-name="T126">III</text:span><text:span text:style-name="T127"><text:s/>SK</text:span><text:span text:style-name="T128">YRIUS</text:span></text:p>
      <text:p text:style-name="P129"><text:span text:style-name="T130">PRAŠYMO PATEIKIMO SĄLYGOS, TURINYS</text:span></text:p>
      <text:p text:style-name="P131"/>
      <text:p text:style-name="P132"><text:span text:style-name="T133">7</text:span><text:span text:style-name="T134">.</text:span><text:span text:style-name="T135"><text:tab/></text:span>Prašymas, atitinkantis nustatytus reikalavimus, turi būti pateikiamas ne vėliau kaip per 6 mėnesius nuo įvykdytos konkurencingos procedūros.<text:s/></text:p>
      <text:p text:style-name="P136"><text:span text:style-name="T137">8</text:span><text:span text:style-name="T138">.</text:span><text:span text:style-name="T139"><text:tab/></text:span>Prašymas turi atitikti Įstatymo 9<text:span text:style-name="T140">1</text:span><text:s/>straipsnyje ir šiame Apraše nurodytus reikalavimus.</text:p>
      <text:p text:style-name="P141"><text:span text:style-name="T142">9</text:span><text:span text:style-name="T143">.</text:span><text:span text:style-name="T144"><text:tab/>Pateikiant Prašymą<text:s/></text:span>remiantis Įstatymo 9<text:span text:style-name="T145">1</text:span><text:s/>straipsnio<text:s/><text:span text:style-name="T146">2</text:span><text:s/>dalimi, savivaldybė turi užpildyti Aprašo priedo Nr. 1 Prašymo tipinę formą.<text:s/><text:span text:style-name="T147">Pateikiant Prašymą<text:s/></text:span>remiantis Įstatymo 9<text:span text:style-name="T148">1</text:span><text:s/>straipsnio 10 dalimi, savivaldybė turi užpildyti Aprašo priedo Nr. 2 Prašymo tipinę formą<text:span text:style-name="T149">.</text:span></text:p>
      <text:p text:style-name="Normal"/>
      <text:p text:style-name="P150"><text:span text:style-name="T151">IV</text:span><text:span text:style-name="T152"><text:s/>SKYRIUS</text:span></text:p>
      <text:p text:style-name="P153"><text:span text:style-name="T154">PRAŠYMŲ NAGRINĖJIMAS<text:s/></text:span></text:p>
      <text:p text:style-name="P155"/>
      <text:p text:style-name="P156"><text:span text:style-name="T157">10</text:span><text:span text:style-name="T158">.</text:span><text:span text:style-name="T159"><text:tab/></text:span>Prašymas laikomas gautu, kai Konkurencijos taryba gauna Prašymą, atitinkantį Įstatyme bei Apraše nurodytus reikalavimus ir kuriame yra<text:s/>pateikta visa pagal tipinę formą reikalaujama informacija arba kai gauna Prašymo papildymą, kuriuo pašalinti buvę trūkumai.</text:p>
      <text:p text:style-name="P160"><text:span text:style-name="T161">11</text:span><text:span text:style-name="T162">.</text:span><text:span text:style-name="T163"><text:tab/></text:span>Konkurencijos taryba nagrinėja Prašymus Įstatymo 9<text:span text:style-name="T164">1</text:span><text:s/>straipsnio 6 ir 10 dalyse nustatytais terminais.</text:p>
      <text:p text:style-name="P165"><text:span text:style-name="T166">12</text:span><text:span text:style-name="T167">.</text:span><text:span text:style-name="T168"><text:tab/></text:span>Jeigu Prašyme pateikta ne visa pagal tipinę formą reikalaujama informacija, Konkurencijos taryba ne vėliau kaip per 7 darbo dienas apie tai raštu informuoja Prašymą pateikusią savivaldybę.</text:p>
      <text:p text:style-name="P169"><text:span text:style-name="T170">13</text:span><text:span text:style-name="T171">.</text:span><text:span text:style-name="T172"><text:tab/></text:span>Savivaldybei nepašalinus nurodytų trūkumų arba praleidus 6 mėnesių terminą<text:s/>nuo įvykdytos konkurencingos procedūros, Prašymas atmetamas.<text:s/></text:p>
      <text:p text:style-name="P173">14. Savivaldybei nepašalinus Prašymo, pateikto remiantis Įstatymo 9<text:span text:style-name="T174">1</text:span><text:s/>straipsnio 10 dalimi, nurodytų trūkumų, Prašymas paliekamas nenagrinėtas.</text:p>
      <text:p text:style-name="P175"><text:span text:style-name="T176">15</text:span><text:span text:style-name="T177">.</text:span><text:span text:style-name="T178"><text:tab/></text:span>Prašymas paliekamas nenagrinėtas, jeigu Prašymą pateikusi savivaldybė prašo nutraukti jo nagrinėjimo procedūrą.</text:p>
      <text:p text:style-name="P179"><text:span text:style-name="T180">16</text:span><text:span text:style-name="T181">.</text:span><text:span text:style-name="T182"><text:tab/></text:span>Savivaldybė, viešai skelbdama apie konkurencingą procedūrą, turi nurodyti:</text:p>
      <text:p text:style-name="P183"><text:span text:style-name="T184">16.1</text:span><text:span text:style-name="T185">.</text:span><text:span text:style-name="T186"><text:tab/></text:span>detalų paslaugos apibūdinimą;</text:p>
      <text:p text:style-name="P187"><text:span text:style-name="T188">16.2</text:span><text:span text:style-name="T189">.</text:span><text:span text:style-name="T190"><text:tab/></text:span>veiklos teritoriją;</text:p>
      <text:p text:style-name="P191"><text:span text:style-name="T192">16.3</text:span><text:span text:style-name="T193">.</text:span><text:span text:style-name="T194"><text:tab/></text:span>esmines veiklos sąlygas;</text:p>
      <text:p text:style-name="P195"><text:span text:style-name="T196">16.4</text:span><text:span text:style-name="T197">.</text:span><text:span text:style-name="T198"><text:tab/></text:span>terminą, kuriam ketinama sudaryti sutartį dėl atitinkamos paslaugos vykdymo;</text:p>
      <text:p text:style-name="P199"><text:span text:style-name="T200">16.5</text:span><text:span text:style-name="T201">.</text:span><text:span text:style-name="T202"><text:tab/></text:span>kompensacijų, jeigu tokios numatomos, mokėjimo sąlygas;</text:p>
      <text:p text:style-name="P203"><text:span text:style-name="T204">16.6</text:span><text:span text:style-name="T205">.</text:span><text:span text:style-name="T206"><text:tab/></text:span>kitas potencialiam paslaugos teikėjui, priimant sprendimą dėl atitinkamos ūkinės veiklos<text:s/>vykdymo, reikšmingas sąlygas (jeigu tokių yra).</text:p>
      <text:p text:style-name="P207"><text:span text:style-name="T208">17</text:span><text:span text:style-name="T209">.</text:span><text:span text:style-name="T210"><text:tab/></text:span><text:span text:style-name="T211">Konkurencinga procedūra turi būti vykdoma vadovaujantis Lietuvos Respublikos viešųjų pirkimų įstatymu arba savivaldybės parengta tvarka vadovaujantis šiais principais:</text:span></text:p>
      <text:p text:style-name="P212"><text:span text:style-name="T213">16.1</text:span><text:span text:style-name="T214">.</text:span><text:span text:style-name="T215"><text:tab/></text:span><text:span text:style-name="T216">viešumo,</text:span></text:p>
      <text:p text:style-name="P217"><text:span text:style-name="T218">16.2</text:span><text:span text:style-name="T219">.</text:span><text:span text:style-name="T220"><text:tab/></text:span><text:span text:style-name="T221">atvirumo,</text:span></text:p>
      <text:p text:style-name="P222"><text:span text:style-name="T223">16.3</text:span><text:span text:style-name="T224">.</text:span><text:span text:style-name="T225"><text:tab/></text:span><text:span text:style-name="T226">skaidrumo,</text:span></text:p>
      <text:p text:style-name="P227"><text:span text:style-name="T228">16.4</text:span><text:span text:style-name="T229">.</text:span><text:span text:style-name="T230"><text:tab/></text:span><text:span text:style-name="T231">nediskriminavimo,</text:span></text:p>
      <text:p text:style-name="P232"><text:span text:style-name="T233">16.5</text:span><text:span text:style-name="T234">.</text:span><text:span text:style-name="T235"><text:tab/></text:span><text:span text:style-name="T236">sąžiningumo.</text:span></text:p>
      <text:p text:style-name="P237"><text:span text:style-name="T238">18</text:span><text:span text:style-name="T239">.</text:span><text:span text:style-name="T240"><text:tab/></text:span>Savivaldybė negali pavesti naujai steigiamam juridiniam asmeniui ar jau veikiančiai savivaldybės kontroliuojamai įmonei vykdyti ūkinę veiklą kitokiomis sąlygomis nei tos, kurios buvo nustatytos konkurencingos procedūros metu.</text:p>
      <text:p text:style-name="P241"><text:span text:style-name="T242">19</text:span><text:span text:style-name="T243">.</text:span><text:span text:style-name="T244"><text:tab/></text:span><text:span text:style-name="T245">Apie gautus Prašymus Konkurencijos taryba skelbia savo interneto svetainėje<text:s/></text:span><text:span text:style-name="T246">www.kt.gov.lt</text:span><text:span text:style-name="T247">.</text:span></text:p>
      <text:p text:style-name="P248"/>
      <text:p text:style-name="P249"><text:span text:style-name="T250">V</text:span><text:span text:style-name="T251"><text:s/>SKYRIUS<text:s/></text:span></text:p>
      <text:p text:style-name="P252"><text:span text:style-name="T253">SPRENDIMO PRIĖMIMAS<text:s/></text:span></text:p>
      <text:p text:style-name="P254"/>
      <text:p text:style-name="P255"><text:span text:style-name="T256">20</text:span><text:span text:style-name="T257">.</text:span><text:span text:style-name="T258"><text:tab/></text:span>Konkurencijos taryba, išnagrinėjusi Prašymą, priima vieną iš šių sprendimų:</text:p>
      <text:p text:style-name="P259"><text:span text:style-name="T260">20.1</text:span><text:span text:style-name="T261">.</text:span><text:span text:style-name="T262"><text:tab/></text:span>duoti sutikimą savivaldybei steigti naują juridinį asmenį ar patikėti naujos ūkinės veiklos vykdymą savivaldybės kontroliuojamai įmonei;</text:p>
      <text:p text:style-name="P263"><text:span text:style-name="T264">20.2</text:span><text:span text:style-name="T265">.</text:span><text:span text:style-name="T266"><text:tab/></text:span>neduoti sutikimo savivaldybei steigti naują juridinį asmenį ar patikėti<text:s/>naujos ūkinės veiklos vykdymą savivaldybės kontroliuojamai įmonei.</text:p>
      <text:p text:style-name="P267"><text:span text:style-name="T268">21</text:span><text:span text:style-name="T269">.</text:span><text:span text:style-name="T270"><text:tab/></text:span>Apie priimtą sprendimą Konkurencijos taryba skelbia savo interneto svetainėje<text:s/><text:span text:style-name="T271">www.kt.gov.lt</text:span>.<text:span text:style-name="T272"><text:s/></text:span></text:p>
      <text:p text:style-name="P273"><text:span text:style-name="T274">22</text:span><text:span text:style-name="T275">. Konkurencijos <text:s/>taryba, išnagrinėjusi Prašymą, pateiktą remiantis Įstatymo<text:s/></text:span>9<text:span text:style-name="T276">1</text:span><text:s/>straipsnio 10 dalimi,<text:span text:style-name="T277"><text:s/>pateikia savivaldybei išvadą dėl naujos ūkinės veiklos vykdymo atitikties Įstatymo<text:s/></text:span>9<text:span text:style-name="T278">1</text:span><text:s/>straipsnio 1 dalyje nustatytiems reikalavimams.</text:p>
      <text:p text:style-name="P279">Priedo pakeitimai:</text:p>
      <text:p text:style-name="P280"><text:span text:style-name="T281">Nr.<text:s/></text:span><text:a xlink:href="https://www.e-tar.lt/portal/legalAct.html?documentId=c8d390c085c511e8af589337bf1eb893" office:target-frame-name="_top" xlink:show="replace"><text:span text:style-name="T282">1S-97 (2018)</text:span></text:a><text:span text:style-name="T283">, 2018-07-10, paskelbta TAR 2018-07-13, i. k. 2018-11886</text:span></text:p>
      <text:p text:style-name="Normal"/>
      <text:soft-page-break/>
      <text:p text:style-name="P284"><text:span text:style-name="T291">Priedas Nr.<text:s/></text:span><text:span text:style-name="T292">1</text:span></text:p>
      <text:p text:style-name="P293"/>
      <text:p text:style-name="P294"><text:span text:style-name="T295">prašymo, TEIKIAMO KONKURENCIJOS TARYBOS SUTIKIMUI GAUTI,</text:span></text:p>
      <text:p text:style-name="P296"><text:span text:style-name="T297">tipinė forma</text:span></text:p>
      <text:p text:style-name="P298"/>
      <text:p text:style-name="P299"/>
      <text:p text:style-name="P300"><text:span text:style-name="T301">Informacija apie koMERCINES IR PROFESINES<text:s/></text:span><text:span text:style-name="T302">PASLAPTIS</text:span></text:p>
      <text:p text:style-name="P303"/>
      <text:p text:style-name="P304"><text:span text:style-name="T305">[Nurodoma, kokia Prašyme ir jo prieduose pateikiama informacija yra laikoma komercine ir/ar profesine paslaptimi, pateikiamas paaiškinimas ir pagrindimas]</text:span></text:p>
      <text:p text:style-name="P306"/>
      <text:p text:style-name="P307"><text:span text:style-name="T308">I</text:span><text:span text:style-name="T309">.</text:span><text:span text:style-name="T310"><text:tab/></text:span><text:span text:style-name="T311">SAVIVALDYBĖS KETINAMO STEIGTI NAUJO JURIDINIO ASMENS AR JAU VEIKIANČIOS SAVIVALDYBĖS KONTROLIUOJAMOS ĮMONĖS, KURIAI KETINAMA PATIKĖTI NAUJOS ŪKINĖS VEIKLOS VYKDYMĄ,<text:s/></text:span><text:span text:style-name="T312">apibūdinimas</text:span></text:p>
      <text:p text:style-name="P313"/>
      <text:p text:style-name="P314"><text:span text:style-name="T315">1</text:span><text:span text:style-name="T316">.</text:span><text:span text:style-name="T317"><text:tab/>Santrauka apie<text:s/></text:span><text:span text:style-name="T318">savivaldybės ketinamą steigti naują juridinį asmenį ar<text:s/></text:span><text:span text:style-name="T319">jau veikiančią savivaldybės kontroliuojamą įmonę, kuriai ketinama patikėti naujos ūkinės veiklos vykdymą. Santraukos apimtis iki 500 žodžių, nurodant, kokį ketinama steigti naują juridinį asmenį arba kokią ketinama pavesti vykdyti ūkinę veiklą savivaldybės</text:span><text:span text:style-name="T320"><text:s/>kontroliuojamai įmonei, pateikti konkurencingos procedūros būdą, ūkio subjektus, dalyvavusius konkurencingoje procedūroje, taip pat konkurso apibendrintus rezultatus ir priežastis, kodėl konkurencinga procedūra neįvyko.</text:span></text:p>
      <table:table table:style-name="Table321">
        <table:table-columns>
          <table:table-column table:style-name="TableColumn322"/>
        </table:table-columns>
        <table:table-row table:style-name="TableRow323">
          <table:table-cell table:style-name="TableCell324">
            <text:p text:style-name="P325"/>
          </table:table-cell>
        </table:table-row>
      </table:table>
      <text:p text:style-name="P326"/>
      <text:p text:style-name="P327"><text:span text:style-name="T328">II</text:span><text:span text:style-name="T329">.</text:span><text:span text:style-name="T330"><text:tab/></text:span><text:span text:style-name="T331">Informacija apie<text:s/></text:span><text:span text:style-name="T332">steigiamą naują juridinį asmenį arba Jau VEIKIANČIĄ SAVIVALDYBĖS KONTROLIUOJAMĄ ĮMONĘ, KURIAI KETINAMA PATIKĖTI NAUJOS ŪKINĖS VEIKLOS VYKDYMĄ</text:span></text:p>
      <text:p text:style-name="P333"/>
      <text:p text:style-name="P334"><text:span text:style-name="T335">1</text:span><text:span text:style-name="T336">.</text:span><text:span text:style-name="T337"><text:tab/>Duomenys apie steigiamą naują juridinį asmenį arba jau veikiančią savivaldybės kontroliuojamą įmonę, kuria</text:span><text:span text:style-name="T338">i savivaldybė numato patikėti vykdyti naują ūkinę veiklą<text:s/></text:span></text:p>
      <text:p text:style-name="P339"><text:span text:style-name="T340">1.1</text:span><text:span text:style-name="T341">.</text:span><text:span text:style-name="T342"><text:tab/>Naujai steigiamo juridinio asmens duomenys (pildoma, jei savivaldybė numato<text:s/></text:span><text:span text:style-name="T343">steigti naują juridinį asmenį ūkinei veiklai vykdyti</text:span><text:span text:style-name="T344">)</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Naujai steigiamo juridinio asmens teisinė forma</text:p>
          </table:table-cell>
          <table:table-cell table:style-name="TableCell351">
            <text:p text:style-name="P352">Ūkinė veikla,<text:s/>kurią numatoma pavesti naujai steigiamam juridiniam asmeniui</text:p>
          </table:table-cell>
        </table:table-row>
        <table:table-row table:style-name="TableRow353">
          <table:table-cell table:style-name="TableCell354">
            <text:p text:style-name="P355"/>
          </table:table-cell>
          <table:table-cell table:style-name="TableCell356">
            <text:p text:style-name="P357"/>
          </table:table-cell>
        </table:table-row>
      </table:table>
      <text:p text:style-name="P358"/>
      <text:p text:style-name="P359"><text:span text:style-name="T360">1.2</text:span><text:span text:style-name="T361">.</text:span><text:span text:style-name="T362"><text:tab/>Duomenys apie jau veikiančią savivaldybės kontroliuojamą įmonę, kuriai ketinama patikėti naujos ūkinės veiklos vykdymą (pildoma, jei savivaldybė numato<text:s/></text:span><text:span text:style-name="T363">patikėti naujos ūkinės<text:s/></text:span><text:span text:style-name="T364">veiklos vykdymą jau veikiančiai savivaldybės kontroliuojamai įmonei</text:span><text:span text:style-name="T365">)<text:s/></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Savivaldybės kontroliuojamos įmonės pavadinimas, kodas</text:p>
          </table:table-cell>
          <table:table-cell table:style-name="TableCell374">
            <text:p text:style-name="P375">Kontaktiniai duomenys (registracijos ir buveinės adresas, telefono numeris, fakso numeris, elektroninio pašto adresas)</text:p>
          </table:table-cell>
          <table:table-cell table:style-name="TableCell376">
            <text:p text:style-name="P377">Pagrindinės<text:s/>įmonės šiuo metu vykdomos ūkinės veiklos rūšys</text:p>
          </table:table-cell>
          <table:table-cell table:style-name="TableCell378">
            <text:p text:style-name="P379">Ūkinė veikla, kurią numatoma pavesti savivaldybės kontroliuojamai įmonei</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text:span text:style-name="T391">1.3</text:span><text:span text:style-name="T392">.</text:span><text:span text:style-name="T393"><text:tab/>Savivaldybės atstovo, turinčio teisę Konkurencijos tarybai teikti ir gauti informaciją, vardas, pavardė, pareigos ir<text:s/></text:span><text:span text:style-name="T394">kontaktiniai duomenys (adresas, telefono numeris, fakso numeris, elektroninio pašto adresas)</text:span></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
      <text:p text:style-name="P401"><text:span text:style-name="T402">2</text:span><text:span text:style-name="T403">.</text:span><text:span text:style-name="T404"><text:tab/>Duomenys apie ūkinę veiklą, kurią ketinama pavesti steigiamam naujam juridiniam asmeniui arba jau veikiančiai savivaldybės kontroliuojamai įmonei<text:s/></text:span></text:p>
      <text:p text:style-name="P405"><text:span text:style-name="T406">2.1</text:span><text:span text:style-name="T407">.</text:span><text:span text:style-name="T408"><text:tab/><text:s/></text:span><text:span text:style-name="T409">Ūkinės veiklos, kurią ketinama pavesti vykdyti naujai steigiamam juridiniam asmeniui ar savivaldybės kontroliuojamai įmonei, aprašymas</text:span></text:p>
      <table:table table:style-name="Table410">
        <table:table-columns>
          <table:table-column table:style-name="TableColumn411"/>
        </table:table-columns>
        <table:table-row table:style-name="TableRow412">
          <table:table-cell table:style-name="TableCell413">
            <text:p text:style-name="P414"/>
          </table:table-cell>
        </table:table-row>
      </table:table>
      <text:p text:style-name="P415"/>
      <text:p text:style-name="P416"><text:span text:style-name="T417">2.2</text:span><text:span text:style-name="T418">.</text:span><text:span text:style-name="T419"><text:tab/></text:span><text:span text:style-name="T420">Savivaldybės<text:s/></text:span><text:span text:style-name="T421">bendruomenės bendrieji interesai, kurie būtų tenkinami, vykdant šią ūkinę veiklą</text:span></text:p>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P427"/>
      <text:p text:style-name="P428"><text:span text:style-name="T429">2.3</text:span><text:span text:style-name="T430">.</text:span><text:span text:style-name="T431"><text:tab/>Ūkio subjektas, kuris šiuo metu teikia paslaugą, (jeigu paslauga šiuo metu teikiama) ir šių paslaugų teikimo teisinis pagrindas (jeigu jis yra)</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Ūkio subjekto, kuris šiuo metu teikia paslaugą, pavadinimas, kodas (jeigu paslauga šiuo metu teikiama)<text:s/></text:p>
          </table:table-cell>
          <table:table-cell table:style-name="TableCell438">
            <text:p text:style-name="P439">Paslaugų teikimo teisinis pagrindas (jeigu jis yra)</text:p>
          </table:table-cell>
        </table:table-row>
        <table:table-row table:style-name="TableRow440">
          <table:table-cell table:style-name="TableCell441">
            <text:p text:style-name="P442"/>
          </table:table-cell>
          <table:table-cell table:style-name="TableCell443">
            <text:p text:style-name="P444"/>
          </table:table-cell>
        </table:table-row>
      </table:table>
      <text:p text:style-name="P445"/>
      <text:p text:style-name="P446"><text:span text:style-name="T447">3</text:span><text:span text:style-name="T448">.</text:span><text:span text:style-name="T449"><text:tab/>Teritorija, kurioje ketinama pavesti vykdyti ūkinę veiklą</text:span></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
      <text:p text:style-name="P456"/>
      <text:p text:style-name="P457"><text:span text:style-name="T458">III</text:span><text:span text:style-name="T459">.</text:span><text:span text:style-name="T460"><text:tab/></text:span><text:span text:style-name="T461">Informacija apie vykdytą konkurencingą procedūrą</text:span></text:p>
      <text:p text:style-name="P462"/>
      <text:p text:style-name="P463"><text:span text:style-name="T464">4</text:span><text:span text:style-name="T465">.</text:span><text:span text:style-name="T466"><text:tab/></text:span><text:span text:style-name="T467">Konkurencingos procedūros įvykdymo data<text:s/></text:span></text:p>
      <table:table table:style-name="Table468">
        <table:table-columns>
          <table:table-column table:style-name="TableColumn469"/>
        </table:table-columns>
        <table:table-row table:style-name="TableRow470">
          <table:table-cell table:style-name="TableCell471">
            <text:p text:style-name="P472">Dokumento, patvirtinančio<text:s/>konkurencingos procedūros rezultatą, priėmimo data ir pavadinimas</text:p>
          </table:table-cell>
        </table:table-row>
        <table:table-row table:style-name="TableRow473">
          <table:table-cell table:style-name="TableCell474">
            <text:p text:style-name="P475"/>
          </table:table-cell>
        </table:table-row>
      </table:table>
      <text:p text:style-name="P476"/>
      <text:p text:style-name="P477"><text:span text:style-name="T478">5</text:span><text:span text:style-name="T479">.</text:span><text:span text:style-name="T480"><text:tab/>Duomenys apie savivaldybės vykdytą konkurencingą procedūrą</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Konkurencingos procedūros būdas</text:p>
          </table:table-cell>
          <table:table-cell table:style-name="TableCell488">
            <text:p text:style-name="P489">Konkurencingos procedūros potencialių dalyvių informavimo būdas</text:p>
          </table:table-cell>
          <table:table-cell table:style-name="TableCell490">
            <text:p text:style-name="P491">Informacija, kuri buvo<text:s/>paskelbta apie vykdomą konkurencingą procedūrą, ir jos turinys</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text:span text:style-name="T501">6</text:span><text:span text:style-name="T502">.</text:span><text:span text:style-name="T503"><text:tab/></text:span><text:span text:style-name="T504">Duomenys apie ūkio subjektus, dalyvavusius konkurencingoje procedūroje (jeigu jų buvo)</text:span></text:p>
      <table:table table:style-name="Table505">
        <table:table-columns>
          <table:table-column table:style-name="TableColumn506"/>
        </table:table-columns>
        <table:table-row table:style-name="TableRow507">
          <table:table-cell table:style-name="TableCell508">
            <text:p text:style-name="P509">Ūkio subjekto pavadinimas, kodas, kontaktiniai duomenys</text:p>
          </table:table-cell>
        </table:table-row>
        <table:table-row table:style-name="TableRow510">
          <table:table-cell table:style-name="TableCell511">
            <text:p text:style-name="P512"/>
          </table:table-cell>
        </table:table-row>
      </table:table>
      <text:p text:style-name="Normal"/>
      <text:p text:style-name="P513"><text:span text:style-name="T514">7</text:span><text:span text:style-name="T515">.</text:span><text:span text:style-name="T516"><text:tab/></text:span><text:span text:style-name="T517">Informacija, ar nėra<text:s/></text:span><text:span text:style-name="T518">pareikšta pretenzijų ar kitų skundų, kurie dar nėra išnagrinėti kompetentingų subjektų, dėl vykdytos konkurencingos procedūros ar jos etapų</text:span></text:p>
      <text:p text:style-name="P519"/>
      <text:p text:style-name="P520"/>
      <text:p text:style-name="P521"><text:span text:style-name="T522">8</text:span><text:span text:style-name="T523">.</text:span><text:span text:style-name="T524"><text:tab/></text:span><text:span text:style-name="T525">Apibendrinti konkurencingos procedūros rezultatai<text:s/></text:span></text:p>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P531"/>
      <text:p text:style-name="P532"><text:span text:style-name="T533">9</text:span><text:span text:style-name="T534">.</text:span><text:span text:style-name="T535"><text:tab/></text:span><text:span text:style-name="T536">Paaiškinimai, dėl kokių priežasčių konkurencin</text:span><text:span text:style-name="T537">ga procedūra neįvyko arba buvo nutraukta</text:span></text:p>
      <table:table table:style-name="Table538">
        <table:table-columns>
          <table:table-column table:style-name="TableColumn539"/>
        </table:table-columns>
        <table:table-row table:style-name="TableRow540">
          <table:table-cell table:style-name="TableCell541">
            <text:p text:style-name="P542"/>
          </table:table-cell>
        </table:table-row>
      </table:table>
      <text:p text:style-name="P543"/>
      <text:p text:style-name="P544"/>
      <text:p text:style-name="P545"><text:span text:style-name="T546">IV</text:span><text:span text:style-name="T547">.</text:span><text:span text:style-name="T548"><text:tab/></text:span><text:span text:style-name="T549">PRAŠYMO PAGAL TIPINĘ FORMĄ PRIEDAI</text:span></text:p>
      <text:p text:style-name="P550"/>
      <text:p text:style-name="P551"><text:span text:style-name="T552">Priedas Nr. 1.</text:span><text:s/>Savivaldybės tarybos sprendimo ir (ar) sutarties, pagal kurią šiuo metu ūkio subjektas teikia paslaugą, kopija.</text:p>
      <text:soft-page-break/>
      <text:p text:style-name="P553"><text:span text:style-name="T554">Priedas Nr. 2.</text:span><text:s/>Konkurencingos procedūros sąlygos, techninės specifikacijos ir kitų dokumentų, susijusių su konkurencingos procedūros vykdymu, kopijos.</text:p>
      <text:p text:style-name="P555"><text:span text:style-name="T556">Priedas Nr. 3.</text:span><text:s/><text:span text:style-name="T557">Dokumento, patvirtinančio konkurencingos procedūros rezultatą, kopija.</text:span></text:p>
      <text:p text:style-name="P558"><text:span text:style-name="T559">Priedas Nr. 4.</text:span><text:s/>Savivaldybės įgalioto subjekto, organizavusio konkurencingą procedūrą, protokolų, kuriuose užfiksuotos konkurencingos procedūros aplinkybės, kopijos.</text:p>
      <text:p text:style-name="P560"><text:span text:style-name="T561">Priedas Nr. 5.<text:s/></text:span>Konkurencingoje procedūroje dalyvavusių ūkio subjektų pasiūlymų kopijos.</text:p>
      <text:p text:style-name="P562"><text:span text:style-name="T563">Priedas Nr. 6.</text:span><text:span text:style-name="T564"><text:s/></text:span><text:span text:style-name="T565">Informacijos, kuri<text:s/></text:span><text:span text:style-name="T566">buvo paskelbta apie vykdomą konkurencingą procedūrą, kopija.</text:span><text:span text:style-name="T567"><text:s/></text:span></text:p>
      <text:p text:style-name="P568"><text:span text:style-name="T569">Priedas Nr. 7.</text:span><text:s/>Sutarties, kurią ketinama pasirašyti, tuo atveju, jeigu būtų gautas Konkurencijos tarybos sutikimas, su savivaldybės naujai steigiamu juridiniu asmeniu ar valdomu juridiniu asmeniu, projektas.</text:p>
      <text:p text:style-name="P570"><text:span text:style-name="T571">Priedas Nr. 8.</text:span><text:span text:style-name="T572"><text:s/>Kiti dokumentai (jų kopijos), kuriuose yra svarbių prašymui nagrinėti duomenų.</text:span></text:p>
      <text:soft-page-break/>
      <text:p text:style-name="P573"><text:span text:style-name="T580">Priedas Nr.<text:s/></text:span><text:span text:style-name="T581">2</text:span></text:p>
      <text:p text:style-name="P582"/>
      <text:p text:style-name="P583"><text:span text:style-name="T584">prašymo, TEIKIAMO KONKURENCIJOS TARYBOS IŠVADAI GAUTI,</text:span></text:p>
      <text:p text:style-name="P585"><text:span text:style-name="T586">tipinė forma</text:span></text:p>
      <text:p text:style-name="P587"/>
      <text:p text:style-name="P588"/>
      <text:p text:style-name="P589"><text:span text:style-name="T590">Informacija apie koMERCINES IR<text:s/></text:span><text:span text:style-name="T591">PROFESINES PASLAPTIS</text:span></text:p>
      <text:p text:style-name="P592"/>
      <text:p text:style-name="P593"><text:span text:style-name="T594">[Nurodoma, kokia Prašyme ir jo prieduose pateikiama informacija yra laikoma komercine ir/ar profesine paslaptimi, pateikiamas paaiškinimas ir pagrindimas]</text:span></text:p>
      <text:p text:style-name="P595"/>
      <text:p text:style-name="P596"><text:span text:style-name="T597">I</text:span><text:span text:style-name="T598">.</text:span><text:span text:style-name="T599"><text:tab/></text:span><text:span text:style-name="T600">SAVIVALDYBĖS KETINAMO STEIGTI NAUJO JURIDINIO ASMENS AR JAU VEIKIANČI</text:span><text:span text:style-name="T601">OS SAVIVALDYBĖS KONTROLIUOJAMOS ĮMONĖS, KURIAI KETINAMA PATIKĖTI NAUJOS ŪKINĖS VEIKLOS VYKDYMĄ,<text:s/></text:span><text:span text:style-name="T602">apibūdinimas</text:span></text:p>
      <text:p text:style-name="P603"/>
      <text:p text:style-name="P604"><text:span text:style-name="T605">1</text:span><text:span text:style-name="T606">.</text:span><text:span text:style-name="T607"><text:tab/>Santrauka apie<text:s/></text:span><text:span text:style-name="T608">savivaldybės ketinamą steigti naują juridinį asmenį ar jau veikiančią savivaldybės kontroliuojamą įmonę, kuriai ketinama pat</text:span><text:span text:style-name="T609">ikėti naujos ūkinės veiklos vykdymą. Santraukos apimtis iki 500 žodžių, nurodant, kokį ketinama steigti naują juridinį asmenį arba kokią ketinama pavesti vykdyti ūkinę veiklą savivaldybės kontroliuojamai įmonei, kokie kiti rinkoje veikia ūkio subjektai, ko</text:span><text:span text:style-name="T610">dėl kiti</text:span><text:span text:style-name="T611"><text:s/>ūkio subjektai tokios veiklos nevykdytų arba vykdytų ne visa apimtimi, kodėl tokiu savivaldybės sprendimu nebus teikiama privilegijų arba diskriminuojami atskiri ūkio subjektai ar jų grupės.<text:s/></text:span></text:p>
      <text:p text:style-name="P612"/>
      <table:table table:style-name="Table613">
        <table:table-columns>
          <table:table-column table:style-name="TableColumn614"/>
        </table:table-columns>
        <table:table-row table:style-name="TableRow615">
          <table:table-cell table:style-name="TableCell616">
            <text:p text:style-name="P617"/>
          </table:table-cell>
        </table:table-row>
      </table:table>
      <text:p text:style-name="P618"/>
      <text:p text:style-name="P619"><text:span text:style-name="T620">II</text:span><text:span text:style-name="T621">.</text:span><text:span text:style-name="T622"><text:tab/></text:span><text:span text:style-name="T623">Informacija apie steigiamą naują juridinį</text:span><text:span text:style-name="T624"><text:s/>asmenį arba Jau VEIKIANČIĄ SAVIVALDYBĖS KONTROLIUOJAMĄ ĮMONĘ, KURIAI KETINAMA PATIKĖTI NAUJOS ŪKINĖS VEIKLOS VYKDYMĄ</text:span></text:p>
      <text:p text:style-name="P625"/>
      <text:p text:style-name="P626"><text:span text:style-name="T627">1</text:span><text:span text:style-name="T628">.</text:span><text:span text:style-name="T629"><text:tab/></text:span><text:span text:style-name="T630">Duomenys apie steigiamą naują juridinį asmenį arba jau veikiančią savivaldybės kontroliuojamą įmonę, kuriai savivaldybė numato patikėti vykdyti naują ūkinę veiklą<text:s/></text:span></text:p>
      <text:p text:style-name="P631"><text:span text:style-name="T632">1.1</text:span><text:span text:style-name="T633">.</text:span><text:span text:style-name="T634"><text:tab/>Naujai steigiamo juridinio asmens duomenys (pildoma, jei savivaldybė numato<text:s/></text:span><text:span text:style-name="T635">steigti n</text:span><text:span text:style-name="T636">aują juridinį asmenį ūkinei veiklai vykdyti</text:span><text:span text:style-name="T637">)</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Naujai steigiamo juridinio asmens teisinė forma</text:p>
          </table:table-cell>
          <table:table-cell table:style-name="TableCell644">
            <text:p text:style-name="P645">Ūkinė veikla, kurią numatoma pavesti naujai steigiamam juridiniam asmeniui</text:p>
          </table:table-cell>
        </table:table-row>
        <table:table-row table:style-name="TableRow646">
          <table:table-cell table:style-name="TableCell647">
            <text:p text:style-name="P648"/>
          </table:table-cell>
          <table:table-cell table:style-name="TableCell649">
            <text:p text:style-name="P650"/>
          </table:table-cell>
        </table:table-row>
      </table:table>
      <text:p text:style-name="P651"/>
      <text:p text:style-name="P652"><text:span text:style-name="T653">1.2</text:span><text:span text:style-name="T654">.</text:span><text:span text:style-name="T655"><text:tab/></text:span><text:span text:style-name="T656">Duomenys apie jau veikiančią savivaldybės kontroliuojamą įmonę, kuriai ketinama patikėti naujos ūkinės veiklos vykdymą (pildoma, jei savivaldybė numato<text:s/></text:span><text:span text:style-name="T657">patikėti naujos ūkinės veiklos vykdymą jau veikiančiam savivaldybės valdomam juridiniam asmeniui</text:span><text:span text:style-name="T658">)<text:s/></text:span></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Savivaldybės kontroliuojamos įmonės pavadinimas, kodas</text:p>
          </table:table-cell>
          <table:table-cell table:style-name="TableCell667">
            <text:p text:style-name="P668">Kontaktiniai duomenys (registracijos ir buveinės adresas, telefono numeris, fakso numeris, elektroninio pašto adresas)</text:p>
          </table:table-cell>
          <table:table-cell table:style-name="TableCell669">
            <text:p text:style-name="P670">Pagrindinės įmonės šiuo metu vykdomos ūkinės veiklos rūšys</text:p>
          </table:table-cell>
          <table:table-cell table:style-name="TableCell671">
            <text:p text:style-name="P672">Ūkinė veikla, kurią numatoma pavesti savivaldybės kontroliuojamai įmonei</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text:span text:style-name="T684">1.3</text:span><text:span text:style-name="T685">.</text:span><text:span text:style-name="T686"><text:tab/>Savivaldybės atstovo, turinčio teisę Konkurencijos tarybai teikti ir gauti informaciją, vardas, pavardė, pareigos ir kontaktiniai duomenys (adresas, telefono numeris, fakso numeris,<text:s/></text:span><text:span text:style-name="T687">elektroninio pašto adresas)</text:span></text:p>
      <table:table table:style-name="Table688">
        <table:table-columns>
          <table:table-column table:style-name="TableColumn689"/>
        </table:table-columns>
        <table:table-row table:style-name="TableRow690">
          <table:table-cell table:style-name="TableCell691">
            <text:p text:style-name="P692"/>
          </table:table-cell>
        </table:table-row>
      </table:table>
      <text:p text:style-name="P693"/>
      <text:p text:style-name="P694"><text:span text:style-name="T695">2</text:span><text:span text:style-name="T696">.</text:span><text:span text:style-name="T697"><text:tab/>Duomenys apie ūkinę veiklą, kurią ketinama pavesti steigiamam naujam juridiniam asmeniui arba jau veikiančiai savivaldybės kontroliuojamai įmonei<text:s/></text:span></text:p>
      <text:p text:style-name="P698"><text:span text:style-name="T699">2.1</text:span><text:span text:style-name="T700">.</text:span><text:span text:style-name="T701"><text:tab/><text:s/></text:span><text:span text:style-name="T702">Ūkinės veiklos, kurią ketinama pavesti vykdyti naujai<text:s/></text:span><text:span text:style-name="T703">steigiamam juridiniam asmeniui ar savivaldybės kontroliuojamai įmonei, aprašymas</text:span></text:p>
      <table:table table:style-name="Table704">
        <table:table-columns>
          <table:table-column table:style-name="TableColumn705"/>
        </table:table-columns>
        <table:table-row table:style-name="TableRow706">
          <table:table-cell table:style-name="TableCell707">
            <text:p text:style-name="P708"/>
          </table:table-cell>
        </table:table-row>
      </table:table>
      <text:p text:style-name="P709"/>
      <text:p text:style-name="P710"><text:span text:style-name="T711">2.2</text:span><text:span text:style-name="T712">.</text:span><text:span text:style-name="T713"><text:tab/>Ūkio subjektas, kuris šiuo metu teikia paslaugą, (jeigu paslauga šiuo metu teikiama) ir šių paslaugų teikimo teisinis pagrindas (jeigu jis yra)</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Ūkio subjekto, kuris šiuo metu teikia paslaugą, pavadinimas, kodas (jeigu paslauga šiuo metu teikiama)<text:s/></text:p>
          </table:table-cell>
          <table:table-cell table:style-name="TableCell720">
            <text:p text:style-name="P721">Paslaugų teikimo teisinis pagrindas (jeigu jis yra)</text:p>
          </table:table-cell>
        </table:table-row>
        <table:table-row table:style-name="TableRow722">
          <table:table-cell table:style-name="TableCell723">
            <text:p text:style-name="P724"/>
          </table:table-cell>
          <table:table-cell table:style-name="TableCell725">
            <text:p text:style-name="P726"/>
          </table:table-cell>
        </table:table-row>
      </table:table>
      <text:p text:style-name="P727"/>
      <text:p text:style-name="P728"><text:span text:style-name="T729">3</text:span><text:span text:style-name="T730">.</text:span><text:span text:style-name="T731"><text:tab/>Teritorija, kurioje ketinama pavesti vykdyti ūkinę veiklą</text:span></text:p>
      <table:table table:style-name="Table732">
        <table:table-columns>
          <table:table-column table:style-name="TableColumn733"/>
        </table:table-columns>
        <table:table-row table:style-name="TableRow734">
          <table:table-cell table:style-name="TableCell735">
            <text:p text:style-name="P736"/>
          </table:table-cell>
        </table:table-row>
      </table:table>
      <text:p text:style-name="P737"/>
      <text:p text:style-name="P738"><text:span text:style-name="T739">III</text:span><text:span text:style-name="T740">.</text:span><text:span text:style-name="T741"><text:tab/></text:span><text:span text:style-name="T742">INFORMACIJA APIE KITUS ūKIO<text:s/></text:span><text:span text:style-name="T743">SUBJEKTUS</text:span></text:p>
      <text:p text:style-name="P744"/>
      <text:p text:style-name="P745"><text:span text:style-name="T746">4</text:span><text:span text:style-name="T747">.<text:s/></text:span><text:span text:style-name="T748"><text:tab/></text:span><text:span text:style-name="T749"><text:tab/>Paaiškinimai apie kitus ūkio subjektus, kurie vykdo tokią pat ūkinę veiklą,<text:s/></text:span><text:span text:style-name="T750">kurią ketinama pavesti steigiamam naujam juridiniam asmeniui arba jau veikiančiai savivaldybės kontroliuojamai įmonei</text:span><text:span text:style-name="T751">, nurodant, kodėl kiti ūkio subjektai tokios veiklos nevykdytų arba vykdytų ne visa apimtimi, kuri yra būtina savivaldybės bendruomenės bendriesiems interesams patenkinti, ir kodėl tokiu savivaldybės sprendimu nebus teikiama privilegijų arba diskriminuojam</text:span><text:span text:style-name="T752">i atskiri ūkio subjektai ar jų grupės.<text:s/></text:span></text:p>
      <table:table table:style-name="Table753">
        <table:table-columns>
          <table:table-column table:style-name="TableColumn754"/>
        </table:table-columns>
        <table:table-row table:style-name="TableRow755">
          <table:table-cell table:style-name="TableCell756">
            <text:p text:style-name="P757"/>
          </table:table-cell>
        </table:table-row>
      </table:table>
      <text:p text:style-name="P758"/>
      <text:p text:style-name="P759"/>
      <text:p text:style-name="P760"><text:span text:style-name="T761">iV</text:span><text:span text:style-name="T762">.<text:s/></text:span><text:span text:style-name="T763">PRAŠYMO PAGAL TIPINĘ FORMĄ PRIEDAI</text:span></text:p>
      <text:p text:style-name="P764"/>
      <text:p text:style-name="P765"><text:span text:style-name="T766">Priedas Nr. 1.</text:span><text:s/>Savivaldybės tarybos sprendimo ir (ar) sutarties, pagal kurią šiuo metu ūkio subjektas teikia paslaugą, kopija.</text:p>
      <text:p text:style-name="P767"><text:span text:style-name="T768">Priedas Nr. 2.</text:span><text:s/>Sutarties, kurią ketinama pasirašyti, su savivaldybės naujai steigiamu juridiniu asmeniu ar kontroliuojama įmone, projektas.</text:p>
      <text:p text:style-name="P769"><text:span text:style-name="T770">Priedas Nr. 3.</text:span><text:span text:style-name="T771"><text:s/>Kiti dokumentai (jų kopijos), kuriuose yra svarbių prašymui nagrinėti duomenų</text:span></text:p>
      <text:p text:style-name="P772"/>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konkurencijos<text:s/></text:span><text:span text:style-name="T782">taryba, Nutarimas</text:span></text:p>
      <text:p text:style-name="P783"><text:span text:style-name="T784">Nr.<text:s/></text:span><text:a xlink:href="https://www.e-tar.lt/portal/legalAct.html?documentId=c8d390c085c511e8af589337bf1eb893" office:target-frame-name="_top" xlink:show="replace"><text:span text:style-name="T785">1S-97 (2018)</text:span></text:a><text:span text:style-name="T786">, 2018-07-10, paskelbta TAR 2018-07-13, i. k. 2018-11886</text:span></text:p>
      <text:p text:style-name="P787"><text:span text:style-name="T788">Dėl Lietuvos Respublikos konkurencijos tarybos 2016 m. gruodžio 29<text:s/></text:span><text:span text:style-name="T789">d. nutarimo Nr. 1S-139 (2016) <text:s/>„Dėl Prašymų dėl savivaldybių vykdomos ūkinės veiklos įvertinimo teikimo ir nagrinėjimo tvarkos apraš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fo:language="en" fo:country="US"/>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25in"/>
          <style:tab-stop style:type="right" style:position="6.5in"/>
        </style:tab-stops>
      </style:paragraph-properties>
    </style:style>
    <style:style style:name="T286" style:parent-style-name="DefaultParagraphFont" style:family="text">
      <style:text-properties fo:font-size="11pt" style:font-size-asian="11pt" style:font-size-complex="11pt" fo:language="en" fo:country="US"/>
    </style:style>
    <style:style style:name="P28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25in"/>
          <style:tab-stop style:type="right" style:position="6.5in"/>
        </style:tab-stops>
      </style:paragraph-properties>
    </style:style>
    <style:style style:name="T575" style:parent-style-name="DefaultParagraphFont" style:family="text">
      <style:text-properties fo:font-size="11pt" style:font-size-asian="11pt" style:font-size-complex="11pt" fo:language="en" fo:country="US"/>
    </style:style>
    <style:style style:name="P57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5"><text:span text:style-name="T286"><text:page-number text:fixed="false">2</text:page-number></text:span></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574"><text:span text:style-name="T575"><text:page-number text:fixed="false">2</text:page-number></text:span></text:p>
        <text:p text:style-name="P576"/>
      </style:header>
      <style:footer>
        <text:p text:style-name="P577"/>
      </style:footer>
    </style:master-page>
    <style:master-page style:next-style-name="MP3" style:name="MPF3" style:page-layout-name="PL3">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8-07-25T11:38:00Z</meta:creation-date>
    <dc:date>2018-07-25T11:38:00Z</dc:date>
    <meta:print-date>2016-12-27T08:09:00Z</meta:print-date>
    <meta:template xlink:href="Normal.dotm" xlink:type="simple"/>
    <meta:editing-cycles>2</meta:editing-cycles>
    <meta:editing-duration>PT0S</meta:editing-duration>
    <meta:document-statistic meta:page-count="8" meta:paragraph-count="160" meta:word-count="1982" meta:character-count="16258" meta:row-count="534" meta:non-whitespace-character-count="14436"/>
  </office:meta>
</office:document-meta>
</file>