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2in" fo:text-indent="1.8395in">
        <style:tab-stops>
          <style:tab-stop style:type="left" style:position="1.8395in"/>
        </style:tab-stops>
      </style:paragraph-properties>
      <style:text-properties style:font-size-complex="12pt"/>
    </style:style>
    <style:style style:name="P73" style:parent-style-name="Normal" style:family="paragraph">
      <style:paragraph-properties fo:text-align="justify" fo:margin-left="3.8395in">
        <style:tab-stops/>
      </style:paragraph-properties>
      <style:text-properties style:font-size-complex="12pt"/>
    </style:style>
    <style:style style:name="P74" style:parent-style-name="Normal" style:family="paragraph">
      <style:paragraph-properties fo:text-align="justify" fo:margin-left="3.8395in">
        <style:tab-stops/>
      </style:paragraph-properties>
      <style:text-properties style:font-size-complex="12pt"/>
    </style:style>
    <style:style style:name="P75" style:parent-style-name="Normal" style:family="paragraph">
      <style:paragraph-properties fo:text-align="justify" fo:margin-left="3.8395in">
        <style:tab-stops/>
      </style:paragraph-properties>
      <style:text-properties style:font-size-complex="12pt"/>
    </style:style>
    <style:style style:name="P76" style:parent-style-name="Normal" style:family="paragraph">
      <style:paragraph-properties fo:text-align="justify" fo:margin-left="3.8395in">
        <style:tab-stops/>
      </style:paragraph-properties>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color="#000000" style:font-size-complex="12pt" fo:background-color="#FFFFFF"/>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5041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041in">
        <style:tab-stops>
          <style:tab-stop style:type="left" style:position="0.1854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04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text-properties fo:hyphenate="false"/>
    </style:style>
    <style:style style:name="P131" style:parent-style-name="Normal" style:family="paragraph">
      <style:paragraph-properties fo:text-align="center">
        <style:tab-stops>
          <style:tab-stop style:type="left" style:position="0.7875in"/>
        </style:tab-stops>
      </style:paragraph-properties>
      <style:text-properties fo:hyphenate="false"/>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fo:hyphenate="false"/>
    </style:style>
    <style:style style:name="P13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06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4.7%" fo:font-size="8.5pt" style:font-size-asian="8.5pt" style:font-size-complex="8.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4.7%" fo:font-size="8.5pt" style:font-size-asian="8.5pt" style:font-size-complex="8.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0986in" fo:text-indent="0.3937in">
        <style:tab-stops>
          <style:tab-stop style:type="left" style:position="0.5909in"/>
          <style:tab-stop style:type="left" style:position="0.688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margin-left="1.25in" fo:text-indent="-0.7576in">
        <style:tab-stops>
          <style:tab-stop style:type="left" style:position="-0.5604in"/>
          <style:tab-stop style:type="left" style:position="-0.4625in"/>
          <style:tab-stop style:type="left" style:position="-0.2652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041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center" style:position="0.6895in"/>
          <style:tab-stop style:type="right" style:position="5.768in"/>
          <style:tab-stop style:type="right" style:position="6.4972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Sprendimas netenka galios 2021-07-01:</text:span></text:p>
      <text:p text:style-name="P10"><text:span text:style-name="T11">Lietuvos Respublikos sveikatos apsaugos ministerija, Sprendimas</text:span></text:p>
      <text:p text:style-name="P12"><text:span text:style-name="T13">Nr.<text:s/></text:span><text:a xlink:href="https://www.e-tar.lt/portal/legalAct.html?documentId=7835fdb0d9be11eb9f09e7df20500045" office:target-frame-name="_top" xlink:show="replace"><text:span text:style-name="T14">V-1572</text:span></text:a><text:span text:style-name="T15">, 2021-06-30, paskelbta TAR 2021-06-30, i. k. 2021-14843</text:span></text:p>
      <text:p text:style-name="P16"><text:span text:style-name="T17">Dėl kai kurių Lietuvos Respublikos sveikatos apsaugos ministro, valstybės lygio ekstremaliosios s</text:span><text:span text:style-name="T18">ituacijos valstybės operacijų vadovo sprendimų pripažinimo netekusiais galios</text:span></text:p>
      <text:p text:style-name="P19"/>
      <text:p text:style-name="P20"><text:span text:style-name="T21">Suvestinė redakcija nuo 2020-12-01 iki 2021-06-30</text:span></text:p>
      <text:p text:style-name="P22"/>
      <text:p text:style-name="P23"><text:span text:style-name="T24">Sprendimas paskelbtas: TAR 2020-11-11, i. k. 2020-23698</text:span></text:p>
      <text:p text:style-name="P25"/>
      <text:p text:style-name="P26"><text:span text:style-name="T27">LIETUVOS RESPUBLIKOS SVEIKATOS APSAUGOS MINISTRAS<text:s/></text:span><text:span text:style-name="T28">–</text:span></text:p>
      <text:p text:style-name="P29"><text:span text:style-name="T30">VALSTYBĖS LYGIO E</text:span><text:span text:style-name="T31">KSTREMALIOSIOS SITUACIJOS VALSTYBĖS OPERACIJŲ VADOVAS</text:span></text:p>
      <text:p text:style-name="P32"/>
      <text:p text:style-name="P33">SPRENDIMAS</text:p>
      <text:p text:style-name="P34"><text:span text:style-name="T35">DĖL PIRMINĖS AMBULATORINĖS<text:s/></text:span><text:span text:style-name="T36">ASMENS SVEIKATOS PRIEŽIŪROS PASLAUGŲ TEIKIMO NAMUOSE COVID-19 LIGA (KORONAVIRUSO INFEKCIJA) SERGANTIEMS ASMENIMS <text:s/>ORGANIZAVIMO TVARKOS APRAŠAS</text:span></text:p>
      <text:p text:style-name="P37"/>
      <text:p text:style-name="P38">2020 m. <text:s/>lapkričio<text:s/>11 d. Nr. V-2586</text:p>
      <text:p text:style-name="P39">Vilnius</text:p>
      <text:p text:style-name="P40"/>
      <text:p text:style-name="P41"/>
      <text:p text:style-name="P42"><text:span text:style-name="T43">Vadovaudamasis Lietuvos Respublikos civilinės saugos įstatymo 14 straipsnio 9 punktu, 15 straipsnio 2 dalies 4 punktu, Lietuvos Respublikos žmonių užkrečiamųjų ligų profilaktikos ir kontrolės įstatymo 8 straipsniu, 22 straipsnio<text:s/></text:span><text:span text:style-name="T44">2 dalimi ir 26 straipsniu, Lietuvos Respublikos Vyriausybės 2020 m. vasario 26 d. nutarimu Nr. 152 „Dėl valstybės lygio ekstremaliosios situacijos paskelbimo“, Valstybiniu ekstremaliųjų situacijų valdymo planu, patvirtintu Lietuvos Respublikos Vyriausybės<text:s/></text:span><text:span text:style-name="T45">2010 m. spalio 20 d. nutarimu Nr. 1503 „Dėl Valstybinio ekstremaliųjų situacijų valdymo plano patvirtinimo“, Lietuvos Respublikos Ministro Pirmininko 2020 m. vasario 27 d. potvarkiu Nr. 43 „Dėl valstybės lygio ekstremaliosios situacijos valstybės operacijų</text:span><text:span text:style-name="T46"><text:s/>vadovo paskyrimo</text:span><text:span text:style-name="T47">:</text:span></text:p>
      <text:p text:style-name="P48"><text:span text:style-name="T49">1</text:span><text:span text:style-name="T50">. T v i r t i n u <text:s text:c="2"/>Pirminės ambulatorinės asmens sveikatos priežiūros paslaugų teikimo namuose COVID-19 liga (koronaviruso infekcija) sergantiems asmenims <text:s/>organizavimo tvarkos aprašą.</text:span></text:p>
      <text:p text:style-name="P51"><text:span text:style-name="T52">2</text:span><text:span text:style-name="T53">. P a v e d u savivaldybių administracijoms suformuoti mobilias komandas<text:s/></text:span><text:span text:style-name="T54">savivaldybės teritorijoje, teiksiančias<text:s/></text:span><text:span text:style-name="T55">pirminės ambulatorinės asmens sveikatos priežiūros paslaugas<text:s/></text:span><text:span text:style-name="T56">pacientų, sergančių COVID-19 liga, namuose ir organizuoti mobilių komandų veiklą.</text:span></text:p>
      <text:p text:style-name="Normal"/>
      <text:p text:style-name="Normal"/>
      <text:p text:style-name="Normal"/>
      <text:p text:style-name="Normal"><text:span text:style-name="T57">Sveikatos apsaugos ministras –<text:s/></text:span><text:span text:style-name="T58">valstybės lygio</text:span></text:p>
      <text:p text:style-name="Normal"><text:span text:style-name="T59">ekstremaliosios situacijos valstybės operacijų vadovas<text:s/></text:span><text:span text:style-name="T60"><text:tab/></text:span><text:span text:style-name="T61"><text:tab/></text:span><text:span text:style-name="T62"><text:tab/></text:span><text:span text:style-name="T63"><text:tab/></text:span><text:span text:style-name="T64">Aurelijus Veryga</text:span></text:p>
      <text:soft-page-break/>
      <text:p text:style-name="P65">PATVIRTINTA</text:p>
      <text:p text:style-name="P73">Lietuvos Respublikos sveikatos<text:s/></text:p>
      <text:p text:style-name="P74">apsaugos ministro – valstybės lygio<text:s/></text:p>
      <text:p text:style-name="P75">ekstremalios situacijos valstybės<text:s/></text:p>
      <text:p text:style-name="P76">operacijų vadovo 2020 m. lapkričio 11 d. sprendimu Nr. V-2586</text:p>
      <text:p text:style-name="P77"/>
      <text:p text:style-name="P78"><text:span text:style-name="T79">DĖL <text:s/>PIRMINĖS AMBULATORINĖS<text:s/></text:span><text:span text:style-name="T80">ASMENS SVEIKATOS PRIEŽIŪROS PASLAUGŲ TEIKIMO NAMUOSE COVID-19 LIGA (KORONAVIRUSO INFEKCIJA) SERGANTIEMS ASMENIMS <text:s/>ORGANIZ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text:s/>Pirminės ambulatorinės asmens sveikatos priežiūros paslaugų teikimo<text:s/></text:span><text:span text:style-name="T93">namuose COVID-19 liga (koronaviruso infekcija) sergantiems asmenims <text:s/>organizavimo tvarkos aprašas (toliau – Aprašas) nustato pirminės ambulatorinės asmens sveikatos priežiūros (toliau – PAASP) paslaugų teikimo COVID-19 liga (koronaviruso infekcija) sergant</text:span><text:span text:style-name="T94">iems ir<text:s/></text:span><text:span text:style-name="T95">priskiriamiems rizikos grupei</text:span><text:span text:style-name="T96"><text:s/>asmenims <text:s/>(toliau – pacientas) jų namuose ar<text:s/></text:span><text:span text:style-name="T97">socialinės globos namuose, kuriuose gyvena,</text:span><text:span text:style-name="T98"><text:s/>(toliau – namuose) teikimo tvarką.</text:span></text:p>
      <text:p text:style-name="P99"><text:span text:style-name="T100">2</text:span><text:span text:style-name="T101">.</text:span><text:span text:style-name="T102"><text:tab/>Paciento asmens duomenys, surinkti Aprašo nustatyta tvarka, tvarkomi COVID-19 ligos<text:s/></text:span><text:span text:style-name="T103">(koronaviruso infekcijos)<text:s/></text:span><text:span text:style-name="T104">(toliau – COVID-19 liga)<text:s/></text:span><text:span text:style-name="T105">diagnostikos ir gydymo tikslu. Asmens duomenys tvarkomi laikantis 2016 m. balandžio 27 d. Europos Parlamento ir Tarybos reglamento (ES) 2016/679 dėl fizinių asmenų apsaugos tvarkant asmens duomenis ir dėl<text:s/></text:span><text:span text:style-name="T106">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07"><text:span text:style-name="T108">3</text:span><text:span text:style-name="T109">. Apraše vartojamos sąvokos:</text:span></text:p>
      <text:p text:style-name="P110"><text:span text:style-name="T111">3.1</text:span><text:span text:style-name="T112">.<text:s/></text:span><text:span text:style-name="T113">Asmuo, priskiriamas rizikos grupei<text:s/></text:span><text:span text:style-name="T114">– asmuo, sukakęs 65 m. ir daugiau arba <text:s/>sergantis lėtinėmis ligomis, arba nėščioji.</text:span></text:p>
      <text:p text:style-name="P115"><text:span text:style-name="T116">3.2</text:span><text:span text:style-name="T117">.<text:s/></text:span><text:span text:style-name="T118">Mobilioji komanda</text:span><text:span text:style-name="T119"><text:s/>(toliau – Komanda) – PAASP paslaugas paciento namuose teikianti sveikatos</text:span><text:span text:style-name="T120"><text:s/>priežiūros specialistų komanda, kurią <text:s/>sudaro šeimos gydytojas, bendrosios praktikos slaugytojas (arba bendruomenės slaugytojas) ir slaugytojo padėjėjas ar kitas PAASPĮ darbuotojas, apmokytas saugiai <text:s/>naudoti asmenines apsaugos priemones (toliau – AAP).</text:span><text:s/></text:p>
      <text:p text:style-name="P121">Papunkčio pakeitimai:</text:p>
      <text:p text:style-name="P122"><text:span text:style-name="T123">Nr.<text:s/></text:span><text:a xlink:href="https://www.e-tar.lt/portal/legalAct.html?documentId=4363aa3032fa11eb932eb1ed7f923910" office:target-frame-name="_top" xlink:show="replace"><text:span text:style-name="T124">V-2766</text:span></text:a><text:span text:style-name="T125">, 2020-11-30, paskelbta TAR 2020-11-30, i. k. 2020-25531</text:span></text:p>
      <text:p text:style-name="Normal"/>
      <text:p text:style-name="P126"><text:span text:style-name="T127">3.3</text:span><text:span text:style-name="T128">. kitos Apraše vartojamos sąvokos suprantamos taip, kaip jos<text:s/></text:span><text:span text:style-name="T129">apibrėžtos kituose sveikatos priežiūros paslaugų teikimą reglamentuojančiuose teisės aktuose.</text:span></text:p>
      <text:p text:style-name="P130"/>
      <text:p text:style-name="P131"><text:span text:style-name="T132">II</text:span><text:span text:style-name="T133"><text:s/>SKYRIUS</text:span></text:p>
      <text:p text:style-name="P134"><text:span text:style-name="T135">PAASP PASLAUGŲ TEIKIMO PACIENTO NAMUOSE ORGANIZAVIMO TVARKA</text:span></text:p>
      <text:p text:style-name="P136"/>
      <text:p text:style-name="P137"><text:span text:style-name="T138">4</text:span><text:span text:style-name="T139">.</text:span><text:span text:style-name="T140"><text:tab/></text:span><text:span text:style-name="T141">Savivaldybės administracija iš savivaldybės teritorijoje esančių Lietuvos nacionalinei sveikatos sistemai priklausančių PAASP paslaugas teikiančių asmens sveikatos priežiūros įstaigų (toliau – PAASPĮ) sudaro Komandą (esant poreikiui kelias Komandas), kuri<text:s/></text:span><text:span text:style-name="T142">teikia PAASP paslaugas pacientams visoje savivaldybės teritorijoje. Už Komandos narių darbą apmokama iš tos PAASPĮ, kurioje jie dirba, lėšų. Komanda paslaugas teikia nuo 8.00 <text:s/>val. iki 20.00 val., kitu metu pablogėjus paciento sveikatos būklei</text:span><text:span text:style-name="T143">, jis kviečia</text:span><text:span text:style-name="T144">si greitąją medicinos pagalbą.<text:s/></text:span></text:p>
      <text:p text:style-name="P145"><text:span text:style-name="T146">5</text:span><text:span text:style-name="T147">.</text:span><text:span text:style-name="T148"><text:tab/></text:span><text:span text:style-name="T149"><text:s/>Pacientas, atsiradus naujų simptomų ir / ar pablogėjus sveikatos būklei, sveikatos apsaugos ministro patvirtinto Nuotolinių gydytojo ir šeimos gydytojo komandos nario konsultacijų<text:s/></text:span><text:span text:style-name="T150">pacientui ir gydytojo konsultacijų g</text:span><text:span text:style-name="T151">ydytojui teikimo ir jų</text:span><text:span text:style-name="T152"><text:s/>išlaidų apmokėjimo Privalomojo sveikatos<text:s/></text:span><text:soft-page-break/><text:span text:style-name="T153">draudimo fondo biudžeto lėšomis tvarkos aprašo nustatyta tvarka nedelsiant kreipiasi į savo šeimos gydytoją (arba pirmines ambulatorines asmens sveikatos priežiūros paslaugas teikiantį vidaus<text:s/></text:span><text:span text:style-name="T154">ligų gydytoją, vaikų ligų gydytoją (toliau – šeimos gydytojas), kuris, <text:s/>nustatęs, kad pacientui reikalinga kontaktinė konsultacija, Elektroninėje sveikatos paslaugų ir bendradarbiavimo infrastruktūros informacinėje sistemoje (toliau –</text:span><text:span text:style-name="T155"><text:s/>ESPB IS) paciento kre</text:span><text:span text:style-name="T156">ipimosi dieną užpildo<text:s/></text:span><text:span text:style-name="T157">formą E027 „</text:span><text:span text:style-name="T158">Siuntimas konsultacijai, tyrimams,<text:s/></text:span><text:span text:style-name="T159">gydymui</text:span><text:span text:style-name="T160">“ (toliau – forma E027)</text:span><text:span text:style-name="T161">. Komanda pas pacientus vyksta paciento kreipimosi dieną PAASPĮ vadovo, atsižvelgiant į pacientų sveikatos būklę ir pacientų gyvenamąją vietą, nustatytu eili</text:span><text:span text:style-name="T162">škumu;</text:span></text:p>
      <text:p text:style-name="P163"><text:span text:style-name="T164">6</text:span><text:span text:style-name="T165">.<text:s/></text:span><text:span text:style-name="T166">Pirmojo vizito pas pacientą vyksta Komandos šeimos gydytojas ir slaugytojo padėjėjas ar kitas<text:s/></text:span><text:span text:style-name="T167">PAASPĮ darbuotojas</text:span><text:span text:style-name="T168">. Šeimos gydytojas vizito metu įvertina paciento sveikatos būklę ir nusprendžia, ar pacientas gali būti toliau gydomas ambulatoriš</text:span><text:span text:style-name="T169">kai ir, jei taip, ar jam reikalingas tiesioginis stebėjimas. Jeigu atvykus Komandai paaiškėja, kad paciento būklė yra sunki, arba nustačius, kad paciento<text:s/></text:span><text:span text:style-name="T170">SpO</text:span><text:span text:style-name="T171">2</text:span><text:span text:style-name="T172">&lt;94 proc. natūraliai kvėpuojant oru,</text:span><text:span text:style-name="T173"><text:s/>šeimos gydytojas kviečia greitąją medicinos pagalbą pervežti<text:s/></text:span><text:span text:style-name="T174">pacientą į stacionarines asmens sveikatos priežiūros paslaugas COV</text:span><text:span text:style-name="T175">ID-19 liga (koronaviruso infekcija) sergantiems asmenims</text:span><text:span text:style-name="T176"><text:s/>teikiančią asmens sveikatos priežiūros įstaigą (toliau – ASPĮ)</text:span><text:span text:style-name="T177">.</text:span><text:s/></text:p>
      <text:p text:style-name="P178">Punkto pakeitimai:</text:p>
      <text:p text:style-name="P179"><text:span text:style-name="T180">Nr.<text:s/></text:span><text:a xlink:href="https://www.e-tar.lt/portal/legalAct.html?documentId=4363aa3032fa11eb932eb1ed7f923910" office:target-frame-name="_top" xlink:show="replace"><text:span text:style-name="T181">V-2766</text:span></text:a><text:span text:style-name="T182">, 2020-11-30, paskelbta TAR 2020-11-30, i. k. 2020-25531</text:span></text:p>
      <text:p text:style-name="Normal"/>
      <text:p text:style-name="P183"><text:span text:style-name="T184">7</text:span><text:span text:style-name="T185">. Jei pacientui paskirtas tiesioginis stebėjimas, antrojo ir tolesnių vizitų<text:s/></text:span><text:span text:style-name="T186"><text:s/>šeimos gydytojo paskirtu periodiškumu</text:span><text:span text:style-name="T187"><text:s/>į paciento namus vyksta Komandos bendrosios praktikos slaugytojas (arba bendruomenės slaugytojas) ir slaugytojo padėjėjas ar kitas<text:s/></text:span><text:span text:style-name="T188">PAASPĮ darbuotojas</text:span><text:span text:style-name="T189">. Esant būtinybei atsižvelgiant į paciento sveikatos būklę antro ir tolimesnio vizito gali vykti Komandos<text:s/></text:span><text:span text:style-name="T190">šeimos gydytojas ir slaugytojo padėjėjas ar kitas<text:s/></text:span><text:span text:style-name="T191">PAASPĮ darbuotojas</text:span><text:span text:style-name="T192">. Vizito metu įvertinama, ar paciento būklė nepablogėjo, ir jis gali būti toliau gydomas ambulatoriškai. Jeigu paciento būklė tapo sunki, arba nustačius, kad paciento<text:s/></text:span><text:span text:style-name="T193">SpO</text:span><text:span text:style-name="T194">2</text:span><text:span text:style-name="T195">&lt;94 proc. natūral</text:span><text:span text:style-name="T196">iai kvėpuojant oru,</text:span><text:span text:style-name="T197"><text:s/>nedelsiant kviečiama greitoji medicinos pagalba pervežti pacientą į COV</text:span><text:span text:style-name="T198">ID-19 liga (koronaviruso infekcija) sergantiems asmenims</text:span><text:span text:style-name="T199"><text:s/>stacionarines asmens sveikatos priežiūros paslaugas teikiančią ASPĮ</text:span><text:span text:style-name="T200">.<text:s/></text:span></text:p>
      <text:p text:style-name="P201">Punkto pakeitimai:</text:p>
      <text:p text:style-name="P202"><text:span text:style-name="T203">Nr.<text:s/></text:span><text:a xlink:href="https://www.e-tar.lt/portal/legalAct.html?documentId=4363aa3032fa11eb932eb1ed7f923910" office:target-frame-name="_top" xlink:show="replace"><text:span text:style-name="T204">V-2766</text:span></text:a><text:span text:style-name="T205">, 2020-11-30, paskelbta TAR 2020-11-30, i. k. 2020-25531</text:span></text:p>
      <text:p text:style-name="Normal"/>
      <text:p text:style-name="P206"><text:span text:style-name="T207">8</text:span><text:span text:style-name="T208">. Komandos nariai privalo naudoti AAP:</text:span><text:s/></text:p>
      <text:p text:style-name="P209">Punkto pakeitimai:</text:p>
      <text:p text:style-name="P210"><text:span text:style-name="T211">Nr.<text:s/></text:span><text:a xlink:href="https://www.e-tar.lt/portal/legalAct.html?documentId=4363aa3032fa11eb932eb1ed7f923910" office:target-frame-name="_top" xlink:show="replace"><text:span text:style-name="T212">V-2766</text:span></text:a><text:span text:style-name="T213">, 2020-11-30, paskelbta TAR 2020-11-30, i. k. 2020-25531</text:span></text:p>
      <text:p text:style-name="P214"><text:span text:style-name="T215">8.1</text:span><text:span text:style-name="T216">. šeimos gydytojo, bendrosios praktikos slaugytojo (arba bendruomenės slaugytojo) <text:s/>AAP: respiratorius FFP2, apsauginiai akiniai, vi</text:span><text:span text:style-name="T217">enkartinis neperšlampamas kombinezonas, vienkartinė kepurė, antbačiai, vienkartinės pirštinės;</text:span></text:p>
      <text:p text:style-name="P218"><text:span text:style-name="T219">8.2</text:span><text:span text:style-name="T220">. slaugytojo padėjėjo ar kito<text:s/></text:span><text:span text:style-name="T221">PAASPĮ darbuotojo</text:span><text:span text:style-name="T222"><text:s/></text:span><text:span text:style-name="T223">AAP: medicininė kaukė, vienkartinės pirštinės;</text:span><text:s/></text:p>
      <text:p text:style-name="P224">Papunkčio pakeitimai:</text:p>
      <text:p text:style-name="P225"><text:span text:style-name="T226">Nr.<text:s/></text:span><text:a xlink:href="https://www.e-tar.lt/portal/legalAct.html?documentId=4363aa3032fa11eb932eb1ed7f923910" office:target-frame-name="_top" xlink:show="replace"><text:span text:style-name="T227">V-2766</text:span></text:a><text:span text:style-name="T228">, 2020-11-30, paskelbta TAR 2020-11-30, i. k. 2020-25531</text:span></text:p>
      <text:p text:style-name="Normal"/>
      <text:p text:style-name="P229"><text:span text:style-name="T230">8.3</text:span><text:span text:style-name="T231">.</text:span><text:span text:style-name="T232"><text:tab/>AAP priemonės keičiamos po kiekvieno vizito paciento namuose.</text:span></text:p>
      <text:p text:style-name="P233"><text:span text:style-name="T234">9</text:span><text:span text:style-name="T235">.</text:span><text:span text:style-name="T236"><text:tab/>Pirmojo vizito į</text:span><text:span text:style-name="T237"><text:s/>Paciento namus užeina tik šeimos gydytojas. Antrojo vizito į Paciento namus užeina tik bendrosios praktikos slaugytojas (arba bendruomenės slaugytojas).</text:span></text:p>
      <text:p text:style-name="P238"><text:span text:style-name="T239">10</text:span><text:span text:style-name="T240">. Šeimos gydytojas, bendrosios praktikos slaugytojas (arba bendruomenės slaugytojas) prieš užeid</text:span><text:span text:style-name="T241">amas į Paciento namus apsirengia AAP, jiems padeda slaugytojo padėjėjas ar kitas<text:s/></text:span><text:span text:style-name="T242">PAASPĮ darbuotojas</text:span><text:span text:style-name="T243">.</text:span><text:s/></text:p>
      <text:p text:style-name="P244">Punkto pakeitimai:</text:p>
      <text:p text:style-name="P245"><text:span text:style-name="T246">Nr.<text:s/></text:span><text:a xlink:href="https://www.e-tar.lt/portal/legalAct.html?documentId=4363aa3032fa11eb932eb1ed7f923910" office:target-frame-name="_top" xlink:show="replace"><text:span text:style-name="T247">V-2766</text:span></text:a><text:span text:style-name="T248">, 2020-11-30, paskelbta TAR</text:span><text:span text:style-name="T249"><text:s/>2020-11-30, i. k. 2020-25531</text:span></text:p>
      <text:p text:style-name="Normal"/>
      <text:p text:style-name="P250"><text:span text:style-name="T251">11</text:span><text:span text:style-name="T252">. Šeimos gydytojui, bendrosios praktikos slaugytojui (arba bendruomenės slaugytojui) išėjus iš paciento namų, <text:s/>slaugytojo padėjėjas ar kitas<text:s/></text:span><text:span text:style-name="T253">PAASPĮ darbuotojas</text:span><text:span text:style-name="T254"><text:s/>padeda nusiimti<text:s/></text:span><text:soft-page-break/><text:span text:style-name="T255">panaudotas AAP.</text:span><text:span text:style-name="T256"><text:s/>N</text:span><text:span text:style-name="T257">usiėmus AAP <text:s/>šeimos gydyto</text:span><text:span text:style-name="T258">jas, bendrosios praktikos slaugytojas (arba bendruomenės slaugytojas) dezinfekuoja rankas.</text:span><text:s/></text:p>
      <text:p text:style-name="P259">Punkto pakeitimai:</text:p>
      <text:p text:style-name="P260"><text:span text:style-name="T261">Nr.<text:s/></text:span><text:a xlink:href="https://www.e-tar.lt/portal/legalAct.html?documentId=4363aa3032fa11eb932eb1ed7f923910" office:target-frame-name="_top" xlink:show="replace"><text:span text:style-name="T262">V-2766</text:span></text:a><text:span text:style-name="T263">, 2020-11-30, paskelbta TAR 2020-11-3</text:span><text:span text:style-name="T264">0, i. k. 2020-25531</text:span></text:p>
      <text:p text:style-name="Normal"/>
      <text:p text:style-name="P265"><text:span text:style-name="T266">12</text:span><text:span text:style-name="T267">.</text:span><text:span text:style-name="T268"><text:tab/>Panaudotos AAP</text:span><text:span text:style-name="T269"><text:s/>turi būti saugiai sudedamos į neperšlampamus maišus,<text:s/></text:span><text:span text:style-name="T270">kurie<text:s/></text:span><text:span text:style-name="T271"><text:s/>tvarkomi vadovaujantis Lietuvos higienos norma HN 66:2013 „Medicininių atliekų tvarkymo saugos reikalavimai“, patvirtinta Lietuvos Respublikos sveikatos apsaugos ministro 2013 <text:s/>m. liepos 18 d. įsakymu Nr. V-706 „Dėl Lietuvos higienos normos HN 66:2013 „Me</text:span><text:span text:style-name="T272">dicininių atliekų tvarkymo saugos reikalavimai“ patvirtinimo“.</text:span></text:p>
      <text:p text:style-name="P273"><text:span text:style-name="T274">13</text:span><text:span text:style-name="T275">.</text:span><text:span text:style-name="T276"><text:tab/>Komanda privalo būti aprūpinta šiomis medicinos priemonėmis (prietaisais):</text:span></text:p>
      <text:p text:style-name="P277"><text:span text:style-name="T278">13.1</text:span><text:span text:style-name="T279">.<text:s/></text:span><text:span text:style-name="T280">pulsoksimetru;</text:span></text:p>
      <text:p text:style-name="P281"><text:span text:style-name="T282">13.2</text:span><text:span text:style-name="T283">. kraujospūdžio matavimo aparatu / matuokliu su įvairaus dydžio manžetėmis;</text:span></text:p>
      <text:p text:style-name="P284"><text:span text:style-name="T285">13.3</text:span><text:span text:style-name="T286">. <text:s/>stetofonendoskopu;</text:span></text:p>
      <text:p text:style-name="P287"><text:span text:style-name="T288">13.4</text:span><text:span text:style-name="T289">. termometru (bekontakčiu).</text:span></text:p>
      <text:p text:style-name="P290"><text:span text:style-name="T291">14</text:span><text:span text:style-name="T292">. Po vizito šeimos gydytojas ar bendrosios praktikos slaugytojas (arba bendruomenės slaugytojas) suveda Paciento sveikatos būklės duomenis į</text:span><text:span text:style-name="T293"><text:s/>ESPBI IS.</text:span></text:p>
      <text:p text:style-name="P294"/>
      <text:p text:style-name="P295"><text:span text:style-name="T296">________________________________</text:span><text:span text:style-name="T297">_</text:span></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veikatos apsaugos ministerija, Sprendimas</text:span></text:p>
      <text:p text:style-name="P307"><text:span text:style-name="T308">Nr.<text:s/></text:span><text:a xlink:href="https://www.e-tar.lt/portal/legalAct.html?documentId=4363aa3032fa11eb932eb1ed7f923910" office:target-frame-name="_top" xlink:show="replace"><text:span text:style-name="T309">V-2766</text:span></text:a><text:span text:style-name="T310">, 2020-11-30, paskelbta TAR 2020-11-30, i. k. 2020-25531</text:span></text:p>
      <text:p text:style-name="P311"><text:span text:style-name="T312">Dėl</text:span><text:span text:style-name="T313"><text:s/>Lietuvos Respublikos sveikatos apsaugos ministro – valstybės lygio ekstremalios situacijos valstybės operacijų vadovo 2020 m. lapkričio 11 d. sprendimo Nr. V-2586 "Dėl Pirminės ambulatorinės asmens sveikatos priežiūros paslaugų teikimo namuose COVID-19 li</text:span><text:span text:style-name="T314">ga (koronaviruso infekcija) sergantiems asmenims organizavimo tvarkos apraš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1118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12:15:00Z</meta:creation-date>
    <dc:date>2021-07-05T12:15:00Z</dc:date>
    <meta:print-date>2020-11-11T07:03:00Z</meta:print-date>
    <meta:template xlink:href="Normal.dotm" xlink:type="simple"/>
    <meta:editing-cycles>2</meta:editing-cycles>
    <meta:editing-duration>PT0S</meta:editing-duration>
    <meta:user-defined meta:name="ContentTypeId">0x010100FE5DB2C4FBFDE84FA6681BC7F577688C</meta:user-defined>
    <meta:document-statistic meta:page-count="4" meta:paragraph-count="69" meta:word-count="1376" meta:character-count="11414" meta:row-count="326" meta:non-whitespace-character-count="10107"/>
  </office:meta>
</office:document-meta>
</file>