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EUAlbertina-Regular-Identity-H" svg:font-family="EUAlbertina-Regular-Identity-H"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fo:margin-left="0.075in">
        <style:tab-stops/>
      </style:paragraph-properties>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fo:margin-left="0.075in">
        <style:tab-stops/>
      </style:paragraph-properties>
      <style:text-properties fo:font-weight="bold" style:font-weight-asian="bold" style:font-size-complex="12pt"/>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8pt"/>
    </style:style>
    <style:style style:name="P48" style:parent-style-name="Normal" style:family="paragraph">
      <style:paragraph-properties fo:text-align="justify"/>
      <style:text-properties style:font-size-complex="8pt"/>
    </style:style>
    <style:style style:name="P49" style:parent-style-name="Normal" style:family="paragraph">
      <style:paragraph-properties fo:text-align="justify"/>
      <style:text-properties style:font-size-complex="8pt"/>
    </style:style>
    <style:style style:name="P50" style:parent-style-name="Normal" style:family="paragraph">
      <style:paragraph-properties fo:text-align="justify"/>
    </style:style>
    <style:style style:name="P51" style:parent-style-name="Normal" style:family="paragraph">
      <style:paragraph-properties fo:keep-with-next="always" fo:widows="0" fo:orphans="0">
        <style:tab-stops>
          <style:tab-stop style:type="left" style:position="5.118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4.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4.5in">
        <style:tab-stops/>
      </style:paragraph-properties>
      <style:text-properties style:font-size-complex="12pt"/>
    </style:style>
    <style:style style:name="P56" style:parent-style-name="Normal" style:family="paragraph">
      <style:paragraph-properties fo:margin-left="4.5in">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letter-kerning="true" style:font-size-complex="16pt"/>
    </style:style>
    <style:style style:name="T63" style:parent-style-name="DefaultParagraphFont" style:family="text">
      <style:text-properties style:font-name-complex="Arial" fo:font-weight="bold" style:font-weight-asian="bold" style:font-weight-complex="bold" style:letter-kerning="tru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style:font-name-complex="Arial" fo:font-weight="bold" style:font-weight-asian="bold" style:font-weight-complex="bold" style:font-style-complex="italic" style:font-size-complex="14pt"/>
    </style:style>
    <style:style style:name="P70" style:parent-style-name="Normal" style:family="paragraph">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9.5pt"/>
    </style:style>
    <style:style style:name="T87" style:parent-style-name="DefaultParagraphFont" style:family="text">
      <style:text-properties style:font-size-complex="12pt"/>
    </style:style>
    <style:style style:name="T88" style:parent-style-name="DefaultParagraphFont" style:family="text">
      <style:text-properties style:font-size-complex="9.5pt"/>
    </style:style>
    <style:style style:name="T89" style:parent-style-name="DefaultParagraphFont" style:family="text">
      <style:text-properties style:font-size-complex="12pt"/>
    </style:style>
    <style:style style:name="T90" style:parent-style-name="DefaultParagraphFont" style:family="text">
      <style:text-properties style:font-size-complex="9.5pt"/>
    </style:style>
    <style:style style:name="T91" style:parent-style-name="DefaultParagraphFont" style:family="text">
      <style:text-properties style:font-size-complex="9.5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9.5pt"/>
    </style:style>
    <style:style style:name="T96" style:parent-style-name="DefaultParagraphFont" style:family="text">
      <style:text-properties style:font-weight-complex="bold" style:font-size-complex="9.5pt"/>
    </style:style>
    <style:style style:name="T97" style:parent-style-name="DefaultParagraphFont" style:family="text">
      <style:text-properties style:font-size-complex="9.5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9.5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9.5pt"/>
    </style:style>
    <style:style style:name="T110" style:parent-style-name="DefaultParagraphFont" style:family="text">
      <style:text-properties style:font-size-complex="12pt"/>
    </style:style>
    <style:style style:name="T111" style:parent-style-name="DefaultParagraphFont" style:family="text">
      <style:text-properties style:font-size-complex="9.5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9.5pt"/>
    </style:style>
    <style:style style:name="T115" style:parent-style-name="DefaultParagraphFont" style:family="text">
      <style:text-properties style:font-size-complex="12pt"/>
    </style:style>
    <style:style style:name="T116" style:parent-style-name="DefaultParagraphFont" style:family="text">
      <style:text-properties style:font-size-complex="9.5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9.5pt"/>
    </style:style>
    <style:style style:name="T120" style:parent-style-name="DefaultParagraphFont" style:family="text">
      <style:text-properties style:font-size-complex="12pt"/>
    </style:style>
    <style:style style:name="T121" style:parent-style-name="DefaultParagraphFont" style:family="text">
      <style:text-properties style:font-size-complex="9.5pt"/>
    </style:style>
    <style:style style:name="T122" style:parent-style-name="DefaultParagraphFont" style:family="text">
      <style:text-properties style:font-size-complex="9.5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9.5pt"/>
    </style:style>
    <style:style style:name="T127" style:parent-style-name="DefaultParagraphFont" style:family="text">
      <style:text-properties style:font-size-complex="12pt"/>
    </style:style>
    <style:style style:name="T128" style:parent-style-name="DefaultParagraphFont" style:family="text">
      <style:text-properties style:font-size-complex="9.5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9.5pt"/>
    </style:style>
    <style:style style:name="T133" style:parent-style-name="DefaultParagraphFont" style:family="text">
      <style:text-properties style:font-size-complex="12pt"/>
    </style:style>
    <style:style style:name="T134" style:parent-style-name="DefaultParagraphFont" style:family="text">
      <style:text-properties style:font-size-complex="9.5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9.5pt"/>
    </style:style>
    <style:style style:name="T167" style:parent-style-name="DefaultParagraphFont" style:family="text">
      <style:text-properties style:font-size-complex="12pt"/>
    </style:style>
    <style:style style:name="T168" style:parent-style-name="DefaultParagraphFont" style:family="text">
      <style:text-properties style:font-size-complex="9.5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style:font-name-complex="Arial" fo:font-weight="bold" style:font-weight-asian="bold" style:font-weight-complex="bold" style:font-style-complex="italic"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231" style:parent-style-name="DefaultParagraphFont" style:family="text">
      <style:text-properties style:font-name-complex="Arial" fo:font-weight="bold" style:font-weight-asian="bold" style:font-weight-complex="bold" style:font-style-complex="italic" style:font-size-complex="14pt"/>
    </style:style>
    <style:style style:name="P232" style:parent-style-name="Normal" style:family="paragraph">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9.5pt"/>
    </style:style>
    <style:style style:name="T244" style:parent-style-name="DefaultParagraphFont" style:family="text">
      <style:text-properties style:font-size-complex="9.5pt"/>
    </style:style>
    <style:style style:name="T245" style:parent-style-name="DefaultParagraphFont" style:family="text">
      <style:text-properties style:font-size-complex="12pt"/>
    </style:style>
    <style:style style:name="T246" style:parent-style-name="DefaultParagraphFont" style:family="text">
      <style:text-properties style:font-size-complex="9.5pt"/>
    </style:style>
    <style:style style:name="T247" style:parent-style-name="DefaultParagraphFont" style:family="text">
      <style:text-properties style:font-size-complex="9.5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9.5pt"/>
    </style:style>
    <style:style style:name="T252" style:parent-style-name="DefaultParagraphFont" style:family="text">
      <style:text-properties style:font-size-complex="9.5pt"/>
    </style:style>
    <style:style style:name="T253" style:parent-style-name="DefaultParagraphFont" style:family="text">
      <style:text-properties style:font-size-complex="12pt"/>
    </style:style>
    <style:style style:name="T254" style:parent-style-name="DefaultParagraphFont" style:family="text">
      <style:text-properties style:font-size-complex="9.5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EUAlbertina-Regular-Identity-H"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EUAlbertina-Regular-Identity-H"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EUAlbertina-Regular-Identity-H" style:font-size-complex="12pt"/>
    </style:style>
    <style:style style:name="T266" style:parent-style-name="DefaultParagraphFont" style:family="text">
      <style:text-properties style:font-name-asian="EUAlbertina-Regular-Identity-H"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EUAlbertina-Regular-Identity-H" style:font-size-complex="12pt"/>
    </style:style>
    <style:style style:name="T269" style:parent-style-name="DefaultParagraphFont" style:family="text">
      <style:text-properties style:font-name-asian="EUAlbertina-Regular-Identity-H"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keep-with-next="always" fo:text-align="center"/>
    </style:style>
    <style:style style:name="T282"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283" style:parent-style-name="Normal" style:family="paragraph">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9.5pt"/>
    </style:style>
    <style:style style:name="T291" style:parent-style-name="DefaultParagraphFont" style:family="text">
      <style:text-properties style:font-size-complex="9.5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9.5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9.5pt"/>
    </style:style>
    <style:style style:name="T300" style:parent-style-name="DefaultParagraphFont" style:family="text">
      <style:text-properties style:font-size-complex="12pt"/>
    </style:style>
    <style:style style:name="T301" style:parent-style-name="DefaultParagraphFont" style:family="text">
      <style:text-properties style:font-size-complex="9.5pt"/>
    </style:style>
    <style:style style:name="T302" style:parent-style-name="DefaultParagraphFont" style:family="text">
      <style:text-properties style:font-size-complex="12pt"/>
    </style:style>
    <style:style style:name="T303" style:parent-style-name="DefaultParagraphFont" style:family="text">
      <style:text-properties style:font-size-complex="9.5pt"/>
    </style:style>
    <style:style style:name="T304" style:parent-style-name="DefaultParagraphFont" style:family="text">
      <style:text-properties style:font-size-complex="9.5pt"/>
    </style:style>
    <style:style style:name="T305" style:parent-style-name="DefaultParagraphFont" style:family="text">
      <style:text-properties style:font-size-complex="12pt"/>
    </style:style>
    <style:style style:name="T306" style:parent-style-name="DefaultParagraphFont" style:family="text">
      <style:text-properties style:font-size-complex="9.5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9.5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9.5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9.5pt"/>
    </style:style>
    <style:style style:name="T318" style:parent-style-name="DefaultParagraphFont" style:family="text">
      <style:text-properties style:font-size-complex="12pt"/>
    </style:style>
    <style:style style:name="T319" style:parent-style-name="DefaultParagraphFont" style:family="text">
      <style:text-properties style:font-size-complex="9.5pt"/>
    </style:style>
    <style:style style:name="T320" style:parent-style-name="DefaultParagraphFont" style:family="text">
      <style:text-properties style:font-size-complex="9.5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9.5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9.5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9.5pt"/>
    </style:style>
    <style:style style:name="T344" style:parent-style-name="DefaultParagraphFont" style:family="text">
      <style:text-properties style:font-size-complex="12pt"/>
    </style:style>
    <style:style style:name="T345" style:parent-style-name="DefaultParagraphFont" style:family="text">
      <style:text-properties style:font-size-complex="9.5pt"/>
    </style:style>
    <style:style style:name="T346" style:parent-style-name="DefaultParagraphFont" style:family="text">
      <style:text-properties style:font-size-complex="12pt"/>
    </style:style>
    <style:style style:name="T347" style:parent-style-name="DefaultParagraphFont" style:family="text">
      <style:text-properties style:font-size-complex="9.5pt"/>
    </style:style>
    <style:style style:name="T348" style:parent-style-name="DefaultParagraphFont" style:family="text">
      <style:text-properties style:font-size-complex="9.5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9.5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9.5pt"/>
    </style:style>
    <style:style style:name="T365" style:parent-style-name="DefaultParagraphFont" style:family="text">
      <style:text-properties style:font-size-complex="12pt"/>
    </style:style>
    <style:style style:name="T366" style:parent-style-name="DefaultParagraphFont" style:family="text">
      <style:text-properties style:font-size-complex="9.5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9.5pt"/>
    </style:style>
    <style:style style:name="T371" style:parent-style-name="DefaultParagraphFont" style:family="text">
      <style:text-properties style:font-size-complex="12pt"/>
    </style:style>
    <style:style style:name="T372" style:parent-style-name="DefaultParagraphFont" style:family="text">
      <style:text-properties style:font-size-complex="9.5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style:style>
    <style:style style:name="T377" style:parent-style-name="DefaultParagraphFont" style:family="text">
      <style:text-properties style:font-name-complex="Arial" fo:font-weight="bold" style:font-weight-asian="bold" style:font-weight-complex="bold" style:font-style-complex="italic" style:font-size-complex="14pt"/>
    </style:style>
    <style:style style:name="T378" style:parent-style-name="DefaultParagraphFont" style:family="text">
      <style:text-properties style:font-name-complex="Arial" fo:font-weight="bold" style:font-weight-asian="bold" style:font-weight-complex="bold" style:font-style-complex="italic" style:font-size-complex="14pt"/>
    </style:style>
    <style:style style:name="P379" style:parent-style-name="Normal" style:family="paragraph">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keep-with-next="always" fo:text-align="center" fo:margin-right="-0.0104in"/>
    </style:style>
    <style:style style:name="T384" style:parent-style-name="DefaultParagraphFont" style:family="text">
      <style:text-properties style:font-name-complex="Arial" fo:font-weight="bold" style:font-weight-asian="bold" style:font-weight-complex="bold" style:font-size-complex="12pt"/>
    </style:style>
    <style:style style:name="P385" style:parent-style-name="Normal" style:family="paragraph">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7423in"/>
      <style:text-properties fo:font-style="italic" style:font-style-asian="italic" style:font-size-complex="12pt"/>
    </style:style>
    <style:style style:name="P393" style:parent-style-name="Normal" style:family="paragraph">
      <style:paragraph-properties fo:text-align="justify" fo:text-indent="0.7423in"/>
      <style:text-properties fo:font-style="italic" style:font-style-asian="italic" style:font-size-complex="12pt"/>
    </style:style>
    <style:style style:name="P394" style:parent-style-name="Normal" style:family="paragraph">
      <style:paragraph-properties fo:text-align="justify" fo:text-indent="0.7423in"/>
      <style:text-properties fo:font-style="italic" style:font-style-asian="italic" style:font-size-complex="12pt"/>
    </style:style>
    <style:style style:name="P395" style:parent-style-name="Normal" style:family="paragraph">
      <style:paragraph-properties fo:text-align="justify" fo:text-indent="0.7423in"/>
      <style:text-properties fo:font-style="italic" style:font-style-asian="italic" style:font-size-complex="12pt"/>
    </style:style>
    <style:style style:name="P396" style:parent-style-name="Normal" style:family="paragraph">
      <style:paragraph-properties fo:text-align="justify" fo:text-indent="0.7423in"/>
      <style:text-properties fo:font-style="italic" style:font-style-asian="italic" style:font-size-complex="12pt"/>
    </style:style>
    <style:style style:name="P397" style:parent-style-name="Normal" style:family="paragraph">
      <style:paragraph-properties fo:text-align="justify" fo:text-indent="0.7423in"/>
      <style:text-properties fo:font-style="italic" style:font-style-asian="italic" style:font-size-complex="12pt"/>
    </style:style>
    <style:style style:name="P398" style:parent-style-name="Normal" style:family="paragraph">
      <style:paragraph-properties fo:text-align="justify" fo:text-indent="0.7423in"/>
      <style:text-properties fo:font-style="italic" style:font-style-asian="italic" style:font-size-complex="12pt"/>
    </style:style>
    <style:style style:name="P399" style:parent-style-name="Normal" style:family="paragraph">
      <style:paragraph-properties fo:text-align="justify" fo:text-indent="0.7423in"/>
      <style:text-properties fo:font-style="italic" style:font-style-asian="italic"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justify" fo:text-indent="0.7423in"/>
      <style:text-properties style:font-size-complex="12pt"/>
    </style:style>
    <style:style style:name="P405" style:parent-style-name="Normal" style:family="paragraph">
      <style:paragraph-properties fo:text-align="justify" fo:text-indent="0.7423in"/>
      <style:text-properties style:font-size-complex="12pt"/>
    </style:style>
    <style:style style:name="P406" style:parent-style-name="Normal" style:family="paragraph">
      <style:paragraph-properties fo:text-align="justify" fo:text-indent="0.7423in"/>
      <style:text-properties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7423in"/>
      <style:text-properties style:font-size-complex="12pt"/>
    </style:style>
    <style:style style:name="P409" style:parent-style-name="Normal" style:family="paragraph">
      <style:paragraph-properties fo:text-align="justify" fo:text-indent="0.7423in"/>
      <style:text-properties style:font-size-complex="12pt"/>
    </style:style>
    <style:style style:name="P410" style:parent-style-name="Normal" style:family="paragraph">
      <style:paragraph-properties fo:text-align="justify" fo:text-indent="0.4923in"/>
      <style:text-properties style:font-size-complex="12pt"/>
    </style:style>
    <style:style style:name="P411" style:parent-style-name="Normal" style:family="paragraph">
      <style:paragraph-properties fo:text-align="justify" fo:text-indent="0.7423in"/>
      <style:text-properties fo:font-style="italic" style:font-style-asian="italic" style:font-size-complex="12pt"/>
    </style:style>
    <style:style style:name="P412" style:parent-style-name="Normal" style:family="paragraph">
      <style:paragraph-properties fo:text-align="justify" fo:text-indent="0.7423in"/>
      <style:text-properties style:font-size-complex="12pt"/>
    </style:style>
    <style:style style:name="P413" style:parent-style-name="Normal" style:family="paragraph">
      <style:paragraph-properties fo:text-align="justify" fo:text-indent="0.7423in"/>
      <style:text-properties style:font-size-complex="12pt"/>
    </style:style>
    <style:style style:name="P414" style:parent-style-name="Normal" style:family="paragraph">
      <style:paragraph-properties fo:text-align="justify" fo:text-indent="0.7423in"/>
      <style:text-properties style:font-size-complex="12pt"/>
    </style:style>
    <style:style style:name="P415" style:parent-style-name="Normal" style:family="paragraph">
      <style:paragraph-properties fo:text-align="justify" fo:text-indent="0.7423in"/>
      <style:text-properties style:font-size-complex="12pt"/>
    </style:style>
    <style:style style:name="P416" style:parent-style-name="Normal" style:family="paragraph">
      <style:paragraph-properties fo:text-align="justify" fo:text-indent="0.9923in"/>
      <style:text-properties style:font-size-complex="12pt"/>
    </style:style>
    <style:style style:name="P417" style:parent-style-name="Normal" style:family="paragraph">
      <style:paragraph-properties fo:text-align="justify" fo:text-indent="0.9923in"/>
      <style:text-properties style:font-size-complex="12pt"/>
    </style:style>
    <style:style style:name="P418" style:parent-style-name="Normal" style:family="paragraph">
      <style:paragraph-properties fo:text-align="justify" fo:text-indent="0.9923in"/>
      <style:text-properties style:font-size-complex="12pt"/>
    </style:style>
    <style:style style:name="P419" style:parent-style-name="Normal" style:family="paragraph">
      <style:paragraph-properties fo:text-align="justify" fo:text-indent="0.7423in"/>
      <style:text-properties style:font-size-complex="12pt"/>
    </style:style>
    <style:style style:name="P420" style:parent-style-name="Normal" style:family="paragraph">
      <style:paragraph-properties fo:text-align="justify" fo:text-indent="0.7423in"/>
      <style:text-properties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text-align="justify" fo:text-indent="0.7423in"/>
      <style:text-properties fo:font-style="italic" style:font-style-asian="italic" style:font-size-complex="12pt"/>
    </style:style>
    <style:style style:name="P424" style:parent-style-name="Normal" style:family="paragraph">
      <style:paragraph-properties fo:text-align="justify" fo:text-indent="0.7423in"/>
      <style:text-properties fo:font-style="italic" style:font-style-asian="italic" style:font-size-complex="12pt"/>
    </style:style>
    <style:style style:name="P425" style:parent-style-name="Normal" style:family="paragraph">
      <style:paragraph-properties fo:text-align="justify" fo:text-indent="0.7423in"/>
      <style:text-properties fo:font-style="italic" style:font-style-asian="italic" style:font-size-complex="12pt"/>
    </style:style>
    <style:style style:name="P426" style:parent-style-name="Normal" style:family="paragraph">
      <style:paragraph-properties fo:text-align="justify" fo:text-indent="0.7423in"/>
      <style:text-properties style:font-size-complex="12pt"/>
    </style:style>
    <style:style style:name="P427" style:parent-style-name="Normal" style:family="paragraph">
      <style:paragraph-properties fo:text-align="justify" fo:text-indent="0.9923in"/>
      <style:text-properties fo:font-style="italic" style:font-style-asian="italic" style:font-size-complex="12pt"/>
    </style:style>
    <style:style style:name="P428" style:parent-style-name="Normal" style:family="paragraph">
      <style:paragraph-properties fo:text-align="justify" fo:text-indent="0.9923in"/>
      <style:text-properties fo:font-style="italic" style:font-style-asian="italic" style:font-size-complex="12pt"/>
    </style:style>
    <style:style style:name="P429" style:parent-style-name="Normal" style:family="paragraph">
      <style:paragraph-properties fo:text-align="justify" fo:text-indent="1.2423in"/>
      <style:text-properties fo:font-style="italic" style:font-style-asian="italic" style:font-size-complex="12pt"/>
    </style:style>
    <style:style style:name="P430" style:parent-style-name="Normal" style:family="paragraph">
      <style:paragraph-properties fo:text-align="justify" fo:text-indent="1.2423in"/>
      <style:text-properties fo:font-style="italic" style:font-style-asian="italic" style:font-size-complex="12pt"/>
    </style:style>
    <style:style style:name="P431" style:parent-style-name="Normal" style:family="paragraph">
      <style:paragraph-properties fo:text-align="justify" fo:text-indent="0.7423in"/>
      <style:text-properties style:font-size-complex="12pt"/>
    </style:style>
    <style:style style:name="P432" style:parent-style-name="Normal" style:family="paragraph">
      <style:paragraph-properties fo:text-align="justify" fo:text-indent="0.7423in"/>
      <style:text-properties style:font-size-complex="12pt"/>
    </style:style>
    <style:style style:name="P433" style:parent-style-name="Normal" style:family="paragraph">
      <style:paragraph-properties fo:text-align="justify" fo:text-indent="0.7423in"/>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7423in"/>
      <style:text-properties fo:font-style="italic" style:font-style-asian="italic" style:font-size-complex="12pt"/>
    </style:style>
    <style:style style:name="P436" style:parent-style-name="Normal" style:family="paragraph">
      <style:paragraph-properties fo:text-align="justify" fo:text-indent="0.4923in"/>
      <style:text-properties style:font-size-complex="12pt"/>
    </style:style>
    <style:style style:name="P437" style:parent-style-name="Normal" style:family="paragraph">
      <style:paragraph-properties fo:text-align="justify" fo:text-indent="0.7423in"/>
      <style:text-properties style:font-size-complex="12pt"/>
    </style:style>
    <style:style style:name="P438" style:parent-style-name="Normal" style:family="paragraph">
      <style:paragraph-properties fo:text-align="justify" fo:text-indent="0.7423in"/>
      <style:text-properties style:font-size-complex="12pt"/>
    </style:style>
    <style:style style:name="P439" style:parent-style-name="Normal" style:family="paragraph">
      <style:paragraph-properties fo:text-align="justify" fo:text-indent="0.7423in"/>
      <style:text-properties style:font-size-complex="12pt"/>
    </style:style>
    <style:style style:name="P440" style:parent-style-name="Normal" style:family="paragraph">
      <style:paragraph-properties fo:text-align="justify" fo:text-indent="0.7423in"/>
      <style:text-properties style:font-size-complex="12pt"/>
    </style:style>
    <style:style style:name="P441" style:parent-style-name="Normal" style:family="paragraph">
      <style:paragraph-properties fo:text-align="justify" fo:text-indent="0.7423in"/>
      <style:text-properties style:font-size-complex="12pt"/>
    </style:style>
    <style:style style:name="P442" style:parent-style-name="Normal" style:family="paragraph">
      <style:paragraph-properties fo:text-align="justify" fo:text-indent="0.7423in"/>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7423in"/>
      <style:text-properties fo:font-style="italic" style:font-style-asian="italic" style:font-size-complex="12pt"/>
    </style:style>
    <style:style style:name="P445" style:parent-style-name="Normal" style:family="paragraph">
      <style:paragraph-properties fo:text-align="justify" fo:text-indent="0.7423in"/>
      <style:text-properties style:font-size-complex="12pt"/>
    </style:style>
    <style:style style:name="P446" style:parent-style-name="Normal" style:family="paragraph">
      <style:paragraph-properties fo:text-align="justify" fo:text-indent="0.7423in"/>
      <style:text-properties style:font-size-complex="12pt"/>
    </style:style>
    <style:style style:name="P447" style:parent-style-name="Normal" style:family="paragraph">
      <style:paragraph-properties fo:text-align="justify" fo:text-indent="0.7423in"/>
      <style:text-properties style:font-size-complex="12pt"/>
    </style:style>
    <style:style style:name="P448" style:parent-style-name="Normal" style:family="paragraph">
      <style:paragraph-properties fo:text-align="justify" fo:text-indent="0.7423in"/>
      <style:text-properties style:font-size-complex="12pt"/>
    </style:style>
    <style:style style:name="P449" style:parent-style-name="Normal" style:family="paragraph">
      <style:paragraph-properties fo:text-align="justify" fo:text-indent="0.9923in"/>
      <style:text-properties style:font-size-complex="12pt"/>
    </style:style>
    <style:style style:name="P450" style:parent-style-name="Normal" style:family="paragraph">
      <style:paragraph-properties fo:text-align="justify" fo:text-indent="0.9923in"/>
      <style:text-properties style:font-size-complex="12pt"/>
    </style:style>
    <style:style style:name="P451" style:parent-style-name="Normal" style:family="paragraph">
      <style:paragraph-properties fo:text-align="justify" fo:text-indent="0.9923in"/>
      <style:text-properties style:font-size-complex="12pt"/>
    </style:style>
    <style:style style:name="P452" style:parent-style-name="Normal" style:family="paragraph">
      <style:paragraph-properties fo:text-align="justify" fo:text-indent="0.7423in"/>
      <style:text-properties style:font-size-complex="12pt"/>
    </style:style>
    <style:style style:name="P453" style:parent-style-name="Normal" style:family="paragraph">
      <style:paragraph-properties fo:text-align="justify" fo:text-indent="0.7423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keep-with-next="always" fo:text-align="center" fo:margin-right="-0.0104in"/>
    </style:style>
    <style:style style:name="T466" style:parent-style-name="DefaultParagraphFont" style:family="text">
      <style:text-properties style:font-name-complex="Arial" fo:font-weight="bold" style:font-weight-asian="bold" style:font-weight-complex="bold" style:font-size-complex="12pt"/>
    </style:style>
    <style:style style:name="P467" style:parent-style-name="Normal" style:family="paragraph">
      <style:paragraph-properties fo:keep-with-next="always"/>
      <style:text-properties style:font-size-complex="12pt"/>
    </style:style>
    <style:style style:name="P468" style:parent-style-name="Normal" style:family="paragraph">
      <style:paragraph-properties fo:keep-with-next="alway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9.5pt"/>
    </style:style>
    <style:style style:name="T475" style:parent-style-name="DefaultParagraphFont" style:family="text">
      <style:text-properties style:font-size-complex="9.5pt"/>
    </style:style>
    <style:style style:name="T476" style:parent-style-name="DefaultParagraphFont" style:family="text">
      <style:text-properties style:font-size-complex="12pt"/>
    </style:style>
    <style:style style:name="T477" style:parent-style-name="DefaultParagraphFont" style:family="text">
      <style:text-properties style:font-size-complex="9.5pt"/>
    </style:style>
    <style:style style:name="T478" style:parent-style-name="DefaultParagraphFont" style:family="text">
      <style:text-properties style:font-size-complex="12pt"/>
    </style:style>
    <style:style style:name="T479" style:parent-style-name="DefaultParagraphFont" style:family="text">
      <style:text-properties style:font-size-complex="9.5pt"/>
    </style:style>
    <style:style style:name="T480" style:parent-style-name="DefaultParagraphFont" style:family="text">
      <style:text-properties style:font-size-complex="12pt"/>
    </style:style>
    <style:style style:name="T481" style:parent-style-name="DefaultParagraphFont" style:family="text">
      <style:text-properties style:font-size-complex="9.5pt"/>
    </style:style>
    <style:style style:name="T482" style:parent-style-name="DefaultParagraphFont" style:family="text">
      <style:text-properties style:font-size-complex="9.5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9.5pt"/>
    </style:style>
    <style:style style:name="T487" style:parent-style-name="DefaultParagraphFont" style:family="text">
      <style:text-properties style:font-size-complex="9.5pt"/>
    </style:style>
    <style:style style:name="T488" style:parent-style-name="DefaultParagraphFont" style:family="text">
      <style:text-properties style:font-size-complex="12pt"/>
    </style:style>
    <style:style style:name="T489" style:parent-style-name="DefaultParagraphFont" style:family="text">
      <style:text-properties style:font-size-complex="9.5pt"/>
    </style:style>
    <style:style style:name="T490" style:parent-style-name="DefaultParagraphFont" style:family="text">
      <style:text-properties style:font-size-complex="12pt"/>
    </style:style>
    <style:style style:name="T491" style:parent-style-name="DefaultParagraphFont" style:family="text">
      <style:text-properties style:font-size-complex="9.5pt"/>
    </style:style>
    <style:style style:name="T492" style:parent-style-name="DefaultParagraphFont" style:family="text">
      <style:text-properties style:font-size-complex="12pt"/>
    </style:style>
    <style:style style:name="T493" style:parent-style-name="DefaultParagraphFont" style:family="text">
      <style:text-properties style:font-size-complex="9.5pt"/>
    </style:style>
    <style:style style:name="T494" style:parent-style-name="DefaultParagraphFont" style:family="text">
      <style:text-properties style:font-size-complex="12pt"/>
    </style:style>
    <style:style style:name="T495" style:parent-style-name="DefaultParagraphFont" style:family="text">
      <style:text-properties style:font-size-complex="9.5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9.5pt"/>
    </style:style>
    <style:style style:name="T500" style:parent-style-name="DefaultParagraphFont" style:family="text">
      <style:text-properties style:font-size-complex="9.5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9.5pt"/>
    </style:style>
    <style:style style:name="T510" style:parent-style-name="DefaultParagraphFont" style:family="text">
      <style:text-properties style:font-size-complex="12pt"/>
    </style:style>
    <style:style style:name="T511" style:parent-style-name="DefaultParagraphFont" style:family="text">
      <style:text-properties style:font-size-complex="9.5pt"/>
    </style:style>
    <style:style style:name="T512" style:parent-style-name="DefaultParagraphFont" style:family="text">
      <style:text-properties style:font-size-complex="9.5pt"/>
    </style:style>
    <style:style style:name="T513" style:parent-style-name="DefaultParagraphFont" style:family="text">
      <style:text-properties style:font-size-complex="12pt"/>
    </style:style>
    <style:style style:name="T514" style:parent-style-name="DefaultParagraphFont" style:family="text">
      <style:text-properties style:font-size-complex="9.5pt"/>
    </style:style>
    <style:style style:name="T515" style:parent-style-name="DefaultParagraphFont" style:family="text">
      <style:text-properties fo:font-style="italic" style:font-style-asian="italic" style:font-size-complex="9.5pt"/>
    </style:style>
    <style:style style:name="T516" style:parent-style-name="DefaultParagraphFont" style:family="text">
      <style:text-properties style:font-size-complex="9.5pt"/>
    </style:style>
    <style:style style:name="T517" style:parent-style-name="DefaultParagraphFont" style:family="text">
      <style:text-properties style:font-size-complex="9.5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keep-with-next="always" fo:text-align="center" fo:margin-right="-0.0104in"/>
    </style:style>
    <style:style style:name="T543" style:parent-style-name="DefaultParagraphFont" style:family="text">
      <style:text-properties style:font-name-complex="Arial" fo:font-weight="bold" style:font-weight-asian="bold" style:font-weight-complex="bold"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ext-properties style:font-size-complex="12pt"/>
    </style:style>
    <style:style style:name="P550" style:parent-style-name="Normal" style:family="paragraph">
      <style:paragraph-properties fo:text-align="justify" fo:text-indent="0.4923in"/>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keep-with-next="always" fo:text-align="center" fo:margin-right="-0.0104in"/>
    </style:style>
    <style:style style:name="T571" style:parent-style-name="DefaultParagraphFont" style:family="text">
      <style:text-properties style:font-name-complex="Arial" fo:font-weight="bold" style:font-weight-asian="bold" style:font-weight-complex="bold" style:font-size-complex="12pt"/>
    </style:style>
    <style:style style:name="P572" style:parent-style-name="Normal" style:family="paragraph">
      <style:paragraph-properties fo:keep-with-next="always"/>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keep-with-next="always" fo:text-align="center" fo:margin-right="-0.0104in"/>
    </style:style>
    <style:style style:name="T590" style:parent-style-name="DefaultParagraphFont" style:family="text">
      <style:text-properties style:font-name-complex="Arial" fo:font-weight="bold" style:font-weight-asian="bold" style:font-weight-complex="bold" style:font-size-complex="12pt"/>
    </style:style>
    <style:style style:name="P591" style:parent-style-name="Normal" style:family="paragraph">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9.5pt"/>
    </style:style>
    <style:style style:name="T612" style:parent-style-name="DefaultParagraphFont" style:family="text">
      <style:text-properties style:font-size-complex="12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keep-with-next="always" fo:text-align="center" fo:margin-right="-0.0104in"/>
    </style:style>
    <style:style style:name="T621" style:parent-style-name="DefaultParagraphFont" style:family="text">
      <style:text-properties style:font-name-complex="Arial" fo:font-weight="bold" style:font-weight-asian="bold" style:font-weight-complex="bold" style:font-size-complex="12pt"/>
    </style:style>
    <style:style style:name="T622" style:parent-style-name="DefaultParagraphFont" style:family="text">
      <style:text-properties style:font-name-complex="Arial" fo:font-weight="bold" style:font-weight-asian="bold" style:font-weight-complex="bold" style:font-size-complex="12pt"/>
    </style:style>
    <style:style style:name="P623" style:parent-style-name="Normal" style:family="paragraph">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ext-properties style:font-size-complex="12pt"/>
    </style:style>
    <style:style style:name="P628" style:parent-style-name="Normal" style:family="paragraph">
      <style:paragraph-properties fo:text-align="justify" fo:text-indent="0.7423in"/>
      <style:text-properties style:font-size-complex="12pt"/>
    </style:style>
    <style:style style:name="P629" style:parent-style-name="Normal" style:family="paragraph">
      <style:paragraph-properties fo:text-align="justify" fo:text-indent="0.7423in"/>
      <style:text-properties style:font-size-complex="12pt"/>
    </style:style>
    <style:style style:name="P630" style:parent-style-name="Normal" style:family="paragraph">
      <style:paragraph-properties fo:text-align="justify" fo:text-indent="0.7423in"/>
      <style:text-properties style:font-size-complex="12pt"/>
    </style:style>
    <style:style style:name="P631" style:parent-style-name="Normal" style:family="paragraph">
      <style:paragraph-properties fo:text-align="justify" fo:text-indent="0.9923in"/>
      <style:text-properties style:font-size-complex="12pt"/>
    </style:style>
    <style:style style:name="P632" style:parent-style-name="Normal" style:family="paragraph">
      <style:paragraph-properties fo:text-align="justify" fo:text-indent="1.2423in"/>
      <style:text-properties style:font-size-complex="12pt"/>
    </style:style>
    <style:style style:name="P633" style:parent-style-name="Normal" style:family="paragraph">
      <style:paragraph-properties fo:text-align="justify" fo:text-indent="1.2423in"/>
      <style:text-properties style:font-size-complex="12pt"/>
    </style:style>
    <style:style style:name="P634" style:parent-style-name="Normal" style:family="paragraph">
      <style:paragraph-properties fo:text-align="justify" fo:text-indent="1.2423in"/>
      <style:text-properties style:font-size-complex="12pt"/>
    </style:style>
    <style:style style:name="P635" style:parent-style-name="Normal" style:family="paragraph">
      <style:paragraph-properties fo:text-align="justify" fo:text-indent="0.9923in"/>
      <style:text-properties style:font-size-complex="12pt"/>
    </style:style>
    <style:style style:name="P636" style:parent-style-name="Normal" style:family="paragraph">
      <style:paragraph-properties fo:text-align="justify" fo:text-indent="0.4923in"/>
      <style:text-properties style:font-size-complex="12pt"/>
    </style:style>
    <style:style style:name="P637" style:parent-style-name="Normal" style:family="paragraph">
      <style:paragraph-properties fo:text-align="justify" fo:text-indent="0.7423in"/>
      <style:text-properties style:font-size-complex="12pt"/>
    </style:style>
    <style:style style:name="P638" style:parent-style-name="Normal" style:family="paragraph">
      <style:paragraph-properties fo:text-align="justify" fo:text-indent="0.9923in"/>
      <style:text-properties style:font-size-complex="12pt"/>
    </style:style>
    <style:style style:name="P639" style:parent-style-name="Normal" style:family="paragraph">
      <style:paragraph-properties fo:text-align="justify" fo:text-indent="0.9923in"/>
      <style:text-properties style:font-size-complex="12pt"/>
    </style:style>
    <style:style style:name="P640" style:parent-style-name="Normal" style:family="paragraph">
      <style:paragraph-properties fo:text-align="justify" fo:text-indent="1.2423in"/>
      <style:text-properties style:font-size-complex="12pt"/>
    </style:style>
    <style:style style:name="P641" style:parent-style-name="Normal" style:family="paragraph">
      <style:paragraph-properties fo:text-align="justify" fo:text-indent="1.2423in"/>
      <style:text-properties style:font-size-complex="12pt"/>
    </style:style>
    <style:style style:name="P642" style:parent-style-name="Normal" style:family="paragraph">
      <style:paragraph-properties fo:text-align="justify" fo:text-indent="1.2423in"/>
      <style:text-properties style:font-size-complex="12pt"/>
    </style:style>
    <style:style style:name="P643" style:parent-style-name="Normal" style:family="paragraph">
      <style:paragraph-properties fo:text-align="justify" fo:text-indent="0.7423in"/>
      <style:text-properties style:font-size-complex="12pt"/>
    </style:style>
    <style:style style:name="P644" style:parent-style-name="Normal" style:family="paragraph">
      <style:paragraph-properties fo:text-align="justify" fo:text-indent="0.9923in"/>
      <style:text-properties style:font-size-complex="12pt"/>
    </style:style>
    <style:style style:name="P645" style:parent-style-name="Normal" style:family="paragraph">
      <style:paragraph-properties fo:text-align="justify" fo:text-indent="0.9923in"/>
      <style:text-properties style:font-size-complex="12pt"/>
    </style:style>
    <style:style style:name="P646" style:parent-style-name="Normal" style:family="paragraph">
      <style:paragraph-properties fo:text-align="justify" fo:text-indent="1.2423in"/>
      <style:text-properties style:font-size-complex="12pt"/>
    </style:style>
    <style:style style:name="P647" style:parent-style-name="Normal" style:family="paragraph">
      <style:paragraph-properties fo:text-align="justify" fo:text-indent="1.4923in"/>
      <style:text-properties fo:font-style="italic" style:font-style-asian="italic" style:font-size-complex="12pt"/>
    </style:style>
    <style:style style:name="P648" style:parent-style-name="Normal" style:family="paragraph">
      <style:paragraph-properties fo:text-align="justify" fo:text-indent="1.4923in"/>
      <style:text-properties fo:font-style="italic" style:font-style-asian="italic" style:font-size-complex="12pt"/>
    </style:style>
    <style:style style:name="P649" style:parent-style-name="Normal" style:family="paragraph">
      <style:paragraph-properties fo:text-align="justify" fo:text-indent="1.2423in"/>
      <style:text-properties style:font-size-complex="12pt"/>
    </style:style>
    <style:style style:name="P650" style:parent-style-name="Normal" style:family="paragraph">
      <style:paragraph-properties fo:text-align="justify" fo:text-indent="1.2423in"/>
      <style:text-properties style:font-size-complex="12pt"/>
    </style:style>
    <style:style style:name="P651" style:parent-style-name="Normal" style:family="paragraph">
      <style:paragraph-properties fo:text-align="justify" fo:text-indent="0.9923in"/>
      <style:text-properties style:font-size-complex="12pt"/>
    </style:style>
    <style:style style:name="P652" style:parent-style-name="Normal" style:family="paragraph">
      <style:paragraph-properties fo:text-align="justify" fo:text-indent="1.2423in"/>
      <style:text-properties style:font-size-complex="12pt"/>
    </style:style>
    <style:style style:name="P653" style:parent-style-name="Normal" style:family="paragraph">
      <style:paragraph-properties fo:text-align="justify" fo:text-indent="1.2423in"/>
      <style:text-properties style:font-size-complex="12pt"/>
    </style:style>
    <style:style style:name="P654" style:parent-style-name="Normal" style:family="paragraph">
      <style:paragraph-properties fo:text-align="justify" fo:text-indent="0.9923in"/>
      <style:text-properties style:font-size-complex="12pt"/>
    </style:style>
    <style:style style:name="P655" style:parent-style-name="Normal" style:family="paragraph">
      <style:paragraph-properties fo:text-align="justify" fo:text-indent="1.2423in"/>
      <style:text-properties style:font-size-complex="12pt"/>
    </style:style>
    <style:style style:name="P656" style:parent-style-name="Normal" style:family="paragraph">
      <style:paragraph-properties fo:text-align="justify" fo:text-indent="1.2423in"/>
      <style:text-properties style:font-size-complex="12pt"/>
    </style:style>
    <style:style style:name="P657" style:parent-style-name="Normal" style:family="paragraph">
      <style:paragraph-properties fo:text-align="justify" fo:text-indent="0.9923in"/>
      <style:text-properties style:font-size-complex="12pt"/>
    </style:style>
    <style:style style:name="P658" style:parent-style-name="Normal" style:family="paragraph">
      <style:paragraph-properties fo:text-align="justify" fo:text-indent="1.2423in"/>
      <style:text-properties style:font-size-complex="12pt"/>
    </style:style>
    <style:style style:name="P659" style:parent-style-name="Normal" style:family="paragraph">
      <style:paragraph-properties fo:text-align="justify" fo:text-indent="1.2423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9.5pt"/>
    </style:style>
    <style:style style:name="T665" style:parent-style-name="DefaultParagraphFont" style:family="text">
      <style:text-properties style:font-size-complex="9.5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9.5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keep-with-next="always" fo:text-align="center"/>
    </style:style>
    <style:style style:name="T682" style:parent-style-name="DefaultParagraphFont" style:family="text">
      <style:text-properties style:font-name-complex="Arial" fo:font-weight="bold" style:font-weight-asian="bold" style:font-weight-complex="bold" style:font-style-complex="italic" style:font-size-complex="14pt"/>
    </style:style>
    <style:style style:name="T683" style:parent-style-name="DefaultParagraphFont" style:family="text">
      <style:text-properties style:font-name-complex="Arial" fo:font-weight="bold" style:font-weight-asian="bold" style:font-weight-complex="bold" style:font-style-complex="italic" style:font-size-complex="14pt"/>
    </style:style>
    <style:style style:name="P684" style:parent-style-name="Normal" style:family="paragraph">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9.5pt"/>
    </style:style>
    <style:style style:name="T697" style:parent-style-name="DefaultParagraphFont" style:family="text">
      <style:text-properties style:font-size-complex="9.5pt"/>
    </style:style>
    <style:style style:name="T698" style:parent-style-name="DefaultParagraphFont" style:family="text">
      <style:text-properties style:font-size-complex="9.5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9.5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keep-with-next="always" fo:text-align="center"/>
    </style:style>
    <style:style style:name="T723" style:parent-style-name="DefaultParagraphFont" style:family="text">
      <style:text-properties style:font-name-complex="Arial" fo:font-weight="bold" style:font-weight-asian="bold" style:font-weight-complex="bold" style:font-style-complex="italic" style:font-size-complex="14pt"/>
    </style:style>
    <style:style style:name="P724" style:parent-style-name="Normal" style:family="paragraph">
      <style:paragraph-properties fo:keep-with-next="always"/>
      <style:text-properties style:font-size-complex="12pt"/>
    </style:style>
    <style:style style:name="P725" style:parent-style-name="Normal" style:family="paragraph">
      <style:paragraph-properties fo:keep-with-next="alway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9.5pt"/>
    </style:style>
    <style:style style:name="T755" style:parent-style-name="DefaultParagraphFont" style:family="text">
      <style:text-properties style:font-size-complex="12pt"/>
    </style:style>
    <style:style style:name="T756" style:parent-style-name="DefaultParagraphFont" style:family="text">
      <style:text-properties style:font-size-complex="9.5pt"/>
    </style:style>
    <style:style style:name="T757" style:parent-style-name="DefaultParagraphFont" style:family="text">
      <style:text-properties style:font-size-complex="9.5pt"/>
    </style:style>
    <style:style style:name="T758" style:parent-style-name="DefaultParagraphFont" style:family="text">
      <style:text-properties style:font-size-complex="12pt"/>
    </style:style>
    <style:style style:name="T759" style:parent-style-name="DefaultParagraphFont" style:family="text">
      <style:text-properties style:font-size-complex="9.5pt"/>
    </style:style>
    <style:style style:name="T760" style:parent-style-name="DefaultParagraphFont" style:family="text">
      <style:text-properties style:font-size-complex="12pt"/>
    </style:style>
    <style:style style:name="T761" style:parent-style-name="DefaultParagraphFont" style:family="text">
      <style:text-properties style:font-size-complex="9.5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9.5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9.5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9.5pt"/>
    </style:style>
    <style:style style:name="T774" style:parent-style-name="DefaultParagraphFont" style:family="text">
      <style:text-properties style:font-size-complex="9.5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9.5pt"/>
    </style:style>
    <style:style style:name="T789" style:parent-style-name="DefaultParagraphFont" style:family="text">
      <style:text-properties style:font-size-complex="9.5pt"/>
    </style:style>
    <style:style style:name="T790" style:parent-style-name="DefaultParagraphFont" style:family="text">
      <style:text-properties style:font-size-complex="12pt"/>
    </style:style>
    <style:style style:name="T791" style:parent-style-name="DefaultParagraphFont" style:family="text">
      <style:text-properties style:font-size-complex="9.5pt"/>
    </style:style>
    <style:style style:name="T792" style:parent-style-name="DefaultParagraphFont" style:family="text">
      <style:text-properties style:font-size-complex="12pt"/>
    </style:style>
    <style:style style:name="T793" style:parent-style-name="DefaultParagraphFont" style:family="text">
      <style:text-properties style:font-size-complex="9.5pt"/>
    </style:style>
    <style:style style:name="T794" style:parent-style-name="DefaultParagraphFont" style:family="text">
      <style:text-properties style:font-size-complex="12pt"/>
    </style:style>
    <style:style style:name="T795" style:parent-style-name="DefaultParagraphFont" style:family="text">
      <style:text-properties style:font-size-complex="9.5pt"/>
    </style:style>
    <style:style style:name="T796" style:parent-style-name="DefaultParagraphFont" style:family="text">
      <style:text-properties style:font-size-complex="12pt"/>
    </style:style>
    <style:style style:name="T797" style:parent-style-name="DefaultParagraphFont" style:family="text">
      <style:text-properties style:font-size-complex="9.5pt"/>
    </style:style>
    <style:style style:name="T798" style:parent-style-name="DefaultParagraphFont" style:family="text">
      <style:text-properties style:font-size-complex="12pt"/>
    </style:style>
    <style:style style:name="T799" style:parent-style-name="DefaultParagraphFont" style:family="text">
      <style:text-properties style:font-size-complex="9.5pt"/>
    </style:style>
    <style:style style:name="T800" style:parent-style-name="DefaultParagraphFont" style:family="text">
      <style:text-properties style:font-size-complex="9.5pt"/>
    </style:style>
    <style:style style:name="P801" style:parent-style-name="Normal" style:family="paragraph">
      <style:paragraph-properties fo:keep-with-next="always" fo:text-align="center"/>
    </style:style>
    <style:style style:name="T802" style:parent-style-name="DefaultParagraphFont" style:family="text">
      <style:text-properties style:font-name-complex="Arial" fo:font-weight="bold" style:font-weight-asian="bold" style:font-weight-complex="bold" style:font-style-complex="italic" style:font-size-complex="14pt"/>
    </style:style>
    <style:style style:name="T803" style:parent-style-name="DefaultParagraphFont" style:family="text">
      <style:text-properties style:font-name-complex="Arial" fo:font-weight="bold" style:font-weight-asian="bold" style:font-weight-complex="bold" style:font-style-complex="italic" style:font-size-complex="14pt"/>
    </style:style>
    <style:style style:name="P804" style:parent-style-name="Normal" style:family="paragraph">
      <style:paragraph-properties fo:keep-with-next="always" fo:text-align="center"/>
    </style:style>
    <style:style style:name="T805" style:parent-style-name="DefaultParagraphFont" style:family="text">
      <style:text-properties style:font-name-complex="Arial" fo:font-weight="bold" style:font-weight-asian="bold" style:font-weight-complex="bold" style:font-style-complex="italic" style:font-size-complex="14pt"/>
    </style:style>
    <style:style style:name="P806" style:parent-style-name="Normal" style:family="paragraph">
      <style:paragraph-properties fo:keep-with-next="always"/>
      <style:text-properties style:font-size-complex="12pt"/>
    </style:style>
    <style:style style:name="P807" style:parent-style-name="Normal" style:family="paragraph">
      <style:paragraph-properties fo:keep-with-next="alway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P892" style:parent-style-name="Normal" style:family="paragraph">
      <style:text-properties style:font-name-asian="MS Mincho" fo:font-weight="bold" style:font-weight-asian="bold" style:font-style-complex="italic" fo:font-size="10pt" style:font-size-asian="10pt"/>
    </style:style>
    <style:style style:name="P893" style:parent-style-name="Normal" style:family="paragraph">
      <style:text-properties style:font-name-asian="MS Mincho"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2-02 iki 2017-12-31</text:span></text:p>
      <text:p text:style-name="P3"/>
      <text:p text:style-name="P4"><text:span text:style-name="T5">Nutarimas paskelbtas: TAR 2014-02-19, i. k. 2014-01807</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NUTARIMAS</text:p>
      <text:p text:style-name="P13"><text:span text:style-name="T14">DĖL<text:s/></text:span><text:span text:style-name="T15">pinigų finansų įstaigų balanso statistinės atskaitomybės</text:span></text:p>
      <text:p text:style-name="P16"/>
      <text:p text:style-name="P17">2014 m. vasario 13 d. Nr. 03-27</text:p>
      <text:p text:style-name="P18">Vilnius</text:p>
      <text:p text:style-name="Normal"/>
      <text:p text:style-name="P19"/>
      <text:p text:style-name="P20">Vadovaudamasi Lietuvos Respublikos Lietuvos banko įstatymo 8 straipsnio 1 dalies 9 punktu, 54 ir 54<text:span text:style-name="T21">(1)</text:span><text:s/>straipsniais ir atsižvelgdama į Europos centrinių bankų sistemos ir Europos Centrinio Banko statuto (OL 326 C, 2012, p. 230) 5 straipsnį, 2013 m. rugsėjo<text:s/>24 d. Europos Centrinio Banko reglamentą (ES) Nr. 1071/2013 dėl pinigų finansų įstaigų sektoriaus balanso (nauja redakcija) (ECB/2013/33) (OL 2013 L 297, p. 1) ir 2007 m. rugpjūčio 1 d. Europos Centrinio Banko gaires ECB/2007/9 dėl pinigų, finansinių institucijų ir rinkų statistikos (OL 2007 L 341, p. 1) su visais pakeitimais ir papildymais,<text:s/><text:span text:style-name="T22">Lietuvos banko valdyba n u t a r i a:</text:span></text:p>
      <text:p text:style-name="P23"><text:span text:style-name="T24">1</text:span><text:span text:style-name="T25">. Patvirtinti:</text:span></text:p>
      <text:p text:style-name="P26"><text:span text:style-name="T27">1.1</text:span><text:span text:style-name="T28">. Pinigų finansų įstaigų balanso statistinės atskaitomybės bendruosius nuostatus (pridedama);</text:span></text:p>
      <text:p text:style-name="P29"><text:span text:style-name="T30">1.2</text:span><text:span text:style-name="T31">. P</text:span><text:span text:style-name="T32">inigų finansų įstaigos balanso išsamios statistinės ataskaitos PFĮ-01 formą (pridedama);</text:span></text:p>
      <text:p text:style-name="P33"><text:span text:style-name="T34">1.3</text:span><text:span text:style-name="T35">. Pinigų finansų įstaigos balanso sumažintos statistinės ataskaitos PFĮ-03 formą (pridedama).</text:span></text:p>
      <text:p text:style-name="P36"><text:span text:style-name="T37">2</text:span><text:span text:style-name="T38">. Pavesti Ekonomikos ir finansinio stabilumo tarnybos Stati</text:span><text:span text:style-name="T39">stikos departamentui tvarkyti statistinį Lietuvos pinigų finansų įstaigų sąrašą.</text:span></text:p>
      <text:p text:style-name="P40"><text:span text:style-name="T41">3</text:span><text:span text:style-name="T42">. Pripažinti netekusiu galios Lietuvos banko valdybos 2003 m. gegužės 8 d. nutarimą Nr. 46 „Dėl pinigų finansinių institucijų balanso statistinės atskaitomybės“ su visais</text:span><text:span text:style-name="T43"><text:s/>pakeitimais ir papildymais.</text:span></text:p>
      <text:p text:style-name="P44"><text:span text:style-name="T45">4</text:span><text:span text:style-name="T46">. Nustatyti, kad šis nutarimas įsigalioja 2014 m. liepos 1 d.</text:span></text:p>
      <text:p text:style-name="P47"/>
      <text:p text:style-name="P48"/>
      <text:p text:style-name="P49"/>
      <text:p text:style-name="P50"/>
      <text:p text:style-name="P51">Valdybos pirmininkas<text:tab/>Vitas Vasiliauskas</text:p>
      <text:p text:style-name="P52"/>
      <text:p text:style-name="P53"><text:span text:style-name="T54">PATVIRTINTA</text:span></text:p>
      <text:p text:style-name="P55">Lietuvos banko valdybos</text:p>
      <text:p text:style-name="P56">2014 m. vasario 13 d.</text:p>
      <text:p text:style-name="P57">nutarimu Nr. 03-27</text:p>
      <text:p text:style-name="P58"/>
      <text:p text:style-name="P59"/>
      <text:p text:style-name="P60"/>
      <text:p text:style-name="P61"><text:span text:style-name="T62">PINIGŲ FINANSŲ ĮSTAIGŲ BALANSO STATISTINĖS ATSKAITOMYBĖS<text:s/></text:span><text:span text:style-name="T63">BENDRIEJI NUOSTATAI</text:span></text:p>
      <text:p text:style-name="P64"/>
      <text:p text:style-name="P65"><text:span text:style-name="T66">I</text:span><text:span text:style-name="T67"><text:s/>SKYRIUS</text:span></text:p>
      <text:p text:style-name="P68"><text:span text:style-name="T69">NUOSTATŲ PASKIRTIS IR PAGRINDINĖS SĄVOKOS</text:span></text:p>
      <text:p text:style-name="P70"/>
      <text:p text:style-name="P71"><text:span text:style-name="T72">1</text:span><text:span text:style-name="T73">. Pinigų finansų įstaigų balanso statistinės atskaitomybės bendruosiuose nuostatuose (toliau – Bendrieji nuostatai)<text:s/></text:span><text:span text:style-name="T74">nustatyti bendrieji pinigų finansų įstaigų balanso statistinės atskaitomybės reikalavimai ir klasifikavimo principai, jos rengimo ir pateikimo Lietuvos bankui tvarka, statistinės informacijos kokybės reikalavimai ir statistinės informacijos naudojimo tvark</text:span><text:span text:style-name="T75">a.</text:span></text:p>
      <text:p text:style-name="P76"><text:span text:style-name="T77">2</text:span><text:span text:style-name="T78">. Pinigų finansų įstaigų balanso statistinės atskaitomybės paskirtis – pateikti Lietuvos bankui išsamią aukštos kokybės Lietuvos pinigų finansų įstaigų balanso statistinę informaciją, reikalingą jų raidai stebėti, Lietuvos banko funkcijoms atlikti<text:s/></text:span><text:span text:style-name="T79">ir Europos centrinių bankų sistemos uždaviniams vykdyti.</text:span></text:p>
      <text:p text:style-name="P80"><text:span text:style-name="T81">3</text:span><text:span text:style-name="T82">. Bendruosiuose nuostatuose vartojamos sąvokos:</text:span></text:p>
      <text:p text:style-name="P83"><text:span text:style-name="T84">3.1</text:span><text:span text:style-name="T85">.<text:s/></text:span><text:span text:style-name="T86">Administratorius</text:span><text:span text:style-name="T87"><text:s/>–</text:span><text:span text:style-name="T88"><text:s/>pinigų finansų įstaiga, kuri tvarko vertybiniais popieriais pakeistas</text:span><text:span text:style-name="T89"><text:s/></text:span><text:span text:style-name="T90">arba kitaip perduotas paskolas, t. y. renka iš sko</text:span><text:span text:style-name="T91">lininkų pagrindines sumas ir palūkanas.</text:span></text:p>
      <text:p text:style-name="P92"><text:span text:style-name="T93">3.2</text:span><text:span text:style-name="T94">.<text:s/></text:span><text:span text:style-name="T95">Finansinių priemonių bendrovė</text:span><text:span text:style-name="T96"><text:s/>(FPB)</text:span><text:span text:style-name="T97"><text:s/>– kaip apibrėžta</text:span><text:span text:style-name="T98"><text:s/>2013 m. spalio 18 d. Europos Centrinio Banko reglamento (ES) Nr. 1075/2013 dėl finansinių priemonių bendrovių, užsiimančių pakeitimo vertybiniais popieriais sandoriais, turto ir įsipareigojimų statistikos (nauja redakcija) (ECB/2013/40) (OL 2013 L 297, p.</text:span><text:span text:style-name="T99"> 107)</text:span><text:span text:style-name="T100"><text:s/>(toliau – Reglamentas<text:s/></text:span><text:span text:style-name="T101">(ES) Nr. 1075/2013</text:span><text:span text:style-name="T102">) 1</text:span><text:span text:style-name="T103"> </text:span><text:span text:style-name="T104">straipsnyje</text:span><text:span text:style-name="T105">.</text:span></text:p>
      <text:p text:style-name="P106"><text:span text:style-name="T107">3.3</text:span><text:span text:style-name="T108">.<text:s/></text:span><text:span text:style-name="T109">Pakeitimas vertybiniais popieriais</text:span><text:span text:style-name="T110"><text:s/>–</text:span><text:span text:style-name="T111"><text:s/>sandoris, kuris yra tradicinis pakeitimas vertybiniais popieriais, kaip apibrėžta</text:span><text:span text:style-name="T112"><text:s/>2013 m. birželio 26 d. Europos Parlamento ir Tarybos reglamento (</text:span><text:span text:style-name="T113">ES) Nr. 575/2013 dėl prudencinių reikalavimų kredito įstaigoms ir investicinėms įmonėms (OL 2013 L 176, p. 1)<text:s/></text:span><text:span text:style-name="T114">4</text:span><text:span text:style-name="T115"> </text:span><text:span text:style-name="T116">straipsnyje, ir (arba) pakeitimas vertybiniais popieriais, kaip apibrėžta</text:span><text:span text:style-name="T117"><text:s/>Reglamento<text:s/></text:span><text:span text:style-name="T118">(ES) Nr. 1075/2013</text:span><text:span text:style-name="T119"><text:s/>1</text:span><text:span text:style-name="T120"> </text:span><text:span text:style-name="T121">straipsnyje, kuris apima vertybiniais<text:s/></text:span><text:span text:style-name="T122">popieriais pakeistų paskolų perleidimą finansinių priemonių bendrovei.</text:span></text:p>
      <text:p text:style-name="P123"><text:span text:style-name="T124">3.4</text:span><text:span text:style-name="T125">.<text:s/></text:span><text:span text:style-name="T126">Paskolos įsigijimas</text:span><text:span text:style-name="T127"><text:s/>–</text:span><text:span text:style-name="T128"><text:s/>paskolos arba paskolų rinkinio ekonominis perdavimas iš perdavėjo atskaitingajam agentui, kuris įvykdomas nuosavybės perdavimu arba daliniu dalyvavimu.</text:span></text:p>
      <text:p text:style-name="P129"><text:span text:style-name="T130">3.5</text:span><text:span text:style-name="T131">.<text:s/></text:span><text:span text:style-name="T132">Paskolos perleidimas</text:span><text:span text:style-name="T133"><text:s/>–</text:span><text:span text:style-name="T134"><text:s/>paskolos arba paskolų rinkinio ekonominis perdavimas iš atskaitingojo agento gavėjui, kuris įvykdomas nuosavybės perdavimu arba daliniu dalyvavimu.</text:span></text:p>
      <text:p text:style-name="P135"><text:span text:style-name="T136">3.6</text:span><text:span text:style-name="T137">.<text:s/></text:span><text:span text:style-name="T138">Pinigų finansų įstaiga</text:span><text:span text:style-name="T139"><text:s/>(PFĮ) – kaip apibrėžta</text:span><text:span text:style-name="T140"><text:s/>2013 m. rugsėjo 24 d. E</text:span><text:span text:style-name="T141">uropos Centrinio Banko reglamento (ES) Nr. 1071/2013 dėl pinigų finansų įstaigų sektoriaus balanso (nauja redakcija) (ECB/2013/33) (OL 2013 L 297, p. 1)</text:span><text:span text:style-name="T142"><text:s/>(toliau – Reglamentas</text:span><text:span text:style-name="T143"><text:s/>(ES) Nr. 1071/2013</text:span><text:span text:style-name="T144">) 1</text:span><text:span text:style-name="T145"> </text:span><text:span text:style-name="T146">straipsnyje.</text:span></text:p>
      <text:p text:style-name="P147"><text:span text:style-name="T148">3.7</text:span><text:span text:style-name="T149">.<text:s/></text:span><text:span text:style-name="T150">Pinigų finansų įstaigos balanso stati</text:span><text:span text:style-name="T151">stinės atskaitomybės atskaitingasis agentas</text:span><text:span text:style-name="T152"><text:s/>(toliau – atskaitingasis agentas</text:span><text:span text:style-name="T153">)</text:span><text:span text:style-name="T154"><text:s/>– subjektas, kuriam taikomi pinigų finansų įstaigos balanso statistinės atskaitomybės Lietuvos bankui reikalavimai.</text:span></text:p>
      <text:p text:style-name="P155"><text:span text:style-name="T156">3.8</text:span><text:span text:style-name="T157">.<text:s/></text:span><text:span text:style-name="T158">Pinigų rinkos fondas</text:span><text:span text:style-name="T159"><text:s/>(PRF) – kaip apibrėžta</text:span><text:span text:style-name="T160"><text:s/>Reglament</text:span><text:span text:style-name="T161">o<text:s/></text:span><text:span text:style-name="T162">(ES) Nr. 1071/2013 2 straipsnyje.</text:span></text:p>
      <text:p text:style-name="P163"><text:span text:style-name="T164">3.9</text:span><text:span text:style-name="T165">.<text:s/></text:span><text:span text:style-name="T166">Pripažinimo panaikinimas</text:span><text:span text:style-name="T167"><text:s/>–</text:span><text:span text:style-name="T168"><text:s/>paskolos arba jos dalies pašalinimas iš pateiktų pinigų finansų įstaigos balanso likučių duomenų.</text:span></text:p>
      <text:p text:style-name="P169"><text:span text:style-name="T170">3.10</text:span><text:span text:style-name="T171">.<text:s/></text:span><text:span text:style-name="T172">Rezidentas</text:span><text:span text:style-name="T173"><text:s/>– kaip apibrėžta</text:span><text:span text:style-name="T174"><text:s/>Reglamento<text:s/></text:span><text:span text:style-name="T175">(ES) Nr. 1071/2013 1 straipsnyje.</text:span></text:p>
      <text:p text:style-name="Normal"/>
      <text:p text:style-name="P176"><text:span text:style-name="T177">II</text:span><text:span text:style-name="T178"><text:s/>SKYRIUS</text:span></text:p>
      <text:p text:style-name="P179"><text:span text:style-name="T180">ATSKAITINGOJI VISUMA</text:span></text:p>
      <text:p text:style-name="P181"/>
      <text:p text:style-name="P182"><text:span text:style-name="T183">4</text:span><text:span text:style-name="T184">.<text:s/></text:span><text:span text:style-name="T185">PFĮ balanso statistinės atskaitomybės atskaitingąją visumą sudaro</text:span><text:span text:style-name="T186"><text:s/>į statistinį Lietuvos pinigų finansų įstaigų sąrašą įtrauktos PFĮ.</text:span></text:p>
      <text:p text:style-name="P187"><text:span text:style-name="T188">5</text:span><text:span text:style-name="T189">. Lietuvos bankas sudaro ir tvarko statistinį Lietuvos pinigų finansų įs</text:span><text:span text:style-name="T190">taigų sąrašą, į kurį įtraukiamos PFĮ Lietuvos rezidentės. Statistinis Lietuvos pinigų finansų įstaigų sąrašas skelbiamas Lietuvos banko interneto svetainėje<text:s/></text:span><text:span text:style-name="T191">www.lb.lt</text:span><text:span text:style-name="T192"><text:s/>ir, suinteresuotų atskaitingųjų agentų prašymu, pateikiamas elektroniniu būdu arba išspau</text:span><text:span text:style-name="T193">sdintas popieriuje.</text:span></text:p>
      <text:p text:style-name="P194"><text:span text:style-name="T195">6</text:span><text:span text:style-name="T196">. PFĮ balanso statistinės atskaitomybės reikalavimai, nurodyti Lietuvos banko valdybos nutarimu, kuriuo patvirtinti Bendrieji nuostatai, patvirtintoje Pinigų finansų įstaigos balanso išsamios statistinės ataskaitos PFĮ-01 formoje (</text:span><text:span text:style-name="T197">toliau – PFĮ-01 forma), (toliau – PFĮ balanso išsamios statistinės atskaitomybės reikalavimai) taikomi į statistinį Lietuvos pinigų finansų įstaigų sąrašą įtrauktiems bankams ir užsienio bankų filialams.</text:span></text:p>
      <text:p text:style-name="P198"><text:span text:style-name="T199">7</text:span><text:span text:style-name="T200">. Lietuvos bankas netaiko PFĮ balanso išsamios<text:s/></text:span><text:span text:style-name="T201">statistinės atskaitomybės reikalavimų į statistinį Lietuvos pinigų finansų įstaigų sąrašą įtrauktoms Centrinei kredito unijai, kredito unijoms, elektroninių pinigų įstaigoms ir kitoms finansų įstaigoms tol, kol bendras jų įnašas neviršija 5 procentų viso L</text:span><text:span text:style-name="T202">ietuvos PFĮ balanso. Lietuvos bankas tikrina, ar tenkinama ši sąlyga, kad prireikus atšauktų arba suteiktų PFĮ balanso išsamios statistinės atskaitomybės reikalavimų taikymo išlygą, įsigaliojančią nuo kiekvienų metų pradžios. Atskaitingasis agentas ne vėli</text:span><text:span text:style-name="T203">au kaip iki einamųjų metų birželio 30 d. raštu informuojamas apie atsiradusią PFĮ balanso išsamios statistinės atskaitomybės Lietuvos bankui prievolę.</text:span></text:p>
      <text:p text:style-name="P204"><text:span text:style-name="T205">8</text:span><text:span text:style-name="T206">. PFĮ balanso statistinės atskaitomybės reikalavimai, nurodyti Lietuvos banko valdybos nutarimu, kur</text:span><text:span text:style-name="T207">iuo patvirtinti Bendrieji nuostatai, patvirtintoje Pinigų finansų įstaigos balanso sumažintos statistinės ataskaitos PFĮ-03 formoje (toliau – PFĮ-03 forma), (toliau – PFĮ balanso sumažintos statistinės atskaitomybės reikalavimai) taikomi į statistinį Lietu</text:span><text:span text:style-name="T208">vos pinigų finansų įstaigų sąrašą įtrauktoms PFĮ, kurioms taikomi PFĮ palūkanų normų statistinės atskaitomybės reikalavimai, kaip tai numatyta Pinigų finansų įstaigų palūkanų normų statistinės atskaitomybės bendruosiuose nuostatuose, patvirtintuose Lietuvo</text:span><text:span text:style-name="T209">s banko valdybos 2014 m. vasario 13 d. nutarimu Nr. 03-28, tačiau netaikomi PFĮ balanso išsamios statistinės atskaitomybės reikalavimai.</text:span></text:p>
      <text:p text:style-name="P210"><text:span text:style-name="T211">9</text:span><text:span text:style-name="T212">. Į statistinį Lietuvos pinigų finansų įstaigų sąrašą įtraukti PRF vykdo PFĮ balanso statistinės atskaitomybės rei</text:span><text:span text:style-name="T213">kalavimus vadovaudamiesi Kolektyvinio investavimo subjektų statistinės atskaitomybės bendraisiais nuostatais, patvirtintais Lietuvos banko valdybos 2014 m. sausio 9 d. nutarimu Nr. 03-3.</text:span></text:p>
      <text:p text:style-name="P214"><text:span text:style-name="T215">10</text:span><text:span text:style-name="T216">. Statistikos tikslais PFĮ konsoliduoja visų savo padalinių (bu</text:span><text:span text:style-name="T217">veinės ir (arba) filialų), esančių Lietuvos ekonominėje erdvėje, veiklą. Kitų šalių ekonominėje erdvėje esančių padalinių veikla statistikos tikslais nekonsoliduojama.</text:span></text:p>
      <text:p text:style-name="P218"><text:span text:style-name="T219">11</text:span><text:span text:style-name="T220">. Jeigu įstaiga turi filialų, esančių kitų šalių ekonominėje erdvėje, tai buveinė,</text:span><text:span text:style-name="T221"><text:s/>esanti Lietuvos ekonominėje erdvėje, pozicijas su visais tais filialais laiko pozicijomis su tų šalių rezidentais. Filialas, esantis Lietuvos ekonominėje erdvėje, pozicijas su registruota ar pagrindine buveine arba su kitais tos pačios įstaigos filialais,</text:span><text:span text:style-name="T222"><text:s/>esančiais kitų šalių ekonominėje erdvėje, laiko pozicijomis su tų šalių rezidentais.</text:span></text:p>
      <text:p text:style-name="P223"><text:span text:style-name="T224">12</text:span><text:span text:style-name="T225">. PFĮ arba, kai PFĮ nėra juridinis asmuo, – jos teisėtas atstovas yra atsakingas už PFĮ balanso statistinės atskaitomybės reikalavimų vykdymą.</text:span></text:p>
      <text:p text:style-name="Normal"/>
      <text:p text:style-name="P226"><text:span text:style-name="T227">III</text:span><text:span text:style-name="T228"><text:s/>SKYRIUS</text:span></text:p>
      <text:p text:style-name="P229"><text:span text:style-name="T230">Statistinės</text:span><text:span text:style-name="T231"><text:s/>ATSKAITOMYBĖS REIKALAVIMAI</text:span></text:p>
      <text:p text:style-name="P232"/>
      <text:p text:style-name="P233"><text:span text:style-name="T234">13</text:span><text:span text:style-name="T235">. Atskaitingasis agentas pateikia Lietuvos bankui PFĮ balanso likučių duomenis, patikslinimų dėl perkainojimo duomenis, perklasifikavimų ir kitokių patikslinimų duomenis, taip pat paaiškinimus apie reikšmingus<text:s/></text:span><text:span text:style-name="T236">perklasifikavimų ir kitokių patikslinimų duomenis.</text:span></text:p>
      <text:p text:style-name="P237"><text:span text:style-name="T238">14</text:span><text:span text:style-name="T239">. Patikslinimus dėl perkainojimo sudaro patikslinimai dėl visiško ar dalinio paskolų nurašymo ir patikslinimai dėl vertybinių popierių perkainojimo dėl kainos.</text:span></text:p>
      <text:p text:style-name="P240"><text:span text:style-name="T241">15</text:span><text:span text:style-name="T242">.<text:s/></text:span><text:span text:style-name="T243">Patikslinimai dėl visiško ar da</text:span><text:span text:style-name="T244">linio paskolų nurašymo</text:span><text:span text:style-name="T245"><text:s/>apima visus paskolų likučių pokyčius, kurie atsiranda dėl paskolų nurašymo, įskaitant paskolos visos likusios sumos nurašymą.</text:span><text:span text:style-name="T246"><text:s/>Visiški ar daliniai paskolų nurašymai, pripažinti paskolos pardavimo ar perdavimo trečiajai šaliai metu, ta</text:span><text:span text:style-name="T247">ip pat įtraukiami, jeigu juos įmanoma nustatyti.</text:span></text:p>
      <text:p text:style-name="P248"><text:span text:style-name="T249">16</text:span><text:span text:style-name="T250">.<text:s/></text:span><text:span text:style-name="T251">Patikslinimai dėl vertybinių popierių perkainojimo dėl kainos apima visus vertybinių popierių likučių vertės pokyčius, kurie atsiranda dėl kainos, pagal kurią vertybiniai popieriai įtraukiami į<text:s/></text:span><text:span text:style-name="T252">apskaitą, svyravimų laikui bėgant.</text:span><text:span text:style-name="T253"><text:s/>Skaičiuodamas</text:span><text:span text:style-name="T254"><text:s/>patikslinimų dėl vertybinių popierių perkainojimo dėl kainos</text:span><text:span text:style-name="T255"><text:s/>duomenis, atskaitingasis agentas vadovaujasi balanso metodu. Pagal šį metodą patikslinimas skaičiuojamas kaip skirtumas tarp vertybinio popieriaus</text:span><text:span text:style-name="T256"><text:s/>vertės einamojo ataskaitinio laikotarpio pabaigos balanse ir vertybinio popieriaus vertės ankstesnio ataskaitinio laikotarpio pabaigos balanse. Patikslinimas neskaičiuojamas dėl tų vertybinių popierių, kuriuos PFĮ nupirko ir (arba) pardavė per ataskaitinį</text:span><text:span text:style-name="T257"><text:s/>laikotarpį.</text:span></text:p>
      <text:p text:style-name="P258"><text:span text:style-name="T259">17</text:span><text:span text:style-name="T260">. Perklasifikavimai ir kitokie patikslinimai</text:span><text:span text:style-name="T261"><text:s/>apima visus PFĮ sektoriaus balanso likučių pokyčius, kurie atsiranda dėl</text:span><text:span text:style-name="T262"><text:s/></text:span><text:span text:style-name="T263">PFĮ atskaitingosios visumos sudėties pasikeitimo (kai PFĮ įtraukiama</text:span><text:span text:style-name="T264"><text:s/>į atskaitingąją visumą</text:span><text:span text:style-name="T265"><text:s/>arba išbraukiama iš jos, je</text:span><text:span text:style-name="T266">igu įstaigos veikla buvo perkelta į PFĮ sektorių arba iš jo iškelta), PFĮ atskaitingosios visumos struktūros pasikeitimo (grupės vidaus reorganizacijų, įstaigų<text:s/></text:span><text:span text:style-name="T267">jungimų, įsigijimų ar skaidymų</text:span><text:span text:style-name="T268">), finansinių priemonių ir atitiktinių šalių perklasifikavimo, sta</text:span><text:span text:style-name="T269">tistinių apibrėžčių pasikeitimo, taip pat dėl atskaitomybės klaidų, kurios buvo ištaisytos tik riboto atgalinio laikotarpio PFĮ balanso likučių duomenyse.</text:span></text:p>
      <text:p text:style-name="P270"><text:span text:style-name="T271">18</text:span><text:span text:style-name="T272">. Patikslinimų dėl perkainojimo duomenys ir perklasifikavimų ir kitokių patikslinimų duomenys n</text:span><text:span text:style-name="T273">eturi apimti valiutos santykio svyravimų poveikio PFĮ balanso straipsniams užsienio valiuta.</text:span></text:p>
      <text:p text:style-name="P274"><text:span text:style-name="T275">19</text:span><text:span text:style-name="T276">. Atskaitingasis agentas pateikia grynąjį PFĮ balanso likučių padidėjimą dėl perkainojimo arba perklasifikavimo su pliuso ženklu, o grynąjį sumažėjimą – su m</text:span><text:span text:style-name="T277">inuso ženklu.</text:span></text:p>
      <text:p text:style-name="Normal"/>
      <text:p text:style-name="P278"><text:span text:style-name="T279">IV</text:span><text:span text:style-name="T280"><text:s/>SKYRIUS</text:span></text:p>
      <text:p text:style-name="P281"><text:span text:style-name="T282">paskolų pakeitimo vertybiniais popieriais ir paskolų kitų perdavimų Papildomi statistinės atskaitomybės reikalavimai</text:span></text:p>
      <text:p text:style-name="P283"/>
      <text:p text:style-name="P284"><text:span text:style-name="T285">20</text:span><text:span text:style-name="T286">. Atskaitingasis agentas pateikia Lietuvos bankui papildomus duomenis apie:</text:span></text:p>
      <text:p text:style-name="P287"><text:span text:style-name="T288">20.1</text:span><text:span text:style-name="T289">.<text:s/></text:span><text:span text:style-name="T290">per ataskaitinį<text:s/></text:span><text:span text:style-name="T291">mėnesį atliktų paskolų pakeitimo vertybiniais popieriais ir paskolų kitų perdavimų grynuosius srautus;</text:span></text:p>
      <text:p text:style-name="P292"><text:span text:style-name="T293">20.2</text:span><text:span text:style-name="T294">.<text:s/></text:span><text:span text:style-name="T295">visų paskolų, kurių administratorius pakeitimo vertybiniais popieriais schemoje yra PFĮ, likučius ataskaitinio ketvirčio pabaigoje;</text:span></text:p>
      <text:p text:style-name="P296"><text:span text:style-name="T297">20.3</text:span><text:span text:style-name="T298">.<text:s/></text:span><text:span text:style-name="T299">kai</text:span><text:span text:style-name="T300"><text:s/></text:span><text:span text:style-name="T301">taikomas 39 tarptautinis apskaitos standartas (toliau – 39 TAS), 9 tarptautinis finansinės atskaitomybės standartas (toliau – 9 TFAS) arba panašios apskaitos taisyklės,</text:span><text:span text:style-name="T302"><text:s/></text:span><text:span text:style-name="T303">pakeitimo vertybiniais popieriais būdu perleistų paskolų, kurių pripažinimas balans</text:span><text:span text:style-name="T304">e nebuvo panaikintas,<text:s/></text:span><text:span text:style-name="T305">likučius ataskaitinio mėnesio pabaigoje</text:span><text:span text:style-name="T306">;</text:span></text:p>
      <text:p text:style-name="P307"><text:span text:style-name="T308">20.4</text:span><text:span text:style-name="T309">. vertybiniais popieriais pakeistų paskolų, kurių pripažinimas panaikintas ir kurias administruoja PFĮ, likučius</text:span><text:span text:style-name="T310"><text:s/>ataskaitinio</text:span><text:span text:style-name="T311"><text:s/>mėnesio pabaigoje ir finansinius sandorius, išskyrus paskol</text:span><text:span text:style-name="T312">ų perleidimus ir įsigijimus,</text:span><text:span text:style-name="T313"><text:s/>per ataskaitinį mėnesį.</text:span></text:p>
      <text:p text:style-name="P314"><text:span text:style-name="T315">21</text:span><text:span text:style-name="T316">.<text:s/></text:span><text:span text:style-name="T317">Visi duomenys apie</text:span><text:span text:style-name="T318"><text:s/>vertybiniais popieriais pakeistas arba kitaip perduotas paskolas</text:span><text:span text:style-name="T319"><text:s/>paskirstomi pagal skolininko ekonominę erdvę ir sektorių. Paskolos, perleistos pakeitimo vertybiniais popieri</text:span><text:span text:style-name="T320">ais tarpinio laikymo etape, laikomos jau pakeistomis vertybiniais popieriais.</text:span></text:p>
      <text:p text:style-name="P321"><text:span text:style-name="T322">22</text:span><text:span text:style-name="T323">. PFĮ apskaičiuoja</text:span><text:span text:style-name="T324"><text:s/>per ataskaitinį mėnesį</text:span><text:span text:style-name="T325"><text:s/>vertybiniais popieriais pakeistų arba kitaip perduotų paskolų grynuosius srautus, iš paskolų perleidimų atimdama paskolų įsigijimu</text:span><text:span text:style-name="T326">s. Į šiuos skaičiavimus neįtraukiamos paskolos, perduotos kitai PFĮ Lietuvos rezidentei arba įsigytos iš kitos PFĮ Lietuvos rezidentės, ir paskolos, kurios buvo perduotos dėl atskaitingojo agento skaidymo arba dėl atskaitingojo agento ir kitos PFĮ Lietuvos</text:span><text:span text:style-name="T327"><text:s/>rezidentės jungimo arba įsigijimo. Į šiuos skaičiavimus įtraukiamos paskolos, perduotos PFĮ ne Lietuvos rezidentėms arba įsigytos iš jų. Perleidimai, reiškiantys pripažinimo panaikinimą, ir įsigijimai, reiškiantys pripažinimą arba pakartotinį pripažinimą,</text:span><text:span text:style-name="T328"><text:s/>priskiriami sandoriams, kurie turi įtakos pateiktiems paskolų likučių<text:s/></text:span><text:soft-page-break/><text:span text:style-name="T329">duomenims. Perleidimai, nereiškiantys pripažinimo panaikinimo, ir įsigijimai, nereiškiantys pripažinimo arba pakartotinio pripažinimo, priskiriami sandoriams, kurie neturi įtakos pateik</text:span><text:span text:style-name="T330">tiems paskolų likučių duomenims. Sandoriai, kurie turi įtakos pateiktiems paskolų likučių duomenims, papildomai paskirstomi pagal paskolos<text:s/></text:span><text:span text:style-name="T331">atitiktinę</text:span><text:span text:style-name="T332"><text:s/>perdavimo šalį, atskiriant FPB Lietuvos rezidentes, FPB euro zonos (išskyrus Lietuvą) rezidentes, FPB kita</text:span><text:span text:style-name="T333">s nerezidentes ir ne FPB, iš kurių išskiriamos PFĮ euro zonos (išskyrus Lietuvą) rezidentės.</text:span><text:s/></text:p>
      <text:p text:style-name="P334">Punkto pakeitimai:</text:p>
      <text:p text:style-name="P335"><text:span text:style-name="T336">Nr.<text:s/></text:span><text:a xlink:href="https://www.e-tar.lt/portal/legalAct.html?documentId=eace28404ef911e49cf986e1802f1de9" office:target-frame-name="_top" xlink:show="replace"><text:span text:style-name="T337">03-178</text:span></text:a><text:span text:style-name="T338">, 2014-10-07, paskelbta TAR 2014-10</text:span><text:span text:style-name="T339">-09, i. k. 2014-13934</text:span></text:p>
      <text:p text:style-name="Normal"/>
      <text:p text:style-name="P340"><text:span text:style-name="T341">23</text:span><text:span text:style-name="T342">. Vertybiniais popieriais pakeistų administruojamų paskolų, kurių<text:s/></text:span><text:span text:style-name="T343">atitiktinė</text:span><text:span text:style-name="T344"><text:s/>perdavimo šalis yra FPB, likučių</text:span><text:span text:style-name="T345"><text:s/>ataskaitinio ketvirčio pabaigoje</text:span><text:span text:style-name="T346"><text:s/>duomenys pateikiami nepaisant to, ar adm</text:span><text:span text:style-name="T347">inistruojamos paskolos arba atitinkamos jų a</text:span><text:span text:style-name="T348">dministravimo teisės pripažintos atskaitingojo agento balanse, ir paskirstomi pagal kiekvieną FPB rezidavimo šalį atskirai.</text:span></text:p>
      <text:p text:style-name="P349"><text:span text:style-name="T350">24</text:span><text:span text:style-name="T351">. PFĮ, kurios taiko 39 TAS, 9 TFAS arba panašias taisykles, pateikia vertybiniais popieriais pakeistų paskolų, kurių pripažini</text:span><text:span text:style-name="T352">mas nebuvo panaikintas, likučių ataskaitinio mėnesio pabaigoje duomenis, paskirstytus pagal paskolos atitiktinę perdavimo šalį, atskiriant FPB Lietuvos rezidentes, FPB euro zonos (išskyrus Lietuvą) rezidentes, FPB kitas nerezidentes ir ne FPB.</text:span><text:s/></text:p>
      <text:p text:style-name="P353">Punkto pakeitimai:</text:p>
      <text:p text:style-name="P354"><text:span text:style-name="T355">Nr.<text:s/></text:span><text:a xlink:href="https://www.e-tar.lt/portal/legalAct.html?documentId=eace28404ef911e49cf986e1802f1de9" office:target-frame-name="_top" xlink:show="replace"><text:span text:style-name="T356">03-178</text:span></text:a><text:span text:style-name="T357">, 2014-10-07, paskelbta TAR 2014-10-09, i. k. 2014-13934</text:span></text:p>
      <text:p text:style-name="Normal"/>
      <text:p text:style-name="P358"><text:span text:style-name="T359">25</text:span><text:span text:style-name="T360">.<text:s/></text:span><text:span text:style-name="T361">PFĮ pateikia<text:s/></text:span><text:span text:style-name="T362">vertybiniais popieriais pakeistų paskolų, kurių pripažinimas<text:s/></text:span><text:span text:style-name="T363">panaikintas ir kurias administruoja PFĮ, likučius</text:span><text:span text:style-name="T364"><text:s/>ataskaitinio</text:span><text:span text:style-name="T365"><text:s/>mėnesio pabaigoje ir finansinius sandorius, išskyrus paskolų perleidimus ir įsigijimus, – likučių pasikeitimą dėl paskolos gavėjo paskolos pagrindinės sumos grąžinimo</text:span><text:span text:style-name="T366"><text:s/>per ataskaitinį mėnesį.</text:span></text:p>
      <text:p text:style-name="P367"><text:span text:style-name="T368">26</text:span><text:span text:style-name="T369">.<text:s/></text:span><text:span text:style-name="T370">Atskaitingasis agentas pradeda teikti Lietuvos bankui duomenis apie</text:span><text:span text:style-name="T371"><text:s/>vertybiniais popieriais pakeistas arba kitaip perduotas paskolas pradedant to laikotarpio, kurio metu šis reiškinys atsirado, duomenimis</text:span><text:span text:style-name="T372">.</text:span></text:p>
      <text:p text:style-name="Normal"/>
      <text:p text:style-name="P373"><text:span text:style-name="T374">V</text:span><text:span text:style-name="T375"><text:s/>SKYRIUS</text:span></text:p>
      <text:p text:style-name="P376"><text:span text:style-name="T377">PFĮ TURTO IR ĮSIPAREIGOJIMŲ</text:span><text:span text:style-name="T378"><text:s/>KLASIFIKAVIMO PRINCIPAI</text:span></text:p>
      <text:p text:style-name="P379"/>
      <text:p text:style-name="P380"><text:span text:style-name="T381">PIRMASIS</text:span><text:span text:style-name="T382"><text:s/>SKIRSNIS</text:span></text:p>
      <text:p text:style-name="P383"><text:span text:style-name="T384">KLASIFIKAVIMAS PAGAL PRIEMONIŲ KATEGORIJĄ</text:span></text:p>
      <text:p text:style-name="P385"/>
      <text:p text:style-name="P386"><text:span text:style-name="T387">27</text:span><text:span text:style-name="T388">. PFĮ balanso statistinėje atskaitomybėje PFĮ turtas ir įsipareigojimai klasifikuojami į tokias priemonių kategorijas:</text:span></text:p>
      <text:p text:style-name="P389">TURTAS</text:p>
      <text:p text:style-name="P390">Grynieji pinigai</text:p>
      <text:p text:style-name="P391">Paskolos</text:p>
      <text:p text:style-name="P392">Iš jų<text:s/>vienadienių paskolų</text:p>
      <text:p text:style-name="P393">Iš jų atvirkštinių atpirkimo sandorių</text:p>
      <text:p text:style-name="P394">Iš jų sindikuotųjų paskolų</text:p>
      <text:p text:style-name="P395">Iš jų atnaujinamųjų paskolų ir sąskaitų lėšų pereikvojimų</text:p>
      <text:p text:style-name="P396">Iš jų nemokamo kredito kortelės kredito</text:p>
      <text:p text:style-name="P397">Iš jų pratęsto kredito kortelės kredito</text:p>
      <text:p text:style-name="P398">Iš jų grupės vidaus pozicijų</text:p>
      <text:p text:style-name="P399">Iš jų užtikrintų nekilnojamojo turto užstatu</text:p>
      <text:p text:style-name="P400">Turimi skolos vertybiniai popieriai</text:p>
      <text:p text:style-name="P401">PRF vienetai (akcijos)</text:p>
      <text:p text:style-name="P402">Investicinių fondų vienetai (akcijos)</text:p>
      <text:p text:style-name="P403">Nuosavybės priemonės</text:p>
      <text:p text:style-name="P404">Biržinės akcijos</text:p>
      <text:p text:style-name="P405">Nebiržinės akcijos</text:p>
      <text:soft-page-break/>
      <text:p text:style-name="P406">Kitos nuosavybės priemonės</text:p>
      <text:p text:style-name="P407">Nefinansinis turtas (įskaitant<text:s/>ilgalaikį turtą)</text:p>
      <text:p text:style-name="P408">Materialusis nefinansinis turtas</text:p>
      <text:p text:style-name="P409">Nematerialusis nefinansinis turtas</text:p>
      <text:p text:style-name="P410">Likęs turtas</text:p>
      <text:p text:style-name="P411">Iš jo išankstinių draudimo įmokų ir gautinų draudimo išmokų</text:p>
      <text:p text:style-name="P412">Išvestinės finansinės priemonės</text:p>
      <text:p text:style-name="P413">Laikinieji straipsniai</text:p>
      <text:p text:style-name="P414">Tranzitiniai straipsniai</text:p>
      <text:p text:style-name="P415">Sukauptos pajamos</text:p>
      <text:p text:style-name="P416">Už paskolas sukauptos palūkanos</text:p>
      <text:p text:style-name="P417">Už vertybinius popierius sukauptos palūkanos</text:p>
      <text:p text:style-name="P418">Kitos sukauptos pajamos</text:p>
      <text:p text:style-name="P419">Būsimojo laikotarpio išlaidos</text:p>
      <text:p text:style-name="P420">Kiti straipsniai</text:p>
      <text:p text:style-name="P421">ĮSIPAREIGOJIMAI</text:p>
      <text:p text:style-name="P422">Indėliai</text:p>
      <text:p text:style-name="P423">Iš jų sindikuotųjų paskolų</text:p>
      <text:p text:style-name="P424">Iš jų grupės vidaus pozicijų</text:p>
      <text:p text:style-name="P425">Iš jų vertybiniais popieriais pakeistų paskolų, kurių pripažinimas PFĮ balanse nebuvo panaikintas, atitiktinių įsipareigojimų</text:p>
      <text:p text:style-name="P426">Vienadieniai indėliai</text:p>
      <text:p text:style-name="P427">Iš jų pervedamųjų indėlių</text:p>
      <text:p text:style-name="P428">Iš jų elektroninių pinigų</text:p>
      <text:p text:style-name="P429">Aparatiniai el. pinigai</text:p>
      <text:p text:style-name="P430">Programiniai el. pinigai</text:p>
      <text:p text:style-name="P431">Sutarto termino indėliai</text:p>
      <text:p text:style-name="P432">Įspėjamojo laikotarpio indėliai</text:p>
      <text:p text:style-name="P433">Atpirkimo sandoriai</text:p>
      <text:p text:style-name="P434">Išleisti skolos vertybiniai popieriai</text:p>
      <text:p text:style-name="P435">Iš jų mažesnės nei 100 % nominalios kapitalo garantijos</text:p>
      <text:p text:style-name="P436">Kapitalas ir atsargos</text:p>
      <text:p text:style-name="P437">Savininkų įnašai</text:p>
      <text:p text:style-name="P438">Ankstesnių metų pelnas arba nuostolis</text:p>
      <text:p text:style-name="P439">Atsargos (rezervai)</text:p>
      <text:p text:style-name="P440">Perkainojimo<text:s/>sąskaitos</text:p>
      <text:p text:style-name="P441">Einamųjų metų pelnas arba nuostolis</text:p>
      <text:p text:style-name="P442">Atidėjiniai</text:p>
      <text:p text:style-name="P443">Likę įsipareigojimai</text:p>
      <text:p text:style-name="P444">Iš jų atidėjinių darbuotojų pensijų fondams</text:p>
      <text:p text:style-name="P445">Išvestinės finansinės priemonės</text:p>
      <text:p text:style-name="P446">Laikinieji straipsniai</text:p>
      <text:p text:style-name="P447">Tranzitiniai straipsniai</text:p>
      <text:p text:style-name="P448">Sukauptos išlaidos</text:p>
      <text:p text:style-name="P449">Už indėlius sukauptos palūkanos</text:p>
      <text:p text:style-name="P450">Už<text:s/>vertybinius popierius sukauptos palūkanos</text:p>
      <text:p text:style-name="P451">Kitos sukauptos išlaidos</text:p>
      <text:p text:style-name="P452">Būsimojo laikotarpio pajamos</text:p>
      <text:p text:style-name="P453"><text:span text:style-name="T454">Kiti straipsniai.</text:span></text:p>
      <text:p text:style-name="P455"><text:span text:style-name="T456">28</text:span><text:span text:style-name="T457">. PFĮ turto ir įsipareigojimų priemonėms grupuoti pagal Bendrųjų nuostatų 27 punkte nurodytas kategorijas taikomos Reglamento (ES) Nr. </text:span><text:span text:style-name="T458">1071/2013 II priedo 2 dalyje pateiktos priemonių kategorijų apibrėžtys, kurios pagrįstos 2013 m. gegužės 21 d. Europos Parlamento ir<text:s/></text:span><text:soft-page-break/><text:span text:style-name="T459">Tarybos reglamentu (ES) Nr. 549/2013 dėl Europos nacionalinių ir regioninių sąskaitų sistemos Europos Sąjungoje (OL 2013 L </text:span><text:span text:style-name="T460">174, p. 1) patvirtinta 2010 metų Europos sąskaitų sistema (toliau – 2010 m. ESS).</text:span></text:p>
      <text:p text:style-name="P461"/>
      <text:p text:style-name="P462"><text:span text:style-name="T463">ANTRASIS</text:span><text:span text:style-name="T464"><text:s/>SKIRSNIS</text:span></text:p>
      <text:p text:style-name="P465"><text:span text:style-name="T466">KLASIFIKAVIMAS PAGAL TRUKMĘ</text:span></text:p>
      <text:p text:style-name="P467"/>
      <text:p text:style-name="P468"><text:span text:style-name="T469">29</text:span><text:span text:style-name="T470">. Klasifikuojant finansines priemones pagal trukmę:</text:span></text:p>
      <text:p text:style-name="P471"><text:span text:style-name="T472">29.1</text:span><text:span text:style-name="T473">.<text:s/></text:span><text:span text:style-name="T474">pradinis terminas</text:span><text:span text:style-name="T475"><text:s/>(terminas išleidimo metu) reiškia nustatytą finansinės priemonės gyvavimo laikotarpį, kuriam nepasibaigus ji negali būti<text:s/></text:span><text:span text:style-name="T476">sugrąžinta</text:span><text:span text:style-name="T477"><text:s/>(susigrąžinta) (pvz., skolos vertybiniai popieriai) arba gali būti<text:s/></text:span><text:span text:style-name="T478">sugrąžinta</text:span><text:span text:style-name="T479"><text:s/>(susigrąžinta) tik<text:s/></text:span><text:span text:style-name="T480">mokant tam tikrą baudą</text:span><text:span text:style-name="T481"><text:s/>(pv</text:span><text:span text:style-name="T482">z., kai kurių rūšių indėliai);</text:span></text:p>
      <text:p text:style-name="P483"><text:span text:style-name="T484">29.2</text:span><text:span text:style-name="T485">.<text:s/></text:span><text:span text:style-name="T486">įspėjamasis laikotarpis</text:span><text:span text:style-name="T487"><text:s/>reiškia<text:s/></text:span><text:span text:style-name="T488">laikotarpį</text:span><text:span text:style-name="T489"><text:s/>nuo to momento, kai</text:span><text:span text:style-name="T490"><text:s/>finansinės</text:span><text:span text:style-name="T491"><text:s/>priemonės turėtojas įspėja apie savo ketinimą<text:s/></text:span><text:span text:style-name="T492">ją sugrąžinti (susigrąžinti)</text:span><text:span text:style-name="T493">, iki dienos, kurią turėtojui leidžiama ją</text:span><text:span text:style-name="T494"><text:s/>pakeisti į pinigus</text:span><text:span text:style-name="T495"><text:s/>netaikant baudos.</text:span></text:p>
      <text:p text:style-name="P496"><text:span text:style-name="T497">30</text:span><text:span text:style-name="T498">. PFĮ balanso statistinėje atskaitomybėje finansinės priemonės paprastai klasifikuojamos pagal pradinį terminą remiantis sutartu terminu arba įspėjamuoju laikotarpiu, o ne pagal likusį terminą.<text:s/></text:span><text:span text:style-name="T499">Pagal įspėjamąjį laikotarpį finansi</text:span><text:span text:style-name="T500">nės priemonės klasifikuojamos tik tuomet, kai nėra (nebėra) sutarto termino.</text:span></text:p>
      <text:p text:style-name="P501"><text:span text:style-name="T502">31</text:span><text:span text:style-name="T503">. Paskolos pagal pradinį paskolos grąžinimo terminą klasifikuojamos į paskolas iki 1 metų imtinai, nuo 1 iki 5 metų imtinai ir nuo 5 metų.</text:span></text:p>
      <text:p text:style-name="P504"><text:span text:style-name="T505">32</text:span><text:span text:style-name="T506">. Papildomai iš paskolų Liet</text:span><text:span text:style-name="T507">uvos ir euro zonos (išskyrus Lietuvą) ne finansų bendrovėms ir namų ūkiams ir jiems paslaugas teikiančioms ne pelno institucijoms, kurių pradinis terminas yra nuo 1 metų (2 metų), išskiriamos paskolos, kurių likęs terminas yra iki 1 metų (2 metų), ir pasko</text:span><text:span text:style-name="T508">los, kurių likęs terminas yra nuo 1 metų (2 metų) ir kurių palūkanų norma perskaičiuojama per ateinančius 12 mėnesių (24 mėnesius).</text:span><text:span text:style-name="T509"><text:s/>Palūkanų normos<text:s/></text:span><text:span text:style-name="T510">perskaičiavimas</text:span><text:span text:style-name="T511"><text:s/>suprantamas kaip paskolos palūkanų normos pakeitimas, numatytas galiojančioje paskolos sutar</text:span><text:span text:style-name="T512">tyje. Paskolos, kurioms taikomas palūkanų normos<text:s/></text:span><text:span text:style-name="T513">perskaičiavimas</text:span><text:span text:style-name="T514">, be kita ko, apima paskolas, kurių palūkanų normos reguliariai peržiūrimos atsižvelgiant į indekso (pvz.,<text:s/></text:span><text:span text:style-name="T515">Euribor</text:span><text:span text:style-name="T516">) pokyčius, paskolas, kurių palūkanų normos peržiūrimos nuolat (kintamosios pa</text:span><text:span text:style-name="T517">lūkanų normos), ir paskolas, kurių palūkanų normos peržiūrimos PFĮ nuožiūra.</text:span><text:s/></text:p>
      <text:p text:style-name="P518">Punkto pakeitimai:</text:p>
      <text:p text:style-name="P519"><text:span text:style-name="T520">Nr.<text:s/></text:span><text:a xlink:href="https://www.e-tar.lt/portal/legalAct.html?documentId=eace28404ef911e49cf986e1802f1de9" office:target-frame-name="_top" xlink:show="replace"><text:span text:style-name="T521">03-178</text:span></text:a><text:span text:style-name="T522">, 2014-10-07, paskelbta TAR 2014-10-09, i. k. 2014-</text:span><text:span text:style-name="T523">13934</text:span></text:p>
      <text:p text:style-name="Normal"/>
      <text:p text:style-name="P524"><text:span text:style-name="T525">33</text:span><text:span text:style-name="T526">. Turimi skolos vertybiniai popieriai pagal pradinį išpirkimo terminą klasifikuojami į skolos vertybinius popierius iki 1 metų imtinai, nuo 1 iki 2 metų imtinai ir nuo 2 metų.</text:span></text:p>
      <text:p text:style-name="P527"><text:span text:style-name="T528">34</text:span><text:span text:style-name="T529">. Sutarto termino indėliai pagal išleidimo metu sutartą grąži</text:span><text:span text:style-name="T530">nimo terminą klasifikuojami į sutarto iki 1 metų imtinai, nuo 1 iki 2 metų imtinai ir nuo 2 metų termino indėlius.</text:span></text:p>
      <text:p text:style-name="P531"><text:span text:style-name="T532">35</text:span><text:span text:style-name="T533">. Įspėjamojo laikotarpio indėliai pagal įspėjamojo laikotarpio trukmę klasifikuojami į įspėjamojo iki 3 mėnesių imtinai, nuo 3 mėnesių<text:s/></text:span><text:span text:style-name="T534">iki 2 metų imtinai ir nuo 2 metų laikotarpio indėlius.</text:span></text:p>
      <text:p text:style-name="P535"><text:span text:style-name="T536">36</text:span><text:span text:style-name="T537">. Išleisti skolos vertybiniai popieriai pagal pradinį išpirkimo terminą klasifikuojami į skolos vertybinius popierius iki 1 metų imtinai, nuo 1 iki 2 metų imtinai ir nuo 2 metų.</text:span></text:p>
      <text:p text:style-name="Normal"/>
      <text:p text:style-name="P538"><text:span text:style-name="T539">TREČIASIS</text:span><text:span text:style-name="T540"><text:s/></text:span><text:span text:style-name="T541">SKIRSNIS</text:span></text:p>
      <text:p text:style-name="P542"><text:span text:style-name="T543">PASKOLŲ KLASIFIKAVIMAS PAGAL PASKIRTĮ</text:span></text:p>
      <text:p text:style-name="P544"/>
      <text:p text:style-name="P545"><text:span text:style-name="T546">37</text:span><text:span text:style-name="T547">. PFĮ balanso statistinėje atskaitomybėje PFĮ paskolos Lietuvos ir euro zonos (išskyrus Lietuvą) namų ūkiams ir namų ūkiams paslaugas teikiančioms ne pelno institucijoms klasifikuojamos pagal paskirtį į</text:span><text:span text:style-name="T548"><text:s/>tokias kategorijas:</text:span></text:p>
      <text:p text:style-name="P549">Paskolos vartojimui</text:p>
      <text:p text:style-name="P550">Paskolos būstui įsigyti</text:p>
      <text:p text:style-name="P551"><text:span text:style-name="T552">Kitos paskolos.</text:span><text:s/></text:p>
      <text:soft-page-break/>
      <text:p text:style-name="P553">Punkto pakeitimai:</text:p>
      <text:p text:style-name="P554"><text:span text:style-name="T555">Nr.<text:s/></text:span><text:a xlink:href="https://www.e-tar.lt/portal/legalAct.html?documentId=eace28404ef911e49cf986e1802f1de9" office:target-frame-name="_top" xlink:show="replace"><text:span text:style-name="T556">03-178</text:span></text:a><text:span text:style-name="T557">, 2014-10-07, paskelbta TAR 2014-10-09, i. k.<text:s/></text:span><text:span text:style-name="T558">2014-13934</text:span></text:p>
      <text:p text:style-name="Normal"/>
      <text:p text:style-name="P559"><text:span text:style-name="T560">38</text:span><text:span text:style-name="T561">. Kategorijoje „Kitos paskolos“ namų ūkiams išskiriamos paskolos savarankiško juridinio statuso neturinčioms individualiosioms įmonėms ir partnerystėms.</text:span></text:p>
      <text:p text:style-name="P562"><text:span text:style-name="T563">39</text:span><text:span text:style-name="T564">. Paskoloms pagal paskirtį grupuoti taikomos Reglamento (ES) Nr. 1071/2013 II p</text:span><text:span text:style-name="T565">riedo 2 dalyje pateiktos apibrėžtys.</text:span></text:p>
      <text:p text:style-name="P566"/>
      <text:p text:style-name="P567"><text:span text:style-name="T568">KETVIRTASIS</text:span><text:span text:style-name="T569"><text:s/>SKIRSNIS</text:span></text:p>
      <text:p text:style-name="P570"><text:span text:style-name="T571">KLASIFIKAVIMAS PAGAL VALIUTĄ</text:span></text:p>
      <text:p text:style-name="P572"/>
      <text:p text:style-name="P573"><text:span text:style-name="T574">40</text:span><text:span text:style-name="T575">. PFĮ balanso turto kategorijos „Grynieji pinigai“, „Paskolos“, „Turimi skolos vertybiniai popieriai“ ir „Likęs turtas“ bei įsipareigojimų kategorijos „Ind</text:span><text:span text:style-name="T576">ėliai“, „Išleisti skolos vertybiniai popieriai“ ir „Likę įsipareigojimai“ klasifikuojamos į pozicijas eurais ir kitomis valiutomis.</text:span><text:s/></text:p>
      <text:p text:style-name="P577">Punkto pakeitimai:</text:p>
      <text:p text:style-name="P578"><text:span text:style-name="T579">Nr.<text:s/></text:span><text:a xlink:href="https://www.e-tar.lt/portal/legalAct.html?documentId=eace28404ef911e49cf986e1802f1de9" office:target-frame-name="_top" xlink:show="replace"><text:span text:style-name="T580">03</text:span><text:span text:style-name="T581">-178</text:span></text:a><text:span text:style-name="T582">, 2014-10-07, paskelbta TAR 2014-10-09, i. k. 2014-13934</text:span></text:p>
      <text:p text:style-name="Normal"/>
      <text:p text:style-name="P583"><text:span text:style-name="T584">41</text:span><text:span text:style-name="T585">. Pagrindiniai PFĮ balanso straipsniai papildomai paskirstomi pagal kiekvieną valiutą atskirai.</text:span></text:p>
      <text:p text:style-name="Normal"/>
      <text:p text:style-name="P586"><text:span text:style-name="T587">PENKTASIS</text:span><text:span text:style-name="T588"><text:s/>SKIRSNIS</text:span></text:p>
      <text:p text:style-name="P589"><text:span text:style-name="T590">KLASIFIKAVIMAS PAGAL ATITIKTINĖS ŠALIES EKONOMINĘ ERDVĘ</text:span></text:p>
      <text:p text:style-name="P591"/>
      <text:p text:style-name="P592"><text:span text:style-name="T593">42</text:span><text:span text:style-name="T594">.<text:s/></text:span><text:span text:style-name="T595">PFĮ balanso statistinėje atskaitomybėje PFĮ turtas ir įsipareigojimai klasifikuojami pagal atitiktinės šalies ekonominę erdvę į rezidentų, euro zonos (išskyrus Lietuvą) rezidentų ir kitų nerezidentų turtą ir įsipareigojimus.</text:span><text:s/></text:p>
      <text:p text:style-name="P596">Punkto pakeitimai:</text:p>
      <text:p text:style-name="P597"><text:span text:style-name="T598">Nr.<text:s/></text:span><text:a xlink:href="https://www.e-tar.lt/portal/legalAct.html?documentId=eace28404ef911e49cf986e1802f1de9" office:target-frame-name="_top" xlink:show="replace"><text:span text:style-name="T599">03-178</text:span></text:a><text:span text:style-name="T600">, 2014-10-07, paskelbta TAR 2014-10-09, i. k. 2014-13934</text:span></text:p>
      <text:p text:style-name="Normal"/>
      <text:p text:style-name="P601"><text:span text:style-name="T602">43</text:span><text:span text:style-name="T603">. Pagrindiniai PFĮ balanso straipsniai papildomai paskirstomi pagal kiekvienos šalies ekon</text:span><text:span text:style-name="T604">ominę erdvę atskirai, į atskiras grupes išskiriant tarptautines organizacijas, Europos investicijų banką ir Europos stabilumo mechanizmą.</text:span></text:p>
      <text:p text:style-name="P605"><text:span text:style-name="T606">44</text:span><text:span text:style-name="T607">. PFĮ turto ir įsipareigojimų atitiktinės šalys pagal jų ekonominę erdvę grupuojamos vadovaujantis<text:s/></text:span><text:span text:style-name="T608">Europos Centr</text:span><text:span text:style-name="T609">inio Banko</text:span><text:span text:style-name="T610"><text:s/>tvarkomais statistiniais pinigų finansų įstaigų, investicinių fondų,<text:s/></text:span><text:span text:style-name="T611">finansinių priemonių bendrovių</text:span><text:span text:style-name="T612"><text:s/>ir kitais sąrašais,</text:span><text:span text:style-name="T613"><text:s/></text:span><text:span text:style-name="T614">Europos Centrinio Banko „Pinigų, finansų įstaigų ir rinkų statistikos sektorių vadovu. Klientų statistinės klasifikacijos gai</text:span><text:span text:style-name="T615">rėmis“</text:span><text:span text:style-name="T616"><text:s/>ir 2010 m. ESS klasifikavimo principais. Kai atitiktinės šalies rezidavimo šalyje negalioja 2010 m. ESS, laikomasi Nacionalinių sąskaitų sistemos (toliau – 2008 m. NSS) klasifikavimo principų.</text:span></text:p>
      <text:p text:style-name="Normal"/>
      <text:p text:style-name="P617"><text:span text:style-name="T618">ŠEŠTASIS</text:span><text:span text:style-name="T619"><text:s/>SKIRSNIS</text:span></text:p>
      <text:p text:style-name="P620"><text:span text:style-name="T621">KLASIFIKAVIMAS PAGAL ATITIKTINĖ</text:span><text:span text:style-name="T622">S ŠALIES SEKTORIŲ</text:span></text:p>
      <text:p text:style-name="P623"/>
      <text:p text:style-name="P624"><text:span text:style-name="T625">45</text:span><text:span text:style-name="T626">. PFĮ balanso statistinėje atskaitomybėje PFĮ turtas ir įsipareigojimai klasifikuojami pagal atitiktinės šalies sektorių į tokių 2010 m. ESS institucinių sektorių ir subsektorių grupių turtą ir įsipareigojimus:</text:span></text:p>
      <text:p text:style-name="P627">PFĮ</text:p>
      <text:p text:style-name="P628">Europos<text:s/>Centrinis Bankas</text:p>
      <text:p text:style-name="P629">Nacionaliniai centriniai bankai</text:p>
      <text:p text:style-name="P630">Kitos PFĮ</text:p>
      <text:p text:style-name="P631">Indėlių bendrovės</text:p>
      <text:p text:style-name="P632">Kredito įstaigos, kurioms taikomi privalomųjų atsargų reikalavimai</text:p>
      <text:p text:style-name="P633">Kredito įstaigos, kurioms netaikomi privalomųjų atsargų reikalavimai</text:p>
      <text:p text:style-name="P634">Kitos indėlių bendrovės</text:p>
      <text:soft-page-break/>
      <text:p text:style-name="P635">PRF</text:p>
      <text:p text:style-name="P636">Ne PFĮ</text:p>
      <text:p text:style-name="P637">Valdžios<text:s/>sektorius</text:p>
      <text:p text:style-name="P638">Centrinė valdžia</text:p>
      <text:p text:style-name="P639">Kiti valdžios sektoriai</text:p>
      <text:p text:style-name="P640">Krašto valdžia</text:p>
      <text:p text:style-name="P641">Vietos valdžia</text:p>
      <text:p text:style-name="P642">Socialinės apsaugos fondai</text:p>
      <text:p text:style-name="P643">Kiti rezidentų sektoriai</text:p>
      <text:p text:style-name="P644">Investiciniai fondai</text:p>
      <text:p text:style-name="P645">Kiti finansiniai tarpininkai, finansiniai pagalbininkai, priklausomos finansų įstaigos ir pinigų<text:s/>skolintojai</text:p>
      <text:p text:style-name="P646">Kiti finansiniai tarpininkai</text:p>
      <text:p text:style-name="P647">Iš jų pagrindinių sandorio šalių</text:p>
      <text:p text:style-name="P648">Iš jų FPB</text:p>
      <text:p text:style-name="P649">Finansiniai pagalbininkai</text:p>
      <text:p text:style-name="P650">Priklausomos finansų įstaigos ir pinigų skolintojai</text:p>
      <text:p text:style-name="P651">Draudimo bendrovės ir pensijų fondai</text:p>
      <text:p text:style-name="P652">Draudimo bendrovės</text:p>
      <text:p text:style-name="P653">Pensijų fondai</text:p>
      <text:p text:style-name="P654">Ne finansų bendrovės</text:p>
      <text:p text:style-name="P655">Viešosios ne finansų bendrovės</text:p>
      <text:p text:style-name="P656">Kitos ne finansų bendrovės</text:p>
      <text:p text:style-name="P657">Namų ūkiai ir jiems paslaugas teikiančios ne pelno institucijos</text:p>
      <text:p text:style-name="P658">Namų ūkiai</text:p>
      <text:p text:style-name="P659"><text:span text:style-name="T660">Namų ūkiams paslaugas teikiančios ne pelno institucijos.</text:span></text:p>
      <text:p text:style-name="P661"><text:span text:style-name="T662">46</text:span><text:span text:style-name="T663">.<text:s/></text:span><text:span text:style-name="T664">Kredito įstaigos, esančios ne Europos Sąjungos šalyse, vadin</text:span><text:span text:style-name="T665">amos ne „PFĮ“, o „Bankai“. Sąvoka „ne PFĮ“ vartojama tik Europos Sąjungos šalims, o kitoms šalims – sąvoka „Ne bankai“.</text:span></text:p>
      <text:p text:style-name="P666"><text:span text:style-name="T667">47</text:span><text:span text:style-name="T668">. PFĮ turto ir įsipareigojimų atitiktinės šalys į Bendrųjų nuostatų 45 punkte nurodytas sektorių ir subsektorių grupes grupuojamos</text:span><text:span text:style-name="T669"><text:s/>vadovaujantis<text:s/></text:span><text:span text:style-name="T670">Europos Centrinio Banko</text:span><text:span text:style-name="T671"><text:s/>tvarkomais statistiniais pinigų finansų įstaigų, investicinių fondų,<text:s/></text:span><text:span text:style-name="T672">finansinių priemonių bendrovių</text:span><text:span text:style-name="T673"><text:s/>ir kitais sąrašais,</text:span><text:span text:style-name="T674"><text:s/></text:span><text:span text:style-name="T675">Europos Centrinio Banko „Pinigų, finansų įstaigų ir rinkų statistikos sektorių vadovu. Klientų st</text:span><text:span text:style-name="T676">atistinės klasifikacijos gairėmis“</text:span><text:span text:style-name="T677"><text:s/>ir 2010 m. ESS klasifikavimo principais. Kai atitiktinės šalies rezidavimo šalyje netaikoma 2010 m. ESS, laikomasi 2008 m. NSS klasifikavimo principų.</text:span></text:p>
      <text:p text:style-name="Normal"/>
      <text:p text:style-name="P678"><text:span text:style-name="T679">VI</text:span><text:span text:style-name="T680"><text:s/>SKYRIUS</text:span></text:p>
      <text:p text:style-name="P681"><text:span text:style-name="T682">APSKAITOS IR ĮKAINOJIMO TAISYKLĖS STATISTINĖS<text:s/></text:span><text:span text:style-name="T683">ATSKAITOMYBĖS TIKSLAIS</text:span></text:p>
      <text:p text:style-name="P684"/>
      <text:p text:style-name="P685"><text:span text:style-name="T686">48</text:span><text:span text:style-name="T687">. Jeigu Bendruosiuose nuostatuose nenustatyta kitaip, PFĮ balanso statistinės ataskaitos rengiamos laikantis apskaitos taisyklių, nustatytų Lietuvos Respublikos teisės aktuose ir (arba) nacionaliniuose ar tarptautiniuose stand</text:span><text:span text:style-name="T688">artuose, kurie taikomi PFĮ.</text:span></text:p>
      <text:p text:style-name="P689"><text:span text:style-name="T690">49</text:span><text:span text:style-name="T691">. Nepaisant Lietuvoje galiojančios apskaitos ir įskaitymo tvarkos, statistikos tikslais visas finansinis turtas ir įsipareigojimai turi būti pateikiami atskirai ir negali būti tarpusavyje įskaitomi.</text:span></text:p>
      <text:p text:style-name="P692"><text:span text:style-name="T693">50</text:span><text:span text:style-name="T694">. Paskolos ir ind</text:span><text:span text:style-name="T695">ėliai pateikiami įkainoti nominaliąja verte, likusia ataskaitinio laikotarpio pabaigoje. Nominalioji vertė yra pagrindinė suma, kurią skolininkas pagal sutartį turi grąžinti skolintojui. Iš paskolos nominaliosios vertės neatimami atidėjiniai ar</text:span><text:span text:style-name="T696"><text:s/>daliniai nu</text:span><text:span text:style-name="T697">rašymai, t. y. tiesioginiai paskolos sumos balanse sumažinimai dėl jos nuvertėjimo. Už paskolas ir indėlius sukauptos gautinos ir mokėtinos palūkanos įtraukiamos atitinkamai į likusį turtą ir likusius įsipareigojimus, o ne į su jomis susijusių paskolų ir i</text:span><text:span text:style-name="T698">ndėlių vertę.</text:span></text:p>
      <text:p text:style-name="P699"><text:span text:style-name="T700">51</text:span><text:span text:style-name="T701">. Turimi vertybiniai popieriai, išleisti skolos vertybiniai popieriai ir išvestinės finansinės priemonės, kurioms taikoma balansinė apskaita, pateikiami paprastai įkainoti rinkos verte. Rinkos<text:s/></text:span><text:soft-page-break/><text:span text:style-name="T702">vertė yra vyraujanti rinkos kaina arba jai<text:s/></text:span><text:span text:style-name="T703">artimas ekvivalentas (tikroji vertė). Už turimus ir išleistus skolos vertybinius popierius sukauptos gautinos ir mokėtinos palūkanos paprastai</text:span><text:span text:style-name="T704"><text:s/>įtraukiamos atitinkamai į likusį turtą ir likusius įsipareigojimus, o ne į su jomis susijusių</text:span><text:span text:style-name="T705"><text:s/>vertybinių popierių</text:span><text:span text:style-name="T706"><text:s/>vertę.</text:span></text:p>
      <text:p text:style-name="P707"><text:span text:style-name="T708">52</text:span><text:span text:style-name="T709">. Pavienės išvestinių finansinių priemonių sutartys, turinčios teigiamą bendrąją rinkos vertę, pateikiamos PFĮ balanso turto pusėje, o sutartys, turinčios neigiamą bendrąją rinkos vertę, – įsipareigojimų pusėje.</text:span></text:p>
      <text:p text:style-name="P710"><text:span text:style-name="T711">53</text:span><text:span text:style-name="T712">. PFĮ turto ir įsipareig</text:span><text:span text:style-name="T713">ojimų likučiai užsienio valiuta perskaičiuojami į eurus pagal Europos Centrinio Banko ir Lietuvos banko skelbiamus ataskaitinio laikotarpio pabaigos užsienio valiutų santykius.</text:span><text:s/></text:p>
      <text:p text:style-name="P714">Punkto pakeitimai:</text:p>
      <text:p text:style-name="P715"><text:span text:style-name="T716">Nr.<text:s/></text:span><text:a xlink:href="https://www.e-tar.lt/portal/legalAct.html?documentId=eace28404ef911e49cf986e1802f1de9" office:target-frame-name="_top" xlink:show="replace"><text:span text:style-name="T717">03-178</text:span></text:a><text:span text:style-name="T718">, 2014-10-07, paskelbta TAR 2014-10-09, i. k. 2014-13934</text:span></text:p>
      <text:p text:style-name="Normal"/>
      <text:p text:style-name="P719"><text:span text:style-name="T720">VII</text:span><text:span text:style-name="T721"><text:s/>SKYRIUS</text:span></text:p>
      <text:p text:style-name="P722"><text:span text:style-name="T723">STATISTINĖS INFORMACIJOS TEIKIMO IR NAUDOJIMO TVARKA</text:span></text:p>
      <text:p text:style-name="P724"/>
      <text:p text:style-name="P725"><text:span text:style-name="T726">54</text:span><text:span text:style-name="T727">. PFĮ balanso išsamios statistinės ataskaitos PFĮ-01 formos duomenys<text:s/></text:span><text:span text:style-name="T728">Lietuvos bankui pateikiami elektroniniu būdu per 8 darbo dienas ataskaitiniam laikotarpiui pasibaigus. Lietuvos bankas patikrina ir patvirtina atskaitingojo agento pateiktus duomenis per 4 darbo dienas.</text:span></text:p>
      <text:p text:style-name="P729"><text:span text:style-name="T730">55</text:span><text:span text:style-name="T731">. PFĮ balanso sumažintos statistinės ataskaitos</text:span><text:span text:style-name="T732"><text:s/>PFĮ-03 formos duomenys Lietuvos bankui pateikiami elektroniniu būdu per 5 darbo dienas ataskaitiniam laikotarpiui pasibaigus. Lietuvos bankas patikrina ir patvirtina atskaitingojo agento pateiktus duomenis per 3 darbo dienas.</text:span></text:p>
      <text:p text:style-name="P733"><text:span text:style-name="T734">56</text:span><text:span text:style-name="T735">. Ankstesnių ataskaitin</text:span><text:span text:style-name="T736">ių laikotarpių duomenys gali būti tikslinami tiek Lietuvos banko reikalavimu, tiek atskaitingojo agento iniciatyva,<text:s/></text:span><text:span text:style-name="T737">inter alia</text:span><text:span text:style-name="T738">, dėl klaidų, perklasifikavimų arba pagerintų atskaitomybės procedūrų.</text:span></text:p>
      <text:p text:style-name="P739"><text:span text:style-name="T740">57</text:span><text:span text:style-name="T741">. PFĮ balanso išsamios statistinės ataskaitos PFĮ-01<text:s/></text:span><text:span text:style-name="T742">formos patvirtinti praėjusio ataskaitinio laikotarpio duomenys gali būti reguliariai tikslinami iki ateinančio mėnesio dvyliktos darbo dienos pabaigos.</text:span></text:p>
      <text:p text:style-name="P743"><text:span text:style-name="T744">58</text:span><text:span text:style-name="T745">. PFĮ balanso sumažintos statistinės ataskaitos PFĮ-03 formos patvirtinti praėjusio ataskaitinio l</text:span><text:span text:style-name="T746">aikotarpio duomenys gali būti reguliariai tikslinami iki ateinančio mėnesio aštuntos darbo dienos pabaigos.</text:span></text:p>
      <text:p text:style-name="P747"><text:span text:style-name="T748">59</text:span><text:span text:style-name="T749">. Ankstesnių nei praėjusio ataskaitinio laikotarpio laikotarpių duomenys tikslinami tik išimtiniais atvejais (pvz., dėl reikšmingų pataisų). A</text:span><text:span text:style-name="T750">tskaitingasis agentas kartu su reikšmingomis pataisomis pateikia jų paaiškinimus.</text:span></text:p>
      <text:p text:style-name="P751"><text:span text:style-name="T752">60</text:span><text:span text:style-name="T753">. Jeigu<text:s/></text:span><text:span text:style-name="T754">jungimas, skaidymas arba kitokia reorganizacija gali paveikti atskaitingojo agento<text:s/></text:span><text:span text:style-name="T755">statistinių prievolių vykdymą</text:span><text:span text:style-name="T756">, viešai paaiškėjus ketinimui įvykdyti tokią ope</text:span><text:span text:style-name="T757">raciją ir</text:span><text:span text:style-name="T758"><text:s/>prieš pakankamą</text:span><text:span text:style-name="T759"><text:s/>laiką iki jos įvykdymo operacijoje dalyvaujantis atskaitingasis agentas</text:span><text:span text:style-name="T760"><text:s/>praneša</text:span><text:span text:style-name="T761"><text:s/>Lietuvos bankui apie planuojamas procedūras PFĮ balanso statistinės atskaitomybės reikalavimams įvykdyti.</text:span></text:p>
      <text:p text:style-name="P762"><text:span text:style-name="T763">61</text:span><text:span text:style-name="T764">. PFĮ, prijungiamų PFĮ teisių perėmėja</text:span><text:span text:style-name="T765">, prireikus privalo prisiimti prijungiamų PFĮ statistinės atskaitomybės prievoles. Lietuvos bankui leidus, PFĮ, prijungiamų PFĮ teisių perėmėja, gali vykdyti prievolę teikti statistinę informaciją</text:span><text:span text:style-name="T766"><text:s/>naudodamasi laikinomis procedūromis (pvz., teikdama<text:s/></text:span><text:span text:style-name="T767">kiekvie</text:span><text:span text:style-name="T768">nos prijungiamos PFĮ ataskaitas) keletą laikotarpių po jungimo, bet</text:span><text:span text:style-name="T769"><text:s/>kuo trumpiau ir ne ilgiau kaip 6 mėnesius po to, kai įvyko jungimas.</text:span></text:p>
      <text:p text:style-name="P770"><text:span text:style-name="T771">62</text:span><text:span text:style-name="T772">. PFĮ<text:s/></text:span><text:span text:style-name="T773">jungimo, skaidymo arba kitokios reorganizacijos, taip pat naujos PFĮ steigimo ar buvusios PFĮ likvidavimo<text:s/></text:span><text:span text:style-name="T774">atvejais atskaitingasis agentas pateikia Lietuvos bankui su šiomis operacijomis susijusius perklasifikavimo ir kitokio patikslinimo duomenis, jei turtas ir įsipareigojimai buvo perkelti į Lietuvos PFĮ sektorių arba iš jo.</text:span></text:p>
      <text:p text:style-name="P775"><text:span text:style-name="T776">63</text:span><text:span text:style-name="T777">. Iš atskaitingojo agento ga</text:span><text:span text:style-name="T778">uti PFĮ balanso statistinės ataskaitos duomenys naudojami statistikos tikslams, privalomųjų atsargų bazei skaičiuoti, taip pat kitoms Lietuvos banko funkcijoms atlikti ir Europos centrinių bankų sistemos uždaviniams vykdyti.</text:span></text:p>
      <text:p text:style-name="P779"><text:span text:style-name="T780">64</text:span><text:span text:style-name="T781">. Suvestinė PFĮ balanso s</text:span><text:span text:style-name="T782">tatistinė informacija viešai skelbiama tik taip, kad nebūtų galima tiesiogiai arba netiesiogiai atskirti ir atpažinti pavienės PFĮ duomenų. Priešingu atveju suvestinė PFĮ<text:s/></text:span><text:soft-page-break/><text:span text:style-name="T783">balanso statistinė informacija gali būti viešai skelbiama tik gavus raštišką atskaiti</text:span><text:span text:style-name="T784">ngojo agento sutikimą.</text:span></text:p>
      <text:p text:style-name="P785"><text:span text:style-name="T786">65</text:span><text:span text:style-name="T787">. Pagal Bendrųjų nuostatų reikalavimus atskaitingojo agento pateiktus ir Lietuvos banko patvirtintus PFĮ balanso išsamios statistinės ataskaitos duomenis Lietuvos bankas naudoja</text:span><text:span text:style-name="T788"><text:s/>kredito įstaigos privalomųjų atsargų bazei apskai</text:span><text:span text:style-name="T789">čiuoti Kredito įstaigų privalomųjų atsargų taisyklių, patvirtintų Lietuvos banko valdybos 2002</text:span><text:span text:style-name="T790"> </text:span><text:span text:style-name="T791">m. kovo 14</text:span><text:span text:style-name="T792"> </text:span><text:span text:style-name="T793">d. nutarimu Nr.</text:span><text:span text:style-name="T794"> </text:span><text:span text:style-name="T795">38, nustatyta tvarka.</text:span><text:span text:style-name="T796"><text:s/>Privalomųjų atsargų</text:span><text:span text:style-name="T797"><text:s/>patvirtinimas arba pripažinimas</text:span><text:span text:style-name="T798"><text:s/>neatleidžia atskaitingojo agento nuo prievolės</text:span><text:span text:style-name="T799"><text:s/>teikti teisin</text:span><text:span text:style-name="T800">gą statistinę informaciją ir nedelsiant pateikti pataisytą anksčiau pateiktą neteisingą statistinę informaciją.</text:span></text:p>
      <text:p text:style-name="Normal"/>
      <text:p text:style-name="P801"><text:span text:style-name="T802">VIII</text:span><text:span text:style-name="T803"><text:s/>SKYRIUS</text:span></text:p>
      <text:p text:style-name="P804"><text:span text:style-name="T805">BŪTINIEJI STATISTINĖS ATSKAITOMYBĖS STANDARTAI IR POVEIKIO PRIEMONIŲ TAIKYMAS</text:span></text:p>
      <text:p text:style-name="P806"/>
      <text:p text:style-name="P807"><text:span text:style-name="T808">66</text:span><text:span text:style-name="T809">. Atskaitingajam agentui, teikiančiam<text:s/></text:span><text:span text:style-name="T810">Lietuvos bankui PFĮ balanso statistinę informaciją, keliami šie būtinieji statistinės atskaitomybės standartai:</text:span></text:p>
      <text:p text:style-name="P811"><text:span text:style-name="T812">66.1</text:span><text:span text:style-name="T813">. Perdavimo:</text:span></text:p>
      <text:p text:style-name="P814"><text:span text:style-name="T815">66.1.1</text:span><text:span text:style-name="T816">. statistinės ataskaitos Lietuvos bankui teikiamos laikantis Lietuvos banko nustatytų terminų;</text:span></text:p>
      <text:p text:style-name="P817"><text:span text:style-name="T818">66.1.2</text:span><text:span text:style-name="T819">. statistini</text:span><text:span text:style-name="T820">ų ataskaitų forma ir formatas atitinka Lietuvos banko nustatytus techninius atskaitomybės reikalavimus;</text:span></text:p>
      <text:p text:style-name="P821"><text:span text:style-name="T822">66.1.3</text:span><text:span text:style-name="T823">. nurodomi atskaitingojo agento atsakingo asmens (atsakingų asmenų) kontaktiniai duomenys;</text:span></text:p>
      <text:p text:style-name="P824"><text:span text:style-name="T825">66.1.4</text:span><text:span text:style-name="T826">. laikomasi techninės duomenų perdavimo L</text:span><text:span text:style-name="T827">ietuvos bankui specifikacijos.</text:span></text:p>
      <text:p text:style-name="P828"><text:span text:style-name="T829">66.2</text:span><text:span text:style-name="T830">. Tikslumo:</text:span></text:p>
      <text:p text:style-name="P831"><text:span text:style-name="T832">66.2.1</text:span><text:span text:style-name="T833">. statistinė informacija yra vientisa:</text:span></text:p>
      <text:p text:style-name="P834"><text:span text:style-name="T835">66.2.1.1</text:span><text:span text:style-name="T836">. laikomasi visų tiesinių apribojimų (pvz., turtas ir įsipareigojimai sutampa, tarpinių sumų suma lygi bendrai sumai);</text:span></text:p>
      <text:p text:style-name="P837"><text:span text:style-name="T838">66.2.1.2</text:span><text:span text:style-name="T839">. mėnesinio ir<text:s/></text:span><text:span text:style-name="T840">ketvirtinio periodiškumo duomenys tarpusavyje suderinti;</text:span></text:p>
      <text:p text:style-name="P841"><text:span text:style-name="T842">66.2.2</text:span><text:span text:style-name="T843">. Lietuvos bankui paprašius, atskaitingasis agentas pateikia informaciją apie kaitą, kurią rodo pateikti duomenys;</text:span></text:p>
      <text:p text:style-name="P844"><text:span text:style-name="T845">66.2.3</text:span><text:span text:style-name="T846">. statistinė informacija yra išsami, be nuolatinių ir struktūr</text:span><text:span text:style-name="T847">inių spragų; esamos spragos pripažįstamos, paaiškinamos Lietuvos bankui ir, kai taikytina, kuo greičiau pašalinamos;</text:span></text:p>
      <text:p text:style-name="P848"><text:span text:style-name="T849">66.2.4</text:span><text:span text:style-name="T850">. atskaitingasis agentas laikosi Lietuvos banko nustatytos techninio duomenų perdavimo matmenų, duomenų apvalinimo ir tikslumo tv</text:span><text:span text:style-name="T851">arkos.</text:span></text:p>
      <text:p text:style-name="P852"><text:span text:style-name="T853">66.3</text:span><text:span text:style-name="T854">. Sąvokų atitikties:</text:span></text:p>
      <text:p text:style-name="P855"><text:span text:style-name="T856">66.3.1</text:span><text:span text:style-name="T857">. statistinė informacija atitinka PFĮ balanso statistinės atskaitomybės sąvokas ir klasifikacijas;</text:span></text:p>
      <text:p text:style-name="P858"><text:span text:style-name="T859">66.3.2</text:span><text:span text:style-name="T860">. jeigu nuo Bendrųjų nuostatų 66.3.1 punkte nurodytų sąvokų ir klasifikacijų nukrypstama, atskaitinga</text:span><text:span text:style-name="T861">sis agentas turi reguliariai stebėti ir skaičiais įvertinti skirtumą tarp naudojamo mato ir PFĮ balanso statistinės atskaitomybės nustatyto mato;</text:span></text:p>
      <text:p text:style-name="P862"><text:span text:style-name="T863">66.3.3</text:span><text:span text:style-name="T864">. Lietuvos bankui paprašius, atskaitingasis agentas paaiškina pateiktų duomenų, palyginti su ankstes</text:span><text:span text:style-name="T865">nių laikotarpių duomenimis, lūžius.</text:span></text:p>
      <text:p text:style-name="P866"><text:span text:style-name="T867">66.4</text:span><text:span text:style-name="T868">. Tikslinimo – laikomasi Lietuvos banko nustatytos tikslinimo tvarkos ir procedūrų; išimtiniai tikslinimai pateikiami kartu su paaiškinimais.</text:span></text:p>
      <text:p text:style-name="P869"><text:span text:style-name="T870">67</text:span><text:span text:style-name="T871">. Lietuvos bankas turi teisę tikrinti arba priverstinai<text:s/></text:span><text:span text:style-name="T872">rinkti informaciją, kurią atskaitingasis agentas privalo teikti Lietuvos bankui pagal PFĮ balanso statistinės atskaitomybės reikalavimus, nepažeisdamas Europos Centrinio Banko teisės pačiam įgyvendinti šią teisę, ypač kai atskaitingasis agentas netinkamai<text:s/></text:span><text:span text:style-name="T873">vykdo Bendrųjų nuostatų 66 punkte nurodytus būtinuosius statistinės atskaitomybės standartus.</text:span><text:s/></text:p>
      <text:p text:style-name="P874">Punkto pakeitimai:</text:p>
      <text:p text:style-name="P875"><text:span text:style-name="T876">Nr.<text:s/></text:span><text:a xlink:href="https://www.e-tar.lt/portal/legalAct.html?documentId=eace28404ef911e49cf986e1802f1de9" office:target-frame-name="_top" xlink:show="replace"><text:span text:style-name="T877">03-178</text:span></text:a><text:span text:style-name="T878">, 2014-10-07, paskelbta TAR 2014-1</text:span><text:span text:style-name="T879">0-09, i. k. 2014-13934</text:span></text:p>
      <text:p text:style-name="Normal"/>
      <text:p text:style-name="P880"><text:span text:style-name="T881">68</text:span><text:span text:style-name="T882">. Atskaitingiesiems agentams, pažeidusiems Bendrųjų nuostatų 66 punkte nurodytus būtinuosius statistinės atskaitomybės standartus, Europos Centrinis Bankas taiko sankcijas 2010 m. rugpjūčio 19 d. Sprendime ECB/2010/10 dėl stat</text:span><text:span text:style-name="T883">istinės atskaitomybės reikalavimų nevykdymo (OL 2010 L 226, p. 48) nustatyta tvarka ir Lietuvos bankas skiria baudas ir skaičiuoja delspinigius Poveikio priemonių už statistinės informacijos pateikimo pažeidimus taikymo taisyklėse, patvirtintose Lietuvos b</text:span><text:span text:style-name="T884">anko valdybos 2004 m. gegužės 6 d. nutarimu Nr. 65, nustatyta tvarka.</text:span><text:s/></text:p>
      <text:p text:style-name="P885">Punkto pakeitimai:</text:p>
      <text:p text:style-name="P886"><text:span text:style-name="T887">Nr.<text:s/></text:span><text:a xlink:href="https://www.e-tar.lt/portal/legalAct.html?documentId=eace28404ef911e49cf986e1802f1de9" office:target-frame-name="_top" xlink:show="replace"><text:span text:style-name="T888">03-178</text:span></text:a><text:span text:style-name="T889">, 2014-10-07, paskelbta TAR 2014-10-09, i. k. 2014-13934</text:span></text:p>
      <text:p text:style-name="Normal"/>
      <text:p text:style-name="P890"><text:span text:style-name="T891">____________________</text:span></text:p>
      <text:p text:style-name="Normal"/>
      <text:p text:style-name="Normal"/>
      <text:p text:style-name="Normal"/>
      <text:p text:style-name="P892">Priedų pakeitimai:</text:p>
      <text:p text:style-name="Normal"/>
      <text:p text:style-name="P893">PFI-01 forma</text:p>
      <text:p text:style-name="P894">Priedo pakeitimai:</text:p>
      <text:p text:style-name="P895"><text:span text:style-name="T896">Nr.<text:s/></text:span><text:a xlink:href="https://www.e-tar.lt/portal/legalAct.html?documentId=eace28404ef911e49cf986e1802f1de9" office:target-frame-name="_top" xlink:show="replace"><text:span text:style-name="T897">03-178</text:span></text:a><text:span text:style-name="T898">, 2014-10-07, paskelbta TAR 2014-10-09, i. k. 2014-13934</text:span></text:p>
      <text:p text:style-name="Normal"/>
      <text:p text:style-name="P899">PFI-03 forma</text:p>
      <text:p text:style-name="P900">Priedo pakeitimai:</text:p>
      <text:p text:style-name="P901"><text:span text:style-name="T902">Nr.<text:s/></text:span><text:a xlink:href="https://www.e-tar.lt/portal/legalAct.html?documentId=eace28404ef911e49cf986e1802f1de9" office:target-frame-name="_top" xlink:show="replace"><text:span text:style-name="T903">03-178</text:span></text:a><text:span text:style-name="T904">, 2014-10-07, paskelbta TAR 2014-10-09, i. k. 2014-13934</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bankas, Nutarimas</text:span></text:p>
      <text:p text:style-name="P914"><text:span text:style-name="T915">Nr.<text:s/></text:span><text:a xlink:href="https://www.e-tar.lt/portal/legalAct.html?documentId=eace28404ef911e49cf986e1802f1de9" office:target-frame-name="_top" xlink:show="replace"><text:span text:style-name="T916">03-178</text:span></text:a><text:span text:style-name="T917">, 2014-10-07, paskelbta TAR 2014-10-09, i. k. 2014-13934</text:span></text:p>
      <text:p text:style-name="P918"><text:span text:style-name="T919">Dėl Lietuvos banko valdybos 2014 m. vasario 13 d. nutarimo Nr. 03-27 „Dėl pinigų finansų įstaigų<text:s/></text:span><text:span text:style-name="T920">balanso statistinės atskaitomybės“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EUAlbertina-Regular-Identity-H" svg:font-family="EUAlbertina-Regular-Identity-H"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9-14T11:20:00Z</meta:creation-date>
    <dc:date>2017-09-14T11:20: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2" meta:paragraph-count="434" meta:word-count="4688" meta:character-count="35665" meta:row-count="1427" meta:non-whitespace-character-count="31411"/>
  </office:meta>
</office:document-meta>
</file>