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text-align="center" fo:margin-left="0.075in">
        <style:tab-stops/>
      </style:paragraph-properties>
    </style:style>
    <style:style style:name="T12" style:parent-style-name="DefaultParagraphFont" style:family="text">
      <style:text-properties style:font-name="Times New Roman Bold" fo:font-weight="bold" style:font-weight-asian="bold" fo:font-size="14pt" style:font-size-asian="14pt" style:font-size-complex="14pt"/>
    </style:style>
    <style:style style:name="P13" style:parent-style-name="Normal" style:family="paragraph">
      <style:paragraph-properties fo:text-align="center"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style:font-name="Times New Roman Bold" fo:font-weight="bold" style:font-weight-asian="bold" fo:text-transform="uppercase" style:font-size-complex="12pt"/>
    </style:style>
    <style:style style:name="P17" style:parent-style-name="Normal" style:family="paragraph">
      <style:paragraph-properties fo:text-align="center" fo:margin-left="0.075in">
        <style:tab-stops/>
      </style:paragraph-properties>
      <style:text-properties fo:font-weight="bold" style:font-weight-asian="bold" style:font-size-complex="12pt"/>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text-align="center" fo:margin-left="0.075in">
        <style:tab-stops/>
      </style:paragraph-properties>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text-properties style:font-size-complex="8pt"/>
    </style:style>
    <style:style style:name="P58" style:parent-style-name="Normal" style:family="paragraph">
      <style:paragraph-properties fo:text-align="justify"/>
      <style:text-properties style:font-size-complex="8pt"/>
    </style:style>
    <style:style style:name="P59" style:parent-style-name="Normal" style:family="paragraph">
      <style:paragraph-properties fo:text-align="justify"/>
      <style:text-properties style:font-size-complex="8pt"/>
    </style:style>
    <style:style style:name="P60" style:parent-style-name="Normal" style:family="paragraph">
      <style:paragraph-properties fo:text-align="justify"/>
    </style:style>
    <style:style style:name="P61" style:parent-style-name="Normal" style:family="paragraph">
      <style:paragraph-properties fo:keep-with-next="always" fo:widows="0" fo:orphans="0">
        <style:tab-stops>
          <style:tab-stop style:type="left" style:position="5.1187in"/>
        </style:tab-stops>
      </style:paragraph-properties>
    </style:style>
    <style:style style:name="P62" style:parent-style-name="Normal" style:master-page-name="MPF1" style:family="paragraph">
      <style:paragraph-properties fo:break-before="page" fo:margin-left="4.5in" style:page-number="1">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margin-left="4.5in">
        <style:tab-stops/>
      </style:paragraph-properties>
      <style:text-properties style:font-size-complex="12pt"/>
    </style:style>
    <style:style style:name="P66" style:parent-style-name="Normal" style:family="paragraph">
      <style:paragraph-properties fo:margin-left="4.5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style:font-name-complex="Arial" fo:font-weight="bold" style:font-weight-asian="bold" style:font-weight-complex="bold" style:letter-kerning="true" style:font-size-complex="16pt"/>
    </style:style>
    <style:style style:name="T72" style:parent-style-name="DefaultParagraphFont" style:family="text">
      <style:text-properties style:font-name-complex="Arial" fo:font-weight="bold" style:font-weight-asian="bold" style:font-weight-complex="bold" style:letter-kerning="true"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style:font-name-complex="Arial" fo:font-weight="bold" style:font-weight-asian="bold" style:font-weight-complex="bold" style:font-style-complex="italic" style:font-size-complex="14pt"/>
    </style:style>
    <style:style style:name="P79" style:parent-style-name="Normal" style:family="paragraph">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center" style:position="3.248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center" style:position="3.2486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margin-left="0.4923in">
        <style:tab-stops/>
      </style:paragraph-properties>
      <style:text-properties style:font-size-complex="12pt"/>
    </style:style>
    <style:style style:name="P131" style:parent-style-name="Normal" style:family="paragraph">
      <style:paragraph-properties fo:text-align="justify" fo:text-indent="0.4923in">
        <style:tab-stops>
          <style:tab-stop style:type="center"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center"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center"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center"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tab-stops>
          <style:tab-stop style:type="center"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center"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center"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center"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center"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center"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keep-with-next="always" fo:text-align="center"/>
    </style:style>
    <style:style style:name="T207" style:parent-style-name="DefaultParagraphFont" style:family="text">
      <style:text-properties style:font-name-complex="Arial" fo:font-weight="bold" style:font-weight-asian="bold" style:font-weight-complex="bold" style:font-style-complex="italic" fo:text-transform="uppercase" style:font-size-complex="14pt"/>
    </style:style>
    <style:style style:name="T208" style:parent-style-name="DefaultParagraphFont" style:family="text">
      <style:text-properties style:font-name-complex="Arial" fo:font-weight="bold" style:font-weight-asian="bold" style:font-weight-complex="bold" style:font-style-complex="italic" style:font-size-complex="14pt"/>
    </style:style>
    <style:style style:name="P209" style:parent-style-name="Normal" style:family="paragraph">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9.5pt"/>
    </style:style>
    <style:style style:name="T247" style:parent-style-name="DefaultParagraphFont" style:family="text">
      <style:text-properties style:font-size-complex="9.5pt"/>
    </style:style>
    <style:style style:name="T248" style:parent-style-name="DefaultParagraphFont" style:family="text">
      <style:text-properties style:font-size-complex="12pt"/>
    </style:style>
    <style:style style:name="T249" style:parent-style-name="DefaultParagraphFont" style:family="text">
      <style:text-properties style:font-size-complex="9.5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EUAlbertina-Regular-Identity-H"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EUAlbertina-Regular-Identity-H" style:font-size-complex="12pt"/>
    </style:style>
    <style:style style:name="T264" style:parent-style-name="DefaultParagraphFont" style:family="text">
      <style:text-properties style:font-name-asian="EUAlbertina-Regular-Identity-H"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EUAlbertina-Regular-Identity-H"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EUAlbertina-Regular-Identity-H"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complex="Arial" fo:font-weight="bold" style:font-weight-asian="bold" style:font-weight-complex="bold" style:font-style-complex="italic" style:font-size-complex="14pt"/>
    </style:style>
    <style:style style:name="P306" style:parent-style-name="Normal" style:family="paragraph">
      <style:text-properties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keep-with-next="always" fo:text-align="center" fo:margin-right="-0.0104in"/>
    </style:style>
    <style:style style:name="T311" style:parent-style-name="DefaultParagraphFont" style:family="text">
      <style:text-properties style:font-name-complex="Arial" fo:font-weight="bold" style:font-weight-asian="bold" style:font-weight-complex="bold" style:font-size-complex="12pt"/>
    </style:style>
    <style:style style:name="P312" style:parent-style-name="Normal" style:family="paragraph">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text-properties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fo:text-indent="0.7423in"/>
      <style:text-properties fo:font-style="italic" style:font-style-asian="italic" style:font-size-complex="12pt"/>
    </style:style>
    <style:style style:name="P320" style:parent-style-name="Normal" style:family="paragraph">
      <style:paragraph-properties fo:text-align="justify" fo:text-indent="0.7423in"/>
      <style:text-properties fo:font-style="italic" style:font-style-asian="italic" style:font-size-complex="12pt"/>
    </style:style>
    <style:style style:name="P321" style:parent-style-name="Normal" style:family="paragraph">
      <style:paragraph-properties fo:text-align="justify" fo:text-indent="0.7423in"/>
      <style:text-properties fo:font-style="italic" style:font-style-asian="italic" style:font-size-complex="12pt"/>
    </style:style>
    <style:style style:name="P322" style:parent-style-name="Normal" style:family="paragraph">
      <style:paragraph-properties fo:text-align="justify" fo:text-indent="0.7423in"/>
      <style:text-properties fo:font-style="italic" style:font-style-asian="italic" style:font-size-complex="12pt"/>
    </style:style>
    <style:style style:name="P323" style:parent-style-name="Normal" style:family="paragraph">
      <style:paragraph-properties fo:text-align="justify" fo:text-indent="0.7423in"/>
      <style:text-properties fo:font-style="italic" style:font-style-asian="italic" style:font-size-complex="12pt"/>
    </style:style>
    <style:style style:name="P324" style:parent-style-name="Normal" style:family="paragraph">
      <style:paragraph-properties fo:text-align="justify" fo:text-indent="0.7423in"/>
      <style:text-properties fo:font-style="italic" style:font-style-asian="italic" style:font-size-complex="12pt"/>
    </style:style>
    <style:style style:name="P325" style:parent-style-name="Normal" style:family="paragraph">
      <style:paragraph-properties fo:text-align="justify" fo:text-indent="0.7423in"/>
      <style:text-properties fo:font-style="italic" style:font-style-asian="italic" style:font-size-complex="12pt"/>
    </style:style>
    <style:style style:name="P326" style:parent-style-name="Normal" style:family="paragraph">
      <style:paragraph-properties fo:text-align="justify" fo:text-indent="0.7423in"/>
      <style:text-properties fo:font-style="italic" style:font-style-asian="italic" style:font-size-complex="12pt"/>
    </style:style>
    <style:style style:name="P327" style:parent-style-name="Normal" style:family="paragraph">
      <style:paragraph-properties fo:text-align="justify" fo:text-indent="0.7423in"/>
      <style:text-properties fo:font-style="italic" style:font-style-asian="italic" style:font-size-complex="12pt"/>
    </style:style>
    <style:style style:name="P328" style:parent-style-name="Normal" style:family="paragraph">
      <style:paragraph-properties fo:text-align="justify" fo:text-indent="0.4923in"/>
      <style:text-properties style:font-size-complex="12pt"/>
    </style:style>
    <style:style style:name="P329" style:parent-style-name="Normal" style:family="paragraph">
      <style:paragraph-properties fo:text-align="justify" fo:text-indent="0.4923in"/>
      <style:text-properties style:font-size-complex="12pt"/>
    </style:style>
    <style:style style:name="P330" style:parent-style-name="Normal" style:family="paragraph">
      <style:paragraph-properties fo:text-align="justify" fo:text-indent="0.4923in"/>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7423in"/>
      <style:text-properties style:font-size-complex="12pt"/>
    </style:style>
    <style:style style:name="P333" style:parent-style-name="Normal" style:family="paragraph">
      <style:paragraph-properties fo:text-align="justify" fo:text-indent="0.7423in"/>
      <style:text-properties style:font-size-complex="12pt"/>
    </style:style>
    <style:style style:name="P334" style:parent-style-name="Normal" style:family="paragraph">
      <style:paragraph-properties fo:text-align="justify" fo:text-indent="0.74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7423in"/>
      <style:text-properties style:font-size-complex="12pt"/>
    </style:style>
    <style:style style:name="P337" style:parent-style-name="Normal" style:family="paragraph">
      <style:paragraph-properties fo:text-align="justify" fo:margin-left="0.2576in" fo:text-indent="0.7423in">
        <style:tab-stops/>
      </style:paragraph-properties>
      <style:text-properties fo:font-style="italic" style:font-style-asian="italic" style:font-style-complex="italic" style:font-size-complex="12pt"/>
    </style:style>
    <style:style style:name="P338" style:parent-style-name="Normal" style:family="paragraph">
      <style:paragraph-properties fo:text-align="justify" fo:text-indent="0.74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7423in"/>
      <style:text-properties fo:font-style="italic" style:font-style-asian="italic" style:font-size-complex="12pt"/>
    </style:style>
    <style:style style:name="P341" style:parent-style-name="Normal" style:family="paragraph">
      <style:paragraph-properties fo:text-align="justify" fo:text-indent="0.7423in"/>
      <style:text-properties style:font-size-complex="12pt"/>
    </style:style>
    <style:style style:name="P342" style:parent-style-name="Normal" style:family="paragraph">
      <style:paragraph-properties fo:text-align="justify" fo:text-indent="0.7423in"/>
      <style:text-properties style:font-size-complex="12pt"/>
    </style:style>
    <style:style style:name="P343" style:parent-style-name="Normal" style:family="paragraph">
      <style:paragraph-properties fo:text-align="justify" fo:text-indent="0.7423in"/>
      <style:text-properties style:font-size-complex="12pt"/>
    </style:style>
    <style:style style:name="P344" style:parent-style-name="Normal" style:family="paragraph">
      <style:paragraph-properties fo:text-align="justify" fo:text-indent="0.7423in"/>
      <style:text-properties style:font-size-complex="12pt"/>
    </style:style>
    <style:style style:name="P345" style:parent-style-name="Normal" style:family="paragraph">
      <style:paragraph-properties fo:text-align="justify" fo:text-indent="0.9923in"/>
      <style:text-properties style:font-size-complex="12pt"/>
    </style:style>
    <style:style style:name="P346" style:parent-style-name="Normal" style:family="paragraph">
      <style:paragraph-properties fo:text-align="justify" fo:text-indent="0.9923in"/>
      <style:text-properties style:font-size-complex="12pt"/>
    </style:style>
    <style:style style:name="P347" style:parent-style-name="Normal" style:family="paragraph">
      <style:paragraph-properties fo:text-align="justify" fo:text-indent="0.9923in"/>
      <style:text-properties style:font-size-complex="12pt"/>
    </style:style>
    <style:style style:name="P348" style:parent-style-name="Normal" style:family="paragraph">
      <style:paragraph-properties fo:text-align="justify" fo:text-indent="0.7423in"/>
      <style:text-properties style:font-size-complex="12pt"/>
    </style:style>
    <style:style style:name="P349" style:parent-style-name="Normal" style:family="paragraph">
      <style:paragraph-properties fo:text-align="justify" fo:text-indent="0.7423in"/>
      <style:text-properties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text-align="justify" fo:text-indent="0.4923in"/>
      <style:text-properties style:font-size-complex="12pt"/>
    </style:style>
    <style:style style:name="P352" style:parent-style-name="Normal" style:family="paragraph">
      <style:paragraph-properties fo:text-align="justify" fo:text-indent="0.7423in"/>
      <style:text-properties fo:font-style="italic" style:font-style-asian="italic" style:font-size-complex="12pt"/>
    </style:style>
    <style:style style:name="P353" style:parent-style-name="Normal" style:family="paragraph">
      <style:paragraph-properties fo:text-align="justify" fo:text-indent="0.7423in"/>
      <style:text-properties fo:font-style="italic" style:font-style-asian="italic" style:font-size-complex="12pt"/>
    </style:style>
    <style:style style:name="P354" style:parent-style-name="Normal" style:family="paragraph">
      <style:paragraph-properties fo:text-align="justify" fo:text-indent="0.7423in"/>
      <style:text-properties fo:font-style="italic" style:font-style-asian="italic" style:font-size-complex="12pt"/>
    </style:style>
    <style:style style:name="P355" style:parent-style-name="Normal" style:family="paragraph">
      <style:paragraph-properties fo:text-align="justify" fo:text-indent="0.7423in"/>
      <style:text-properties style:font-size-complex="12pt"/>
    </style:style>
    <style:style style:name="P356" style:parent-style-name="Normal" style:family="paragraph">
      <style:paragraph-properties fo:text-align="justify" fo:text-indent="0.9923in"/>
      <style:text-properties fo:font-style="italic" style:font-style-asian="italic" style:font-size-complex="12pt"/>
    </style:style>
    <style:style style:name="P357" style:parent-style-name="Normal" style:family="paragraph">
      <style:paragraph-properties fo:text-align="justify" fo:text-indent="0.9923in"/>
      <style:text-properties fo:font-style="italic" style:font-style-asian="italic" style:font-size-complex="12pt"/>
    </style:style>
    <style:style style:name="P358" style:parent-style-name="Normal" style:family="paragraph">
      <style:paragraph-properties fo:text-align="justify" fo:text-indent="0.9923in"/>
      <style:text-properties fo:font-style="italic" style:font-style-asian="italic" style:font-size-complex="12pt"/>
    </style:style>
    <style:style style:name="P359" style:parent-style-name="Normal" style:family="paragraph">
      <style:paragraph-properties fo:text-align="justify" fo:text-indent="1.2423in"/>
      <style:text-properties fo:font-style="italic" style:font-style-asian="italic" style:font-size-complex="12pt"/>
    </style:style>
    <style:style style:name="P360" style:parent-style-name="Normal" style:family="paragraph">
      <style:paragraph-properties fo:text-align="justify" fo:text-indent="1.2423in"/>
      <style:text-properties fo:font-style="italic" style:font-style-asian="italic" style:font-size-complex="12pt"/>
    </style:style>
    <style:style style:name="P361" style:parent-style-name="Normal" style:family="paragraph">
      <style:paragraph-properties fo:text-align="justify" fo:text-indent="0.7423in"/>
      <style:text-properties style:font-size-complex="12pt"/>
    </style:style>
    <style:style style:name="P362" style:parent-style-name="Normal" style:family="paragraph">
      <style:paragraph-properties fo:text-align="justify" fo:text-indent="0.7423in"/>
      <style:text-properties style:font-size-complex="12pt"/>
    </style:style>
    <style:style style:name="P363" style:parent-style-name="Normal" style:family="paragraph">
      <style:paragraph-properties fo:text-align="justify" fo:text-indent="0.7423in"/>
      <style:text-properties style:font-size-complex="12pt"/>
    </style:style>
    <style:style style:name="P364" style:parent-style-name="Normal" style:family="paragraph">
      <style:paragraph-properties fo:text-align="justify" fo:text-indent="0.4923in"/>
      <style:text-properties style:font-size-complex="12pt"/>
    </style:style>
    <style:style style:name="P365" style:parent-style-name="Normal" style:family="paragraph">
      <style:paragraph-properties fo:text-align="justify" fo:text-indent="0.7423in"/>
      <style:text-properties fo:font-style="italic" style:font-style-asian="italic"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7423in"/>
      <style:text-properties style:font-size-complex="12pt"/>
    </style:style>
    <style:style style:name="P368" style:parent-style-name="Normal" style:family="paragraph">
      <style:paragraph-properties fo:text-align="justify" fo:text-indent="0.7423in"/>
      <style:text-properties style:font-size-complex="12pt"/>
    </style:style>
    <style:style style:name="P369" style:parent-style-name="Normal" style:family="paragraph">
      <style:paragraph-properties fo:text-align="justify" fo:text-indent="0.7423in"/>
      <style:text-properties style:font-size-complex="12pt"/>
    </style:style>
    <style:style style:name="P370" style:parent-style-name="Normal" style:family="paragraph">
      <style:paragraph-properties fo:text-align="justify" fo:text-indent="0.7423in"/>
      <style:text-properties style:font-size-complex="12pt"/>
    </style:style>
    <style:style style:name="P371" style:parent-style-name="Normal" style:family="paragraph">
      <style:paragraph-properties fo:text-align="justify" fo:text-indent="0.74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7423in"/>
      <style:text-properties fo:font-style="italic" style:font-style-asian="italic" style:font-size-complex="12pt"/>
    </style:style>
    <style:style style:name="P374" style:parent-style-name="Normal" style:family="paragraph">
      <style:paragraph-properties fo:text-align="justify" fo:text-indent="0.7423in"/>
      <style:text-properties style:font-size-complex="12pt"/>
    </style:style>
    <style:style style:name="P375" style:parent-style-name="Normal" style:family="paragraph">
      <style:paragraph-properties fo:text-align="justify" fo:text-indent="0.7423in"/>
      <style:text-properties style:font-size-complex="12pt"/>
    </style:style>
    <style:style style:name="P376" style:parent-style-name="Normal" style:family="paragraph">
      <style:paragraph-properties fo:text-align="justify" fo:text-indent="0.7423in"/>
      <style:text-properties style:font-size-complex="12pt"/>
    </style:style>
    <style:style style:name="P377" style:parent-style-name="Normal" style:family="paragraph">
      <style:paragraph-properties fo:text-align="justify" fo:text-indent="0.7423in"/>
      <style:text-properties style:font-size-complex="12pt"/>
    </style:style>
    <style:style style:name="P378" style:parent-style-name="Normal" style:family="paragraph">
      <style:paragraph-properties fo:text-align="justify" fo:text-indent="0.9923in"/>
      <style:text-properties style:font-size-complex="12pt"/>
    </style:style>
    <style:style style:name="P379" style:parent-style-name="Normal" style:family="paragraph">
      <style:paragraph-properties fo:text-align="justify" fo:text-indent="0.9923in"/>
      <style:text-properties style:font-size-complex="12pt"/>
    </style:style>
    <style:style style:name="P380" style:parent-style-name="Normal" style:family="paragraph">
      <style:paragraph-properties fo:text-align="justify" fo:text-indent="0.9923in"/>
      <style:text-properties style:font-size-complex="12pt"/>
    </style:style>
    <style:style style:name="P381" style:parent-style-name="Normal" style:family="paragraph">
      <style:paragraph-properties fo:text-align="justify" fo:text-indent="0.7423in"/>
      <style:text-properties style:font-size-complex="12pt"/>
    </style:style>
    <style:style style:name="P382" style:parent-style-name="Normal" style:family="paragraph">
      <style:paragraph-properties fo:text-align="justify" fo:text-indent="0.7423in"/>
      <style:text-properties style:font-size-complex="12pt"/>
    </style:style>
    <style:style style:name="P383" style:parent-style-name="Normal" style:family="paragraph">
      <style:paragraph-properties fo:text-align="justify" fo:text-indent="0.7423in"/>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keep-with-next="always" fo:text-align="center" fo:margin-right="-0.0104in"/>
    </style:style>
    <style:style style:name="T416" style:parent-style-name="DefaultParagraphFont" style:family="text">
      <style:text-properties style:font-name-complex="Arial" fo:font-weight="bold" style:font-weight-asian="bold" style:font-weight-complex="bold" style:font-size-complex="12pt"/>
    </style:style>
    <style:style style:name="P417" style:parent-style-name="Normal" style:family="paragraph">
      <style:paragraph-properties fo:keep-with-next="always"/>
      <style:text-properties style:font-size-complex="12pt"/>
    </style:style>
    <style:style style:name="P418" style:parent-style-name="Normal" style:family="paragraph">
      <style:paragraph-properties fo:keep-with-next="alway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9.5pt"/>
    </style:style>
    <style:style style:name="T430" style:parent-style-name="DefaultParagraphFont" style:family="text">
      <style:text-properties style:font-size-complex="9.5pt"/>
    </style:style>
    <style:style style:name="T431" style:parent-style-name="DefaultParagraphFont" style:family="text">
      <style:text-properties style:font-size-complex="12pt"/>
    </style:style>
    <style:style style:name="T432" style:parent-style-name="DefaultParagraphFont" style:family="text">
      <style:text-properties style:font-size-complex="9.5pt"/>
    </style:style>
    <style:style style:name="T433" style:parent-style-name="DefaultParagraphFont" style:family="text">
      <style:text-properties style:font-size-complex="12pt"/>
    </style:style>
    <style:style style:name="T434" style:parent-style-name="DefaultParagraphFont" style:family="text">
      <style:text-properties style:font-size-complex="9.5pt"/>
    </style:style>
    <style:style style:name="T435" style:parent-style-name="DefaultParagraphFont" style:family="text">
      <style:text-properties style:font-size-complex="12pt"/>
    </style:style>
    <style:style style:name="T436" style:parent-style-name="DefaultParagraphFont" style:family="text">
      <style:text-properties style:font-size-complex="9.5pt"/>
    </style:style>
    <style:style style:name="T437" style:parent-style-name="DefaultParagraphFont" style:family="text">
      <style:text-properties style:font-size-complex="9.5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9.5pt"/>
    </style:style>
    <style:style style:name="T442" style:parent-style-name="DefaultParagraphFont" style:family="text">
      <style:text-properties style:font-size-complex="9.5pt"/>
    </style:style>
    <style:style style:name="T443" style:parent-style-name="DefaultParagraphFont" style:family="text">
      <style:text-properties style:font-size-complex="12pt"/>
    </style:style>
    <style:style style:name="T444" style:parent-style-name="DefaultParagraphFont" style:family="text">
      <style:text-properties style:font-size-complex="9.5pt"/>
    </style:style>
    <style:style style:name="T445" style:parent-style-name="DefaultParagraphFont" style:family="text">
      <style:text-properties style:font-size-complex="12pt"/>
    </style:style>
    <style:style style:name="T446" style:parent-style-name="DefaultParagraphFont" style:family="text">
      <style:text-properties style:font-size-complex="9.5pt"/>
    </style:style>
    <style:style style:name="T447" style:parent-style-name="DefaultParagraphFont" style:family="text">
      <style:text-properties style:font-size-complex="12pt"/>
    </style:style>
    <style:style style:name="T448" style:parent-style-name="DefaultParagraphFont" style:family="text">
      <style:text-properties style:font-size-complex="9.5pt"/>
    </style:style>
    <style:style style:name="T449" style:parent-style-name="DefaultParagraphFont" style:family="text">
      <style:text-properties style:font-size-complex="12pt"/>
    </style:style>
    <style:style style:name="T450" style:parent-style-name="DefaultParagraphFont" style:family="text">
      <style:text-properties style:font-size-complex="9.5pt"/>
    </style:style>
    <style:style style:name="T451" style:parent-style-name="DefaultParagraphFont" style:family="text">
      <style:text-properties style:font-size-complex="9.5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9.5pt"/>
    </style:style>
    <style:style style:name="T456" style:parent-style-name="DefaultParagraphFont" style:family="text">
      <style:text-properties style:font-size-complex="9.5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9.5pt"/>
    </style:style>
    <style:style style:name="T477" style:parent-style-name="DefaultParagraphFont" style:family="text">
      <style:text-properties style:font-size-complex="12pt"/>
    </style:style>
    <style:style style:name="T478" style:parent-style-name="DefaultParagraphFont" style:family="text">
      <style:text-properties style:font-size-complex="9.5pt"/>
    </style:style>
    <style:style style:name="T479" style:parent-style-name="DefaultParagraphFont" style:family="text">
      <style:text-properties style:font-size-complex="12pt"/>
    </style:style>
    <style:style style:name="T480" style:parent-style-name="DefaultParagraphFont" style:family="text">
      <style:text-properties style:font-size-complex="9.5pt"/>
    </style:style>
    <style:style style:name="T481" style:parent-style-name="DefaultParagraphFont" style:family="text">
      <style:text-properties style:font-size-complex="9.5pt"/>
    </style:style>
    <style:style style:name="T482" style:parent-style-name="DefaultParagraphFont" style:family="text">
      <style:text-properties fo:font-style="italic" style:font-style-asian="italic" style:font-size-complex="9.5pt"/>
    </style:style>
    <style:style style:name="T483" style:parent-style-name="DefaultParagraphFont" style:family="text">
      <style:text-properties style:font-size-complex="9.5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text-align="center" fo:margin-right="-0.0104in"/>
    </style:style>
    <style:style style:name="T535" style:parent-style-name="DefaultParagraphFont" style:family="text">
      <style:text-properties style:font-name-complex="Arial" fo:font-weight="bold" style:font-weight-asian="bold" style:font-weight-complex="bold"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ext-properties style:font-size-complex="12pt"/>
    </style:style>
    <style:style style:name="P542" style:parent-style-name="Normal" style:family="paragraph">
      <style:paragraph-properties fo:text-align="justify" fo:text-indent="0.4923in"/>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keep-with-next="always" fo:text-align="center" fo:margin-right="-0.0104in"/>
    </style:style>
    <style:style style:name="T581" style:parent-style-name="DefaultParagraphFont" style:family="text">
      <style:text-properties style:font-name-complex="Arial" fo:font-weight="bold" style:font-weight-asian="bold" style:font-weight-complex="bold" style:font-size-complex="12pt"/>
    </style:style>
    <style:style style:name="P582" style:parent-style-name="Normal" style:family="paragraph">
      <style:paragraph-properties fo:keep-with-next="always"/>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keep-with-next="always" fo:text-align="center" fo:margin-right="-0.0104in"/>
    </style:style>
    <style:style style:name="T617" style:parent-style-name="DefaultParagraphFont" style:family="text">
      <style:text-properties style:font-name-complex="Arial" fo:font-weight="bold" style:font-weight-asian="bold" style:font-weight-complex="bold" style:font-size-complex="12pt"/>
    </style:style>
    <style:style style:name="T618" style:parent-style-name="DefaultParagraphFont" style:family="text">
      <style:text-properties style:font-name-complex="Arial" fo:font-weight="bold" style:font-weight-asian="bold" style:font-weight-complex="bold" style:font-size-complex="12pt"/>
    </style:style>
    <style:style style:name="P619" style:parent-style-name="Normal" style:family="paragraph">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9.5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keep-with-next="always" fo:text-align="center" fo:margin-right="-0.0104in"/>
    </style:style>
    <style:style style:name="T677" style:parent-style-name="DefaultParagraphFont" style:family="text">
      <style:text-properties style:font-name-complex="Arial" fo:font-weight="bold" style:font-weight-asian="bold" style:font-weight-complex="bold" style:font-size-complex="12pt"/>
    </style:style>
    <style:style style:name="P678" style:parent-style-name="Normal" style:family="paragraph">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fo:text-indent="0.7423in"/>
      <style:text-properties style:font-size-complex="12pt"/>
    </style:style>
    <style:style style:name="P685" style:parent-style-name="Normal" style:family="paragraph">
      <style:paragraph-properties fo:text-align="justify" fo:text-indent="0.7423in"/>
      <style:text-properties style:font-size-complex="12pt"/>
    </style:style>
    <style:style style:name="P686" style:parent-style-name="Normal" style:family="paragraph">
      <style:paragraph-properties fo:text-align="justify" fo:text-indent="0.7423in"/>
      <style:text-properties style:font-size-complex="12pt"/>
    </style:style>
    <style:style style:name="P687" style:parent-style-name="Normal" style:family="paragraph">
      <style:paragraph-properties fo:text-align="justify" fo:text-indent="0.9923in"/>
      <style:text-properties style:font-size-complex="12pt"/>
    </style:style>
    <style:style style:name="P688" style:parent-style-name="Normal" style:family="paragraph">
      <style:paragraph-properties fo:text-align="justify" fo:text-indent="1.2423in"/>
      <style:text-properties style:font-size-complex="12pt"/>
    </style:style>
    <style:style style:name="P689" style:parent-style-name="Normal" style:family="paragraph">
      <style:paragraph-properties fo:text-align="justify" fo:text-indent="1.2423in"/>
      <style:text-properties style:font-size-complex="12pt"/>
    </style:style>
    <style:style style:name="P690" style:parent-style-name="Normal" style:family="paragraph">
      <style:paragraph-properties fo:text-align="justify" fo:text-indent="1.2423in"/>
      <style:text-properties style:font-size-complex="12pt"/>
    </style:style>
    <style:style style:name="P691" style:parent-style-name="Normal" style:family="paragraph">
      <style:paragraph-properties fo:text-align="justify" fo:text-indent="0.9923in"/>
      <style:text-properties style:font-size-complex="12pt"/>
    </style:style>
    <style:style style:name="P692" style:parent-style-name="Normal" style:family="paragraph">
      <style:paragraph-properties fo:text-align="justify" fo:text-indent="0.4923in"/>
      <style:text-properties style:font-size-complex="12pt"/>
    </style:style>
    <style:style style:name="P693" style:parent-style-name="Normal" style:family="paragraph">
      <style:paragraph-properties fo:text-align="justify" fo:text-indent="0.7423in"/>
      <style:text-properties style:font-size-complex="12pt"/>
    </style:style>
    <style:style style:name="P694" style:parent-style-name="Normal" style:family="paragraph">
      <style:paragraph-properties fo:text-align="justify" fo:text-indent="0.9923in"/>
      <style:text-properties style:font-size-complex="12pt"/>
    </style:style>
    <style:style style:name="P695" style:parent-style-name="Normal" style:family="paragraph">
      <style:paragraph-properties fo:text-align="justify" fo:text-indent="0.9923in"/>
      <style:text-properties style:font-size-complex="12pt"/>
    </style:style>
    <style:style style:name="P696" style:parent-style-name="Normal" style:family="paragraph">
      <style:paragraph-properties fo:text-align="justify" fo:text-indent="1.2423in"/>
      <style:text-properties style:font-size-complex="12pt"/>
    </style:style>
    <style:style style:name="P697" style:parent-style-name="Normal" style:family="paragraph">
      <style:paragraph-properties fo:text-align="justify" fo:text-indent="1.2423in"/>
      <style:text-properties style:font-size-complex="12pt"/>
    </style:style>
    <style:style style:name="P698" style:parent-style-name="Normal" style:family="paragraph">
      <style:paragraph-properties fo:text-align="justify" fo:text-indent="1.2423in"/>
      <style:text-properties style:font-size-complex="12pt"/>
    </style:style>
    <style:style style:name="P699" style:parent-style-name="Normal" style:family="paragraph">
      <style:paragraph-properties fo:text-align="justify" fo:text-indent="0.7423in"/>
      <style:text-properties style:font-size-complex="12pt"/>
    </style:style>
    <style:style style:name="P700" style:parent-style-name="Normal" style:family="paragraph">
      <style:paragraph-properties fo:text-align="justify" fo:text-indent="0.9923in"/>
      <style:text-properties style:font-size-complex="12pt"/>
    </style:style>
    <style:style style:name="P701" style:parent-style-name="Normal" style:family="paragraph">
      <style:paragraph-properties fo:text-align="justify" fo:text-indent="0.9923in"/>
      <style:text-properties style:font-size-complex="12pt"/>
    </style:style>
    <style:style style:name="P702" style:parent-style-name="Normal" style:family="paragraph">
      <style:paragraph-properties fo:text-align="justify" fo:text-indent="1.2423in"/>
      <style:text-properties style:font-size-complex="12pt"/>
    </style:style>
    <style:style style:name="P703" style:parent-style-name="Normal" style:family="paragraph">
      <style:paragraph-properties fo:text-align="justify" fo:text-indent="1.4923in"/>
      <style:text-properties fo:font-style="italic" style:font-style-asian="italic" style:font-size-complex="12pt"/>
    </style:style>
    <style:style style:name="P704" style:parent-style-name="Normal" style:family="paragraph">
      <style:paragraph-properties fo:text-align="justify" fo:text-indent="1.4923in"/>
      <style:text-properties fo:font-style="italic" style:font-style-asian="italic" style:font-size-complex="12pt"/>
    </style:style>
    <style:style style:name="P705" style:parent-style-name="Normal" style:family="paragraph">
      <style:paragraph-properties fo:text-align="justify" fo:text-indent="1.4923in"/>
      <style:text-properties fo:font-style="italic" style:font-style-asian="italic" style:font-size-complex="12pt"/>
    </style:style>
    <style:style style:name="P706" style:parent-style-name="Normal" style:family="paragraph">
      <style:paragraph-properties fo:text-align="justify" fo:text-indent="1.2423in"/>
      <style:text-properties style:font-size-complex="12pt"/>
    </style:style>
    <style:style style:name="P707" style:parent-style-name="Normal" style:family="paragraph">
      <style:paragraph-properties fo:text-align="justify" fo:text-indent="1.2423in"/>
      <style:text-properties style:font-size-complex="12pt"/>
    </style:style>
    <style:style style:name="P708" style:parent-style-name="Normal" style:family="paragraph">
      <style:paragraph-properties fo:text-align="justify" fo:text-indent="0.9923in"/>
      <style:text-properties style:font-size-complex="12pt"/>
    </style:style>
    <style:style style:name="P709" style:parent-style-name="Normal" style:family="paragraph">
      <style:paragraph-properties fo:text-align="justify" fo:text-indent="1.2423in"/>
      <style:text-properties style:font-size-complex="12pt"/>
    </style:style>
    <style:style style:name="P710" style:parent-style-name="Normal" style:family="paragraph">
      <style:paragraph-properties fo:text-align="justify" fo:text-indent="1.2423in"/>
      <style:text-properties style:font-size-complex="12pt"/>
    </style:style>
    <style:style style:name="P711" style:parent-style-name="Normal" style:family="paragraph">
      <style:paragraph-properties fo:text-align="justify" fo:text-indent="0.9923in"/>
      <style:text-properties style:font-size-complex="12pt"/>
    </style:style>
    <style:style style:name="P712" style:parent-style-name="Normal" style:family="paragraph">
      <style:paragraph-properties fo:text-align="justify" fo:text-indent="1.2423in"/>
      <style:text-properties style:font-size-complex="12pt"/>
    </style:style>
    <style:style style:name="P713" style:parent-style-name="Normal" style:family="paragraph">
      <style:paragraph-properties fo:text-align="justify" fo:text-indent="1.2423in"/>
      <style:text-properties style:font-size-complex="12pt"/>
    </style:style>
    <style:style style:name="P714" style:parent-style-name="Normal" style:family="paragraph">
      <style:paragraph-properties fo:text-align="justify" fo:text-indent="0.9923in"/>
      <style:text-properties style:font-size-complex="12pt"/>
    </style:style>
    <style:style style:name="P715" style:parent-style-name="Normal" style:family="paragraph">
      <style:paragraph-properties fo:text-align="justify" fo:text-indent="1.2423in"/>
      <style:text-properties style:font-size-complex="12pt"/>
    </style:style>
    <style:style style:name="P716" style:parent-style-name="Normal" style:family="paragraph">
      <style:paragraph-properties fo:margin-left="0.3423in" fo:text-indent="0.9in">
        <style:tab-stops/>
      </style:paragraph-properties>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9.5pt"/>
    </style:style>
    <style:style style:name="T733" style:parent-style-name="DefaultParagraphFont" style:family="text">
      <style:text-properties style:font-size-complex="9.5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9.5pt"/>
    </style:style>
    <style:style style:name="T745" style:parent-style-name="DefaultParagraphFont" style:family="text">
      <style:text-properties style:font-size-complex="12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keep-with-next="always" fo:text-align="center"/>
    </style:style>
    <style:style style:name="T760" style:parent-style-name="DefaultParagraphFont" style:family="text">
      <style:text-properties style:font-name-complex="Arial" fo:font-weight="bold" style:font-weight-asian="bold" style:font-weight-complex="bold" style:font-style-complex="italic" style:font-size-complex="14pt"/>
    </style:style>
    <style:style style:name="P761" style:parent-style-name="Normal" style:family="paragraph">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9.5pt"/>
    </style:style>
    <style:style style:name="T786" style:parent-style-name="DefaultParagraphFont" style:family="text">
      <style:text-properties style:font-size-complex="9.5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9.5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keep-with-next="always" fo:text-align="center"/>
    </style:style>
    <style:style style:name="T832" style:parent-style-name="DefaultParagraphFont" style:family="text">
      <style:text-properties style:font-name-complex="Arial" fo:font-weight="bold" style:font-weight-asian="bold" style:font-weight-complex="bold" style:font-style-complex="italic" style:font-size-complex="14pt"/>
    </style:style>
    <style:style style:name="T833" style:parent-style-name="DefaultParagraphFont" style:family="text">
      <style:text-properties style:font-name-complex="Arial" fo:font-weight="bold" style:font-weight-asian="bold" style:font-weight-complex="bold" style:font-style-complex="italic" style:font-size-complex="14pt"/>
    </style:style>
    <style:style style:name="P834" style:parent-style-name="Normal" style:family="paragraph">
      <style:paragraph-properties fo:keep-with-next="always"/>
      <style:text-properties style:font-size-complex="12pt"/>
    </style:style>
    <style:style style:name="P835" style:parent-style-name="Normal" style:family="paragraph">
      <style:paragraph-properties fo:keep-with-next="alway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9.5pt"/>
    </style:style>
    <style:style style:name="T903" style:parent-style-name="DefaultParagraphFont" style:family="text">
      <style:text-properties style:font-size-complex="12pt"/>
    </style:style>
    <style:style style:name="T904" style:parent-style-name="DefaultParagraphFont" style:family="text">
      <style:text-properties style:font-size-complex="9.5pt"/>
    </style:style>
    <style:style style:name="T905" style:parent-style-name="DefaultParagraphFont" style:family="text">
      <style:text-properties style:font-size-complex="12pt"/>
    </style:style>
    <style:style style:name="T906" style:parent-style-name="DefaultParagraphFont" style:family="text">
      <style:text-properties style:font-size-complex="9.5pt"/>
    </style:style>
    <style:style style:name="T907" style:parent-style-name="DefaultParagraphFont" style:family="text">
      <style:text-properties style:font-size-complex="9.5pt"/>
    </style:style>
    <style:style style:name="T908" style:parent-style-name="DefaultParagraphFont" style:family="text">
      <style:text-properties style:font-size-complex="12pt"/>
    </style:style>
    <style:style style:name="T909" style:parent-style-name="DefaultParagraphFont" style:family="text">
      <style:text-properties style:font-size-complex="9.5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9.5pt"/>
    </style:style>
    <style:style style:name="T920" style:parent-style-name="DefaultParagraphFont" style:family="text">
      <style:text-properties style:font-size-complex="12pt"/>
    </style:style>
    <style:style style:name="T921" style:parent-style-name="DefaultParagraphFont" style:family="text">
      <style:text-properties style:font-size-complex="9.5pt"/>
    </style:style>
    <style:style style:name="T922" style:parent-style-name="DefaultParagraphFont" style:family="text">
      <style:text-properties style:font-size-complex="9.5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9.5pt"/>
    </style:style>
    <style:style style:name="T932" style:parent-style-name="DefaultParagraphFont" style:family="text">
      <style:text-properties style:font-size-complex="9.5pt"/>
    </style:style>
    <style:style style:name="T933" style:parent-style-name="DefaultParagraphFont" style:family="text">
      <style:text-properties style:font-size-complex="9.5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9.5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keep-with-next="always" fo:text-align="center"/>
    </style:style>
    <style:style style:name="T978" style:parent-style-name="DefaultParagraphFont" style:family="text">
      <style:text-properties style:font-name-complex="Arial" fo:font-weight="bold" style:font-weight-asian="bold" style:font-weight-complex="bold" style:font-style-complex="italic" style:font-size-complex="14pt"/>
    </style:style>
    <style:style style:name="T979" style:parent-style-name="DefaultParagraphFont" style:family="text">
      <style:text-properties style:font-name-complex="Arial" fo:font-weight="bold" style:font-weight-asian="bold" style:font-weight-complex="bold" style:font-style-complex="italic" style:font-size-complex="14pt"/>
    </style:style>
    <style:style style:name="P980" style:parent-style-name="Normal" style:family="paragraph">
      <style:paragraph-properties fo:keep-with-next="always" fo:text-align="center"/>
    </style:style>
    <style:style style:name="T981" style:parent-style-name="DefaultParagraphFont" style:family="text">
      <style:text-properties style:font-name-complex="Arial" fo:font-weight="bold" style:font-weight-asian="bold" style:font-weight-complex="bold" style:font-style-complex="italic" style:font-size-complex="14pt"/>
    </style:style>
    <style:style style:name="T982" style:parent-style-name="DefaultParagraphFont" style:family="text">
      <style:text-properties style:font-name-complex="Arial" fo:font-weight="bold" style:font-weight-asian="bold" style:font-weight-complex="bold" style:font-style-complex="italic" style:font-size-complex="14pt"/>
    </style:style>
    <style:style style:name="P983" style:parent-style-name="Normal" style:family="paragraph">
      <style:paragraph-properties fo:keep-with-next="always"/>
      <style:text-properties style:font-size-complex="12pt"/>
    </style:style>
    <style:style style:name="P984" style:parent-style-name="Normal" style:family="paragraph">
      <style:paragraph-properties fo:keep-with-next="alway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style:font-size-complex="12pt"/>
    </style:style>
    <style:style style:name="P1086" style:parent-style-name="Normal" style:family="paragraph">
      <style:text-properties style:font-name-asian="MS Mincho" fo:font-weight="bold" style:font-weight-asian="bold" style:font-style-complex="italic" fo:font-size="10pt" style:font-size-asian="10pt"/>
    </style:style>
    <style:style style:name="P1087" style:parent-style-name="Normal" style:family="paragraph">
      <style:text-properties style:font-name-asian="MS Mincho"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1</text:span></text:p>
      <text:p text:style-name="P4"/>
      <text:p text:style-name="P5"><text:span text:style-name="T6">Nutarimas paskelbtas: TAR 2014-02-19, i. k. 2014-01807</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
      <text:p text:style-name="P11"><text:span text:style-name="T12">LIETUVOS BANKO VALDYBA</text:span></text:p>
      <text:p text:style-name="P13">NUTARIMAS</text:p>
      <text:p text:style-name="P14"><text:span text:style-name="T15">DĖL<text:s/></text:span><text:span text:style-name="T16">pinigų finansų įstaigų balanso statistinės atskaitomybės</text:span></text:p>
      <text:p text:style-name="P17"/>
      <text:p text:style-name="P18">2014 m. vasario 13 d. Nr. 03-27</text:p>
      <text:p text:style-name="P19">Vilnius</text:p>
      <text:p text:style-name="Normal"/>
      <text:p text:style-name="P20"/>
      <text:p text:style-name="P21"><text:span text:style-name="T22">Vadovaudamasi Lietuvos<text:s/></text:span><text:span text:style-name="T23">Respublikos Lietuvos banko įstatymo 8 straipsnio 1 dalies 5 punktu, 2 dalies 4 punktu, 54 ir 54</text:span><text:span text:style-name="T24">1</text:span><text:span text:style-name="T25"><text:s/>straipsniais ir atsižvelgdama į Europos centrinių bankų sistemos ir Europos Centrinio Banko statuto 5 straipsnį, 2021 m. sausio 22 d. Europos Centrinio Banko r</text:span><text:span text:style-name="T26">eglamentą (ES) Nr. 2021/379 dėl kredito įstaigų ir pinigų finansų įstaigų sektoriaus balansinių straipsnių (nauja redakcija) (ECB/2021/2) ir 2021 m. kovo 26 d. Europos Centrinio Banko gaires (ES) Nr. 2021/830 dėl pinigų finansų įstaigų balansinių straipsni</text:span><text:span text:style-name="T27">ų ir palūkanų normų statistikos (ECB/2021/11), Lietuvos banko valdyba n u t a r i a:</text:span><text:s/></text:p>
      <text:p text:style-name="P28">Preambulės pakeitimai:</text:p>
      <text:p text:style-name="P29"><text:span text:style-name="T30">Nr.<text:s/></text:span><text:a xlink:href="https://www.e-tar.lt/portal/legalAct.html?documentId=143ab7e02d0d11ecad73e69048767e8c" office:target-frame-name="_top" xlink:show="replace"><text:span text:style-name="T31">03-153</text:span></text:a><text:span text:style-name="T32">, 2021-10-14, paskelbta TAR 2021-10-15,</text:span><text:span text:style-name="T33"><text:s/>i. k. 2021-21629</text:span></text:p>
      <text:p text:style-name="Normal"/>
      <text:p text:style-name="P34"><text:span text:style-name="T35">1</text:span><text:span text:style-name="T36">. Patvirtinti:</text:span></text:p>
      <text:p text:style-name="P37"><text:span text:style-name="T38">1.1</text:span><text:span text:style-name="T39">. Pinigų finansų įstaigų balanso statistinės atskaitomybės bendruosius nuostatus (pridedama);</text:span></text:p>
      <text:p text:style-name="P40"><text:span text:style-name="T41">1.2</text:span><text:span text:style-name="T42">. Pinigų finansų įstaigos balanso išsamios statistinės ataskaitos PFĮ-01 formą (pridedama);</text:span></text:p>
      <text:p text:style-name="P43"><text:span text:style-name="T44">1.3</text:span><text:span text:style-name="T45">. Pinigų<text:s/></text:span><text:span text:style-name="T46">finansų įstaigos balanso sumažintos statistinės ataskaitos PFĮ-03 formą (pridedama).</text:span></text:p>
      <text:p text:style-name="P47"><text:span text:style-name="T48">2</text:span><text:span text:style-name="T49">. Pavesti Ekonomikos ir finansinio stabilumo tarnybos Statistikos departamentui tvarkyti statistinį Lietuvos pinigų finansų įstaigų sąrašą.</text:span></text:p>
      <text:p text:style-name="P50"><text:span text:style-name="T51">3</text:span><text:span text:style-name="T52">. Pripažinti neteku</text:span><text:span text:style-name="T53">siu galios Lietuvos banko valdybos 2003 m. gegužės 8 d. nutarimą Nr. 46 „Dėl pinigų finansinių institucijų balanso statistinės atskaitomybės“ su visais pakeitimais ir papildymais.</text:span></text:p>
      <text:p text:style-name="P54"><text:span text:style-name="T55">4</text:span><text:span text:style-name="T56">. Nustatyti, kad šis nutarimas įsigalioja 2014 m. liepos 1 d.</text:span></text:p>
      <text:p text:style-name="P57"/>
      <text:p text:style-name="P58"/>
      <text:p text:style-name="P59"/>
      <text:p text:style-name="P60"/>
      <text:p text:style-name="P61">Valdybos pirmininkas<text:tab/>Vitas Vasiliauskas</text:p>
      <text:soft-page-break/>
      <text:p text:style-name="P62">PATVIRTINTA</text:p>
      <text:p text:style-name="P64">Lietuvos banko valdybos</text:p>
      <text:p text:style-name="P65">2014 m. vasario 13 d.</text:p>
      <text:p text:style-name="P66">nutarimu Nr. 03-27</text:p>
      <text:p text:style-name="P67"/>
      <text:p text:style-name="P68"/>
      <text:p text:style-name="P69"/>
      <text:p text:style-name="P70"><text:span text:style-name="T71">PINIGŲ FINANSŲ ĮSTAIGŲ BALANSO STATISTINĖS ATSKAITOMYBĖS<text:s/></text:span><text:span text:style-name="T72">BENDRIEJI NUOSTATAI</text:span></text:p>
      <text:p text:style-name="P73"/>
      <text:p text:style-name="P74"><text:span text:style-name="T75">I</text:span><text:span text:style-name="T76"><text:s/>SKYRIUS</text:span></text:p>
      <text:p text:style-name="P77"><text:span text:style-name="T78">NUOSTATŲ PASKIRTIS IR PAGRINDINĖS SĄVOKOS</text:span></text:p>
      <text:p text:style-name="P79"/>
      <text:p text:style-name="P80"><text:span text:style-name="T81">1</text:span><text:span text:style-name="T82">. Pinigų finansų įstaigų balanso statistinės atskaitomybės bendruosiuose nuostatuose (toliau – Bendrieji nuostatai)<text:s/></text:span><text:span text:style-name="T83">nustatyti bendrieji pinigų finansų įstaigų balanso statistinės atskaitomybės reikalavimai ir klasifikavimo principai, jos rengimo ir pateikimo Lietuvos bankui tvarka, statistinės informacijos kokybės reikalavimai ir statistinės informacijos naudojimo tvark</text:span><text:span text:style-name="T84">a.</text:span></text:p>
      <text:p text:style-name="P85"><text:span text:style-name="T86">2</text:span><text:span text:style-name="T87">. Pinigų finansų įstaigų balanso statistinės atskaitomybės paskirtis – pateikti Lietuvos bankui išsamią aukštos kokybės Lietuvos pinigų finansų įstaigų balanso statistinę informaciją, reikalingą jų raidai stebėti, Lietuvos banko funkcijoms atlikti<text:s/></text:span><text:span text:style-name="T88">ir Europos centrinių bankų sistemos uždaviniams vykdyti.</text:span></text:p>
      <text:p text:style-name="P89"><text:span text:style-name="T90">3</text:span><text:span text:style-name="T91">. Bendruosiuose nuostatuose vartojamos sąvokos:</text:span></text:p>
      <text:p text:style-name="P92"><text:span text:style-name="T93">3.1</text:span><text:span text:style-name="T94">.<text:s/></text:span><text:span text:style-name="T95">finansinių priemonių bendrovė</text:span><text:span text:style-name="T96"><text:s/>(FPB) – kaip apibrėžta 2013 m. spalio 18 d. Europos Centrinio Banko reglamento (ES) Nr. 1075/2013 dėl finansi</text:span><text:span text:style-name="T97">nių priemonių bendrovių, užsiimančių pakeitimo vertybiniais popieriais sandoriais, turto ir įsipareigojimų statistikos (nauja redakcija) (ECB/2013/40) (toliau – Reglamentas (ES) Nr. 1075/2013) 1 straipsnyje;</text:span></text:p>
      <text:p text:style-name="P98"><text:span text:style-name="T99">3.2</text:span><text:span text:style-name="T100">.<text:s/></text:span><text:span text:style-name="T101">pinigų finansų įstaiga</text:span><text:span text:style-name="T102"><text:s/>(PFĮ) – kaip api</text:span><text:span text:style-name="T103">brėžta 2021 m. sausio 22 d. Europos Centrinio Banko reglamento (ES) Nr. 2021/379 dėl kredito įstaigų ir pinigų finansų įstaigų sektoriaus balansinių straipsnių (nauja redakcija) (ECB/2021/2) (toliau – Reglamentas (ES) Nr. 2021/379) 2 straipsnyje;</text:span></text:p>
      <text:p text:style-name="P104"><text:span text:style-name="T105">3.3</text:span><text:span text:style-name="T106">.<text:s/></text:span><text:span text:style-name="T107">pinigų finansų įstaigos balanso statistinės atskaitomybės atskaitingasis agentas</text:span><text:span text:style-name="T108"><text:s/>(toliau – atskaitingasis agentas) – subjektas, kuriam taikomi pinigų finansų įstaigos balanso statistinės atskaitomybės Lietuvos bankui reikalavimai;</text:span></text:p>
      <text:p text:style-name="P109"><text:span text:style-name="T110">3.4</text:span><text:span text:style-name="T111">.<text:s/></text:span><text:span text:style-name="T112">pinigų rinkos fo</text:span><text:span text:style-name="T113">ndas</text:span><text:span text:style-name="T114"><text:s/>(PRF) – kaip apibrėžta Reglamento (ES) Nr. 2021/379 2 straipsnyje;</text:span></text:p>
      <text:p text:style-name="P115"><text:span text:style-name="T116">3.5</text:span><text:span text:style-name="T117">.<text:s/></text:span><text:span text:style-name="T118">rezidentas</text:span><text:span text:style-name="T119"><text:s/>– kaip apibrėžta Reglamento (ES) Nr. 2021/379 2 straipsnyje.</text:span><text:s/></text:p>
      <text:p text:style-name="P120">Punkto pakeitimai:</text:p>
      <text:p text:style-name="P121"><text:span text:style-name="T122">Nr.<text:s/></text:span><text:a xlink:href="https://www.e-tar.lt/portal/legalAct.html?documentId=143ab7e02d0d11ecad73e69048767e8c" office:target-frame-name="_top" xlink:show="replace"><text:span text:style-name="T123">03-153</text:span></text:a><text:span text:style-name="T124">, 2021-10-14, paskelbta TAR 2021-10-15, i. k. 2021-21629</text:span></text:p>
      <text:p text:style-name="Normal"/>
      <text:p text:style-name="P125"><text:span text:style-name="T126">II</text:span><text:span text:style-name="T127"><text:s/>SKYRIUS</text:span></text:p>
      <text:p text:style-name="P128"><text:span text:style-name="T129">ATSKAITINGOJI VISUMA</text:span></text:p>
      <text:p text:style-name="P130"/>
      <text:p text:style-name="P131"><text:span text:style-name="T132">4</text:span><text:span text:style-name="T133">.</text:span><text:span text:style-name="T134"><text:tab/></text:span><text:span text:style-name="T135">PFĮ balanso statistinės atskaitomybės atskaitingąją visumą sudaro</text:span><text:span text:style-name="T136"><text:s/>į statistinį Lietuvos pinigų finansų įstaigų sąrašą įtrauktos PFĮ.</text:span></text:p>
      <text:p text:style-name="P137"><text:span text:style-name="T138">5</text:span><text:span text:style-name="T139">.</text:span><text:span text:style-name="T140"><text:tab/>Lietuvos bankas sudaro ir tvarko statistinį Lietuvos pinigų finansų įstaigų sąrašą, į kurį įtraukiamos PFĮ Lietuvos rezidentės. Statistinis Lietuvos pinigų finansų įstaigų sąrašas s</text:span><text:span text:style-name="T141">kelbiamas Lietuvos banko interneto svetainėje<text:s/></text:span><text:span text:style-name="T142">www.lb.lt</text:span><text:span text:style-name="T143"><text:s/>ir, suinteresuotųjų atskaitingųjų agentų prašymu, pateikiamas elektroniniu būdu arba išspausdintas popieriuje.</text:span></text:p>
      <text:p text:style-name="P144"><text:span text:style-name="T145">6</text:span><text:span text:style-name="T146">.</text:span><text:span text:style-name="T147"><text:tab/>PFĮ balanso statistinės atskaitomybės reikalavimai, nurodyti Lietuvos banko valdyb</text:span><text:span text:style-name="T148">os nutarimu, kuriuo patvirtinti Bendrieji nuostatai, patvirtintoje Pinigų finansų įstaigos balanso išsamios statistinės ataskaitos PFĮ-01 formoje (toliau – PFĮ-01 forma) (toliau – PFĮ balanso išsamios statistinės atskaitomybės reikalavimai), taikomi į stat</text:span><text:span text:style-name="T149">istinį Lietuvos pinigų finansų įstaigų<text:s/></text:span><text:soft-page-break/><text:span text:style-name="T150">sąrašą įtrauktoms PFĮ, kurių turtas yra lygus arba didesnis kaip 100 mln. eurų, išskyrus PRF ir centrines kredito unijas.</text:span></text:p>
      <text:p text:style-name="P151"><text:span text:style-name="T152">7</text:span><text:span text:style-name="T153">.</text:span><text:span text:style-name="T154"><text:tab/>Centrinėms kredito unijoms ir kitoms į statistinį Lietuvos pinigų finansų įstaigų sąrašą</text:span><text:span text:style-name="T155"><text:s/>įtrauktoms PFĮ, išskyrus PRF, taikomi PFĮ balanso statistinės atskaitomybės reikalavimai, nurodyti Lietuvos banko valdybos nutarimu, kuriuo patvirtinti Bendrieji nuostatai, patvirtintoje Pinigų finansų įstaigos balanso sumažintos statistinės ataskaitos PF</text:span><text:span text:style-name="T156">Į-03 formoje (toliau – PFĮ-03 forma) (toliau – PFĮ balanso sumažintos statistinės atskaitomybės reikalavimai).<text:s/></text:span></text:p>
      <text:p text:style-name="P157"><text:span text:style-name="T158">8</text:span><text:span text:style-name="T159">. Į statistinį Lietuvos pinigų finansų įstaigų sąrašą įtraukti PRF vykdo PFĮ balanso statistinės atskaitomybės reikalavimus vadovaudamiesi<text:s/></text:span><text:span text:style-name="T160">Kolektyvinio investavimo subjektų statistinės atskaitomybės bendraisiais nuostatais, patvirtintais Lietuvos banko valdybos 2014 m. spalio 17 d. nutarimu Nr. 03-185 „Dėl kolektyvinio investavimo subjektų statistinės atskaitomybės.</text:span><text:s/></text:p>
      <text:p text:style-name="P161">Punkto pakeitimai:</text:p>
      <text:p text:style-name="P162"><text:span text:style-name="T163">Nr.<text:s/></text:span><text:a xlink:href="https://www.e-tar.lt/portal/legalAct.html?documentId=143ab7e02d0d11ecad73e69048767e8c" office:target-frame-name="_top" xlink:show="replace"><text:span text:style-name="T164">03-153</text:span></text:a><text:span text:style-name="T165">, 2021-10-14, paskelbta TAR 2021-10-15, i. k. 2021-21629</text:span></text:p>
      <text:p text:style-name="Normal"/>
      <text:p text:style-name="P166"><text:span text:style-name="T167">9</text:span><text:span text:style-name="T168">.</text:span><text:span text:style-name="T169"><text:tab/>Centrinės kredito unijos gali teikti agreguotą statistinę atskaitomybę joms priklausančių</text:span><text:span text:style-name="T170"><text:s/>kredito unijų vardu. Jeigu bent vienos centrinės kredito unijos narės turtas yra lygus arba didesnis nei 100 mln. eurų arba bendras turtas yra lygus arba didesnis nei 500 mln. eurų, grupei taikomi PFĮ balanso išsamios statistinės atskaitomybės reikalavima</text:span><text:span text:style-name="T171">i. Kitais atvejais grupei taikomi PFĮ balanso sumažintos statistinės atskaitomybės reikalavimai.</text:span></text:p>
      <text:p text:style-name="P172"><text:span text:style-name="T173">10</text:span><text:span text:style-name="T174">.</text:span><text:span text:style-name="T175"><text:tab/>Lietuvos bankas tikrina, ar tenkinamos Bendrųjų nuostatų 6 ir 9 punktuose nustatytos sąlygos, kad prireikus atšauktų arba suteiktų PFĮ balanso išsamios</text:span><text:span text:style-name="T176"><text:s/>statistinės atskaitomybės reikalavimų taikymo išlygą, įsigaliosiančią nuo kiekvienų metų pradžios. Atskaitingasis agentas ne vėliau kaip iki einamųjų metų birželio 30 d. raštu informuojamas apie atsiradusią PFĮ balanso išsamios statistinės atskaitomybės L</text:span><text:span text:style-name="T177">ietuvos bankui prievolę.</text:span></text:p>
      <text:p text:style-name="P178"><text:span text:style-name="T179">11</text:span><text:span text:style-name="T180">.</text:span><text:span text:style-name="T181"><text:tab/>Atskaitingasis agentas gali nuspręsti nesinaudoti galimybe vykdyti PFĮ balanso sumažintos statistinės atskaitomybės reikalavimus ir vykdyti PFĮ balanso išsamios statistinės atskaitomybės reikalavimus. Apie šį sprendimą Liet</text:span><text:span text:style-name="T182">uvos bankas informuojamas ne vėliau kaip per mėnesį nuo prievolės arba galimybės vykdyti sumažintos statistinės atskaitomybės reikalavimus atsiradimo dienos.</text:span></text:p>
      <text:p text:style-name="P183"><text:span text:style-name="T184">12</text:span><text:span text:style-name="T185">.</text:span><text:span text:style-name="T186"><text:tab/>Statistikos tikslais PFĮ konsoliduoja visų savo padalinių (buveinės ir (arba) filialų),<text:s/></text:span><text:span text:style-name="T187">esančių Lietuvos ekonominėje erdvėje, veiklą. Kitų šalių ekonominėje erdvėje esančių padalinių veikla statistikos tikslais nekonsoliduojama.</text:span></text:p>
      <text:p text:style-name="P188"><text:span text:style-name="T189">13</text:span><text:span text:style-name="T190">.</text:span><text:span text:style-name="T191"><text:tab/>Jeigu įstaiga turi filialų, esančių kitų šalių ekonominėje erdvėje, buveinė, esanti Lietuvos ekonominėje er</text:span><text:span text:style-name="T192">dvėje, pozicijas su visais tais filialais laiko pozicijomis su tų šalių rezidentais. Filialas, esantis Lietuvos ekonominėje erdvėje, pozicijas su registruota ar pagrindine buveine arba su kitais tos pačios įstaigos filialais, esančiais kitų šalių ekonominė</text:span><text:span text:style-name="T193">je erdvėje, laiko pozicijomis su tų šalių rezidentais.</text:span></text:p>
      <text:p text:style-name="P194"><text:span text:style-name="T195">14</text:span><text:span text:style-name="T196">.</text:span><text:span text:style-name="T197"><text:tab/>PFĮ arba, kai PFĮ nėra juridinis asmuo, – jos teisėtas atstovas yra atsakingas už PFĮ balanso statistinės atskaitomybės reikalavimų vykdymą.</text:span><text:s/></text:p>
      <text:p text:style-name="P198">Skyriaus pakeitimai:</text:p>
      <text:p text:style-name="P199"><text:span text:style-name="T200">Nr.<text:s/></text:span><text:a xlink:href="https://www.e-tar.lt/portal/legalAct.html?documentId=ee250510844a11e8ae2bfd1913d66d57" office:target-frame-name="_top" xlink:show="replace"><text:span text:style-name="T201">03-123</text:span></text:a><text:span text:style-name="T202">, 2018-07-10, paskelbta TAR 2018-07-11, i. k. 2018-11703</text:span></text:p>
      <text:p text:style-name="Normal"/>
      <text:p text:style-name="P203"><text:span text:style-name="T204">III</text:span><text:span text:style-name="T205"><text:s/>SKYRIUS</text:span></text:p>
      <text:p text:style-name="P206"><text:span text:style-name="T207">Statistinės</text:span><text:span text:style-name="T208"><text:s/>ATSKAITOMYBĖS REIKALAVIMAI</text:span></text:p>
      <text:p text:style-name="P209"/>
      <text:p text:style-name="P210"><text:span text:style-name="T211">15</text:span><text:span text:style-name="T212">. Atskaitingasis agentas pateikia Lietuvos bankui PFĮ ba</text:span><text:span text:style-name="T213">lanso likučių duomenis, patikslinimų dėl perkainojimo duomenis, perklasifikavimų ir kitokių patikslinimų duomenis, taip pat paaiškinimus apie reikšmingus perklasifikavimų ir kitokių patikslinimų duomenis.</text:span></text:p>
      <text:p text:style-name="P214">Punkto numeracijos pakeitimas:</text:p>
      <text:p text:style-name="P215"><text:span text:style-name="T216">Nr.<text:s/></text:span><text:a xlink:href="https://www.e-tar.lt/portal/legalAct.html?documentId=ee250510844a11e8ae2bfd1913d66d57" office:target-frame-name="_top" xlink:show="replace"><text:span text:style-name="T217">03-123</text:span></text:a><text:span text:style-name="T218">, 2018-07-10, paskelbta TAR 2018-07-11, i. k. 2018-11703</text:span></text:p>
      <text:p text:style-name="Normal"/>
      <text:p text:style-name="P219"><text:span text:style-name="T220">16</text:span><text:span text:style-name="T221">. Patikslinimus dėl perkainojimo sudaro patikslinimai dėl visiško ar dalinio paskolų nuraš</text:span><text:span text:style-name="T222">ymo ir patikslinimai dėl vertybinių popierių perkainojimo dėl kainos.</text:span></text:p>
      <text:soft-page-break/>
      <text:p text:style-name="P223">Punkto numeracijos pakeitimas:</text:p>
      <text:p text:style-name="P224"><text:span text:style-name="T225">Nr.<text:s/></text:span><text:a xlink:href="https://www.e-tar.lt/portal/legalAct.html?documentId=ee250510844a11e8ae2bfd1913d66d57" office:target-frame-name="_top" xlink:show="replace"><text:span text:style-name="T226">03-123</text:span></text:a><text:span text:style-name="T227">, 2018-07-10, paskelbta TAR 2018-07-11, i. k.<text:s/></text:span><text:span text:style-name="T228">2018-11703</text:span></text:p>
      <text:p text:style-name="Normal"/>
      <text:p text:style-name="P229"><text:span text:style-name="T230">17</text:span><text:span text:style-name="T231">. Patikslinimai dėl visiško ar dalinio paskolų nurašymo apima visus paskolų likučių pokyčius, kurie atsiranda dėl paskolų nurašymo, įskaitant paskolos visos likusios sumos nurašymą. Visiški ar daliniai paskolų nurašymai, pripažinti paskol</text:span><text:span text:style-name="T232">os pardavimo ar perdavimo trečiajai šaliai metu, taip pat įtraukiami.</text:span><text:s/></text:p>
      <text:p text:style-name="P233">Punkto pakeitimai:</text:p>
      <text:p text:style-name="P234"><text:span text:style-name="T235">Nr.<text:s/></text:span><text:a xlink:href="https://www.e-tar.lt/portal/legalAct.html?documentId=143ab7e02d0d11ecad73e69048767e8c" office:target-frame-name="_top" xlink:show="replace"><text:span text:style-name="T236">03-153</text:span></text:a><text:span text:style-name="T237">, 2021-10-14, paskelbta TAR 2021-10-15, i. k. 2021-21629</text:span></text:p>
      <text:p text:style-name="P238">Punkto numeracijos pakeitimas:</text:p>
      <text:p text:style-name="P239"><text:span text:style-name="T240">Nr.<text:s/></text:span><text:a xlink:href="https://www.e-tar.lt/portal/legalAct.html?documentId=ee250510844a11e8ae2bfd1913d66d57" office:target-frame-name="_top" xlink:show="replace"><text:span text:style-name="T241">03-123</text:span></text:a><text:span text:style-name="T242">, 2018-07-10, paskelbta TAR 2018-07-11, i. k. 2018-11703</text:span></text:p>
      <text:p text:style-name="Normal"/>
      <text:p text:style-name="P243"><text:span text:style-name="T244">18</text:span><text:span text:style-name="T245">.<text:s/></text:span><text:span text:style-name="T246">Patikslinimai dėl vertybinių popierių perkainojimo d</text:span><text:span text:style-name="T247">ėl kainos apima visus vertybinių popierių likučių vertės pokyčius, kurie atsiranda dėl kainos, pagal kurią vertybiniai popieriai įtraukiami į apskaitą, svyravimų laikui bėgant.</text:span><text:span text:style-name="T248"><text:s/>Skaičiuodamas</text:span><text:span text:style-name="T249"><text:s/>patikslinimų dėl vertybinių popierių perkainojimo dėl kainos</text:span><text:span text:style-name="T250"><text:s/>duom</text:span><text:span text:style-name="T251">enis, atskaitingasis agentas vadovaujasi balanso metodu. Pagal šį metodą patikslinimas skaičiuojamas kaip skirtumas tarp vertybinio popieriaus vertės einamojo ataskaitinio laikotarpio pabaigos balanse ir vertybinio popieriaus vertės ankstesnio ataskaitinio</text:span><text:span text:style-name="T252"><text:s/>laikotarpio pabaigos balanse. Patikslinimas neskaičiuojamas dėl tų vertybinių popierių, kuriuos PFĮ nupirko ir (arba) pardavė per ataskaitinį laikotarpį.</text:span></text:p>
      <text:p text:style-name="P253">Punkto numeracijos pakeitimas:</text:p>
      <text:p text:style-name="P254"><text:span text:style-name="T255">Nr.<text:s/></text:span><text:a xlink:href="https://www.e-tar.lt/portal/legalAct.html?documentId=ee250510844a11e8ae2bfd1913d66d57" office:target-frame-name="_top" xlink:show="replace"><text:span text:style-name="T256">03-123</text:span></text:a><text:span text:style-name="T257">, 2018-07-10, paskelbta TAR 2018-07-11, i. k. 2018-11703</text:span></text:p>
      <text:p text:style-name="Normal"/>
      <text:p text:style-name="P258"><text:span text:style-name="T259">19</text:span><text:span text:style-name="T260">. Perklasifikavimai ir kitokie patikslinimai</text:span><text:span text:style-name="T261"><text:s/>apima visus PFĮ sektoriaus balanso likučių pokyčius, kurie atsiranda dėl</text:span><text:span text:style-name="T262"><text:s/></text:span><text:span text:style-name="T263">PFĮ atskaitingosios visumos sudėties</text:span><text:span text:style-name="T264"><text:s/>pasikeitimo (kai PFĮ įtraukiama</text:span><text:span text:style-name="T265"><text:s/>į atskaitingąją visumą</text:span><text:span text:style-name="T266"><text:s/>arba išbraukiama iš jos, jeigu įstaigos veikla buvo perkelta į PFĮ sektorių arba iš jo iškelta), PFĮ atskaitingosios visumos struktūros pasikeitimo (grupės vidaus reorganizacijų, įstaigų<text:s/></text:span><text:span text:style-name="T267">jungimų, įsig</text:span><text:span text:style-name="T268">ijimų ar skaidymų</text:span><text:span text:style-name="T269">), finansinių priemonių ir atitiktinių šalių perklasifikavimo, statistinių apibrėžčių pasikeitimo, taip pat dėl atskaitomybės klaidų, kurios buvo ištaisytos tik riboto atgalinio laikotarpio PFĮ balanso likučių duomenyse.</text:span></text:p>
      <text:p text:style-name="P270">Punkto numeracijos<text:s/>pakeitimas:</text:p>
      <text:p text:style-name="P271"><text:span text:style-name="T272">Nr.<text:s/></text:span><text:a xlink:href="https://www.e-tar.lt/portal/legalAct.html?documentId=ee250510844a11e8ae2bfd1913d66d57" office:target-frame-name="_top" xlink:show="replace"><text:span text:style-name="T273">03-123</text:span></text:a><text:span text:style-name="T274">, 2018-07-10, paskelbta TAR 2018-07-11, i. k. 2018-11703</text:span></text:p>
      <text:p text:style-name="Normal"/>
      <text:p text:style-name="P275"><text:span text:style-name="T276">20</text:span><text:span text:style-name="T277">. Patikslinimų dėl perkainojimo duomenys ir perklasifikavimų ir kitokių</text:span><text:span text:style-name="T278"><text:s/>patikslinimų duomenys neturi apimti valiutos santykio svyravimų poveikio PFĮ balanso straipsniams užsienio valiuta.</text:span></text:p>
      <text:p text:style-name="P279">Punkto numeracijos pakeitimas:</text:p>
      <text:p text:style-name="P280"><text:span text:style-name="T281">Nr.<text:s/></text:span><text:a xlink:href="https://www.e-tar.lt/portal/legalAct.html?documentId=ee250510844a11e8ae2bfd1913d66d57" office:target-frame-name="_top" xlink:show="replace"><text:span text:style-name="T282">03-123</text:span></text:a><text:span text:style-name="T283">, 2018-07-10, paskelbta TAR 2018-07-11, i. k. 2018-11703</text:span></text:p>
      <text:p text:style-name="Normal"/>
      <text:p text:style-name="P284"><text:span text:style-name="T285">21</text:span><text:span text:style-name="T286">. Atskaitingasis agentas pateikia grynąjį PFĮ balanso likučių padidėjimą dėl perkainojimo arba perklasifikavimo su pliuso ženklu, o grynąjį sumažėjimą – su minuso ženklu.</text:span></text:p>
      <text:p text:style-name="P287"/>
      <text:p text:style-name="P288">Punkto numeracijos pakeitimas:</text:p>
      <text:p text:style-name="P289"><text:span text:style-name="T290">Nr.<text:s/></text:span><text:a xlink:href="https://www.e-tar.lt/portal/legalAct.html?documentId=ee250510844a11e8ae2bfd1913d66d57" office:target-frame-name="_top" xlink:show="replace"><text:span text:style-name="T291">03-123</text:span></text:a><text:span text:style-name="T292">, 2018-07-10, paskelbta TAR 2018-07-11, i. k. 2018-11703</text:span></text:p>
      <text:p text:style-name="Normal"/>
      <text:p text:style-name="P293"><text:span text:style-name="T294">4 skyrius.</text:span><text:span text:style-name="T295"><text:s/>Neteko galios nuo 2022-02-01</text:span></text:p>
      <text:p text:style-name="P296">Skyriaus naikinimas:</text:p>
      <text:p text:style-name="P297"><text:span text:style-name="T298">Nr.<text:s/></text:span><text:a xlink:href="https://www.e-tar.lt/portal/legalAct.html?documentId=143ab7e02d0d11ecad73e69048767e8c" office:target-frame-name="_top" xlink:show="replace"><text:span text:style-name="T299">03-153</text:span></text:a><text:span text:style-name="T300">, 2021-10-14, paskelbta TAR 2021-10-15, i. k. 2021-21629</text:span></text:p>
      <text:p text:style-name="Normal"/>
      <text:p text:style-name="P301"><text:span text:style-name="T302">V</text:span><text:span text:style-name="T303"><text:s/>SKYRIUS</text:span></text:p>
      <text:p text:style-name="P304"><text:span text:style-name="T305">PFĮ TURTO IR ĮSIPAREIGOJIMŲ KLASIFIKAVIMO PRINCIPAI</text:span></text:p>
      <text:p text:style-name="P306"/>
      <text:p text:style-name="P307"><text:span text:style-name="T308">PIRMASIS</text:span><text:span text:style-name="T309"><text:s/>SKIRSNIS</text:span></text:p>
      <text:p text:style-name="P310"><text:span text:style-name="T311">KLASIFIKAVIMAS PAGAL PRIEMONIŲ KATEGORIJĄ</text:span></text:p>
      <text:p text:style-name="P312"/>
      <text:p text:style-name="P313"><text:span text:style-name="T314">29</text:span><text:span text:style-name="T315">. PFĮ balanso statistinėje atskaitomybėje PFĮ turtas ir įsipareigojimai klasifikuojami pagal tokias priemonių kategorijas:</text:span></text:p>
      <text:p text:style-name="P316">TURTAS</text:p>
      <text:p text:style-name="P317">Grynieji pinigai</text:p>
      <text:p text:style-name="P318">Paskolos</text:p>
      <text:p text:style-name="P319">Iš jų vienadienių paskolų</text:p>
      <text:p text:style-name="P320">Iš jų atvirkštinių atpirkimo sandorių</text:p>
      <text:p text:style-name="P321">Iš jų sindikuotųjų paskolų</text:p>
      <text:p text:style-name="P322">Iš jų atnaujinamųjų paskolų ir sąskaitų lėšų pereikvojimų</text:p>
      <text:p text:style-name="P323">Iš jų nemokamo kredito kortelės kredito</text:p>
      <text:p text:style-name="P324">Iš jų pratęsto kredito kortelės kredito</text:p>
      <text:p text:style-name="P325">Iš jų grupės vidaus pozicijų</text:p>
      <text:p text:style-name="P326">Iš jų užtikrintų nekilnojamojo turto užstatu</text:p>
      <text:p text:style-name="P327">Iš<text:s/>jų tariamas lėšų sujungimas</text:p>
      <text:p text:style-name="P328">Turimi skolos vertybiniai popieriai</text:p>
      <text:p text:style-name="P329">PRF vienetai (akcijos)</text:p>
      <text:p text:style-name="P330">Investicinių fondų vienetai (akcijos)</text:p>
      <text:p text:style-name="P331">Nuosavybės priemonės</text:p>
      <text:p text:style-name="P332">Biržinės akcijos</text:p>
      <text:p text:style-name="P333">Nebiržinės akcijos</text:p>
      <text:p text:style-name="P334">Kitos nuosavybės priemonės</text:p>
      <text:p text:style-name="P335">Nefinansinis turtas (įskaitant ilgalaikį turtą)</text:p>
      <text:p text:style-name="P336">Materialusis nefinansinis turtas</text:p>
      <text:p text:style-name="P337">Iš jo turimas nekilnojamasis turtas</text:p>
      <text:p text:style-name="P338">Nematerialusis nefinansinis turtas</text:p>
      <text:p text:style-name="P339">Likęs turtas</text:p>
      <text:p text:style-name="P340">Iš jo išankstinių draudimo įmokų ir gautinų draudimo išmokų</text:p>
      <text:p text:style-name="P341">Išvestinės finansinės priemonės</text:p>
      <text:p text:style-name="P342">Laikinieji straipsniai</text:p>
      <text:p text:style-name="P343">Tranzitiniai<text:s/>straipsniai</text:p>
      <text:p text:style-name="P344">Sukauptos pajamos</text:p>
      <text:p text:style-name="P345">Už paskolas sukauptos palūkanos</text:p>
      <text:p text:style-name="P346">Už vertybinius popierius sukauptos palūkanos</text:p>
      <text:p text:style-name="P347">Kitos sukauptos pajamos</text:p>
      <text:p text:style-name="P348">Būsimojo laikotarpio išlaidos</text:p>
      <text:p text:style-name="P349">Kiti straipsniai</text:p>
      <text:p text:style-name="P350">ĮSIPAREIGOJIMAI</text:p>
      <text:p text:style-name="P351">Indėliai</text:p>
      <text:p text:style-name="P352">Iš jų sindikuotųjų paskolų</text:p>
      <text:p text:style-name="P353">Iš jų grupės vidaus<text:s/>pozicijų</text:p>
      <text:p text:style-name="P354">Iš jų vertybiniais popieriais pakeistų paskolų, kurių pripažinimas PFĮ balanse nebuvo panaikintas, atitiktinių įsipareigojimų</text:p>
      <text:p text:style-name="P355">Vienadieniai indėliai</text:p>
      <text:p text:style-name="P356">Iš jų pervedamųjų indėlių</text:p>
      <text:p text:style-name="P357">Iš jų tariamas lėšų sujungimas</text:p>
      <text:p text:style-name="P358">Iš jų elektroninių pinigų</text:p>
      <text:p text:style-name="P359">Aparatiniai el.<text:s/>pinigai</text:p>
      <text:p text:style-name="P360">Programiniai el. pinigai</text:p>
      <text:p text:style-name="P361">Sutarto termino indėliai</text:p>
      <text:p text:style-name="P362">Įspėjamojo laikotarpio indėliai</text:p>
      <text:p text:style-name="P363">Atpirkimo sandoriai</text:p>
      <text:p text:style-name="P364">Išleisti skolos vertybiniai popieriai</text:p>
      <text:soft-page-break/>
      <text:p text:style-name="P365">Iš jų mažesnės nei 100 % nominalios kapitalo garantijos</text:p>
      <text:p text:style-name="P366">Kapitalas ir atsargos</text:p>
      <text:p text:style-name="P367">Akcinis kapitalas</text:p>
      <text:p text:style-name="P368">Per apskaitinį laikotarpį susikaupęs pelnas ar nuostoliai</text:p>
      <text:p text:style-name="P369">Pajamos ir išlaidos, pripažįstamos nuosavybės priemonėse tiesiogiai</text:p>
      <text:p text:style-name="P370">Lėšos, atsirandančios iš akcininkams nepaskirstytų pajamų</text:p>
      <text:p text:style-name="P371">Specialieji ir bendrieji atidėjiniai turtui</text:p>
      <text:p text:style-name="P372">Likę įsipareigojimai</text:p>
      <text:p text:style-name="P373">Iš jų atidėjinių darbuotojų pensijų fondams</text:p>
      <text:p text:style-name="P374">Išvestinės finansinės priemonės</text:p>
      <text:p text:style-name="P375">Laikinieji straipsniai</text:p>
      <text:p text:style-name="P376">Tranzitiniai straipsniai</text:p>
      <text:p text:style-name="P377">Sukauptos išlaidos</text:p>
      <text:p text:style-name="P378">Už indėlius sukauptos palūkanos</text:p>
      <text:p text:style-name="P379">Už vertybinius popierius sukauptos palūkanos</text:p>
      <text:p text:style-name="P380">Kitos sukauptos išlaidos</text:p>
      <text:p text:style-name="P381">Būsimojo laikotarpio pajamos</text:p>
      <text:p text:style-name="P382">Atidėjiniai, kurie yra įsipareigojimai trečiosioms šalims</text:p>
      <text:p text:style-name="P383"><text:span text:style-name="T384">Kiti straipsniai.</text:span><text:s/></text:p>
      <text:p text:style-name="P385">Punkto pakeitimai:</text:p>
      <text:p text:style-name="P386"><text:span text:style-name="T387">Nr.<text:s/></text:span><text:a xlink:href="https://www.e-tar.lt/portal/legalAct.html?documentId=143ab7e02d0d11ecad73e69048767e8c" office:target-frame-name="_top" xlink:show="replace"><text:span text:style-name="T388">03-153</text:span></text:a><text:span text:style-name="T389">, 2021-10-14, paskelbta TAR 2021-10-15, i. k.<text:s/></text:span><text:span text:style-name="T390">2021-21629</text:span></text:p>
      <text:p text:style-name="P391">Punkto numeracijos pakeitimas:</text:p>
      <text:p text:style-name="P392"><text:span text:style-name="T393">Nr.<text:s/></text:span><text:a xlink:href="https://www.e-tar.lt/portal/legalAct.html?documentId=ee250510844a11e8ae2bfd1913d66d57" office:target-frame-name="_top" xlink:show="replace"><text:span text:style-name="T394">03-123</text:span></text:a><text:span text:style-name="T395">, 2018-07-10, paskelbta TAR 2018-07-11, i. k. 2018-11703</text:span></text:p>
      <text:p text:style-name="Normal"/>
      <text:p text:style-name="P396"><text:span text:style-name="T397">30</text:span><text:span text:style-name="T398">. PFĮ turto ir įsipareigojimų priemonėms g</text:span><text:span text:style-name="T399">rupuoti pagal Bendrųjų nuostatų 29 punkte nurodytas kategorijas taikomos Reglamento (ES) Nr. 2021/379 II priedo 2 dalyje pateiktos priemonių kategorijų apibrėžtys, kurios pagrįstos 2013 m. gegužės 21 d. Europos Parlamento ir Tarybos reglamentu (ES) Nr. 549</text:span><text:span text:style-name="T400">/2013 dėl Europos nacionalinių ir regioninių sąskaitų sistemos Europos Sąjungoje patvirtinta 2010 metų Europos sąskaitų sistema (toliau – 2010 m. ESS).</text:span><text:s/></text:p>
      <text:p text:style-name="P401">Punkto pakeitimai:</text:p>
      <text:p text:style-name="P402"><text:span text:style-name="T403">Nr.<text:s/></text:span><text:a xlink:href="https://www.e-tar.lt/portal/legalAct.html?documentId=143ab7e02d0d11ecad73e69048767e8c" office:target-frame-name="_top" xlink:show="replace"><text:span text:style-name="T404">03-153</text:span></text:a><text:span text:style-name="T405">, 2021-10-14, paskelbta TAR 2021-10-15, i. k. 2021-21629</text:span></text:p>
      <text:p text:style-name="P406">Punkto numeracijos pakeitimas:</text:p>
      <text:p text:style-name="P407"><text:span text:style-name="T408">Nr.<text:s/></text:span><text:a xlink:href="https://www.e-tar.lt/portal/legalAct.html?documentId=ee250510844a11e8ae2bfd1913d66d57" office:target-frame-name="_top" xlink:show="replace"><text:span text:style-name="T409">03-123</text:span></text:a><text:span text:style-name="T410">, 2018-07-10, paskelbta TAR 2018-07-</text:span><text:span text:style-name="T411">11, i. k. 2018-11703</text:span></text:p>
      <text:p text:style-name="Normal"/>
      <text:p text:style-name="P412"><text:span text:style-name="T413">ANTRASIS</text:span><text:span text:style-name="T414"><text:s/>SKIRSNIS</text:span></text:p>
      <text:p text:style-name="P415"><text:span text:style-name="T416">KLASIFIKAVIMAS PAGAL TRUKMĘ</text:span></text:p>
      <text:p text:style-name="P417"/>
      <text:p text:style-name="P418"><text:span text:style-name="T419">31</text:span><text:span text:style-name="T420">. Klasifikuojant finansines priemones pagal trukmę:</text:span></text:p>
      <text:p text:style-name="P421">Punkto numeracijos pakeitimas:</text:p>
      <text:p text:style-name="P422"><text:span text:style-name="T423">Nr.<text:s/></text:span><text:a xlink:href="https://www.e-tar.lt/portal/legalAct.html?documentId=ee250510844a11e8ae2bfd1913d66d57" office:target-frame-name="_top" xlink:show="replace"><text:span text:style-name="T424">03-123</text:span></text:a><text:span text:style-name="T425">, 2018-07-10, paskelbta TAR 2018-07-11, i. k. 2018-11703</text:span></text:p>
      <text:p text:style-name="Normal"/>
      <text:p text:style-name="P426"><text:span text:style-name="T427">31.1</text:span><text:span text:style-name="T428">.<text:s/></text:span><text:span text:style-name="T429">pradinis terminas</text:span><text:span text:style-name="T430"><text:s/>(terminas išleidimo metu) reiškia nustatytą finansinės priemonės gyvavimo laikotarpį, kuriam nepasibaigus ji negali būti<text:s/></text:span><text:span text:style-name="T431">sugrąžinta</text:span><text:span text:style-name="T432"><text:s/>(susigrąžinta) (pvz., skolos vertybiniai popieriai) arba gali būti<text:s/></text:span><text:span text:style-name="T433">sugrąžinta</text:span><text:span text:style-name="T434"><text:s/>(susigrąžinta) tik<text:s/></text:span><text:span text:style-name="T435">mokant tam tikrą baudą</text:span><text:span text:style-name="T436"><text:s/>(pv</text:span><text:span text:style-name="T437">z., kai kurių rūšių indėliai);</text:span></text:p>
      <text:p text:style-name="P438"><text:span text:style-name="T439">31.2</text:span><text:span text:style-name="T440">.<text:s/></text:span><text:span text:style-name="T441">įspėjamasis laikotarpis</text:span><text:span text:style-name="T442"><text:s/>reiškia<text:s/></text:span><text:span text:style-name="T443">laikotarpį</text:span><text:span text:style-name="T444"><text:s/>nuo to momento, kai</text:span><text:span text:style-name="T445"><text:s/>finansinės</text:span><text:span text:style-name="T446"><text:s/>priemonės turėtojas įspėja apie savo ketinimą<text:s/></text:span><text:span text:style-name="T447">ją sugrąžinti (susigrąžinti)</text:span><text:span text:style-name="T448">, iki dienos, kurią turėtojui leidžiama ją</text:span><text:span text:style-name="T449"><text:s/>pakeisti į pinigus</text:span><text:span text:style-name="T450"><text:s/>netai</text:span><text:span text:style-name="T451">kant baudos.</text:span></text:p>
      <text:p text:style-name="P452"><text:span text:style-name="T453">32</text:span><text:span text:style-name="T454">. PFĮ balanso statistinėje atskaitomybėje finansinės priemonės paprastai klasifikuojamos pagal pradinį terminą remiantis sutartu terminu arba įspėjamuoju laikotarpiu, o ne pagal likusį terminą.<text:s/></text:span><text:span text:style-name="T455">Pagal įspėjamąjį laikotarpį finansinės pr</text:span><text:span text:style-name="T456">iemonės klasifikuojamos tik tuomet, kai nėra (nebėra) sutarto termino.</text:span></text:p>
      <text:p text:style-name="P457">Punkto numeracijos pakeitimas:</text:p>
      <text:p text:style-name="P458"><text:span text:style-name="T459">Nr.<text:s/></text:span><text:a xlink:href="https://www.e-tar.lt/portal/legalAct.html?documentId=ee250510844a11e8ae2bfd1913d66d57" office:target-frame-name="_top" xlink:show="replace"><text:span text:style-name="T460">03-123</text:span></text:a><text:span text:style-name="T461">, 2018-07-10, paskelbta TAR 2018-07-11, i. k.<text:s/></text:span><text:span text:style-name="T462">2018-11703</text:span></text:p>
      <text:p text:style-name="Normal"/>
      <text:p text:style-name="P463"><text:span text:style-name="T464">33</text:span><text:span text:style-name="T465">. Paskolos pagal pradinį paskolos grąžinimo terminą klasifikuojamos į paskolas iki 1 metų imtinai, nuo 1 iki 5 metų imtinai ir nuo 5 metų.</text:span></text:p>
      <text:p text:style-name="P466">Punkto numeracijos pakeitimas:</text:p>
      <text:p text:style-name="P467"><text:span text:style-name="T468">Nr.<text:s/></text:span><text:a xlink:href="https://www.e-tar.lt/portal/legalAct.html?documentId=ee250510844a11e8ae2bfd1913d66d57" office:target-frame-name="_top" xlink:show="replace"><text:span text:style-name="T469">03-123</text:span></text:a><text:span text:style-name="T470">, 2018-07-10, paskelbta TAR 2018-07-11, i. k. 2018-11703</text:span></text:p>
      <text:p text:style-name="Normal"/>
      <text:p text:style-name="P471"><text:span text:style-name="T472">34</text:span><text:span text:style-name="T473">. Papildomai iš paskolų Lietuvos ir euro zonos (išskyrus Lietuvą) ne finansų bendrovėms ir namų ūkiams ir jiems paslaugas teikiančioms ne pelno instituc</text:span><text:span text:style-name="T474">ijoms, kurių pradinis terminas yra nuo 1 metų (2 metų), išskiriamos paskolos, kurių likęs terminas yra iki 1 metų (2 metų), ir paskolos, kurių likęs terminas yra nuo 1 metų (2 metų) ir kurių palūkanų norma perskaičiuojama per ateinančius 12 mėnesių (24 mėn</text:span><text:span text:style-name="T475">esius).</text:span><text:span text:style-name="T476"><text:s/>Palūkanų normos<text:s/></text:span><text:span text:style-name="T477">perskaičiavimas</text:span><text:span text:style-name="T478"><text:s/>suprantamas kaip paskolos palūkanų normos pakeitimas, numatytas galiojančioje paskolos sutartyje. Paskolos, kurioms taikomas palūkanų normos<text:s/></text:span><text:span text:style-name="T479">perskaičiavimas</text:span><text:span text:style-name="T480">, be kita ko, apima paskolas, kurių palūkanų normos reguliar</text:span><text:span text:style-name="T481">iai peržiūrimos atsižvelgiant į indekso (pvz.,<text:s/></text:span><text:span text:style-name="T482">Euribor</text:span><text:span text:style-name="T483">) pokyčius, paskolas, kurių palūkanų normos peržiūrimos nuolat (kintamosios palūkanų normos), ir paskolas, kurių palūkanų normos peržiūrimos PFĮ nuožiūra.</text:span><text:s/></text:p>
      <text:p text:style-name="P484">Punkto pakeitimai:</text:p>
      <text:p text:style-name="P485"><text:span text:style-name="T486">Nr.<text:s/></text:span><text:a xlink:href="https://www.e-tar.lt/portal/legalAct.html?documentId=eace28404ef911e49cf986e1802f1de9" office:target-frame-name="_top" xlink:show="replace"><text:span text:style-name="T487">03-178</text:span></text:a><text:span text:style-name="T488">, 2014-10-07, paskelbta TAR 2014-10-09, i. k. 2014-13934</text:span></text:p>
      <text:p text:style-name="P489">Punkto numeracijos pakeitimas:</text:p>
      <text:p text:style-name="P490"><text:span text:style-name="T491">Nr.<text:s/></text:span><text:a xlink:href="https://www.e-tar.lt/portal/legalAct.html?documentId=ee250510844a11e8ae2bfd1913d66d57" office:target-frame-name="_top" xlink:show="replace"><text:span text:style-name="T492">03-123</text:span></text:a><text:span text:style-name="T493">, 2018-07-10, paskelbta TAR 2018-07-11, i. k. 2018-11703</text:span></text:p>
      <text:p text:style-name="Normal"/>
      <text:p text:style-name="P494"><text:span text:style-name="T495">35</text:span><text:span text:style-name="T496">. Turimi skolos vertybiniai popieriai pagal pradinį išpirkimo terminą klasifikuojami į skolos vertybinius popierius iki 1 metų imtinai, nuo 1 iki 2 me</text:span><text:span text:style-name="T497">tų imtinai ir nuo 2 metų.</text:span></text:p>
      <text:p text:style-name="P498">Punkto numeracijos pakeitimas:</text:p>
      <text:p text:style-name="P499"><text:span text:style-name="T500">Nr.<text:s/></text:span><text:a xlink:href="https://www.e-tar.lt/portal/legalAct.html?documentId=ee250510844a11e8ae2bfd1913d66d57" office:target-frame-name="_top" xlink:show="replace"><text:span text:style-name="T501">03-123</text:span></text:a><text:span text:style-name="T502">, 2018-07-10, paskelbta TAR 2018-07-11, i. k. 2018-11703</text:span></text:p>
      <text:p text:style-name="Normal"/>
      <text:p text:style-name="P503"><text:span text:style-name="T504">36</text:span><text:span text:style-name="T505">. Sutarto termino indėliai<text:s/></text:span><text:span text:style-name="T506">pagal išleidimo metu sutartą grąžinimo terminą klasifikuojami į sutarto iki 1 metų imtinai, nuo 1 iki 2 metų imtinai ir nuo 2 metų termino indėlius.</text:span></text:p>
      <text:p text:style-name="P507">Punkto numeracijos pakeitimas:</text:p>
      <text:p text:style-name="P508"><text:span text:style-name="T509">Nr.<text:s/></text:span><text:a xlink:href="https://www.e-tar.lt/portal/legalAct.html?documentId=ee250510844a11e8ae2bfd1913d66d57" office:target-frame-name="_top" xlink:show="replace"><text:span text:style-name="T510">03-123</text:span></text:a><text:span text:style-name="T511">, 2018-07-10, paskelbta TAR 2018-07-11, i. k. 2018-11703</text:span></text:p>
      <text:p text:style-name="Normal"/>
      <text:p text:style-name="P512"><text:span text:style-name="T513">37</text:span><text:span text:style-name="T514">. Įspėjamojo laikotarpio indėliai pagal įspėjamojo laikotarpio trukmę klasifikuojami į įspėjamojo iki 3 mėnesių imtinai, nuo 3 mėnesių iki 2 metų imtinai ir nuo</text:span><text:span text:style-name="T515"><text:s/>2 metų laikotarpio indėlius.</text:span></text:p>
      <text:p text:style-name="P516">Punkto numeracijos pakeitimas:</text:p>
      <text:p text:style-name="P517"><text:span text:style-name="T518">Nr.<text:s/></text:span><text:a xlink:href="https://www.e-tar.lt/portal/legalAct.html?documentId=ee250510844a11e8ae2bfd1913d66d57" office:target-frame-name="_top" xlink:show="replace"><text:span text:style-name="T519">03-123</text:span></text:a><text:span text:style-name="T520">, 2018-07-10, paskelbta TAR 2018-07-11, i. k. 2018-11703</text:span></text:p>
      <text:p text:style-name="Normal"/>
      <text:p text:style-name="P521"><text:span text:style-name="T522">38</text:span><text:span text:style-name="T523">. Išleisti skolos<text:s/></text:span><text:span text:style-name="T524">vertybiniai popieriai pagal pradinį išpirkimo terminą klasifikuojami į skolos vertybinius popierius iki 1 metų imtinai, nuo 1 iki 2 metų imtinai ir nuo 2 metų.</text:span></text:p>
      <text:p text:style-name="P525"/>
      <text:p text:style-name="P526">Punkto numeracijos pakeitimas:</text:p>
      <text:p text:style-name="P527"><text:span text:style-name="T528">Nr.<text:s/></text:span><text:a xlink:href="https://www.e-tar.lt/portal/legalAct.html?documentId=ee250510844a11e8ae2bfd1913d66d57" office:target-frame-name="_top" xlink:show="replace"><text:span text:style-name="T529">03-123</text:span></text:a><text:span text:style-name="T530">, 2018-07-10, paskelbta TAR 2018-07-11, i. k. 2018-11703</text:span></text:p>
      <text:p text:style-name="Normal"/>
      <text:p text:style-name="P531"><text:span text:style-name="T532">TREČIASIS</text:span><text:span text:style-name="T533"><text:s/>SKIRSNIS</text:span></text:p>
      <text:p text:style-name="P534"><text:span text:style-name="T535">PASKOLŲ KLASIFIKAVIMAS PAGAL PASKIRTĮ</text:span></text:p>
      <text:p text:style-name="P536"/>
      <text:p text:style-name="P537"><text:span text:style-name="T538">39</text:span><text:span text:style-name="T539">. PFĮ balanso statistinėje atskaitomybėje PFĮ paskolos Lietuvos ir euro zonos (išsky</text:span><text:span text:style-name="T540">rus Lietuvą) namų ūkiams ir namų ūkiams paslaugas teikiančioms ne pelno institucijoms klasifikuojamos pagal paskirtį į tokias kategorijas:</text:span></text:p>
      <text:p text:style-name="P541">Paskolos vartojimui</text:p>
      <text:p text:style-name="P542">Paskolos būstui įsigyti</text:p>
      <text:p text:style-name="P543"><text:span text:style-name="T544">Kitos paskolos.</text:span><text:s/></text:p>
      <text:p text:style-name="P545">Punkto pakeitimai:</text:p>
      <text:p text:style-name="P546"><text:span text:style-name="T547">Nr.<text:s/></text:span><text:a xlink:href="https://www.e-tar.lt/portal/legalAct.html?documentId=eace28404ef911e49cf986e1802f1de9" office:target-frame-name="_top" xlink:show="replace"><text:span text:style-name="T548">03-178</text:span></text:a><text:span text:style-name="T549">, 2014-10-07, paskelbta TAR 2014-10-09, i. k. 2014-13934</text:span></text:p>
      <text:p text:style-name="P550">Punkto numeracijos pakeitimas:</text:p>
      <text:soft-page-break/>
      <text:p text:style-name="P551"><text:span text:style-name="T552">Nr.<text:s/></text:span><text:a xlink:href="https://www.e-tar.lt/portal/legalAct.html?documentId=ee250510844a11e8ae2bfd1913d66d57" office:target-frame-name="_top" xlink:show="replace"><text:span text:style-name="T553">03-123</text:span></text:a><text:span text:style-name="T554">, 2018-07-10, paskelbta TAR 2018-07-11, i. k. 2018-11703</text:span></text:p>
      <text:p text:style-name="Normal"/>
      <text:p text:style-name="P555"><text:span text:style-name="T556">40</text:span><text:span text:style-name="T557">. Kategorijoje „Kitos paskolos“ namų ūkiams išskiriamos paskolos savarankiško juridinio statuso neturinčioms individualiosioms įmonėms ir partnerystėms.</text:span></text:p>
      <text:p text:style-name="P558">Punkto numeracijos<text:s/>pakeitimas:</text:p>
      <text:p text:style-name="P559"><text:span text:style-name="T560">Nr.<text:s/></text:span><text:a xlink:href="https://www.e-tar.lt/portal/legalAct.html?documentId=ee250510844a11e8ae2bfd1913d66d57" office:target-frame-name="_top" xlink:show="replace"><text:span text:style-name="T561">03-123</text:span></text:a><text:span text:style-name="T562">, 2018-07-10, paskelbta TAR 2018-07-11, i. k. 2018-11703</text:span></text:p>
      <text:p text:style-name="Normal"/>
      <text:p text:style-name="P563"><text:span text:style-name="T564">41</text:span><text:span text:style-name="T565">. Paskoloms pagal paskirtį grupuoti taikomos Reglamento (ES) Nr.<text:s/></text:span><text:span text:style-name="T566">2021/379 II priedo 2 dalyje pateiktos apibrėžtys.</text:span><text:s/></text:p>
      <text:p text:style-name="P567">Punkto pakeitimai:</text:p>
      <text:p text:style-name="P568"><text:span text:style-name="T569">Nr.<text:s/></text:span><text:a xlink:href="https://www.e-tar.lt/portal/legalAct.html?documentId=143ab7e02d0d11ecad73e69048767e8c" office:target-frame-name="_top" xlink:show="replace"><text:span text:style-name="T570">03-153</text:span></text:a><text:span text:style-name="T571">, 2021-10-14, paskelbta TAR 2021-10-15, i. k. 2021-21629</text:span></text:p>
      <text:p text:style-name="P572">Punkto numeracijos pakeitimas:</text:p>
      <text:p text:style-name="P573"><text:span text:style-name="T574">Nr.<text:s/></text:span><text:a xlink:href="https://www.e-tar.lt/portal/legalAct.html?documentId=ee250510844a11e8ae2bfd1913d66d57" office:target-frame-name="_top" xlink:show="replace"><text:span text:style-name="T575">03-123</text:span></text:a><text:span text:style-name="T576">, 2018-07-10, paskelbta TAR 2018-07-11, i. k. 2018-11703</text:span></text:p>
      <text:p text:style-name="Normal"/>
      <text:p text:style-name="P577"><text:span text:style-name="T578">KETVIRTASIS</text:span><text:span text:style-name="T579"><text:s/>SKIRSNIS</text:span></text:p>
      <text:p text:style-name="P580"><text:span text:style-name="T581">KLASIFIKAVIMAS PAGAL VALIUTĄ</text:span></text:p>
      <text:p text:style-name="P582"/>
      <text:p text:style-name="P583"><text:span text:style-name="T584">42</text:span><text:span text:style-name="T585">. PFĮ balanso tur</text:span><text:span text:style-name="T586">to kategorijos „Grynieji pinigai“, „Paskolos“, „Turimi skolos vertybiniai popieriai“, „Pinigų rinkos fondų vienetai (akcijos)“, „Investicinių fondų vienetai (akcijos)“ ir „Likęs turtas“ bei įsipareigojimų kategorijos „Indėliai“, „Išleisti skolos vertybinia</text:span><text:span text:style-name="T587">i popieriai“ ir „Likę įsipareigojimai“ klasifikuojamos į pozicijas eurais ir kitomis valiutomis.</text:span><text:s/></text:p>
      <text:p text:style-name="P588">Punkto pakeitimai:</text:p>
      <text:p text:style-name="P589"><text:span text:style-name="T590">Nr.<text:s/></text:span><text:a xlink:href="https://www.e-tar.lt/portal/legalAct.html?documentId=eace28404ef911e49cf986e1802f1de9" office:target-frame-name="_top" xlink:show="replace"><text:span text:style-name="T591">03-178</text:span></text:a><text:span text:style-name="T592">, 2014-10-07, paskelbta TAR 201</text:span><text:span text:style-name="T593">4-10-09, i. k. 2014-13934</text:span></text:p>
      <text:p text:style-name="P594"><text:span text:style-name="T595">Nr.<text:s/></text:span><text:a xlink:href="https://www.e-tar.lt/portal/legalAct.html?documentId=dca3860097d211e78871f4322bb82f27" office:target-frame-name="_top" xlink:show="replace"><text:span text:style-name="T596">03-145</text:span></text:a><text:span text:style-name="T597">, 2017-09-12, paskelbta TAR 2017-09-13, i. k. 2017-14545</text:span></text:p>
      <text:p text:style-name="P598">Punkto numeracijos pakeitimas:</text:p>
      <text:p text:style-name="P599"><text:span text:style-name="T600">Nr.<text:s/></text:span><text:a xlink:href="https://www.e-tar.lt/portal/legalAct.html?documentId=ee250510844a11e8ae2bfd1913d66d57" office:target-frame-name="_top" xlink:show="replace"><text:span text:style-name="T601">03-123</text:span></text:a><text:span text:style-name="T602">, 2018-07-10, paskelbta TAR 2018-07-11, i. k. 2018-11703</text:span></text:p>
      <text:p text:style-name="Normal"/>
      <text:p text:style-name="P603"><text:span text:style-name="T604">43</text:span><text:span text:style-name="T605">. Pagrindiniai PFĮ balanso straipsniai papildomai paskirstomi pagal kiekvieną valiutą atsk</text:span><text:span text:style-name="T606">irai.</text:span></text:p>
      <text:p text:style-name="P607"/>
      <text:p text:style-name="P608">Punkto numeracijos pakeitimas:</text:p>
      <text:p text:style-name="P609"><text:span text:style-name="T610">Nr.<text:s/></text:span><text:a xlink:href="https://www.e-tar.lt/portal/legalAct.html?documentId=ee250510844a11e8ae2bfd1913d66d57" office:target-frame-name="_top" xlink:show="replace"><text:span text:style-name="T611">03-123</text:span></text:a><text:span text:style-name="T612">, 2018-07-10, paskelbta TAR 2018-07-11, i. k. 2018-11703</text:span></text:p>
      <text:p text:style-name="Normal"/>
      <text:p text:style-name="P613"><text:span text:style-name="T614">PENKTASIS</text:span><text:span text:style-name="T615"><text:s/>SKIRSNIS</text:span></text:p>
      <text:p text:style-name="P616"><text:span text:style-name="T617">KLASIFIKAVIMAS PAGAL<text:s/></text:span><text:span text:style-name="T618">ATITIKTINĖS ŠALIES EKONOMINĘ ERDVĘ</text:span></text:p>
      <text:p text:style-name="P619"/>
      <text:p text:style-name="P620"><text:span text:style-name="T621">44</text:span><text:span text:style-name="T622">. PFĮ balanso statistinėje atskaitomybėje PFĮ turtas ir įsipareigojimai klasifikuojami pagal atitiktinės šalies ekonominę erdvę į rezidentų, euro zonos (išskyrus Lietuvą) rezidentų ir kitų nerezidentų turtą ir įsip</text:span><text:span text:style-name="T623">areigojimus.</text:span><text:s/></text:p>
      <text:p text:style-name="P624">Punkto pakeitimai:</text:p>
      <text:p text:style-name="P625"><text:span text:style-name="T626">Nr.<text:s/></text:span><text:a xlink:href="https://www.e-tar.lt/portal/legalAct.html?documentId=eace28404ef911e49cf986e1802f1de9" office:target-frame-name="_top" xlink:show="replace"><text:span text:style-name="T627">03-178</text:span></text:a><text:span text:style-name="T628">, 2014-10-07, paskelbta TAR 2014-10-09, i. k. 2014-13934</text:span></text:p>
      <text:p text:style-name="P629">Punkto numeracijos pakeitimas:</text:p>
      <text:p text:style-name="P630"><text:span text:style-name="T631">Nr.<text:s/></text:span><text:a xlink:href="https://www.e-tar.lt/portal/legalAct.html?documentId=ee250510844a11e8ae2bfd1913d66d57" office:target-frame-name="_top" xlink:show="replace"><text:span text:style-name="T632">03-123</text:span></text:a><text:span text:style-name="T633">, 2018-07-10, paskelbta TAR 2018-07-11, i. k. 2018-11703</text:span></text:p>
      <text:p text:style-name="Normal"/>
      <text:p text:style-name="P634"><text:span text:style-name="T635">45</text:span><text:span text:style-name="T636">. Pagrindiniai PFĮ balanso straipsniai papildomai paskirstomi pagal kiekvienos šalies ekonominę erdvę atskirai,</text:span><text:span text:style-name="T637"><text:s/>į atskiras grupes išskiriant tarptautines organizacijas, Europos investicijų banką, Europos stabilumo mechanizmą, Bendrą pertvarkymo valdybą ir Europos finansinio stabilumo fondą.</text:span><text:s/></text:p>
      <text:p text:style-name="P638">Punkto pakeitimai:</text:p>
      <text:p text:style-name="P639"><text:span text:style-name="T640">Nr.<text:s/></text:span><text:a xlink:href="https://www.e-tar.lt/portal/legalAct.html?documentId=dca3860097d211e78871f4322bb82f27" office:target-frame-name="_top" xlink:show="replace"><text:span text:style-name="T641">03-145</text:span></text:a><text:span text:style-name="T642">, 2017-09-12, paskelbta TAR 2017-09-13, i. k. 2017-14545</text:span></text:p>
      <text:p text:style-name="P643"><text:span text:style-name="T644">Nr.<text:s/></text:span><text:a xlink:href="https://www.e-tar.lt/portal/legalAct.html?documentId=143ab7e02d0d11ecad73e69048767e8c" office:target-frame-name="_top" xlink:show="replace"><text:span text:style-name="T645">03-153</text:span></text:a><text:span text:style-name="T646">, 2021-10-14, paskelbta TAR 2021-10-15, i. k. 2021-21629</text:span></text:p>
      <text:p text:style-name="P647">Punkto numeracijos pakeitimas:</text:p>
      <text:p text:style-name="P648"><text:span text:style-name="T649">Nr.<text:s/></text:span><text:a xlink:href="https://www.e-tar.lt/portal/legalAct.html?documentId=ee250510844a11e8ae2bfd1913d66d57" office:target-frame-name="_top" xlink:show="replace"><text:span text:style-name="T650">03-123</text:span></text:a><text:span text:style-name="T651">, 2018-07-10, paskelbta TAR 2018-07-11, i. k. 201</text:span><text:span text:style-name="T652">8-11703</text:span></text:p>
      <text:p text:style-name="Normal"/>
      <text:p text:style-name="P653"><text:span text:style-name="T654">46</text:span><text:span text:style-name="T655">. PFĮ turto ir įsipareigojimų atitiktinės šalys pagal jų ekonominę erdvę grupuojamos vadovaujantis<text:s/></text:span><text:span text:style-name="T656">Europos Centrinio Banko</text:span><text:span text:style-name="T657"><text:s/>tvarkomais statistiniais pinigų finansų įstaigų, investicinių<text:s/></text:span><text:soft-page-break/><text:span text:style-name="T658">fondų,<text:s/></text:span><text:span text:style-name="T659">finansinių priemonių bendrovių</text:span><text:span text:style-name="T660"><text:s/>ir kitais sąrašais</text:span><text:span text:style-name="T661">,</text:span><text:span text:style-name="T662"><text:s/></text:span><text:span text:style-name="T663">Europos Centrinio Banko „Pinigų, finansų įstaigų ir rinkų statistikos sektorių vadovu. Klientų statistinės klasifikacijos gairėmis“</text:span><text:span text:style-name="T664"><text:s/>ir 2010 m. ESS klasifikavimo principais. Kai atitiktinės šalies rezidavimo šalyje negalioja 2010 m. ESS, laikomasi Naciona</text:span><text:span text:style-name="T665">linių sąskaitų sistemos (toliau – 2008 m. NSS) klasifikavimo principų.</text:span></text:p>
      <text:p text:style-name="P666"/>
      <text:p text:style-name="P667">Punkto numeracijos pakeitimas:</text:p>
      <text:p text:style-name="P668"><text:span text:style-name="T669">Nr.<text:s/></text:span><text:a xlink:href="https://www.e-tar.lt/portal/legalAct.html?documentId=ee250510844a11e8ae2bfd1913d66d57" office:target-frame-name="_top" xlink:show="replace"><text:span text:style-name="T670">03-123</text:span></text:a><text:span text:style-name="T671">, 2018-07-10, paskelbta TAR 2018-07-11, i. k.</text:span><text:span text:style-name="T672"><text:s/>2018-11703</text:span></text:p>
      <text:p text:style-name="Normal"/>
      <text:p text:style-name="P673"><text:span text:style-name="T674">ŠEŠTASIS</text:span><text:span text:style-name="T675"><text:s/>SKIRSNIS</text:span></text:p>
      <text:p text:style-name="P676"><text:span text:style-name="T677">KLASIFIKAVIMAS PAGAL ATITIKTINĖS ŠALIES SEKTORIŲ</text:span></text:p>
      <text:p text:style-name="P678"/>
      <text:p text:style-name="P679"><text:span text:style-name="T680">47</text:span><text:span text:style-name="T681">. PFĮ balanso statistinėje atskaitomybėje PFĮ turtas ir įsipareigojimai klasifikuojami pagal atitiktinės šalies sektorių į tokių 2010 m. ESS institucinių sektorių<text:s/></text:span><text:span text:style-name="T682">ir subsektorių grupių turtą ir įsipareigojimus:</text:span></text:p>
      <text:p text:style-name="P683">PFĮ</text:p>
      <text:p text:style-name="P684">Europos Centrinis Bankas</text:p>
      <text:p text:style-name="P685">Nacionaliniai centriniai bankai</text:p>
      <text:p text:style-name="P686">Kitos PFĮ</text:p>
      <text:p text:style-name="P687">Indėlių bendrovės</text:p>
      <text:p text:style-name="P688">Kredito įstaigos, kurioms taikomi privalomųjų atsargų reikalavimai</text:p>
      <text:p text:style-name="P689">Kredito įstaigos, kurioms netaikomi privalomųjų atsargų reikalavimai</text:p>
      <text:p text:style-name="P690">Kitos indėlių bendrovės</text:p>
      <text:p text:style-name="P691">PRF</text:p>
      <text:p text:style-name="P692">Ne PFĮ</text:p>
      <text:p text:style-name="P693">Valdžios sektorius</text:p>
      <text:p text:style-name="P694">Centrinė valdžia</text:p>
      <text:p text:style-name="P695">Kiti valdžios sektoriai</text:p>
      <text:p text:style-name="P696">Krašto valdžia</text:p>
      <text:p text:style-name="P697">Vietos valdžia</text:p>
      <text:p text:style-name="P698">Socialinės apsaugos fondai</text:p>
      <text:p text:style-name="P699">Kiti rezidentų sektoriai</text:p>
      <text:p text:style-name="P700">Investiciniai fondai</text:p>
      <text:p text:style-name="P701">Kiti finansiniai tarpininkai, finansiniai<text:s/>pagalbininkai, priklausomos finansų įstaigos ir pinigų skolintojai</text:p>
      <text:p text:style-name="P702">Kiti finansiniai tarpininkai</text:p>
      <text:p text:style-name="P703">Iš jų pagrindinių sandorio šalių</text:p>
      <text:p text:style-name="P704">Iš jų FPB</text:p>
      <text:p text:style-name="P705">Iš jų kredito įstaigos, ne PFĮ, kurioms taikomi privalomųjų atsargų reikalavimai</text:p>
      <text:p text:style-name="P706">Finansiniai pagalbininkai</text:p>
      <text:p text:style-name="P707">Priklausomos finansų įstaigos ir pinigų skolintojai</text:p>
      <text:p text:style-name="P708">Draudimo bendrovės ir pensijų fondai</text:p>
      <text:p text:style-name="P709">Draudimo bendrovės</text:p>
      <text:p text:style-name="P710">Pensijų fondai</text:p>
      <text:p text:style-name="P711">Ne finansų bendrovės</text:p>
      <text:p text:style-name="P712">Viešosios ne finansų bendrovės</text:p>
      <text:p text:style-name="P713">Kitos ne finansų bendrovės</text:p>
      <text:p text:style-name="P714">Namų ūkiai ir jiems paslaugas teikiančios ne pelno institucijos</text:p>
      <text:p text:style-name="P715">Namų ūkiai</text:p>
      <text:p text:style-name="P716"><text:span text:style-name="T717">Namų ūkiams paslaugas teikiančios ne pelno institucijos.</text:span><text:s/></text:p>
      <text:p text:style-name="P718">Punkto pakeitimai:</text:p>
      <text:p text:style-name="P719"><text:span text:style-name="T720">Nr.<text:s/></text:span><text:a xlink:href="https://www.e-tar.lt/portal/legalAct.html?documentId=143ab7e02d0d11ecad73e69048767e8c" office:target-frame-name="_top" xlink:show="replace"><text:span text:style-name="T721">03-153</text:span></text:a><text:span text:style-name="T722">, 2021-10-14, paskelbta TAR 2021-10-15, i. k.<text:s/></text:span><text:span text:style-name="T723">2021-21629</text:span></text:p>
      <text:p text:style-name="P724">Punkto numeracijos pakeitimas:</text:p>
      <text:soft-page-break/>
      <text:p text:style-name="P725"><text:span text:style-name="T726">Nr.<text:s/></text:span><text:a xlink:href="https://www.e-tar.lt/portal/legalAct.html?documentId=ee250510844a11e8ae2bfd1913d66d57" office:target-frame-name="_top" xlink:show="replace"><text:span text:style-name="T727">03-123</text:span></text:a><text:span text:style-name="T728">, 2018-07-10, paskelbta TAR 2018-07-11, i. k. 2018-11703</text:span></text:p>
      <text:p text:style-name="Normal"/>
      <text:p text:style-name="P729"><text:span text:style-name="T730">48</text:span><text:span text:style-name="T731">.<text:s/></text:span><text:span text:style-name="T732">Kredito įstaigos, esančios ne Europos Są</text:span><text:span text:style-name="T733">jungos šalyse, vadinamos ne „PFĮ“, o „Bankai“. Sąvoka „ne PFĮ“ vartojama tik Europos Sąjungos šalims, o kitoms šalims – sąvoka „Ne bankai“.</text:span></text:p>
      <text:p text:style-name="P734">Punkto numeracijos pakeitimas:</text:p>
      <text:p text:style-name="P735"><text:span text:style-name="T736">Nr.<text:s/></text:span><text:a xlink:href="https://www.e-tar.lt/portal/legalAct.html?documentId=ee250510844a11e8ae2bfd1913d66d57" office:target-frame-name="_top" xlink:show="replace"><text:span text:style-name="T737">03-123</text:span></text:a><text:span text:style-name="T738">, 2018-07-10, paskelbta TAR 2018-07-11, i. k. 2018-11703</text:span></text:p>
      <text:p text:style-name="Normal"/>
      <text:p text:style-name="P739"><text:span text:style-name="T740">49</text:span><text:span text:style-name="T741">. PFĮ turto ir įsipareigojimų atitiktinės šalys į Bendrųjų nuostatų 45 punkte nurodytas sektorių ir subsektorių grupes grupuojamos vadovaujantis<text:s/></text:span><text:span text:style-name="T742">Europos Centrinio Banko</text:span><text:span text:style-name="T743"><text:s/>tvarkomais statistiniais pinigų finansų įstaigų, investicinių fondų,<text:s/></text:span><text:span text:style-name="T744">finansinių priemonių bendrovių</text:span><text:span text:style-name="T745"><text:s/>ir kitais sąrašais,</text:span><text:span text:style-name="T746"><text:s/></text:span><text:span text:style-name="T747">Europos Centrinio Banko „Pinigų, finansų įstaigų ir rinkų statistikos sektorių vadovu. Klientų statistinės klasifikacijos gairėmis“</text:span><text:span text:style-name="T748"><text:s/>ir<text:s/></text:span><text:span text:style-name="T749">2010 m. ESS klasifikavimo principais. Kai atitiktinės šalies rezidavimo šalyje netaikoma 2010 m. ESS, laikomasi 2008 m. NSS klasifikavimo principų.</text:span></text:p>
      <text:p text:style-name="P750"/>
      <text:p text:style-name="P751">Punkto numeracijos pakeitimas:</text:p>
      <text:p text:style-name="P752"><text:span text:style-name="T753">Nr.<text:s/></text:span><text:a xlink:href="https://www.e-tar.lt/portal/legalAct.html?documentId=ee250510844a11e8ae2bfd1913d66d57" office:target-frame-name="_top" xlink:show="replace"><text:span text:style-name="T754">03-123</text:span></text:a><text:span text:style-name="T755">, 2018-07-10, paskelbta TAR 2018-07-11, i. k. 2018-11703</text:span></text:p>
      <text:p text:style-name="Normal"/>
      <text:p text:style-name="P756"><text:span text:style-name="T757">VI</text:span><text:span text:style-name="T758"><text:s/>SKYRIUS</text:span></text:p>
      <text:p text:style-name="P759"><text:span text:style-name="T760">APSKAITOS IR ĮKAINOJIMO TAISYKLĖS STATISTINĖS ATSKAITOMYBĖS TIKSLAIS</text:span></text:p>
      <text:p text:style-name="P761"/>
      <text:p text:style-name="P762"><text:span text:style-name="T763">50</text:span><text:span text:style-name="T764">. Jeigu Bendruosiuose nuostatuose nenustatyta kitaip, PFĮ balanso<text:s/></text:span><text:span text:style-name="T765">statistinės ataskaitos rengiamos laikantis apskaitos taisyklių, nustatytų Lietuvos Respublikos teisės aktuose ir (arba) nacionaliniuose ar tarptautiniuose standartuose, kurie taikomi PFĮ.</text:span></text:p>
      <text:p text:style-name="P766">Punkto numeracijos pakeitimas:</text:p>
      <text:p text:style-name="P767"><text:span text:style-name="T768">Nr.<text:s/></text:span><text:a xlink:href="https://www.e-tar.lt/portal/legalAct.html?documentId=ee250510844a11e8ae2bfd1913d66d57" office:target-frame-name="_top" xlink:show="replace"><text:span text:style-name="T769">03-123</text:span></text:a><text:span text:style-name="T770">, 2018-07-10, paskelbta TAR 2018-07-11, i. k. 2018-11703</text:span></text:p>
      <text:p text:style-name="Normal"/>
      <text:p text:style-name="P771"><text:span text:style-name="T772">51</text:span><text:span text:style-name="T773">. Nepaisant Lietuvoje galiojančios apskaitos ir įskaitymo tvarkos, statistikos tikslais visas finansinis turtas ir įsipar</text:span><text:span text:style-name="T774">eigojimai turi būti pateikiami atskirai ir negali būti tarpusavyje įskaitomi.</text:span></text:p>
      <text:p text:style-name="P775">Punkto numeracijos pakeitimas:</text:p>
      <text:p text:style-name="P776"><text:span text:style-name="T777">Nr.<text:s/></text:span><text:a xlink:href="https://www.e-tar.lt/portal/legalAct.html?documentId=ee250510844a11e8ae2bfd1913d66d57" office:target-frame-name="_top" xlink:show="replace"><text:span text:style-name="T778">03-123</text:span></text:a><text:span text:style-name="T779">, 2018-07-10, paskelbta TAR 2018-07-11,</text:span><text:span text:style-name="T780"><text:s/>i. k. 2018-11703</text:span></text:p>
      <text:p text:style-name="Normal"/>
      <text:p text:style-name="P781"><text:span text:style-name="T782">52</text:span><text:span text:style-name="T783">. Paskolos ir indėliai pateikiami įkainoti nominaliąja verte, likusia ataskaitinio laikotarpio pabaigoje. Nominalioji vertė yra pagrindinė suma, kurią skolininkas pagal sutartį turi grąžinti skolintojui. Iš paskolos nominaliosios v</text:span><text:span text:style-name="T784">ertės neatimami atidėjiniai ar</text:span><text:span text:style-name="T785"><text:s/>daliniai nurašymai, t. y. tiesioginiai paskolos sumos balanse sumažinimai dėl jos nuvertėjimo. Už paskolas ir indėlius sukauptos gautinos ir mokėtinos palūkanos įtraukiamos atitinkamai į likusį turtą ir likusius įsipareigojim</text:span><text:span text:style-name="T786">us, o ne į su jomis susijusių paskolų ir indėlių vertę.</text:span></text:p>
      <text:p text:style-name="P787">Punkto numeracijos pakeitimas:</text:p>
      <text:p text:style-name="P788"><text:span text:style-name="T789">Nr.<text:s/></text:span><text:a xlink:href="https://www.e-tar.lt/portal/legalAct.html?documentId=ee250510844a11e8ae2bfd1913d66d57" office:target-frame-name="_top" xlink:show="replace"><text:span text:style-name="T790">03-123</text:span></text:a><text:span text:style-name="T791">, 2018-07-10, paskelbta TAR 2018-07-11, i. k. 2018-11703</text:span></text:p>
      <text:p text:style-name="Normal"/>
      <text:p text:style-name="P792"><text:span text:style-name="T793">5</text:span><text:span text:style-name="T794">3</text:span><text:span text:style-name="T795">. Turimi vertybiniai popieriai, išleisti skolos vertybiniai popieriai ir išvestinės finansinės priemonės, kurioms taikoma balansinė apskaita, pateikiami paprastai įkainoti rinkos verte. Rinkos vertė yra vyraujanti rinkos kaina arba jai artimas ekvivalen</text:span><text:span text:style-name="T796">tas (tikroji vertė). Už turimus ir išleistus skolos vertybinius popierius sukauptos gautinos ir mokėtinos palūkanos paprastai</text:span><text:span text:style-name="T797"><text:s/>įtraukiamos atitinkamai į likusį turtą ir likusius įsipareigojimus, o ne į su jomis susijusių</text:span><text:span text:style-name="T798"><text:s/>vertybinių popierių vertę.</text:span></text:p>
      <text:p text:style-name="P799">Punkto numeracijos pakeitimas:</text:p>
      <text:p text:style-name="P800"><text:span text:style-name="T801">Nr.<text:s/></text:span><text:a xlink:href="https://www.e-tar.lt/portal/legalAct.html?documentId=ee250510844a11e8ae2bfd1913d66d57" office:target-frame-name="_top" xlink:show="replace"><text:span text:style-name="T802">03-123</text:span></text:a><text:span text:style-name="T803">, 2018-07-10, paskelbta TAR 2018-07-11, i. k. 2018-11703</text:span></text:p>
      <text:p text:style-name="Normal"/>
      <text:p text:style-name="P804"><text:span text:style-name="T805">54</text:span><text:span text:style-name="T806">. Pavienės išvestinių finansinių priemonių sutartys, turinčios</text:span><text:span text:style-name="T807"><text:s/>teigiamą bendrąją rinkos vertę, pateikiamos PFĮ balanso turto pusėje, o sutartys, turinčios neigiamą bendrąją rinkos vertę, – įsipareigojimų pusėje.</text:span></text:p>
      <text:p text:style-name="P808">Punkto numeracijos pakeitimas:</text:p>
      <text:soft-page-break/>
      <text:p text:style-name="P809"><text:span text:style-name="T810">Nr.<text:s/></text:span><text:a xlink:href="https://www.e-tar.lt/portal/legalAct.html?documentId=ee250510844a11e8ae2bfd1913d66d57" office:target-frame-name="_top" xlink:show="replace"><text:span text:style-name="T811">03-123</text:span></text:a><text:span text:style-name="T812">, 2018-07-10, paskelbta TAR 2018-07-11, i. k. 2018-11703</text:span></text:p>
      <text:p text:style-name="Normal"/>
      <text:p text:style-name="P813"><text:span text:style-name="T814">55</text:span><text:span text:style-name="T815">. PFĮ turto ir įsipareigojimų likučiai užsienio valiuta perskaičiuojami į eurus pagal Euro</text:span><text:span text:style-name="T816">pos Centrinio Banko ir Lietuvos banko skelbiamus ataskaitinio laikotarpio pabaigos užsienio valiutų santykius.</text:span><text:s/></text:p>
      <text:p text:style-name="P817">Punkto pakeitimai:</text:p>
      <text:p text:style-name="P818"><text:span text:style-name="T819">Nr.<text:s/></text:span><text:a xlink:href="https://www.e-tar.lt/portal/legalAct.html?documentId=eace28404ef911e49cf986e1802f1de9" office:target-frame-name="_top" xlink:show="replace"><text:span text:style-name="T820">03-178</text:span></text:a><text:span text:style-name="T821">, 2014-10-07, pas</text:span><text:span text:style-name="T822">kelbta TAR 2014-10-09, i. k. 2014-13934</text:span></text:p>
      <text:p text:style-name="P823">Punkto numeracijos pakeitimas:</text:p>
      <text:p text:style-name="P824"><text:span text:style-name="T825">Nr.<text:s/></text:span><text:a xlink:href="https://www.e-tar.lt/portal/legalAct.html?documentId=ee250510844a11e8ae2bfd1913d66d57" office:target-frame-name="_top" xlink:show="replace"><text:span text:style-name="T826">03-123</text:span></text:a><text:span text:style-name="T827">, 2018-07-10, paskelbta TAR 2018-07-11, i. k. 2018-11703</text:span></text:p>
      <text:p text:style-name="Normal"/>
      <text:p text:style-name="P828"><text:span text:style-name="T829">VII</text:span><text:span text:style-name="T830"><text:s/>SKYRIUS</text:span></text:p>
      <text:p text:style-name="P831"><text:span text:style-name="T832">S</text:span><text:span text:style-name="T833">TATISTINĖS INFORMACIJOS TEIKIMO IR NAUDOJIMO TVARKA</text:span></text:p>
      <text:p text:style-name="P834"/>
      <text:p text:style-name="P835"><text:span text:style-name="T836">56</text:span><text:span text:style-name="T837">. PFĮ balanso išsamios statistinės ataskaitos PFĮ-01 formos duomenys Lietuvos bankui pateikiami elektroniniu būdu per 8 darbo dienas ataskaitiniam laikotarpiui pasibaigus. Lietuvos bankas patikrina</text:span><text:span text:style-name="T838"><text:s/>ir patvirtina atskaitingojo agento pateiktus duomenis per 4 darbo dienas.</text:span></text:p>
      <text:p text:style-name="P839">Punkto numeracijos pakeitimas:</text:p>
      <text:p text:style-name="P840"><text:span text:style-name="T841">Nr.<text:s/></text:span><text:a xlink:href="https://www.e-tar.lt/portal/legalAct.html?documentId=ee250510844a11e8ae2bfd1913d66d57" office:target-frame-name="_top" xlink:show="replace"><text:span text:style-name="T842">03-123</text:span></text:a><text:span text:style-name="T843">, 2018-07-10, paskelbta TAR 2018-07-11, i.</text:span><text:span text:style-name="T844"><text:s/>k. 2018-11703</text:span></text:p>
      <text:p text:style-name="Normal"/>
      <text:p text:style-name="P845"><text:span text:style-name="T846">57</text:span><text:span text:style-name="T847">. PFĮ balanso sumažintos statistinės ataskaitos PFĮ-03 formos duomenys Lietuvos bankui pateikiami elektroniniu būdu per 5 darbo dienas ataskaitiniam laikotarpiui pasibaigus. Lietuvos bankas patikrina ir patvirtina atskaitingojo agento</text:span><text:span text:style-name="T848"><text:s/>pateiktus duomenis per 3 darbo dienas.</text:span></text:p>
      <text:p text:style-name="P849">Punkto numeracijos pakeitimas:</text:p>
      <text:p text:style-name="P850"><text:span text:style-name="T851">Nr.<text:s/></text:span><text:a xlink:href="https://www.e-tar.lt/portal/legalAct.html?documentId=ee250510844a11e8ae2bfd1913d66d57" office:target-frame-name="_top" xlink:show="replace"><text:span text:style-name="T852">03-123</text:span></text:a><text:span text:style-name="T853">, 2018-07-10, paskelbta TAR 2018-07-11, i. k. 2018-11703</text:span></text:p>
      <text:p text:style-name="Normal"/>
      <text:p text:style-name="P854"><text:span text:style-name="T855">58</text:span><text:span text:style-name="T856">. Ankstesnių<text:s/></text:span><text:span text:style-name="T857">ataskaitinių laikotarpių duomenys gali būti tikslinami tiek Lietuvos banko reikalavimu, tiek atskaitingojo agento iniciatyva,<text:s/></text:span><text:span text:style-name="T858">inter alia</text:span><text:span text:style-name="T859">, dėl klaidų, perklasifikavimų arba pagerintų atskaitomybės procedūrų.</text:span></text:p>
      <text:p text:style-name="P860">Punkto numeracijos pakeitimas:</text:p>
      <text:p text:style-name="P861"><text:span text:style-name="T862">Nr.<text:s/></text:span><text:a xlink:href="https://www.e-tar.lt/portal/legalAct.html?documentId=ee250510844a11e8ae2bfd1913d66d57" office:target-frame-name="_top" xlink:show="replace"><text:span text:style-name="T863">03-123</text:span></text:a><text:span text:style-name="T864">, 2018-07-10, paskelbta TAR 2018-07-11, i. k. 2018-11703</text:span></text:p>
      <text:p text:style-name="Normal"/>
      <text:p text:style-name="P865"><text:span text:style-name="T866">59</text:span><text:span text:style-name="T867">. PFĮ balanso išsamios statistinės ataskaitos PFĮ-01 formos patvirtinti praėjusio ataskaitinio<text:s/></text:span><text:span text:style-name="T868">laikotarpio duomenys gali būti reguliariai tikslinami iki ateinančio mėnesio dvyliktos darbo dienos pabaigos.</text:span></text:p>
      <text:p text:style-name="P869">Punkto numeracijos pakeitimas:</text:p>
      <text:p text:style-name="P870"><text:span text:style-name="T871">Nr.<text:s/></text:span><text:a xlink:href="https://www.e-tar.lt/portal/legalAct.html?documentId=ee250510844a11e8ae2bfd1913d66d57" office:target-frame-name="_top" xlink:show="replace"><text:span text:style-name="T872">03-123</text:span></text:a><text:span text:style-name="T873">, 2018-</text:span><text:span text:style-name="T874">07-10, paskelbta TAR 2018-07-11, i. k. 2018-11703</text:span></text:p>
      <text:p text:style-name="Normal"/>
      <text:p text:style-name="P875"><text:span text:style-name="T876">60</text:span><text:span text:style-name="T877">. PFĮ balanso sumažintos statistinės ataskaitos PFĮ-03 formos patvirtinti praėjusio ataskaitinio laikotarpio duomenys gali būti reguliariai tikslinami iki ateinančio ketvirčio aštuntos darbo dienos p</text:span><text:span text:style-name="T878">abaigos.</text:span><text:s/></text:p>
      <text:p text:style-name="P879">Punkto pakeitimai:</text:p>
      <text:p text:style-name="P880"><text:span text:style-name="T881">Nr.<text:s/></text:span><text:a xlink:href="https://www.e-tar.lt/portal/legalAct.html?documentId=ee250510844a11e8ae2bfd1913d66d57" office:target-frame-name="_top" xlink:show="replace"><text:span text:style-name="T882">03-123</text:span></text:a><text:span text:style-name="T883">, 2018-07-10, paskelbta TAR 2018-07-11, i. k. 2018-11703</text:span></text:p>
      <text:p text:style-name="P884">Punkto numeracijos pakeitimas:</text:p>
      <text:p text:style-name="P885"><text:span text:style-name="T886">Nr.<text:s/></text:span><text:a xlink:href="https://www.e-tar.lt/portal/legalAct.html?documentId=ee250510844a11e8ae2bfd1913d66d57" office:target-frame-name="_top" xlink:show="replace"><text:span text:style-name="T887">03-123</text:span></text:a><text:span text:style-name="T888">, 2018-07-10, paskelbta TAR 2018-07-11, i. k. 2018-11703</text:span></text:p>
      <text:p text:style-name="Normal"/>
      <text:p text:style-name="P889"><text:span text:style-name="T890">61</text:span><text:span text:style-name="T891">. Ankstesnių nei praėjusio ataskaitinio laikotarpio laikotarpių duomenys tikslinami tik išimtiniais atvejais (pvz.,</text:span><text:span text:style-name="T892"><text:s/>dėl reikšmingų pataisų). Atskaitingasis agentas kartu su reikšmingomis pataisomis pateikia jų paaiškinimus.</text:span></text:p>
      <text:p text:style-name="P893">Punkto numeracijos pakeitimas:</text:p>
      <text:p text:style-name="P894"><text:span text:style-name="T895">Nr.<text:s/></text:span><text:a xlink:href="https://www.e-tar.lt/portal/legalAct.html?documentId=ee250510844a11e8ae2bfd1913d66d57" office:target-frame-name="_top" xlink:show="replace"><text:span text:style-name="T896">03-123</text:span></text:a><text:span text:style-name="T897">, 2018-0</text:span><text:span text:style-name="T898">7-10, paskelbta TAR 2018-07-11, i. k. 2018-11703</text:span></text:p>
      <text:p text:style-name="Normal"/>
      <text:p text:style-name="P899"><text:span text:style-name="T900">62</text:span><text:span text:style-name="T901">. Jeigu<text:s/></text:span><text:span text:style-name="T902">jungimas, skaidymas arba kitokia reorganizacija gali paveikti atskaitingojo agento<text:s/></text:span><text:span text:style-name="T903">statistinių prievolių vykdymą</text:span><text:span text:style-name="T904">, viešai paaiškėjus ketinimui įvykdyti tokią operaciją ir</text:span><text:span text:style-name="T905"><text:s/>prieš pakankamą</text:span><text:span text:style-name="T906"><text:s/>laiką<text:s/></text:span><text:span text:style-name="T907">iki jos įvykdymo operacijoje dalyvaujantis atskaitingasis agentas</text:span><text:span text:style-name="T908"><text:s/>praneša</text:span><text:span text:style-name="T909"><text:s/>Lietuvos bankui apie planuojamas procedūras PFĮ balanso statistinės atskaitomybės reikalavimams įvykdyti.</text:span></text:p>
      <text:soft-page-break/>
      <text:p text:style-name="P910">Punkto numeracijos pakeitimas:</text:p>
      <text:p text:style-name="P911"><text:span text:style-name="T912">Nr.<text:s/></text:span><text:a xlink:href="https://www.e-tar.lt/portal/legalAct.html?documentId=ee250510844a11e8ae2bfd1913d66d57" office:target-frame-name="_top" xlink:show="replace"><text:span text:style-name="T913">03-123</text:span></text:a><text:span text:style-name="T914">, 2018-07-10, paskelbta TAR 2018-07-11, i. k. 2018-11703</text:span></text:p>
      <text:p text:style-name="Normal"/>
      <text:p text:style-name="P915"><text:span text:style-name="T916">63</text:span><text:span text:style-name="T917">. PFĮ, prijungiamų PFĮ teisių perėmėja, prireikus privalo prisiimti prijungiamų PFĮ statistinės atskaitomybės prievoles. Lietuvos</text:span><text:span text:style-name="T918"><text:s/>bankui leidus, PFĮ, prijungiamų PFĮ teisių perėmėja, gali vykdyti prievolę teikti statistinę informaciją</text:span><text:span text:style-name="T919"><text:s/>naudodamasi laikinomis procedūromis (pvz., teikdama<text:s/></text:span><text:span text:style-name="T920">kiekvienos prijungiamos PFĮ ataskaitas) keletą laikotarpių po jungimo, bet</text:span><text:span text:style-name="T921"><text:s/>kuo trumpiau ir ne ilgi</text:span><text:span text:style-name="T922">au kaip 6 mėnesius po to, kai įvyko jungimas.</text:span></text:p>
      <text:p text:style-name="P923">Punkto numeracijos pakeitimas:</text:p>
      <text:p text:style-name="P924"><text:span text:style-name="T925">Nr.<text:s/></text:span><text:a xlink:href="https://www.e-tar.lt/portal/legalAct.html?documentId=ee250510844a11e8ae2bfd1913d66d57" office:target-frame-name="_top" xlink:show="replace"><text:span text:style-name="T926">03-123</text:span></text:a><text:span text:style-name="T927">, 2018-07-10, paskelbta TAR 2018-07-11, i. k. 2018-11703</text:span></text:p>
      <text:p text:style-name="Normal"/>
      <text:p text:style-name="P928"><text:span text:style-name="T929">64</text:span><text:span text:style-name="T930">. PFĮ<text:s/></text:span><text:span text:style-name="T931">j</text:span><text:span text:style-name="T932">ungimo, skaidymo arba kitokios reorganizacijos, taip pat naujos PFĮ steigimo ar buvusios PFĮ likvidavimo atvejais atskaitingasis agentas pateikia Lietuvos bankui su šiomis operacijomis susijusius perklasifikavimo ir kitokio patikslinimo duomenis, jei turta</text:span><text:span text:style-name="T933">s ir įsipareigojimai buvo perkelti į Lietuvos PFĮ sektorių arba iš jo.</text:span></text:p>
      <text:p text:style-name="P934">Punkto numeracijos pakeitimas:</text:p>
      <text:p text:style-name="P935"><text:span text:style-name="T936">Nr.<text:s/></text:span><text:a xlink:href="https://www.e-tar.lt/portal/legalAct.html?documentId=ee250510844a11e8ae2bfd1913d66d57" office:target-frame-name="_top" xlink:show="replace"><text:span text:style-name="T937">03-123</text:span></text:a><text:span text:style-name="T938">, 2018-07-10, paskelbta TAR 2018-07-11, i. k.<text:s/></text:span><text:span text:style-name="T939">2018-11703</text:span></text:p>
      <text:p text:style-name="Normal"/>
      <text:p text:style-name="P940"><text:span text:style-name="T941">65</text:span><text:span text:style-name="T942">. Iš atskaitingojo agento gauti PFĮ balanso statistinės ataskaitos duomenys naudojami statistikos tikslams, privalomųjų atsargų bazei skaičiuoti, taip pat kitoms Lietuvos banko funkcijoms atlikti ir Europos centrinių bankų sistemos<text:s/></text:span><text:span text:style-name="T943">uždaviniams vykdyti.</text:span></text:p>
      <text:p text:style-name="P944">Punkto numeracijos pakeitimas:</text:p>
      <text:p text:style-name="P945"><text:span text:style-name="T946">Nr.<text:s/></text:span><text:a xlink:href="https://www.e-tar.lt/portal/legalAct.html?documentId=ee250510844a11e8ae2bfd1913d66d57" office:target-frame-name="_top" xlink:show="replace"><text:span text:style-name="T947">03-123</text:span></text:a><text:span text:style-name="T948">, 2018-07-10, paskelbta TAR 2018-07-11, i. k. 2018-11703</text:span></text:p>
      <text:p text:style-name="Normal"/>
      <text:p text:style-name="P949"><text:span text:style-name="T950">66</text:span><text:span text:style-name="T951">. Suvestinė PFĮ balanso statisti</text:span><text:span text:style-name="T952">nė informacija viešai skelbiama tik taip, kad nebūtų galima tiesiogiai arba netiesiogiai atskirti ir atpažinti pavienės PFĮ duomenų. Priešingu atveju suvestinė PFĮ balanso statistinė informacija gali būti viešai skelbiama tik gavus raštišką atskaitingojo a</text:span><text:span text:style-name="T953">gento sutikimą.</text:span></text:p>
      <text:p text:style-name="P954">Punkto numeracijos pakeitimas:</text:p>
      <text:p text:style-name="P955"><text:span text:style-name="T956">Nr.<text:s/></text:span><text:a xlink:href="https://www.e-tar.lt/portal/legalAct.html?documentId=ee250510844a11e8ae2bfd1913d66d57" office:target-frame-name="_top" xlink:show="replace"><text:span text:style-name="T957">03-123</text:span></text:a><text:span text:style-name="T958">, 2018-07-10, paskelbta TAR 2018-07-11, i. k. 2018-11703</text:span></text:p>
      <text:p text:style-name="Normal"/>
      <text:p text:style-name="P959"><text:span text:style-name="T960">67</text:span><text:span text:style-name="T961">. Pagal Bendrųjų nuostatų reikalavimu</text:span><text:span text:style-name="T962">s atskaitingojo agento pateiktus ir Lietuvos banko patvirtintus PFĮ balanso statistinės ataskaitos duomenis Lietuvos bankas naudoja kredito įstaigos privalomųjų atsargų bazei apskaičiuoti Kredito įstaigų privalomųjų atsargų taisyklių, patvirtintų Lietuvos<text:s/></text:span><text:span text:style-name="T963">banko valdybos 2002 m. kovo 14 d. nutarimu Nr. 38, nustatyta tvarka. Privalomųjų atsargų patvirtinimas arba pripažinimas neatleidžia atskaitingojo agento nuo prievolės teikti teisingą statistinę informaciją ir nedelsiant pateikti pataisytą anksčiau pateikt</text:span><text:span text:style-name="T964">ą neteisingą statistinę informaciją</text:span><text:span text:style-name="T965">.</text:span><text:s/></text:p>
      <text:p text:style-name="P966">Punkto pakeitimai:</text:p>
      <text:p text:style-name="P967"><text:span text:style-name="T968">Nr.<text:s/></text:span><text:a xlink:href="https://www.e-tar.lt/portal/legalAct.html?documentId=ee250510844a11e8ae2bfd1913d66d57" office:target-frame-name="_top" xlink:show="replace"><text:span text:style-name="T969">03-123</text:span></text:a><text:span text:style-name="T970">, 2018-07-10, paskelbta TAR 2018-07-11, i. k. 2018-11703</text:span></text:p>
      <text:p text:style-name="P971">Punkto numeracijos pakeitimas:</text:p>
      <text:p text:style-name="P972"><text:span text:style-name="T973">Nr.</text:span><text:span text:style-name="T974"><text:s/></text:span><text:a xlink:href="https://www.e-tar.lt/portal/legalAct.html?documentId=ee250510844a11e8ae2bfd1913d66d57" office:target-frame-name="_top" xlink:show="replace"><text:span text:style-name="T975">03-123</text:span></text:a><text:span text:style-name="T976">, 2018-07-10, paskelbta TAR 2018-07-11, i. k. 2018-11703</text:span></text:p>
      <text:p text:style-name="Normal"/>
      <text:p text:style-name="P977"><text:span text:style-name="T978">VIII</text:span><text:span text:style-name="T979"><text:s/>SKYRIUS</text:span></text:p>
      <text:p text:style-name="P980"><text:span text:style-name="T981">BŪTINIEJI STATISTINĖS ATSKAITOMYBĖS STANDARTAI IR POVEIKIO PRIEMONIŲ TAIKY</text:span><text:span text:style-name="T982">MAS</text:span></text:p>
      <text:p text:style-name="P983"/>
      <text:p text:style-name="P984"><text:span text:style-name="T985">68</text:span><text:span text:style-name="T986">. Atskaitingajam agentui, teikiančiam Lietuvos bankui PFĮ balanso statistinę informaciją, keliami šie būtinieji statistinės atskaitomybės standartai:</text:span></text:p>
      <text:p text:style-name="P987">Punkto numeracijos pakeitimas:</text:p>
      <text:p text:style-name="P988"><text:span text:style-name="T989">Nr.<text:s/></text:span><text:a xlink:href="https://www.e-tar.lt/portal/legalAct.html?documentId=ee250510844a11e8ae2bfd1913d66d57" office:target-frame-name="_top" xlink:show="replace"><text:span text:style-name="T990">03-123</text:span></text:a><text:span text:style-name="T991">, 2018-07-10, paskelbta TAR 2018-07-11, i. k. 2018-11703</text:span></text:p>
      <text:p text:style-name="Normal"/>
      <text:p text:style-name="P992"><text:span text:style-name="T993">68.1</text:span><text:span text:style-name="T994">. Perdavimo:</text:span></text:p>
      <text:p text:style-name="P995"><text:span text:style-name="T996">68.1.1</text:span><text:span text:style-name="T997">. statistinės ataskaitos Lietuvos bankui teikiamos laikantis Lietuvos</text:span><text:span text:style-name="T998"><text:s/>banko nustatytų terminų;</text:span></text:p>
      <text:p text:style-name="P999"><text:span text:style-name="T1000">68.1.2</text:span><text:span text:style-name="T1001">. statistinių ataskaitų forma ir formatas atitinka Lietuvos banko nustatytus techninius atskaitomybės reikalavimus;</text:span></text:p>
      <text:p text:style-name="P1002"><text:span text:style-name="T1003">68.1.3</text:span><text:span text:style-name="T1004">. nurodomi atskaitingojo agento atsakingo asmens (atsakingų asmenų) kontaktiniai duomenys;</text:span></text:p>
      <text:p text:style-name="P1005"><text:span text:style-name="T1006">68.1.4</text:span><text:span text:style-name="T1007">. laikomasi techninės duomenų perdavimo Lietuvos bankui specifikacijos.</text:span></text:p>
      <text:p text:style-name="P1008"><text:span text:style-name="T1009">68.2</text:span><text:span text:style-name="T1010">. Tikslumo:</text:span></text:p>
      <text:p text:style-name="P1011"><text:span text:style-name="T1012">68.2.1</text:span><text:span text:style-name="T1013">. statistinė informacija yra vientisa:</text:span></text:p>
      <text:p text:style-name="P1014"><text:span text:style-name="T1015">68.2.1.1</text:span><text:span text:style-name="T1016">. laikomasi visų tiesinių apribojimų (pvz., turtas ir įsipareigojimai sutampa, tarpinių sumų suma</text:span><text:span text:style-name="T1017"><text:s/>lygi bendrai sumai);</text:span></text:p>
      <text:p text:style-name="P1018"><text:span text:style-name="T1019">68.2.1.2</text:span><text:span text:style-name="T1020">. mėnesinio ir ketvirtinio periodiškumo duomenys tarpusavyje suderinti;</text:span></text:p>
      <text:p text:style-name="P1021"><text:span text:style-name="T1022">68.2.2</text:span><text:span text:style-name="T1023">. Lietuvos bankui paprašius, atskaitingasis agentas pateikia informaciją apie kaitą, kurią rodo pateikti duomenys;</text:span></text:p>
      <text:p text:style-name="P1024"><text:span text:style-name="T1025">68.2.3</text:span><text:span text:style-name="T1026">. statistinė<text:s/></text:span><text:span text:style-name="T1027">informacija yra išsami, be nuolatinių ir struktūrinių spragų; esamos spragos pripažįstamos, paaiškinamos Lietuvos bankui ir, kai taikytina, kuo greičiau pašalinamos;</text:span></text:p>
      <text:p text:style-name="P1028"><text:span text:style-name="T1029">68.2.4</text:span><text:span text:style-name="T1030">. atskaitingasis agentas laikosi Lietuvos banko nustatytos techninio duomenų per</text:span><text:span text:style-name="T1031">davimo matmenų, duomenų apvalinimo ir tikslumo tvarkos.</text:span></text:p>
      <text:p text:style-name="P1032"><text:span text:style-name="T1033">68.3</text:span><text:span text:style-name="T1034">. Sąvokų atitikties:</text:span></text:p>
      <text:p text:style-name="P1035"><text:span text:style-name="T1036">68.3.1</text:span><text:span text:style-name="T1037">. statistinė informacija atitinka PFĮ balanso statistinės atskaitomybės sąvokas ir klasifikacijas;</text:span></text:p>
      <text:p text:style-name="P1038"><text:span text:style-name="T1039">68.3.2</text:span><text:span text:style-name="T1040">. jeigu nuo Bendrųjų nuostatų 66.3.1 punkte nurodytų</text:span><text:span text:style-name="T1041"><text:s/>sąvokų ir klasifikacijų nukrypstama, atskaitingasis agentas turi reguliariai stebėti ir skaičiais įvertinti skirtumą tarp naudojamo mato ir PFĮ balanso statistinės atskaitomybės nustatyto mato;</text:span></text:p>
      <text:p text:style-name="P1042"><text:span text:style-name="T1043">68.3.3</text:span><text:span text:style-name="T1044">. Lietuvos bankui paprašius, atskaitingasis agentas</text:span><text:span text:style-name="T1045"><text:s/>paaiškina pateiktų duomenų, palyginti su ankstesnių laikotarpių duomenimis, lūžius.</text:span></text:p>
      <text:p text:style-name="P1046"><text:span text:style-name="T1047">68.4</text:span><text:span text:style-name="T1048">. Tikslinimo – laikomasi Lietuvos banko nustatytos tikslinimo tvarkos ir procedūrų; išimtiniai tikslinimai pateikiami kartu su paaiškinimais.</text:span></text:p>
      <text:p text:style-name="P1049"><text:span text:style-name="T1050">69</text:span><text:span text:style-name="T1051">. Lietuvos<text:s/></text:span><text:span text:style-name="T1052">bankas turi teisę tikrinti arba priverstinai rinkti informaciją, kurią atskaitingasis agentas privalo teikti Lietuvos bankui pagal PFĮ balanso statistinės atskaitomybės reikalavimus, nepažeisdamas Europos Centrinio Banko teisės pačiam įgyvendinti šią teisę</text:span><text:span text:style-name="T1053">, ypač kai atskaitingasis agentas netinkamai vykdo Bendrųjų nuostatų 66 punkte nurodytus būtinuosius statistinės atskaitomybės standartus.</text:span><text:s/></text:p>
      <text:p text:style-name="P1054">Punkto pakeitimai:</text:p>
      <text:p text:style-name="P1055"><text:span text:style-name="T1056">Nr.<text:s/></text:span><text:a xlink:href="https://www.e-tar.lt/portal/legalAct.html?documentId=eace28404ef911e49cf986e1802f1de9" office:target-frame-name="_top" xlink:show="replace"><text:span text:style-name="T1057">03-178</text:span></text:a><text:span text:style-name="T1058">, 2014-10-07, paskelbta TAR 2014-10-09, i. k. 2014-13934</text:span></text:p>
      <text:p text:style-name="P1059">Punkto numeracijos pakeitimas:</text:p>
      <text:p text:style-name="P1060"><text:span text:style-name="T1061">Nr.<text:s/></text:span><text:a xlink:href="https://www.e-tar.lt/portal/legalAct.html?documentId=ee250510844a11e8ae2bfd1913d66d57" office:target-frame-name="_top" xlink:show="replace"><text:span text:style-name="T1062">03-123</text:span></text:a><text:span text:style-name="T1063">, 2018-07-10, paskelbta TAR 2018-07-11, i. k. 201</text:span><text:span text:style-name="T1064">8-11703</text:span></text:p>
      <text:p text:style-name="Normal"/>
      <text:p text:style-name="P1065"><text:span text:style-name="T1066">70</text:span><text:span text:style-name="T1067">. Atskaitingiesiems agentams, pažeidusiems Bendrųjų nuostatų 66 punkte nurodytus būtinuosius statistinės atskaitomybės standartus, Europos Centrinis Bankas taiko sankcijas 2010 m. rugpjūčio 19 d. Europos Centrinio Banko sprendime ECB/2010/10</text:span><text:span text:style-name="T1068"><text:s/>dėl statistinės atskaitomybės reikalavimų nevykdymo nustatyta tvarka ir Lietuvos bankas skiria baudas ir skaičiuoja delspinigius Poveikio priemonių už statistinės informacijos pateikimo pažeidimus taikymo taisyklėse, patvirtintose Lietuvos banko valdybos<text:s/></text:span><text:span text:style-name="T1069">2004 m. gegužės 6 d. nutarimu Nr. 65 „Dėl Poveikio priemonių už statistinės informacijos pateikimo pažeidimus taikymo taisyklių patvirtinimo“, nustatyta tvarka.</text:span><text:s/></text:p>
      <text:p text:style-name="P1070">Punkto pakeitimai:</text:p>
      <text:p text:style-name="P1071"><text:span text:style-name="T1072">Nr.<text:s/></text:span><text:a xlink:href="https://www.e-tar.lt/portal/legalAct.html?documentId=eace28404ef911e49cf986e1802f1de9" office:target-frame-name="_top" xlink:show="replace"><text:span text:style-name="T1073">03-178</text:span></text:a><text:span text:style-name="T1074">, 2014-10-07, paskelbta TAR 2014-10-09, i. k. 2014-13934</text:span></text:p>
      <text:p text:style-name="P1075"><text:span text:style-name="T1076">Nr.<text:s/></text:span><text:a xlink:href="https://www.e-tar.lt/portal/legalAct.html?documentId=143ab7e02d0d11ecad73e69048767e8c" office:target-frame-name="_top" xlink:show="replace"><text:span text:style-name="T1077">03-153</text:span></text:a><text:span text:style-name="T1078">, 2021-10-14, paskelbta TAR 2021-10-15, i. k. 2021-21629</text:span></text:p>
      <text:p text:style-name="P1079">Punkto numeracijos pakeitimas:</text:p>
      <text:p text:style-name="P1080"><text:span text:style-name="T1081">Nr.<text:s/></text:span><text:a xlink:href="https://www.e-tar.lt/portal/legalAct.html?documentId=ee250510844a11e8ae2bfd1913d66d57" office:target-frame-name="_top" xlink:show="replace"><text:span text:style-name="T1082">03-123</text:span></text:a><text:span text:style-name="T1083">, 2018-07-10, paskelbta TAR 2018-07-11, i. k. 2018-11703</text:span></text:p>
      <text:p text:style-name="Normal"/>
      <text:p text:style-name="P1084"><text:span text:style-name="T1085">____________________</text:span></text:p>
      <text:p text:style-name="Normal"/>
      <text:p text:style-name="Normal"/>
      <text:p text:style-name="Normal"/>
      <text:p text:style-name="P1086">Priedų pakeitimai:</text:p>
      <text:p text:style-name="Normal"/>
      <text:p text:style-name="P1087">PFI-01<text:s/>forma</text:p>
      <text:p text:style-name="P1088">Priedo pakeitimai:</text:p>
      <text:p text:style-name="P1089"><text:span text:style-name="T1090">Nr.<text:s/></text:span><text:a xlink:href="https://www.e-tar.lt/portal/legalAct.html?documentId=eace28404ef911e49cf986e1802f1de9" office:target-frame-name="_top" xlink:show="replace"><text:span text:style-name="T1091">03-178</text:span></text:a><text:span text:style-name="T1092">, 2014-10-07, paskelbta TAR 2014-10-09, i. k. 2014-13934</text:span></text:p>
      <text:p text:style-name="P1093"><text:span text:style-name="T1094">Nr.<text:s/></text:span><text:a xlink:href="https://www.e-tar.lt/portal/legalAct.html?documentId=dca3860097d211e78871f4322bb82f27" office:target-frame-name="_top" xlink:show="replace"><text:span text:style-name="T1095">03-145</text:span></text:a><text:span text:style-name="T1096">, 2017-09-12, paskelbta TAR 2017-09-13, i. k. 2017-14545</text:span></text:p>
      <text:p text:style-name="P1097"><text:span text:style-name="T1098">Nr.<text:s/></text:span><text:a xlink:href="https://www.e-tar.lt/portal/legalAct.html?documentId=143ab7e02d0d11ecad73e69048767e8c" office:target-frame-name="_top" xlink:show="replace"><text:span text:style-name="T1099">03-153</text:span></text:a><text:span text:style-name="T1100">, 2021-10-14, paskelbta TAR 2021-10-15, i. k. 202</text:span><text:span text:style-name="T1101">1-21629</text:span></text:p>
      <text:p text:style-name="Normal"/>
      <text:p text:style-name="P1102">PFI-03 forma</text:p>
      <text:p text:style-name="P1103">Priedo pakeitimai:</text:p>
      <text:p text:style-name="P1104"><text:span text:style-name="T1105">Nr.<text:s/></text:span><text:a xlink:href="https://www.e-tar.lt/portal/legalAct.html?documentId=eace28404ef911e49cf986e1802f1de9" office:target-frame-name="_top" xlink:show="replace"><text:span text:style-name="T1106">03-178</text:span></text:a><text:span text:style-name="T1107">, 2014-10-07, paskelbta TAR 2014-10-09, i. k. 2014-13934</text:span></text:p>
      <text:p text:style-name="P1108"><text:span text:style-name="T1109">Nr.<text:s/></text:span><text:a xlink:href="https://www.e-tar.lt/portal/legalAct.html?documentId=ee250510844a11e8ae2bfd1913d66d57" office:target-frame-name="_top" xlink:show="replace"><text:span text:style-name="T1110">03-123</text:span></text:a><text:span text:style-name="T1111">, 2018-07-10, paskelbta TAR 2018-07-11, i. k. 2018-11703</text:span></text:p>
      <text:p text:style-name="P1112"><text:span text:style-name="T1113">Nr.<text:s/></text:span><text:a xlink:href="https://www.e-tar.lt/portal/legalAct.html?documentId=143ab7e02d0d11ecad73e69048767e8c" office:target-frame-name="_top" xlink:show="replace"><text:span text:style-name="T1114">03-153</text:span></text:a><text:span text:style-name="T1115">, 2021-10-14, paskelbta TAR<text:s/></text:span><text:span text:style-name="T1116">2021-10-15, i. k. 2021-21629</text:span></text:p>
      <text:p text:style-name="Normal"/>
      <text:p text:style-name="P1117"/>
      <text:p text:style-name="P1118"/>
      <text:p text:style-name="P1119"><text:span text:style-name="T1120">Pakeitimai:</text:span></text:p>
      <text:p text:style-name="P1121"/>
      <text:p text:style-name="P1122"><text:span text:style-name="T1123">1.</text:span></text:p>
      <text:p text:style-name="P1124"><text:span text:style-name="T1125">Lietuvos bankas, Nutarimas</text:span></text:p>
      <text:p text:style-name="P1126"><text:span text:style-name="T1127">Nr.<text:s/></text:span><text:a xlink:href="https://www.e-tar.lt/portal/legalAct.html?documentId=eace28404ef911e49cf986e1802f1de9" office:target-frame-name="_top" xlink:show="replace"><text:span text:style-name="T1128">03-178</text:span></text:a><text:span text:style-name="T1129">, 2014-10-07, paskelbta TAR 2014-10-09, i. k. 2014-13934</text:span></text:p>
      <text:p text:style-name="P1130"><text:span text:style-name="T1131">Dėl Lietuvos ban</text:span><text:span text:style-name="T1132">ko valdybos 2014 m. vasario 13 d. nutarimo Nr. 03-27 „Dėl pinigų finansų įstaigų balanso statistinės atskaitomybės“ pakeitimo</text:span></text:p>
      <text:p text:style-name="P1133"/>
      <text:p text:style-name="P1134"><text:span text:style-name="T1135">2.</text:span></text:p>
      <text:p text:style-name="P1136"><text:span text:style-name="T1137">Lietuvos bankas, Nutarimas</text:span></text:p>
      <text:p text:style-name="P1138"><text:span text:style-name="T1139">Nr.<text:s/></text:span><text:a xlink:href="https://www.e-tar.lt/portal/legalAct.html?documentId=dca3860097d211e78871f4322bb82f27" office:target-frame-name="_top" xlink:show="replace"><text:span text:style-name="T1140">03-145</text:span></text:a><text:span text:style-name="T1141">, 2017-09-12, paskelbta TAR 2017-09-13, i. k. 2017-14545</text:span></text:p>
      <text:p text:style-name="P1142"><text:span text:style-name="T1143">Dėl Lietuvos banko valdybos 2014 m. vasario 13 d. nutarimo Nr. 03-27 „Dėl pinigų finansų įstaigų<text:s/></text:span><text:span text:style-name="T1144">balanso statistinės atskaitomybės“ pakeitimo</text:span></text:p>
      <text:p text:style-name="P1145"/>
      <text:p text:style-name="P1146"><text:span text:style-name="T1147">3.</text:span></text:p>
      <text:p text:style-name="P1148"><text:span text:style-name="T1149">Lietuvos bankas, Nutarimas</text:span></text:p>
      <text:p text:style-name="P1150"><text:span text:style-name="T1151">Nr.<text:s/></text:span><text:a xlink:href="https://www.e-tar.lt/portal/legalAct.html?documentId=ee250510844a11e8ae2bfd1913d66d57" office:target-frame-name="_top" xlink:show="replace"><text:span text:style-name="T1152">03-123</text:span></text:a><text:span text:style-name="T1153">, 2018-07-10, paskelbta TAR 2018-07-11, i. k. 2018-11703</text:span></text:p>
      <text:p text:style-name="P1154"><text:span text:style-name="T1155">Dėl Lietuvos ba</text:span><text:span text:style-name="T1156">nko valdybos 2014 m. vasario 13 d. nutarimo Nr. 03-27 „Dėl pinigų finansų įstaigų balanso statistinės atskaitomybės“ pakeitimo</text:span></text:p>
      <text:p text:style-name="P1157"/>
      <text:p text:style-name="P1158"><text:span text:style-name="T1159">4.</text:span></text:p>
      <text:p text:style-name="P1160"><text:span text:style-name="T1161">Lietuvos bankas, Nutarimas</text:span></text:p>
      <text:p text:style-name="P1162"><text:span text:style-name="T1163">Nr.<text:s/></text:span><text:a xlink:href="https://www.e-tar.lt/portal/legalAct.html?documentId=143ab7e02d0d11ecad73e69048767e8c" office:target-frame-name="_top" xlink:show="replace"><text:span text:style-name="T1164">03-153</text:span></text:a><text:span text:style-name="T1165">, 2021-10-14, paskelbta TAR 2021-10-15, i. k. 2021-21629</text:span></text:p>
      <text:p text:style-name="P1166"><text:span text:style-name="T1167">Dėl Lietuvos banko valdybos 2014 m. vasario 13 d. nutarimo Nr. 03-27 „Dėl pinigų finansų įstaigų balanso statistinės atskaitomybės“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21-10-19T11:20:00Z</meta:creation-date>
    <dc:date>2021-10-19T11:20:00Z</dc:date>
    <meta:print-date>2012-05-02T09:15: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4" meta:paragraph-count="378" meta:word-count="5466" meta:character-count="45374" meta:row-count="1492" meta:non-whitespace-character-count="40286"/>
  </office:meta>
</office:document-meta>
</file>