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fo:margin-left="0.0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fo:margin-left="0.075in">
        <style:tab-stops/>
      </style:paragraph-properties>
    </style:style>
    <style:style style:name="T12" style:parent-style-name="DefaultParagraphFont" style:family="text">
      <style:text-properties style:font-name="Times New Roman Bold" fo:font-weight="bold" style:font-weight-asian="bold" fo:font-size="14pt" style:font-size-asian="14pt" style:font-size-complex="14pt"/>
    </style:style>
    <style:style style:name="P13" style:parent-style-name="Normal" style:family="paragraph">
      <style:paragraph-properties fo:text-align="center" fo:margin-left="0.075in">
        <style:tab-stops/>
      </style:paragraph-properties>
      <style:text-properties fo:font-weight="bold" style:font-weight-asian="bold"/>
    </style:style>
    <style:style style:name="P14" style:parent-style-name="Normal" style:family="paragraph">
      <style:paragraph-properties fo:text-align="center" fo:margin-left="0.07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Times New Roman Bold" fo:font-weight="bold" style:font-weight-asian="bold" fo:text-transform="uppercase" style:font-size-complex="12pt"/>
    </style:style>
    <style:style style:name="P17" style:parent-style-name="Normal" style:family="paragraph">
      <style:paragraph-properties fo:text-align="center" fo:margin-left="0.075in">
        <style:tab-stops/>
      </style:paragraph-properties>
      <style:text-properties fo:font-weight="bold" style:font-weight-asian="bold" style:font-size-complex="12pt"/>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text-align="center" fo:margin-left="0.075in">
        <style:tab-stops/>
      </style:paragraph-properties>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text-position="super 66.6%"/>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8pt"/>
    </style:style>
    <style:style style:name="P49" style:parent-style-name="Normal" style:family="paragraph">
      <style:paragraph-properties fo:text-align="justify"/>
      <style:text-properties style:font-size-complex="8pt"/>
    </style:style>
    <style:style style:name="P50" style:parent-style-name="Normal" style:family="paragraph">
      <style:paragraph-properties fo:text-align="justify"/>
      <style:text-properties style:font-size-complex="8pt"/>
    </style:style>
    <style:style style:name="P51" style:parent-style-name="Normal" style:family="paragraph">
      <style:paragraph-properties fo:text-align="justify"/>
    </style:style>
    <style:style style:name="P52" style:parent-style-name="Normal" style:family="paragraph">
      <style:paragraph-properties fo:keep-with-next="always" fo:widows="0" fo:orphans="0">
        <style:tab-stops>
          <style:tab-stop style:type="left" style:position="5.1187in"/>
        </style:tab-stops>
      </style:paragraph-properties>
    </style:style>
    <style:style style:name="P53" style:parent-style-name="Normal" style:master-page-name="MPF1" style:family="paragraph">
      <style:paragraph-properties fo:break-before="page" fo:margin-left="4.5in" style:page-number="1">
        <style:tab-stops/>
      </style:paragraph-properties>
      <style:text-properties style:font-size-complex="12pt"/>
    </style:style>
    <style:style style:name="P55" style:parent-style-name="Normal" style:family="paragraph">
      <style:paragraph-properties fo:margin-left="4.5in">
        <style:tab-stops/>
      </style:paragraph-properties>
      <style:text-properties style:font-size-complex="12pt"/>
    </style:style>
    <style:style style:name="P56" style:parent-style-name="Normal" style:family="paragraph">
      <style:paragraph-properties fo:margin-left="4.5in">
        <style:tab-stops/>
      </style:paragraph-properties>
      <style:text-properties style:font-size-complex="12pt"/>
    </style:style>
    <style:style style:name="P57" style:parent-style-name="Normal" style:family="paragraph">
      <style:paragraph-properties fo:margin-left="4.5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style:font-name-complex="Arial" fo:font-weight="bold" style:font-weight-asian="bold" style:font-weight-complex="bold" style:letter-kerning="true" style:font-size-complex="16pt"/>
    </style:style>
    <style:style style:name="T63" style:parent-style-name="DefaultParagraphFont" style:family="text">
      <style:text-properties style:font-name-complex="Arial" fo:font-weight="bold" style:font-weight-asian="bold" style:font-weight-complex="bold" style:letter-kerning="true"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style:font-name-complex="Arial" fo:font-weight="bold" style:font-weight-asian="bold" style:font-weight-complex="bold" style:font-style-complex="italic" style:font-size-complex="14pt"/>
    </style:style>
    <style:style style:name="P70" style:parent-style-name="Normal" style:family="paragraph">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9.5pt"/>
    </style:style>
    <style:style style:name="T87" style:parent-style-name="DefaultParagraphFont" style:family="text">
      <style:text-properties style:font-size-complex="12pt"/>
    </style:style>
    <style:style style:name="T88" style:parent-style-name="DefaultParagraphFont" style:family="text">
      <style:text-properties style:font-size-complex="9.5pt"/>
    </style:style>
    <style:style style:name="T89" style:parent-style-name="DefaultParagraphFont" style:family="text">
      <style:text-properties style:font-size-complex="9.5pt"/>
    </style:style>
    <style:style style:name="T90" style:parent-style-name="DefaultParagraphFont" style:family="text">
      <style:text-properties style:font-size-complex="12pt"/>
    </style:style>
    <style:style style:name="T91" style:parent-style-name="DefaultParagraphFont" style:family="text">
      <style:text-properties style:font-size-complex="9.5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9.5pt"/>
    </style:style>
    <style:style style:name="T96" style:parent-style-name="DefaultParagraphFont" style:family="text">
      <style:text-properties style:font-weight-complex="bold" style:font-size-complex="9.5pt"/>
    </style:style>
    <style:style style:name="T97" style:parent-style-name="DefaultParagraphFont" style:family="text">
      <style:text-properties style:font-size-complex="9.5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9.5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9.5pt"/>
    </style:style>
    <style:style style:name="T110" style:parent-style-name="DefaultParagraphFont" style:family="text">
      <style:text-properties style:font-size-complex="12pt"/>
    </style:style>
    <style:style style:name="T111" style:parent-style-name="DefaultParagraphFont" style:family="text">
      <style:text-properties style:font-size-complex="9.5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9.5pt"/>
    </style:style>
    <style:style style:name="T115" style:parent-style-name="DefaultParagraphFont" style:family="text">
      <style:text-properties style:font-size-complex="12pt"/>
    </style:style>
    <style:style style:name="T116" style:parent-style-name="DefaultParagraphFont" style:family="text">
      <style:text-properties style:font-size-complex="9.5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9.5pt"/>
    </style:style>
    <style:style style:name="T120" style:parent-style-name="DefaultParagraphFont" style:family="text">
      <style:text-properties style:font-size-complex="12pt"/>
    </style:style>
    <style:style style:name="T121" style:parent-style-name="DefaultParagraphFont" style:family="text">
      <style:text-properties style:font-size-complex="9.5pt"/>
    </style:style>
    <style:style style:name="T122" style:parent-style-name="DefaultParagraphFont" style:family="text">
      <style:text-properties style:font-size-complex="9.5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9.5pt"/>
    </style:style>
    <style:style style:name="T127" style:parent-style-name="DefaultParagraphFont" style:family="text">
      <style:text-properties style:font-size-complex="12pt"/>
    </style:style>
    <style:style style:name="T128" style:parent-style-name="DefaultParagraphFont" style:family="text">
      <style:text-properties style:font-size-complex="9.5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9.5pt"/>
    </style:style>
    <style:style style:name="T133" style:parent-style-name="DefaultParagraphFont" style:family="text">
      <style:text-properties style:font-size-complex="12pt"/>
    </style:style>
    <style:style style:name="T134" style:parent-style-name="DefaultParagraphFont" style:family="text">
      <style:text-properties style:font-size-complex="9.5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9.5pt"/>
    </style:style>
    <style:style style:name="T167" style:parent-style-name="DefaultParagraphFont" style:family="text">
      <style:text-properties style:font-size-complex="12pt"/>
    </style:style>
    <style:style style:name="T168" style:parent-style-name="DefaultParagraphFont" style:family="text">
      <style:text-properties style:font-size-complex="9.5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center">
        <style:tab-stops>
          <style:tab-stop style:type="center" style:position="3.2486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center" style:position="3.2486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margin-left="0.4923in">
        <style:tab-stops/>
      </style:paragraph-properties>
      <style:text-properties style:font-size-complex="12pt"/>
    </style:style>
    <style:style style:name="P182" style:parent-style-name="Normal" style:family="paragraph">
      <style:paragraph-properties fo:text-align="justify" fo:text-indent="0.4923in">
        <style:tab-stops>
          <style:tab-stop style:type="center"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center"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center"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center"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center"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center"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center"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center"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center"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center"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center"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keep-with-next="always" fo:text-align="center"/>
    </style:style>
    <style:style style:name="T254"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255" style:parent-style-name="DefaultParagraphFont" style:family="text">
      <style:text-properties style:font-name-complex="Arial" fo:font-weight="bold" style:font-weight-asian="bold" style:font-weight-complex="bold" style:font-style-complex="italic" style:font-size-complex="14pt"/>
    </style:style>
    <style:style style:name="P256" style:parent-style-name="Normal" style:family="paragraph">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9.5pt"/>
    </style:style>
    <style:style style:name="T278" style:parent-style-name="DefaultParagraphFont" style:family="text">
      <style:text-properties style:font-size-complex="12pt"/>
    </style:style>
    <style:style style:name="T279" style:parent-style-name="DefaultParagraphFont" style:family="text">
      <style:text-properties style:font-size-complex="9.5pt"/>
    </style:style>
    <style:style style:name="T280" style:parent-style-name="DefaultParagraphFont" style:family="text">
      <style:text-properties style:font-size-complex="9.5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9.5pt"/>
    </style:style>
    <style:style style:name="T290" style:parent-style-name="DefaultParagraphFont" style:family="text">
      <style:text-properties style:font-size-complex="9.5pt"/>
    </style:style>
    <style:style style:name="T291" style:parent-style-name="DefaultParagraphFont" style:family="text">
      <style:text-properties style:font-size-complex="12pt"/>
    </style:style>
    <style:style style:name="T292" style:parent-style-name="DefaultParagraphFont" style:family="text">
      <style:text-properties style:font-size-complex="9.5pt"/>
    </style:style>
    <style:style style:name="T293" style:parent-style-name="DefaultParagraphFont" style:family="text">
      <style:text-properties style:font-size-complex="9.5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EUAlbertina-Regular-Identity-H"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EUAlbertina-Regular-Identity-H" style:font-size-complex="12pt"/>
    </style:style>
    <style:style style:name="T307" style:parent-style-name="DefaultParagraphFont" style:family="text">
      <style:text-properties style:font-name-asian="EUAlbertina-Regular-Identity-H"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EUAlbertina-Regular-Identity-H" style:font-size-complex="12pt"/>
    </style:style>
    <style:style style:name="T310" style:parent-style-name="DefaultParagraphFont" style:family="text">
      <style:text-properties style:font-name-asian="EUAlbertina-Regular-Identity-H"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EUAlbertina-Regular-Identity-H" style:font-size-complex="12pt"/>
    </style:style>
    <style:style style:name="T313" style:parent-style-name="DefaultParagraphFont" style:family="text">
      <style:text-properties style:font-name-asian="EUAlbertina-Regular-Identity-H"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keep-with-next="always" fo:text-align="center"/>
    </style:style>
    <style:style style:name="T343"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P344" style:parent-style-name="Normal" style:family="paragraph">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9.5pt"/>
    </style:style>
    <style:style style:name="T357" style:parent-style-name="DefaultParagraphFont" style:family="text">
      <style:text-properties style:font-size-complex="9.5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9.5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9.5pt"/>
    </style:style>
    <style:style style:name="T366" style:parent-style-name="DefaultParagraphFont" style:family="text">
      <style:text-properties style:font-size-complex="12pt"/>
    </style:style>
    <style:style style:name="T367" style:parent-style-name="DefaultParagraphFont" style:family="text">
      <style:text-properties style:font-size-complex="9.5pt"/>
    </style:style>
    <style:style style:name="T368" style:parent-style-name="DefaultParagraphFont" style:family="text">
      <style:text-properties style:font-size-complex="9.5pt"/>
    </style:style>
    <style:style style:name="T369" style:parent-style-name="DefaultParagraphFont" style:family="text">
      <style:text-properties style:font-size-complex="12pt"/>
    </style:style>
    <style:style style:name="T370" style:parent-style-name="DefaultParagraphFont" style:family="text">
      <style:text-properties style:font-size-complex="9.5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9.5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9.5pt"/>
    </style:style>
    <style:style style:name="T378" style:parent-style-name="DefaultParagraphFont" style:family="text">
      <style:text-properties style:font-size-complex="12pt"/>
    </style:style>
    <style:style style:name="T379" style:parent-style-name="DefaultParagraphFont" style:family="text">
      <style:text-properties style:font-size-complex="9.5pt"/>
    </style:style>
    <style:style style:name="T380" style:parent-style-name="DefaultParagraphFont" style:family="text">
      <style:text-properties style:font-size-complex="9.5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9.5pt"/>
    </style:style>
    <style:style style:name="T385" style:parent-style-name="DefaultParagraphFont" style:family="text">
      <style:text-properties style:font-size-complex="12pt"/>
    </style:style>
    <style:style style:name="T386" style:parent-style-name="DefaultParagraphFont" style:family="text">
      <style:text-properties style:font-size-complex="9.5pt"/>
    </style:style>
    <style:style style:name="T387" style:parent-style-name="DefaultParagraphFont" style:family="text">
      <style:text-properties style:font-size-complex="9.5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9.5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9.5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9.5pt"/>
    </style:style>
    <style:style style:name="T419" style:parent-style-name="DefaultParagraphFont" style:family="text">
      <style:text-properties style:font-size-complex="12pt"/>
    </style:style>
    <style:style style:name="T420" style:parent-style-name="DefaultParagraphFont" style:family="text">
      <style:text-properties style:font-size-complex="9.5pt"/>
    </style:style>
    <style:style style:name="T421" style:parent-style-name="DefaultParagraphFont" style:family="text">
      <style:text-properties style:font-size-complex="9.5pt"/>
    </style:style>
    <style:style style:name="T422" style:parent-style-name="DefaultParagraphFont" style:family="text">
      <style:text-properties style:font-size-complex="12pt"/>
    </style:style>
    <style:style style:name="T423" style:parent-style-name="DefaultParagraphFont" style:family="text">
      <style:text-properties style:font-size-complex="9.5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9.5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9.5pt"/>
    </style:style>
    <style:style style:name="T451" style:parent-style-name="DefaultParagraphFont" style:family="text">
      <style:text-properties style:font-size-complex="12pt"/>
    </style:style>
    <style:style style:name="T452" style:parent-style-name="DefaultParagraphFont" style:family="text">
      <style:text-properties style:font-size-complex="9.5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9.5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9.5pt"/>
    </style:style>
    <style:style style:name="P465" style:parent-style-name="Normal" style:family="paragraph">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keep-with-next="always" fo:text-align="center"/>
    </style:style>
    <style:style style:name="T475" style:parent-style-name="DefaultParagraphFont" style:family="text">
      <style:text-properties style:font-name-complex="Arial" fo:font-weight="bold" style:font-weight-asian="bold" style:font-weight-complex="bold" style:font-style-complex="italic" style:font-size-complex="14pt"/>
    </style:style>
    <style:style style:name="P476" style:parent-style-name="Normal" style:family="paragraph">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keep-with-next="always" fo:text-align="center" fo:margin-right="-0.0104in"/>
    </style:style>
    <style:style style:name="T481" style:parent-style-name="DefaultParagraphFont" style:family="text">
      <style:text-properties style:font-name-complex="Arial" fo:font-weight="bold" style:font-weight-asian="bold" style:font-weight-complex="bold" style:font-size-complex="12pt"/>
    </style:style>
    <style:style style:name="P482" style:parent-style-name="Normal" style:family="paragraph">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ext-properties style:font-size-complex="12pt"/>
    </style:style>
    <style:style style:name="P488" style:parent-style-name="Normal" style:family="paragraph">
      <style:paragraph-properties fo:text-align="justify" fo:text-indent="0.4923in"/>
      <style:text-properties style:font-size-complex="12pt"/>
    </style:style>
    <style:style style:name="P489" style:parent-style-name="Normal" style:family="paragraph">
      <style:paragraph-properties fo:text-align="justify" fo:text-indent="0.4923in"/>
      <style:text-properties style:font-size-complex="12pt"/>
    </style:style>
    <style:style style:name="P490" style:parent-style-name="Normal" style:family="paragraph">
      <style:paragraph-properties fo:text-align="justify" fo:text-indent="0.7423in"/>
      <style:text-properties fo:font-style="italic" style:font-style-asian="italic" style:font-size-complex="12pt"/>
    </style:style>
    <style:style style:name="P491" style:parent-style-name="Normal" style:family="paragraph">
      <style:paragraph-properties fo:text-align="justify" fo:text-indent="0.7423in"/>
      <style:text-properties fo:font-style="italic" style:font-style-asian="italic" style:font-size-complex="12pt"/>
    </style:style>
    <style:style style:name="P492" style:parent-style-name="Normal" style:family="paragraph">
      <style:paragraph-properties fo:text-align="justify" fo:text-indent="0.7423in"/>
      <style:text-properties fo:font-style="italic" style:font-style-asian="italic" style:font-size-complex="12pt"/>
    </style:style>
    <style:style style:name="P493" style:parent-style-name="Normal" style:family="paragraph">
      <style:paragraph-properties fo:text-align="justify" fo:text-indent="0.7423in"/>
      <style:text-properties fo:font-style="italic" style:font-style-asian="italic" style:font-size-complex="12pt"/>
    </style:style>
    <style:style style:name="P494" style:parent-style-name="Normal" style:family="paragraph">
      <style:paragraph-properties fo:text-align="justify" fo:text-indent="0.7423in"/>
      <style:text-properties fo:font-style="italic" style:font-style-asian="italic" style:font-size-complex="12pt"/>
    </style:style>
    <style:style style:name="P495" style:parent-style-name="Normal" style:family="paragraph">
      <style:paragraph-properties fo:text-align="justify" fo:text-indent="0.7423in"/>
      <style:text-properties fo:font-style="italic" style:font-style-asian="italic" style:font-size-complex="12pt"/>
    </style:style>
    <style:style style:name="P496" style:parent-style-name="Normal" style:family="paragraph">
      <style:paragraph-properties fo:text-align="justify" fo:text-indent="0.7423in"/>
      <style:text-properties fo:font-style="italic" style:font-style-asian="italic" style:font-size-complex="12pt"/>
    </style:style>
    <style:style style:name="P497" style:parent-style-name="Normal" style:family="paragraph">
      <style:paragraph-properties fo:text-align="justify" fo:text-indent="0.7423in"/>
      <style:text-properties fo:font-style="italic" style:font-style-asian="italic" style:font-size-complex="12p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4923in"/>
      <style:text-properties style:font-size-complex="12pt"/>
    </style:style>
    <style:style style:name="P501" style:parent-style-name="Normal" style:family="paragraph">
      <style:paragraph-properties fo:text-align="justify" fo:text-indent="0.4923in"/>
      <style:text-properties style:font-size-complex="12pt"/>
    </style:style>
    <style:style style:name="P502" style:parent-style-name="Normal" style:family="paragraph">
      <style:paragraph-properties fo:text-align="justify" fo:text-indent="0.7423in"/>
      <style:text-properties style:font-size-complex="12pt"/>
    </style:style>
    <style:style style:name="P503" style:parent-style-name="Normal" style:family="paragraph">
      <style:paragraph-properties fo:text-align="justify" fo:text-indent="0.7423in"/>
      <style:text-properties style:font-size-complex="12pt"/>
    </style:style>
    <style:style style:name="P504" style:parent-style-name="Normal" style:family="paragraph">
      <style:paragraph-properties fo:text-align="justify" fo:text-indent="0.7423in"/>
      <style:text-properties style:font-size-complex="12pt"/>
    </style:style>
    <style:style style:name="P505" style:parent-style-name="Normal" style:family="paragraph">
      <style:paragraph-properties fo:text-align="justify" fo:text-indent="0.4923in"/>
      <style:text-properties style:font-size-complex="12pt"/>
    </style:style>
    <style:style style:name="P506" style:parent-style-name="Normal" style:family="paragraph">
      <style:paragraph-properties fo:text-align="justify" fo:text-indent="0.7423in"/>
      <style:text-properties style:font-size-complex="12pt"/>
    </style:style>
    <style:style style:name="P507" style:parent-style-name="Normal" style:family="paragraph">
      <style:paragraph-properties fo:text-align="justify" fo:text-indent="0.7423in"/>
      <style:text-properties style:font-size-complex="12pt"/>
    </style:style>
    <style:style style:name="P508" style:parent-style-name="Normal" style:family="paragraph">
      <style:paragraph-properties fo:text-align="justify" fo:text-indent="0.4923in"/>
      <style:text-properties style:font-size-complex="12pt"/>
    </style:style>
    <style:style style:name="P509" style:parent-style-name="Normal" style:family="paragraph">
      <style:paragraph-properties fo:text-align="justify" fo:text-indent="0.7423in"/>
      <style:text-properties fo:font-style="italic" style:font-style-asian="italic" style:font-size-complex="12pt"/>
    </style:style>
    <style:style style:name="P510" style:parent-style-name="Normal" style:family="paragraph">
      <style:paragraph-properties fo:text-align="justify" fo:text-indent="0.7423in"/>
      <style:text-properties style:font-size-complex="12pt"/>
    </style:style>
    <style:style style:name="P511" style:parent-style-name="Normal" style:family="paragraph">
      <style:paragraph-properties fo:text-align="justify" fo:text-indent="0.7423in"/>
      <style:text-properties style:font-size-complex="12pt"/>
    </style:style>
    <style:style style:name="P512" style:parent-style-name="Normal" style:family="paragraph">
      <style:paragraph-properties fo:text-align="justify" fo:text-indent="0.7423in"/>
      <style:text-properties style:font-size-complex="12pt"/>
    </style:style>
    <style:style style:name="P513" style:parent-style-name="Normal" style:family="paragraph">
      <style:paragraph-properties fo:text-align="justify" fo:text-indent="0.7423in"/>
      <style:text-properties style:font-size-complex="12pt"/>
    </style:style>
    <style:style style:name="P514" style:parent-style-name="Normal" style:family="paragraph">
      <style:paragraph-properties fo:text-align="justify" fo:text-indent="0.9923in"/>
      <style:text-properties style:font-size-complex="12pt"/>
    </style:style>
    <style:style style:name="P515" style:parent-style-name="Normal" style:family="paragraph">
      <style:paragraph-properties fo:text-align="justify" fo:text-indent="0.9923in"/>
      <style:text-properties style:font-size-complex="12pt"/>
    </style:style>
    <style:style style:name="P516" style:parent-style-name="Normal" style:family="paragraph">
      <style:paragraph-properties fo:text-align="justify" fo:text-indent="0.9923in"/>
      <style:text-properties style:font-size-complex="12pt"/>
    </style:style>
    <style:style style:name="P517" style:parent-style-name="Normal" style:family="paragraph">
      <style:paragraph-properties fo:text-align="justify" fo:text-indent="0.7423in"/>
      <style:text-properties style:font-size-complex="12pt"/>
    </style:style>
    <style:style style:name="P518" style:parent-style-name="Normal" style:family="paragraph">
      <style:paragraph-properties fo:text-align="justify" fo:text-indent="0.7423in"/>
      <style:text-properties style:font-size-complex="12pt"/>
    </style:style>
    <style:style style:name="P519" style:parent-style-name="Normal" style:family="paragraph">
      <style:paragraph-properties fo:text-align="justify" fo:text-indent="0.4923in"/>
      <style:text-properties style:font-size-complex="12pt"/>
    </style:style>
    <style:style style:name="P520" style:parent-style-name="Normal" style:family="paragraph">
      <style:paragraph-properties fo:text-align="justify" fo:text-indent="0.4923in"/>
      <style:text-properties style:font-size-complex="12pt"/>
    </style:style>
    <style:style style:name="P521" style:parent-style-name="Normal" style:family="paragraph">
      <style:paragraph-properties fo:text-align="justify" fo:text-indent="0.7423in"/>
      <style:text-properties fo:font-style="italic" style:font-style-asian="italic" style:font-size-complex="12pt"/>
    </style:style>
    <style:style style:name="P522" style:parent-style-name="Normal" style:family="paragraph">
      <style:paragraph-properties fo:text-align="justify" fo:text-indent="0.7423in"/>
      <style:text-properties fo:font-style="italic" style:font-style-asian="italic" style:font-size-complex="12pt"/>
    </style:style>
    <style:style style:name="P523" style:parent-style-name="Normal" style:family="paragraph">
      <style:paragraph-properties fo:text-align="justify" fo:text-indent="0.7423in"/>
      <style:text-properties fo:font-style="italic" style:font-style-asian="italic" style:font-size-complex="12pt"/>
    </style:style>
    <style:style style:name="P524" style:parent-style-name="Normal" style:family="paragraph">
      <style:paragraph-properties fo:text-align="justify" fo:text-indent="0.7423in"/>
      <style:text-properties style:font-size-complex="12pt"/>
    </style:style>
    <style:style style:name="P525" style:parent-style-name="Normal" style:family="paragraph">
      <style:paragraph-properties fo:text-align="justify" fo:text-indent="0.9923in"/>
      <style:text-properties fo:font-style="italic" style:font-style-asian="italic" style:font-size-complex="12pt"/>
    </style:style>
    <style:style style:name="P526" style:parent-style-name="Normal" style:family="paragraph">
      <style:paragraph-properties fo:text-align="justify" fo:text-indent="0.9923in"/>
      <style:text-properties fo:font-style="italic" style:font-style-asian="italic" style:font-size-complex="12pt"/>
    </style:style>
    <style:style style:name="P527" style:parent-style-name="Normal" style:family="paragraph">
      <style:paragraph-properties fo:text-align="justify" fo:text-indent="1.2423in"/>
      <style:text-properties fo:font-style="italic" style:font-style-asian="italic" style:font-size-complex="12pt"/>
    </style:style>
    <style:style style:name="P528" style:parent-style-name="Normal" style:family="paragraph">
      <style:paragraph-properties fo:text-align="justify" fo:text-indent="1.2423in"/>
      <style:text-properties fo:font-style="italic" style:font-style-asian="italic" style:font-size-complex="12pt"/>
    </style:style>
    <style:style style:name="P529" style:parent-style-name="Normal" style:family="paragraph">
      <style:paragraph-properties fo:text-align="justify" fo:text-indent="0.7423in"/>
      <style:text-properties style:font-size-complex="12pt"/>
    </style:style>
    <style:style style:name="P530" style:parent-style-name="Normal" style:family="paragraph">
      <style:paragraph-properties fo:text-align="justify" fo:text-indent="0.7423in"/>
      <style:text-properties style:font-size-complex="12pt"/>
    </style:style>
    <style:style style:name="P531" style:parent-style-name="Normal" style:family="paragraph">
      <style:paragraph-properties fo:text-align="justify" fo:text-indent="0.7423in"/>
      <style:text-properties style:font-size-complex="12pt"/>
    </style:style>
    <style:style style:name="P532" style:parent-style-name="Normal" style:family="paragraph">
      <style:paragraph-properties fo:text-align="justify" fo:text-indent="0.4923in"/>
      <style:text-properties style:font-size-complex="12pt"/>
    </style:style>
    <style:style style:name="P533" style:parent-style-name="Normal" style:family="paragraph">
      <style:paragraph-properties fo:text-align="justify" fo:text-indent="0.7423in"/>
      <style:text-properties fo:font-style="italic" style:font-style-asian="italic" style:font-size-complex="12pt"/>
    </style:style>
    <style:style style:name="P534" style:parent-style-name="Normal" style:family="paragraph">
      <style:paragraph-properties fo:text-align="justify" fo:text-indent="0.4923in"/>
      <style:text-properties style:font-size-complex="12pt"/>
    </style:style>
    <style:style style:name="P535" style:parent-style-name="Normal" style:family="paragraph">
      <style:paragraph-properties fo:text-align="justify" fo:text-indent="0.7423in"/>
      <style:text-properties style:font-size-complex="12pt"/>
    </style:style>
    <style:style style:name="P536" style:parent-style-name="Normal" style:family="paragraph">
      <style:paragraph-properties fo:text-align="justify" fo:text-indent="0.7423in"/>
      <style:text-properties style:font-size-complex="12pt"/>
    </style:style>
    <style:style style:name="P537" style:parent-style-name="Normal" style:family="paragraph">
      <style:paragraph-properties fo:text-align="justify" fo:text-indent="0.7423in"/>
      <style:text-properties style:font-size-complex="12pt"/>
    </style:style>
    <style:style style:name="P538" style:parent-style-name="Normal" style:family="paragraph">
      <style:paragraph-properties fo:text-align="justify" fo:text-indent="0.7423in"/>
      <style:text-properties style:font-size-complex="12pt"/>
    </style:style>
    <style:style style:name="P539" style:parent-style-name="Normal" style:family="paragraph">
      <style:paragraph-properties fo:text-align="justify" fo:text-indent="0.7423in"/>
      <style:text-properties style:font-size-complex="12pt"/>
    </style:style>
    <style:style style:name="P540" style:parent-style-name="Normal" style:family="paragraph">
      <style:paragraph-properties fo:text-align="justify" fo:text-indent="0.7423in"/>
      <style:text-properties style:font-size-complex="12pt"/>
    </style:style>
    <style:style style:name="P541" style:parent-style-name="Normal" style:family="paragraph">
      <style:paragraph-properties fo:text-align="justify" fo:text-indent="0.4923in"/>
      <style:text-properties style:font-size-complex="12pt"/>
    </style:style>
    <style:style style:name="P542" style:parent-style-name="Normal" style:family="paragraph">
      <style:paragraph-properties fo:text-align="justify" fo:text-indent="0.7423in"/>
      <style:text-properties fo:font-style="italic" style:font-style-asian="italic" style:font-size-complex="12pt"/>
    </style:style>
    <style:style style:name="P543" style:parent-style-name="Normal" style:family="paragraph">
      <style:paragraph-properties fo:text-align="justify" fo:text-indent="0.7423in"/>
      <style:text-properties style:font-size-complex="12pt"/>
    </style:style>
    <style:style style:name="P544" style:parent-style-name="Normal" style:family="paragraph">
      <style:paragraph-properties fo:text-align="justify" fo:text-indent="0.7423in"/>
      <style:text-properties style:font-size-complex="12pt"/>
    </style:style>
    <style:style style:name="P545" style:parent-style-name="Normal" style:family="paragraph">
      <style:paragraph-properties fo:text-align="justify" fo:text-indent="0.7423in"/>
      <style:text-properties style:font-size-complex="12pt"/>
    </style:style>
    <style:style style:name="P546" style:parent-style-name="Normal" style:family="paragraph">
      <style:paragraph-properties fo:text-align="justify" fo:text-indent="0.7423in"/>
      <style:text-properties style:font-size-complex="12pt"/>
    </style:style>
    <style:style style:name="P547" style:parent-style-name="Normal" style:family="paragraph">
      <style:paragraph-properties fo:text-align="justify" fo:text-indent="0.9923in"/>
      <style:text-properties style:font-size-complex="12pt"/>
    </style:style>
    <style:style style:name="P548" style:parent-style-name="Normal" style:family="paragraph">
      <style:paragraph-properties fo:text-align="justify" fo:text-indent="0.9923in"/>
      <style:text-properties style:font-size-complex="12pt"/>
    </style:style>
    <style:style style:name="P549" style:parent-style-name="Normal" style:family="paragraph">
      <style:paragraph-properties fo:text-align="justify" fo:text-indent="0.9923in"/>
      <style:text-properties style:font-size-complex="12pt"/>
    </style:style>
    <style:style style:name="P550" style:parent-style-name="Normal" style:family="paragraph">
      <style:paragraph-properties fo:text-align="justify" fo:text-indent="0.7423in"/>
      <style:text-properties style:font-size-complex="12pt"/>
    </style:style>
    <style:style style:name="P551" style:parent-style-name="Normal" style:family="paragraph">
      <style:paragraph-properties fo:text-align="justify" fo:text-indent="0.7423in"/>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keep-with-next="always" fo:text-align="center" fo:margin-right="-0.0104in"/>
    </style:style>
    <style:style style:name="T572" style:parent-style-name="DefaultParagraphFont" style:family="text">
      <style:text-properties style:font-name-complex="Arial" fo:font-weight="bold" style:font-weight-asian="bold" style:font-weight-complex="bold" style:font-size-complex="12pt"/>
    </style:style>
    <style:style style:name="P573" style:parent-style-name="Normal" style:family="paragraph">
      <style:paragraph-properties fo:keep-with-next="always"/>
      <style:text-properties style:font-size-complex="12pt"/>
    </style:style>
    <style:style style:name="P574" style:parent-style-name="Normal" style:family="paragraph">
      <style:paragraph-properties fo:keep-with-next="alway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9.5pt"/>
    </style:style>
    <style:style style:name="T586" style:parent-style-name="DefaultParagraphFont" style:family="text">
      <style:text-properties style:font-size-complex="9.5pt"/>
    </style:style>
    <style:style style:name="T587" style:parent-style-name="DefaultParagraphFont" style:family="text">
      <style:text-properties style:font-size-complex="12pt"/>
    </style:style>
    <style:style style:name="T588" style:parent-style-name="DefaultParagraphFont" style:family="text">
      <style:text-properties style:font-size-complex="9.5pt"/>
    </style:style>
    <style:style style:name="T589" style:parent-style-name="DefaultParagraphFont" style:family="text">
      <style:text-properties style:font-size-complex="12pt"/>
    </style:style>
    <style:style style:name="T590" style:parent-style-name="DefaultParagraphFont" style:family="text">
      <style:text-properties style:font-size-complex="9.5pt"/>
    </style:style>
    <style:style style:name="T591" style:parent-style-name="DefaultParagraphFont" style:family="text">
      <style:text-properties style:font-size-complex="12pt"/>
    </style:style>
    <style:style style:name="T592" style:parent-style-name="DefaultParagraphFont" style:family="text">
      <style:text-properties style:font-size-complex="9.5pt"/>
    </style:style>
    <style:style style:name="T593" style:parent-style-name="DefaultParagraphFont" style:family="text">
      <style:text-properties style:font-size-complex="9.5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9.5pt"/>
    </style:style>
    <style:style style:name="T598" style:parent-style-name="DefaultParagraphFont" style:family="text">
      <style:text-properties style:font-size-complex="9.5pt"/>
    </style:style>
    <style:style style:name="T599" style:parent-style-name="DefaultParagraphFont" style:family="text">
      <style:text-properties style:font-size-complex="12pt"/>
    </style:style>
    <style:style style:name="T600" style:parent-style-name="DefaultParagraphFont" style:family="text">
      <style:text-properties style:font-size-complex="9.5pt"/>
    </style:style>
    <style:style style:name="T601" style:parent-style-name="DefaultParagraphFont" style:family="text">
      <style:text-properties style:font-size-complex="12pt"/>
    </style:style>
    <style:style style:name="T602" style:parent-style-name="DefaultParagraphFont" style:family="text">
      <style:text-properties style:font-size-complex="9.5pt"/>
    </style:style>
    <style:style style:name="T603" style:parent-style-name="DefaultParagraphFont" style:family="text">
      <style:text-properties style:font-size-complex="12pt"/>
    </style:style>
    <style:style style:name="T604" style:parent-style-name="DefaultParagraphFont" style:family="text">
      <style:text-properties style:font-size-complex="9.5pt"/>
    </style:style>
    <style:style style:name="T605" style:parent-style-name="DefaultParagraphFont" style:family="text">
      <style:text-properties style:font-size-complex="12pt"/>
    </style:style>
    <style:style style:name="T606" style:parent-style-name="DefaultParagraphFont" style:family="text">
      <style:text-properties style:font-size-complex="9.5pt"/>
    </style:style>
    <style:style style:name="T607" style:parent-style-name="DefaultParagraphFont" style:family="text">
      <style:text-properties style:font-size-complex="9.5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9.5pt"/>
    </style:style>
    <style:style style:name="T612" style:parent-style-name="DefaultParagraphFont" style:family="text">
      <style:text-properties style:font-size-complex="9.5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9.5pt"/>
    </style:style>
    <style:style style:name="T633" style:parent-style-name="DefaultParagraphFont" style:family="text">
      <style:text-properties style:font-size-complex="12pt"/>
    </style:style>
    <style:style style:name="T634" style:parent-style-name="DefaultParagraphFont" style:family="text">
      <style:text-properties style:font-size-complex="9.5pt"/>
    </style:style>
    <style:style style:name="T635" style:parent-style-name="DefaultParagraphFont" style:family="text">
      <style:text-properties style:font-size-complex="12pt"/>
    </style:style>
    <style:style style:name="T636" style:parent-style-name="DefaultParagraphFont" style:family="text">
      <style:text-properties style:font-size-complex="9.5pt"/>
    </style:style>
    <style:style style:name="T637" style:parent-style-name="DefaultParagraphFont" style:family="text">
      <style:text-properties style:font-size-complex="9.5pt"/>
    </style:style>
    <style:style style:name="T638" style:parent-style-name="DefaultParagraphFont" style:family="text">
      <style:text-properties fo:font-style="italic" style:font-style-asian="italic" style:font-size-complex="9.5pt"/>
    </style:style>
    <style:style style:name="T639" style:parent-style-name="DefaultParagraphFont" style:family="text">
      <style:text-properties style:font-size-complex="9.5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keep-with-next="always" fo:text-align="center" fo:margin-right="-0.0104in"/>
    </style:style>
    <style:style style:name="T691" style:parent-style-name="DefaultParagraphFont" style:family="text">
      <style:text-properties style:font-name-complex="Arial" fo:font-weight="bold" style:font-weight-asian="bold" style:font-weight-complex="bold" style:font-size-complex="12pt"/>
    </style:style>
    <style:style style:name="P692" style:parent-style-name="Normal" style:family="paragraph">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ext-properties style:font-size-complex="12pt"/>
    </style:style>
    <style:style style:name="P698" style:parent-style-name="Normal" style:family="paragraph">
      <style:paragraph-properties fo:text-align="justify" fo:text-indent="0.4923in"/>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keep-with-next="always" fo:text-align="center" fo:margin-right="-0.0104in"/>
    </style:style>
    <style:style style:name="T733" style:parent-style-name="DefaultParagraphFont" style:family="text">
      <style:text-properties style:font-name-complex="Arial" fo:font-weight="bold" style:font-weight-asian="bold" style:font-weight-complex="bold" style:font-size-complex="12pt"/>
    </style:style>
    <style:style style:name="P734" style:parent-style-name="Normal" style:family="paragraph">
      <style:paragraph-properties fo:keep-with-next="always"/>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keep-with-next="always" fo:text-align="center" fo:margin-right="-0.0104in"/>
    </style:style>
    <style:style style:name="T767" style:parent-style-name="DefaultParagraphFont" style:family="text">
      <style:text-properties style:font-name-complex="Arial" fo:font-weight="bold" style:font-weight-asian="bold" style:font-weight-complex="bold" style:font-size-complex="12pt"/>
    </style:style>
    <style:style style:name="P768" style:parent-style-name="Normal" style:family="paragraph">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9.5pt"/>
    </style:style>
    <style:style style:name="T804" style:parent-style-name="DefaultParagraphFont" style:family="text">
      <style:text-properties style:font-weight-complex="bold" style:font-size-complex="9.5pt"/>
    </style:style>
    <style:style style:name="T805" style:parent-style-name="DefaultParagraphFont" style:family="text">
      <style:text-properties style:font-size-complex="12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keep-with-next="always" fo:text-align="center" fo:margin-right="-0.0104in"/>
    </style:style>
    <style:style style:name="T821" style:parent-style-name="DefaultParagraphFont" style:family="text">
      <style:text-properties style:font-name-complex="Arial" fo:font-weight="bold" style:font-weight-asian="bold" style:font-weight-complex="bold" style:font-size-complex="12pt"/>
    </style:style>
    <style:style style:name="P822" style:parent-style-name="Normal" style:family="paragraph">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ext-properties style:font-size-complex="12pt"/>
    </style:style>
    <style:style style:name="P828" style:parent-style-name="Normal" style:family="paragraph">
      <style:paragraph-properties fo:text-align="justify" fo:text-indent="0.7423in"/>
      <style:text-properties style:font-size-complex="12pt"/>
    </style:style>
    <style:style style:name="P829" style:parent-style-name="Normal" style:family="paragraph">
      <style:paragraph-properties fo:text-align="justify" fo:text-indent="0.7423in"/>
      <style:text-properties style:font-size-complex="12pt"/>
    </style:style>
    <style:style style:name="P830" style:parent-style-name="Normal" style:family="paragraph">
      <style:paragraph-properties fo:text-align="justify" fo:text-indent="0.7423in"/>
      <style:text-properties style:font-size-complex="12pt"/>
    </style:style>
    <style:style style:name="P831" style:parent-style-name="Normal" style:family="paragraph">
      <style:paragraph-properties fo:text-align="justify" fo:text-indent="0.9923in"/>
      <style:text-properties style:font-size-complex="12pt"/>
    </style:style>
    <style:style style:name="P832" style:parent-style-name="Normal" style:family="paragraph">
      <style:paragraph-properties fo:text-align="justify" fo:text-indent="1.2423in"/>
      <style:text-properties style:font-size-complex="12pt"/>
    </style:style>
    <style:style style:name="P833" style:parent-style-name="Normal" style:family="paragraph">
      <style:paragraph-properties fo:text-align="justify" fo:text-indent="1.2423in"/>
      <style:text-properties style:font-size-complex="12pt"/>
    </style:style>
    <style:style style:name="P834" style:parent-style-name="Normal" style:family="paragraph">
      <style:paragraph-properties fo:text-align="justify" fo:text-indent="1.2423in"/>
      <style:text-properties style:font-size-complex="12pt"/>
    </style:style>
    <style:style style:name="P835" style:parent-style-name="Normal" style:family="paragraph">
      <style:paragraph-properties fo:text-align="justify" fo:text-indent="0.9923in"/>
      <style:text-properties style:font-size-complex="12pt"/>
    </style:style>
    <style:style style:name="P836" style:parent-style-name="Normal" style:family="paragraph">
      <style:paragraph-properties fo:text-align="justify" fo:text-indent="0.4923in"/>
      <style:text-properties style:font-size-complex="12pt"/>
    </style:style>
    <style:style style:name="P837" style:parent-style-name="Normal" style:family="paragraph">
      <style:paragraph-properties fo:text-align="justify" fo:text-indent="0.7423in"/>
      <style:text-properties style:font-size-complex="12pt"/>
    </style:style>
    <style:style style:name="P838" style:parent-style-name="Normal" style:family="paragraph">
      <style:paragraph-properties fo:text-align="justify" fo:text-indent="0.9923in"/>
      <style:text-properties style:font-size-complex="12pt"/>
    </style:style>
    <style:style style:name="P839" style:parent-style-name="Normal" style:family="paragraph">
      <style:paragraph-properties fo:text-align="justify" fo:text-indent="0.9923in"/>
      <style:text-properties style:font-size-complex="12pt"/>
    </style:style>
    <style:style style:name="P840" style:parent-style-name="Normal" style:family="paragraph">
      <style:paragraph-properties fo:text-align="justify" fo:text-indent="1.2423in"/>
      <style:text-properties style:font-size-complex="12pt"/>
    </style:style>
    <style:style style:name="P841" style:parent-style-name="Normal" style:family="paragraph">
      <style:paragraph-properties fo:text-align="justify" fo:text-indent="1.2423in"/>
      <style:text-properties style:font-size-complex="12pt"/>
    </style:style>
    <style:style style:name="P842" style:parent-style-name="Normal" style:family="paragraph">
      <style:paragraph-properties fo:text-align="justify" fo:text-indent="1.2423in"/>
      <style:text-properties style:font-size-complex="12pt"/>
    </style:style>
    <style:style style:name="P843" style:parent-style-name="Normal" style:family="paragraph">
      <style:paragraph-properties fo:text-align="justify" fo:text-indent="0.7423in"/>
      <style:text-properties style:font-size-complex="12pt"/>
    </style:style>
    <style:style style:name="P844" style:parent-style-name="Normal" style:family="paragraph">
      <style:paragraph-properties fo:text-align="justify" fo:text-indent="0.9923in"/>
      <style:text-properties style:font-size-complex="12pt"/>
    </style:style>
    <style:style style:name="P845" style:parent-style-name="Normal" style:family="paragraph">
      <style:paragraph-properties fo:text-align="justify" fo:text-indent="0.9923in"/>
      <style:text-properties style:font-size-complex="12pt"/>
    </style:style>
    <style:style style:name="P846" style:parent-style-name="Normal" style:family="paragraph">
      <style:paragraph-properties fo:text-align="justify" fo:text-indent="1.2423in"/>
      <style:text-properties style:font-size-complex="12pt"/>
    </style:style>
    <style:style style:name="P847" style:parent-style-name="Normal" style:family="paragraph">
      <style:paragraph-properties fo:text-align="justify" fo:text-indent="1.4923in"/>
      <style:text-properties fo:font-style="italic" style:font-style-asian="italic" style:font-size-complex="12pt"/>
    </style:style>
    <style:style style:name="P848" style:parent-style-name="Normal" style:family="paragraph">
      <style:paragraph-properties fo:text-align="justify" fo:text-indent="1.4923in"/>
      <style:text-properties fo:font-style="italic" style:font-style-asian="italic" style:font-size-complex="12pt"/>
    </style:style>
    <style:style style:name="P849" style:parent-style-name="Normal" style:family="paragraph">
      <style:paragraph-properties fo:text-align="justify" fo:text-indent="1.2423in"/>
      <style:text-properties style:font-size-complex="12pt"/>
    </style:style>
    <style:style style:name="P850" style:parent-style-name="Normal" style:family="paragraph">
      <style:paragraph-properties fo:text-align="justify" fo:text-indent="1.2423in"/>
      <style:text-properties style:font-size-complex="12pt"/>
    </style:style>
    <style:style style:name="P851" style:parent-style-name="Normal" style:family="paragraph">
      <style:paragraph-properties fo:text-align="justify" fo:text-indent="0.9923in"/>
      <style:text-properties style:font-size-complex="12pt"/>
    </style:style>
    <style:style style:name="P852" style:parent-style-name="Normal" style:family="paragraph">
      <style:paragraph-properties fo:text-align="justify" fo:text-indent="1.2423in"/>
      <style:text-properties style:font-size-complex="12pt"/>
    </style:style>
    <style:style style:name="P853" style:parent-style-name="Normal" style:family="paragraph">
      <style:paragraph-properties fo:text-align="justify" fo:text-indent="1.2423in"/>
      <style:text-properties style:font-size-complex="12pt"/>
    </style:style>
    <style:style style:name="P854" style:parent-style-name="Normal" style:family="paragraph">
      <style:paragraph-properties fo:text-align="justify" fo:text-indent="0.9923in"/>
      <style:text-properties style:font-size-complex="12pt"/>
    </style:style>
    <style:style style:name="P855" style:parent-style-name="Normal" style:family="paragraph">
      <style:paragraph-properties fo:text-align="justify" fo:text-indent="1.2423in"/>
      <style:text-properties style:font-size-complex="12pt"/>
    </style:style>
    <style:style style:name="P856" style:parent-style-name="Normal" style:family="paragraph">
      <style:paragraph-properties fo:text-align="justify" fo:text-indent="1.2423in"/>
      <style:text-properties style:font-size-complex="12pt"/>
    </style:style>
    <style:style style:name="P857" style:parent-style-name="Normal" style:family="paragraph">
      <style:paragraph-properties fo:text-align="justify" fo:text-indent="0.9923in"/>
      <style:text-properties style:font-size-complex="12pt"/>
    </style:style>
    <style:style style:name="P858" style:parent-style-name="Normal" style:family="paragraph">
      <style:paragraph-properties fo:text-align="justify" fo:text-indent="1.2423in"/>
      <style:text-properties style:font-size-complex="12pt"/>
    </style:style>
    <style:style style:name="P859" style:parent-style-name="Normal" style:family="paragraph">
      <style:paragraph-properties fo:text-align="justify" fo:text-indent="1.2423in"/>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9.5pt"/>
    </style:style>
    <style:style style:name="T869" style:parent-style-name="DefaultParagraphFont" style:family="text">
      <style:text-properties style:font-size-complex="9.5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9.5pt"/>
    </style:style>
    <style:style style:name="T881" style:parent-style-name="DefaultParagraphFont" style:family="text">
      <style:text-properties style:font-weight-complex="bold" style:font-size-complex="9.5pt"/>
    </style:style>
    <style:style style:name="T882" style:parent-style-name="DefaultParagraphFont" style:family="text">
      <style:text-properties style:font-size-complex="12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keep-with-next="always" fo:text-align="center"/>
    </style:style>
    <style:style style:name="T897" style:parent-style-name="DefaultParagraphFont" style:family="text">
      <style:text-properties style:font-name-complex="Arial" fo:font-weight="bold" style:font-weight-asian="bold" style:font-weight-complex="bold" style:font-style-complex="italic" style:font-size-complex="14pt"/>
    </style:style>
    <style:style style:name="P898" style:parent-style-name="Normal" style:family="paragraph">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9.5pt"/>
    </style:style>
    <style:style style:name="T922" style:parent-style-name="DefaultParagraphFont" style:family="text">
      <style:text-properties style:font-size-complex="9.5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9.5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keep-with-next="always" fo:text-align="center"/>
    </style:style>
    <style:style style:name="T967" style:parent-style-name="DefaultParagraphFont" style:family="text">
      <style:text-properties style:font-name-complex="Arial" fo:font-weight="bold" style:font-weight-asian="bold" style:font-weight-complex="bold" style:font-style-complex="italic" style:font-size-complex="14pt"/>
    </style:style>
    <style:style style:name="P968" style:parent-style-name="Normal" style:family="paragraph">
      <style:paragraph-properties fo:keep-with-next="always"/>
      <style:text-properties style:font-size-complex="12pt"/>
    </style:style>
    <style:style style:name="P969" style:parent-style-name="Normal" style:family="paragraph">
      <style:paragraph-properties fo:keep-with-next="alway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9.5pt"/>
    </style:style>
    <style:style style:name="T1036" style:parent-style-name="DefaultParagraphFont" style:family="text">
      <style:text-properties style:font-size-complex="9.5pt"/>
    </style:style>
    <style:style style:name="T1037" style:parent-style-name="DefaultParagraphFont" style:family="text">
      <style:text-properties style:font-size-complex="12pt"/>
    </style:style>
    <style:style style:name="T1038" style:parent-style-name="DefaultParagraphFont" style:family="text">
      <style:text-properties style:font-size-complex="9.5pt"/>
    </style:style>
    <style:style style:name="T1039" style:parent-style-name="DefaultParagraphFont" style:family="text">
      <style:text-properties style:font-size-complex="12pt"/>
    </style:style>
    <style:style style:name="T1040" style:parent-style-name="DefaultParagraphFont" style:family="text">
      <style:text-properties style:font-size-complex="9.5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9.5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9.5pt"/>
    </style:style>
    <style:style style:name="T1055" style:parent-style-name="DefaultParagraphFont" style:family="text">
      <style:text-properties style:font-size-complex="12pt"/>
    </style:style>
    <style:style style:name="T1056" style:parent-style-name="DefaultParagraphFont" style:family="text">
      <style:text-properties style:font-size-complex="9.5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9.5pt"/>
    </style:style>
    <style:style style:name="T1066" style:parent-style-name="DefaultParagraphFont" style:family="text">
      <style:text-properties style:font-size-complex="9.5pt"/>
    </style:style>
    <style:style style:name="T1067" style:parent-style-name="DefaultParagraphFont" style:family="text">
      <style:text-properties style:font-size-complex="9.5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9.5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keep-with-next="always" fo:text-align="center"/>
    </style:style>
    <style:style style:name="T1108" style:parent-style-name="DefaultParagraphFont" style:family="text">
      <style:text-properties style:font-name-complex="Arial" fo:font-weight="bold" style:font-weight-asian="bold" style:font-weight-complex="bold" style:font-style-complex="italic" style:font-size-complex="14pt"/>
    </style:style>
    <style:style style:name="T1109" style:parent-style-name="DefaultParagraphFont" style:family="text">
      <style:text-properties style:font-name-complex="Arial" fo:font-weight="bold" style:font-weight-asian="bold" style:font-weight-complex="bold" style:font-style-complex="italic" style:font-size-complex="14pt"/>
    </style:style>
    <style:style style:name="P1110" style:parent-style-name="Normal" style:family="paragraph">
      <style:paragraph-properties fo:keep-with-next="always" fo:text-align="center"/>
    </style:style>
    <style:style style:name="T1111" style:parent-style-name="DefaultParagraphFont" style:family="text">
      <style:text-properties style:font-name-complex="Arial" fo:font-weight="bold" style:font-weight-asian="bold" style:font-weight-complex="bold" style:font-style-complex="italic" style:font-size-complex="14pt"/>
    </style:style>
    <style:style style:name="P1112" style:parent-style-name="Normal" style:family="paragraph">
      <style:paragraph-properties fo:keep-with-next="always"/>
      <style:text-properties style:font-size-complex="12pt"/>
    </style:style>
    <style:style style:name="P1113" style:parent-style-name="Normal" style:family="paragraph">
      <style:paragraph-properties fo:keep-with-next="alway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P1214" style:parent-style-name="Normal" style:family="paragraph">
      <style:text-properties style:font-name-asian="MS Mincho" fo:font-weight="bold" style:font-weight-asian="bold" style:font-style-complex="italic" fo:font-size="10pt" style:font-size-asian="10pt"/>
    </style:style>
    <style:style style:name="P1215" style:parent-style-name="Normal" style:family="paragraph">
      <style:text-properties style:font-name-asian="MS Mincho"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01 iki 2022-01-31</text:span></text:p>
      <text:p text:style-name="P4"/>
      <text:p text:style-name="P5"><text:span text:style-name="T6">Nutarimas paskelbtas: TAR 2014-02-19, i. k. 2014-01807</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NUTARIMAS</text:p>
      <text:p text:style-name="P14"><text:span text:style-name="T15">DĖL<text:s/></text:span><text:span text:style-name="T16">pinigų finansų įstaigų balanso statistinės atskaitomybės</text:span></text:p>
      <text:p text:style-name="P17"/>
      <text:p text:style-name="P18">2014 m. vasario 13 d. Nr. 03-27</text:p>
      <text:p text:style-name="P19">Vilnius</text:p>
      <text:p text:style-name="Normal"/>
      <text:p text:style-name="P20"/>
      <text:p text:style-name="P21">Vadovaudamasi Lietuvos Respublikos Lietuvos banko įstatymo 8 straipsnio 1 dalies 9 punktu, 54 ir 54<text:span text:style-name="T22">(1)</text:span><text:s/>straipsniais ir atsižvelgdama į Europos centrinių bankų sistemos ir Europos Centrinio Banko statuto (OL 326 C, 2012, p. 230) 5 straipsnį, 2013 m. rugsėjo<text:s/>24 d. Europos Centrinio Banko reglamentą (ES) Nr. 1071/2013 dėl pinigų finansų įstaigų sektoriaus balanso (nauja redakcija) (ECB/2013/33) (OL 2013 L 297, p. 1) ir 2007 m. rugpjūčio 1 d. Europos Centrinio Banko gaires ECB/2007/9 dėl pinigų, finansinių institucijų ir rinkų statistikos (OL 2007 L 341, p. 1) su visais pakeitimais ir papildymais,<text:s/><text:span text:style-name="T23">Lietuvos banko valdyba n u t a r i a:</text:span></text:p>
      <text:p text:style-name="P24"><text:span text:style-name="T25">1</text:span><text:span text:style-name="T26">. Patvirtinti:</text:span></text:p>
      <text:p text:style-name="P27"><text:span text:style-name="T28">1.1</text:span><text:span text:style-name="T29">. Pinigų finansų įstaigų balanso statistinės atskaitomybės bendruosius nuostatus (pridedama);</text:span></text:p>
      <text:p text:style-name="P30"><text:span text:style-name="T31">1.2</text:span><text:span text:style-name="T32">. P</text:span><text:span text:style-name="T33">inigų finansų įstaigos balanso išsamios statistinės ataskaitos PFĮ-01 formą (pridedama);</text:span></text:p>
      <text:p text:style-name="P34"><text:span text:style-name="T35">1.3</text:span><text:span text:style-name="T36">. Pinigų finansų įstaigos balanso sumažintos statistinės ataskaitos PFĮ-03 formą (pridedama).</text:span></text:p>
      <text:p text:style-name="P37"><text:span text:style-name="T38">2</text:span><text:span text:style-name="T39">. Pavesti Ekonomikos ir finansinio stabilumo tarnybos Stati</text:span><text:span text:style-name="T40">stikos departamentui tvarkyti statistinį Lietuvos pinigų finansų įstaigų sąrašą.</text:span></text:p>
      <text:p text:style-name="P41"><text:span text:style-name="T42">3</text:span><text:span text:style-name="T43">. Pripažinti netekusiu galios Lietuvos banko valdybos 2003 m. gegužės 8 d. nutarimą Nr. 46 „Dėl pinigų finansinių institucijų balanso statistinės atskaitomybės“ su visais</text:span><text:span text:style-name="T44"><text:s/>pakeitimais ir papildymais.</text:span></text:p>
      <text:p text:style-name="P45"><text:span text:style-name="T46">4</text:span><text:span text:style-name="T47">. Nustatyti, kad šis nutarimas įsigalioja 2014 m. liepos 1 d.</text:span></text:p>
      <text:p text:style-name="P48"/>
      <text:p text:style-name="P49"/>
      <text:p text:style-name="P50"/>
      <text:p text:style-name="P51"/>
      <text:p text:style-name="P52">Valdybos pirmininkas<text:tab/>Vitas Vasiliauskas</text:p>
      <text:soft-page-break/>
      <text:p text:style-name="P53">PATVIRTINTA</text:p>
      <text:p text:style-name="P55">Lietuvos banko valdybos</text:p>
      <text:p text:style-name="P56">2014 m. vasario 13 d.</text:p>
      <text:p text:style-name="P57">nutarimu Nr. 03-27</text:p>
      <text:p text:style-name="P58"/>
      <text:p text:style-name="P59"/>
      <text:p text:style-name="P60"/>
      <text:p text:style-name="P61"><text:span text:style-name="T62">PINIGŲ FINANSŲ ĮSTAIGŲ BALANSO STATISTINĖS ATSKAITOMYBĖS<text:s/></text:span><text:span text:style-name="T63">BENDRIEJI NUOSTATAI</text:span></text:p>
      <text:p text:style-name="P64"/>
      <text:p text:style-name="P65"><text:span text:style-name="T66">I</text:span><text:span text:style-name="T67"><text:s/>SKYRIUS</text:span></text:p>
      <text:p text:style-name="P68"><text:span text:style-name="T69">NUOSTATŲ PASKIRTIS IR PAGRINDINĖS SĄVOKOS</text:span></text:p>
      <text:p text:style-name="P70"/>
      <text:p text:style-name="P71"><text:span text:style-name="T72">1</text:span><text:span text:style-name="T73">. Pinigų<text:s/></text:span><text:span text:style-name="T74">finansų įstaigų balanso statistinės atskaitomybės bendruosiuose nuostatuose (toliau – Bendrieji nuostatai) nustatyti bendrieji pinigų finansų įstaigų balanso statistinės atskaitomybės reikalavimai ir klasifikavimo principai, jos rengimo ir pateikimo Lietuv</text:span><text:span text:style-name="T75">os bankui tvarka, statistinės informacijos kokybės reikalavimai ir statistinės informacijos naudojimo tvarka.</text:span></text:p>
      <text:p text:style-name="P76"><text:span text:style-name="T77">2</text:span><text:span text:style-name="T78">. Pinigų finansų įstaigų balanso statistinės atskaitomybės paskirtis – pateikti Lietuvos bankui išsamią aukštos kokybės Lietuvos pinigų finan</text:span><text:span text:style-name="T79">sų įstaigų balanso statistinę informaciją, reikalingą jų raidai stebėti, Lietuvos banko funkcijoms atlikti ir Europos centrinių bankų sistemos uždaviniams vykdyti.</text:span></text:p>
      <text:p text:style-name="P80"><text:span text:style-name="T81">3</text:span><text:span text:style-name="T82">. Bendruosiuose nuostatuose vartojamos sąvokos:</text:span></text:p>
      <text:p text:style-name="P83"><text:span text:style-name="T84">3.1</text:span><text:span text:style-name="T85">.<text:s/></text:span><text:span text:style-name="T86">Administratorius</text:span><text:span text:style-name="T87"><text:s/>–</text:span><text:span text:style-name="T88"><text:s/>pinigų finans</text:span><text:span text:style-name="T89">ų įstaiga, kuri tvarko vertybiniais popieriais pakeistas</text:span><text:span text:style-name="T90"><text:s/></text:span><text:span text:style-name="T91">arba kitaip perduotas paskolas, t. y. renka iš skolininkų pagrindines sumas ir palūkanas.</text:span></text:p>
      <text:p text:style-name="P92"><text:span text:style-name="T93">3.2</text:span><text:span text:style-name="T94">.<text:s/></text:span><text:span text:style-name="T95">Finansinių priemonių bendrovė</text:span><text:span text:style-name="T96"><text:s/>(FPB)</text:span><text:span text:style-name="T97"><text:s/>– kaip apibrėžta</text:span><text:span text:style-name="T98"><text:s/>2013 m. spalio 18 d. Europos Centrinio Banko reglamento (ES) Nr. 1075/2013 dėl finansinių priemonių bendrovių, užsiimančių pakeitimo vertybiniais popieriais sandoriais, turto ir įsipareigojimų statistikos (nauja redakcija) (ECB/2013/40) (OL 2013 L 297, p.</text:span><text:span text:style-name="T99"> 107)</text:span><text:span text:style-name="T100"><text:s/>(toliau – Reglamentas<text:s/></text:span><text:span text:style-name="T101">(ES) Nr. 1075/2013</text:span><text:span text:style-name="T102">) 1</text:span><text:span text:style-name="T103"> </text:span><text:span text:style-name="T104">straipsnyje</text:span><text:span text:style-name="T105">.</text:span></text:p>
      <text:p text:style-name="P106"><text:span text:style-name="T107">3.3</text:span><text:span text:style-name="T108">.<text:s/></text:span><text:span text:style-name="T109">Pakeitimas vertybiniais popieriais</text:span><text:span text:style-name="T110"><text:s/>–</text:span><text:span text:style-name="T111"><text:s/>sandoris, kuris yra tradicinis pakeitimas vertybiniais popieriais, kaip apibrėžta</text:span><text:span text:style-name="T112"><text:s/>2013 m. birželio 26 d. Europos Parlamento ir Tarybos reglamento (</text:span><text:span text:style-name="T113">ES) Nr. 575/2013 dėl prudencinių reikalavimų kredito įstaigoms ir investicinėms įmonėms (OL 2013 L 176, p. 1)<text:s/></text:span><text:span text:style-name="T114">4</text:span><text:span text:style-name="T115"> </text:span><text:span text:style-name="T116">straipsnyje, ir (arba) pakeitimas vertybiniais popieriais, kaip apibrėžta</text:span><text:span text:style-name="T117"><text:s/>Reglamento<text:s/></text:span><text:span text:style-name="T118">(ES) Nr. 1075/2013</text:span><text:span text:style-name="T119"><text:s/>1</text:span><text:span text:style-name="T120"> </text:span><text:span text:style-name="T121">straipsnyje, kuris apima vertybiniais<text:s/></text:span><text:span text:style-name="T122">popieriais pakeistų paskolų perleidimą finansinių priemonių bendrovei.</text:span></text:p>
      <text:p text:style-name="P123"><text:span text:style-name="T124">3.4</text:span><text:span text:style-name="T125">.<text:s/></text:span><text:span text:style-name="T126">Paskolos įsigijimas</text:span><text:span text:style-name="T127"><text:s/>–</text:span><text:span text:style-name="T128"><text:s/>paskolos arba paskolų rinkinio ekonominis perdavimas iš perdavėjo atskaitingajam agentui, kuris įvykdomas nuosavybės perdavimu arba daliniu dalyvavimu.</text:span></text:p>
      <text:p text:style-name="P129"><text:span text:style-name="T130">3.5</text:span><text:span text:style-name="T131">.<text:s/></text:span><text:span text:style-name="T132">Paskolos perleidimas</text:span><text:span text:style-name="T133"><text:s/>–</text:span><text:span text:style-name="T134"><text:s/>paskolos arba paskolų rinkinio ekonominis perdavimas iš atskaitingojo agento gavėjui, kuris įvykdomas nuosavybės perdavimu arba daliniu dalyvavimu.</text:span></text:p>
      <text:p text:style-name="P135"><text:span text:style-name="T136">3.6</text:span><text:span text:style-name="T137">.<text:s/></text:span><text:span text:style-name="T138">Pinigų finansų įstaiga</text:span><text:span text:style-name="T139"><text:s/>(PFĮ) – kaip apibrėžta</text:span><text:span text:style-name="T140"><text:s/>2013 m. rugsėjo 24 d. E</text:span><text:span text:style-name="T141">uropos Centrinio Banko reglamento (ES) Nr. 1071/2013 dėl pinigų finansų įstaigų sektoriaus balanso (nauja redakcija) (ECB/2013/33) (OL 2013 L 297, p. 1)</text:span><text:span text:style-name="T142"><text:s/>(toliau – Reglamentas</text:span><text:span text:style-name="T143"><text:s/>(ES) Nr. 1071/2013</text:span><text:span text:style-name="T144">) 1</text:span><text:span text:style-name="T145"> </text:span><text:span text:style-name="T146">straipsnyje.</text:span></text:p>
      <text:p text:style-name="P147"><text:span text:style-name="T148">3.7</text:span><text:span text:style-name="T149">.<text:s/></text:span><text:span text:style-name="T150">Pinigų finansų įstaigos balanso stati</text:span><text:span text:style-name="T151">stinės atskaitomybės atskaitingasis agentas</text:span><text:span text:style-name="T152"><text:s/>(toliau – atskaitingasis agentas</text:span><text:span text:style-name="T153">)</text:span><text:span text:style-name="T154"><text:s/>– subjektas, kuriam taikomi pinigų finansų įstaigos balanso statistinės atskaitomybės Lietuvos bankui reikalavimai.</text:span></text:p>
      <text:p text:style-name="P155"><text:span text:style-name="T156">3.8</text:span><text:span text:style-name="T157">.<text:s/></text:span><text:span text:style-name="T158">Pinigų rinkos fondas</text:span><text:span text:style-name="T159"><text:s/>(PRF) – kaip apibrėžta</text:span><text:span text:style-name="T160"><text:s/>Reglament</text:span><text:span text:style-name="T161">o<text:s/></text:span><text:span text:style-name="T162">(ES) Nr. 1071/2013 2 straipsnyje.</text:span></text:p>
      <text:p text:style-name="P163"><text:span text:style-name="T164">3.9</text:span><text:span text:style-name="T165">.<text:s/></text:span><text:span text:style-name="T166">Pripažinimo panaikinimas</text:span><text:span text:style-name="T167"><text:s/>–</text:span><text:span text:style-name="T168"><text:s/>paskolos arba jos dalies pašalinimas iš pateiktų pinigų finansų įstaigos balanso likučių duomenų.</text:span></text:p>
      <text:p text:style-name="P169"><text:span text:style-name="T170">3.10</text:span><text:span text:style-name="T171">.<text:s/></text:span><text:span text:style-name="T172">Rezidentas</text:span><text:span text:style-name="T173"><text:s/>– kaip apibrėžta</text:span><text:span text:style-name="T174"><text:s/>Reglamento<text:s/></text:span><text:span text:style-name="T175">(ES) Nr. 1071/2013 1 straipsnyje.</text:span></text:p>
      <text:p text:style-name="Normal"/>
      <text:p text:style-name="P176"><text:span text:style-name="T177">II</text:span><text:span text:style-name="T178"><text:s/>SKYRIUS</text:span></text:p>
      <text:p text:style-name="P179"><text:span text:style-name="T180">ATSKAITINGOJI VISUMA</text:span></text:p>
      <text:p text:style-name="P181"/>
      <text:p text:style-name="P182"><text:span text:style-name="T183">4</text:span><text:span text:style-name="T184">.</text:span><text:span text:style-name="T185"><text:tab/></text:span><text:span text:style-name="T186">PFĮ balanso statistinės atskaitomybės atskaitingąją visumą sudaro</text:span><text:span text:style-name="T187"><text:s/>į statistinį Lietuvos pinigų finansų įstaigų sąrašą įtrauktos PFĮ.</text:span></text:p>
      <text:p text:style-name="P188"><text:span text:style-name="T189">5</text:span><text:span text:style-name="T190">.</text:span><text:span text:style-name="T191"><text:tab/></text:span><text:span text:style-name="T192">Lietuvos bankas sudaro ir tvarko statistinį Lietuvos pinigų finansų įstaigų sąrašą, į kurį įtraukiamos PFĮ Lietuvos rezidentės. Statistinis Lietuvos pinigų finansų įstaigų sąrašas skelbiamas Lietuvos banko interneto svetainėje<text:s/></text:span><text:span text:style-name="T193">www.lb.lt</text:span><text:span text:style-name="T194"><text:s/>ir, suinteresuotųjų</text:span><text:span text:style-name="T195"><text:s/>atskaitingųjų agentų prašymu, pateikiamas elektroniniu būdu arba išspausdintas popieriuje.</text:span></text:p>
      <text:p text:style-name="P196"><text:span text:style-name="T197">6</text:span><text:span text:style-name="T198">.</text:span><text:span text:style-name="T199"><text:tab/>PFĮ balanso statistinės atskaitomybės reikalavimai, nurodyti Lietuvos banko valdybos nutarimu, kuriuo patvirtinti Bendrieji nuostatai, patvirtintoje Pinigų f</text:span><text:span text:style-name="T200">inansų įstaigos balanso išsamios statistinės ataskaitos PFĮ-01 formoje (toliau – PFĮ-01 forma) (toliau – PFĮ balanso išsamios statistinės atskaitomybės reikalavimai), taikomi į statistinį Lietuvos pinigų finansų įstaigų sąrašą įtrauktoms PFĮ, kurių turtas<text:s/></text:span><text:span text:style-name="T201">yra lygus arba didesnis kaip 100 mln. eurų, išskyrus PRF ir centrines kredito unijas.</text:span></text:p>
      <text:p text:style-name="P202"><text:span text:style-name="T203">7</text:span><text:span text:style-name="T204">.</text:span><text:span text:style-name="T205"><text:tab/>Centrinėms kredito unijoms ir kitoms į statistinį Lietuvos pinigų finansų įstaigų sąrašą įtrauktoms PFĮ, išskyrus PRF, taikomi PFĮ balanso statistinės atskaitomybė</text:span><text:span text:style-name="T206">s reikalavimai, nurodyti Lietuvos banko valdybos nutarimu, kuriuo patvirtinti Bendrieji nuostatai, patvirtintoje Pinigų finansų įstaigos balanso sumažintos statistinės ataskaitos PFĮ-03 formoje (toliau – PFĮ-03 forma) (toliau – PFĮ balanso sumažintos stati</text:span><text:span text:style-name="T207">stinės atskaitomybės reikalavimai).<text:s/></text:span></text:p>
      <text:p text:style-name="P208"><text:span text:style-name="T209">8</text:span><text:span text:style-name="T210">.</text:span><text:span text:style-name="T211"><text:tab/>Į statistinį Lietuvos pinigų finansų įstaigų sąrašą įtraukti PRF vykdo PFĮ balanso statistinės atskaitomybės reikalavimus vadovaudamiesi Kolektyvinio investavimo subjektų statistinės atskaitomybės bendraisiais nu</text:span><text:span text:style-name="T212">ostatais, patvirtintais Lietuvos banko valdybos 2014 m. sausio 9 d. nutarimu Nr. 03-3.</text:span></text:p>
      <text:p text:style-name="P213"><text:span text:style-name="T214">9</text:span><text:span text:style-name="T215">.</text:span><text:span text:style-name="T216"><text:tab/>Centrinės kredito unijos gali teikti agreguotą statistinę atskaitomybę joms priklausančių kredito unijų vardu. Jeigu bent vienos centrinės kredito unijos narės tu</text:span><text:span text:style-name="T217">rtas yra lygus arba didesnis nei 100 mln. eurų arba bendras turtas yra lygus arba didesnis nei 500 mln. eurų, grupei taikomi PFĮ balanso išsamios statistinės atskaitomybės reikalavimai. Kitais atvejais grupei taikomi PFĮ balanso sumažintos statistinės atsk</text:span><text:span text:style-name="T218">aitomybės reikalavimai.</text:span></text:p>
      <text:p text:style-name="P219"><text:span text:style-name="T220">10</text:span><text:span text:style-name="T221">.</text:span><text:span text:style-name="T222"><text:tab/>Lietuvos bankas tikrina, ar tenkinamos Bendrųjų nuostatų 6 ir 9 punktuose nustatytos sąlygos, kad prireikus atšauktų arba suteiktų PFĮ balanso išsamios statistinės atskaitomybės reikalavimų taikymo išlygą, įsigaliosiančią nu</text:span><text:span text:style-name="T223">o kiekvienų metų pradžios. Atskaitingasis agentas ne vėliau kaip iki einamųjų metų birželio 30 d. raštu informuojamas apie atsiradusią PFĮ balanso išsamios statistinės atskaitomybės Lietuvos bankui prievolę.</text:span></text:p>
      <text:p text:style-name="P224"><text:span text:style-name="T225">11</text:span><text:span text:style-name="T226">.</text:span><text:span text:style-name="T227"><text:tab/>Atskaitingasis agentas gali nuspręsti ne</text:span><text:span text:style-name="T228">sinaudoti galimybe vykdyti PFĮ balanso sumažintos statistinės atskaitomybės reikalavimus ir vykdyti PFĮ balanso išsamios statistinės atskaitomybės reikalavimus. Apie šį sprendimą Lietuvos bankas informuojamas ne vėliau kaip per mėnesį nuo prievolės arba ga</text:span><text:span text:style-name="T229">limybės vykdyti sumažintos statistinės atskaitomybės reikalavimus atsiradimo dienos.</text:span></text:p>
      <text:p text:style-name="P230"><text:span text:style-name="T231">12</text:span><text:span text:style-name="T232">.</text:span><text:span text:style-name="T233"><text:tab/>Statistikos tikslais PFĮ konsoliduoja visų savo padalinių (buveinės ir (arba) filialų), esančių Lietuvos ekonominėje erdvėje, veiklą. Kitų šalių ekonominėje erdvėj</text:span><text:span text:style-name="T234">e esančių padalinių veikla statistikos tikslais nekonsoliduojama.</text:span></text:p>
      <text:p text:style-name="P235"><text:span text:style-name="T236">13</text:span><text:span text:style-name="T237">.</text:span><text:span text:style-name="T238"><text:tab/>Jeigu įstaiga turi filialų, esančių kitų šalių ekonominėje erdvėje, buveinė, esanti Lietuvos ekonominėje erdvėje, pozicijas su visais tais filialais laiko pozicijomis su tų šalių<text:s/></text:span><text:span text:style-name="T239">rezidentais. Filialas, esantis Lietuvos ekonominėje erdvėje, pozicijas su registruota ar pagrindine buveine arba su kitais tos pačios įstaigos filialais, esančiais kitų šalių ekonominėje erdvėje, laiko pozicijomis su tų šalių rezidentais.</text:span></text:p>
      <text:p text:style-name="P240"><text:span text:style-name="T241">14</text:span><text:span text:style-name="T242">.</text:span><text:span text:style-name="T243"><text:tab/>PFĮ arba,</text:span><text:span text:style-name="T244"><text:s/>kai PFĮ nėra juridinis asmuo, – jos teisėtas atstovas yra atsakingas už PFĮ balanso statistinės atskaitomybės reikalavimų vykdymą.</text:span><text:s/></text:p>
      <text:p text:style-name="P245">Skyriaus pakeitimai:</text:p>
      <text:p text:style-name="P246"><text:span text:style-name="T247">Nr.<text:s/></text:span><text:a xlink:href="https://www.e-tar.lt/portal/legalAct.html?documentId=ee250510844a11e8ae2bfd1913d66d57" office:target-frame-name="_top" xlink:show="replace"><text:span text:style-name="T248">03-123</text:span></text:a><text:span text:style-name="T249">, 2018-07-10, paskelbta TAR 2018-07-11, i. k. 2018-11703</text:span></text:p>
      <text:p text:style-name="Normal"/>
      <text:p text:style-name="P250"><text:span text:style-name="T251">III</text:span><text:span text:style-name="T252"><text:s/>SKYRIUS</text:span></text:p>
      <text:p text:style-name="P253"><text:span text:style-name="T254">Statistinės</text:span><text:span text:style-name="T255"><text:s/>ATSKAITOMYBĖS REIKALAVIMAI</text:span></text:p>
      <text:p text:style-name="P256"/>
      <text:p text:style-name="P257"><text:span text:style-name="T258">15</text:span><text:span text:style-name="T259">. Atskaitingasis agentas pateikia Lietuvos bankui PFĮ balanso likučių duomenis, patikslinimų dėl perkainojimo duomenis, perklasi</text:span><text:span text:style-name="T260">fikavimų ir kitokių patikslinimų duomenis, taip pat paaiškinimus apie reikšmingus perklasifikavimų ir kitokių patikslinimų duomenis.</text:span></text:p>
      <text:p text:style-name="P261">Punkto numeracijos pakeitimas:</text:p>
      <text:p text:style-name="P262"><text:span text:style-name="T263">Nr.<text:s/></text:span><text:a xlink:href="https://www.e-tar.lt/portal/legalAct.html?documentId=ee250510844a11e8ae2bfd1913d66d57" office:target-frame-name="_top" xlink:show="replace"><text:span text:style-name="T264">03-123</text:span></text:a><text:span text:style-name="T265">, 2018-07-10, paskelbta TAR 2018-07-11, i. k. 2018-11703</text:span></text:p>
      <text:p text:style-name="Normal"/>
      <text:p text:style-name="P266"><text:span text:style-name="T267">16</text:span><text:span text:style-name="T268">. Patikslinimus dėl perkainojimo sudaro patikslinimai dėl visiško ar dalinio paskolų nurašymo ir patikslinimai dėl vertybinių popierių perkainojimo dėl kainos.</text:span></text:p>
      <text:p text:style-name="P269">Punkto numeracijos pakeitimas:</text:p>
      <text:p text:style-name="P270"><text:span text:style-name="T271">Nr.<text:s/></text:span><text:a xlink:href="https://www.e-tar.lt/portal/legalAct.html?documentId=ee250510844a11e8ae2bfd1913d66d57" office:target-frame-name="_top" xlink:show="replace"><text:span text:style-name="T272">03-123</text:span></text:a><text:span text:style-name="T273">, 2018-07-10, paskelbta TAR 2018-07-11, i. k. 2018-11703</text:span></text:p>
      <text:p text:style-name="Normal"/>
      <text:p text:style-name="P274"><text:span text:style-name="T275">17</text:span><text:span text:style-name="T276">.<text:s/></text:span><text:span text:style-name="T277">Patikslinimai dėl visiško ar dalinio paskolų nurašymo</text:span><text:span text:style-name="T278"><text:s/>apima visus paskolų likučių pokyčius, kurie atsiranda dėl paskolų nurašymo, įskaitant paskolos visos likusios sumos nurašymą.</text:span><text:span text:style-name="T279"><text:s/>Visiški ar daliniai paskolų nurašymai, pripažinti paskolos pardavimo ar perdavimo trečiajai šaliai metu, taip pat įtraukiami, jei</text:span><text:span text:style-name="T280">gu juos įmanoma nustatyti.</text:span></text:p>
      <text:p text:style-name="P281">Punkto numeracijos pakeitimas:</text:p>
      <text:p text:style-name="P282"><text:span text:style-name="T283">Nr.<text:s/></text:span><text:a xlink:href="https://www.e-tar.lt/portal/legalAct.html?documentId=ee250510844a11e8ae2bfd1913d66d57" office:target-frame-name="_top" xlink:show="replace"><text:span text:style-name="T284">03-123</text:span></text:a><text:span text:style-name="T285">, 2018-07-10, paskelbta TAR 2018-07-11, i. k. 2018-11703</text:span></text:p>
      <text:p text:style-name="Normal"/>
      <text:p text:style-name="P286"><text:span text:style-name="T287">18</text:span><text:span text:style-name="T288">.<text:s/></text:span><text:span text:style-name="T289">Patikslinimai dėl vertyb</text:span><text:span text:style-name="T290">inių popierių perkainojimo dėl kainos apima visus vertybinių popierių likučių vertės pokyčius, kurie atsiranda dėl kainos, pagal kurią vertybiniai popieriai įtraukiami į apskaitą, svyravimų laikui bėgant.</text:span><text:span text:style-name="T291"><text:s/>Skaičiuodamas</text:span><text:span text:style-name="T292"><text:s/>patikslinimų dėl vertybinių popierių<text:s/></text:span><text:span text:style-name="T293">perkainojimo dėl kainos</text:span><text:span text:style-name="T294"><text:s/>duomenis, atskaitingasis agentas vadovaujasi balanso metodu. Pagal šį metodą patikslinimas skaičiuojamas kaip skirtumas tarp vertybinio popieriaus vertės einamojo ataskaitinio laikotarpio pabaigos balanse ir vertybinio popieriaus ve</text:span><text:span text:style-name="T295">rtės ankstesnio ataskaitinio laikotarpio pabaigos balanse. Patikslinimas neskaičiuojamas dėl tų vertybinių popierių, kuriuos PFĮ nupirko ir (arba) pardavė per ataskaitinį laikotarpį.</text:span></text:p>
      <text:p text:style-name="P296">Punkto numeracijos pakeitimas:</text:p>
      <text:p text:style-name="P297"><text:span text:style-name="T298">Nr.<text:s/></text:span><text:a xlink:href="https://www.e-tar.lt/portal/legalAct.html?documentId=ee250510844a11e8ae2bfd1913d66d57" office:target-frame-name="_top" xlink:show="replace"><text:span text:style-name="T299">03-123</text:span></text:a><text:span text:style-name="T300">, 2018-07-10, paskelbta TAR 2018-07-11, i. k. 2018-11703</text:span></text:p>
      <text:p text:style-name="Normal"/>
      <text:p text:style-name="P301"><text:span text:style-name="T302">19</text:span><text:span text:style-name="T303">. Perklasifikavimai ir kitokie patikslinimai</text:span><text:span text:style-name="T304"><text:s/>apima visus PFĮ sektoriaus balanso likučių pokyčius, kurie atsiranda dėl</text:span><text:span text:style-name="T305"><text:s/></text:span><text:span text:style-name="T306">PFĮ atsk</text:span><text:span text:style-name="T307">aitingosios visumos sudėties pasikeitimo (kai PFĮ įtraukiama</text:span><text:span text:style-name="T308"><text:s/>į atskaitingąją visumą</text:span><text:span text:style-name="T309"><text:s/>arba išbraukiama iš jos, jeigu įstaigos veikla buvo perkelta į PFĮ sektorių arba iš jo iškelta), PFĮ atskaitingosios visumos struktūros pasikeitimo (grupės vidaus reorganiz</text:span><text:span text:style-name="T310">acijų, įstaigų<text:s/></text:span><text:span text:style-name="T311">jungimų, įsigijimų ar skaidymų</text:span><text:span text:style-name="T312">), finansinių priemonių ir atitiktinių šalių perklasifikavimo, statistinių apibrėžčių pasikeitimo, taip pat dėl atskaitomybės klaidų, kurios buvo ištaisytos tik riboto atgalinio laikotarpio PFĮ balanso likučių d</text:span><text:span text:style-name="T313">uomenyse.</text:span></text:p>
      <text:p text:style-name="P314">Punkto numeracijos pakeitimas:</text:p>
      <text:p text:style-name="P315"><text:span text:style-name="T316">Nr.<text:s/></text:span><text:a xlink:href="https://www.e-tar.lt/portal/legalAct.html?documentId=ee250510844a11e8ae2bfd1913d66d57" office:target-frame-name="_top" xlink:show="replace"><text:span text:style-name="T317">03-123</text:span></text:a><text:span text:style-name="T318">, 2018-07-10, paskelbta TAR 2018-07-11, i. k. 2018-11703</text:span></text:p>
      <text:p text:style-name="Normal"/>
      <text:p text:style-name="P319"><text:span text:style-name="T320">20</text:span><text:span text:style-name="T321">. Patikslinimų dėl perkainojimo duomenys ir</text:span><text:span text:style-name="T322"><text:s/>perklasifikavimų ir kitokių patikslinimų duomenys neturi apimti valiutos santykio svyravimų poveikio PFĮ balanso straipsniams užsienio valiuta.</text:span></text:p>
      <text:p text:style-name="P323">Punkto numeracijos pakeitimas:</text:p>
      <text:p text:style-name="P324"><text:span text:style-name="T325">Nr.<text:s/></text:span><text:a xlink:href="https://www.e-tar.lt/portal/legalAct.html?documentId=ee250510844a11e8ae2bfd1913d66d57" office:target-frame-name="_top" xlink:show="replace"><text:span text:style-name="T326">03-123</text:span></text:a><text:span text:style-name="T327">, 2018-07-10, paskelbta TAR 2018-07-11, i. k. 2018-11703</text:span></text:p>
      <text:p text:style-name="Normal"/>
      <text:p text:style-name="P328"><text:span text:style-name="T329">21</text:span><text:span text:style-name="T330">. Atskaitingasis agentas pateikia grynąjį PFĮ balanso likučių padidėjimą dėl perkainojimo<text:s/></text:span><text:span text:style-name="T331">arba perklasifikavimo su pliuso ženklu, o grynąjį sumažėjimą – su minuso ženklu.</text:span></text:p>
      <text:p text:style-name="P332"/>
      <text:p text:style-name="P333">Punkto numeracijos pakeitimas:</text:p>
      <text:p text:style-name="P334"><text:span text:style-name="T335">Nr.<text:s/></text:span><text:a xlink:href="https://www.e-tar.lt/portal/legalAct.html?documentId=ee250510844a11e8ae2bfd1913d66d57" office:target-frame-name="_top" xlink:show="replace"><text:span text:style-name="T336">03-123</text:span></text:a><text:span text:style-name="T337">, 2018-07-10, paskelbta TAR 2018-07</text:span><text:span text:style-name="T338">-11, i. k. 2018-11703</text:span></text:p>
      <text:p text:style-name="Normal"/>
      <text:p text:style-name="P339"><text:span text:style-name="T340">IV</text:span><text:span text:style-name="T341"><text:s/>SKYRIUS</text:span></text:p>
      <text:p text:style-name="P342"><text:span text:style-name="T343">paskolų pakeitimo vertybiniais popieriais ir paskolų kitų perdavimų Papildomi statistinės atskaitomybės reikalavimai</text:span></text:p>
      <text:p text:style-name="P344"/>
      <text:p text:style-name="P345"><text:span text:style-name="T346">22</text:span><text:span text:style-name="T347">. Atskaitingasis agentas pateikia Lietuvos bankui papildomus duomenis apie:</text:span></text:p>
      <text:p text:style-name="P348">Punkto<text:s/>numeracijos pakeitimas:</text:p>
      <text:p text:style-name="P349"><text:span text:style-name="T350">Nr.<text:s/></text:span><text:a xlink:href="https://www.e-tar.lt/portal/legalAct.html?documentId=ee250510844a11e8ae2bfd1913d66d57" office:target-frame-name="_top" xlink:show="replace"><text:span text:style-name="T351">03-123</text:span></text:a><text:span text:style-name="T352">, 2018-07-10, paskelbta TAR 2018-07-11, i. k. 2018-11703</text:span></text:p>
      <text:p text:style-name="Normal"/>
      <text:p text:style-name="P353"><text:span text:style-name="T354">22.1</text:span><text:span text:style-name="T355">.<text:s/></text:span><text:span text:style-name="T356">per ataskaitinį mėnesį atliktų paskolų pakeitimo vertybini</text:span><text:span text:style-name="T357">ais popieriais ir paskolų kitų perdavimų grynuosius srautus;</text:span></text:p>
      <text:p text:style-name="P358"><text:span text:style-name="T359">22.2</text:span><text:span text:style-name="T360">.<text:s/></text:span><text:span text:style-name="T361">visų paskolų, kurių administratorius pakeitimo vertybiniais popieriais schemoje yra PFĮ, likučius ataskaitinio ketvirčio pabaigoje;</text:span></text:p>
      <text:p text:style-name="P362"><text:span text:style-name="T363">22.3</text:span><text:span text:style-name="T364">.<text:s/></text:span><text:span text:style-name="T365">kai</text:span><text:span text:style-name="T366"><text:s/></text:span><text:span text:style-name="T367">taikomas 39 tarptautinis apskaitos<text:s/></text:span><text:span text:style-name="T368">standartas (toliau – 39 TAS), 9 tarptautinis finansinės atskaitomybės standartas (toliau – 9 TFAS) arba panašios apskaitos taisyklės,</text:span><text:span text:style-name="T369"><text:s/></text:span><text:span text:style-name="T370">pakeitimo vertybiniais popieriais būdu perleistų paskolų, kurių pripažinimas balanse nebuvo panaikintas,<text:s/></text:span><text:span text:style-name="T371">likučius ataskait</text:span><text:span text:style-name="T372">inio mėnesio pabaigoje</text:span><text:span text:style-name="T373">;</text:span></text:p>
      <text:p text:style-name="P374"><text:span text:style-name="T375">22.4</text:span><text:span text:style-name="T376">. vertybiniais popieriais pakeistų paskolų, kurių pripažinimas panaikintas ir kurias administruoja PFĮ, likučius</text:span><text:span text:style-name="T377"><text:s/>ataskaitinio</text:span><text:span text:style-name="T378"><text:s/>mėnesio pabaigoje ir finansinius sandorius, išskyrus paskolų perleidimus ir įsigijimus,</text:span><text:span text:style-name="T379"><text:s/>per ataska</text:span><text:span text:style-name="T380">itinį mėnesį.</text:span></text:p>
      <text:p text:style-name="P381"><text:span text:style-name="T382">23</text:span><text:span text:style-name="T383">.<text:s/></text:span><text:span text:style-name="T384">Visi duomenys apie</text:span><text:span text:style-name="T385"><text:s/>vertybiniais popieriais pakeistas arba kitaip perduotas paskolas</text:span><text:span text:style-name="T386"><text:s/>paskirstomi pagal skolininko ekonominę erdvę ir sektorių. Paskolos, perleistos pakeitimo vertybiniais popieriais tarpinio laikymo etape, laikomos ja</text:span><text:span text:style-name="T387">u pakeistomis vertybiniais popieriais.</text:span></text:p>
      <text:p text:style-name="P388">Punkto numeracijos pakeitimas:</text:p>
      <text:p text:style-name="P389"><text:span text:style-name="T390">Nr.<text:s/></text:span><text:a xlink:href="https://www.e-tar.lt/portal/legalAct.html?documentId=ee250510844a11e8ae2bfd1913d66d57" office:target-frame-name="_top" xlink:show="replace"><text:span text:style-name="T391">03-123</text:span></text:a><text:span text:style-name="T392">, 2018-07-10, paskelbta TAR 2018-07-11, i. k. 2018-11703</text:span></text:p>
      <text:p text:style-name="Normal"/>
      <text:p text:style-name="P393"><text:span text:style-name="T394">24</text:span><text:span text:style-name="T395">. PFĮ apskaiči</text:span><text:span text:style-name="T396">uoja</text:span><text:span text:style-name="T397"><text:s/>per ataskaitinį mėnesį</text:span><text:span text:style-name="T398"><text:s/>vertybiniais popieriais pakeistų arba kitaip perduotų paskolų grynuosius srautus, iš paskolų perleidimų atimdama paskolų įsigijimus. Į šiuos skaičiavimus neįtraukiamos paskolos, perduotos kitai PFĮ Lietuvos rezidentei arba įsigy</text:span><text:span text:style-name="T399">tos iš kitos PFĮ Lietuvos rezidentės, ir paskolos, kurios buvo perduotos dėl atskaitingojo agento skaidymo arba dėl atskaitingojo agento ir kitos PFĮ Lietuvos rezidentės jungimo arba įsigijimo. Į šiuos skaičiavimus įtraukiamos paskolos, perduotos PFĮ ne Li</text:span><text:span text:style-name="T400">etuvos rezidentėms arba įsigytos iš jų. Perleidimai, reiškiantys pripažinimo panaikinimą, ir įsigijimai, reiškiantys pripažinimą arba pakartotinį pripažinimą, priskiriami sandoriams, kurie turi įtakos pateiktiems paskolų likučių duomenims. Perleidimai, ner</text:span><text:span text:style-name="T401">eiškiantys pripažinimo panaikinimo, ir įsigijimai, nereiškiantys pripažinimo arba pakartotinio pripažinimo, priskiriami sandoriams, kurie neturi įtakos pateiktiems paskolų likučių duomenims. Sandoriai, kurie turi įtakos pateiktiems paskolų likučių duomenim</text:span><text:span text:style-name="T402">s, papildomai paskirstomi pagal paskolos<text:s/></text:span><text:span text:style-name="T403">atitiktinę</text:span><text:span text:style-name="T404"><text:s/>perdavimo šalį, atskiriant FPB Lietuvos rezidentes, FPB euro zonos (išskyrus Lietuvą) rezidentes, FPB kitas nerezidentes ir ne FPB, iš kurių išskiriamos PFĮ euro zonos (išskyrus Lietuvą) rezidentės.</text:span><text:s/></text:p>
      <text:p text:style-name="P405">Punkto pakeitimai:</text:p>
      <text:p text:style-name="P406"><text:span text:style-name="T407">Nr.<text:s/></text:span><text:a xlink:href="https://www.e-tar.lt/portal/legalAct.html?documentId=eace28404ef911e49cf986e1802f1de9" office:target-frame-name="_top" xlink:show="replace"><text:span text:style-name="T408">03-178</text:span></text:a><text:span text:style-name="T409">, 2014-10-07, paskelbta TAR 2014-10-09, i. k. 2014-13934</text:span></text:p>
      <text:p text:style-name="P410">Punkto numeracijos pakeitimas:</text:p>
      <text:p text:style-name="P411"><text:span text:style-name="T412">Nr.<text:s/></text:span><text:a xlink:href="https://www.e-tar.lt/portal/legalAct.html?documentId=ee250510844a11e8ae2bfd1913d66d57" office:target-frame-name="_top" xlink:show="replace"><text:span text:style-name="T413">03-123</text:span></text:a><text:span text:style-name="T414">, 2018-07-10, paskelbta TAR 2018-07-11, i. k. 2018-11703</text:span></text:p>
      <text:p text:style-name="Normal"/>
      <text:p text:style-name="P415"><text:span text:style-name="T416">25</text:span><text:span text:style-name="T417">. Vertybiniais popieriais pakeistų administruojamų paskolų, kurių<text:s/></text:span><text:span text:style-name="T418">atitiktinė</text:span><text:span text:style-name="T419"><text:s/>perdavimo šalis yra FPB, likučių</text:span><text:span text:style-name="T420"><text:s/>ataskaitinio ketvir</text:span><text:span text:style-name="T421">čio pabaigoje</text:span><text:span text:style-name="T422"><text:s/>duomenys pateikiami nepaisant to, ar adm</text:span><text:span text:style-name="T423">inistruojamos paskolos arba atitinkamos jų administravimo teisės pripažintos atskaitingojo agento balanse, ir paskirstomi pagal kiekvieną FPB rezidavimo šalį atskirai.</text:span></text:p>
      <text:p text:style-name="P424">Punkto numeracijos pakeitimas:</text:p>
      <text:p text:style-name="P425"><text:span text:style-name="T426">Nr.<text:s/></text:span><text:a xlink:href="https://www.e-tar.lt/portal/legalAct.html?documentId=ee250510844a11e8ae2bfd1913d66d57" office:target-frame-name="_top" xlink:show="replace"><text:span text:style-name="T427">03-123</text:span></text:a><text:span text:style-name="T428">, 2018-07-10, paskelbta TAR 2018-07-11, i. k. 2018-11703</text:span></text:p>
      <text:p text:style-name="Normal"/>
      <text:p text:style-name="P429"><text:span text:style-name="T430">26</text:span><text:span text:style-name="T431">. PFĮ, kurios taiko 39 TAS, 9 TFAS arba panašias taisykles, pateikia vertybiniais po</text:span><text:span text:style-name="T432">pieriais pakeistų paskolų, kurių pripažinimas nebuvo panaikintas, likučių ataskaitinio mėnesio pabaigoje duomenis, paskirstytus pagal paskolos atitiktinę perdavimo šalį, atskiriant FPB Lietuvos rezidentes, FPB euro zonos (išskyrus Lietuvą) rezidentes, FPB<text:s/></text:span><text:span text:style-name="T433">kitas nerezidentes ir ne FPB.</text:span><text:s/></text:p>
      <text:soft-page-break/>
      <text:p text:style-name="P434">Punkto pakeitimai:</text:p>
      <text:p text:style-name="P435"><text:span text:style-name="T436">Nr.<text:s/></text:span><text:a xlink:href="https://www.e-tar.lt/portal/legalAct.html?documentId=eace28404ef911e49cf986e1802f1de9" office:target-frame-name="_top" xlink:show="replace"><text:span text:style-name="T437">03-178</text:span></text:a><text:span text:style-name="T438">, 2014-10-07, paskelbta TAR 2014-10-09, i. k. 2014-13934</text:span></text:p>
      <text:p text:style-name="P439">Punkto numeracijos pakeitimas:</text:p>
      <text:p text:style-name="P440"><text:span text:style-name="T441">Nr.<text:s/></text:span><text:a xlink:href="https://www.e-tar.lt/portal/legalAct.html?documentId=ee250510844a11e8ae2bfd1913d66d57" office:target-frame-name="_top" xlink:show="replace"><text:span text:style-name="T442">03-123</text:span></text:a><text:span text:style-name="T443">, 2018-07-10, paskelbta TAR 2018-07-11, i. k. 2018-11703</text:span></text:p>
      <text:p text:style-name="Normal"/>
      <text:p text:style-name="P444"><text:span text:style-name="T445">27</text:span><text:span text:style-name="T446">.<text:s/></text:span><text:span text:style-name="T447">PFĮ pateikia<text:s/></text:span><text:span text:style-name="T448">vertybiniais popieriais pakeistų paskolų, kurių pripažinimas panaikintas ir<text:s/></text:span><text:span text:style-name="T449">kurias administruoja PFĮ, likučius</text:span><text:span text:style-name="T450"><text:s/>ataskaitinio</text:span><text:span text:style-name="T451"><text:s/>mėnesio pabaigoje ir finansinius sandorius, išskyrus paskolų perleidimus ir įsigijimus, – likučių pasikeitimą dėl paskolos gavėjo paskolos pagrindinės sumos grąžinimo</text:span><text:span text:style-name="T452"><text:s/>per ataskaitinį mėnesį.</text:span></text:p>
      <text:p text:style-name="P453">Punkto numeracijos pakeitimas:</text:p>
      <text:p text:style-name="P454"><text:span text:style-name="T455">Nr.<text:s/></text:span><text:a xlink:href="https://www.e-tar.lt/portal/legalAct.html?documentId=ee250510844a11e8ae2bfd1913d66d57" office:target-frame-name="_top" xlink:show="replace"><text:span text:style-name="T456">03-123</text:span></text:a><text:span text:style-name="T457">, 2018-07-10, paskelbta TAR 2018-07-11, i. k. 2018-11703</text:span></text:p>
      <text:p text:style-name="Normal"/>
      <text:p text:style-name="P458"><text:span text:style-name="T459">28</text:span><text:span text:style-name="T460">.<text:s/></text:span><text:span text:style-name="T461">Atskaitingasis agentas pradeda teikti Lietuvos bankui duomenis apie</text:span><text:span text:style-name="T462"><text:s/></text:span><text:span text:style-name="T463">vertybiniais popieriais pakeistas arba kitaip perduotas paskolas pradedant to laikotarpio, kurio metu šis reiškinys atsirado, duomenimis</text:span><text:span text:style-name="T464">.</text:span></text:p>
      <text:p text:style-name="P465"/>
      <text:p text:style-name="P466">Punkto numeracijos pakeitimas:</text:p>
      <text:p text:style-name="P467"><text:span text:style-name="T468">Nr.<text:s/></text:span><text:a xlink:href="https://www.e-tar.lt/portal/legalAct.html?documentId=ee250510844a11e8ae2bfd1913d66d57" office:target-frame-name="_top" xlink:show="replace"><text:span text:style-name="T469">03-123</text:span></text:a><text:span text:style-name="T470">, 2018-07-10, paskelbta TAR 2018-07-11, i. k. 2018-11703</text:span></text:p>
      <text:p text:style-name="Normal"/>
      <text:p text:style-name="P471"><text:span text:style-name="T472">V</text:span><text:span text:style-name="T473"><text:s/>SKYRIUS</text:span></text:p>
      <text:p text:style-name="P474"><text:span text:style-name="T475">PFĮ TURTO IR ĮSIPAREIGOJIMŲ KLASIFIKAVIMO PRINCIPAI</text:span></text:p>
      <text:p text:style-name="P476"/>
      <text:p text:style-name="P477"><text:span text:style-name="T478">PIRMASIS</text:span><text:span text:style-name="T479"><text:s/>SKIRSNIS</text:span></text:p>
      <text:p text:style-name="P480"><text:span text:style-name="T481">KLASIFIKAVIMAS PAGAL PRIEMONIŲ KATEGORIJĄ</text:span></text:p>
      <text:p text:style-name="P482"/>
      <text:p text:style-name="P483"><text:span text:style-name="T484">29</text:span><text:span text:style-name="T485">. PFĮ balanso statistinėje<text:s/></text:span><text:span text:style-name="T486">atskaitomybėje PFĮ turtas ir įsipareigojimai klasifikuojami į tokias priemonių kategorijas:</text:span></text:p>
      <text:p text:style-name="P487">TURTAS</text:p>
      <text:p text:style-name="P488">Grynieji pinigai</text:p>
      <text:p text:style-name="P489">Paskolos</text:p>
      <text:p text:style-name="P490">Iš jų vienadienių paskolų</text:p>
      <text:p text:style-name="P491">Iš jų atvirkštinių atpirkimo sandorių</text:p>
      <text:p text:style-name="P492">Iš jų sindikuotųjų paskolų</text:p>
      <text:p text:style-name="P493">Iš jų atnaujinamųjų paskolų ir sąskaitų<text:s/>lėšų pereikvojimų</text:p>
      <text:p text:style-name="P494">Iš jų nemokamo kredito kortelės kredito</text:p>
      <text:p text:style-name="P495">Iš jų pratęsto kredito kortelės kredito</text:p>
      <text:p text:style-name="P496">Iš jų grupės vidaus pozicijų</text:p>
      <text:p text:style-name="P497">Iš jų užtikrintų nekilnojamojo turto užstatu</text:p>
      <text:p text:style-name="P498">Turimi skolos vertybiniai popieriai</text:p>
      <text:p text:style-name="P499">PRF vienetai (akcijos)</text:p>
      <text:p text:style-name="P500">Investicinių fondų vienetai (akcijos)</text:p>
      <text:p text:style-name="P501">Nuosavybės priemonės</text:p>
      <text:p text:style-name="P502">Biržinės akcijos</text:p>
      <text:p text:style-name="P503">Nebiržinės akcijos</text:p>
      <text:p text:style-name="P504">Kitos nuosavybės priemonės</text:p>
      <text:p text:style-name="P505">Nefinansinis turtas (įskaitant ilgalaikį turtą)</text:p>
      <text:p text:style-name="P506">Materialusis nefinansinis turtas</text:p>
      <text:p text:style-name="P507">Nematerialusis nefinansinis turtas</text:p>
      <text:p text:style-name="P508">Likęs turtas</text:p>
      <text:p text:style-name="P509">Iš jo išankstinių draudimo<text:s/>įmokų ir gautinų draudimo išmokų</text:p>
      <text:p text:style-name="P510">Išvestinės finansinės priemonės</text:p>
      <text:p text:style-name="P511">Laikinieji straipsniai</text:p>
      <text:p text:style-name="P512">Tranzitiniai straipsniai</text:p>
      <text:soft-page-break/>
      <text:p text:style-name="P513">Sukauptos pajamos</text:p>
      <text:p text:style-name="P514">Už paskolas sukauptos palūkanos</text:p>
      <text:p text:style-name="P515">Už vertybinius popierius sukauptos palūkanos</text:p>
      <text:p text:style-name="P516">Kitos sukauptos pajamos</text:p>
      <text:p text:style-name="P517">Būsimojo laikotarpio išlaidos</text:p>
      <text:p text:style-name="P518">Kiti straipsniai</text:p>
      <text:p text:style-name="P519">ĮSIPAREIGOJIMAI</text:p>
      <text:p text:style-name="P520">Indėliai</text:p>
      <text:p text:style-name="P521">Iš jų sindikuotųjų paskolų</text:p>
      <text:p text:style-name="P522">Iš jų grupės vidaus pozicijų</text:p>
      <text:p text:style-name="P523">Iš jų vertybiniais popieriais pakeistų paskolų, kurių pripažinimas PFĮ balanse nebuvo panaikintas, atitiktinių įsipareigojimų</text:p>
      <text:p text:style-name="P524">Vienadieniai indėliai</text:p>
      <text:p text:style-name="P525">Iš<text:s/>jų pervedamųjų indėlių</text:p>
      <text:p text:style-name="P526">Iš jų elektroninių pinigų</text:p>
      <text:p text:style-name="P527">Aparatiniai el. pinigai</text:p>
      <text:p text:style-name="P528">Programiniai el. pinigai</text:p>
      <text:p text:style-name="P529">Sutarto termino indėliai</text:p>
      <text:p text:style-name="P530">Įspėjamojo laikotarpio indėliai</text:p>
      <text:p text:style-name="P531">Atpirkimo sandoriai</text:p>
      <text:p text:style-name="P532">Išleisti skolos vertybiniai popieriai</text:p>
      <text:p text:style-name="P533">Iš jų mažesnės nei 100 % nominalios kapitalo garantijos</text:p>
      <text:p text:style-name="P534">Kapitalas ir atsargos</text:p>
      <text:p text:style-name="P535">Savininkų įnašai</text:p>
      <text:p text:style-name="P536">Ankstesnių metų pelnas arba nuostolis</text:p>
      <text:p text:style-name="P537">Atsargos (rezervai)</text:p>
      <text:p text:style-name="P538">Perkainojimo sąskaitos</text:p>
      <text:p text:style-name="P539">Einamųjų metų pelnas arba nuostolis</text:p>
      <text:p text:style-name="P540">Atidėjiniai</text:p>
      <text:p text:style-name="P541">Likę įsipareigojimai</text:p>
      <text:p text:style-name="P542">Iš jų atidėjinių darbuotojų pensijų fondams</text:p>
      <text:p text:style-name="P543">Išvestinės<text:s/>finansinės priemonės</text:p>
      <text:p text:style-name="P544">Laikinieji straipsniai</text:p>
      <text:p text:style-name="P545">Tranzitiniai straipsniai</text:p>
      <text:p text:style-name="P546">Sukauptos išlaidos</text:p>
      <text:p text:style-name="P547">Už indėlius sukauptos palūkanos</text:p>
      <text:p text:style-name="P548">Už vertybinius popierius sukauptos palūkanos</text:p>
      <text:p text:style-name="P549">Kitos sukauptos išlaidos</text:p>
      <text:p text:style-name="P550">Būsimojo laikotarpio pajamos</text:p>
      <text:p text:style-name="P551">Kiti straipsniai.</text:p>
      <text:p text:style-name="P552">Punkto numeracijos<text:s/>pakeitimas:</text:p>
      <text:p text:style-name="P553"><text:span text:style-name="T554">Nr.<text:s/></text:span><text:a xlink:href="https://www.e-tar.lt/portal/legalAct.html?documentId=ee250510844a11e8ae2bfd1913d66d57" office:target-frame-name="_top" xlink:show="replace"><text:span text:style-name="T555">03-123</text:span></text:a><text:span text:style-name="T556">, 2018-07-10, paskelbta TAR 2018-07-11, i. k. 2018-11703</text:span></text:p>
      <text:p text:style-name="Normal"/>
      <text:p text:style-name="P557"><text:span text:style-name="T558">30</text:span><text:span text:style-name="T559">. PFĮ turto ir įsipareigojimų priemonėms grupuoti pagal Bendrųjų nuosta</text:span><text:span text:style-name="T560">tų 27 punkte nurodytas kategorijas taikomos Reglamento (ES) Nr. 1071/2013 II priedo 2 dalyje pateiktos priemonių kategorijų apibrėžtys, kurios pagrįstos 2013 m. gegužės 21 d. Europos Parlamento ir Tarybos reglamentu (ES) Nr. 549/2013 dėl Europos nacionalin</text:span><text:span text:style-name="T561">ių ir regioninių sąskaitų sistemos Europos Sąjungoje (OL 2013 L 174, p. 1) patvirtinta 2010 metų Europos sąskaitų sistema (toliau – 2010 m. ESS).</text:span></text:p>
      <text:p text:style-name="P562"/>
      <text:p text:style-name="P563">Punkto numeracijos pakeitimas:</text:p>
      <text:p text:style-name="P564"><text:span text:style-name="T565">Nr.<text:s/></text:span><text:a xlink:href="https://www.e-tar.lt/portal/legalAct.html?documentId=ee250510844a11e8ae2bfd1913d66d57" office:target-frame-name="_top" xlink:show="replace"><text:span text:style-name="T566">03-123</text:span></text:a><text:span text:style-name="T567">, 2018-07-10, paskelbta TAR 2018-07-11, i. k. 2018-11703</text:span></text:p>
      <text:p text:style-name="Normal"/>
      <text:p text:style-name="P568"><text:span text:style-name="T569">ANTRASIS</text:span><text:span text:style-name="T570"><text:s/>SKIRSNIS</text:span></text:p>
      <text:p text:style-name="P571"><text:span text:style-name="T572">KLASIFIKAVIMAS PAGAL TRUKMĘ</text:span></text:p>
      <text:p text:style-name="P573"/>
      <text:p text:style-name="P574"><text:span text:style-name="T575">31</text:span><text:span text:style-name="T576">. Klasifikuojant finansines priemones pagal trukmę:</text:span></text:p>
      <text:p text:style-name="P577">Punkto numeracijos pakeitimas:</text:p>
      <text:p text:style-name="P578"><text:span text:style-name="T579">Nr.<text:s/></text:span><text:a xlink:href="https://www.e-tar.lt/portal/legalAct.html?documentId=ee250510844a11e8ae2bfd1913d66d57" office:target-frame-name="_top" xlink:show="replace"><text:span text:style-name="T580">03-123</text:span></text:a><text:span text:style-name="T581">, 2018-07-10, paskelbta TAR 2018-07-11, i. k. 2018-11703</text:span></text:p>
      <text:p text:style-name="Normal"/>
      <text:p text:style-name="P582"><text:span text:style-name="T583">31.1</text:span><text:span text:style-name="T584">.<text:s/></text:span><text:span text:style-name="T585">pradinis terminas</text:span><text:span text:style-name="T586"><text:s/>(terminas išleidimo metu) reiškia nustatytą finansinės priemonės gyvavimo laikotarpį, kuriam nepasibaigus ji negali būti<text:s/></text:span><text:span text:style-name="T587">sugrąžinta</text:span><text:span text:style-name="T588"><text:s/>(susigrąžinta) (pvz., skolos vertybiniai popieriai) arba gali būti<text:s/></text:span><text:span text:style-name="T589">sugrąžinta</text:span><text:span text:style-name="T590"><text:s/>(susigrąžinta) tik<text:s/></text:span><text:span text:style-name="T591">mokant tam tikrą baudą</text:span><text:span text:style-name="T592"><text:s/>(pv</text:span><text:span text:style-name="T593">z., kai kurių rūšių indėliai);</text:span></text:p>
      <text:p text:style-name="P594"><text:span text:style-name="T595">31.2</text:span><text:span text:style-name="T596">.<text:s/></text:span><text:span text:style-name="T597">įspėjamasis laikotarpis</text:span><text:span text:style-name="T598"><text:s/>reiškia<text:s/></text:span><text:span text:style-name="T599">laikotarpį</text:span><text:span text:style-name="T600"><text:s/>nuo to momento, kai</text:span><text:span text:style-name="T601"><text:s/>finansinės</text:span><text:span text:style-name="T602"><text:s/>priemonės turėtojas įspėja apie savo ketinimą<text:s/></text:span><text:span text:style-name="T603">ją sugrąžinti (susigrąžinti)</text:span><text:span text:style-name="T604">, iki dienos, kurią turėtojui leidžiama ją</text:span><text:span text:style-name="T605"><text:s/>pakeisti į pinigus</text:span><text:span text:style-name="T606"><text:s/>netai</text:span><text:span text:style-name="T607">kant baudos.</text:span></text:p>
      <text:p text:style-name="P608"><text:span text:style-name="T609">32</text:span><text:span text:style-name="T610">. PFĮ balanso statistinėje atskaitomybėje finansinės priemonės paprastai klasifikuojamos pagal pradinį terminą remiantis sutartu terminu arba įspėjamuoju laikotarpiu, o ne pagal likusį terminą.<text:s/></text:span><text:span text:style-name="T611">Pagal įspėjamąjį laikotarpį finansinės pr</text:span><text:span text:style-name="T612">iemonės klasifikuojamos tik tuomet, kai nėra (nebėra) sutarto termino.</text:span></text:p>
      <text:p text:style-name="P613">Punkto numeracijos pakeitimas:</text:p>
      <text:p text:style-name="P614"><text:span text:style-name="T615">Nr.<text:s/></text:span><text:a xlink:href="https://www.e-tar.lt/portal/legalAct.html?documentId=ee250510844a11e8ae2bfd1913d66d57" office:target-frame-name="_top" xlink:show="replace"><text:span text:style-name="T616">03-123</text:span></text:a><text:span text:style-name="T617">, 2018-07-10, paskelbta TAR 2018-07-11, i. k.<text:s/></text:span><text:span text:style-name="T618">2018-11703</text:span></text:p>
      <text:p text:style-name="Normal"/>
      <text:p text:style-name="P619"><text:span text:style-name="T620">33</text:span><text:span text:style-name="T621">. Paskolos pagal pradinį paskolos grąžinimo terminą klasifikuojamos į paskolas iki 1 metų imtinai, nuo 1 iki 5 metų imtinai ir nuo 5 metų.</text:span></text:p>
      <text:p text:style-name="P622">Punkto numeracijos pakeitimas:</text:p>
      <text:p text:style-name="P623"><text:span text:style-name="T624">Nr.<text:s/></text:span><text:a xlink:href="https://www.e-tar.lt/portal/legalAct.html?documentId=ee250510844a11e8ae2bfd1913d66d57" office:target-frame-name="_top" xlink:show="replace"><text:span text:style-name="T625">03-123</text:span></text:a><text:span text:style-name="T626">, 2018-07-10, paskelbta TAR 2018-07-11, i. k. 2018-11703</text:span></text:p>
      <text:p text:style-name="Normal"/>
      <text:p text:style-name="P627"><text:span text:style-name="T628">34</text:span><text:span text:style-name="T629">. Papildomai iš paskolų Lietuvos ir euro zonos (išskyrus Lietuvą) ne finansų bendrovėms ir namų ūkiams ir jiems paslaugas teikiančioms ne pelno instituc</text:span><text:span text:style-name="T630">ijoms, kurių pradinis terminas yra nuo 1 metų (2 metų), išskiriamos paskolos, kurių likęs terminas yra iki 1 metų (2 metų), ir paskolos, kurių likęs terminas yra nuo 1 metų (2 metų) ir kurių palūkanų norma perskaičiuojama per ateinančius 12 mėnesių (24 mėn</text:span><text:span text:style-name="T631">esius).</text:span><text:span text:style-name="T632"><text:s/>Palūkanų normos<text:s/></text:span><text:span text:style-name="T633">perskaičiavimas</text:span><text:span text:style-name="T634"><text:s/>suprantamas kaip paskolos palūkanų normos pakeitimas, numatytas galiojančioje paskolos sutartyje. Paskolos, kurioms taikomas palūkanų normos<text:s/></text:span><text:span text:style-name="T635">perskaičiavimas</text:span><text:span text:style-name="T636">, be kita ko, apima paskolas, kurių palūkanų normos reguliar</text:span><text:span text:style-name="T637">iai peržiūrimos atsižvelgiant į indekso (pvz.,<text:s/></text:span><text:span text:style-name="T638">Euribor</text:span><text:span text:style-name="T639">) pokyčius, paskolas, kurių palūkanų normos peržiūrimos nuolat (kintamosios palūkanų normos), ir paskolas, kurių palūkanų normos peržiūrimos PFĮ nuožiūra.</text:span><text:s/></text:p>
      <text:p text:style-name="P640">Punkto pakeitimai:</text:p>
      <text:p text:style-name="P641"><text:span text:style-name="T642">Nr.<text:s/></text:span><text:a xlink:href="https://www.e-tar.lt/portal/legalAct.html?documentId=eace28404ef911e49cf986e1802f1de9" office:target-frame-name="_top" xlink:show="replace"><text:span text:style-name="T643">03-178</text:span></text:a><text:span text:style-name="T644">, 2014-10-07, paskelbta TAR 2014-10-09, i. k. 2014-13934</text:span></text:p>
      <text:p text:style-name="P645">Punkto numeracijos pakeitimas:</text:p>
      <text:p text:style-name="P646"><text:span text:style-name="T647">Nr.<text:s/></text:span><text:a xlink:href="https://www.e-tar.lt/portal/legalAct.html?documentId=ee250510844a11e8ae2bfd1913d66d57" office:target-frame-name="_top" xlink:show="replace"><text:span text:style-name="T648">03-123</text:span></text:a><text:span text:style-name="T649">, 2018-07-10, paskelbta TAR 2018-07-11, i. k. 2018-11703</text:span></text:p>
      <text:p text:style-name="Normal"/>
      <text:p text:style-name="P650"><text:span text:style-name="T651">35</text:span><text:span text:style-name="T652">. Turimi skolos vertybiniai popieriai pagal pradinį išpirkimo terminą klasifikuojami į skolos vertybinius popierius iki 1 metų imtinai, nuo 1 iki 2 me</text:span><text:span text:style-name="T653">tų imtinai ir nuo 2 metų.</text:span></text:p>
      <text:p text:style-name="P654">Punkto numeracijos pakeitimas:</text:p>
      <text:p text:style-name="P655"><text:span text:style-name="T656">Nr.<text:s/></text:span><text:a xlink:href="https://www.e-tar.lt/portal/legalAct.html?documentId=ee250510844a11e8ae2bfd1913d66d57" office:target-frame-name="_top" xlink:show="replace"><text:span text:style-name="T657">03-123</text:span></text:a><text:span text:style-name="T658">, 2018-07-10, paskelbta TAR 2018-07-11, i. k. 2018-11703</text:span></text:p>
      <text:p text:style-name="Normal"/>
      <text:p text:style-name="P659"><text:span text:style-name="T660">36</text:span><text:span text:style-name="T661">. Sutarto termino indėliai<text:s/></text:span><text:span text:style-name="T662">pagal išleidimo metu sutartą grąžinimo terminą klasifikuojami į sutarto iki 1 metų imtinai, nuo 1 iki 2 metų imtinai ir nuo 2 metų termino indėlius.</text:span></text:p>
      <text:p text:style-name="P663">Punkto numeracijos pakeitimas:</text:p>
      <text:p text:style-name="P664"><text:span text:style-name="T665">Nr.<text:s/></text:span><text:a xlink:href="https://www.e-tar.lt/portal/legalAct.html?documentId=ee250510844a11e8ae2bfd1913d66d57" office:target-frame-name="_top" xlink:show="replace"><text:span text:style-name="T666">03-123</text:span></text:a><text:span text:style-name="T667">, 2018-07-10, paskelbta TAR 2018-07-11, i. k. 2018-11703</text:span></text:p>
      <text:p text:style-name="Normal"/>
      <text:p text:style-name="P668"><text:span text:style-name="T669">37</text:span><text:span text:style-name="T670">. Įspėjamojo laikotarpio indėliai pagal įspėjamojo laikotarpio trukmę klasifikuojami į įspėjamojo iki 3 mėnesių imtinai, nuo 3 mėnesių iki 2 metų imtinai ir nuo</text:span><text:span text:style-name="T671"><text:s/>2 metų laikotarpio indėlius.</text:span></text:p>
      <text:soft-page-break/>
      <text:p text:style-name="P672">Punkto numeracijos pakeitimas:</text:p>
      <text:p text:style-name="P673"><text:span text:style-name="T674">Nr.<text:s/></text:span><text:a xlink:href="https://www.e-tar.lt/portal/legalAct.html?documentId=ee250510844a11e8ae2bfd1913d66d57" office:target-frame-name="_top" xlink:show="replace"><text:span text:style-name="T675">03-123</text:span></text:a><text:span text:style-name="T676">, 2018-07-10, paskelbta TAR 2018-07-11, i. k. 2018-11703</text:span></text:p>
      <text:p text:style-name="Normal"/>
      <text:p text:style-name="P677"><text:span text:style-name="T678">38</text:span><text:span text:style-name="T679">. Išleisti skolos<text:s/></text:span><text:span text:style-name="T680">vertybiniai popieriai pagal pradinį išpirkimo terminą klasifikuojami į skolos vertybinius popierius iki 1 metų imtinai, nuo 1 iki 2 metų imtinai ir nuo 2 metų.</text:span></text:p>
      <text:p text:style-name="P681"/>
      <text:p text:style-name="P682">Punkto numeracijos pakeitimas:</text:p>
      <text:p text:style-name="P683"><text:span text:style-name="T684">Nr.<text:s/></text:span><text:a xlink:href="https://www.e-tar.lt/portal/legalAct.html?documentId=ee250510844a11e8ae2bfd1913d66d57" office:target-frame-name="_top" xlink:show="replace"><text:span text:style-name="T685">03-123</text:span></text:a><text:span text:style-name="T686">, 2018-07-10, paskelbta TAR 2018-07-11, i. k. 2018-11703</text:span></text:p>
      <text:p text:style-name="Normal"/>
      <text:p text:style-name="P687"><text:span text:style-name="T688">TREČIASIS</text:span><text:span text:style-name="T689"><text:s/>SKIRSNIS</text:span></text:p>
      <text:p text:style-name="P690"><text:span text:style-name="T691">PASKOLŲ KLASIFIKAVIMAS PAGAL PASKIRTĮ</text:span></text:p>
      <text:p text:style-name="P692"/>
      <text:p text:style-name="P693"><text:span text:style-name="T694">39</text:span><text:span text:style-name="T695">. PFĮ balanso statistinėje atskaitomybėje PFĮ paskolos Lietuvos ir euro zonos<text:s/></text:span><text:span text:style-name="T696">(išskyrus Lietuvą) namų ūkiams ir namų ūkiams paslaugas teikiančioms ne pelno institucijoms klasifikuojamos pagal paskirtį į tokias kategorijas:</text:span></text:p>
      <text:p text:style-name="P697">Paskolos vartojimui</text:p>
      <text:p text:style-name="P698">Paskolos būstui įsigyti</text:p>
      <text:p text:style-name="P699"><text:span text:style-name="T700">Kitos paskolos.</text:span><text:s/></text:p>
      <text:p text:style-name="P701">Punkto pakeitimai:</text:p>
      <text:p text:style-name="P702"><text:span text:style-name="T703">Nr.<text:s/></text:span><text:a xlink:href="https://www.e-tar.lt/portal/legalAct.html?documentId=eace28404ef911e49cf986e1802f1de9" office:target-frame-name="_top" xlink:show="replace"><text:span text:style-name="T704">03-178</text:span></text:a><text:span text:style-name="T705">, 2014-10-07, paskelbta TAR 2014-10-09, i. k. 2014-13934</text:span></text:p>
      <text:p text:style-name="P706">Punkto numeracijos pakeitimas:</text:p>
      <text:p text:style-name="P707"><text:span text:style-name="T708">Nr.<text:s/></text:span><text:a xlink:href="https://www.e-tar.lt/portal/legalAct.html?documentId=ee250510844a11e8ae2bfd1913d66d57" office:target-frame-name="_top" xlink:show="replace"><text:span text:style-name="T709">03-123</text:span></text:a><text:span text:style-name="T710">, 2018-07-10, paskelbta TAR 2018-07-11, i. k. 2018-11703</text:span></text:p>
      <text:p text:style-name="Normal"/>
      <text:p text:style-name="P711"><text:span text:style-name="T712">40</text:span><text:span text:style-name="T713">. Kategorijoje „Kitos paskolos“ namų ūkiams išskiriamos paskolos savarankiško juridinio statuso neturinčioms individualiosioms įmonėms ir partnerystėms.</text:span></text:p>
      <text:p text:style-name="P714">Punkto numeracijos pakeitimas:</text:p>
      <text:p text:style-name="P715"><text:span text:style-name="T716">Nr.<text:s/></text:span><text:a xlink:href="https://www.e-tar.lt/portal/legalAct.html?documentId=ee250510844a11e8ae2bfd1913d66d57" office:target-frame-name="_top" xlink:show="replace"><text:span text:style-name="T717">03-123</text:span></text:a><text:span text:style-name="T718">, 2018-07-10, paskelbta TAR 2018-07-11, i. k. 2018-11703</text:span></text:p>
      <text:p text:style-name="Normal"/>
      <text:p text:style-name="P719"><text:span text:style-name="T720">41</text:span><text:span text:style-name="T721">. Paskoloms pagal paskirtį grupuoti taikomos Reglamento (ES) Nr. 1071/2013<text:s/></text:span><text:span text:style-name="T722">II priedo 2 dalyje pateiktos apibrėžtys.</text:span></text:p>
      <text:p text:style-name="P723"/>
      <text:p text:style-name="P724">Punkto numeracijos pakeitimas:</text:p>
      <text:p text:style-name="P725"><text:span text:style-name="T726">Nr.<text:s/></text:span><text:a xlink:href="https://www.e-tar.lt/portal/legalAct.html?documentId=ee250510844a11e8ae2bfd1913d66d57" office:target-frame-name="_top" xlink:show="replace"><text:span text:style-name="T727">03-123</text:span></text:a><text:span text:style-name="T728">, 2018-07-10, paskelbta TAR 2018-07-11, i. k. 2018-11703</text:span></text:p>
      <text:p text:style-name="Normal"/>
      <text:p text:style-name="P729"><text:span text:style-name="T730">KETVIRTASIS</text:span><text:span text:style-name="T731"><text:s/>SKIRSNIS</text:span></text:p>
      <text:p text:style-name="P732"><text:span text:style-name="T733">KLASIFIKAVIMAS PAGAL VALIUTĄ</text:span></text:p>
      <text:p text:style-name="P734"/>
      <text:p text:style-name="P735"><text:span text:style-name="T736">42</text:span><text:span text:style-name="T737">. PFĮ balanso turto kategorijos „Grynieji pinigai“, „Paskolos“, „Turimi skolos vertybiniai popieriai“, „Pinigų rinkos fondų vienetai (akcijos)“, „Investicinių fondų vienetai (akcijos)“ ir „Likęs turtas“ bei įsi</text:span><text:span text:style-name="T738">pareigojimų kategorijos „Indėliai“, „Išleisti skolos vertybiniai popieriai“ ir „Likę įsipareigojimai“ klasifikuojamos į pozicijas eurais ir kitomis valiutomis.</text:span><text:s/></text:p>
      <text:p text:style-name="P739">Punkto pakeitimai:</text:p>
      <text:p text:style-name="P740"><text:span text:style-name="T741">Nr.<text:s/></text:span><text:a xlink:href="https://www.e-tar.lt/portal/legalAct.html?documentId=eace28404ef911e49cf986e1802f1de9" office:target-frame-name="_top" xlink:show="replace"><text:span text:style-name="T742">03-178</text:span></text:a><text:span text:style-name="T743">, 2014-10-07, paskelbta TAR 2014-10-09, i. k. 2014-13934</text:span></text:p>
      <text:p text:style-name="P744"><text:span text:style-name="T745">Nr.<text:s/></text:span><text:a xlink:href="https://www.e-tar.lt/portal/legalAct.html?documentId=dca3860097d211e78871f4322bb82f27" office:target-frame-name="_top" xlink:show="replace"><text:span text:style-name="T746">03-145</text:span></text:a><text:span text:style-name="T747">, 2017-09-12, paskelbta TAR 2017-09-13, i. k. 2017-14545</text:span></text:p>
      <text:p text:style-name="P748">Punkto numeracijos pakeitimas:</text:p>
      <text:p text:style-name="P749"><text:span text:style-name="T750">Nr.<text:s/></text:span><text:a xlink:href="https://www.e-tar.lt/portal/legalAct.html?documentId=ee250510844a11e8ae2bfd1913d66d57" office:target-frame-name="_top" xlink:show="replace"><text:span text:style-name="T751">03-123</text:span></text:a><text:span text:style-name="T752">, 2018-07-10, paskelbta TAR 2018-07-11, i. k. 2018-11703</text:span></text:p>
      <text:p text:style-name="Normal"/>
      <text:p text:style-name="P753"><text:span text:style-name="T754">43</text:span><text:span text:style-name="T755">. Pagrindiniai PFĮ balanso straipsniai papildomai paski</text:span><text:span text:style-name="T756">rstomi pagal kiekvieną valiutą atskirai.</text:span></text:p>
      <text:p text:style-name="P757"/>
      <text:p text:style-name="P758">Punkto numeracijos pakeitimas:</text:p>
      <text:p text:style-name="P759"><text:span text:style-name="T760">Nr.<text:s/></text:span><text:a xlink:href="https://www.e-tar.lt/portal/legalAct.html?documentId=ee250510844a11e8ae2bfd1913d66d57" office:target-frame-name="_top" xlink:show="replace"><text:span text:style-name="T761">03-123</text:span></text:a><text:span text:style-name="T762">, 2018-07-10, paskelbta TAR 2018-07-11, i. k. 2018-11703</text:span></text:p>
      <text:p text:style-name="Normal"/>
      <text:p text:style-name="P763"><text:span text:style-name="T764">PENKTASIS</text:span><text:span text:style-name="T765"><text:s/>SKIRSNIS</text:span></text:p>
      <text:p text:style-name="P766"><text:span text:style-name="T767">KLASIFIKAVIMAS PAGAL ATITIKTINĖS ŠALIES EKONOMINĘ ERDVĘ</text:span></text:p>
      <text:p text:style-name="P768"/>
      <text:p text:style-name="P769"><text:span text:style-name="T770">44</text:span><text:span text:style-name="T771">. PFĮ balanso statistinėje atskaitomybėje PFĮ turtas ir įsipareigojimai klasifikuojami pagal atitiktinės šalies ekonominę erdvę į rezidentų, euro zonos (išskyrus Lietuvą) rezidentų ir</text:span><text:span text:style-name="T772"><text:s/>kitų nerezidentų turtą ir įsipareigojimus.</text:span><text:s/></text:p>
      <text:p text:style-name="P773">Punkto pakeitimai:</text:p>
      <text:p text:style-name="P774"><text:span text:style-name="T775">Nr.<text:s/></text:span><text:a xlink:href="https://www.e-tar.lt/portal/legalAct.html?documentId=eace28404ef911e49cf986e1802f1de9" office:target-frame-name="_top" xlink:show="replace"><text:span text:style-name="T776">03-178</text:span></text:a><text:span text:style-name="T777">, 2014-10-07, paskelbta TAR 2014-10-09, i. k. 2014-13934</text:span></text:p>
      <text:p text:style-name="P778">Punkto numeracijos pakeitimas:</text:p>
      <text:p text:style-name="P779"><text:span text:style-name="T780">Nr.<text:s/></text:span><text:a xlink:href="https://www.e-tar.lt/portal/legalAct.html?documentId=ee250510844a11e8ae2bfd1913d66d57" office:target-frame-name="_top" xlink:show="replace"><text:span text:style-name="T781">03-123</text:span></text:a><text:span text:style-name="T782">, 2018-07-10, paskelbta TAR 2018-07-11, i. k. 2018-11703</text:span></text:p>
      <text:p text:style-name="Normal"/>
      <text:p text:style-name="P783"><text:span text:style-name="T784">45</text:span><text:span text:style-name="T785">. Pagrindiniai PFĮ balanso straipsniai papildomai paskirstomi pagal kiekvienos š</text:span><text:span text:style-name="T786">alies ekonominę erdvę atskirai, į atskiras grupes išskiriant tarptautines organizacijas, Europos investicijų banką, Europos stabilumo mechanizmą ir Bendrą pertvarkymo valdybą.</text:span><text:s/></text:p>
      <text:p text:style-name="P787">Punkto pakeitimai:</text:p>
      <text:p text:style-name="P788"><text:span text:style-name="T789">Nr.<text:s/></text:span><text:a xlink:href="https://www.e-tar.lt/portal/legalAct.html?documentId=dca3860097d211e78871f4322bb82f27" office:target-frame-name="_top" xlink:show="replace"><text:span text:style-name="T790">03-145</text:span></text:a><text:span text:style-name="T791">, 2017-09-12, paskelbta TAR 2017-09-13, i. k. 2017-14545</text:span></text:p>
      <text:p text:style-name="P792">Punkto numeracijos pakeitimas:</text:p>
      <text:p text:style-name="P793"><text:span text:style-name="T794">Nr.<text:s/></text:span><text:a xlink:href="https://www.e-tar.lt/portal/legalAct.html?documentId=ee250510844a11e8ae2bfd1913d66d57" office:target-frame-name="_top" xlink:show="replace"><text:span text:style-name="T795">03-123</text:span></text:a><text:span text:style-name="T796">, 2018-07-10</text:span><text:span text:style-name="T797">, paskelbta TAR 2018-07-11, i. k. 2018-11703</text:span></text:p>
      <text:p text:style-name="Normal"/>
      <text:p text:style-name="P798"><text:span text:style-name="T799">46</text:span><text:span text:style-name="T800">. PFĮ turto ir įsipareigojimų atitiktinės šalys pagal jų ekonominę erdvę grupuojamos vadovaujantis<text:s/></text:span><text:span text:style-name="T801">Europos Centrinio Banko</text:span><text:span text:style-name="T802"><text:s/>tvarkomais statistiniais pinigų finansų įstaigų, investicinių fondų,<text:s/></text:span><text:span text:style-name="T803">finansinių<text:s/></text:span><text:span text:style-name="T804">priemonių bendrovių</text:span><text:span text:style-name="T805"><text:s/>ir kitais sąrašais,</text:span><text:span text:style-name="T806"><text:s/></text:span><text:span text:style-name="T807">Europos Centrinio Banko „Pinigų, finansų įstaigų ir rinkų statistikos sektorių vadovu. Klientų statistinės klasifikacijos gairėmis“</text:span><text:span text:style-name="T808"><text:s/>ir 2010 m. ESS klasifikavimo principais. Kai atitiktinės šalies rezidavimo šalyje ne</text:span><text:span text:style-name="T809">galioja 2010 m. ESS, laikomasi Nacionalinių sąskaitų sistemos (toliau – 2008 m. NSS) klasifikavimo principų.</text:span></text:p>
      <text:p text:style-name="P810"/>
      <text:p text:style-name="P811">Punkto numeracijos pakeitimas:</text:p>
      <text:p text:style-name="P812"><text:span text:style-name="T813">Nr.<text:s/></text:span><text:a xlink:href="https://www.e-tar.lt/portal/legalAct.html?documentId=ee250510844a11e8ae2bfd1913d66d57" office:target-frame-name="_top" xlink:show="replace"><text:span text:style-name="T814">03-123</text:span></text:a><text:span text:style-name="T815">, 2018-</text:span><text:span text:style-name="T816">07-10, paskelbta TAR 2018-07-11, i. k. 2018-11703</text:span></text:p>
      <text:p text:style-name="Normal"/>
      <text:p text:style-name="P817"><text:span text:style-name="T818">ŠEŠTASIS</text:span><text:span text:style-name="T819"><text:s/>SKIRSNIS</text:span></text:p>
      <text:p text:style-name="P820"><text:span text:style-name="T821">KLASIFIKAVIMAS PAGAL ATITIKTINĖS ŠALIES SEKTORIŲ</text:span></text:p>
      <text:p text:style-name="P822"/>
      <text:p text:style-name="P823"><text:span text:style-name="T824">47</text:span><text:span text:style-name="T825">. PFĮ balanso statistinėje atskaitomybėje PFĮ turtas ir įsipareigojimai klasifikuojami pagal atitiktinės šalies sektorių į to</text:span><text:span text:style-name="T826">kių 2010 m. ESS institucinių sektorių ir subsektorių grupių turtą ir įsipareigojimus:</text:span></text:p>
      <text:p text:style-name="P827">PFĮ</text:p>
      <text:p text:style-name="P828">Europos Centrinis Bankas</text:p>
      <text:p text:style-name="P829">Nacionaliniai centriniai bankai</text:p>
      <text:p text:style-name="P830">Kitos PFĮ</text:p>
      <text:p text:style-name="P831">Indėlių bendrovės</text:p>
      <text:p text:style-name="P832">Kredito įstaigos, kurioms taikomi privalomųjų atsargų reikalavimai</text:p>
      <text:p text:style-name="P833">Kredito<text:s/>įstaigos, kurioms netaikomi privalomųjų atsargų reikalavimai</text:p>
      <text:p text:style-name="P834">Kitos indėlių bendrovės</text:p>
      <text:p text:style-name="P835">PRF</text:p>
      <text:p text:style-name="P836">Ne PFĮ</text:p>
      <text:p text:style-name="P837">Valdžios sektorius</text:p>
      <text:p text:style-name="P838">Centrinė valdžia</text:p>
      <text:p text:style-name="P839">Kiti valdžios sektoriai</text:p>
      <text:p text:style-name="P840">Krašto valdžia</text:p>
      <text:p text:style-name="P841">Vietos valdžia</text:p>
      <text:p text:style-name="P842">Socialinės apsaugos fondai</text:p>
      <text:p text:style-name="P843">Kiti rezidentų sektoriai</text:p>
      <text:p text:style-name="P844">Investiciniai<text:s/>fondai</text:p>
      <text:p text:style-name="P845">Kiti finansiniai tarpininkai, finansiniai pagalbininkai, priklausomos finansų įstaigos ir pinigų skolintojai</text:p>
      <text:soft-page-break/>
      <text:p text:style-name="P846">Kiti finansiniai tarpininkai</text:p>
      <text:p text:style-name="P847">Iš jų pagrindinių sandorio šalių</text:p>
      <text:p text:style-name="P848">Iš jų FPB</text:p>
      <text:p text:style-name="P849">Finansiniai pagalbininkai</text:p>
      <text:p text:style-name="P850">Priklausomos finansų įstaigos ir pinigų skolintojai</text:p>
      <text:p text:style-name="P851">Draudimo bendrovės ir pensijų fondai</text:p>
      <text:p text:style-name="P852">Draudimo bendrovės</text:p>
      <text:p text:style-name="P853">Pensijų fondai</text:p>
      <text:p text:style-name="P854">Ne finansų bendrovės</text:p>
      <text:p text:style-name="P855">Viešosios ne finansų bendrovės</text:p>
      <text:p text:style-name="P856">Kitos ne finansų bendrovės</text:p>
      <text:p text:style-name="P857">Namų ūkiai ir jiems paslaugas teikiančios ne pelno institucijos</text:p>
      <text:p text:style-name="P858">Namų ūkiai</text:p>
      <text:p text:style-name="P859">Namų ūkiams paslaugas<text:s/>teikiančios ne pelno institucijos.</text:p>
      <text:p text:style-name="P860">Punkto numeracijos pakeitimas:</text:p>
      <text:p text:style-name="P861"><text:span text:style-name="T862">Nr.<text:s/></text:span><text:a xlink:href="https://www.e-tar.lt/portal/legalAct.html?documentId=ee250510844a11e8ae2bfd1913d66d57" office:target-frame-name="_top" xlink:show="replace"><text:span text:style-name="T863">03-123</text:span></text:a><text:span text:style-name="T864">, 2018-07-10, paskelbta TAR 2018-07-11, i. k. 2018-11703</text:span></text:p>
      <text:p text:style-name="Normal"/>
      <text:p text:style-name="P865"><text:span text:style-name="T866">48</text:span><text:span text:style-name="T867">.<text:s/></text:span><text:span text:style-name="T868">Kredito įstaigo</text:span><text:span text:style-name="T869">s, esančios ne Europos Sąjungos šalyse, vadinamos ne „PFĮ“, o „Bankai“. Sąvoka „ne PFĮ“ vartojama tik Europos Sąjungos šalims, o kitoms šalims – sąvoka „Ne bankai“.</text:span></text:p>
      <text:p text:style-name="P870">Punkto numeracijos pakeitimas:</text:p>
      <text:p text:style-name="P871"><text:span text:style-name="T872">Nr.<text:s/></text:span><text:a xlink:href="https://www.e-tar.lt/portal/legalAct.html?documentId=ee250510844a11e8ae2bfd1913d66d57" office:target-frame-name="_top" xlink:show="replace"><text:span text:style-name="T873">03-123</text:span></text:a><text:span text:style-name="T874">, 2018-07-10, paskelbta TAR 2018-07-11, i. k. 2018-11703</text:span></text:p>
      <text:p text:style-name="Normal"/>
      <text:p text:style-name="P875"><text:span text:style-name="T876">49</text:span><text:span text:style-name="T877">. PFĮ turto ir įsipareigojimų atitiktinės šalys į Bendrųjų nuostatų 45 punkte nurodytas sektorių ir subsektorių grupes grupuojamos vadovaujantis<text:s/></text:span><text:span text:style-name="T878">Europos Centrinio Banko</text:span><text:span text:style-name="T879"><text:s/>tvarkomais statistiniais pinigų finansų įstaigų, investicinių fondų,<text:s/></text:span><text:span text:style-name="T880">finansinių priemon</text:span><text:span text:style-name="T881">ių bendrovių</text:span><text:span text:style-name="T882"><text:s/>ir kitais sąrašais,</text:span><text:span text:style-name="T883"><text:s/></text:span><text:span text:style-name="T884">Europos Centrinio Banko „Pinigų, finansų įstaigų ir rinkų statistikos sektorių vadovu. Klientų statistinės klasifikacijos gairėmis“</text:span><text:span text:style-name="T885"><text:s/>ir 2010 m. ESS klasifikavimo principais. Kai atitiktinės šalies rezidavimo šalyje netaikoma</text:span><text:span text:style-name="T886"><text:s/>2010 m. ESS, laikomasi 2008 m. NSS klasifikavimo principų.</text:span></text:p>
      <text:p text:style-name="P887"/>
      <text:p text:style-name="P888">Punkto numeracijos pakeitimas:</text:p>
      <text:p text:style-name="P889"><text:span text:style-name="T890">Nr.<text:s/></text:span><text:a xlink:href="https://www.e-tar.lt/portal/legalAct.html?documentId=ee250510844a11e8ae2bfd1913d66d57" office:target-frame-name="_top" xlink:show="replace"><text:span text:style-name="T891">03-123</text:span></text:a><text:span text:style-name="T892">, 2018-07-10, paskelbta TAR 2018-07-11, i. k. 2018-11703</text:span></text:p>
      <text:p text:style-name="Normal"/>
      <text:p text:style-name="P893"><text:span text:style-name="T894">VI</text:span><text:span text:style-name="T895"><text:s/>SKYRIUS</text:span></text:p>
      <text:p text:style-name="P896"><text:span text:style-name="T897">APSKAITOS IR ĮKAINOJIMO TAISYKLĖS STATISTINĖS ATSKAITOMYBĖS TIKSLAIS</text:span></text:p>
      <text:p text:style-name="P898"/>
      <text:p text:style-name="P899"><text:span text:style-name="T900">50</text:span><text:span text:style-name="T901">. Jeigu Bendruosiuose nuostatuose nenustatyta kitaip, PFĮ balanso statistinės ataskaitos rengiamos laikantis apskaitos taisyklių, nustatytų Lietuvos Respubliko</text:span><text:span text:style-name="T902">s teisės aktuose ir (arba) nacionaliniuose ar tarptautiniuose standartuose, kurie taikomi PFĮ.</text:span></text:p>
      <text:p text:style-name="P903">Punkto numeracijos pakeitimas:</text:p>
      <text:p text:style-name="P904"><text:span text:style-name="T905">Nr.<text:s/></text:span><text:a xlink:href="https://www.e-tar.lt/portal/legalAct.html?documentId=ee250510844a11e8ae2bfd1913d66d57" office:target-frame-name="_top" xlink:show="replace"><text:span text:style-name="T906">03-123</text:span></text:a><text:span text:style-name="T907">, 2018-07-10,<text:s/></text:span><text:span text:style-name="T908">paskelbta TAR 2018-07-11, i. k. 2018-11703</text:span></text:p>
      <text:p text:style-name="Normal"/>
      <text:p text:style-name="P909"><text:span text:style-name="T910">51</text:span><text:span text:style-name="T911">. Nepaisant Lietuvoje galiojančios apskaitos ir įskaitymo tvarkos, statistikos tikslais visas finansinis turtas ir įsipareigojimai turi būti pateikiami atskirai ir negali būti tarpusavyje įskaitomi.</text:span></text:p>
      <text:p text:style-name="P912">Punkto<text:s/>numeracijos pakeitimas:</text:p>
      <text:p text:style-name="P913"><text:span text:style-name="T914">Nr.<text:s/></text:span><text:a xlink:href="https://www.e-tar.lt/portal/legalAct.html?documentId=ee250510844a11e8ae2bfd1913d66d57" office:target-frame-name="_top" xlink:show="replace"><text:span text:style-name="T915">03-123</text:span></text:a><text:span text:style-name="T916">, 2018-07-10, paskelbta TAR 2018-07-11, i. k. 2018-11703</text:span></text:p>
      <text:p text:style-name="Normal"/>
      <text:p text:style-name="P917"><text:span text:style-name="T918">52</text:span><text:span text:style-name="T919">. Paskolos ir indėliai pateikiami įkainoti nominaliąja<text:s/></text:span><text:span text:style-name="T920">verte, likusia ataskaitinio laikotarpio pabaigoje. Nominalioji vertė yra pagrindinė suma, kurią skolininkas pagal sutartį turi grąžinti skolintojui. Iš paskolos nominaliosios vertės neatimami atidėjiniai ar</text:span><text:span text:style-name="T921"><text:s/>daliniai nurašymai, t. y. tiesioginiai paskolos s</text:span><text:span text:style-name="T922">umos balanse sumažinimai dėl jos nuvertėjimo. Už paskolas ir indėlius sukauptos gautinos ir mokėtinos palūkanos įtraukiamos atitinkamai į likusį turtą ir likusius įsipareigojimus, o ne į su jomis susijusių paskolų ir indėlių vertę.</text:span></text:p>
      <text:p text:style-name="P923">Punkto numeracijos pakeitimas:</text:p>
      <text:soft-page-break/>
      <text:p text:style-name="P924"><text:span text:style-name="T925">Nr.<text:s/></text:span><text:a xlink:href="https://www.e-tar.lt/portal/legalAct.html?documentId=ee250510844a11e8ae2bfd1913d66d57" office:target-frame-name="_top" xlink:show="replace"><text:span text:style-name="T926">03-123</text:span></text:a><text:span text:style-name="T927">, 2018-07-10, paskelbta TAR 2018-07-11, i. k. 2018-11703</text:span></text:p>
      <text:p text:style-name="Normal"/>
      <text:p text:style-name="P928"><text:span text:style-name="T929">53</text:span><text:span text:style-name="T930">. Turimi vertybiniai popieriai, išleisti skolos vertybiniai popieriai ir išve</text:span><text:span text:style-name="T931">stinės finansinės priemonės, kurioms taikoma balansinė apskaita, pateikiami paprastai įkainoti rinkos verte. Rinkos vertė yra vyraujanti rinkos kaina arba jai artimas ekvivalentas (tikroji vertė). Už turimus ir išleistus skolos vertybinius popierius sukaup</text:span><text:span text:style-name="T932">tos gautinos ir mokėtinos palūkanos paprastai</text:span><text:span text:style-name="T933"><text:s/>įtraukiamos atitinkamai į likusį turtą ir likusius įsipareigojimus, o ne į su jomis susijusių</text:span><text:span text:style-name="T934"><text:s/>vertybinių popierių vertę.</text:span></text:p>
      <text:p text:style-name="P935">Punkto numeracijos pakeitimas:</text:p>
      <text:p text:style-name="P936"><text:span text:style-name="T937">Nr.<text:s/></text:span><text:a xlink:href="https://www.e-tar.lt/portal/legalAct.html?documentId=ee250510844a11e8ae2bfd1913d66d57" office:target-frame-name="_top" xlink:show="replace"><text:span text:style-name="T938">03-123</text:span></text:a><text:span text:style-name="T939">, 2018-07-10, paskelbta TAR 2018-07-11, i. k. 2018-11703</text:span></text:p>
      <text:p text:style-name="Normal"/>
      <text:p text:style-name="P940"><text:span text:style-name="T941">54</text:span><text:span text:style-name="T942">. Pavienės išvestinių finansinių priemonių sutartys, turinčios teigiamą bendrąją rinkos vertę, pateikiamos PFĮ balanso turto pusėje, o sutarty</text:span><text:span text:style-name="T943">s, turinčios neigiamą bendrąją rinkos vertę, – įsipareigojimų pusėje.</text:span></text:p>
      <text:p text:style-name="P944">Punkto numeracijos pakeitimas:</text:p>
      <text:p text:style-name="P945"><text:span text:style-name="T946">Nr.<text:s/></text:span><text:a xlink:href="https://www.e-tar.lt/portal/legalAct.html?documentId=ee250510844a11e8ae2bfd1913d66d57" office:target-frame-name="_top" xlink:show="replace"><text:span text:style-name="T947">03-123</text:span></text:a><text:span text:style-name="T948">, 2018-07-10, paskelbta TAR 2018-07-11, i. k. 2</text:span><text:span text:style-name="T949">018-11703</text:span></text:p>
      <text:p text:style-name="Normal"/>
      <text:p text:style-name="P950"><text:span text:style-name="T951">55</text:span><text:span text:style-name="T952">. PFĮ turto ir įsipareigojimų likučiai užsienio valiuta perskaičiuojami į eurus pagal Europos Centrinio Banko ir Lietuvos banko skelbiamus ataskaitinio laikotarpio pabaigos užsienio valiutų santykius.</text:span><text:s/></text:p>
      <text:p text:style-name="P953">Punkto pakeitimai:</text:p>
      <text:p text:style-name="P954"><text:span text:style-name="T955">Nr.<text:s/></text:span><text:a xlink:href="https://www.e-tar.lt/portal/legalAct.html?documentId=eace28404ef911e49cf986e1802f1de9" office:target-frame-name="_top" xlink:show="replace"><text:span text:style-name="T956">03-178</text:span></text:a><text:span text:style-name="T957">, 2014-10-07, paskelbta TAR 2014-10-09, i. k. 2014-13934</text:span></text:p>
      <text:p text:style-name="P958">Punkto numeracijos pakeitimas:</text:p>
      <text:p text:style-name="P959"><text:span text:style-name="T960">Nr.<text:s/></text:span><text:a xlink:href="https://www.e-tar.lt/portal/legalAct.html?documentId=ee250510844a11e8ae2bfd1913d66d57" office:target-frame-name="_top" xlink:show="replace"><text:span text:style-name="T961">03-123</text:span></text:a><text:span text:style-name="T962">, 2018-07-10, paskelbta TAR 2018-07-11, i. k. 2018-11703</text:span></text:p>
      <text:p text:style-name="Normal"/>
      <text:p text:style-name="P963"><text:span text:style-name="T964">VII</text:span><text:span text:style-name="T965"><text:s/>SKYRIUS</text:span></text:p>
      <text:p text:style-name="P966"><text:span text:style-name="T967">STATISTINĖS INFORMACIJOS TEIKIMO IR NAUDOJIMO TVARKA</text:span></text:p>
      <text:p text:style-name="P968"/>
      <text:p text:style-name="P969"><text:span text:style-name="T970">56</text:span><text:span text:style-name="T971">. PFĮ balanso<text:s/></text:span><text:span text:style-name="T972">išsamios statistinės ataskaitos PFĮ-01 formos duomenys Lietuvos bankui pateikiami elektroniniu būdu per 8 darbo dienas ataskaitiniam laikotarpiui pasibaigus. Lietuvos bankas patikrina ir patvirtina atskaitingojo agento pateiktus duomenis per 4 darbo dienas</text:span><text:span text:style-name="T973">.</text:span></text:p>
      <text:p text:style-name="P974">Punkto numeracijos pakeitimas:</text:p>
      <text:p text:style-name="P975"><text:span text:style-name="T976">Nr.<text:s/></text:span><text:a xlink:href="https://www.e-tar.lt/portal/legalAct.html?documentId=ee250510844a11e8ae2bfd1913d66d57" office:target-frame-name="_top" xlink:show="replace"><text:span text:style-name="T977">03-123</text:span></text:a><text:span text:style-name="T978">, 2018-07-10, paskelbta TAR 2018-07-11, i. k. 2018-11703</text:span></text:p>
      <text:p text:style-name="Normal"/>
      <text:p text:style-name="P979"><text:span text:style-name="T980">57</text:span><text:span text:style-name="T981">. PFĮ balanso sumažintos statistinės ataskaitos PFĮ</text:span><text:span text:style-name="T982">-03 formos duomenys Lietuvos bankui pateikiami elektroniniu būdu per 5 darbo dienas ataskaitiniam laikotarpiui pasibaigus. Lietuvos bankas patikrina ir patvirtina atskaitingojo agento pateiktus duomenis per 3 darbo dienas.</text:span></text:p>
      <text:p text:style-name="P983">Punkto numeracijos pakeitimas:</text:p>
      <text:p text:style-name="P984"><text:span text:style-name="T985">Nr</text:span><text:span text:style-name="T986">.<text:s/></text:span><text:a xlink:href="https://www.e-tar.lt/portal/legalAct.html?documentId=ee250510844a11e8ae2bfd1913d66d57" office:target-frame-name="_top" xlink:show="replace"><text:span text:style-name="T987">03-123</text:span></text:a><text:span text:style-name="T988">, 2018-07-10, paskelbta TAR 2018-07-11, i. k. 2018-11703</text:span></text:p>
      <text:p text:style-name="Normal"/>
      <text:p text:style-name="P989"><text:span text:style-name="T990">58</text:span><text:span text:style-name="T991">. Ankstesnių ataskaitinių laikotarpių duomenys gali būti tikslinami tiek Lietuvos bank</text:span><text:span text:style-name="T992">o reikalavimu, tiek atskaitingojo agento iniciatyva,<text:s/></text:span><text:span text:style-name="T993">inter alia</text:span><text:span text:style-name="T994">, dėl klaidų, perklasifikavimų arba pagerintų atskaitomybės procedūrų.</text:span></text:p>
      <text:p text:style-name="P995">Punkto numeracijos pakeitimas:</text:p>
      <text:p text:style-name="P996"><text:span text:style-name="T997">Nr.<text:s/></text:span><text:a xlink:href="https://www.e-tar.lt/portal/legalAct.html?documentId=ee250510844a11e8ae2bfd1913d66d57" office:target-frame-name="_top" xlink:show="replace"><text:span text:style-name="T998">03-123</text:span></text:a><text:span text:style-name="T999">, 2018-07-10, paskelbta TAR 2018-07-11, i. k. 2018-11703</text:span></text:p>
      <text:p text:style-name="Normal"/>
      <text:p text:style-name="P1000"><text:span text:style-name="T1001">59</text:span><text:span text:style-name="T1002">. PFĮ balanso išsamios statistinės ataskaitos PFĮ-01 formos patvirtinti praėjusio ataskaitinio laikotarpio duomenys gali būti reguliariai tikslinami iki ateinančio mėnesio<text:s/></text:span><text:span text:style-name="T1003">dvyliktos darbo dienos pabaigos.</text:span></text:p>
      <text:p text:style-name="P1004">Punkto numeracijos pakeitimas:</text:p>
      <text:p text:style-name="P1005"><text:span text:style-name="T1006">Nr.<text:s/></text:span><text:a xlink:href="https://www.e-tar.lt/portal/legalAct.html?documentId=ee250510844a11e8ae2bfd1913d66d57" office:target-frame-name="_top" xlink:show="replace"><text:span text:style-name="T1007">03-123</text:span></text:a><text:span text:style-name="T1008">, 2018-07-10, paskelbta TAR 2018-07-11, i. k. 2018-11703</text:span></text:p>
      <text:p text:style-name="Normal"/>
      <text:p text:style-name="P1009"><text:span text:style-name="T1010">60</text:span><text:span text:style-name="T1011">. PFĮ balanso sumaži</text:span><text:span text:style-name="T1012">ntos statistinės ataskaitos PFĮ-03 formos patvirtinti praėjusio ataskaitinio laikotarpio duomenys gali būti reguliariai tikslinami iki ateinančio ketvirčio aštuntos darbo dienos pabaigos.</text:span><text:s/></text:p>
      <text:soft-page-break/>
      <text:p text:style-name="P1013">Punkto pakeitimai:</text:p>
      <text:p text:style-name="P1014"><text:span text:style-name="T1015">Nr.<text:s/></text:span><text:a xlink:href="https://www.e-tar.lt/portal/legalAct.html?documentId=ee250510844a11e8ae2bfd1913d66d57" office:target-frame-name="_top" xlink:show="replace"><text:span text:style-name="T1016">03-123</text:span></text:a><text:span text:style-name="T1017">, 2018-07-10, paskelbta TAR 2018-07-11, i. k. 2018-11703</text:span></text:p>
      <text:p text:style-name="P1018">Punkto numeracijos pakeitimas:</text:p>
      <text:p text:style-name="P1019"><text:span text:style-name="T1020">Nr.<text:s/></text:span><text:a xlink:href="https://www.e-tar.lt/portal/legalAct.html?documentId=ee250510844a11e8ae2bfd1913d66d57" office:target-frame-name="_top" xlink:show="replace"><text:span text:style-name="T1021">03-123</text:span></text:a><text:span text:style-name="T1022">, 2018-07-10, paskelbta TAR 2018-07-11, i. k. 2018-11703</text:span></text:p>
      <text:p text:style-name="Normal"/>
      <text:p text:style-name="P1023"><text:span text:style-name="T1024">61</text:span><text:span text:style-name="T1025">. Ankstesnių nei praėjusio ataskaitinio laikotarpio laikotarpių duomenys tikslinami tik išimtiniais atvejais (pvz., dėl reikšmingų pataisų). Atskaitingasis agentas kartu su reikšmingomis<text:s/></text:span><text:span text:style-name="T1026">pataisomis pateikia jų paaiškinimus.</text:span></text:p>
      <text:p text:style-name="P1027">Punkto numeracijos pakeitimas:</text:p>
      <text:p text:style-name="P1028"><text:span text:style-name="T1029">Nr.<text:s/></text:span><text:a xlink:href="https://www.e-tar.lt/portal/legalAct.html?documentId=ee250510844a11e8ae2bfd1913d66d57" office:target-frame-name="_top" xlink:show="replace"><text:span text:style-name="T1030">03-123</text:span></text:a><text:span text:style-name="T1031">, 2018-07-10, paskelbta TAR 2018-07-11, i. k. 2018-11703</text:span></text:p>
      <text:p text:style-name="Normal"/>
      <text:p text:style-name="P1032"><text:span text:style-name="T1033">62</text:span><text:span text:style-name="T1034">. Jeigu<text:s/></text:span><text:span text:style-name="T1035">jungimas</text:span><text:span text:style-name="T1036">, skaidymas arba kitokia reorganizacija gali paveikti atskaitingojo agento<text:s/></text:span><text:span text:style-name="T1037">statistinių prievolių vykdymą</text:span><text:span text:style-name="T1038">, viešai paaiškėjus ketinimui įvykdyti tokią operaciją ir</text:span><text:span text:style-name="T1039"><text:s/>prieš pakankamą</text:span><text:span text:style-name="T1040"><text:s/>laiką iki jos įvykdymo operacijoje dalyvaujantis atskaitingasis agentas</text:span><text:span text:style-name="T1041"><text:s/>praneš</text:span><text:span text:style-name="T1042">a</text:span><text:span text:style-name="T1043"><text:s/>Lietuvos bankui apie planuojamas procedūras PFĮ balanso statistinės atskaitomybės reikalavimams įvykdyti.</text:span></text:p>
      <text:p text:style-name="P1044">Punkto numeracijos pakeitimas:</text:p>
      <text:p text:style-name="P1045"><text:span text:style-name="T1046">Nr.<text:s/></text:span><text:a xlink:href="https://www.e-tar.lt/portal/legalAct.html?documentId=ee250510844a11e8ae2bfd1913d66d57" office:target-frame-name="_top" xlink:show="replace"><text:span text:style-name="T1047">03-123</text:span></text:a><text:span text:style-name="T1048">,<text:s/></text:span><text:span text:style-name="T1049">2018-07-10, paskelbta TAR 2018-07-11, i. k. 2018-11703</text:span></text:p>
      <text:p text:style-name="Normal"/>
      <text:p text:style-name="P1050"><text:span text:style-name="T1051">63</text:span><text:span text:style-name="T1052">. PFĮ, prijungiamų PFĮ teisių perėmėja, prireikus privalo prisiimti prijungiamų PFĮ statistinės atskaitomybės prievoles. Lietuvos bankui leidus, PFĮ, prijungiamų PFĮ teisių perėmėja, gali vykdyt</text:span><text:span text:style-name="T1053">i prievolę teikti statistinę informaciją</text:span><text:span text:style-name="T1054"><text:s/>naudodamasi laikinomis procedūromis (pvz., teikdama<text:s/></text:span><text:span text:style-name="T1055">kiekvienos prijungiamos PFĮ ataskaitas) keletą laikotarpių po jungimo, bet</text:span><text:span text:style-name="T1056"><text:s/>kuo trumpiau ir ne ilgiau kaip 6 mėnesius po to, kai įvyko jungimas.</text:span></text:p>
      <text:p text:style-name="P1057">Punkto numeracijos<text:s/>pakeitimas:</text:p>
      <text:p text:style-name="P1058"><text:span text:style-name="T1059">Nr.<text:s/></text:span><text:a xlink:href="https://www.e-tar.lt/portal/legalAct.html?documentId=ee250510844a11e8ae2bfd1913d66d57" office:target-frame-name="_top" xlink:show="replace"><text:span text:style-name="T1060">03-123</text:span></text:a><text:span text:style-name="T1061">, 2018-07-10, paskelbta TAR 2018-07-11, i. k. 2018-11703</text:span></text:p>
      <text:p text:style-name="Normal"/>
      <text:p text:style-name="P1062"><text:span text:style-name="T1063">64</text:span><text:span text:style-name="T1064">. PFĮ<text:s/></text:span><text:span text:style-name="T1065">jungimo, skaidymo arba kitokios reorganizacijos, taip pat naujos P</text:span><text:span text:style-name="T1066">FĮ steigimo ar buvusios PFĮ likvidavimo atvejais atskaitingasis agentas pateikia Lietuvos bankui su šiomis operacijomis susijusius perklasifikavimo ir kitokio patikslinimo duomenis, jei turtas ir įsipareigojimai buvo perkelti į Lietuvos PFĮ sektorių arba i</text:span><text:span text:style-name="T1067">š jo.</text:span></text:p>
      <text:p text:style-name="P1068">Punkto numeracijos pakeitimas:</text:p>
      <text:p text:style-name="P1069"><text:span text:style-name="T1070">Nr.<text:s/></text:span><text:a xlink:href="https://www.e-tar.lt/portal/legalAct.html?documentId=ee250510844a11e8ae2bfd1913d66d57" office:target-frame-name="_top" xlink:show="replace"><text:span text:style-name="T1071">03-123</text:span></text:a><text:span text:style-name="T1072">, 2018-07-10, paskelbta TAR 2018-07-11, i. k. 2018-11703</text:span></text:p>
      <text:p text:style-name="Normal"/>
      <text:p text:style-name="P1073"><text:span text:style-name="T1074">65</text:span><text:span text:style-name="T1075">. Iš atskaitingojo agento gauti PFĮ balanso sta</text:span><text:span text:style-name="T1076">tistinės ataskaitos duomenys naudojami statistikos tikslams, privalomųjų atsargų bazei skaičiuoti, taip pat kitoms Lietuvos banko funkcijoms atlikti ir Europos centrinių bankų sistemos uždaviniams vykdyti.</text:span></text:p>
      <text:p text:style-name="P1077">Punkto numeracijos pakeitimas:</text:p>
      <text:p text:style-name="P1078"><text:span text:style-name="T1079">Nr.<text:s/></text:span><text:a xlink:href="https://www.e-tar.lt/portal/legalAct.html?documentId=ee250510844a11e8ae2bfd1913d66d57" office:target-frame-name="_top" xlink:show="replace"><text:span text:style-name="T1080">03-123</text:span></text:a><text:span text:style-name="T1081">, 2018-07-10, paskelbta TAR 2018-07-11, i. k. 2018-11703</text:span></text:p>
      <text:p text:style-name="Normal"/>
      <text:p text:style-name="P1082"><text:span text:style-name="T1083">66</text:span><text:span text:style-name="T1084">. Suvestinė PFĮ balanso statistinė informacija viešai skelbiama tik taip, kad nebūtų galima tiesiogiai<text:s/></text:span><text:span text:style-name="T1085">arba netiesiogiai atskirti ir atpažinti pavienės PFĮ duomenų. Priešingu atveju suvestinė PFĮ balanso statistinė informacija gali būti viešai skelbiama tik gavus raštišką atskaitingojo agento sutikimą.</text:span></text:p>
      <text:p text:style-name="P1086">Punkto numeracijos pakeitimas:</text:p>
      <text:p text:style-name="P1087"><text:span text:style-name="T1088">Nr.<text:s/></text:span><text:a xlink:href="https://www.e-tar.lt/portal/legalAct.html?documentId=ee250510844a11e8ae2bfd1913d66d57" office:target-frame-name="_top" xlink:show="replace"><text:span text:style-name="T1089">03-123</text:span></text:a><text:span text:style-name="T1090">, 2018-07-10, paskelbta TAR 2018-07-11, i. k. 2018-11703</text:span></text:p>
      <text:p text:style-name="Normal"/>
      <text:p text:style-name="P1091"><text:span text:style-name="T1092">67</text:span><text:span text:style-name="T1093">. Pagal Bendrųjų nuostatų reikalavimus atskaitingojo agento pateiktus ir Lietuvos banko patvirtintus PFĮ<text:s/></text:span><text:span text:style-name="T1094">balanso statistinės ataskaitos duomenis Lietuvos bankas naudoja kredito įstaigos privalomųjų atsargų bazei apskaičiuoti Kredito įstaigų privalomųjų atsargų taisyklių, patvirtintų Lietuvos banko valdybos 2002 m. kovo 14 d. nutarimu Nr. 38, nustatyta tvarka.</text:span><text:span text:style-name="T1095"><text:s/>Privalomųjų atsargų patvirtinimas arba pripažinimas neatleidžia atskaitingojo agento nuo prievolės teikti teisingą statistinę informaciją ir nedelsiant pateikti pataisytą anksčiau pateiktą neteisingą statistinę informaciją</text:span><text:span text:style-name="T1096">.</text:span><text:s/></text:p>
      <text:p text:style-name="P1097">Punkto pakeitimai:</text:p>
      <text:p text:style-name="P1098"><text:span text:style-name="T1099">Nr.<text:s/></text:span><text:a xlink:href="https://www.e-tar.lt/portal/legalAct.html?documentId=ee250510844a11e8ae2bfd1913d66d57" office:target-frame-name="_top" xlink:show="replace"><text:span text:style-name="T1100">03-123</text:span></text:a><text:span text:style-name="T1101">, 2018-07-10, paskelbta TAR 2018-07-11, i. k. 2018-11703</text:span></text:p>
      <text:soft-page-break/>
      <text:p text:style-name="P1102">Punkto numeracijos pakeitimas:</text:p>
      <text:p text:style-name="P1103"><text:span text:style-name="T1104">Nr.<text:s/></text:span><text:a xlink:href="https://www.e-tar.lt/portal/legalAct.html?documentId=ee250510844a11e8ae2bfd1913d66d57" office:target-frame-name="_top" xlink:show="replace"><text:span text:style-name="T1105">03-123</text:span></text:a><text:span text:style-name="T1106">, 2018-07-10, paskelbta TAR 2018-07-11, i. k. 2018-11703</text:span></text:p>
      <text:p text:style-name="Normal"/>
      <text:p text:style-name="P1107"><text:span text:style-name="T1108">VIII</text:span><text:span text:style-name="T1109"><text:s/>SKYRIUS</text:span></text:p>
      <text:p text:style-name="P1110"><text:span text:style-name="T1111">BŪTINIEJI STATISTINĖS ATSKAITOMYBĖS STANDARTAI IR POVEIKIO PRIEMONIŲ TAIKYMAS</text:span></text:p>
      <text:p text:style-name="P1112"/>
      <text:p text:style-name="P1113"><text:span text:style-name="T1114">68</text:span><text:span text:style-name="T1115">. Atskaitingajam agentui, teikiančiam Lietuvos banku</text:span><text:span text:style-name="T1116">i PFĮ balanso statistinę informaciją, keliami šie būtinieji statistinės atskaitomybės standartai:</text:span></text:p>
      <text:p text:style-name="P1117">Punkto numeracijos pakeitimas:</text:p>
      <text:p text:style-name="P1118"><text:span text:style-name="T1119">Nr.<text:s/></text:span><text:a xlink:href="https://www.e-tar.lt/portal/legalAct.html?documentId=ee250510844a11e8ae2bfd1913d66d57" office:target-frame-name="_top" xlink:show="replace"><text:span text:style-name="T1120">03-123</text:span></text:a><text:span text:style-name="T1121">, 2018-07-10, paske</text:span><text:span text:style-name="T1122">lbta TAR 2018-07-11, i. k. 2018-11703</text:span></text:p>
      <text:p text:style-name="Normal"/>
      <text:p text:style-name="P1123"><text:span text:style-name="T1124">68.1</text:span><text:span text:style-name="T1125">. Perdavimo:</text:span></text:p>
      <text:p text:style-name="P1126"><text:span text:style-name="T1127">68.1.1</text:span><text:span text:style-name="T1128">. statistinės ataskaitos Lietuvos bankui teikiamos laikantis Lietuvos banko nustatytų terminų;</text:span></text:p>
      <text:p text:style-name="P1129"><text:span text:style-name="T1130">68.1.2</text:span><text:span text:style-name="T1131">. statistinių ataskaitų forma ir formatas atitinka Lietuvos banko nustatytus technini</text:span><text:span text:style-name="T1132">us atskaitomybės reikalavimus;</text:span></text:p>
      <text:p text:style-name="P1133"><text:span text:style-name="T1134">68.1.3</text:span><text:span text:style-name="T1135">. nurodomi atskaitingojo agento atsakingo asmens (atsakingų asmenų) kontaktiniai duomenys;</text:span></text:p>
      <text:p text:style-name="P1136"><text:span text:style-name="T1137">68.1.4</text:span><text:span text:style-name="T1138">. laikomasi techninės duomenų perdavimo Lietuvos bankui specifikacijos.</text:span></text:p>
      <text:p text:style-name="P1139"><text:span text:style-name="T1140">68.2</text:span><text:span text:style-name="T1141">. Tikslumo:</text:span></text:p>
      <text:p text:style-name="P1142"><text:span text:style-name="T1143">68.2.1</text:span><text:span text:style-name="T1144">. statistinė</text:span><text:span text:style-name="T1145"><text:s/>informacija yra vientisa:</text:span></text:p>
      <text:p text:style-name="P1146"><text:span text:style-name="T1147">68.2.1.1</text:span><text:span text:style-name="T1148">. laikomasi visų tiesinių apribojimų (pvz., turtas ir įsipareigojimai sutampa, tarpinių sumų suma lygi bendrai sumai);</text:span></text:p>
      <text:p text:style-name="P1149"><text:span text:style-name="T1150">68.2.1.2</text:span><text:span text:style-name="T1151">. mėnesinio ir ketvirtinio periodiškumo duomenys tarpusavyje suderinti;</text:span></text:p>
      <text:p text:style-name="P1152"><text:span text:style-name="T1153">68.2.2</text:span><text:span text:style-name="T1154">. Li</text:span><text:span text:style-name="T1155">etuvos bankui paprašius, atskaitingasis agentas pateikia informaciją apie kaitą, kurią rodo pateikti duomenys;</text:span></text:p>
      <text:p text:style-name="P1156"><text:span text:style-name="T1157">68.2.3</text:span><text:span text:style-name="T1158">. statistinė informacija yra išsami, be nuolatinių ir struktūrinių spragų; esamos spragos pripažįstamos, paaiškinamos Lietuvos bankui i</text:span><text:span text:style-name="T1159">r, kai taikytina, kuo greičiau pašalinamos;</text:span></text:p>
      <text:p text:style-name="P1160"><text:span text:style-name="T1161">68.2.4</text:span><text:span text:style-name="T1162">. atskaitingasis agentas laikosi Lietuvos banko nustatytos techninio duomenų perdavimo matmenų, duomenų apvalinimo ir tikslumo tvarkos.</text:span></text:p>
      <text:p text:style-name="P1163"><text:span text:style-name="T1164">68.3</text:span><text:span text:style-name="T1165">. Sąvokų atitikties:</text:span></text:p>
      <text:p text:style-name="P1166"><text:span text:style-name="T1167">68.3.1</text:span><text:span text:style-name="T1168">. statistinė informacija at</text:span><text:span text:style-name="T1169">itinka PFĮ balanso statistinės atskaitomybės sąvokas ir klasifikacijas;</text:span></text:p>
      <text:p text:style-name="P1170"><text:span text:style-name="T1171">68.3.2</text:span><text:span text:style-name="T1172">. jeigu nuo Bendrųjų nuostatų 66.3.1 punkte nurodytų sąvokų ir klasifikacijų nukrypstama, atskaitingasis agentas turi reguliariai stebėti ir skaičiais įvertinti skirtumą tarp</text:span><text:span text:style-name="T1173"><text:s/>naudojamo mato ir PFĮ balanso statistinės atskaitomybės nustatyto mato;</text:span></text:p>
      <text:p text:style-name="P1174"><text:span text:style-name="T1175">68.3.3</text:span><text:span text:style-name="T1176">. Lietuvos bankui paprašius, atskaitingasis agentas paaiškina pateiktų duomenų, palyginti su ankstesnių laikotarpių duomenimis, lūžius.</text:span></text:p>
      <text:p text:style-name="P1177"><text:span text:style-name="T1178">68.4</text:span><text:span text:style-name="T1179">. Tikslinimo – laikomasi Li</text:span><text:span text:style-name="T1180">etuvos banko nustatytos tikslinimo tvarkos ir procedūrų; išimtiniai tikslinimai pateikiami kartu su paaiškinimais.</text:span></text:p>
      <text:p text:style-name="P1181"><text:span text:style-name="T1182">69</text:span><text:span text:style-name="T1183">. Lietuvos bankas turi teisę tikrinti arba priverstinai rinkti informaciją, kurią atskaitingasis agentas privalo teikti Lietuvos bank</text:span><text:span text:style-name="T1184">ui pagal PFĮ balanso statistinės atskaitomybės reikalavimus, nepažeisdamas Europos Centrinio Banko teisės pačiam įgyvendinti šią teisę, ypač kai atskaitingasis agentas netinkamai vykdo Bendrųjų nuostatų 66 punkte nurodytus būtinuosius statistinės atskaitom</text:span><text:span text:style-name="T1185">ybės standartus.</text:span><text:s/></text:p>
      <text:p text:style-name="P1186">Punkto pakeitimai:</text:p>
      <text:p text:style-name="P1187"><text:span text:style-name="T1188">Nr.<text:s/></text:span><text:a xlink:href="https://www.e-tar.lt/portal/legalAct.html?documentId=eace28404ef911e49cf986e1802f1de9" office:target-frame-name="_top" xlink:show="replace"><text:span text:style-name="T1189">03-178</text:span></text:a><text:span text:style-name="T1190">, 2014-10-07, paskelbta TAR 2014-10-09, i. k. 2014-13934</text:span></text:p>
      <text:p text:style-name="P1191">Punkto numeracijos pakeitimas:</text:p>
      <text:p text:style-name="P1192"><text:span text:style-name="T1193">Nr.<text:s/></text:span><text:a xlink:href="https://www.e-tar.lt/portal/legalAct.html?documentId=ee250510844a11e8ae2bfd1913d66d57" office:target-frame-name="_top" xlink:show="replace"><text:span text:style-name="T1194">03-123</text:span></text:a><text:span text:style-name="T1195">, 2018-07-10, paskelbta TAR 2018-07-11, i. k. 2018-11703</text:span></text:p>
      <text:p text:style-name="Normal"/>
      <text:p text:style-name="P1196"><text:span text:style-name="T1197">70</text:span><text:span text:style-name="T1198">. Atskaitingiesiems agentams, pažeidusiems Bendrųjų nuostatų 66 punkte nurodytus būtinuosi</text:span><text:span text:style-name="T1199">us statistinės atskaitomybės standartus, Europos Centrinis Bankas taiko sankcijas 2010 m.<text:s/></text:span><text:soft-page-break/><text:span text:style-name="T1200">rugpjūčio 19 d. Sprendime ECB/2010/10 dėl statistinės atskaitomybės reikalavimų nevykdymo (OL 2010 L 226, p. 48) nustatyta tvarka ir Lietuvos bankas skiria baudas ir<text:s/></text:span><text:span text:style-name="T1201">skaičiuoja delspinigius Poveikio priemonių už statistinės informacijos pateikimo pažeidimus taikymo taisyklėse, patvirtintose Lietuvos banko valdybos 2004 m. gegužės 6 d. nutarimu Nr. 65, nustatyta tvarka.</text:span><text:s/></text:p>
      <text:p text:style-name="P1202">Punkto pakeitimai:</text:p>
      <text:p text:style-name="P1203"><text:span text:style-name="T1204">Nr.<text:s/></text:span><text:a xlink:href="https://www.e-tar.lt/portal/legalAct.html?documentId=eace28404ef911e49cf986e1802f1de9" office:target-frame-name="_top" xlink:show="replace"><text:span text:style-name="T1205">03-178</text:span></text:a><text:span text:style-name="T1206">, 2014-10-07, paskelbta TAR 2014-10-09, i. k. 2014-13934</text:span></text:p>
      <text:p text:style-name="P1207">Punkto numeracijos pakeitimas:</text:p>
      <text:p text:style-name="P1208"><text:span text:style-name="T1209">Nr.<text:s/></text:span><text:a xlink:href="https://www.e-tar.lt/portal/legalAct.html?documentId=ee250510844a11e8ae2bfd1913d66d57" office:target-frame-name="_top" xlink:show="replace"><text:span text:style-name="T1210">03-123</text:span></text:a><text:span text:style-name="T1211">, 2018-07-10, paskelbta TAR 2018-07-11, i. k. 2018-11703</text:span></text:p>
      <text:p text:style-name="Normal"/>
      <text:p text:style-name="P1212"><text:span text:style-name="T1213">____________________</text:span></text:p>
      <text:p text:style-name="Normal"/>
      <text:p text:style-name="Normal"/>
      <text:p text:style-name="Normal"/>
      <text:p text:style-name="P1214">Priedų pakeitimai:</text:p>
      <text:p text:style-name="Normal"/>
      <text:p text:style-name="P1215">PFI-01 forma</text:p>
      <text:p text:style-name="P1216">Priedo pakeitimai:</text:p>
      <text:p text:style-name="P1217"><text:span text:style-name="T1218">Nr.<text:s/></text:span><text:a xlink:href="https://www.e-tar.lt/portal/legalAct.html?documentId=eace28404ef911e49cf986e1802f1de9" office:target-frame-name="_top" xlink:show="replace"><text:span text:style-name="T1219">03-178</text:span></text:a><text:span text:style-name="T1220">, 2014-10-07, paskelbta TAR 2014-10-09, i. k. 2014-13934</text:span></text:p>
      <text:p text:style-name="P1221"><text:span text:style-name="T1222">Nr.<text:s/></text:span><text:a xlink:href="https://www.e-tar.lt/portal/legalAct.html?documentId=dca3860097d211e78871f4322bb82f27" office:target-frame-name="_top" xlink:show="replace"><text:span text:style-name="T1223">03-145</text:span></text:a><text:span text:style-name="T1224">, 2017-09-12, paskelbta TAR 2017-09-13, i. k. 2017-14545</text:span></text:p>
      <text:p text:style-name="Normal"/>
      <text:p text:style-name="P1225">PFI-03 forma</text:p>
      <text:p text:style-name="P1226">Priedo<text:s/>pakeitimai:</text:p>
      <text:p text:style-name="P1227"><text:span text:style-name="T1228">Nr.<text:s/></text:span><text:a xlink:href="https://www.e-tar.lt/portal/legalAct.html?documentId=eace28404ef911e49cf986e1802f1de9" office:target-frame-name="_top" xlink:show="replace"><text:span text:style-name="T1229">03-178</text:span></text:a><text:span text:style-name="T1230">, 2014-10-07, paskelbta TAR 2014-10-09, i. k. 2014-13934</text:span></text:p>
      <text:p text:style-name="P1231"><text:span text:style-name="T1232">Nr.<text:s/></text:span><text:a xlink:href="https://www.e-tar.lt/portal/legalAct.html?documentId=ee250510844a11e8ae2bfd1913d66d57" office:target-frame-name="_top" xlink:show="replace"><text:span text:style-name="T1233">03-123</text:span></text:a><text:span text:style-name="T1234">, 2018-07-10, paskelbta TAR 2018-07-11, i. k. 2018-11703</text:span></text:p>
      <text:p text:style-name="Normal"/>
      <text:p text:style-name="P1235"/>
      <text:p text:style-name="P1236"/>
      <text:p text:style-name="P1237"><text:span text:style-name="T1238">Pakeitimai:</text:span></text:p>
      <text:p text:style-name="P1239"/>
      <text:p text:style-name="P1240"><text:span text:style-name="T1241">1.</text:span></text:p>
      <text:p text:style-name="P1242"><text:span text:style-name="T1243">Lietuvos bankas, Nutarimas</text:span></text:p>
      <text:p text:style-name="P1244"><text:span text:style-name="T1245">Nr.<text:s/></text:span><text:a xlink:href="https://www.e-tar.lt/portal/legalAct.html?documentId=eace28404ef911e49cf986e1802f1de9" office:target-frame-name="_top" xlink:show="replace"><text:span text:style-name="T1246">03-178</text:span></text:a><text:span text:style-name="T1247">, 2014-10-07, pa</text:span><text:span text:style-name="T1248">skelbta TAR 2014-10-09, i. k. 2014-13934</text:span></text:p>
      <text:p text:style-name="P1249"><text:span text:style-name="T1250">Dėl Lietuvos banko valdybos 2014 m. vasario 13 d. nutarimo Nr. 03-27 „Dėl pinigų finansų įstaigų balanso statistinės atskaitomybės“ pakeitimo</text:span></text:p>
      <text:p text:style-name="P1251"/>
      <text:p text:style-name="P1252"><text:span text:style-name="T1253">2.</text:span></text:p>
      <text:p text:style-name="P1254"><text:span text:style-name="T1255">Lietuvos bankas, Nutarimas</text:span></text:p>
      <text:p text:style-name="P1256"><text:span text:style-name="T1257">Nr.<text:s/></text:span><text:a xlink:href="https://www.e-tar.lt/portal/legalAct.html?documentId=dca3860097d211e78871f4322bb82f27" office:target-frame-name="_top" xlink:show="replace"><text:span text:style-name="T1258">03-145</text:span></text:a><text:span text:style-name="T1259">, 2017-09-12, paskelbta TAR 2017-09-13, i. k. 2017-14545</text:span></text:p>
      <text:p text:style-name="P1260"><text:span text:style-name="T1261">Dėl Lietuvos banko valdybos 2014 m. vasario 13 d. nutarimo Nr. 03-27 „Dėl pinigų finansų įstaigų balanso statistinės atskaitomybės“<text:s/></text:span><text:span text:style-name="T1262">pakeitimo</text:span></text:p>
      <text:p text:style-name="P1263"/>
      <text:p text:style-name="P1264"><text:span text:style-name="T1265">3.</text:span></text:p>
      <text:p text:style-name="P1266"><text:span text:style-name="T1267">Lietuvos bankas, Nutarimas</text:span></text:p>
      <text:p text:style-name="P1268"><text:span text:style-name="T1269">Nr.<text:s/></text:span><text:a xlink:href="https://www.e-tar.lt/portal/legalAct.html?documentId=ee250510844a11e8ae2bfd1913d66d57" office:target-frame-name="_top" xlink:show="replace"><text:span text:style-name="T1270">03-123</text:span></text:a><text:span text:style-name="T1271">, 2018-07-10, paskelbta TAR 2018-07-11, i. k. 2018-11703</text:span></text:p>
      <text:p text:style-name="P1272"><text:span text:style-name="T1273">Dėl Lietuvos banko valdybos 2014 m. vasario 13 d.<text:s/></text:span><text:span text:style-name="T1274">nutarimo Nr. 03-27 „Dėl pinigų finansų įstaigų balanso statistinės atskaitomybės“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21-10-19T11:18:00Z</meta:creation-date>
    <dc:date>2021-10-19T11:18: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5" meta:paragraph-count="348" meta:word-count="5889" meta:character-count="49125" meta:row-count="1405" meta:non-whitespace-character-count="43584"/>
  </office:meta>
</office:document-meta>
</file>