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01</text:span></text:p>
      <text:p text:style-name="P4"/>
      <text:p text:style-name="P5"><text:span text:style-name="T6">Sprendimas paskelbtas: TAR 2017-11-02, i. k. 2017-17348</text:span></text:p>
      <text:p text:style-name="P7"/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SPRENDIMAS</text:p>
      <text:p text:style-name="P16">DĖL VAŽIAVIMO MIESTO MARŠRUTINIAIS AUTOBUSAIS BILIETŲ KAINŲ IR VAŽIAVIMO PRIEMIESTINIAIS AUTOBUSAIS TARIFO<text:s/>NUSTATYMO</text:p>
      <text:p text:style-name="P17"/>
      <text:p text:style-name="P18">2017 m. spalio 30 d. Nr. 1-279</text:p>
      <text:p text:style-name="P19">Marijampolė</text:p>
      <text:p text:style-name="P20"/>
      <text:p text:style-name="P21"/>
      <text:p text:style-name="P22"><text:span text:style-name="T23">Vadovaudamasi Lietuvos Respublikos kelių transporto kodekso 4 straipsnio 3 dalimi ir 16 straipsnio 2 dalimi, Lietuvos Respublikos vietos savivaldos įstatymo 16 straipsnio 2 dalies 37 punktu bei 18 str</text:span><text:span text:style-name="T24">aipsnio 1 dalimi, Marijampolės savivaldybės taryba <text:s/></text:span><text:span text:style-name="T25">nusprendžia</text:span><text:span text:style-name="T26">:</text:span></text:p>
      <text:p text:style-name="P27"><text:span text:style-name="T28">1.</text:span><text:span text:style-name="T29"><text:s/>Neteko galios nuo 2018-10-01</text:span></text:p>
      <text:p text:style-name="P30">Punkto naikinimas:</text:p>
      <text:p text:style-name="P31"><text:span text:style-name="T32">Nr.<text:s/></text:span><text:a xlink:href="https://www.e-tar.lt/portal/legalAct.html?documentId=207ba6f0acdb11e88f64a5ecc703f89b" office:target-frame-name="_top" xlink:show="replace"><text:span text:style-name="T33">1-248</text:span></text:a><text:span text:style-name="T34">, 2018-08-27, paskelbta TAR<text:s/></text:span><text:span text:style-name="T35">2018-08-31, i. k. 2018-13719</text:span></text:p>
      <text:p text:style-name="Normal"/>
      <text:p text:style-name="P36"><text:span text:style-name="T37">2.</text:span><text:span text:style-name="T38"><text:s/>Neteko galios nuo 2018-10-01</text:span></text:p>
      <text:p text:style-name="P39">Punkto naikinimas:</text:p>
      <text:p text:style-name="P40"><text:span text:style-name="T41">Nr.<text:s/></text:span><text:a xlink:href="https://www.e-tar.lt/portal/legalAct.html?documentId=207ba6f0acdb11e88f64a5ecc703f89b" office:target-frame-name="_top" xlink:show="replace"><text:span text:style-name="T42">1-248</text:span></text:a><text:span text:style-name="T43">, 2018-08-27, paskelbta TAR 2018-08-31, i. k. 2018-13719</text:span></text:p>
      <text:p text:style-name="Normal"/>
      <text:p text:style-name="P44"><text:span text:style-name="T45">3.</text:span><text:span text:style-name="T46"><text:s/>Neteko galios nuo 2018-10-01</text:span></text:p>
      <text:p text:style-name="P47">Punkto naikinimas:</text:p>
      <text:p text:style-name="P48"><text:span text:style-name="T49">Nr.<text:s/></text:span><text:a xlink:href="https://www.e-tar.lt/portal/legalAct.html?documentId=207ba6f0acdb11e88f64a5ecc703f89b" office:target-frame-name="_top" xlink:show="replace"><text:span text:style-name="T50">1-248</text:span></text:a><text:span text:style-name="T51">, 2018-08-27, paskelbta TAR 2018-08-31, i. k. 2018-13719</text:span></text:p>
      <text:p text:style-name="Normal"/>
      <text:p text:style-name="P52"><text:span text:style-name="T53">4.</text:span><text:span text:style-name="T54"><text:s/>Neteko galios nuo 2018-10-01</text:span></text:p>
      <text:p text:style-name="P55">Punkto naikinimas:</text:p>
      <text:p text:style-name="P56"><text:span text:style-name="T57">Nr.<text:s/></text:span><text:a xlink:href="https://www.e-tar.lt/portal/legalAct.html?documentId=207ba6f0acdb11e88f64a5ecc703f89b" office:target-frame-name="_top" xlink:show="replace"><text:span text:style-name="T58">1-248</text:span></text:a><text:span text:style-name="T59">, 2018-08-27, paskelbta TAR 2018-08-31, i. k. 2018-13719</text:span></text:p>
      <text:p text:style-name="Normal"/>
      <text:p text:style-name="P60"><text:span text:style-name="T61">5</text:span><text:span text:style-name="T62">.<text:s/></text:span><text:span text:style-name="T63">Pripažinti</text:span><text:span text:style-name="T64"><text:s/>netekusiais galios:</text:span></text:p>
      <text:p text:style-name="P65"><text:span text:style-name="T66">5.1</text:span><text:span text:style-name="T67">. Marijampolės savivaldybės tarybos 2</text:span><text:span text:style-name="T68">012 m. birželio 25 d. sprendimo Nr. 1-595 „Dėl važiavimo miesto maršrutiniais autobusais bilietų kainų ir važiavimo priemiestiniais autobusais tarifo nustatymo“ 1-6 punktus;</text:span></text:p>
      <text:p text:style-name="P69"><text:span text:style-name="T70">5.2</text:span><text:span text:style-name="T71">. Marijampolės savivaldybės tarybos 2014 m. spalio 27 d. sprendimą Nr. 1-32</text:span><text:span text:style-name="T72">8 „Dėl važiavimo miesto maršrutiniais autobusais bilietų kainų ir važiavimo priemiestiniais autobusais tarifo pakeitimo perskaičiuojant į eurus“.</text:span></text:p>
      <text:p text:style-name="P73"><text:span text:style-name="T74">6.</text:span><text:span text:style-name="T75"><text:s/>Neteko galios nuo 2018-10-01</text:span></text:p>
      <text:p text:style-name="P76">Punkto naikinimas:</text:p>
      <text:p text:style-name="P77"><text:span text:style-name="T78">Nr.<text:s/></text:span><text:a xlink:href="https://www.e-tar.lt/portal/legalAct.html?documentId=207ba6f0acdb11e88f64a5ecc703f89b" office:target-frame-name="_top" xlink:show="replace"><text:span text:style-name="T79">1-248</text:span></text:a><text:span text:style-name="T80">, 2018-08-27, paskelbta TAR 2018-08-31, i. k. 2018-13719</text:span></text:p>
      <text:p text:style-name="Normal"/>
      <text:p text:style-name="P81"/>
      <text:p text:style-name="P82"/>
      <text:p text:style-name="P83"/>
      <text:p text:style-name="P84">Savivaldybės merė<text:tab/><text:tab/>Irena Lunskienė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Marijampolės savivaldybės taryba,<text:s/></text:span><text:span text:style-name="T94">Sprendimas</text:span></text:p>
      <text:p text:style-name="P95"><text:span text:style-name="T96">Nr.<text:s/></text:span><text:a xlink:href="https://www.e-tar.lt/portal/legalAct.html?documentId=207ba6f0acdb11e88f64a5ecc703f89b" office:target-frame-name="_top" xlink:show="replace"><text:span text:style-name="T97">1-248</text:span></text:a><text:span text:style-name="T98">, 2018-08-27, paskelbta TAR 2018-08-31, i. k. 2018-13719</text:span></text:p>
      <text:p text:style-name="P99"><text:span text:style-name="T100">Dėl keleivių vežimo reguliariais reisais vietinio (miesto ir priemiestinio) susis</text:span><text:span text:style-name="T101">iekimo maršrutais bilietų kainų ir tarifo dydžio nustaty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Aurika Pielikienė</meta:initial-creator>
    <dc:creator>adlibuser</dc:creator>
    <meta:creation-date>2019-01-25T09:06:00Z</meta:creation-date>
    <dc:date>2019-01-25T09:06:00Z</dc:date>
    <meta:print-date>2017-10-18T07:2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6" meta:character-count="2527" meta:row-count="111" meta:non-whitespace-character-count="2223"/>
  </office:meta>
</office:document-meta>
</file>